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Heading5" style:family="paragraph">
      <style:paragraph-properties fo:widows="2" fo:orphans="2"/>
      <style:text-properties style:font-name="Times New Roman" fo:font-size="11pt" style:font-size-asian="11pt"/>
    </style:style>
    <style:style style:name="P18" style:parent-style-name="Normal" style:family="paragraph">
      <style:text-properties fo:font-style="italic" style:font-style-asian="italic" style:font-style-complex="italic"/>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style:font-style-complex="italic"/>
    </style:style>
    <style:style style:name="T21" style:parent-style-name="Hyperlink"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widows="0" fo:orphans="0"/>
    </style:style>
    <style:style style:name="T29" style:parent-style-name="DefaultParagraphFont" style:family="text">
      <style:text-properties fo:font-weight="bold" style:font-weight-asian="bold"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Heading2" style:family="paragraph">
      <style:paragraph-properties fo:text-align="center" fo:margin-top="0in"/>
      <style:text-properties fo:font-size="11pt" style:font-size-asian="11pt"/>
    </style:style>
    <style:style style:name="P39" style:parent-style-name="Heading2" style:family="paragraph">
      <style:paragraph-properties fo:text-align="center" fo:margin-top="0in"/>
      <style:text-properties fo:font-size="11pt" style:font-size-asian="11pt"/>
    </style:style>
    <style:style style:name="P40" style:parent-style-name="Normal" style:family="paragraph">
      <style:paragraph-properties fo:text-align="center" fo:text-indent="0.5in"/>
      <style:text-properties fo:font-size="11pt" style:font-size-asian="11pt"/>
    </style:style>
    <style:style style:name="P41" style:parent-style-name="Normal" style:family="paragraph">
      <style:paragraph-properties fo:text-align="justify" fo:text-indent="0.5in"/>
      <style:text-properties fo:font-weight="bold" style:font-weight-asian="bold"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BodyTextIndent2" style:family="paragraph">
      <style:text-properties style:font-name="Times New Roman" fo:font-weight="normal" style:font-weight-asian="normal" style:font-weight-complex="bold"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weight="bold" style:font-weight-asian="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Heading3" style:family="paragraph">
      <style:paragraph-properties fo:margin-top="0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Heading3" style:family="paragraph">
      <style:paragraph-properties fo:margin-top="0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Heading3" style:family="paragraph">
      <style:paragraph-properties fo:margin-top="0in"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tyle="italic" style:font-style-asian="italic" fo:font-size="11pt" style:font-size-asian="11pt"/>
    </style:style>
    <style:style style:name="T125" style:parent-style-name="DefaultParagraphFont" style:family="text">
      <style:text-properties fo:font-size="11pt" style:font-size-asian="11pt"/>
    </style:style>
    <style:style style:name="P126" style:parent-style-name="Heading3" style:family="paragraph">
      <style:paragraph-properties fo:margin-top="0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3" style:family="paragraph">
      <style:paragraph-properties fo:margin-top="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ize="11pt" style:font-size-asian="11pt"/>
    </style:style>
    <style:style style:name="T160" style:parent-style-name="DefaultParagraphFont" style:family="text">
      <style:text-properties style:font-name-asian="MS Mincho"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fo:font-size="11pt" style:font-size-asian="11pt"/>
    </style:style>
    <style:style style:name="P163" style:parent-style-name="Heading3" style:family="paragraph">
      <style:paragraph-properties fo:margin-top="0in"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color="#FF0000"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Heading3" style:family="paragraph">
      <style:paragraph-properties fo:margin-top="0in"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Heading3" style:family="paragraph">
      <style:paragraph-properties fo:margin-top="0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Heading3" style:family="paragraph">
      <style:paragraph-properties fo:margin-top="0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Heading3" style:family="paragraph">
      <style:paragraph-properties fo:margin-top="0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Heading3" style:family="paragraph">
      <style:paragraph-properties fo:margin-top="0in"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Heading3" style:family="paragraph">
      <style:paragraph-properties fo:margin-top="0in"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Heading3" style:family="paragraph">
      <style:paragraph-properties fo:margin-top="0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tyle="italic" style:font-style-asian="italic" fo:font-size="11pt" style:font-size-asian="11pt"/>
    </style:style>
    <style:style style:name="T264" style:parent-style-name="DefaultParagraphFont" style:family="text">
      <style:text-properties fo:font-size="11pt" style:font-size-asian="11pt"/>
    </style:style>
    <style:style style:name="P265" style:parent-style-name="Heading3" style:family="paragraph">
      <style:paragraph-properties fo:margin-top="0in"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style:text-properties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style:text-autospace="none" fo:text-align="justify"/>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weight="bold" style:font-weight-asian="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BodyTextIndent" style:family="paragraph">
      <style:paragraph-properties fo:widows="2" fo:orphans="2"/>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P290"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text-properties fo:font-style="italic" style:font-style-asian="italic" style:font-style-complex="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weight="bold" style:font-weight-asian="bold"/>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fo:font-weight="bold" style:font-weight-asian="bold"/>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font-style-complex="italic"/>
    </style:style>
    <style:style style:name="T325" style:parent-style-name="DefaultParagraphFont" style:family="text">
      <style:text-properties style:font-name="Times New Roman" style:font-style-complex="italic"/>
    </style:style>
    <style:style style:name="T326" style:parent-style-name="DefaultParagraphFont" style:family="text">
      <style:text-properties style:font-name="Times New Roman" style:font-style-complex="italic"/>
    </style:style>
    <style:style style:name="P327" style:parent-style-name="Heading3" style:family="paragraph">
      <style:paragraph-properties fo:margin-top="0in" fo:text-indent="0.5in"/>
      <style:text-properties fo:font-style="italic" style:font-style-asian="italic"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tyle="italic" style:font-style-asian="italic"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style:text-properties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P356" style:parent-style-name="Heading3" style:family="paragraph">
      <style:paragraph-properties fo:margin-top="0in"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Heading3" style:family="paragraph">
      <style:paragraph-properties fo:margin-top="0in"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name-asian="MS Mincho"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Heading3" style:family="paragraph">
      <style:paragraph-properties fo:margin-top="0in" fo:text-indent="0.5in"/>
    </style:style>
    <style:style style:name="T368" style:parent-style-name="DefaultParagraphFont" style:family="text">
      <style:text-properties fo:font-size="11pt" style:font-size-asian="11pt" style:font-size-complex="11pt"/>
    </style:style>
    <style:style style:name="P369" style:parent-style-name="Heading3" style:family="paragraph">
      <style:paragraph-properties fo:margin-top="0in" fo:text-indent="0.5in"/>
    </style:style>
    <style:style style:name="T370" style:parent-style-name="DefaultParagraphFont" style:family="text">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4" style:family="paragraph">
      <style:paragraph-properties fo:text-indent="0.5in"/>
      <style:text-properties fo:font-size="11pt" style:font-size-asian="11pt" style:font-size-complex="11pt"/>
    </style:style>
    <style:style style:name="P374" style:parent-style-name="Heading4" style:family="paragraph">
      <style:paragraph-properties fo:text-indent="0.5in"/>
      <style:text-properties fo:font-size="11pt" style:font-size-asian="11pt" style:font-size-complex="11pt"/>
    </style:style>
    <style:style style:name="P375" style:parent-style-name="Heading4" style:family="paragraph">
      <style:paragraph-properties fo:text-indent="0.5in"/>
      <style:text-properties fo:font-size="11pt" style:font-size-asian="11pt" style:font-size-complex="11pt"/>
    </style:style>
    <style:style style:name="P376" style:parent-style-name="Heading3" style:family="paragraph">
      <style:paragraph-properties fo:margin-top="0in" fo:text-indent="0.5in"/>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style:text-properties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style:text-autospace="none" fo:text-align="justify"/>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Heading3" style:family="paragraph">
      <style:paragraph-properties fo:margin-top="0in" fo:text-indent="0.5in"/>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Heading4" style:family="paragraph">
      <style:paragraph-properties fo:text-indent="0.5in"/>
      <style:text-properties fo:font-size="11pt" style:font-size-asian="11pt"/>
    </style:style>
    <style:style style:name="P405" style:parent-style-name="Heading4" style:family="paragraph">
      <style:paragraph-properties fo:text-indent="0.5in"/>
      <style:text-properties fo:font-size="11pt" style:font-size-asian="11pt"/>
    </style:style>
    <style:style style:name="P406" style:parent-style-name="Heading4" style:family="paragraph">
      <style:paragraph-properties fo:text-indent="0.5in"/>
      <style:text-properties fo:font-size="11pt" style:font-size-asian="11pt"/>
    </style:style>
    <style:style style:name="P407" style:parent-style-name="Heading4" style:family="paragraph">
      <style:paragraph-properties fo:text-indent="0.5in"/>
      <style:text-properties fo:font-size="11pt" style:font-size-asian="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style>
    <style:style style:name="T412" style:parent-style-name="DefaultParagraphFont" style:family="text">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text-properties fo:font-size="11pt" style:font-size-asian="11pt" style:font-size-complex="12pt"/>
    </style:style>
    <style:style style:name="P416" style:parent-style-name="Heading4" style:family="paragraph">
      <style:paragraph-properties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text-position="super 63.6%"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Heading4" style:family="paragraph">
      <style:paragraph-properties fo:text-indent="0.5in"/>
      <style:text-properties fo:font-size="11pt" style:font-size-asian="11pt"/>
    </style:style>
    <style:style style:name="P421" style:parent-style-name="Heading4" style:family="paragraph">
      <style:paragraph-properties fo:text-indent="0.5in"/>
      <style:text-properties fo:font-size="11pt" style:font-size-asian="11pt"/>
    </style:style>
    <style:style style:name="P422" style:parent-style-name="Heading4" style:family="paragraph">
      <style:paragraph-properties fo:text-indent="0.5in"/>
      <style:text-properties fo:font-size="11pt" style:font-size-asian="11pt"/>
    </style:style>
    <style:style style:name="P423" style:parent-style-name="Heading3" style:family="paragraph">
      <style:paragraph-properties fo:margin-top="0in" fo:text-indent="0.5in"/>
      <style:text-properties fo:font-size="11pt" style:font-size-asian="11pt" style:font-size-complex="11pt"/>
    </style:style>
    <style:style style:name="P424" style:parent-style-name="Normal" style:family="paragraph">
      <style:paragraph-properties fo:text-align="justify" fo:text-indent="0.5in">
        <style:tab-stops>
          <style:tab-stop style:type="left" style:position="0.4923in"/>
        </style:tab-stops>
      </style:paragraph-properties>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27"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29" style:parent-style-name="Normal" style:family="paragraph">
      <style:paragraph-properties fo:text-align="justify" fo:text-indent="0.5in"/>
      <style:text-properties fo:font-size="11pt" style:font-size-asian="11pt" style:font-size-complex="11pt"/>
    </style:style>
    <style:style style:name="P430" style:parent-style-name="Normal" style:family="paragraph">
      <style:paragraph-properties fo:text-align="justify" fo:text-indent="0.5in"/>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P440" style:parent-style-name="Heading3" style:family="paragraph">
      <style:paragraph-properties fo:margin-top="0in" fo:text-indent="0.5in"/>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text-properties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style:text-autospace="none"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text-indent="0.5in"/>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tyle="italic" style:font-style-asian="italic"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3" style:family="paragraph">
      <style:paragraph-properties fo:margin-top="0in" fo:text-indent="0.5in"/>
      <style:text-properties fo:font-size="11pt" style:font-size-asian="11pt"/>
    </style:style>
    <style:style style:name="P471" style:parent-style-name="Heading3" style:family="paragraph">
      <style:paragraph-properties fo:margin-top="0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Heading3" style:family="paragraph">
      <style:paragraph-properties fo:margin-top="0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Heading3" style:family="paragraph">
      <style:paragraph-properties fo:margin-top="0in" fo:text-indent="0.5in"/>
    </style:style>
    <style:style style:name="T486" style:parent-style-name="DefaultParagraphFont" style:family="text">
      <style:text-properties fo:font-size="11pt" style:font-size-asian="11pt"/>
    </style:style>
    <style:style style:name="P487" style:parent-style-name="Heading3" style:family="paragraph">
      <style:paragraph-properties fo:margin-top="0in" fo:text-indent="0.5in"/>
      <style:text-properties fo:font-size="11pt" style:font-size-asian="11pt"/>
    </style:style>
    <style:style style:name="P488" style:parent-style-name="Heading3" style:family="paragraph">
      <style:paragraph-properties fo:margin-top="0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P492" style:parent-style-name="Heading3" style:family="paragraph">
      <style:paragraph-properties fo:margin-top="0in" fo:text-indent="0.5in"/>
    </style:style>
    <style:style style:name="T493" style:parent-style-name="DefaultParagraphFont" style:family="text">
      <style:text-properties fo:font-size="11pt" style:font-size-asian="11pt"/>
    </style:style>
    <style:style style:name="P494" style:parent-style-name="Heading3" style:family="paragraph">
      <style:paragraph-properties fo:margin-top="0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Heading3" style:family="paragraph">
      <style:paragraph-properties fo:margin-top="0in" fo:text-indent="0.5in"/>
    </style:style>
    <style:style style:name="T498" style:parent-style-name="DefaultParagraphFont" style:family="text">
      <style:text-properties fo:font-size="11pt" style:font-size-asian="11pt"/>
    </style:style>
    <style:style style:name="P499" style:parent-style-name="Heading3" style:family="paragraph">
      <style:paragraph-properties fo:margin-top="0in" fo:text-indent="0.5in"/>
    </style:style>
    <style:style style:name="T500" style:parent-style-name="DefaultParagraphFont" style:family="text">
      <style:text-properties fo:font-size="11pt" style:font-size-asian="11pt"/>
    </style:style>
    <style:style style:name="P501" style:parent-style-name="Heading4" style:family="paragraph">
      <style:paragraph-properties fo:text-indent="0.5in"/>
      <style:text-properties fo:font-size="11pt" style:font-size-asian="11pt"/>
    </style:style>
    <style:style style:name="P502" style:parent-style-name="Heading4" style:family="paragraph">
      <style:paragraph-properties fo:text-indent="0.5in"/>
      <style:text-properties fo:font-size="11pt" style:font-size-asian="11pt"/>
    </style:style>
    <style:style style:name="P503" style:parent-style-name="Heading3" style:family="paragraph">
      <style:paragraph-properties fo:margin-top="0in" fo:text-indent="0.5in"/>
      <style:text-properties fo:font-size="11pt" style:font-size-asian="11pt"/>
    </style:style>
    <style:style style:name="P504" style:parent-style-name="Heading4" style:family="paragraph">
      <style:paragraph-properties fo:text-indent="0.5in"/>
      <style:text-properties fo:font-size="11pt" style:font-size-asian="11pt"/>
    </style:style>
    <style:style style:name="P505" style:parent-style-name="Heading4" style:family="paragraph">
      <style:paragraph-properties fo:text-indent="0.5in"/>
      <style:text-properties fo:font-size="11pt" style:font-size-asian="11pt"/>
    </style:style>
    <style:style style:name="P506" style:parent-style-name="Heading4" style:family="paragraph">
      <style:paragraph-properties fo:text-indent="0.5in"/>
    </style:style>
    <style:style style:name="T507" style:parent-style-name="DefaultParagraphFont" style:family="text">
      <style:text-properties fo:font-size="11pt" style:font-size-asian="11pt"/>
    </style:style>
    <style:style style:name="P508" style:parent-style-name="Heading3" style:family="paragraph">
      <style:paragraph-properties fo:margin-top="0in" fo:text-indent="0.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tyle="italic" style:font-style-asian="italic" fo:font-size="11pt" style:font-size-asian="11pt" style:font-size-complex="12pt"/>
    </style:style>
    <style:style style:name="T511" style:parent-style-name="DefaultParagraphFont" style:family="text">
      <style:text-properties fo:font-size="11pt" style:font-size-asian="11pt" style:font-size-complex="12pt"/>
    </style:style>
    <style:style style:name="P512" style:parent-style-name="Heading3" style:family="paragraph">
      <style:paragraph-properties fo:margin-top="0in" fo:text-indent="0.5in"/>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style:text-properties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Heading2" style:family="paragraph">
      <style:paragraph-properties fo:margin-top="0in" fo:text-indent="0.5in"/>
      <style:text-properties fo:font-weight="normal" style:font-weight-asian="normal" fo:font-size="11pt" style:font-size-asian="11pt"/>
    </style:style>
    <style:style style:name="P520" style:parent-style-name="Heading2" style:family="paragraph">
      <style:paragraph-properties fo:margin-top="0in"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Heading3" style:family="paragraph">
      <style:paragraph-properties fo:margin-top="0in" fo:text-indent="0.5in"/>
      <style:text-properties fo:font-size="11pt" style:font-size-asian="11pt"/>
    </style:style>
    <style:style style:name="P525" style:parent-style-name="Normal" style:family="paragraph">
      <style:paragraph-properties fo:text-align="justify" fo:text-indent="0.5in"/>
    </style:style>
    <style:style style:name="T526" style:parent-style-name="HTMLTypewriter" style:family="text">
      <style:text-properties style:font-name="Times New Roman" style:font-name-asian="Times New Roman" style:font-name-complex="Times New Roman" fo:font-size="11pt" style:font-size-asian="11pt"/>
    </style:style>
    <style:style style:name="T527" style:parent-style-name="DefaultParagraphFont" style:family="text">
      <style:text-properties fo:font-size="11pt" style:font-size-asian="11pt"/>
    </style:style>
    <style:style style:name="T528" style:parent-style-name="HTMLTypewriter" style:family="text">
      <style:text-properties style:font-name="Times New Roman" style:font-name-asian="Times New Roman" style:font-name-complex="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tyle="italic" style:font-style-asian="italic"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tyle="italic" style:font-style-asian="italic"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tyle="italic" style:font-style-asian="italic"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tyle="italic" style:font-style-asian="italic"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P553" style:parent-style-name="Heading3" style:family="paragraph">
      <style:paragraph-properties fo:margin-top="0in" fo:text-indent="0.5in"/>
      <style:text-properties fo:font-size="11pt" style:font-size-asian="11pt"/>
    </style:style>
    <style:style style:name="P554" style:parent-style-name="Heading4" style:family="paragraph">
      <style:paragraph-properties fo:text-indent="0.5in"/>
      <style:text-properties fo:font-size="11pt" style:font-size-asian="11pt"/>
    </style:style>
    <style:style style:name="P555" style:parent-style-name="Heading4" style:family="paragraph">
      <style:paragraph-properties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tyle="italic" style:font-style-asian="italic" fo:font-size="11pt" style:font-size-asian="11pt"/>
    </style:style>
    <style:style style:name="P559" style:parent-style-name="Heading4" style:family="paragraph">
      <style:paragraph-properties fo:text-indent="0.5in"/>
    </style:style>
    <style:style style:name="T560" style:parent-style-name="DefaultParagraphFont" style:family="text">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P566" style:parent-style-name="Heading4" style:family="paragraph">
      <style:paragraph-properties fo:text-indent="0.5in"/>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Heading3" style:family="paragraph">
      <style:paragraph-properties fo:margin-top="0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ize="11pt" style:font-size-asian="11pt"/>
    </style:style>
    <style:style style:name="T573" style:parent-style-name="DefaultParagraphFont" style:family="text">
      <style:text-properties fo:font-size="11pt" style:font-size-asian="11pt"/>
    </style:style>
    <style:style style:name="P574" style:parent-style-name="Heading4" style:family="paragraph">
      <style:paragraph-properties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Heading3" style:family="paragraph">
      <style:paragraph-properties fo:margin-top="0in" fo:text-indent="0.5in"/>
      <style:text-properties fo:font-size="11pt" style:font-size-asian="11pt"/>
    </style:style>
    <style:style style:name="P578" style:parent-style-name="Heading4" style:family="paragraph">
      <style:paragraph-properties fo:text-indent="0.5in"/>
      <style:text-properties fo:font-size="11pt" style:font-size-asian="11pt"/>
    </style:style>
    <style:style style:name="P579" style:parent-style-name="Heading4" style:family="paragraph">
      <style:paragraph-properties fo:text-indent="0.5in"/>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3" style:family="paragraph">
      <style:paragraph-properties fo:margin-top="0in" fo:text-indent="0.5in"/>
    </style:style>
    <style:style style:name="T587" style:parent-style-name="DefaultParagraphFont" style:family="text">
      <style:text-properties fo:font-size="11pt" style:font-size-asian="11pt" style:font-size-complex="11pt" style:language-asian="lt" style:country-asian="LT"/>
    </style:style>
    <style:style style:name="P588" style:parent-style-name="Heading4" style:family="paragraph">
      <style:paragraph-properties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style:text-properties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style:text-autospace="none" fo:text-align="justify"/>
    </style:style>
    <style:style style:name="T600" style:parent-style-name="DefaultParagraphFont" style:family="text">
      <style:text-properties fo:font-style="italic" style:font-style-asian="italic"/>
    </style:style>
    <style:style style:name="T601" style:parent-style-name="Hyperlink" style:family="text">
      <style:text-properties fo:font-style="italic" style:font-style-asian="italic"/>
    </style:style>
    <style:style style:name="T602" style:parent-style-name="DefaultParagraphFont" style:family="text">
      <style:text-properties fo:font-style="italic" style:font-style-asian="italic"/>
    </style:style>
    <style:style style:name="P603" style:parent-style-name="Heading2" style:family="paragraph">
      <style:paragraph-properties fo:margin-top="0in" fo:text-indent="0.5in"/>
      <style:text-properties fo:font-size="11pt" style:font-size-asian="11pt"/>
    </style:style>
    <style:style style:name="P604" style:parent-style-name="Heading3" style:family="paragraph">
      <style:paragraph-properties fo:margin-top="0in" fo:text-indent="0.5in"/>
      <style:text-properties fo:font-weight="bold" style:font-weight-asian="bold" fo:font-size="11pt" style:font-size-asian="11pt" style:font-size-complex="12pt"/>
    </style:style>
    <style:style style:name="P605" style:parent-style-name="Hyperlink1" style:family="paragraph">
      <style:text-properties fo:font-size="11pt" style:font-size-asian="11pt" style:font-size-complex="12pt"/>
    </style:style>
    <style:style style:name="P606" style:parent-style-name="Heading4" style:family="paragraph">
      <style:paragraph-properties fo:text-indent="0.5in"/>
      <style:text-properties fo:font-size="11pt" style:font-size-asian="11pt" style:font-size-complex="11pt"/>
    </style:style>
    <style:style style:name="P607" style:parent-style-name="Heading4" style:family="paragraph">
      <style:text-properties fo:font-weight="bold" style:font-weight-asian="bold" fo:font-size="10pt" style:font-size-asian="10pt"/>
    </style:style>
    <style:style style:name="P608" style:parent-style-name="Heading4" style:family="paragraph">
      <style:paragraph-properties fo:text-indent="0.5in"/>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style:text-properties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Heading3" style:family="paragraph">
      <style:text-properties fo:font-size="11pt" style:font-size-asian="11pt"/>
    </style:style>
    <style:style style:name="P619" style:parent-style-name="Heading2" style:family="paragraph">
      <style:paragraph-properties fo:margin-top="0in" fo:text-indent="0.5in"/>
      <style:text-properties fo:font-size="11pt" style:font-size-asian="11pt"/>
    </style:style>
    <style:style style:name="P620" style:parent-style-name="Heading3" style:family="paragraph">
      <style:paragraph-properties fo:margin-top="0in" fo:text-indent="0.5in"/>
      <style:text-properties fo:font-size="11pt" style:font-size-asian="11pt" style:font-size-complex="12pt"/>
    </style:style>
    <style:style style:name="P621" style:parent-style-name="Heading3" style:family="paragraph">
      <style:paragraph-properties fo:margin-top="0in" fo:text-indent="0.5in"/>
      <style:text-properties fo:font-size="11pt" style:font-size-asian="11pt" style:font-size-complex="12pt"/>
    </style:style>
    <style:style style:name="P622" style:parent-style-name="Heading3" style:family="paragraph">
      <style:paragraph-properties fo:margin-top="0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tyle="italic" style:font-style-asian="italic"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Heading3" style:family="paragraph">
      <style:paragraph-properties fo:margin-top="0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tyle="italic" style:font-style-asian="italic" fo:font-size="11pt" style:font-size-asian="11pt"/>
    </style:style>
    <style:style style:name="T634" style:parent-style-name="DefaultParagraphFont" style:family="text">
      <style:text-properties fo:font-size="11pt" style:font-size-asian="11pt"/>
    </style:style>
    <style:style style:name="P635" style:parent-style-name="Heading3" style:family="paragraph">
      <style:paragraph-properties fo:text-indent="0.5in"/>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weight="bold" style:font-weight-asian="bold" fo:font-size="11pt" style:font-size-asian="11pt" style:font-size-complex="12pt"/>
    </style:style>
    <style:style style:name="T638" style:parent-style-name="DefaultParagraphFont" style:family="text">
      <style:text-properties fo:font-size="11pt" style:font-size-asian="11pt" style:font-size-complex="12pt"/>
    </style:style>
    <style:style style:name="P639" style:parent-style-name="Heading3" style:family="paragraph">
      <style:paragraph-properties fo:margin-top="0in" fo:text-indent="0.5in"/>
      <style:text-properties fo:font-size="11pt" style:font-size-asian="11pt"/>
    </style:style>
    <style:style style:name="P640" style:parent-style-name="Heading3" style:family="paragraph">
      <style:paragraph-properties fo:margin-top="0in" fo:text-indent="0.5in"/>
      <style:text-properties fo:font-size="11pt" style:font-size-asian="11pt"/>
    </style:style>
    <style:style style:name="P641" style:parent-style-name="Heading3" style:family="paragraph">
      <style:paragraph-properties fo:margin-top="0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Heading3" style:family="paragraph">
      <style:paragraph-properties fo:margin-top="0in" fo:text-indent="0.5in"/>
      <style:text-properties fo:font-size="11pt" style:font-size-asian="11pt"/>
    </style:style>
    <style:style style:name="P647" style:parent-style-name="Heading3" style:family="paragraph">
      <style:paragraph-properties fo:margin-top="0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Heading3" style:family="paragraph">
      <style:paragraph-properties fo:margin-top="0in" fo:text-indent="0.5in"/>
      <style:text-properties fo:font-size="11pt" style:font-size-asian="11pt"/>
    </style:style>
    <style:style style:name="P651" style:parent-style-name="Normal" style:family="paragraph">
      <style:paragraph-properties fo:text-align="justify"/>
      <style:text-properties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Heading3" style:family="paragraph">
      <style:paragraph-properties fo:margin-top="0in" fo:text-indent="0.5in"/>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style:text-properties fo:font-style="italic" style:font-style-asian="italic" style:font-style-complex="italic"/>
    </style:style>
    <style:style style:name="P662" style:parent-style-name="Normal" style:family="paragraph">
      <style:paragraph-properties style:text-autospace="none" fo:text-align="justify"/>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weight="bold" style:font-weight-asian="bold" fo:font-size="11pt" style:font-size-asian="11pt"/>
    </style:style>
    <style:style style:name="P668" style:parent-style-name="Heading3" style:family="paragraph">
      <style:paragraph-properties fo:margin-top="0in" fo:text-indent="0.5in"/>
      <style:text-properties fo:font-size="11pt" style:font-size-asian="11pt"/>
    </style:style>
    <style:style style:name="P669" style:parent-style-name="Heading3" style:family="paragraph">
      <style:paragraph-properties fo:margin-top="0in" fo:text-indent="0.5in"/>
      <style:text-properties fo:font-size="11pt" style:font-size-asian="11pt"/>
    </style:style>
    <style:style style:name="P670" style:parent-style-name="Heading2" style:family="paragraph">
      <style:paragraph-properties fo:text-align="start" fo:margin-top="0in" fo:text-indent="0.5in"/>
      <style:text-properties fo:font-weight="normal" style:font-weight-asian="normal" fo:font-size="11pt" style:font-size-asian="11pt"/>
    </style:style>
    <style:style style:name="P671" style:parent-style-name="Heading2" style:family="paragraph">
      <style:paragraph-properties fo:text-align="start" fo:margin-top="0in" fo:text-indent="0.5in"/>
    </style:style>
    <style:style style:name="T672" style:parent-style-name="DefaultParagraphFont" style:family="text">
      <style:text-properties fo:font-size="11pt" style:font-size-asian="11pt"/>
    </style:style>
    <style:style style:name="P673" style:parent-style-name="Heading3" style:family="paragraph">
      <style:paragraph-properties fo:margin-top="0in" fo:text-indent="0.5in"/>
      <style:text-properties fo:font-size="11pt" style:font-size-asian="11pt"/>
    </style:style>
    <style:style style:name="P674" style:parent-style-name="Heading3" style:family="paragraph">
      <style:paragraph-properties fo:margin-top="0in"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fo:background-color="#FFFFFF"/>
    </style:style>
    <style:style style:name="T677" style:parent-style-name="DefaultParagraphFont" style:family="text">
      <style:text-properties fo:font-size="11pt" style:font-size-asian="11pt" style:font-size-complex="11pt"/>
    </style:style>
    <style:style style:name="P678" style:parent-style-name="Heading3" style:family="paragraph">
      <style:paragraph-properties fo:margin-top="0in" fo:text-indent="0.5in"/>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style:font-weight-complex="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style:text-properties fo:font-style="italic" style:font-style-asian="italic" style:font-style-complex="italic"/>
    </style:style>
    <style:style style:name="P685" style:parent-style-name="Normal" style:family="paragraph">
      <style:paragraph-properties style:text-autospace="none" fo:text-align="justify"/>
    </style:style>
    <style:style style:name="T686" style:parent-style-name="DefaultParagraphFont" style:family="text">
      <style:text-properties fo:font-style="italic" style:font-style-asian="italic"/>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Heading2" style:family="paragraph">
      <style:paragraph-properties fo:margin-top="0in" fo:text-indent="0.5in"/>
      <style:text-properties fo:font-size="11pt" style:font-size-asian="11pt"/>
    </style:style>
    <style:style style:name="P690" style:parent-style-name="Normal" style:family="paragraph">
      <style:paragraph-properties fo:text-align="justify" fo:margin-left="1.6736in" fo:text-indent="-1.1736in">
        <style:tab-stops/>
      </style:paragraph-properties>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style:text-position="super 63.6%"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Heading3" style:family="paragraph">
      <style:paragraph-properties fo:text-indent="0.4923in"/>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style:text-properties fo:font-style="italic" style:font-style-asian="italic" style:font-style-complex="italic"/>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Heading3" style:family="paragraph"/>
    <style:style style:name="P701" style:parent-style-name="Heading2" style:family="paragraph">
      <style:paragraph-properties fo:margin-top="0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Heading4" style:family="paragraph">
      <style:paragraph-properties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tyle="italic" style:font-style-asian="italic"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Heading3" style:family="paragraph">
      <style:paragraph-properties fo:margin-top="0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1pt" style:font-size-asian="11pt"/>
    </style:style>
    <style:style style:name="T712" style:parent-style-name="DefaultParagraphFont" style:family="text">
      <style:text-properties fo:font-size="11pt" style:font-size-asian="11pt"/>
    </style:style>
    <style:style style:name="P713" style:parent-style-name="Heading3" style:family="paragraph">
      <style:paragraph-properties fo:margin-top="0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P717" style:parent-style-name="Heading3" style:family="paragraph">
      <style:paragraph-properties fo:margin-top="0in" fo:text-indent="0.5in"/>
      <style:text-properties fo:font-size="11pt" style:font-size-asian="11pt"/>
    </style:style>
    <style:style style:name="P718" style:parent-style-name="Heading3" style:family="paragraph">
      <style:paragraph-properties fo:margin-top="0in" fo:text-indent="0.5in"/>
      <style:text-properties fo:font-size="11pt" style:font-size-asian="11pt"/>
    </style:style>
    <style:style style:name="P719" style:parent-style-name="Heading3" style:family="paragraph">
      <style:paragraph-properties fo:margin-top="0in" fo:text-indent="0.5in"/>
      <style:text-properties fo:font-size="11pt" style:font-size-asian="11pt"/>
    </style:style>
    <style:style style:name="P720" style:parent-style-name="Normal" style:family="paragraph">
      <style:paragraph-properties fo:text-align="justify"/>
      <style:text-properties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Heading3" style:family="paragraph">
      <style:paragraph-properties fo:margin-top="0in" fo:text-indent="0.5in"/>
      <style:text-properties fo:font-size="11pt" style:font-size-asian="11pt"/>
    </style:style>
    <style:style style:name="P729" style:parent-style-name="Heading2" style:family="paragraph">
      <style:paragraph-properties fo:margin-top="0in" fo:text-indent="0.5in"/>
      <style:text-properties fo:font-size="11pt" style:font-size-asian="11pt"/>
    </style:style>
    <style:style style:name="P730" style:parent-style-name="Heading2" style:family="paragraph">
      <style:paragraph-properties fo:margin-top="0in" fo:text-indent="0.5in"/>
    </style:style>
    <style:style style:name="T731" style:parent-style-name="DefaultParagraphFont" style:family="text">
      <style:text-properties fo:font-weight="normal" style:font-weight-asian="normal" fo:font-size="11pt" style:font-size-asian="11pt"/>
    </style:style>
    <style:style style:name="P732" style:parent-style-name="Heading3" style:family="paragraph">
      <style:paragraph-properties fo:margin-top="0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P738" style:parent-style-name="Heading2" style:family="paragraph">
      <style:paragraph-properties fo:margin-top="0in" fo:text-indent="0.5in"/>
    </style:style>
    <style:style style:name="T739" style:parent-style-name="DefaultParagraphFont" style:family="text">
      <style:text-properties fo:font-weight="normal" style:font-weight-asian="normal" fo:font-size="11pt" style:font-size-asian="11pt"/>
    </style:style>
    <style:style style:name="T740" style:parent-style-name="DefaultParagraphFont" style:family="text">
      <style:text-properties fo:font-size="11pt" style:font-size-asian="11pt"/>
    </style:style>
    <style:style style:name="P741" style:parent-style-name="Heading3" style:family="paragraph">
      <style:paragraph-properties fo:margin-top="0in" fo:text-indent="0.5in"/>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fo:text-indent="0.5in"/>
      <style:text-properties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Heading3" style:family="paragraph">
      <style:paragraph-properties fo:margin-top="0in" fo:text-indent="0.5in"/>
      <style:text-properties fo:font-size="11pt" style:font-size-asian="11pt"/>
    </style:style>
    <style:style style:name="P764" style:parent-style-name="Normal" style:family="paragraph">
      <style:paragraph-properties fo:text-align="justify"/>
      <style:text-properties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Heading3" style:family="paragraph">
      <style:paragraph-properties fo:margin-top="0in" fo:text-indent="0.5in"/>
      <style:text-properties fo:font-style="italic" style:font-style-asian="italic"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color="#000000"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P801" style:parent-style-name="NumPar1" style:family="paragraph">
      <style:paragraph-properties fo:margin-top="0in" fo:margin-bottom="0in" fo:text-indent="0.5in">
        <style:tab-stops/>
      </style:paragraph-properties>
    </style:style>
    <style:style style:name="T802" style:parent-style-name="DefaultParagraphFont" style:family="text">
      <style:text-properties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text-properties fo:font-size="11pt" style:font-size-asian="11pt" style:font-size-complex="11pt"/>
    </style:style>
    <style:style style:name="P818"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19"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20" style:parent-style-name="Heading4" style:family="paragraph">
      <style:paragraph-properties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Heading4" style:family="paragraph">
      <style:paragraph-properties fo:text-indent="0.5in"/>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P827" style:parent-style-name="Normal" style:family="paragraph">
      <style:paragraph-properties fo:text-align="justify"/>
      <style:text-properties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style:text-autospace="none" fo:text-align="justify"/>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Hyperlink" style:family="text">
      <style:text-properties fo:font-style="italic" style:font-style-asian="italic"/>
    </style:style>
    <style:style style:name="T839" style:parent-style-name="Hyperlink" style:family="text">
      <style:text-properties fo:font-style="italic" style:font-style-asian="italic"/>
    </style:style>
    <style:style style:name="T840" style:parent-style-name="DefaultParagraphFont" style:family="text">
      <style:text-properties fo:font-style="italic" style:font-style-asian="italic"/>
    </style:style>
    <style:style style:name="P841" style:parent-style-name="Normal" style:family="paragraph">
      <style:paragraph-properties fo:text-indent="0.5in"/>
      <style:text-properties fo:font-size="11pt" style:font-size-asian="11pt"/>
    </style:style>
    <style:style style:name="P842" style:parent-style-name="Heading2" style:family="paragraph">
      <style:paragraph-properties fo:margin-top="0in"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tyle="italic" style:font-style-asian="italic"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tyle="italic" style:font-style-asian="italic"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tyle="italic" style:font-style-asian="italic"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tyle="italic" style:font-style-asian="italic"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tyle="italic" style:font-style-asian="italic"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tyle="italic" style:font-style-asian="italic" fo:font-size="11pt" style:font-size-asian="11pt" style:font-size-complex="11pt"/>
    </style:style>
    <style:style style:name="P869" style:parent-style-name="Normal" style:family="paragraph">
      <style:paragraph-properties fo:text-align="justify" fo:text-indent="0.5in"/>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P872" style:parent-style-name="Heading4" style:family="paragraph">
      <style:paragraph-properties fo:text-indent="0.5in"/>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text-properties fo:font-size="11pt" style:font-size-asian="11pt"/>
    </style:style>
    <style:style style:name="P875" style:parent-style-name="Heading4" style:family="paragraph">
      <style:paragraph-properties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language-asian="lt" style:country-asian="LT"/>
    </style:style>
    <style:style style:name="P879" style:parent-style-name="Heading4" style:family="paragraph">
      <style:paragraph-properties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Heading4" style:family="paragraph">
      <style:paragraph-properties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Heading3" style:family="paragraph">
      <style:paragraph-properties fo:margin-top="0in" fo:text-indent="0.5in"/>
      <style:text-properties fo:font-size="11pt" style:font-size-asian="11pt"/>
    </style:style>
    <style:style style:name="P892" style:parent-style-name="Heading4" style:family="paragraph">
      <style:paragraph-properties fo:text-indent="0.5in"/>
      <style:text-properties fo:font-size="11pt" style:font-size-asian="11pt"/>
    </style:style>
    <style:style style:name="P893" style:parent-style-name="Heading4" style:family="paragraph">
      <style:paragraph-properties fo:text-indent="0.5in"/>
      <style:text-properties fo:font-size="11pt" style:font-size-asian="11pt"/>
    </style:style>
    <style:style style:name="P894" style:parent-style-name="Heading4" style:family="paragraph">
      <style:paragraph-properties fo:text-indent="0.5in"/>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style:text-properties fo:font-style="italic" style:font-style-asian="italic" style:font-style-complex="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text-properties fo:font-weight="bold" style:font-weight-asian="bold"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weight="bold" style:font-weight-asian="bold"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13" style:parent-style-name="Normal" style:family="paragraph">
      <style:paragraph-properties fo:text-align="justify" fo:margin-left="1.7722in" fo:text-indent="-1.2798in">
        <style:tab-stops/>
      </style:paragraph-properties>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style:text-position="super 63.6%"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Heading4" style:family="paragraph">
      <style:paragraph-properties fo:text-indent="0.5in"/>
      <style:text-properties fo:font-size="11pt" style:font-size-asian="11pt" style:font-size-complex="11pt"/>
    </style:style>
    <style:style style:name="P919" style:parent-style-name="Heading4" style:family="paragraph">
      <style:paragraph-properties fo:text-indent="0.5in"/>
      <style:text-properties fo:font-size="11pt" style:font-size-asian="11pt" style:font-size-complex="11pt"/>
    </style:style>
    <style:style style:name="P920" style:parent-style-name="Heading4" style:family="paragraph">
      <style:paragraph-properties fo:text-indent="0.5in"/>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style:text-autospace="none" fo:text-align="justify"/>
      <style:text-properties fo:font-style="italic" style:font-style-asian="italic"/>
    </style:style>
    <style:style style:name="P923" style:parent-style-name="Normal" style:family="paragraph">
      <style:paragraph-properties style:text-autospace="none" fo:text-align="justify"/>
    </style:style>
    <style:style style:name="T924" style:parent-style-name="DefaultParagraphFont" style:family="text">
      <style:text-properties fo:font-style="italic" style:font-style-asian="italic"/>
    </style:style>
    <style:style style:name="T925" style:parent-style-name="Hyperlink" style:family="text">
      <style:text-properties fo:font-style="italic" style:font-style-asian="italic"/>
    </style:style>
    <style:style style:name="T926" style:parent-style-name="DefaultParagraphFont" style:family="text">
      <style:text-properties fo:font-style="italic" style:font-style-asian="italic"/>
    </style:style>
    <style:style style:name="P92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28" style:parent-style-name="Normal" style:family="paragraph">
      <style:paragraph-properties fo:text-align="center"/>
      <style:text-properties fo:font-weight="bold" style:font-weight-asian="bold" fo:font-size="11pt" style:font-size-asian="11pt"/>
    </style:style>
    <style:style style:name="P929" style:parent-style-name="Heading4" style:family="paragraph">
      <style:paragraph-properties fo:text-align="center"/>
      <style:text-properties fo:font-weight="bold" style:font-weight-asian="bold" fo:text-transform="uppercase" fo:font-size="11pt" style:font-size-asian="11pt"/>
    </style:style>
    <style:style style:name="P930" style:parent-style-name="Heading4" style:family="paragraph">
      <style:paragraph-properties fo:text-align="center"/>
      <style:text-properties fo:font-size="11pt" style:font-size-asian="11pt"/>
    </style:style>
    <style:style style:name="P93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3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33" style:parent-style-name="Header" style:family="paragraph">
      <style:paragraph-properties fo:text-indent="0.5in"/>
      <style:text-properties fo:font-size="11pt" style:font-size-asian="11pt"/>
    </style:style>
    <style:style style:name="P934" style:parent-style-name="Heading2" style:family="paragraph">
      <style:paragraph-properties fo:margin-top="0in" fo:text-indent="0.5in">
        <style:tab-stops>
          <style:tab-stop style:type="left" style:position="0.3305in"/>
        </style:tab-stops>
      </style:paragraph-properties>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Heading3" style:family="paragraph">
      <style:paragraph-properties fo:margin-top="0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fo:font-size="11pt" style:font-size-asian="11pt"/>
    </style:style>
    <style:style style:name="T947" style:parent-style-name="DefaultParagraphFont" style:family="text">
      <style:text-properties fo:font-size="11pt" style:font-size-asian="11pt"/>
    </style:style>
    <style:style style:name="P948" style:parent-style-name="Heading3" style:family="paragraph">
      <style:paragraph-properties fo:margin-top="0in"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tyle="italic" style:font-style-asian="italic" fo:font-size="11pt" style:font-size-asian="11pt"/>
    </style:style>
    <style:style style:name="T953" style:parent-style-name="DefaultParagraphFont" style:family="text">
      <style:text-properties fo:font-size="11pt" style:font-size-asian="11pt"/>
    </style:style>
    <style:style style:name="P954" style:parent-style-name="Heading3" style:family="paragraph">
      <style:paragraph-properties fo:margin-top="0in" fo:text-indent="0.5in"/>
      <style:text-properties fo:font-size="11pt" style:font-size-asian="11pt"/>
    </style:style>
    <style:style style:name="P955" style:parent-style-name="Heading3" style:family="paragraph">
      <style:paragraph-properties fo:margin-top="0in" fo:text-indent="0.5in"/>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tyle="italic" style:font-style-asian="italic"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Heading4" style:family="paragraph">
      <style:paragraph-properties fo:text-indent="0.5in"/>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tyle="italic" style:font-style-asian="italic"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9" style:parent-style-name="Heading3" style:family="paragraph">
      <style:paragraph-properties fo:margin-top="0in" fo:text-indent="0.5in"/>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text-properties fo:font-style="italic" style:font-style-asian="italic" style:font-style-complex="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style:text-autospace="none" fo:text-align="justify"/>
    </style:style>
    <style:style style:name="T993" style:parent-style-name="DefaultParagraphFont" style:family="text">
      <style:text-properties fo:font-style="italic" style:font-style-asian="italic"/>
    </style:style>
    <style:style style:name="T994" style:parent-style-name="Hyperlink" style:family="text">
      <style:text-properties fo:font-style="italic" style:font-style-asian="italic"/>
    </style:style>
    <style:style style:name="T995" style:parent-style-name="DefaultParagraphFont" style:family="text">
      <style:text-properties fo:font-style="italic" style:font-style-asian="italic"/>
    </style:style>
    <style:style style:name="P996" style:parent-style-name="Heading3" style:family="paragraph">
      <style:paragraph-properties fo:margin-top="0in" fo:text-indent="0.5in"/>
      <style:text-properties fo:font-size="11pt" style:font-size-asian="11pt"/>
    </style:style>
    <style:style style:name="P997" style:parent-style-name="Heading2" style:family="paragraph">
      <style:paragraph-properties fo:margin-top="0in"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Heading3" style:family="paragraph">
      <style:paragraph-properties fo:margin-top="0in"/>
      <style:text-properties fo:font-weight="bold" style:font-weight-asian="bold"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tyle="italic" style:font-style-asian="italic"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tyle="italic" style:font-style-asian="italic"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Heading3" style:family="paragraph">
      <style:paragraph-properties fo:margin-top="0in"/>
      <style:text-properties fo:font-weight="bold" style:font-weight-asian="bold" fo:font-size="10pt" style:font-size-asian="10pt"/>
    </style:style>
    <style:style style:name="P1010" style:parent-style-name="Heading4" style:family="paragraph">
      <style:paragraph-properties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tyle="italic" style:font-style-asian="italic"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Heading4" style:family="paragraph">
      <style:paragraph-properties fo:text-indent="0.5in"/>
      <style:text-properties fo:font-size="11pt" style:font-size-asian="11pt"/>
    </style:style>
    <style:style style:name="P1015" style:parent-style-name="Heading3" style:family="paragraph">
      <style:paragraph-properties fo:margin-top="0in" fo:text-indent="0.5in"/>
    </style:style>
    <style:style style:name="T1016" style:parent-style-name="DefaultParagraphFont" style:family="text">
      <style:text-properties fo:font-size="11pt" style:font-size-asian="11pt"/>
    </style:style>
    <style:style style:name="P1017" style:parent-style-name="Heading3" style:family="paragraph">
      <style:paragraph-properties fo:margin-top="0in"/>
      <style:text-properties fo:font-weight="bold" style:font-weight-asian="bold" fo:font-size="10pt" style:font-size-asian="10pt"/>
    </style:style>
    <style:style style:name="P1018" style:parent-style-name="Heading3" style:family="paragraph">
      <style:paragraph-properties fo:margin-top="0in"/>
      <style:text-properties fo:font-weight="bold" style:font-weight-asian="bold" fo:font-size="10pt" style:font-size-asian="10pt"/>
    </style:style>
    <style:style style:name="P1019" style:parent-style-name="Heading3" style:family="paragraph">
      <style:paragraph-properties fo:margin-top="0in"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P1026" style:parent-style-name="Heading3" style:family="paragraph">
      <style:paragraph-properties fo:margin-top="0in"/>
      <style:text-properties fo:font-weight="bold" style:font-weight-asian="bold" fo:font-size="10pt" style:font-size-asian="10pt"/>
    </style:style>
    <style:style style:name="P1027" style:parent-style-name="Heading4" style:family="paragraph">
      <style:paragraph-properties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Heading4" style:family="paragraph">
      <style:paragraph-properties fo:text-indent="0.5in"/>
      <style:text-properties fo:font-size="11pt" style:font-size-asian="11pt"/>
    </style:style>
    <style:style style:name="P1035" style:parent-style-name="Heading3" style:family="paragraph">
      <style:paragraph-properties fo:margin-top="0in"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tyle="italic" style:font-style-asian="italic"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Heading3" style:family="paragraph">
      <style:paragraph-properties fo:margin-top="0in"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Heading3" style:family="paragraph">
      <style:paragraph-properties fo:margin-top="0in" fo:text-indent="0.5in"/>
      <style:text-properties fo:font-size="11pt" style:font-size-asian="11pt"/>
    </style:style>
    <style:style style:name="P1053" style:parent-style-name="Heading3" style:family="paragraph">
      <style:paragraph-properties fo:margin-top="0in"/>
      <style:text-properties fo:font-weight="bold" style:font-weight-asian="bold" fo:font-size="10pt" style:font-size-asian="10pt"/>
    </style:style>
    <style:style style:name="P1054" style:parent-style-name="Heading3" style:family="paragraph">
      <style:paragraph-properties fo:margin-top="0in"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tyle="italic" style:font-style-asian="italic" fo:font-size="11pt" style:font-size-asian="11pt"/>
    </style:style>
    <style:style style:name="T1057" style:parent-style-name="DefaultParagraphFont" style:family="text">
      <style:text-properties fo:font-size="11pt" style:font-size-asian="11pt"/>
    </style:style>
    <style:style style:name="P1058" style:parent-style-name="Heading3" style:family="paragraph">
      <style:paragraph-properties fo:margin-top="0in"/>
      <style:text-properties fo:font-weight="bold" style:font-weight-asian="bold" fo:font-size="10pt" style:font-size-asian="10pt"/>
    </style:style>
    <style:style style:name="P1059" style:parent-style-name="Heading4" style:family="paragraph">
      <style:paragraph-properties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tyle="italic" style:font-style-asian="italic"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Heading4" style:family="paragraph">
      <style:paragraph-properties fo:text-indent="0.5in"/>
      <style:text-properties fo:font-size="11pt" style:font-size-asian="11pt"/>
    </style:style>
    <style:style style:name="P1064" style:parent-style-name="Heading4" style:family="paragraph">
      <style:paragraph-properties fo:text-indent="0.5in"/>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style:text-properties fo:font-style="italic" style:font-style-asian="italic" style:font-style-complex="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style:text-autospace="none" fo:text-align="justify"/>
    </style:style>
    <style:style style:name="T1075" style:parent-style-name="DefaultParagraphFont" style:family="text">
      <style:text-properties fo:font-style="italic" style:font-style-asian="italic"/>
    </style:style>
    <style:style style:name="T1076" style:parent-style-name="Hyperlink" style:family="text">
      <style:text-properties fo:font-style="italic" style:font-style-asian="italic"/>
    </style:style>
    <style:style style:name="T1077" style:parent-style-name="DefaultParagraphFont" style:family="text">
      <style:text-properties fo:font-style="italic" style:font-style-asian="italic"/>
    </style:style>
    <style:style style:name="P1078" style:parent-style-name="Heading3" style:family="paragraph">
      <style:paragraph-properties fo:margin-top="0in" fo:text-indent="0.5in"/>
      <style:text-properties fo:font-style="italic" style:font-style-asian="italic" fo:font-size="11pt" style:font-size-asian="11pt"/>
    </style:style>
    <style:style style:name="P1079" style:parent-style-name="Normal" style:family="paragraph">
      <style:paragraph-properties fo:text-align="justify" fo:text-indent="0.5in"/>
      <style:text-properties fo:font-weight="bold" style:font-weight-asian="bold"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font-size-complex="11pt"/>
    </style:style>
    <style:style style:name="P1086" style:parent-style-name="Heading4" style:family="paragraph">
      <style:paragraph-properties fo:text-indent="0.5in"/>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text-properties fo:font-size="11pt" style:font-size-asian="11p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font-size-complex="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fo:text-indent="0.5in"/>
      <style:text-properties fo:font-size="11pt" style:font-size-asian="11pt"/>
    </style:style>
    <style:style style:name="P1094" style:parent-style-name="Normal" style:family="paragraph">
      <style:paragraph-properties fo:text-align="justify" fo:text-indent="0.5in"/>
      <style:text-properties fo:font-size="11pt" style:font-size-asian="11pt"/>
    </style:style>
    <style:style style:name="P1095" style:parent-style-name="Normal" style:family="paragraph">
      <style:paragraph-properties fo:text-align="justify" fo:text-indent="0.5in"/>
      <style:text-properties fo:font-size="11pt" style:font-size-asian="11pt"/>
    </style:style>
    <style:style style:name="P1096" style:parent-style-name="Heading4" style:family="paragraph">
      <style:paragraph-properties fo:text-indent="0.5in"/>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text-properties fo:font-size="11pt" style:font-size-asian="11pt"/>
    </style:style>
    <style:style style:name="P1099" style:parent-style-name="Normal" style:family="paragraph">
      <style:paragraph-properties fo:text-align="justify" fo:text-indent="0.5in"/>
      <style:text-properties fo:font-size="11pt" style:font-size-asian="11pt"/>
    </style:style>
    <style:style style:name="P1100" style:parent-style-name="Normal" style:family="paragraph">
      <style:paragraph-properties fo:text-align="justify" fo:text-indent="0.5in"/>
      <style:text-properties fo:font-size="11pt" style:font-size-asian="11pt"/>
    </style:style>
    <style:style style:name="P1101" style:parent-style-name="Normal" style:family="paragraph">
      <style:paragraph-properties fo:text-align="justify" fo:text-indent="0.5in"/>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2pt"/>
    </style:style>
    <style:style style:name="P1104" style:parent-style-name="Normal" style:family="paragraph">
      <style:paragraph-properties fo:text-align="justify" fo:text-indent="0.5in"/>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P1111" style:parent-style-name="Heading3" style:family="paragraph">
      <style:paragraph-properties fo:margin-top="0in"/>
      <style:text-properties fo:font-weight="bold" style:font-weight-asian="bold"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Heading3" style:family="paragraph">
      <style:paragraph-properties fo:margin-top="0in"/>
      <style:text-properties fo:font-weight="bold" style:font-weight-asian="bold" fo:font-size="10pt" style:font-size-asian="10pt"/>
    </style:style>
    <style:style style:name="P1116" style:parent-style-name="Heading4" style:family="paragraph">
      <style:paragraph-properties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P1122" style:parent-style-name="Heading4" style:family="paragraph">
      <style:paragraph-properties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tyle="italic" style:font-style-asian="italic"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tyle="italic" style:font-style-asian="italic"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132" style:parent-style-name="Normal" style:family="paragraph">
      <style:paragraph-properties fo:text-align="justify" fo:text-indent="0.5in"/>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style:text-properties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style:text-autospace="none" fo:text-align="justify"/>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P11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text-properties fo:font-size="11pt" style:font-size-asian="11pt"/>
    </style:style>
    <style:style style:name="P1157" style:parent-style-name="Normal" style:family="paragraph">
      <style:paragraph-properties fo:text-align="justify" fo:text-indent="0.5in"/>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color="#FF0000"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justify" fo:text-indent="0.5in"/>
      <style:text-properties fo:font-style="italic" style:font-style-asian="italic"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4923in"/>
      <style:text-properties fo:font-size="11pt" style:font-size-asian="11pt"/>
    </style:style>
    <style:style style:name="P1195" style:parent-style-name="Normal" style:family="paragraph">
      <style:paragraph-properties fo:text-align="justify" fo:text-indent="0.5in"/>
      <style:text-properties fo:font-size="11pt" style:font-size-asian="11p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fo:text-indent="0.5in"/>
      <style:text-properties fo:font-weight="bold" style:font-weight-asian="bold" fo:font-size="11pt" style:font-size-asian="11pt"/>
    </style:style>
    <style:style style:name="P1199" style:parent-style-name="Heading4" style:family="paragraph">
      <style:paragraph-properties fo:text-indent="0.5in"/>
    </style:style>
    <style:style style:name="T1200" style:parent-style-name="DefaultParagraphFont" style:family="text">
      <style:text-properties style:font-weight-complex="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P1207" style:parent-style-name="Heading3" style:family="paragraph">
      <style:paragraph-properties fo:margin-top="0in" fo:text-indent="0.5in"/>
    </style:style>
    <style:style style:name="T1208" style:parent-style-name="DefaultParagraphFont" style:family="text">
      <style:text-properties fo:font-size="11pt" style:font-size-asian="11pt" style:font-size-complex="12pt"/>
    </style:style>
    <style:style style:name="P1209" style:parent-style-name="Heading3" style:family="paragraph">
      <style:paragraph-properties fo:margin-top="0in" fo:text-indent="0.5in"/>
      <style:text-properties fo:font-size="11pt" style:font-size-asian="11pt"/>
    </style:style>
    <style:style style:name="P1210" style:parent-style-name="Heading3" style:family="paragraph">
      <style:paragraph-properties fo:margin-top="0in" fo:text-indent="0.5in"/>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style:text-properties fo:font-style="italic" style:font-style-asian="italic" style:font-style-complex="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fo:text-indent="0.5in"/>
      <style:text-properties fo:font-style="italic" style:font-style-asian="italic" fo:font-size="11pt" style:font-size-asian="11pt"/>
    </style:style>
    <style:style style:name="P1227" style:parent-style-name="Heading3" style:family="paragraph">
      <style:paragraph-properties fo:margin-top="0in" fo:text-indent="0.5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Heading3" style:family="paragraph">
      <style:paragraph-properties fo:margin-top="0in"/>
      <style:text-properties fo:font-weight="bold" style:font-weight-asian="bold" fo:font-size="10pt" style:font-size-asian="10pt"/>
    </style:style>
    <style:style style:name="P1234" style:parent-style-name="Heading3" style:family="paragraph">
      <style:paragraph-properties fo:margin-top="0in" fo:text-indent="0.5in"/>
    </style:style>
    <style:style style:name="T1235" style:parent-style-name="DefaultParagraphFont" style:family="text">
      <style:text-properties fo:font-size="11pt" style:font-size-asian="11pt"/>
    </style:style>
    <style:style style:name="P1236" style:parent-style-name="Heading3" style:family="paragraph">
      <style:paragraph-properties fo:margin-top="0in"/>
      <style:text-properties fo:font-weight="bold" style:font-weight-asian="bold" fo:font-size="10pt" style:font-size-asian="10pt"/>
    </style:style>
    <style:style style:name="P1237" style:parent-style-name="Heading4" style:family="paragraph">
      <style:paragraph-properties fo:text-indent="0.5in"/>
    </style:style>
    <style:style style:name="T1238" style:parent-style-name="DefaultParagraphFont" style:family="text">
      <style:text-properties fo:font-size="11pt" style:font-size-asian="11pt" style:font-size-complex="11pt"/>
    </style:style>
    <style:style style:name="P1239" style:parent-style-name="Heading3" style:family="paragraph">
      <style:paragraph-properties fo:margin-top="0in" fo:text-indent="0.5in"/>
      <style:text-properties fo:font-size="11pt" style:font-size-asian="11pt"/>
    </style:style>
    <style:style style:name="P1240" style:parent-style-name="Heading3" style:family="paragraph">
      <style:paragraph-properties fo:margin-top="0in" fo:text-indent="0.5in"/>
    </style:style>
    <style:style style:name="T1241" style:parent-style-name="DefaultParagraphFont" style:family="text">
      <style:text-properties fo:font-size="11pt" style:font-size-asian="11pt"/>
    </style:style>
    <style:style style:name="P1242" style:parent-style-name="Heading3" style:family="paragraph">
      <style:paragraph-properties fo:margin-top="0in"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P1246" style:parent-style-name="Heading4" style:family="paragraph">
      <style:paragraph-properties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FF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Heading3" style:family="paragraph">
      <style:paragraph-properties fo:margin-top="0in" fo:text-indent="0.5in"/>
    </style:style>
    <style:style style:name="T1253" style:parent-style-name="DefaultParagraphFont" style:family="text">
      <style:text-properties fo:font-size="11pt" style:font-size-asian="11pt" style:font-size-complex="12pt"/>
    </style:style>
    <style:style style:name="P1254" style:parent-style-name="Heading4" style:family="paragraph">
      <style:paragraph-properties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P1258" style:parent-style-name="Heading4" style:family="paragraph">
      <style:paragraph-properties fo:text-indent="0.5in"/>
      <style:text-properties fo:font-size="11pt" style:font-size-asian="11pt"/>
    </style:style>
    <style:style style:name="P1259" style:parent-style-name="Heading3" style:family="paragraph">
      <style:paragraph-properties fo:margin-top="0in" fo:text-indent="0.5in"/>
    </style:style>
    <style:style style:name="T1260" style:parent-style-name="DefaultParagraphFont" style:family="text">
      <style:text-properties style:font-weight-complex="bold" fo:font-size="11pt" style:font-size-asian="11pt" style:font-size-complex="12pt"/>
    </style:style>
    <style:style style:name="P1261" style:parent-style-name="Normal" style:family="paragraph">
      <style:paragraph-properties fo:text-align="justify"/>
      <style:text-properties fo:font-style="italic" style:font-style-asian="italic" style:font-style-complex="italic"/>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Heading3" style:family="paragraph">
      <style:paragraph-properties fo:margin-left="0.1972in" fo:text-indent="0.5in">
        <style:tab-stops/>
      </style:paragraph-properties>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text-properties fo:font-weight="bold" style:font-weight-asian="bold" fo:font-size="11pt" style:font-size-asian="11pt"/>
    </style:style>
    <style:style style:name="P1283" style:parent-style-name="Heading4" style:family="paragraph">
      <style:paragraph-properties fo:text-indent="0.5in"/>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text-properties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fo:text-indent="0.5in"/>
      <style:text-properties fo:font-size="11pt" style:font-size-asian="11pt"/>
    </style:style>
    <style:style style:name="P1299" style:parent-style-name="Heading2" style:family="paragraph">
      <style:paragraph-properties fo:margin-top="0in" fo:text-indent="0.5in"/>
      <style:text-properties fo:font-size="11pt" style:font-size-asian="11pt"/>
    </style:style>
    <style:style style:name="P1300" style:parent-style-name="Heading3" style:family="paragraph">
      <style:paragraph-properties fo:margin-top="0in" fo:text-indent="0.5in"/>
    </style:style>
    <style:style style:name="T1301" style:parent-style-name="DefaultParagraphFont" style:family="text">
      <style:text-properties fo:font-size="11pt" style:font-size-asian="11pt" style:font-size-complex="11pt"/>
    </style:style>
    <style:style style:name="P1302" style:parent-style-name="Heading3" style:family="paragraph">
      <style:paragraph-properties fo:margin-top="0in" fo:text-indent="0.5in"/>
    </style:style>
    <style:style style:name="T1303" style:parent-style-name="DefaultParagraphFont" style:family="text">
      <style:text-properties fo:font-size="11pt" style:font-size-asian="11pt" style:font-size-complex="12pt"/>
    </style:style>
    <style:style style:name="P1304" style:parent-style-name="Heading3" style:family="paragraph">
      <style:paragraph-properties fo:margin-top="0in" fo:text-indent="0.5in"/>
    </style:style>
    <style:style style:name="T1305" style:parent-style-name="DefaultParagraphFont" style:family="text">
      <style:text-properties fo:font-size="11pt" style:font-size-asian="11pt"/>
    </style:style>
    <style:style style:name="P1306" style:parent-style-name="Heading3" style:family="paragraph">
      <style:paragraph-properties fo:margin-top="0in" fo:text-indent="0.5in"/>
      <style:text-properties fo:font-size="11pt" style:font-size-asian="11pt"/>
    </style:style>
    <style:style style:name="P1307" style:parent-style-name="Heading3" style:family="paragraph">
      <style:paragraph-properties fo:margin-top="0in" fo:text-indent="0.5in"/>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color="#FF0000"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tyle="italic" style:font-style-asian="italic"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P1324" style:parent-style-name="Heading3" style:family="paragraph">
      <style:paragraph-properties fo:margin-top="0in"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tyle="italic" style:font-style-asian="italic" fo:font-size="11pt" style:font-size-asian="11pt"/>
    </style:style>
    <style:style style:name="P1327" style:parent-style-name="Heading3" style:family="paragraph">
      <style:paragraph-properties fo:margin-top="0in" fo:text-indent="0.5in"/>
    </style:style>
    <style:style style:name="T1328" style:parent-style-name="DefaultParagraphFont" style:family="text">
      <style:text-properties fo:font-size="11pt" style:font-size-asian="11pt" style:font-size-complex="12pt"/>
    </style:style>
    <style:style style:name="P1329" style:parent-style-name="Heading3" style:family="paragraph">
      <style:paragraph-properties fo:margin-top="0in" fo:text-indent="0.5in"/>
      <style:text-properties fo:font-size="11pt" style:font-size-asian="11pt"/>
    </style:style>
    <style:style style:name="P1330" style:parent-style-name="Heading3" style:family="paragraph">
      <style:paragraph-properties fo:margin-top="0in" fo:text-indent="0.5in"/>
      <style:text-properties fo:font-size="11pt" style:font-size-asian="11pt"/>
    </style:style>
    <style:style style:name="P1331" style:parent-style-name="Normal" style:family="paragraph">
      <style:paragraph-properties fo:text-align="justify"/>
      <style:text-properties fo:font-style="italic" style:font-style-asian="italic" style:font-style-complex="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style:text-autospace="none" fo:text-align="justify"/>
    </style:style>
    <style:style style:name="T1337" style:parent-style-name="DefaultParagraphFont" style:family="text">
      <style:text-properties fo:font-style="italic" style:font-style-asian="italic"/>
    </style:style>
    <style:style style:name="T1338" style:parent-style-name="Hyperlink" style:family="text">
      <style:text-properties fo:font-style="italic" style:font-style-asian="italic"/>
    </style:style>
    <style:style style:name="T1339" style:parent-style-name="DefaultParagraphFont" style:family="text">
      <style:text-properties fo:font-style="italic" style:font-style-asian="italic"/>
    </style:style>
    <style:style style:name="P1340" style:parent-style-name="Heading3" style:family="paragraph">
      <style:paragraph-properties fo:margin-top="0in" fo:text-indent="0.5in"/>
      <style:text-properties fo:font-weight="bold" style:font-weight-asian="bold" fo:font-size="11pt" style:font-size-asian="11pt"/>
    </style:style>
    <style:style style:name="P1341" style:parent-style-name="Heading2" style:family="paragraph">
      <style:paragraph-properties fo:margin-top="0in" fo:text-indent="0.5in"/>
      <style:text-properties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Heading3" style:family="paragraph">
      <style:paragraph-properties fo:margin-top="0in"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tyle="italic" style:font-style-asian="italic"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Heading3" style:family="paragraph">
      <style:paragraph-properties fo:margin-top="0in" fo:text-indent="0.5in"/>
      <style:text-properties fo:font-size="11pt" style:font-size-asian="11pt"/>
    </style:style>
    <style:style style:name="P1350" style:parent-style-name="Heading3" style:family="paragraph">
      <style:paragraph-properties fo:margin-top="0in"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tyle="italic" style:font-style-asian="italic"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tyle="italic" style:font-style-asian="italic" fo:font-size="11pt" style:font-size-asian="11pt"/>
    </style:style>
    <style:style style:name="P1355" style:parent-style-name="Normal" style:family="paragraph">
      <style:paragraph-properties fo:text-align="justify" fo:text-indent="0.5in"/>
      <style:text-properties fo:font-size="11pt" style:font-size-asian="11pt"/>
    </style:style>
    <style:style style:name="P1356" style:parent-style-name="Normal" style:family="paragraph">
      <style:paragraph-properties fo:text-align="justify" fo:text-indent="0.5in"/>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style:text-properties fo:font-style="italic" style:font-style-asian="italic" style:font-style-complex="italic"/>
    </style:style>
    <style:style style:name="P1360" style:parent-style-name="Normal" style:family="paragraph">
      <style:paragraph-properties style:text-autospace="none" fo:text-align="justify"/>
    </style:style>
    <style:style style:name="T1361" style:parent-style-name="DefaultParagraphFont" style:family="text">
      <style:text-properties fo:font-style="italic" style:font-style-asian="italic"/>
    </style:style>
    <style:style style:name="T1362" style:parent-style-name="Hyperlink" style:family="text">
      <style:text-properties fo:font-style="italic" style:font-style-asian="italic"/>
    </style:style>
    <style:style style:name="T1363" style:parent-style-name="DefaultParagraphFont" style:family="text">
      <style:text-properties fo:font-style="italic" style:font-style-asian="italic"/>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66" style:parent-style-name="Heading4" style:family="paragraph">
      <style:paragraph-properties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tyle="italic" style:font-style-asian="italic"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P1376" style:parent-style-name="Heading4" style:family="paragraph">
      <style:paragraph-properties fo:text-indent="0.5in"/>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tyle="italic" style:font-style-asian="italic" fo:font-size="11pt" style:font-size-asian="11pt"/>
    </style:style>
    <style:style style:name="P1382" style:parent-style-name="Normal" style:family="paragraph">
      <style:paragraph-properties fo:text-align="justify" fo:text-indent="0.5in"/>
      <style:text-properties fo:font-size="11pt" style:font-size-asian="11pt"/>
    </style:style>
    <style:style style:name="P1383" style:parent-style-name="Normal" style:family="paragraph">
      <style:paragraph-properties fo:text-align="justify" fo:text-indent="0.5in"/>
      <style:text-properties fo:font-size="11pt" style:font-size-asian="11pt"/>
    </style:style>
    <style:style style:name="P1384" style:parent-style-name="Normal" style:family="paragraph">
      <style:paragraph-properties fo:text-align="justify" fo:text-indent="0.5in"/>
      <style:text-properties fo:font-size="11pt" style:font-size-asian="11pt"/>
    </style:style>
    <style:style style:name="P1385" style:parent-style-name="Heading4" style:family="paragraph">
      <style:paragraph-properties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Heading3" style:family="paragraph">
      <style:paragraph-properties fo:margin-top="0in"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style:text-properties fo:font-style="italic" style:font-style-asian="italic" style:font-style-complex="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Normal" style:family="paragraph">
      <style:paragraph-properties fo:text-align="justify" fo:text-indent="0.5in"/>
      <style:text-properties fo:font-size="11pt" style:font-size-asian="11pt"/>
    </style:style>
    <style:style style:name="P1403" style:parent-style-name="Heading2" style:family="paragraph">
      <style:paragraph-properties fo:margin-top="0in"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P1409" style:parent-style-name="Heading2" style:family="paragraph">
      <style:paragraph-properties fo:margin-top="0in" fo:text-indent="0.5in"/>
    </style:style>
    <style:style style:name="T1410" style:parent-style-name="DefaultParagraphFont" style:family="text">
      <style:text-properties fo:font-weight="normal" style:font-weight-asian="normal" fo:font-size="11pt" style:font-size-asian="11pt"/>
    </style:style>
    <style:style style:name="T1411" style:parent-style-name="DefaultParagraphFont" style:family="text">
      <style:text-properties fo:font-style="italic" style:font-style-asian="italic" fo:font-size="11pt" style:font-size-asian="11pt"/>
    </style:style>
    <style:style style:name="P1412" style:parent-style-name="Normal" style:family="paragraph">
      <style:text-properties fo:font-size="11pt" style:font-size-asian="11pt"/>
    </style:style>
    <style:style style:name="P1413" style:parent-style-name="Normal" style:family="paragraph">
      <style:paragraph-properties fo:text-indent="0.5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size="11pt" style:font-size-asian="11pt"/>
    </style:style>
    <style:style style:name="P1418" style:parent-style-name="Heading3" style:family="paragraph">
      <style:paragraph-properties fo:margin-top="0in"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tyle="italic" style:font-style-asian="italic" fo:font-size="11pt" style:font-size-asian="11pt"/>
    </style:style>
    <style:style style:name="P1421" style:parent-style-name="Heading3" style:family="paragraph">
      <style:paragraph-properties fo:margin-top="0in" fo:text-indent="0.5in"/>
      <style:text-properties fo:font-size="11pt" style:font-size-asian="11pt"/>
    </style:style>
    <style:style style:name="P1422" style:parent-style-name="Heading4" style:family="paragraph">
      <style:paragraph-properties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weight="bold" style:font-weight-asian="bold" fo:font-style="italic" style:font-style-asian="italic" fo:font-size="11pt" style:font-size-asian="11pt"/>
    </style:style>
    <style:style style:name="P1426" style:parent-style-name="Heading4" style:family="paragraph">
      <style:paragraph-properties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Heading4" style:family="paragraph">
      <style:paragraph-properties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tyle="italic" style:font-style-asian="italic" fo:font-size="11pt" style:font-size-asian="11pt"/>
    </style:style>
    <style:style style:name="P1434" style:parent-style-name="Heading4" style:family="paragraph">
      <style:paragraph-properties fo:text-indent="0.5in"/>
    </style:style>
    <style:style style:name="T1435" style:parent-style-name="DefaultParagraphFont" style:family="text">
      <style:text-properties fo:font-size="11pt" style:font-size-asian="11pt"/>
    </style:style>
    <style:style style:name="P1436" style:parent-style-name="Heading3" style:family="paragraph">
      <style:paragraph-properties fo:margin-top="0in" fo:text-indent="0.5in"/>
      <style:text-properties fo:font-size="11pt" style:font-size-asian="11pt"/>
    </style:style>
    <style:style style:name="P1437" style:parent-style-name="Heading4" style:family="paragraph">
      <style:paragraph-properties fo:text-indent="0.5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P1440" style:parent-style-name="Heading4" style:family="paragraph">
      <style:paragraph-properties fo:text-indent="0.5in"/>
      <style:text-properties style:font-name-asian="Arial Unicode MS" fo:font-size="11pt" style:font-size-asian="11pt"/>
    </style:style>
    <style:style style:name="P1441" style:parent-style-name="Heading4" style:family="paragraph">
      <style:paragraph-properties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color="#FF0000"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tyle="italic" style:font-style-asian="italic" fo:font-size="11pt" style:font-size-asian="11pt"/>
    </style:style>
    <style:style style:name="P1446" style:parent-style-name="Heading4" style:family="paragraph">
      <style:paragraph-properties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Arial Unicode MS" fo:font-size="11pt" style:font-size-asian="11pt"/>
    </style:style>
    <style:style style:name="T1452" style:parent-style-name="DefaultParagraphFont" style:family="text">
      <style:text-properties style:font-name-asian="Arial Unicode MS" fo:font-weight="bold" style:font-weight-asian="bold" fo:font-size="11pt" style:font-size-asian="11pt"/>
    </style:style>
    <style:style style:name="T1453" style:parent-style-name="DefaultParagraphFont" style:family="text">
      <style:text-properties style:font-name-asian="Arial Unicode M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asian="Arial Unicode M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Arial Unicode M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text-properties fo:font-size="11pt" style:font-size-asian="11pt"/>
    </style:style>
    <style:style style:name="P1473" style:parent-style-name="Heading4" style:family="paragraph">
      <style:paragraph-properties fo:text-indent="0.5in"/>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Heading3" style:family="paragraph">
      <style:paragraph-properties fo:text-indent="0.5in"/>
      <style:text-properties fo:font-weight="bold" style:font-weight-asian="bold" fo:font-size="11pt" style:font-size-asian="11pt"/>
    </style:style>
    <style:style style:name="P1482" style:parent-style-name="Heading3" style:family="paragraph">
      <style:paragraph-properties fo:text-indent="0.5in"/>
    </style:style>
    <style:style style:name="T1483" style:parent-style-name="DefaultParagraphFont" style:family="text">
      <style:text-properties fo:font-size="11pt" style:font-size-asian="11pt"/>
    </style:style>
    <style:style style:name="P1484" style:parent-style-name="Heading3" style:family="paragraph">
      <style:paragraph-properties fo:text-indent="0.5in"/>
      <style:text-properties fo:font-size="11pt" style:font-size-asian="11pt"/>
    </style:style>
    <style:style style:name="P1485" style:parent-style-name="Heading3" style:family="paragraph">
      <style:paragraph-properties fo:text-indent="0.5in"/>
      <style:text-properties fo:font-size="11pt" style:font-size-asian="11pt"/>
    </style:style>
    <style:style style:name="P1486" style:parent-style-name="Heading3" style:family="paragraph">
      <style:paragraph-properties fo:text-indent="0.5in"/>
      <style:text-properties fo:font-weight="bold" style:font-weight-asian="bold" fo:font-size="11pt" style:font-size-asian="11pt"/>
    </style:style>
    <style:style style:name="P1487" style:parent-style-name="Normal" style:family="paragraph">
      <style:paragraph-properties fo:text-align="justify" fo:text-indent="0.5in"/>
      <style:text-properties fo:font-size="11pt" style:font-size-asian="11pt"/>
    </style:style>
    <style:style style:name="P1488" style:parent-style-name="Heading3" style:family="paragraph">
      <style:paragraph-properties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tyle="italic" style:font-style-asian="italic"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P1498" style:parent-style-name="Heading3" style:family="paragraph">
      <style:paragraph-properties fo:margin-top="0in"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style:text-properties fo:font-style="italic" style:font-style-asian="italic" style:font-style-complex="italic"/>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Normal" style:family="paragraph">
      <style:paragraph-properties fo:text-align="justify" fo:text-indent="0.5in"/>
      <style:text-properties fo:font-size="11pt" style:font-size-asian="11pt"/>
    </style:style>
    <style:style style:name="P1511" style:parent-style-name="Normal" style:family="paragraph">
      <style:paragraph-properties fo:text-align="justify" fo:text-indent="0.5in"/>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text-properties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Normal" style:family="paragraph">
      <style:paragraph-properties fo:text-align="justify" fo:text-indent="0.5in"/>
      <style:text-properties fo:font-size="11pt" style:font-size-asian="11pt"/>
    </style:style>
    <style:style style:name="P1522" style:parent-style-name="Heading4" style:family="paragraph">
      <style:paragraph-properties fo:text-indent="0.5in"/>
      <style:text-properties fo:font-size="11pt" style:font-size-asian="11pt"/>
    </style:style>
    <style:style style:name="P1523" style:parent-style-name="Normal" style:family="paragraph">
      <style:paragraph-properties fo:text-align="justify" fo:text-indent="0.5in"/>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tyle="italic" style:font-style-asian="italic"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P1531" style:parent-style-name="BodyText" style:family="paragraph">
      <style:paragraph-properties fo:text-indent="0.5in"/>
      <style:text-properties style:text-line-through-type="none" fo:font-size="11pt" style:font-size-asian="11pt"/>
    </style:style>
    <style:style style:name="P1532" style:parent-style-name="Normal" style:family="paragraph">
      <style:paragraph-properties fo:text-align="justify" fo:text-indent="0.5in"/>
      <style:text-properties fo:font-size="11pt" style:font-size-asian="11pt"/>
    </style:style>
    <style:style style:name="P1533" style:parent-style-name="Heading2" style:family="paragraph">
      <style:paragraph-properties fo:margin-top="0in" fo:text-indent="0.5in"/>
    </style:style>
    <style:style style:name="T1534" style:parent-style-name="DefaultParagraphFont" style:family="text">
      <style:text-properties fo:font-weight="normal" style:font-weight-asian="normal" fo:font-size="11pt" style:font-size-asian="11pt" style:font-size-complex="11pt"/>
    </style:style>
    <style:style style:name="P1535" style:parent-style-name="Heading2" style:family="paragraph">
      <style:paragraph-properties fo:margin-top="0in" fo:text-indent="0.5in"/>
      <style:text-properties fo:font-weight="normal" style:font-weight-asian="normal" fo:font-size="11pt" style:font-size-asian="11pt" style:font-size-complex="12pt"/>
    </style:style>
    <style:style style:name="P1536" style:parent-style-name="Normal" style:family="paragraph">
      <style:paragraph-properties fo:text-align="justify"/>
      <style:text-properties fo:font-style="italic" style:font-style-asian="italic" style:font-style-complex="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Normal" style:family="paragraph">
      <style:paragraph-properties style:text-autospace="none" fo:text-align="justify"/>
    </style:style>
    <style:style style:name="T1545" style:parent-style-name="DefaultParagraphFont" style:family="text">
      <style:text-properties fo:font-style="italic" style:font-style-asian="italic"/>
    </style:style>
    <style:style style:name="T1546" style:parent-style-name="Hyperlink" style:family="text">
      <style:text-properties fo:font-style="italic" style:font-style-asian="italic"/>
    </style:style>
    <style:style style:name="T1547" style:parent-style-name="DefaultParagraphFont" style:family="text">
      <style:text-properties fo:font-style="italic" style:font-style-asian="italic"/>
    </style:style>
    <style:style style:name="P1548" style:parent-style-name="Heading4" style:family="paragraph">
      <style:paragraph-properties fo:text-indent="0.5in"/>
      <style:text-properties fo:font-size="11pt" style:font-size-asian="11pt"/>
    </style:style>
    <style:style style:name="P1549" style:parent-style-name="Heading4" style:family="paragraph">
      <style:paragraph-properties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size="11pt" style:font-size-asian="11pt"/>
    </style:style>
    <style:style style:name="P1553" style:parent-style-name="Heading4" style:family="paragraph">
      <style:paragraph-properties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indent="0.5in"/>
      <style:text-properties fo:font-size="11pt" style:font-size-asian="11pt"/>
    </style:style>
    <style:style style:name="P1562" style:parent-style-name="Normal" style:family="paragraph">
      <style:paragraph-properties fo:text-align="justify" fo:text-indent="0.5in"/>
      <style:text-properties fo:font-size="11pt" style:font-size-asian="11pt"/>
    </style:style>
    <style:style style:name="P1563" style:parent-style-name="Normal" style:family="paragraph">
      <style:paragraph-properties fo:text-indent="0.5in"/>
      <style:text-properties fo:font-size="11pt" style:font-size-asian="11pt"/>
    </style:style>
    <style:style style:name="P1564" style:parent-style-name="Normal" style:family="paragraph">
      <style:paragraph-properties fo:text-align="justify" fo:text-indent="0.5in"/>
      <style:text-properties fo:font-size="11pt" style:font-size-asian="11pt"/>
    </style:style>
    <style:style style:name="P1565" style:parent-style-name="Normal" style:family="paragraph">
      <style:paragraph-properties fo:text-align="justify" fo:text-indent="0.5in"/>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style:text-properties fo:font-style="italic" style:font-style-asian="italic" style:font-style-complex="italic"/>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Normal" style:family="paragraph">
      <style:paragraph-properties fo:text-align="justify" fo:text-indent="0.5in"/>
      <style:text-properties fo:font-style="italic" style:font-style-asian="italic"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text-properties fo:font-size="11pt" style:font-size-asian="11pt"/>
    </style:style>
    <style:style style:name="P1583" style:parent-style-name="Normal" style:family="paragraph">
      <style:paragraph-properties fo:text-align="justify" fo:text-indent="0.5in"/>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tyle="italic" style:font-style-asian="italic"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Heading3" style:family="paragraph">
      <style:paragraph-properties fo:margin-top="0in" fo:text-indent="0.5in"/>
    </style:style>
    <style:style style:name="T1591" style:parent-style-name="DefaultParagraphFont" style:family="text">
      <style:text-properties fo:font-size="11pt" style:font-size-asian="11pt" style:font-size-complex="11pt"/>
    </style:style>
    <style:style style:name="P1592" style:parent-style-name="Heading3" style:family="paragraph">
      <style:paragraph-properties fo:margin-top="0in"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fo:font-size="11pt" style:font-size-asian="11pt"/>
    </style:style>
    <style:style style:name="P1595" style:parent-style-name="Normal" style:family="paragraph">
      <style:paragraph-properties fo:text-align="justify" fo:text-indent="0.5in"/>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text-properties fo:font-style="italic" style:font-style-asian="italic" style:font-style-complex="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Normal" style:family="paragraph">
      <style:paragraph-properties style:text-autospace="none" fo:text-align="justify"/>
    </style:style>
    <style:style style:name="T1604" style:parent-style-name="DefaultParagraphFont" style:family="text">
      <style:text-properties fo:font-style="italic" style:font-style-asian="italic"/>
    </style:style>
    <style:style style:name="T1605" style:parent-style-name="Hyperlink" style:family="text">
      <style:text-properties fo:font-style="italic" style:font-style-asian="italic"/>
    </style:style>
    <style:style style:name="T1606" style:parent-style-name="DefaultParagraphFont" style:family="text">
      <style:text-properties fo:font-style="italic" style:font-style-asian="italic"/>
    </style:style>
    <style:style style:name="P1607" style:parent-style-name="Normal" style:family="paragraph">
      <style:text-properties fo:font-size="11pt" style:font-size-asian="11pt"/>
    </style:style>
    <style:style style:name="P1608" style:parent-style-name="Heading2" style:family="paragraph">
      <style:paragraph-properties fo:margin-top="0in" fo:text-indent="0.5in"/>
    </style:style>
    <style:style style:name="T1609" style:parent-style-name="DefaultParagraphFont" style:family="text">
      <style:text-properties fo:font-size="11pt" style:font-size-asian="11pt"/>
    </style:style>
    <style:style style:name="P1610" style:parent-style-name="Heading3" style:family="paragraph">
      <style:paragraph-properties fo:margin-top="0in" fo:text-indent="0.5in"/>
      <style:text-properties fo:font-size="11pt" style:font-size-asian="11pt"/>
    </style:style>
    <style:style style:name="P1611" style:parent-style-name="Heading4" style:family="paragraph">
      <style:paragraph-properties fo:text-indent="0.5in"/>
      <style:text-properties fo:font-size="11pt" style:font-size-asian="11pt"/>
    </style:style>
    <style:style style:name="P1612" style:parent-style-name="Heading4" style:family="paragraph">
      <style:paragraph-properties fo:text-indent="0.5in"/>
      <style:text-properties fo:font-size="11pt" style:font-size-asian="11pt"/>
    </style:style>
    <style:style style:name="P1613" style:parent-style-name="Heading4" style:family="paragraph">
      <style:paragraph-properties fo:text-indent="0.5in"/>
      <style:text-properties fo:font-size="11pt" style:font-size-asian="11pt"/>
    </style:style>
    <style:style style:name="P1614" style:parent-style-name="Heading4" style:family="paragraph">
      <style:paragraph-properties fo:text-indent="0.5in"/>
      <style:text-properties fo:font-size="11pt" style:font-size-asian="11pt"/>
    </style:style>
    <style:style style:name="P1615" style:parent-style-name="Heading3" style:family="paragraph">
      <style:paragraph-properties fo:margin-top="0in" fo:text-indent="0.5in"/>
    </style:style>
    <style:style style:name="T1616" style:parent-style-name="DefaultParagraphFont" style:family="text">
      <style:text-properties fo:font-size="11pt" style:font-size-asian="11pt"/>
    </style:style>
    <style:style style:name="P1617" style:parent-style-name="Heading4" style:family="paragraph">
      <style:paragraph-properties fo:text-indent="0.5in"/>
      <style:text-properties fo:font-size="11pt" style:font-size-asian="11pt"/>
    </style:style>
    <style:style style:name="P1618" style:parent-style-name="Heading4" style:family="paragraph">
      <style:paragraph-properties fo:text-indent="0.5in"/>
      <style:text-properties fo:font-size="11pt" style:font-size-asian="11pt"/>
    </style:style>
    <style:style style:name="P1619" style:parent-style-name="Heading4" style:family="paragraph">
      <style:paragraph-properties fo:text-indent="0.5in"/>
      <style:text-properties fo:font-size="11pt" style:font-size-asian="11pt"/>
    </style:style>
    <style:style style:name="P1620" style:parent-style-name="Heading4" style:family="paragraph">
      <style:paragraph-properties fo:text-indent="0.5in"/>
    </style:style>
    <style:style style:name="T1621" style:parent-style-name="DefaultParagraphFont" style:family="text">
      <style:text-properties fo:font-size="11pt" style:font-size-asian="11pt"/>
    </style:style>
    <style:style style:name="P1622" style:parent-style-name="Heading3" style:family="paragraph">
      <style:paragraph-properties fo:margin-top="0in" fo:text-indent="0.5in"/>
      <style:text-properties fo:font-size="11pt" style:font-size-asian="11pt"/>
    </style:style>
    <style:style style:name="P1623" style:parent-style-name="Heading3" style:family="paragraph">
      <style:paragraph-properties fo:margin-top="0in" fo:text-indent="0.5in"/>
      <style:text-properties fo:font-size="11pt" style:font-size-asian="11pt"/>
    </style:style>
    <style:style style:name="P1624" style:parent-style-name="Heading1" style:family="paragraph">
      <style:paragraph-properties fo:margin-top="0in" fo:margin-bottom="0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Header" style:family="paragraph">
      <style:paragraph-properties fo:text-indent="0.5in"/>
      <style:text-properties fo:font-size="11pt" style:font-size-asian="11pt"/>
    </style:style>
    <style:style style:name="P1629" style:parent-style-name="Heading2" style:family="paragraph">
      <style:paragraph-properties fo:margin-top="0in" fo:text-indent="0.5in"/>
      <style:text-properties fo:font-size="11pt" style:font-size-asian="11pt"/>
    </style:style>
    <style:style style:name="P1630" style:parent-style-name="Heading3" style:family="paragraph">
      <style:paragraph-properties fo:margin-top="0in" fo:text-indent="0.5in"/>
      <style:text-properties fo:font-size="11pt" style:font-size-asian="11pt"/>
    </style:style>
    <style:style style:name="P1631" style:parent-style-name="Heading3" style:family="paragraph">
      <style:paragraph-properties fo:margin-top="0in" fo:text-indent="0.5in"/>
      <style:text-properties fo:font-size="11pt" style:font-size-asian="11pt"/>
    </style:style>
    <style:style style:name="P1632" style:parent-style-name="Normal" style:family="paragraph">
      <style:paragraph-properties fo:text-align="justify"/>
      <style:text-properties fo:font-style="italic" style:font-style-asian="italic" style:font-style-complex="italic"/>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P1636"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637" style:parent-style-name="Heading2" style:family="paragraph">
      <style:paragraph-properties fo:margin-top="0in"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weight="normal" style:font-weight-asian="normal" fo:font-size="11pt" style:font-size-asian="11pt"/>
    </style:style>
    <style:style style:name="T1640" style:parent-style-name="DefaultParagraphFont" style:family="text">
      <style:text-properties fo:color="#000000" fo:font-size="11pt" style:font-size-asian="11pt"/>
    </style:style>
    <style:style style:name="P1641" style:parent-style-name="Heading3" style:family="paragraph">
      <style:paragraph-properties fo:margin-top="0in" fo:text-indent="0.5in"/>
      <style:text-properties fo:font-size="11pt" style:font-size-asian="11pt"/>
    </style:style>
    <style:style style:name="P1642" style:parent-style-name="Heading3" style:family="paragraph">
      <style:paragraph-properties fo:margin-top="0in" fo:text-indent="0.5in"/>
      <style:text-properties fo:font-size="11pt" style:font-size-asian="11pt"/>
    </style:style>
    <style:style style:name="P1643" style:parent-style-name="Heading3" style:family="paragraph">
      <style:paragraph-properties fo:margin-top="0in"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48" style:parent-style-name="Heading3" style:family="paragraph">
      <style:paragraph-properties fo:margin-top="0in" fo:text-indent="0.5in"/>
    </style:style>
    <style:style style:name="T1649" style:parent-style-name="DefaultParagraphFont" style:family="text">
      <style:text-properties fo:font-size="11pt" style:font-size-asian="11pt"/>
    </style:style>
    <style:style style:name="P1650" style:parent-style-name="Heading3" style:family="paragraph">
      <style:paragraph-properties fo:margin-top="0in"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Heading3" style:family="paragraph">
      <style:paragraph-properties fo:margin-top="0in" fo:text-indent="0.5in"/>
      <style:text-properties fo:font-size="11pt" style:font-size-asian="11pt"/>
    </style:style>
    <style:style style:name="P1654" style:parent-style-name="Heading1" style:list-style-name="LFO2" style:family="paragraph">
      <style:paragraph-properties fo:margin-top="0in" fo:margin-bottom="0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Header" style:family="paragraph">
      <style:paragraph-properties fo:text-indent="0.5in"/>
      <style:text-properties fo:font-size="11pt" style:font-size-asian="11pt"/>
    </style:style>
    <style:style style:name="P1659" style:parent-style-name="Heading2" style:family="paragraph">
      <style:paragraph-properties fo:margin-top="0in" fo:text-indent="0.5in"/>
      <style:text-properties fo:font-size="11pt" style:font-size-asian="11pt"/>
    </style:style>
    <style:style style:name="P1660" style:parent-style-name="Heading3" style:family="paragraph">
      <style:paragraph-properties fo:margin-top="0in" fo:text-indent="0.5in"/>
      <style:text-properties fo:font-size="11pt" style:font-size-asian="11pt"/>
    </style:style>
    <style:style style:name="P1661" style:parent-style-name="Heading4" style:family="paragraph">
      <style:paragraph-properties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size="11pt" style:font-size-asian="11pt"/>
    </style:style>
    <style:style style:name="P1665" style:parent-style-name="Heading4" style:family="paragraph">
      <style:paragraph-properties fo:text-indent="0.5in"/>
      <style:text-properties fo:font-size="11pt" style:font-size-asian="11pt"/>
    </style:style>
    <style:style style:name="P1666" style:parent-style-name="Heading3" style:family="paragraph">
      <style:paragraph-properties fo:margin-top="0in" fo:text-indent="0.5in"/>
      <style:text-properties fo:font-size="11pt" style:font-size-asian="11pt"/>
    </style:style>
    <style:style style:name="P1667" style:parent-style-name="Normal" style:family="paragraph">
      <style:paragraph-properties fo:text-align="justify"/>
      <style:text-properties fo:font-style="italic" style:font-style-asian="italic" style:font-style-complex="italic"/>
    </style:style>
    <style:style style:name="T1668" style:parent-style-name="DefaultParagraphFont" style:family="text">
      <style:text-properties style:font-name="Times New Roman" fo:font-style="italic" style:font-style-asian="italic"/>
    </style:style>
    <style:style style:name="T1669" style:parent-style-name="Hyperlink" style:family="text">
      <style:text-properties style:font-name="Times New Roman" fo:font-style="italic" style:font-style-asian="italic"/>
    </style:style>
    <style:style style:name="T1670" style:parent-style-name="DefaultParagraphFont" style:family="text">
      <style:text-properties style:font-name="Times New Roman" fo:font-style="italic" style:font-style-asian="italic"/>
    </style:style>
    <style:style style:name="P1671"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672" style:parent-style-name="Heading3" style:family="paragraph">
      <style:paragraph-properties fo:margin-top="0in" fo:text-indent="0.5in"/>
      <style:text-properties fo:font-weight="bold" style:font-weight-asian="bold" fo:font-size="11pt" style:font-size-asian="11pt"/>
    </style:style>
    <style:style style:name="P1673" style:parent-style-name="Heading3" style:family="paragraph">
      <style:paragraph-properties fo:margin-top="0in" fo:text-indent="0.5in"/>
      <style:text-properties fo:font-size="11pt" style:font-size-asian="11pt"/>
    </style:style>
    <style:style style:name="P1674" style:parent-style-name="Heading3" style:family="paragraph">
      <style:paragraph-properties fo:margin-top="0in" fo:text-indent="0.5in"/>
    </style:style>
    <style:style style:name="T1675" style:parent-style-name="DefaultParagraphFont" style:family="text">
      <style:text-properties fo:font-size="11pt" style:font-size-asian="11pt"/>
    </style:style>
    <style:style style:name="P1676" style:parent-style-name="Heading3" style:family="paragraph">
      <style:paragraph-properties fo:margin-top="0in" fo:text-indent="0.5in"/>
    </style:style>
    <style:style style:name="T1677" style:parent-style-name="DefaultParagraphFont" style:family="text">
      <style:text-properties fo:font-size="11pt" style:font-size-asian="11pt"/>
    </style:style>
    <style:style style:name="P1678" style:parent-style-name="Heading3" style:family="paragraph">
      <style:paragraph-properties fo:margin-top="0in"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81" style:parent-style-name="Heading3" style:family="paragraph">
      <style:paragraph-properties fo:margin-top="0in"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tyle="italic" style:font-style-asian="italic"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1pt" style:font-size-asian="11pt"/>
    </style:style>
    <style:style style:name="P1686" style:parent-style-name="Heading3" style:family="paragraph">
      <style:paragraph-properties fo:margin-top="0in" fo:text-indent="0.5in"/>
      <style:text-properties fo:font-size="11pt" style:font-size-asian="11pt"/>
    </style:style>
    <style:style style:name="P1687" style:parent-style-name="Heading2" style:family="paragraph">
      <style:paragraph-properties fo:margin-top="0in" fo:text-indent="0.5in"/>
      <style:text-properties fo:font-size="11pt" style:font-size-asian="11pt"/>
    </style:style>
    <style:style style:name="P1688" style:parent-style-name="Heading2" style:family="paragraph">
      <style:paragraph-properties fo:margin-top="0in"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weight="normal" style:font-weight-asian="normal" fo:font-style="italic" style:font-style-asian="italic" fo:font-size="11pt" style:font-size-asian="11pt"/>
    </style:style>
    <style:style style:name="P1691" style:parent-style-name="Heading3" style:family="paragraph">
      <style:paragraph-properties fo:margin-top="0in" fo:text-indent="0.5in"/>
      <style:text-properties fo:font-size="11pt" style:font-size-asian="11pt"/>
    </style:style>
    <style:style style:name="P1692" style:parent-style-name="Heading3" style:family="paragraph">
      <style:paragraph-properties fo:margin-top="0in" fo:text-indent="0.5in"/>
    </style:style>
    <style:style style:name="T1693" style:parent-style-name="DefaultParagraphFont" style:family="text">
      <style:text-properties fo:font-size="11pt" style:font-size-asian="11pt"/>
    </style:style>
    <style:style style:name="P1694" style:parent-style-name="Heading4" style:family="paragraph">
      <style:paragraph-properties fo:text-indent="0.5in"/>
      <style:text-properties fo:font-size="11pt" style:font-size-asian="11pt"/>
    </style:style>
    <style:style style:name="P1695" style:parent-style-name="Heading4" style:family="paragraph">
      <style:paragraph-properties fo:text-indent="0.5in"/>
      <style:text-properties fo:font-size="11pt" style:font-size-asian="11pt"/>
    </style:style>
    <style:style style:name="P1696" style:parent-style-name="Heading4" style:family="paragraph">
      <style:paragraph-properties fo:text-indent="0.5in"/>
      <style:text-properties fo:font-size="11pt" style:font-size-asian="11pt"/>
    </style:style>
    <style:style style:name="P1697" style:parent-style-name="Heading3" style:family="paragraph">
      <style:paragraph-properties fo:margin-top="0in"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tyle="italic" style:font-style-asian="italic" fo:font-size="11pt" style:font-size-asian="11pt"/>
    </style:style>
    <style:style style:name="T1704" style:parent-style-name="DefaultParagraphFont" style:family="text">
      <style:text-properties fo:font-size="11pt" style:font-size-asian="11pt"/>
    </style:style>
    <style:style style:name="P1705" style:parent-style-name="Heading3" style:family="paragraph">
      <style:paragraph-properties fo:margin-top="0in" fo:text-indent="0.5in"/>
      <style:text-properties fo:font-style="italic" style:font-style-asian="italic" fo:font-size="11pt" style:font-size-asian="11pt"/>
    </style:style>
    <style:style style:name="P1706" style:parent-style-name="Heading2" style:family="paragraph">
      <style:paragraph-properties fo:margin-top="0in" fo:text-indent="0.5in"/>
      <style:text-properties fo:font-size="11pt" style:font-size-asian="11pt"/>
    </style:style>
    <style:style style:name="P1707" style:parent-style-name="Heading3" style:family="paragraph">
      <style:paragraph-properties fo:margin-top="0in" fo:text-indent="0.5in"/>
    </style:style>
    <style:style style:name="T1708" style:parent-style-name="DefaultParagraphFont" style:family="text">
      <style:text-properties fo:font-size="11pt" style:font-size-asian="11pt"/>
    </style:style>
    <style:style style:name="P1709" style:parent-style-name="Heading3" style:family="paragraph">
      <style:paragraph-properties fo:margin-top="0in" fo:text-indent="0.5in"/>
    </style:style>
    <style:style style:name="T1710" style:parent-style-name="DefaultParagraphFont" style:family="text">
      <style:text-properties fo:font-size="11pt" style:font-size-asian="11pt"/>
    </style:style>
    <style:style style:name="P1711" style:parent-style-name="Heading3" style:family="paragraph">
      <style:paragraph-properties fo:margin-top="0in" fo:text-indent="0.5in"/>
    </style:style>
    <style:style style:name="T1712" style:parent-style-name="DefaultParagraphFont" style:family="text">
      <style:text-properties fo:font-size="11pt" style:font-size-asian="11pt"/>
    </style:style>
    <style:style style:name="P1713" style:parent-style-name="Heading3" style:family="paragraph">
      <style:paragraph-properties fo:margin-top="0in" fo:text-indent="0.5in"/>
      <style:text-properties fo:font-size="11pt" style:font-size-asian="11pt"/>
    </style:style>
    <style:style style:name="P1714" style:parent-style-name="Heading2" style:family="paragraph">
      <style:paragraph-properties fo:margin-top="0in" fo:text-indent="0.5in"/>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P1726" style:parent-style-name="Heading4" style:family="paragraph">
      <style:paragraph-properties fo:text-indent="0.5in"/>
      <style:text-properties fo:font-size="11pt" style:font-size-asian="11pt" style:font-size-complex="11pt"/>
    </style:style>
    <style:style style:name="P1727" style:parent-style-name="Heading4" style:family="paragraph">
      <style:paragraph-properties fo:text-indent="0.5in"/>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text-properties fo:font-size="11pt" style:font-size-asian="11pt" style:font-size-complex="11pt"/>
    </style:style>
    <style:style style:name="P1730" style:parent-style-name="Heading4" style:family="paragraph">
      <style:paragraph-properties fo:text-indent="0.5in"/>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style:text-properties fo:font-style="italic" style:font-style-asian="italic" style:font-style-complex="italic"/>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Normal" style:family="paragraph">
      <style:paragraph-properties fo:text-align="justify" fo:text-indent="0.5in"/>
      <style:text-properties fo:font-size="11pt" style:font-size-asian="11pt"/>
    </style:style>
    <style:style style:name="P1739" style:parent-style-name="Heading3" style:family="paragraph">
      <style:paragraph-properties fo:text-align="center" fo:margin-top="0in"/>
      <style:text-properties fo:font-weight="bold" style:font-weight-asian="bold" fo:font-size="11pt" style:font-size-asian="11pt"/>
    </style:style>
    <style:style style:name="P1740" style:parent-style-name="Heading3" style:family="paragraph">
      <style:paragraph-properties fo:text-align="center" fo:margin-top="0in"/>
    </style:style>
    <style:style style:name="T1741" style:parent-style-name="DefaultParagraphFont" style:family="text">
      <style:text-properties fo:font-weight="bold" style:font-weight-asian="bold" fo:text-transform="uppercase"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Heading3" style:family="paragraph">
      <style:paragraph-properties fo:margin-top="0in" fo:text-indent="0.5in"/>
      <style:text-properties fo:font-weight="bold" style:font-weight-asian="bold" fo:font-size="11pt" style:font-size-asian="11pt"/>
    </style:style>
    <style:style style:name="P1744" style:parent-style-name="Heading3" style:family="paragraph">
      <style:paragraph-properties fo:margin-top="0in" fo:text-indent="0.5in"/>
    </style:style>
    <style:style style:name="T1745" style:parent-style-name="DefaultParagraphFont" style:family="text">
      <style:text-properties fo:font-weight="bold" style:font-weight-asian="bold" fo:font-size="11pt" style:font-size-asian="11pt"/>
    </style:style>
    <style:style style:name="P1746" style:parent-style-name="Heading3" style:family="paragraph">
      <style:paragraph-properties fo:margin-top="0in" fo:text-indent="0.5in"/>
      <style:text-properties fo:font-size="11pt" style:font-size-asian="11pt"/>
    </style:style>
    <style:style style:name="P1747" style:parent-style-name="Normal" style:family="paragraph">
      <style:paragraph-properties fo:text-align="justify" fo:text-indent="0.5in"/>
      <style:text-properties fo:font-size="11pt" style:font-size-asian="11pt"/>
    </style:style>
    <style:style style:name="P1748" style:parent-style-name="Normal" style:family="paragraph">
      <style:paragraph-properties fo:text-align="justify" fo:text-indent="0.5in"/>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tyle="italic" style:font-style-asian="italic" fo:font-size="11pt" style:font-size-asian="11pt"/>
    </style:style>
    <style:style style:name="P1755" style:parent-style-name="Normal" style:family="paragraph">
      <style:paragraph-properties fo:text-align="justify" fo:text-indent="0.5in"/>
      <style:text-properties fo:font-weight="bold" style:font-weight-asian="bold" fo:font-size="11pt" style:font-size-asian="11pt"/>
    </style:style>
    <style:style style:name="P1756" style:parent-style-name="Normal" style:family="paragraph">
      <style:paragraph-properties fo:text-align="justify" fo:text-indent="0.5in"/>
      <style:text-properties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tyle="italic" style:font-style-asian="italic"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tyle="italic" style:font-style-asian="italic"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tyle="italic" style:font-style-asian="italic"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P1774" style:parent-style-name="Heading3" style:family="paragraph">
      <style:paragraph-properties fo:margin-top="0in" fo:text-indent="0.5in"/>
    </style:style>
    <style:style style:name="T1775" style:parent-style-name="DefaultParagraphFont" style:family="text">
      <style:text-properties fo:font-size="11pt" style:font-size-asian="11pt"/>
    </style:style>
    <style:style style:name="P1776" style:parent-style-name="Heading4" style:family="paragraph">
      <style:paragraph-properties fo:text-indent="0.5in"/>
      <style:text-properties fo:font-size="11pt" style:font-size-asian="11pt"/>
    </style:style>
    <style:style style:name="P1777" style:parent-style-name="Heading4" style:family="paragraph">
      <style:paragraph-properties fo:text-indent="0.5in"/>
      <style:text-properties fo:font-size="11pt" style:font-size-asian="11pt"/>
    </style:style>
    <style:style style:name="P1778" style:parent-style-name="Heading4" style:family="paragraph">
      <style:paragraph-properties fo:text-indent="0.5in"/>
      <style:text-properties fo:font-size="11pt" style:font-size-asian="11pt"/>
    </style:style>
    <style:style style:name="P1779" style:parent-style-name="Heading4" style:family="paragraph">
      <style:paragraph-properties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tyle="italic" style:font-style-asian="italic" fo:font-size="11pt" style:font-size-asian="11pt"/>
    </style:style>
    <style:style style:name="P1782" style:parent-style-name="Normal" style:family="paragraph">
      <style:paragraph-properties fo:text-align="justify"/>
      <style:text-properties fo:font-style="italic" style:font-style-asian="italic" style:font-style-complex="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Normal" style:family="paragraph">
      <style:paragraph-properties fo:text-align="justify" fo:text-indent="0.5in"/>
      <style:text-properties fo:font-style="italic" style:font-style-asian="italic" fo:font-size="11pt" style:font-size-asian="11pt"/>
    </style:style>
    <style:style style:name="P178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789" style:parent-style-name="Heading3" style:family="paragraph">
      <style:paragraph-properties fo:margin-top="0in" fo:text-indent="0.5in"/>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tyle="italic" style:font-style-asian="italic"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weight="bold" style:font-weight-asian="bold" fo:font-style="italic" style:font-style-asian="italic" fo:font-size="11pt" style:font-size-asian="11pt"/>
    </style:style>
    <style:style style:name="P1795" style:parent-style-name="Normal" style:family="paragraph">
      <style:paragraph-properties fo:text-align="justify" fo:text-indent="0.5in"/>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5in"/>
      <style:text-properties fo:font-size="11pt" style:font-size-asian="11pt"/>
    </style:style>
    <style:style style:name="P1799" style:parent-style-name="Heading3" style:family="paragraph">
      <style:paragraph-properties fo:margin-top="0in"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tyle="italic" style:font-style-asian="italic"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text-indent="0.5in"/>
      <style:text-properties fo:font-size="11pt" style:font-size-asian="11pt"/>
    </style:style>
    <style:style style:name="P1805" style:parent-style-name="Normal" style:family="paragraph">
      <style:paragraph-properties fo:text-align="justify" fo:text-indent="0.5in"/>
      <style:text-properties fo:font-size="11pt" style:font-size-asian="11pt"/>
    </style:style>
    <style:style style:name="P1806" style:parent-style-name="Normal" style:family="paragraph">
      <style:paragraph-properties fo:text-align="justify" fo:text-indent="0.5in"/>
      <style:text-properties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text-properties fo:font-size="11pt" style:font-size-asian="11pt"/>
    </style:style>
    <style:style style:name="P1812" style:parent-style-name="Normal" style:family="paragraph">
      <style:paragraph-properties fo:text-align="justify" fo:text-indent="0.5in"/>
      <style:text-properties fo:font-size="11pt" style:font-size-asian="11pt"/>
    </style:style>
    <style:style style:name="P1813" style:parent-style-name="Normal" style:family="paragraph">
      <style:paragraph-properties fo:text-align="justify" fo:text-indent="0.5in"/>
      <style:text-properties fo:font-size="11pt" style:font-size-asian="11pt"/>
    </style:style>
    <style:style style:name="P1814" style:parent-style-name="Normal" style:family="paragraph">
      <style:paragraph-properties fo:text-align="justify" fo:text-indent="0.5in"/>
      <style:text-properties fo:font-size="11pt" style:font-size-asian="11pt"/>
    </style:style>
    <style:style style:name="P1815" style:parent-style-name="Normal" style:family="paragraph">
      <style:paragraph-properties fo:text-align="justify" fo:text-indent="0.5in"/>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style:text-properties fo:font-style="italic" style:font-style-asian="italic" style:font-style-complex="italic"/>
    </style:style>
    <style:style style:name="P1819" style:parent-style-name="Normal" style:family="paragraph">
      <style:paragraph-properties style:text-autospace="none" fo:text-align="justify"/>
    </style:style>
    <style:style style:name="T1820" style:parent-style-name="DefaultParagraphFont" style:family="text">
      <style:text-properties fo:font-style="italic" style:font-style-asian="italic"/>
    </style:style>
    <style:style style:name="T1821" style:parent-style-name="Hyperlink" style:family="text">
      <style:text-properties fo:font-style="italic" style:font-style-asian="italic"/>
    </style:style>
    <style:style style:name="T1822" style:parent-style-name="DefaultParagraphFont" style:family="text">
      <style:text-properties fo:font-style="italic" style:font-style-asian="italic"/>
    </style:style>
    <style:style style:name="P18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82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25" style:parent-style-name="Heading1" style:list-style-name="LFO2" style:family="paragraph">
      <style:paragraph-properties fo:margin-top="0in" fo:margin-bottom="0in"/>
      <style:text-properties fo:font-weight="bold" style:font-weight-asian="bold" fo:font-size="11pt" style:font-size-asian="11pt"/>
    </style:style>
    <style:style style:name="P1826" style:parent-style-name="Header" style:family="paragraph">
      <style:paragraph-properties>
        <style:tab-stops/>
      </style:paragraph-properties>
      <style:text-properties fo:font-size="11pt" style:font-size-asian="11pt"/>
    </style:style>
    <style:style style:name="P1827" style:parent-style-name="Heading2" style:family="paragraph">
      <style:paragraph-properties fo:margin-top="0in" fo:text-indent="0.5in"/>
    </style:style>
    <style:style style:name="T1828" style:parent-style-name="DefaultParagraphFont" style:family="text">
      <style:text-properties fo:font-size="11pt" style:font-size-asian="11pt"/>
    </style:style>
    <style:style style:name="P1829" style:parent-style-name="Normal" style:family="paragraph">
      <style:paragraph-properties fo:text-indent="0.5in"/>
      <style:text-properties fo:font-size="11pt" style:font-size-asian="11pt"/>
    </style:style>
    <style:style style:name="P1830" style:parent-style-name="Heading4" style:family="paragraph">
      <style:paragraph-properties fo:text-indent="0.5in"/>
      <style:text-properties fo:font-size="11pt" style:font-size-asian="11pt"/>
    </style:style>
    <style:style style:name="P1831" style:parent-style-name="Heading4" style:family="paragraph">
      <style:paragraph-properties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weight="bold" style:font-weight-asian="bold" fo:font-style="italic" style:font-style-asian="italic" fo:font-size="11pt" style:font-size-asian="11pt"/>
    </style:style>
    <style:style style:name="T1834" style:parent-style-name="DefaultParagraphFont" style:family="text">
      <style:text-properties fo:font-size="11pt" style:font-size-asian="11pt"/>
    </style:style>
    <style:style style:name="P1835" style:parent-style-name="Heading4" style:family="paragraph">
      <style:paragraph-properties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tyle="italic" style:font-style-asian="italic" fo:font-size="11pt" style:font-size-asian="11pt"/>
    </style:style>
    <style:style style:name="T1838" style:parent-style-name="DefaultParagraphFont" style:family="text">
      <style:text-properties fo:font-size="11pt" style:font-size-asian="11pt"/>
    </style:style>
    <style:style style:name="P1839" style:parent-style-name="Heading4" style:family="paragraph">
      <style:paragraph-properties fo:text-indent="0.5in"/>
      <style:text-properties fo:font-size="11pt" style:font-size-asian="11pt"/>
    </style:style>
    <style:style style:name="P1840" style:parent-style-name="Heading2" style:family="paragraph">
      <style:paragraph-properties fo:margin-top="0in" fo:text-indent="0.5in"/>
      <style:text-properties fo:font-size="11pt" style:font-size-asian="11pt"/>
    </style:style>
    <style:style style:name="P1841" style:parent-style-name="Heading2" style:family="paragraph">
      <style:paragraph-properties fo:margin-top="0in" fo:text-indent="0.5in"/>
      <style:text-properties fo:font-size="11pt" style:font-size-asian="11pt"/>
    </style:style>
    <style:style style:name="P1842" style:parent-style-name="Heading2" style:family="paragraph">
      <style:paragraph-properties fo:margin-top="0in" fo:text-indent="0.5in"/>
    </style:style>
    <style:style style:name="T1843" style:parent-style-name="DefaultParagraphFont" style:family="text">
      <style:text-properties fo:font-weight="normal" style:font-weight-asian="normal" fo:font-size="11pt" style:font-size-asian="11pt"/>
    </style:style>
    <style:style style:name="P1844" style:parent-style-name="Heading4" style:family="paragraph">
      <style:paragraph-properties fo:text-indent="0.5in"/>
      <style:text-properties fo:font-size="11pt" style:font-size-asian="11pt"/>
    </style:style>
    <style:style style:name="P1845" style:parent-style-name="Heading4" style:family="paragraph">
      <style:paragraph-properties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ize="11pt" style:font-size-asian="11pt"/>
    </style:style>
    <style:style style:name="P1849" style:parent-style-name="Heading4" style:family="paragraph">
      <style:paragraph-properties fo:text-indent="0.5in"/>
    </style:style>
    <style:style style:name="T1850" style:parent-style-name="DefaultParagraphFont" style:family="text">
      <style:text-properties fo:font-size="11pt" style:font-size-asian="11pt"/>
    </style:style>
    <style:style style:name="P1851" style:parent-style-name="Heading3" style:family="paragraph">
      <style:paragraph-properties fo:margin-top="0in" fo:text-indent="0.5in"/>
      <style:text-properties fo:font-size="11pt" style:font-size-asian="11pt"/>
    </style:style>
    <style:style style:name="P1852" style:parent-style-name="Heading3" style:family="paragraph">
      <style:paragraph-properties fo:margin-top="0in" fo:text-indent="0.5in"/>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text-properties fo:font-size="11pt" style:font-size-asian="11pt"/>
    </style:style>
    <style:style style:name="P1864" style:parent-style-name="Normal" style:family="paragraph">
      <style:paragraph-properties fo:text-align="justify" fo:text-indent="0.5in"/>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tyle="italic" style:font-style-asian="italic" fo:font-size="11pt" style:font-size-asian="11pt"/>
    </style:style>
    <style:style style:name="P1870" style:parent-style-name="Normal" style:family="paragraph">
      <style:paragraph-properties fo:text-align="justify" fo:text-indent="0.5in"/>
      <style:text-properties fo:font-size="11pt" style:font-size-asian="11pt"/>
    </style:style>
    <style:style style:name="P1871" style:parent-style-name="Heading4" style:family="paragraph">
      <style:paragraph-properties fo:text-indent="0.5in"/>
      <style:text-properties fo:font-size="11pt" style:font-size-asian="11pt"/>
    </style:style>
    <style:style style:name="P1872" style:parent-style-name="Heading2" style:family="paragraph">
      <style:paragraph-properties fo:margin-top="0in" fo:text-indent="0.5in"/>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text-properties fo:font-size="11pt" style:font-size-asian="11pt"/>
    </style:style>
    <style:style style:name="P1875" style:parent-style-name="Heading3" style:family="paragraph">
      <style:paragraph-properties fo:margin-top="0in" fo:text-indent="0.5in"/>
      <style:text-properties fo:font-size="11pt" style:font-size-asian="11pt"/>
    </style:style>
    <style:style style:name="P1876" style:parent-style-name="Normal" style:family="paragraph">
      <style:paragraph-properties fo:text-align="justify" fo:text-indent="0.5in"/>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Heading4" style:family="paragraph">
      <style:paragraph-properties fo:text-indent="0.5in"/>
      <style:text-properties fo:font-size="11pt" style:font-size-asian="11pt"/>
    </style:style>
    <style:style style:name="P1881" style:parent-style-name="Heading3" style:family="paragraph">
      <style:paragraph-properties fo:margin-top="0in" fo:text-indent="0.5in"/>
      <style:text-properties fo:font-size="11pt" style:font-size-asian="11pt"/>
    </style:style>
    <style:style style:name="P1882" style:parent-style-name="Heading4" style:family="paragraph">
      <style:paragraph-properties fo:text-indent="0.5in"/>
      <style:text-properties fo:font-size="11pt" style:font-size-asian="11pt"/>
    </style:style>
    <style:style style:name="P1883" style:parent-style-name="Heading4" style:family="paragraph">
      <style:paragraph-properties fo:text-indent="0.5in"/>
      <style:text-properties fo:font-size="11pt" style:font-size-asian="11pt"/>
    </style:style>
    <style:style style:name="P1884" style:parent-style-name="Normal" style:family="paragraph">
      <style:paragraph-properties fo:text-align="justify"/>
      <style:text-properties fo:font-style="italic" style:font-style-asian="italic" style:font-style-complex="italic"/>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fo:font-style="italic" style:font-style-asian="italic"/>
    </style:style>
    <style:style style:name="T1890" style:parent-style-name="Hyperlink" style:family="text">
      <style:text-properties style:font-name="Times New Roman" fo:font-style="italic" style:font-style-asian="italic"/>
    </style:style>
    <style:style style:name="T1891" style:parent-style-name="DefaultParagraphFont" style:family="text">
      <style:text-properties style:font-name="Times New Roman" fo:font-style="italic" style:font-style-asian="italic"/>
    </style:style>
    <style:style style:name="P1892" style:parent-style-name="Heading3" style:family="paragraph">
      <style:paragraph-properties fo:margin-top="0in" fo:text-indent="0.5in"/>
      <style:text-properties fo:font-size="11pt" style:font-size-asian="11pt"/>
    </style:style>
    <style:style style:name="P1893" style:parent-style-name="Heading2" style:family="paragraph">
      <style:paragraph-properties fo:margin-top="0in" fo:text-indent="0.5in"/>
    </style:style>
    <style:style style:name="T1894" style:parent-style-name="DefaultParagraphFont" style:family="text">
      <style:text-properties fo:font-size="11pt" style:font-size-asian="11pt"/>
    </style:style>
    <style:style style:name="P1895" style:parent-style-name="Heading3" style:family="paragraph">
      <style:paragraph-properties fo:margin-top="0in" fo:text-indent="0.5in"/>
      <style:text-properties fo:font-size="11pt" style:font-size-asian="11pt"/>
    </style:style>
    <style:style style:name="P1896" style:parent-style-name="Normal" style:family="paragraph">
      <style:paragraph-properties fo:text-align="justify" fo:text-indent="0.5in"/>
      <style:text-properties fo:font-size="11pt" style:font-size-asian="11pt"/>
    </style:style>
    <style:style style:name="P1897" style:parent-style-name="Normal" style:family="paragraph">
      <style:paragraph-properties fo:text-align="justify" fo:text-indent="0.5in"/>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2pt"/>
    </style:style>
    <style:style style:name="P1907" style:parent-style-name="Normal" style:family="paragraph">
      <style:paragraph-properties fo:text-indent="0.5in"/>
      <style:text-properties fo:font-size="11pt" style:font-size-asian="11pt"/>
    </style:style>
    <style:style style:name="P1908" style:parent-style-name="Normal" style:family="paragraph">
      <style:paragraph-properties fo:text-align="justify"/>
      <style:text-properties fo:font-style="italic" style:font-style-asian="italic" style:font-style-complex="italic"/>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Hyperlink"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style:text-autospace="none" fo:text-align="justify"/>
    </style:style>
    <style:style style:name="T1914" style:parent-style-name="DefaultParagraphFont" style:family="text">
      <style:text-properties fo:font-style="italic" style:font-style-asian="italic"/>
    </style:style>
    <style:style style:name="T1915" style:parent-style-name="Hyperlink" style:family="text">
      <style:text-properties fo:font-style="italic" style:font-style-asian="italic"/>
    </style:style>
    <style:style style:name="T1916" style:parent-style-name="DefaultParagraphFont" style:family="text">
      <style:text-properties fo:font-style="italic" style:font-style-asian="italic"/>
    </style:style>
    <style:style style:name="P1917" style:parent-style-name="Normal" style:family="paragraph">
      <style:text-properties fo:font-size="11pt" style:font-size-asian="11pt"/>
    </style:style>
    <style:style style:name="P1918" style:parent-style-name="Heading2" style:family="paragraph">
      <style:paragraph-properties fo:margin-top="0in" fo:text-indent="0.5in"/>
      <style:text-properties fo:font-size="11pt" style:font-size-asian="11pt"/>
    </style:style>
    <style:style style:name="P1919" style:parent-style-name="Heading3" style:family="paragraph">
      <style:paragraph-properties fo:margin-top="0in" fo:text-indent="0.5in"/>
      <style:text-properties fo:font-size="11pt" style:font-size-asian="11pt"/>
    </style:style>
    <style:style style:name="P1920" style:parent-style-name="Heading3" style:family="paragraph">
      <style:paragraph-properties fo:margin-top="0in"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tyle="italic" style:font-style-asian="italic" fo:font-size="11pt" style:font-size-asian="11pt"/>
    </style:style>
    <style:style style:name="T1923" style:parent-style-name="DefaultParagraphFont" style:family="text">
      <style:text-properties fo:font-size="11pt" style:font-size-asian="11pt"/>
    </style:style>
    <style:style style:name="P1924" style:parent-style-name="Heading3" style:family="paragraph">
      <style:paragraph-properties fo:margin-top="0in" fo:text-indent="0.5in"/>
      <style:text-properties fo:font-size="11pt" style:font-size-asian="11pt"/>
    </style:style>
    <style:style style:name="P1925" style:parent-style-name="Heading3" style:family="paragraph">
      <style:paragraph-properties fo:margin-top="0in" fo:text-indent="0.5in"/>
      <style:text-properties fo:font-size="11pt" style:font-size-asian="11pt"/>
    </style:style>
    <style:style style:name="P1926" style:parent-style-name="Heading3" style:family="paragraph">
      <style:paragraph-properties fo:margin-top="0in" fo:text-indent="0.5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size="11pt" style:font-size-asian="11pt"/>
    </style:style>
    <style:style style:name="P1931" style:parent-style-name="Heading3" style:family="paragraph">
      <style:paragraph-properties fo:margin-top="0in" fo:text-indent="0.5in"/>
      <style:text-properties fo:font-size="11pt" style:font-size-asian="11pt"/>
    </style:style>
    <style:style style:name="P1932" style:parent-style-name="Normal" style:family="paragraph">
      <style:paragraph-properties fo:text-align="justify" fo:text-indent="0.5in"/>
      <style:text-properties fo:font-size="11pt" style:font-size-asian="11pt"/>
    </style:style>
    <style:style style:name="P1933" style:parent-style-name="Heading2" style:family="paragraph">
      <style:paragraph-properties fo:margin-top="0in" fo:text-indent="0.5in"/>
      <style:text-properties fo:font-size="11pt" style:font-size-asian="11pt"/>
    </style:style>
    <style:style style:name="P1934" style:parent-style-name="Heading2" style:family="paragraph">
      <style:paragraph-properties fo:margin-top="0in" fo:text-indent="0.5in"/>
      <style:text-properties fo:font-size="11pt" style:font-size-asian="11pt"/>
    </style:style>
    <style:style style:name="P1935" style:parent-style-name="Heading3" style:family="paragraph">
      <style:paragraph-properties fo:margin-top="0in" fo:text-indent="0.5in"/>
      <style:text-properties fo:font-size="11pt" style:font-size-asian="11pt"/>
    </style:style>
    <style:style style:name="P1936" style:parent-style-name="Heading3" style:family="paragraph">
      <style:paragraph-properties fo:margin-top="0in"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Heading3" style:family="paragraph">
      <style:paragraph-properties fo:margin-top="0in" fo:text-indent="0.5in"/>
      <style:text-properties fo:font-style="italic" style:font-style-asian="italic" fo:font-size="11pt" style:font-size-asian="11pt"/>
    </style:style>
    <style:style style:name="P1940" style:parent-style-name="Heading2" style:family="paragraph">
      <style:paragraph-properties fo:margin-top="0in" fo:text-indent="0.5in"/>
    </style:style>
    <style:style style:name="T1941" style:parent-style-name="DefaultParagraphFont" style:family="text">
      <style:text-properties fo:font-size="11pt" style:font-size-asian="11pt"/>
    </style:style>
    <style:style style:name="P1942" style:parent-style-name="Heading3" style:family="paragraph">
      <style:paragraph-properties fo:margin-top="0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45" style:parent-style-name="Heading3" style:family="paragraph">
      <style:paragraph-properties fo:margin-top="0in" fo:text-indent="0.5in"/>
      <style:text-properties fo:font-size="11pt" style:font-size-asian="11pt"/>
    </style:style>
    <style:style style:name="P1946" style:parent-style-name="Normal" style:family="paragraph">
      <style:paragraph-properties fo:text-align="justify" fo:text-indent="0.5in"/>
      <style:text-properties fo:font-size="11pt" style:font-size-asian="11pt"/>
    </style:style>
    <style:style style:name="P1947" style:parent-style-name="Heading4" style:family="paragraph">
      <style:paragraph-properties fo:text-indent="0.5in"/>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tyle="italic" style:font-style-asian="italic" fo:font-size="11pt" style:font-size-asian="11pt"/>
    </style:style>
    <style:style style:name="P1952" style:parent-style-name="Heading4" style:family="paragraph">
      <style:paragraph-properties fo:text-indent="0.5in"/>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P1956" style:parent-style-name="Normal" style:family="paragraph">
      <style:paragraph-properties fo:text-indent="0.4923in"/>
      <style:text-properties fo:font-size="11pt" style:font-size-asian="11pt"/>
    </style:style>
    <style:style style:name="P1957" style:parent-style-name="Heading4" style:family="paragraph">
      <style:paragraph-properties fo:text-indent="0.5in"/>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style:text-properties fo:font-style="italic" style:font-style-asian="italic" style:font-style-complex="italic"/>
    </style:style>
    <style:style style:name="T1962" style:parent-style-name="DefaultParagraphFont" style:family="text">
      <style:text-properties style:font-name="Times New Roman" fo:font-style="italic" style:font-style-asian="italic"/>
    </style:style>
    <style:style style:name="T1963" style:parent-style-name="Hyperlink" style:family="text">
      <style:text-properties style:font-name="Times New Roman" fo:font-style="italic" style:font-style-asian="italic"/>
    </style:style>
    <style:style style:name="T1964" style:parent-style-name="DefaultParagraphFont" style:family="text">
      <style:text-properties style:font-name="Times New Roman" fo:font-style="italic" style:font-style-asian="italic"/>
    </style:style>
    <style:style style:name="P1965" style:parent-style-name="Heading4" style:family="paragraph">
      <style:paragraph-properties fo:text-indent="0.5in"/>
      <style:text-properties fo:font-weight="bold" style:font-weight-asian="bold" fo:font-style="italic" style:font-style-asian="italic" fo:font-size="11pt" style:font-size-asian="11pt"/>
    </style:style>
    <style:style style:name="P1966" style:parent-style-name="Heading4" style:family="paragraph">
      <style:paragraph-properties fo:text-align="center"/>
      <style:text-properties fo:font-weight="bold" style:font-weight-asian="bold" fo:font-size="11pt" style:font-size-asian="11pt"/>
    </style:style>
    <style:style style:name="P1967" style:parent-style-name="Heading6" style:family="paragraph">
      <style:text-properties style:font-name="Times New Roman" fo:font-size="11pt" style:font-size-asian="11pt"/>
    </style:style>
    <style:style style:name="P1968" style:parent-style-name="Heading4" style:family="paragraph">
      <style:paragraph-properties fo:text-align="center" fo:text-indent="0.5in"/>
      <style:text-propertie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text-properties fo:font-size="11pt" style:font-size-asian="11pt"/>
    </style:style>
    <style:style style:name="P1975" style:parent-style-name="Normal" style:family="paragraph">
      <style:paragraph-properties fo:text-align="justify" fo:text-indent="0.5in"/>
      <style:text-properties fo:font-size="11pt" style:font-size-asian="11pt"/>
    </style:style>
    <style:style style:name="P1976" style:parent-style-name="Normal" style:family="paragraph">
      <style:paragraph-properties fo:text-align="justify" fo:text-indent="0.5in"/>
      <style:text-properties fo:font-size="11pt" style:font-size-asian="11pt"/>
    </style:style>
    <style:style style:name="P1977" style:parent-style-name="Normal" style:family="paragraph">
      <style:paragraph-properties fo:text-align="justify" fo:text-indent="0.5in"/>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tyle="italic" style:font-style-asian="italic"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indent="0.4923in"/>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tyle="italic" style:font-style-asian="italic"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justify" fo:text-indent="0.5in"/>
      <style:text-properties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tyle="italic" style:font-style-asian="italic"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P2009" style:parent-style-name="Normal" style:family="paragraph">
      <style:paragraph-properties fo:text-align="center" fo:text-indent="0.5in"/>
      <style:text-properties fo:font-weight="bold" style:font-weight-asian="bold" fo:font-size="11pt" style:font-size-asian="11pt"/>
    </style:style>
    <style:style style:name="P2010" style:parent-style-name="Normal" style:family="paragraph">
      <style:paragraph-properties fo:text-align="center"/>
      <style:text-properties fo:font-weight="bold" style:font-weight-asian="bold" fo:font-size="11pt" style:font-size-asian="11pt"/>
    </style:style>
    <style:style style:name="P2011" style:parent-style-name="Normal" style:family="paragraph">
      <style:paragraph-properties fo:text-align="center"/>
      <style:text-properties fo:font-weight="bold" style:font-weight-asian="bold" fo:font-size="11pt" style:font-size-asian="11pt"/>
    </style:style>
    <style:style style:name="P2012" style:parent-style-name="Normal" style:family="paragraph">
      <style:paragraph-properties fo:text-align="center" fo:text-indent="0.5in"/>
      <style:text-properties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tyle="italic" style:font-style-asian="italic"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text-properties fo:font-size="11pt" style:font-size-asian="11pt"/>
    </style:style>
    <style:style style:name="P2022" style:parent-style-name="Normal" style:family="paragraph">
      <style:paragraph-properties fo:text-align="justify" fo:text-indent="0.5in"/>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tyle="italic" style:font-style-asian="italic"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tyle="italic" style:font-style-asian="italic"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tyle="italic" style:font-style-asian="italic"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5in"/>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tyle="italic" style:font-style-asian="italic" fo:font-size="11pt" style:font-size-asian="11pt"/>
    </style:style>
    <style:style style:name="P2051" style:parent-style-name="Heading4" style:family="paragraph">
      <style:paragraph-properties fo:text-align="center" fo:text-indent="0.5in"/>
      <style:text-properties fo:font-weight="bold" style:font-weight-asian="bold" fo:font-size="11pt" style:font-size-asian="11pt"/>
    </style:style>
    <style:style style:name="P2052" style:parent-style-name="Heading4" style:family="paragraph">
      <style:paragraph-properties fo:text-indent="0.5in"/>
      <style:text-properties fo:font-weight="bold" style:font-weight-asian="bold" fo:font-size="11pt" style:font-size-asian="11pt"/>
    </style:style>
    <style:style style:name="P2053" style:parent-style-name="Heading4" style:family="paragraph">
      <style:paragraph-properties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fo:font-size="11pt" style:font-size-asian="11pt"/>
    </style:style>
    <style:style style:name="P2056" style:parent-style-name="Heading4" style:family="paragraph">
      <style:paragraph-properties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tyle="italic" style:font-style-asian="italic" fo:font-size="11pt" style:font-size-asian="11pt"/>
    </style:style>
    <style:style style:name="P2059" style:parent-style-name="Normal" style:family="paragraph">
      <style:paragraph-properties fo:text-align="justify" fo:text-indent="0.5in"/>
      <style:text-properties fo:font-size="11pt" style:font-size-asian="11pt"/>
    </style:style>
    <style:style style:name="P2060" style:parent-style-name="Normal" style:family="paragraph">
      <style:paragraph-properties fo:text-align="justify" fo:text-indent="0.5in"/>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tyle="italic" style:font-style-asian="italic"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tyle="italic" style:font-style-asian="italic" fo:font-size="11pt" style:font-size-asian="11pt"/>
    </style:style>
    <style:style style:name="P2071" style:parent-style-name="Normal" style:family="paragraph">
      <style:paragraph-properties fo:text-align="justify" fo:text-indent="0.5in"/>
      <style:text-properties fo:font-size="11pt" style:font-size-asian="11pt"/>
    </style:style>
    <style:style style:name="P2072" style:parent-style-name="Normal" style:family="paragraph">
      <style:paragraph-properties fo:text-align="justify" fo:text-indent="0.5in"/>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tyle="italic" style:font-style-asian="italic" fo:font-size="11pt" style:font-size-asian="11pt"/>
    </style:style>
    <style:style style:name="P2076" style:parent-style-name="Normal" style:family="paragraph">
      <style:paragraph-properties fo:text-align="justify" fo:text-indent="0.5in"/>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tyle="italic" style:font-style-asian="italic"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tyle="italic" style:font-style-asian="italic" fo:font-size="11pt" style:font-size-asian="11pt"/>
    </style:style>
    <style:style style:name="P2085" style:parent-style-name="Normal" style:family="paragraph">
      <style:paragraph-properties fo:text-align="justify" fo:text-indent="0.5in"/>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tyle="italic" style:font-style-asian="italic"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text-properties fo:font-size="11pt" style:font-size-asian="11pt"/>
    </style:style>
    <style:style style:name="P2092" style:parent-style-name="Normal" style:family="paragraph">
      <style:paragraph-properties fo:text-align="justify" fo:text-indent="0.5in"/>
      <style:text-properties fo:font-size="11pt" style:font-size-asian="11pt"/>
    </style:style>
    <style:style style:name="P2093" style:parent-style-name="Normal" style:family="paragraph">
      <style:paragraph-properties fo:text-align="justify" fo:text-indent="0.4923in"/>
      <style:text-properties fo:font-size="11pt" style:font-size-asian="11pt"/>
    </style:style>
    <style:style style:name="P2094" style:parent-style-name="Normal" style:family="paragraph">
      <style:paragraph-properties fo:text-align="justify" fo:text-indent="0.5in"/>
      <style:text-properties fo:font-size="11pt" style:font-size-asian="11pt"/>
    </style:style>
    <style:style style:name="P2095" style:parent-style-name="Normal" style:family="paragraph">
      <style:paragraph-properties fo:text-align="justify" fo:text-indent="0.5in"/>
      <style:text-properties fo:font-size="11pt" style:font-size-asian="11pt"/>
    </style:style>
    <style:style style:name="P2096" style:parent-style-name="Normal" style:family="paragraph">
      <style:paragraph-properties fo:text-align="justify" fo:text-indent="0.5in"/>
      <style:text-properties fo:font-size="11pt" style:font-size-asian="11pt"/>
    </style:style>
    <style:style style:name="P2097" style:parent-style-name="Normal" style:family="paragraph">
      <style:paragraph-properties fo:text-align="justify" fo:margin-left="1.575in" fo:text-indent="-1.075in">
        <style:tab-stops/>
      </style:paragraph-properties>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text-properties fo:font-size="11pt" style:font-size-asian="11pt"/>
    </style:style>
    <style:style style:name="P2101" style:parent-style-name="Normal" style:family="paragraph">
      <style:paragraph-properties fo:text-align="justify" fo:text-indent="0.5in"/>
      <style:text-properties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Heading1" style:list-style-name="LFO2" style:family="paragraph">
      <style:paragraph-properties fo:margin-top="0in" fo:margin-bottom="0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style="italic" style:font-style-asian="italic" fo:font-size="11pt" style:font-size-asian="11pt"/>
    </style:style>
    <style:style style:name="P2107" style:parent-style-name="Header" style:family="paragraph">
      <style:paragraph-properties fo:text-indent="0.5in"/>
      <style:text-properties fo:font-size="11pt" style:font-size-asian="11pt"/>
    </style:style>
    <style:style style:name="P2108" style:parent-style-name="Normal" style:family="paragraph">
      <style:paragraph-properties fo:text-align="justify" fo:text-indent="0.5in"/>
      <style:text-properties fo:font-weight="bold" style:font-weight-asian="bold"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size="11pt" style:font-size-asian="11pt"/>
    </style:style>
    <style:style style:name="P2112" style:parent-style-name="Heading2" style:family="paragraph">
      <style:paragraph-properties fo:margin-top="0in" fo:text-indent="0.5in"/>
      <style:text-properties fo:font-size="11pt" style:font-size-asian="11pt"/>
    </style:style>
    <style:style style:name="P2113" style:parent-style-name="Normal" style:family="paragraph">
      <style:paragraph-properties fo:text-align="justify" fo:text-indent="0.5in"/>
      <style:text-properties fo:font-weight="bold" style:font-weight-asian="bold" fo:font-size="11pt" style:font-size-asian="11pt"/>
    </style:style>
    <style:style style:name="P2114" style:parent-style-name="Normal" style:family="paragraph">
      <style:paragraph-properties fo:text-align="justify" fo:text-indent="0.5in"/>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P2117" style:parent-style-name="BodyTextIndent" style:family="paragraph">
      <style:paragraph-properties fo:widows="2" fo:orphans="2"/>
      <style:text-properties fo:font-size="11pt" style:font-size-asian="11pt"/>
    </style:style>
    <style:style style:name="P2118" style:parent-style-name="Heading4" style:family="paragraph">
      <style:paragraph-properties fo:text-indent="0.5in"/>
      <style:text-properties fo:font-size="11pt" style:font-size-asian="11pt"/>
    </style:style>
    <style:style style:name="P2119" style:parent-style-name="Heading3" style:family="paragraph">
      <style:paragraph-properties fo:margin-top="0in" fo:text-indent="0.5in"/>
    </style:style>
    <style:style style:name="T2120" style:parent-style-name="DefaultParagraphFont" style:family="text">
      <style:text-properties fo:font-size="11pt" style:font-size-asian="11pt"/>
    </style:style>
    <style:style style:name="P2121" style:parent-style-name="Heading3" style:family="paragraph">
      <style:paragraph-properties fo:margin-top="0in" fo:text-indent="0.5in"/>
    </style:style>
    <style:style style:name="T2122" style:parent-style-name="DefaultParagraphFont" style:family="text">
      <style:text-properties fo:font-size="11pt" style:font-size-asian="11pt"/>
    </style:style>
    <style:style style:name="P2123" style:parent-style-name="Heading3" style:family="paragraph">
      <style:paragraph-properties fo:margin-top="0in" fo:text-indent="0.5in"/>
      <style:text-properties fo:font-size="11pt" style:font-size-asian="11pt"/>
    </style:style>
    <style:style style:name="P2124" style:parent-style-name="Heading3" style:family="paragraph">
      <style:paragraph-properties fo:margin-top="0in"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tyle="italic" style:font-style-asian="italic" fo:font-size="11pt" style:font-size-asian="11pt"/>
    </style:style>
    <style:style style:name="P2127" style:parent-style-name="Heading3" style:family="paragraph">
      <style:paragraph-properties fo:margin-top="0in" fo:text-indent="0.5in"/>
      <style:text-properties fo:font-size="11pt" style:font-size-asian="11pt"/>
    </style:style>
    <style:style style:name="P2128" style:parent-style-name="Heading2" style:family="paragraph">
      <style:paragraph-properties fo:margin-top="0in" fo:text-indent="0.5in"/>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size="11pt" style:font-size-asian="11pt"/>
    </style:style>
    <style:style style:name="P2143" style:parent-style-name="Heading3" style:family="paragraph">
      <style:paragraph-properties fo:margin-top="0in" fo:text-indent="0.5in"/>
      <style:text-properties fo:font-size="11pt" style:font-size-asian="11pt"/>
    </style:style>
    <style:style style:name="P2144" style:parent-style-name="Heading3" style:family="paragraph">
      <style:paragraph-properties fo:margin-top="0in"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P2149" style:parent-style-name="Normal" style:family="paragraph">
      <style:paragraph-properties fo:text-indent="0.5in"/>
      <style:text-properties fo:font-size="11pt" style:font-size-asian="11pt"/>
    </style:style>
    <style:style style:name="P2150" style:parent-style-name="Heading1" style:list-style-name="LFO1" style:family="paragraph">
      <style:paragraph-properties fo:margin-top="0in" fo:margin-bottom="0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style:font-name-asian="MS Mincho"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Header" style:family="paragraph">
      <style:paragraph-properties fo:text-indent="0.5in"/>
      <style:text-properties fo:font-weight="bold" style:font-weight-asian="bold" fo:font-size="11pt" style:font-size-asian="11pt"/>
    </style:style>
    <style:style style:name="P2156" style:parent-style-name="Heading2" style:family="paragraph">
      <style:paragraph-properties fo:margin-top="0in" fo:margin-left="1.7722in" fo:text-indent="-1.2722in">
        <style:tab-stops/>
      </style:paragraph-properties>
    </style:style>
    <style:style style:name="T2157" style:parent-style-name="DefaultParagraphFont" style:family="text">
      <style:text-properties fo:font-size="11pt" style:font-size-asian="11pt"/>
    </style:style>
    <style:style style:name="T2158" style:parent-style-name="DefaultParagraphFont" style:family="text">
      <style:text-properties style:font-name-asian="MS Mincho" fo:font-size="11pt" style:font-size-asian="11pt"/>
    </style:style>
    <style:style style:name="T2159" style:parent-style-name="DefaultParagraphFont" style:family="text">
      <style:text-properties fo:font-size="11pt" style:font-size-asian="11pt"/>
    </style:style>
    <style:style style:name="P2160" style:parent-style-name="Heading3" style:family="paragraph">
      <style:paragraph-properties fo:margin-top="0in"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style:font-name-asian="MS Mincho"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4923in"/>
      <style:text-properties fo:font-size="11pt" style:font-size-asian="11pt"/>
    </style:style>
    <style:style style:name="P2166" style:parent-style-name="Normal" style:family="paragraph">
      <style:paragraph-properties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color="#000000" fo:font-size="11pt" style:font-size-asian="11pt"/>
    </style:style>
    <style:style style:name="P2174" style:parent-style-name="Heading4" style:family="paragraph">
      <style:paragraph-properties fo:text-indent="0.5in"/>
    </style:style>
    <style:style style:name="T2175" style:parent-style-name="DefaultParagraphFont" style:family="text">
      <style:text-properties fo:font-size="11pt" style:font-size-asian="11pt"/>
    </style:style>
    <style:style style:name="P2176" style:parent-style-name="Heading3" style:family="paragraph">
      <style:paragraph-properties fo:margin-top="0in"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MS Mincho" fo:font-size="11pt" style:font-size-asian="11pt"/>
    </style:style>
    <style:style style:name="T2179" style:parent-style-name="DefaultParagraphFont" style:family="text">
      <style:text-properties fo:font-size="11pt" style:font-size-asian="11pt"/>
    </style:style>
    <style:style style:name="P2180" style:parent-style-name="Heading4" style:family="paragraph">
      <style:paragraph-properties fo:text-indent="0.5in"/>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Arial Unicode MS" fo:font-size="11pt" style:font-size-asian="11pt"/>
    </style:style>
    <style:style style:name="P2184" style:parent-style-name="Heading4" style:family="paragraph">
      <style:paragraph-properties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asian="Arial Unicode M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Arial Unicode MS" fo:font-size="11pt" style:font-size-asian="11pt"/>
    </style:style>
    <style:style style:name="P2189" style:parent-style-name="Heading4" style:family="paragraph">
      <style:paragraph-properties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weight="bold" style:font-weight-asian="bold" fo:font-size="11pt" style:font-size-asian="11pt"/>
    </style:style>
    <style:style style:name="P2192" style:parent-style-name="Heading4" style:family="paragraph">
      <style:paragraph-properties fo:text-indent="0.5in"/>
    </style:style>
    <style:style style:name="T2193" style:parent-style-name="DefaultParagraphFont" style:family="text">
      <style:text-properties fo:font-size="11pt" style:font-size-asian="11pt"/>
    </style:style>
    <style:style style:name="P2194" style:parent-style-name="Heading4" style:family="paragraph">
      <style:paragraph-properties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P2197" style:parent-style-name="Heading4" style:family="paragraph">
      <style:paragraph-properties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Heading4" style:family="paragraph">
      <style:paragraph-properties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tyle="italic" style:font-style-asian="italic"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weight="bold" style:font-weight-asian="bold" fo:font-style="italic" style:font-style-asian="italic" fo:font-size="11pt" style:font-size-asian="11pt"/>
    </style:style>
    <style:style style:name="P2211" style:parent-style-name="Heading4" style:family="paragraph">
      <style:paragraph-properties fo:text-indent="0.5in"/>
      <style:text-properties fo:font-size="11pt" style:font-size-asian="11pt"/>
    </style:style>
    <style:style style:name="P2212" style:parent-style-name="Heading4" style:family="paragraph">
      <style:paragraph-properties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tyle="italic" style:font-style-asian="italic" fo:font-size="11pt" style:font-size-asian="11pt"/>
    </style:style>
    <style:style style:name="P2215" style:parent-style-name="Heading4" style:family="paragraph">
      <style:paragraph-properties fo:text-indent="0.5in"/>
    </style:style>
    <style:style style:name="T2216" style:parent-style-name="DefaultParagraphFont" style:family="text">
      <style:text-properties fo:font-size="11pt" style:font-size-asian="11pt" style:font-size-complex="12pt"/>
    </style:style>
    <style:style style:name="P2217" style:parent-style-name="Heading4" style:family="paragraph">
      <style:paragraph-properties fo:text-indent="0.5in"/>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style:text-properties fo:font-style="italic" style:font-style-asian="italic" style:font-style-complex="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Heading2" style:family="paragraph">
      <style:paragraph-properties fo:margin-top="0in" fo:text-indent="0.5in"/>
      <style:text-properties fo:font-style="italic" style:font-style-asian="italic" fo:font-size="11pt" style:font-size-asian="11pt"/>
    </style:style>
    <style:style style:name="P2225" style:parent-style-name="BodyText2" style:family="paragraph">
      <style:paragraph-properties fo:margin-top="0.0833in" fo:margin-bottom="0.0833in" fo:line-height="100%" fo:margin-left="1.575in" fo:text-indent="-1.075in">
        <style:tab-stops/>
      </style:paragraph-properties>
    </style:style>
    <style:style style:name="T2226" style:parent-style-name="DefaultParagraphFont" style:family="text">
      <style:text-properties style:font-name="Times New Roman" fo:font-weight="bold" style:font-weight-asian="bold" fo:font-size="11pt" style:font-size-asian="11pt"/>
    </style:style>
    <style:style style:name="T2227" style:parent-style-name="DefaultParagraphFont" style:family="text">
      <style:text-properties style:font-name="Times New Roman" fo:font-weight="bold" style:font-weight-asian="bold" fo:font-style="italic" style:font-style-asian="italic" fo:font-size="11pt" style:font-size-asian="11pt"/>
    </style:style>
    <style:style style:name="T2228" style:parent-style-name="DefaultParagraphFont" style:family="text">
      <style:text-properties style:font-name="Times New Roman" fo:font-weight="bold" style:font-weight-asian="bold" fo:font-size="11pt" style:font-size-asian="11pt"/>
    </style:style>
    <style:style style:name="T2229" style:parent-style-name="DefaultParagraphFont" style:family="text">
      <style:text-properties style:font-name="Times New Roman" fo:font-weight="bold" style:font-weight-asian="bold" fo:font-style="italic" style:font-style-asian="italic" fo:font-size="11pt" style:font-size-asian="11pt"/>
    </style:style>
    <style:style style:name="P2230" style:parent-style-name="Normal" style:family="paragraph">
      <style:paragraph-properties fo:text-align="justify" fo:text-indent="0.5in"/>
      <style:text-properties fo:font-size="11pt" style:font-size-asian="11pt"/>
    </style:style>
    <style:style style:name="P2231" style:parent-style-name="Normal" style:family="paragraph">
      <style:paragraph-properties fo:text-align="justify" fo:text-indent="0.5in"/>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tyle="italic" style:font-style-asian="italic"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tyle="italic" style:font-style-asian="italic" fo:font-size="11pt" style:font-size-asian="11pt"/>
    </style:style>
    <style:style style:name="T2237" style:parent-style-name="DefaultParagraphFont" style:family="text">
      <style:text-properties fo:font-size="11pt" style:font-size-asian="11pt"/>
    </style:style>
    <style:style style:name="P2238" style:parent-style-name="NumPar1" style:family="paragraph">
      <style:paragraph-properties fo:margin-top="0in" fo:margin-bottom="0in" fo:text-indent="0.5in">
        <style:tab-stops/>
      </style:paragraph-properties>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Heading2" style:family="paragraph">
      <style:paragraph-properties fo:margin-top="0in" fo:text-indent="0.5in"/>
      <style:text-properties fo:font-size="11pt" style:font-size-asian="11pt"/>
    </style:style>
    <style:style style:name="P2243" style:parent-style-name="Heading2" style:family="paragraph">
      <style:paragraph-properties fo:margin-top="0in" fo:margin-left="1.8708in" fo:text-indent="-1.3708in">
        <style:tab-stops/>
      </style:paragraph-properties>
    </style:style>
    <style:style style:name="T2244" style:parent-style-name="DefaultParagraphFont" style:family="text">
      <style:text-properties fo:font-size="11pt" style:font-size-asian="11pt"/>
    </style:style>
    <style:style style:name="T2245" style:parent-style-name="DefaultParagraphFont" style:family="text">
      <style:text-properties style:font-name-asian="MS Mincho" fo:font-size="11pt" style:font-size-asian="11pt"/>
    </style:style>
    <style:style style:name="T2246" style:parent-style-name="DefaultParagraphFont" style:family="text">
      <style:text-properties fo:font-size="11pt" style:font-size-asian="11pt"/>
    </style:style>
    <style:style style:name="P2247" style:parent-style-name="Heading3" style:family="paragraph">
      <style:paragraph-properties fo:margin-top="0in" fo:text-indent="0.5in"/>
      <style:text-properties fo:font-size="11pt" style:font-size-asian="11pt"/>
    </style:style>
    <style:style style:name="P2248" style:parent-style-name="Heading3" style:family="paragraph">
      <style:paragraph-properties fo:margin-top="0in" fo:text-indent="0.5in"/>
      <style:text-properties fo:font-size="11pt" style:font-size-asian="11pt"/>
    </style:style>
    <style:style style:name="P2249" style:parent-style-name="Heading3" style:family="paragraph">
      <style:paragraph-properties fo:margin-top="0in" fo:text-indent="0.5in"/>
      <style:text-properties fo:font-size="11pt" style:font-size-asian="11pt"/>
    </style:style>
    <style:style style:name="P2250" style:parent-style-name="Heading3" style:family="paragraph">
      <style:paragraph-properties fo:margin-top="0in" fo:text-indent="0.5in"/>
    </style:style>
    <style:style style:name="T2251" style:parent-style-name="DefaultParagraphFont" style:family="text">
      <style:text-properties fo:font-size="11pt" style:font-size-asian="11pt"/>
    </style:style>
    <style:style style:name="P2252" style:parent-style-name="Heading3" style:family="paragraph">
      <style:paragraph-properties fo:margin-top="0in"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color="#FF0000" fo:font-size="11pt" style:font-size-asian="11pt"/>
    </style:style>
    <style:style style:name="T2255" style:parent-style-name="DefaultParagraphFont" style:family="text">
      <style:text-properties fo:font-size="11pt" style:font-size-asian="11pt"/>
    </style:style>
    <style:style style:name="P2256" style:parent-style-name="Heading3" style:family="paragraph">
      <style:paragraph-properties fo:margin-top="0in" fo:text-indent="0.5in"/>
      <style:text-properties fo:font-size="11pt" style:font-size-asian="11pt"/>
    </style:style>
    <style:style style:name="P2257" style:parent-style-name="Heading3" style:family="paragraph">
      <style:paragraph-properties fo:margin-top="0in" fo:text-indent="0.5in"/>
    </style:style>
    <style:style style:name="T2258" style:parent-style-name="DefaultParagraphFont" style:family="text">
      <style:text-properties fo:font-size="11pt" style:font-size-asian="11pt" style:font-size-complex="12pt"/>
    </style:style>
    <style:style style:name="P2259" style:parent-style-name="Heading3" style:family="paragraph">
      <style:paragraph-properties fo:margin-top="0in"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tyle="italic" style:font-style-asian="italic" fo:font-size="11pt" style:font-size-asian="11pt"/>
    </style:style>
    <style:style style:name="P2262" style:parent-style-name="Normal" style:family="paragraph">
      <style:paragraph-properties fo:text-align="justify"/>
      <style:text-properties fo:font-style="italic" style:font-style-asian="italic" style:font-style-complex="italic"/>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Heading3" style:family="paragraph">
      <style:paragraph-properties fo:margin-top="0in" fo:text-indent="0.5in"/>
      <style:text-properties fo:font-weight="bold" style:font-weight-asian="bold" fo:font-size="11pt" style:font-size-asian="11pt"/>
    </style:style>
    <style:style style:name="P2268" style:parent-style-name="Heading3" style:family="paragraph">
      <style:paragraph-properties fo:margin-top="0in" fo:text-indent="0.5in"/>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size="11pt" style:font-size-asian="11pt"/>
    </style:style>
    <style:style style:name="P2271" style:parent-style-name="Heading3" style:family="paragraph">
      <style:paragraph-properties fo:margin-top="0in" fo:text-indent="0.5in"/>
      <style:text-properties fo:font-size="11pt" style:font-size-asian="11pt"/>
    </style:style>
    <style:style style:name="P2272" style:parent-style-name="Heading2" style:family="paragraph">
      <style:paragraph-properties fo:margin-top="0in" fo:text-indent="0.5in"/>
    </style:style>
    <style:style style:name="T2273" style:parent-style-name="DefaultParagraphFont" style:family="text">
      <style:text-properties fo:font-weight="normal" style:font-weight-asian="normal" fo:font-size="11pt" style:font-size-asian="11pt"/>
    </style:style>
    <style:style style:name="T2274" style:parent-style-name="DefaultParagraphFont" style:family="text">
      <style:text-properties fo:font-weight="normal" style:font-weight-asian="normal" fo:font-style="italic" style:font-style-asian="italic" fo:font-size="11pt" style:font-size-asian="11pt"/>
    </style:style>
    <style:style style:name="P2275" style:parent-style-name="Heading2" style:family="paragraph">
      <style:paragraph-properties fo:margin-top="0in" fo:text-indent="0.5in"/>
    </style:style>
    <style:style style:name="T2276" style:parent-style-name="DefaultParagraphFont" style:family="text">
      <style:text-properties fo:font-weight="normal" style:font-weight-asian="normal" fo:font-size="11pt" style:font-size-asian="11pt"/>
    </style:style>
    <style:style style:name="T2277" style:parent-style-name="DefaultParagraphFont" style:family="text">
      <style:text-properties fo:font-weight="normal" style:font-weight-asian="normal" fo:font-style="italic" style:font-style-asian="italic" fo:font-size="11pt" style:font-size-asian="11pt"/>
    </style:style>
    <style:style style:name="P2278" style:parent-style-name="Heading4" style:family="paragraph">
      <style:paragraph-properties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tyle="italic" style:font-style-asian="italic" fo:font-size="11pt" style:font-size-asian="11pt"/>
    </style:style>
    <style:style style:name="P2281" style:parent-style-name="Heading4" style:family="paragraph">
      <style:paragraph-properties fo:text-indent="0.5in"/>
      <style:text-properties fo:font-size="11pt" style:font-size-asian="11pt"/>
    </style:style>
    <style:style style:name="P2282" style:parent-style-name="Heading4" style:family="paragraph">
      <style:paragraph-properties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85" style:parent-style-name="DefaultParagraphFont" style:family="text">
      <style:text-properties fo:font-size="11pt" style:font-size-asian="11pt"/>
    </style:style>
    <style:style style:name="P2286" style:parent-style-name="Heading3" style:family="paragraph">
      <style:paragraph-properties fo:margin-top="0in" fo:text-indent="0.5in"/>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Heading4" style:family="paragraph">
      <style:paragraph-properties fo:text-indent="0.5in"/>
      <style:text-properties fo:font-size="11pt" style:font-size-asian="11pt"/>
    </style:style>
    <style:style style:name="P2291" style:parent-style-name="Heading4" style:family="paragraph">
      <style:paragraph-properties fo:text-indent="0.5in"/>
    </style:style>
    <style:style style:name="T2292" style:parent-style-name="DefaultParagraphFont" style:family="text">
      <style:text-properties fo:font-size="11pt" style:font-size-asian="11pt"/>
    </style:style>
    <style:style style:name="P2293" style:parent-style-name="Heading4" style:family="paragraph">
      <style:paragraph-properties fo:text-indent="0.5in"/>
    </style:style>
    <style:style style:name="T2294" style:parent-style-name="DefaultParagraphFont" style:family="text">
      <style:text-properties fo:color="#000000" fo:font-size="11pt" style:font-size-asian="11pt"/>
    </style:style>
    <style:style style:name="T2295" style:parent-style-name="DefaultParagraphFont" style:family="text">
      <style:text-properties fo:font-size="11pt" style:font-size-asian="11pt"/>
    </style:style>
    <style:style style:name="P2296" style:parent-style-name="Heading3" style:family="paragraph">
      <style:paragraph-properties fo:margin-top="0in"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font-size="11pt" style:font-size-asian="11pt"/>
    </style:style>
    <style:style style:name="P2300" style:parent-style-name="Heading3" style:family="paragraph">
      <style:paragraph-properties fo:margin-top="0in" fo:text-indent="0.5in"/>
    </style:style>
    <style:style style:name="T2301" style:parent-style-name="DefaultParagraphFont" style:family="text">
      <style:text-properties fo:font-size="11pt" style:font-size-asian="11pt"/>
    </style:style>
    <style:style style:name="P2302" style:parent-style-name="Heading3" style:family="paragraph">
      <style:paragraph-properties fo:margin-top="0in" fo:text-indent="0.5in"/>
    </style:style>
    <style:style style:name="T2303" style:parent-style-name="DefaultParagraphFont" style:family="text">
      <style:text-properties fo:font-size="11pt" style:font-size-asian="11pt"/>
    </style:style>
    <style:style style:name="P2304" style:parent-style-name="Normal" style:family="paragraph">
      <style:text-properties fo:font-size="11pt" style:font-size-asian="11pt"/>
    </style:style>
    <style:style style:name="P2305" style:parent-style-name="Heading2" style:family="paragraph">
      <style:paragraph-properties fo:margin-top="0in"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weight="normal" style:font-weight-asian="normal" fo:font-style="italic" style:font-style-asian="italic" fo:font-size="11pt" style:font-size-asian="11pt"/>
    </style:style>
    <style:style style:name="P2308" style:parent-style-name="Heading3" style:family="paragraph">
      <style:paragraph-properties fo:margin-top="0in" fo:text-indent="0.5in"/>
      <style:text-properties fo:font-size="11pt" style:font-size-asian="11pt"/>
    </style:style>
    <style:style style:name="P2309" style:parent-style-name="Heading3" style:family="paragraph">
      <style:paragraph-properties fo:margin-top="0in" fo:text-indent="0.5in"/>
    </style:style>
    <style:style style:name="T2310" style:parent-style-name="DefaultParagraphFont" style:family="text">
      <style:text-properties fo:font-size="11pt" style:font-size-asian="11pt"/>
    </style:style>
    <style:style style:name="P2311" style:parent-style-name="Heading3" style:family="paragraph">
      <style:paragraph-properties fo:margin-top="0in" fo:text-indent="0.5in"/>
      <style:text-properties fo:font-size="11pt" style:font-size-asian="11pt"/>
    </style:style>
    <style:style style:name="P2312" style:parent-style-name="Heading3" style:family="paragraph">
      <style:paragraph-properties fo:margin-top="0in" fo:text-indent="0.5in"/>
      <style:text-properties fo:font-size="11pt" style:font-size-asian="11pt"/>
    </style:style>
    <style:style style:name="P2313" style:parent-style-name="Heading3" style:family="paragraph">
      <style:paragraph-properties fo:margin-top="0in" fo:text-indent="0.5in"/>
      <style:text-properties fo:font-size="11pt" style:font-size-asian="11pt"/>
    </style:style>
    <style:style style:name="P2314" style:parent-style-name="Heading3" style:family="paragraph">
      <style:paragraph-properties fo:margin-top="0in" fo:text-indent="0.5in"/>
    </style:style>
    <style:style style:name="T2315" style:parent-style-name="DefaultParagraphFont" style:family="text">
      <style:text-properties fo:font-size="11pt" style:font-size-asian="11pt"/>
    </style:style>
    <style:style style:name="P2316" style:parent-style-name="Heading3" style:family="paragraph">
      <style:paragraph-properties fo:margin-top="0in" fo:text-indent="0.5in"/>
      <style:text-properties fo:font-size="11pt" style:font-size-asian="11pt"/>
    </style:style>
    <style:style style:name="P2317" style:parent-style-name="Heading3" style:family="paragraph">
      <style:paragraph-properties fo:margin-top="0in"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color="#FF0000"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Heading3" style:family="paragraph">
      <style:paragraph-properties fo:margin-top="0in" fo:text-indent="0.5in"/>
      <style:text-properties fo:font-size="11pt" style:font-size-asian="11pt"/>
    </style:style>
    <style:style style:name="P2322" style:parent-style-name="Heading3" style:family="paragraph">
      <style:paragraph-properties fo:margin-top="0in" fo:text-indent="0.5in"/>
      <style:text-properties fo:font-size="11pt" style:font-size-asian="11pt"/>
    </style:style>
    <style:style style:name="P2323" style:parent-style-name="Heading3" style:family="paragraph">
      <style:paragraph-properties fo:margin-top="0in" fo:text-indent="0.5in"/>
    </style:style>
    <style:style style:name="T2324" style:parent-style-name="DefaultParagraphFont" style:family="text">
      <style:text-properties fo:font-size="11pt" style:font-size-asian="11pt"/>
    </style:style>
    <style:style style:name="P2325" style:parent-style-name="Heading3" style:family="paragraph">
      <style:paragraph-properties fo:margin-top="0in" fo:text-indent="0.5in"/>
      <style:text-properties fo:font-size="11pt" style:font-size-asian="11pt"/>
    </style:style>
    <style:style style:name="P2326" style:parent-style-name="Heading3" style:family="paragraph">
      <style:paragraph-properties fo:margin-top="0in" fo:text-indent="0.5in"/>
      <style:text-properties fo:font-size="11pt" style:font-size-asian="11pt"/>
    </style:style>
    <style:style style:name="P2327" style:parent-style-name="Heading3" style:family="paragraph">
      <style:paragraph-properties fo:margin-top="0in"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tyle="italic" style:font-style-asian="italic"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text-properties fo:font-size="11pt" style:font-size-asian="11pt"/>
    </style:style>
    <style:style style:name="P2335" style:parent-style-name="Normal" style:family="paragraph">
      <style:paragraph-properties fo:text-align="justify" fo:text-indent="0.4923in"/>
    </style:style>
    <style:style style:name="T2336" style:parent-style-name="DefaultParagraphFont" style:family="text">
      <style:text-properties fo:font-size="11pt" style:font-size-asian="11pt"/>
    </style:style>
    <style:style style:name="T2337" style:parent-style-name="DefaultParagraphFont" style:family="text">
      <style:text-properties fo:font-style="italic" style:font-style-asian="italic" fo:font-size="11pt" style:font-size-asian="11pt"/>
    </style:style>
    <style:style style:name="P2338" style:parent-style-name="Normal" style:family="paragraph">
      <style:paragraph-properties fo:text-align="justify" fo:text-indent="0.5in"/>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Heading4" style:family="paragraph">
      <style:paragraph-properties fo:text-indent="0.5in"/>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style:text-properties fo:font-style="italic" style:font-style-asian="italic" style:font-style-complex="italic"/>
    </style:style>
    <style:style style:name="T2345" style:parent-style-name="DefaultParagraphFont" style:family="text">
      <style:text-properties style:font-name="Times New Roman" fo:font-style="italic" style:font-style-asian="italic"/>
    </style:style>
    <style:style style:name="T2346" style:parent-style-name="Hyperlink" style:family="text">
      <style:text-properties style:font-name="Times New Roman" fo:font-style="italic" style:font-style-asian="italic"/>
    </style:style>
    <style:style style:name="T2347" style:parent-style-name="DefaultParagraphFont" style:family="text">
      <style:text-properties style:font-name="Times New Roman" fo:font-style="italic" style:font-style-asian="italic"/>
    </style:style>
    <style:style style:name="P2348" style:parent-style-name="Heading3" style:family="paragraph">
      <style:paragraph-properties fo:margin-top="0in" fo:text-indent="0.5in"/>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5in"/>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tyle="italic" style:font-style-asian="italic" fo:font-size="11pt" style:font-size-asian="11pt"/>
    </style:style>
    <style:style style:name="P2360" style:parent-style-name="Heading3" style:family="paragraph">
      <style:paragraph-properties fo:margin-top="0in"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tyle="italic" style:font-style-asian="italic"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tyle="italic" style:font-style-asian="italic"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tyle="italic" style:font-style-asian="italic" fo:font-size="11pt" style:font-size-asian="11pt"/>
    </style:style>
    <style:style style:name="P2374" style:parent-style-name="Normal" style:family="paragraph">
      <style:paragraph-properties fo:text-align="justify" fo:text-indent="0.5in"/>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style:text-properties fo:font-style="italic" style:font-style-asian="italic" style:font-style-complex="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383" style:parent-style-name="Heading3" style:family="paragraph">
      <style:paragraph-properties fo:margin-top="0in"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Heading4" style:family="paragraph">
      <style:paragraph-properties fo:text-indent="0.5in"/>
    </style:style>
    <style:style style:name="T2388" style:parent-style-name="DefaultParagraphFont" style:family="text">
      <style:text-properties fo:font-size="11pt" style:font-size-asian="11pt"/>
    </style:style>
    <style:style style:name="P2389" style:parent-style-name="Heading3" style:family="paragraph">
      <style:paragraph-properties fo:margin-top="0in"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text-properties fo:font-size="11pt" style:font-size-asian="11pt"/>
    </style:style>
    <style:style style:name="P2398" style:parent-style-name="Normal" style:family="paragraph">
      <style:paragraph-properties fo:text-align="justify" fo:text-indent="0.5in"/>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P2401" style:parent-style-name="Heading4" style:family="paragraph">
      <style:paragraph-properties fo:text-indent="0.5in"/>
      <style:text-properties fo:font-weight="bold" style:font-weight-asian="bold" fo:font-size="11pt" style:font-size-asian="11pt"/>
    </style:style>
    <style:style style:name="P2402" style:parent-style-name="Heading4" style:family="paragraph">
      <style:paragraph-properties fo:text-indent="0.5in"/>
      <style:text-properties fo:font-weight="bold" style:font-weight-asian="bold" fo:font-size="11pt" style:font-size-asian="11pt"/>
    </style:style>
    <style:style style:name="P2403" style:parent-style-name="Heading4" style:family="paragraph">
      <style:paragraph-properties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size="11pt" style:font-size-asian="11pt"/>
    </style:style>
    <style:style style:name="P2407" style:parent-style-name="Heading4" style:family="paragraph">
      <style:paragraph-properties fo:text-indent="0.5in"/>
    </style:style>
    <style:style style:name="T2408" style:parent-style-name="DefaultParagraphFont" style:family="text">
      <style:text-properties fo:font-size="11pt" style:font-size-asian="11pt"/>
    </style:style>
    <style:style style:name="P2409" style:parent-style-name="Heading4" style:family="paragraph">
      <style:paragraph-properties fo:text-indent="0.5in"/>
    </style:style>
    <style:style style:name="T2410" style:parent-style-name="DefaultParagraphFont" style:family="text">
      <style:text-properties fo:font-size="11pt" style:font-size-asian="11pt"/>
    </style:style>
    <style:style style:name="P2411" style:parent-style-name="Heading4" style:family="paragraph">
      <style:paragraph-properties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Heading4" style:family="paragraph">
      <style:paragraph-properties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tyle="italic" style:font-style-asian="italic" fo:font-size="11pt" style:font-size-asian="11pt"/>
    </style:style>
    <style:style style:name="T2417" style:parent-style-name="DefaultParagraphFont" style:family="text">
      <style:text-properties fo:font-size="11pt" style:font-size-asian="11pt"/>
    </style:style>
    <style:style style:name="P2418" style:parent-style-name="Heading4" style:family="paragraph">
      <style:paragraph-properties fo:text-indent="0.5in"/>
      <style:text-properties fo:font-size="11pt" style:font-size-asian="11pt"/>
    </style:style>
    <style:style style:name="P2419" style:parent-style-name="Heading4" style:family="paragraph">
      <style:paragraph-properties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tyle="italic" style:font-style-asian="italic"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size="11pt" style:font-size-asian="11pt"/>
    </style:style>
    <style:style style:name="P2425" style:parent-style-name="Heading4" style:family="paragraph">
      <style:paragraph-properties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tyle="italic" style:font-style-asian="italic" fo:font-size="11pt" style:font-size-asian="11pt"/>
    </style:style>
    <style:style style:name="T2428" style:parent-style-name="DefaultParagraphFont" style:family="text">
      <style:text-properties fo:font-size="11pt" style:font-size-asian="11pt"/>
    </style:style>
    <style:style style:name="P2429" style:parent-style-name="Heading4" style:family="paragraph">
      <style:paragraph-properties fo:text-indent="0.5in"/>
    </style:style>
    <style:style style:name="T2430" style:parent-style-name="DefaultParagraphFont" style:family="text">
      <style:text-properties fo:font-size="11pt" style:font-size-asian="11pt"/>
    </style:style>
    <style:style style:name="P2431" style:parent-style-name="Heading4" style:family="paragraph">
      <style:paragraph-properties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tyle="italic" style:font-style-asian="italic"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color="#FF0000" fo:font-size="11pt" style:font-size-asian="11pt"/>
    </style:style>
    <style:style style:name="T2436" style:parent-style-name="DefaultParagraphFont" style:family="text">
      <style:text-properties fo:font-size="11pt" style:font-size-asian="11pt"/>
    </style:style>
    <style:style style:name="P2437" style:parent-style-name="Heading4" style:family="paragraph">
      <style:paragraph-properties fo:text-indent="0.5in"/>
      <style:text-properties fo:font-size="11pt" style:font-size-asian="11pt"/>
    </style:style>
    <style:style style:name="P2438" style:parent-style-name="Normal" style:family="paragraph">
      <style:paragraph-properties fo:text-align="justify" fo:text-indent="0.4923in"/>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text-properties fo:font-size="11pt" style:font-size-asian="11pt"/>
    </style:style>
    <style:style style:name="P2441" style:parent-style-name="Normal" style:family="paragraph">
      <style:paragraph-properties fo:text-align="justify" fo:text-indent="0.5in"/>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47" style:parent-style-name="Normal" style:family="paragraph">
      <style:paragraph-properties fo:text-align="justify" fo:text-indent="0.5in"/>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tyle="italic" style:font-style-asian="italic"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tyle="italic" style:font-style-asian="italic"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5in"/>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tyle="italic" style:font-style-asian="italic" fo:font-size="11pt" style:font-size-asian="11pt"/>
    </style:style>
    <style:style style:name="P2459" style:parent-style-name="Normal" style:family="paragraph">
      <style:paragraph-properties fo:text-align="justify" fo:text-indent="0.5in"/>
      <style:text-properties fo:font-size="11pt" style:font-size-asian="11pt"/>
    </style:style>
    <style:style style:name="P2460" style:parent-style-name="Normal" style:family="paragraph">
      <style:paragraph-properties fo:text-align="justify" fo:text-indent="0.5in"/>
      <style:text-properties fo:font-size="11pt" style:font-size-asian="11pt"/>
    </style:style>
    <style:style style:name="P2461" style:parent-style-name="Normal" style:family="paragraph">
      <style:paragraph-properties fo:text-align="justify" fo:text-indent="0.5in"/>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tyle="italic" style:font-style-asian="italic" fo:font-size="11pt" style:font-size-asian="11pt"/>
    </style:style>
    <style:style style:name="P2465" style:parent-style-name="Normal" style:family="paragraph">
      <style:paragraph-properties fo:text-align="justify"/>
      <style:text-properties fo:font-style="italic" style:font-style-asian="italic" style:font-style-complex="italic"/>
    </style:style>
    <style:style style:name="P2466" style:parent-style-name="Normal" style:family="paragraph">
      <style:paragraph-properties style:text-autospace="none" fo:text-align="justify"/>
    </style:style>
    <style:style style:name="T2467" style:parent-style-name="DefaultParagraphFont" style:family="text">
      <style:text-properties fo:font-style="italic" style:font-style-asian="italic"/>
    </style:style>
    <style:style style:name="T2468" style:parent-style-name="Hyperlink" style:family="text">
      <style:text-properties fo:font-style="italic" style:font-style-asian="italic"/>
    </style:style>
    <style:style style:name="T2469" style:parent-style-name="DefaultParagraphFont" style:family="text">
      <style:text-properties fo:font-style="italic" style:font-style-asian="italic"/>
    </style:style>
    <style:style style:name="P2470" style:parent-style-name="Heading4" style:family="paragraph">
      <style:paragraph-properties fo:text-indent="0.5in"/>
      <style:text-properties fo:font-weight="bold" style:font-weight-asian="bold" fo:font-size="11pt" style:font-size-asian="11pt"/>
    </style:style>
    <style:style style:name="P2471" style:parent-style-name="Heading4" style:family="paragraph">
      <style:paragraph-properties fo:margin-left="1.575in" fo:text-indent="-1.0826in">
        <style:tab-stops/>
      </style:paragraph-properties>
    </style:style>
    <style:style style:name="T2472" style:parent-style-name="DefaultParagraphFont" style:family="text">
      <style:text-properties fo:font-weight="bold" style:font-weight-asian="bold" fo:font-size="11pt" style:font-size-asian="11pt"/>
    </style:style>
    <style:style style:name="P2473" style:parent-style-name="Heading4" style:family="paragraph">
      <style:paragraph-properties fo:text-indent="0.5in"/>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style:font-weight-complex="bold" fo:font-size="11pt" style:font-size-asian="11pt" style:font-size-complex="12pt"/>
    </style:style>
    <style:style style:name="T2476" style:parent-style-name="DefaultParagraphFont" style:family="text">
      <style:text-properties fo:font-size="11pt" style:font-size-asian="11pt" style:font-size-complex="12pt"/>
    </style:style>
    <style:style style:name="P2477" style:parent-style-name="Heading4" style:family="paragraph">
      <style:paragraph-properties fo:text-indent="0.5in"/>
    </style:style>
    <style:style style:name="T2478" style:parent-style-name="DefaultParagraphFont" style:family="text">
      <style:text-properties fo:font-size="11pt" style:font-size-asian="11pt"/>
    </style:style>
    <style:style style:name="P2479" style:parent-style-name="Heading4" style:family="paragraph">
      <style:paragraph-properties fo:text-indent="0.5in"/>
      <style:text-properties fo:font-size="11pt" style:font-size-asian="11pt"/>
    </style:style>
    <style:style style:name="P2480" style:parent-style-name="Heading4" style:family="paragraph">
      <style:paragraph-properties fo:text-indent="0.5in"/>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style:text-properties fo:font-style="italic" style:font-style-asian="italic" style:font-style-complex="italic"/>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fo:font-style="italic" style:font-style-asian="italic" style:font-style-complex="italic"/>
    </style:style>
    <style:style style:name="T2485" style:parent-style-name="Hyperlink" style:family="text">
      <style:text-properties style:font-name="Times New Roman" style:font-name-asian="MS Mincho"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P2487" style:parent-style-name="Heading4" style:family="paragraph">
      <style:paragraph-properties fo:text-indent="0.5in"/>
      <style:text-properties fo:font-size="11pt" style:font-size-asian="11pt"/>
    </style:style>
    <style:style style:name="P2488" style:parent-style-name="Heading2" style:family="paragraph">
      <style:paragraph-properties fo:margin-top="0in" fo:text-indent="0.5in"/>
      <style:text-properties fo:font-size="11pt" style:font-size-asian="11pt"/>
    </style:style>
    <style:style style:name="P2489" style:parent-style-name="Normal" style:family="paragraph">
      <style:text-properties fo:font-size="11pt" style:font-size-asian="11pt"/>
    </style:style>
    <style:style style:name="P2490" style:parent-style-name="Normal" style:family="paragraph">
      <style:paragraph-properties fo:text-align="justify" fo:text-indent="0.5in"/>
      <style:text-properties fo:font-weight="bold" style:font-weight-asian="bold"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text-properties fo:font-size="11pt" style:font-size-asian="11pt"/>
    </style:style>
    <style:style style:name="P2497" style:parent-style-name="Heading4" style:family="paragraph">
      <style:paragraph-properties fo:text-indent="0.5in"/>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weight="bold" style:font-weight-asian="bold" fo:font-style="italic" style:font-style-asian="italic" fo:font-size="11pt" style:font-size-asian="11pt"/>
    </style:style>
    <style:style style:name="P2501" style:parent-style-name="Normal" style:family="paragraph">
      <style:paragraph-properties fo:text-align="justify"/>
      <style:text-properties fo:font-style="italic" style:font-style-asian="italic" style:font-style-complex="italic"/>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fo:font-style="italic" style:font-style-asian="italic" style:font-style-complex="italic"/>
    </style:style>
    <style:style style:name="T2504" style:parent-style-name="Hyperlink" style:family="text">
      <style:text-properties style:font-name="Times New Roman" style:font-name-asian="MS Mincho" fo:font-style="italic" style:font-style-asian="italic" style:font-style-complex="italic"/>
    </style:style>
    <style:style style:name="T2505" style:parent-style-name="DefaultParagraphFont" style:family="text">
      <style:text-properties style:font-name="Times New Roman" style:font-name-asian="MS Mincho" fo:font-style="italic" style:font-style-asian="italic" style:font-style-complex="italic"/>
    </style:style>
    <style:style style:name="P2506"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507" style:parent-style-name="Heading4" style:family="paragraph">
      <style:paragraph-properties fo:text-indent="0.5in"/>
      <style:text-properties fo:font-weight="bold" style:font-weight-asian="bold" fo:font-size="11pt" style:font-size-asian="11pt"/>
    </style:style>
    <style:style style:name="P2508" style:parent-style-name="Heading4" style:family="paragraph">
      <style:paragraph-properties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tyle="italic" style:font-style-asian="italic" fo:font-size="11pt" style:font-size-asian="11pt"/>
    </style:style>
    <style:style style:name="P2511" style:parent-style-name="Heading4" style:family="paragraph">
      <style:paragraph-properties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tyle="italic" style:font-style-asian="italic" fo:font-size="11pt" style:font-size-asian="11pt"/>
    </style:style>
    <style:style style:name="P2516" style:parent-style-name="Heading4" style:family="paragraph">
      <style:paragraph-properties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tyle="italic" style:font-style-asian="italic" fo:font-size="11pt" style:font-size-asian="11pt"/>
    </style:style>
    <style:style style:name="P2519" style:parent-style-name="Heading4" style:family="paragraph">
      <style:paragraph-properties fo:text-indent="0.5in"/>
      <style:text-properties fo:font-size="11pt" style:font-size-asian="11pt"/>
    </style:style>
    <style:style style:name="P2520" style:parent-style-name="Heading4" style:family="paragraph">
      <style:paragraph-properties fo:text-indent="0.5in"/>
      <style:text-properties fo:font-weight="bold" style:font-weight-asian="bold" fo:font-size="11pt" style:font-size-asian="11pt"/>
    </style:style>
    <style:style style:name="P2521"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color="#FF0000"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color="#FF0000"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text-properties fo:font-size="11pt" style:font-size-asian="11pt"/>
    </style:style>
    <style:style style:name="P2535" style:parent-style-name="Normal" style:family="paragraph">
      <style:paragraph-properties fo:text-align="justify" fo:text-indent="0.5in"/>
      <style:text-properties fo:font-size="11pt" style:font-size-asian="11pt"/>
    </style:style>
    <style:style style:name="P2536" style:parent-style-name="Normal" style:family="paragraph">
      <style:paragraph-properties fo:text-align="justify" fo:text-indent="0.5in"/>
      <style:text-properties fo:font-size="11pt" style:font-size-asian="11pt"/>
    </style:style>
    <style:style style:name="P2537" style:parent-style-name="Normal" style:family="paragraph">
      <style:paragraph-properties fo:text-align="justify" fo:text-indent="0.5in"/>
      <style:text-properties fo:font-size="11pt" style:font-size-asian="11pt"/>
    </style:style>
    <style:style style:name="P2538" style:parent-style-name="Normal" style:family="paragraph">
      <style:paragraph-properties fo:text-indent="0.5in"/>
      <style:text-properties fo:font-size="11pt" style:font-size-asian="11pt"/>
    </style:style>
    <style:style style:name="P2539" style:parent-style-name="Normal" style:family="paragraph">
      <style:paragraph-properties fo:text-align="justify" fo:text-indent="0.5in"/>
      <style:text-properties fo:font-size="11pt" style:font-size-asian="11pt"/>
    </style:style>
    <style:style style:name="P2540" style:parent-style-name="Normal" style:family="paragraph">
      <style:paragraph-properties fo:text-align="justify" fo:text-indent="0.5in"/>
      <style:text-properties fo:font-size="11pt" style:font-size-asian="11pt"/>
    </style:style>
    <style:style style:name="P2541" style:parent-style-name="Normal" style:family="paragraph">
      <style:paragraph-properties fo:text-align="justify" fo:text-indent="0.5in"/>
      <style:text-properties fo:font-size="11pt" style:font-size-asian="11pt"/>
    </style:style>
    <style:style style:name="P2542" style:parent-style-name="Normal" style:family="paragraph">
      <style:paragraph-properties fo:text-align="justify" fo:text-indent="0.5in"/>
      <style:text-properties fo:font-size="11pt" style:font-size-asian="11pt"/>
    </style:style>
    <style:style style:name="P2543"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4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4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fo:font-style="italic" style:font-style-asian="italic"/>
    </style:style>
    <style:style style:name="T2548" style:parent-style-name="Hyperlink" style:family="text">
      <style:text-properties style:font-name="Times New Roman" style:font-name-asian="MS Mincho" fo:font-style="italic" style:font-style-asian="italic"/>
    </style:style>
    <style:style style:name="T2549" style:parent-style-name="DefaultParagraphFont" style:family="text">
      <style:text-properties style:font-name="Times New Roman" style:font-name-asian="MS Mincho" fo:font-style="italic" style:font-style-asian="italic"/>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Hyperlink" style:family="text">
      <style:text-properties style:font-name="Times New Roman" style:font-name-asian="MS Mincho"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P2556" style:parent-style-name="Heading4" style:family="paragraph">
      <style:paragraph-properties fo:text-align="center"/>
      <style:text-properties fo:font-weight="bold" style:font-weight-asian="bold" fo:font-size="11pt" style:font-size-asian="11pt" style:font-size-complex="12pt"/>
    </style:style>
    <style:style style:name="P2557" style:parent-style-name="Heading4" style:family="paragraph">
      <style:paragraph-properties fo:text-align="center"/>
      <style:text-properties fo:font-weight="bold" style:font-weight-asian="bold" fo:font-size="11pt" style:font-size-asian="11pt" style:font-size-complex="12pt"/>
    </style:style>
    <style:style style:name="P2558" style:parent-style-name="Heading4" style:family="paragraph">
      <style:paragraph-properties fo:text-indent="0.5in"/>
      <style:text-properties fo:font-weight="bold" style:font-weight-asian="bold" fo:font-size="11pt" style:font-size-asian="11pt" style:font-size-complex="12pt"/>
    </style:style>
    <style:style style:name="P2559" style:parent-style-name="Normal" style:family="paragraph">
      <style:paragraph-properties fo:text-align="justify" fo:text-indent="0.5in"/>
      <style:text-properties fo:font-weight="bold" style:font-weight-asian="bold" fo:font-size="11pt" style:font-size-asian="11pt"/>
    </style:style>
    <style:style style:name="P2560" style:parent-style-name="Hyperlink2" style:family="paragraph">
      <style:text-properties fo:font-size="11pt" style:font-size-asian="11pt"/>
    </style:style>
    <style:style style:name="P2561" style:parent-style-name="Normal" style:family="paragraph">
      <style:paragraph-properties fo:text-align="justify" fo:text-indent="0.5in"/>
      <style:text-properties fo:font-size="11pt" style:font-size-asian="11pt"/>
    </style:style>
    <style:style style:name="P2562" style:parent-style-name="Normal" style:family="paragraph">
      <style:paragraph-properties fo:text-align="justify" fo:text-indent="0.5in"/>
      <style:text-properties fo:font-size="11pt" style:font-size-asian="11pt"/>
    </style:style>
    <style:style style:name="P2563" style:parent-style-name="Normal" style:family="paragraph">
      <style:paragraph-properties fo:text-align="justify" fo:text-indent="0.5in"/>
      <style:text-properties fo:font-size="11pt" style:font-size-asian="11pt"/>
    </style:style>
    <style:style style:name="P2564" style:parent-style-name="Normal" style:family="paragraph">
      <style:paragraph-properties fo:text-align="justify" fo:text-indent="0.5in"/>
      <style:text-properties fo:font-weight="bold" style:font-weight-asian="bold" fo:font-size="11pt" style:font-size-asian="11pt"/>
    </style:style>
    <style:style style:name="P2565" style:parent-style-name="Normal" style:family="paragraph">
      <style:paragraph-properties fo:text-align="justify" fo:text-indent="0.5in"/>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name-asian="MS Mincho"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name-asian="MS Mincho" fo:font-size="11pt" style:font-size-asian="11pt" style:font-size-complex="11pt"/>
    </style:style>
    <style:style style:name="T2575" style:parent-style-name="DefaultParagraphFont" style:family="text">
      <style:text-properties style:font-name-asian="MS Mincho"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name-asian="MS Mincho"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name-asian="MS Mincho" fo:font-size="11pt" style:font-size-asian="11pt" style:font-size-complex="11pt"/>
    </style:style>
    <style:style style:name="T2580" style:parent-style-name="DefaultParagraphFont" style:family="text">
      <style:text-properties style:font-name-asian="MS Mincho" fo:font-weight="bold" style:font-weight-asian="bold" fo:font-size="11pt" style:font-size-asian="11pt" style:font-size-complex="11pt"/>
    </style:style>
    <style:style style:name="T2581" style:parent-style-name="DefaultParagraphFont" style:family="text">
      <style:text-properties style:font-name-asian="MS Mincho"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name-asian="MS Mincho" fo:font-size="11pt" style:font-size-asian="11pt" style:font-size-complex="11pt"/>
    </style:style>
    <style:style style:name="P2585" style:parent-style-name="Normal" style:family="paragraph">
      <style:paragraph-properties fo:text-align="justify" fo:text-indent="0.5in"/>
      <style:text-properties fo:font-size="11pt" style:font-size-asian="11pt" style:font-size-complex="11pt"/>
    </style:style>
    <style:style style:name="P2586" style:parent-style-name="Normal" style:family="paragraph">
      <style:paragraph-properties fo:text-align="justify" fo:text-indent="0.5in"/>
      <style:text-properties fo:font-size="11pt" style:font-size-asian="11pt" style:font-size-complex="11pt"/>
    </style:style>
    <style:style style:name="P2587" style:parent-style-name="Heading4" style:family="paragraph">
      <style:paragraph-properties fo:text-indent="0.5in"/>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style:text-properties fo:font-style="italic" style:font-style-asian="italic" style:font-style-complex="italic"/>
    </style:style>
    <style:style style:name="T2590" style:parent-style-name="DefaultParagraphFont" style:family="text">
      <style:text-properties style:font-name="Times New Roman" fo:font-style="italic" style:font-style-asian="italic"/>
    </style:style>
    <style:style style:name="T2591" style:parent-style-name="Hyperlink" style:family="text">
      <style:text-properties style:font-name="Times New Roman" fo:font-style="italic" style:font-style-asian="italic"/>
    </style:style>
    <style:style style:name="T2592" style:parent-style-name="DefaultParagraphFont" style:family="text">
      <style:text-properties style:font-name="Times New Roman" fo:font-style="italic" style:font-style-asian="italic"/>
    </style:style>
    <style:style style:name="P2593" style:parent-style-name="Normal" style:family="paragraph">
      <style:paragraph-properties style:text-autospace="none" fo:text-align="justify"/>
    </style:style>
    <style:style style:name="T2594" style:parent-style-name="DefaultParagraphFont" style:family="text">
      <style:text-properties fo:font-style="italic" style:font-style-asian="italic"/>
    </style:style>
    <style:style style:name="T2595" style:parent-style-name="Hyperlink" style:family="text">
      <style:text-properties fo:font-style="italic" style:font-style-asian="italic"/>
    </style:style>
    <style:style style:name="T2596" style:parent-style-name="DefaultParagraphFont" style:family="text">
      <style:text-properties fo:font-style="italic" style:font-style-asian="italic"/>
    </style:style>
    <style:style style:name="P2597" style:parent-style-name="Normal" style:family="paragraph">
      <style:paragraph-properties fo:text-align="justify" fo:text-indent="0.5in"/>
      <style:text-properties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Heading4" style:family="paragraph">
      <style:paragraph-properties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P2607" style:parent-style-name="Heading3" style:family="paragraph">
      <style:paragraph-properties fo:margin-top="0in" fo:text-indent="0.5in"/>
      <style:text-properties fo:font-weight="bold" style:font-weight-asian="bold" fo:font-size="10pt" style:font-size-asian="10pt"/>
    </style:style>
    <style:style style:name="P2608" style:parent-style-name="Heading3" style:family="paragraph">
      <style:paragraph-properties fo:margin-top="0in"/>
      <style:text-properties fo:font-weight="bold" style:font-weight-asian="bold" fo:font-size="10pt" style:font-size-asian="10pt"/>
    </style:style>
    <style:style style:name="P2609" style:parent-style-name="Heading3" style:family="paragraph">
      <style:paragraph-properties fo:margin-top="0in"/>
      <style:text-properties fo:font-weight="bold" style:font-weight-asian="bold"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size="11pt" style:font-size-asian="11pt"/>
    </style:style>
    <style:style style:name="P2615" style:parent-style-name="Heading3" style:family="paragraph">
      <style:paragraph-properties fo:margin-top="0in"/>
      <style:text-properties fo:font-weight="bold" style:font-weight-asian="bold" fo:font-size="10pt" style:font-size-asian="10pt"/>
    </style:style>
    <style:style style:name="P2616" style:parent-style-name="Heading4" style:family="paragraph">
      <style:paragraph-properties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text-properties fo:font-size="11pt" style:font-size-asian="11pt"/>
    </style:style>
    <style:style style:name="P2622" style:parent-style-name="Normal" style:family="paragraph">
      <style:paragraph-properties fo:text-align="justify" fo:text-indent="0.5in"/>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style:text-properties fo:font-style="italic" style:font-style-asian="italic" style:font-style-complex="italic"/>
    </style:style>
    <style:style style:name="T2626" style:parent-style-name="DefaultParagraphFont" style:family="text">
      <style:text-properties style:font-name="Times New Roman" fo:font-style="italic" style:font-style-asian="italic"/>
    </style:style>
    <style:style style:name="T2627" style:parent-style-name="Hyperlink" style:family="text">
      <style:text-properties style:font-name="Times New Roman" fo:font-style="italic" style:font-style-asian="italic"/>
    </style:style>
    <style:style style:name="T2628" style:parent-style-name="DefaultParagraphFont" style:family="text">
      <style:text-properties style:font-name="Times New Roman" fo:font-style="italic" style:font-style-asian="italic"/>
    </style:style>
    <style:style style:name="P2629" style:parent-style-name="Normal" style:family="paragraph">
      <style:paragraph-properties fo:text-align="justify" fo:text-indent="0.5in"/>
      <style:text-properties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Heading3" style:family="paragraph">
      <style:paragraph-properties fo:margin-top="0in" fo:text-indent="0.5in"/>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P2637" style:parent-style-name="Heading3" style:family="paragraph">
      <style:paragraph-properties fo:margin-top="0in" fo:text-indent="0.5in"/>
    </style:style>
    <style:style style:name="T2638" style:parent-style-name="DefaultParagraphFont" style:family="text">
      <style:text-properties fo:font-size="11pt" style:font-size-asian="11pt" style:font-size-complex="12pt"/>
    </style:style>
    <style:style style:name="P2639" style:parent-style-name="Heading3" style:family="paragraph">
      <style:paragraph-properties fo:margin-top="0in" fo:text-indent="0.5in"/>
      <style:text-properties fo:font-size="11pt" style:font-size-asian="11pt" style:font-size-complex="12pt"/>
    </style:style>
    <style:style style:name="P2640" style:parent-style-name="Normal" style:family="paragraph">
      <style:paragraph-properties fo:text-align="justify" fo:text-indent="0.5in"/>
      <style:text-properties fo:font-weight="bold" style:font-weight-asian="bold" fo:font-size="11pt" style:font-size-asian="11pt"/>
    </style:style>
    <style:style style:name="P2641" style:parent-style-name="Normal" style:family="paragraph">
      <style:paragraph-properties fo:text-align="justify" fo:text-indent="0.5in"/>
      <style:text-properties fo:font-size="11pt" style:font-size-asian="11pt"/>
    </style:style>
    <style:style style:name="P2642" style:parent-style-name="Normal" style:family="paragraph">
      <style:paragraph-properties fo:text-align="justify" fo:text-indent="0.5in"/>
      <style:text-properties fo:font-size="11pt" style:font-size-asian="11pt"/>
    </style:style>
    <style:style style:name="P2643" style:parent-style-name="Heading4" style:family="paragraph">
      <style:text-properties fo:font-weight="bold" style:font-weight-asian="bold" fo:font-size="10pt" style:font-size-asian="10pt"/>
    </style:style>
    <style:style style:name="P2644" style:parent-style-name="Normal" style:family="paragraph">
      <style:paragraph-properties fo:text-align="justify" fo:text-indent="0.5in"/>
      <style:text-properties fo:font-weight="bold" style:font-weight-asian="bold" fo:font-size="11pt" style:font-size-asian="11pt" style:font-size-complex="11pt"/>
    </style:style>
    <style:style style:name="P2645" style:parent-style-name="Normal" style:family="paragraph">
      <style:paragraph-properties fo:text-align="justify" fo:text-indent="0.5in"/>
      <style:text-properties fo:font-size="11pt" style:font-size-asian="11pt" style:font-size-complex="11pt"/>
    </style:style>
    <style:style style:name="P2646" style:parent-style-name="Heading4" style:family="paragraph">
      <style:text-properties fo:font-weight="bold" style:font-weight-asian="bold"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font-size-complex="11pt"/>
    </style:style>
    <style:style style:name="P2649" style:parent-style-name="Heading4" style:family="paragraph">
      <style:paragraph-properties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style:text-properties fo:font-style="italic" style:font-style-asian="italic" style:font-style-complex="italic"/>
    </style:style>
    <style:style style:name="T2655" style:parent-style-name="DefaultParagraphFont" style:family="text">
      <style:text-properties style:font-name="Times New Roman" fo:font-style="italic" style:font-style-asian="italic"/>
    </style:style>
    <style:style style:name="T2656" style:parent-style-name="Hyperlink" style:family="text">
      <style:text-properties style:font-name="Times New Roman" fo:font-style="italic" style:font-style-asian="italic"/>
    </style:style>
    <style:style style:name="T2657" style:parent-style-name="DefaultParagraphFont" style:family="text">
      <style:text-properties style:font-name="Times New Roman" fo:font-style="italic" style:font-style-asian="italic"/>
    </style:style>
    <style:style style:name="P2658" style:parent-style-name="Normal" style:family="paragraph">
      <style:paragraph-properties style:text-autospace="none" fo:text-align="justify"/>
    </style:style>
    <style:style style:name="T2659" style:parent-style-name="DefaultParagraphFont" style:family="text">
      <style:text-properties fo:font-style="italic" style:font-style-asian="italic"/>
    </style:style>
    <style:style style:name="T2660" style:parent-style-name="Hyperlink" style:family="text">
      <style:text-properties fo:font-style="italic" style:font-style-asian="italic"/>
    </style:style>
    <style:style style:name="T2661" style:parent-style-name="DefaultParagraphFont" style:family="text">
      <style:text-properties fo:font-style="italic" style:font-style-asian="italic"/>
    </style:style>
    <style:style style:name="P2662" style:parent-style-name="Normal" style:family="paragraph">
      <style:paragraph-properties fo:text-align="justify" fo:text-indent="0.5in"/>
      <style:text-properties fo:font-size="11pt" style:font-size-asian="11pt"/>
    </style:style>
    <style:style style:name="P2663" style:parent-style-name="Normal" style:family="paragraph">
      <style:paragraph-properties fo:text-align="justify" fo:text-indent="0.5in"/>
      <style:text-properties fo:font-weight="bold" style:font-weight-asian="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style:text-properties fo:font-style="italic" style:font-style-asian="italic" style:font-style-complex="italic"/>
    </style:style>
    <style:style style:name="P2669" style:parent-style-name="Normal" style:family="paragraph">
      <style:paragraph-properties style:text-autospace="none" fo:text-align="justify"/>
    </style:style>
    <style:style style:name="T2670" style:parent-style-name="DefaultParagraphFont" style:family="text">
      <style:text-properties fo:font-style="italic" style:font-style-asian="italic"/>
    </style:style>
    <style:style style:name="T2671" style:parent-style-name="Hyperlink" style:family="text">
      <style:text-properties fo:font-style="italic" style:font-style-asian="italic"/>
    </style:style>
    <style:style style:name="T2672" style:parent-style-name="DefaultParagraphFont" style:family="text">
      <style:text-properties fo:font-style="italic" style:font-style-asian="italic"/>
    </style:style>
    <style:style style:name="P2673" style:parent-style-name="Normal" style:family="paragraph">
      <style:paragraph-properties fo:text-align="justify" fo:text-indent="0.5in"/>
      <style:text-properties fo:font-weight="bold" style:font-weight-asian="bold" fo:font-size="11pt" style:font-size-asian="11pt"/>
    </style:style>
    <style:style style:name="P2674"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ext-properties fo:font-size="11pt" style:font-size-asian="11pt"/>
    </style:style>
    <style:style style:name="P2686" style:parent-style-name="Normal" style:family="paragraph">
      <style:paragraph-properties fo:text-align="justify" fo:text-indent="0.5in"/>
      <style:text-properties fo:font-size="11pt" style:font-size-asian="11pt"/>
    </style:style>
    <style:style style:name="P2687" style:parent-style-name="Normal" style:family="paragraph">
      <style:paragraph-properties fo:text-align="justify" fo:text-indent="0.5in"/>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text-properties fo:font-size="11pt" style:font-size-asian="11pt"/>
    </style:style>
    <style:style style:name="P2691" style:parent-style-name="Normal" style:family="paragraph">
      <style:paragraph-properties fo:text-align="justify"/>
      <style:text-properties fo:font-style="italic" style:font-style-asian="italic" style:font-style-complex="italic"/>
    </style:style>
    <style:style style:name="P2692" style:parent-style-name="Normal" style:family="paragraph">
      <style:paragraph-properties style:text-autospace="none" fo:text-align="justify"/>
    </style:style>
    <style:style style:name="T2693" style:parent-style-name="DefaultParagraphFont" style:family="text">
      <style:text-properties fo:font-style="italic" style:font-style-asian="italic"/>
    </style:style>
    <style:style style:name="T2694" style:parent-style-name="Hyperlink" style:family="text">
      <style:text-properties fo:font-style="italic" style:font-style-asian="italic"/>
    </style:style>
    <style:style style:name="T2695" style:parent-style-name="DefaultParagraphFont" style:family="text">
      <style:text-properties fo:font-style="italic" style:font-style-asian="italic"/>
    </style:style>
    <style:style style:name="P2696" style:parent-style-name="BodyTextIndent3" style:family="paragraph">
      <style:paragraph-properties fo:line-height="100%"/>
      <style:text-properties style:font-name="Times New Roman" fo:font-size="11pt" style:font-size-asian="11pt"/>
    </style:style>
    <style:style style:name="P2697" style:parent-style-name="Heading4" style:family="paragraph">
      <style:paragraph-properties fo:text-indent="0.5in"/>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Heading3" style:family="paragraph">
      <style:paragraph-properties fo:margin-top="0in"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Heading3" style:family="paragraph">
      <style:paragraph-properties fo:margin-top="0in" fo:text-indent="0.5in"/>
    </style:style>
    <style:style style:name="T2708" style:parent-style-name="DefaultParagraphFont" style:family="text">
      <style:text-properties fo:font-size="11pt" style:font-size-asian="11pt" style:font-size-complex="11pt"/>
    </style:style>
    <style:style style:name="P2709" style:parent-style-name="BodyText" style:family="paragraph">
      <style:paragraph-properties fo:text-indent="0.5in"/>
    </style:style>
    <style:style style:name="T2710" style:parent-style-name="DefaultParagraphFont" style:family="text">
      <style:text-properties style:text-line-through-type="none" fo:font-size="11pt" style:font-size-asian="11pt" style:font-size-complex="12pt"/>
    </style:style>
    <style:style style:name="T2711" style:parent-style-name="DefaultParagraphFont" style:family="text">
      <style:text-properties style:font-weight-complex="bold" style:text-line-through-type="none" fo:font-size="11pt" style:font-size-asian="11pt" style:font-size-complex="12pt"/>
    </style:style>
    <style:style style:name="T2712" style:parent-style-name="DefaultParagraphFont" style:family="text">
      <style:text-properties style:text-line-through-type="none" fo:font-size="11pt" style:font-size-asian="11pt" style:font-size-complex="12pt"/>
    </style:style>
    <style:style style:name="P2713" style:parent-style-name="Normal" style:family="paragraph">
      <style:paragraph-properties fo:text-align="justify" fo:text-indent="0.5in"/>
      <style:text-properties fo:font-size="11pt" style:font-size-asian="11pt"/>
    </style:style>
    <style:style style:name="P2714" style:parent-style-name="Hyperlink2" style:family="paragraph">
      <style:text-properties fo:font-size="11pt" style:font-size-asian="11pt" style:font-size-complex="12pt" style:language-asian="lt" style:country-asian="LT"/>
    </style:style>
    <style:style style:name="P2715" style:parent-style-name="Normal" style:family="paragraph">
      <style:paragraph-properties fo:text-align="justify" fo:text-indent="0.5in"/>
      <style:text-properties fo:font-size="11pt" style:font-size-asian="11pt"/>
    </style:style>
    <style:style style:name="P2716" style:parent-style-name="Heading3" style:family="paragraph">
      <style:paragraph-properties fo:margin-top="0in" fo:text-indent="0.5in"/>
    </style:style>
    <style:style style:name="T2717" style:parent-style-name="DefaultParagraphFont" style:family="text">
      <style:text-properties fo:font-size="11pt" style:font-size-asian="11pt" style:font-size-complex="12pt"/>
    </style:style>
    <style:style style:name="T2718" style:parent-style-name="DefaultParagraphFont" style:family="text">
      <style:text-properties fo:color="#FF0000" fo:font-size="11pt" style:font-size-asian="11pt" style:font-size-complex="12pt"/>
    </style:style>
    <style:style style:name="T2719" style:parent-style-name="DefaultParagraphFont" style:family="text">
      <style:text-properties fo:font-size="11pt" style:font-size-asian="11pt" style:font-size-complex="12pt"/>
    </style:style>
    <style:style style:name="P2720" style:parent-style-name="Heading3" style:family="paragraph">
      <style:paragraph-properties fo:margin-top="0in" fo:text-indent="0.5in"/>
      <style:text-properties fo:font-size="11pt" style:font-size-asian="11pt" style:font-size-complex="12pt"/>
    </style:style>
    <style:style style:name="P2721" style:parent-style-name="Heading3" style:family="paragraph">
      <style:paragraph-properties fo:margin-top="0in" fo:text-indent="0.5in"/>
      <style:text-properties fo:font-size="11pt" style:font-size-asian="11pt" style:font-size-complex="12pt"/>
    </style:style>
    <style:style style:name="P2722" style:parent-style-name="Heading3" style:family="paragraph">
      <style:paragraph-properties fo:margin-top="0in" fo:text-indent="0.5in"/>
      <style:text-properties fo:font-size="11pt" style:font-size-asian="11pt" style:font-size-complex="12pt"/>
    </style:style>
    <style:style style:name="P2723" style:parent-style-name="Normal" style:family="paragraph">
      <style:paragraph-properties fo:text-align="justify" fo:text-indent="0.5in"/>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text-properties fo:font-size="11pt" style:font-size-asian="11pt"/>
    </style:style>
    <style:style style:name="P2729" style:parent-style-name="Normal" style:family="paragraph">
      <style:paragraph-properties fo:text-align="justify" fo:text-indent="0.5in"/>
      <style:text-properties fo:font-size="11pt" style:font-size-asian="11pt"/>
    </style:style>
    <style:style style:name="P2730"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731" style:parent-style-name="Normal" style:family="paragraph">
      <style:paragraph-properties fo:text-align="justify" fo:text-indent="0.5in"/>
      <style:text-properties fo:font-size="11pt" style:font-size-asian="11pt"/>
    </style:style>
    <style:style style:name="P2732" style:parent-style-name="Normal" style:family="paragraph">
      <style:paragraph-properties fo:text-align="justify" fo:text-indent="0.5in"/>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5in"/>
      <style:text-properties fo:font-size="11pt" style:font-size-asian="11pt"/>
    </style:style>
    <style:style style:name="P2745" style:parent-style-name="Normal" style:family="paragraph">
      <style:paragraph-properties fo:text-align="justify" fo:text-indent="0.5in"/>
      <style:text-properties fo:font-size="11pt" style:font-size-asian="11pt"/>
    </style:style>
    <style:style style:name="P2746" style:parent-style-name="Normal" style:family="paragraph">
      <style:paragraph-properties fo:text-align="justify" fo:text-indent="0.5in"/>
      <style:text-properties fo:font-size="11pt" style:font-size-asian="11pt"/>
    </style:style>
    <style:style style:name="P2747" style:parent-style-name="Normal" style:family="paragraph">
      <style:paragraph-properties fo:text-align="justify" fo:text-indent="0.5in"/>
      <style:text-properties fo:font-size="11pt" style:font-size-asian="11pt"/>
    </style:style>
    <style:style style:name="P2748" style:parent-style-name="Normal" style:family="paragraph">
      <style:paragraph-properties fo:text-align="justify" fo:text-indent="0.5in"/>
      <style:text-properties fo:font-size="11pt" style:font-size-asian="11pt"/>
    </style:style>
    <style:style style:name="P2749" style:parent-style-name="Normal" style:family="paragraph">
      <style:paragraph-properties fo:text-align="justify" fo:text-indent="0.5in"/>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2pt"/>
    </style:style>
    <style:style style:name="P2752" style:parent-style-name="Normal" style:family="paragraph">
      <style:paragraph-properties fo:text-align="justify"/>
      <style:text-properties fo:font-style="italic" style:font-style-asian="italic" style:font-style-complex="italic"/>
    </style:style>
    <style:style style:name="T2753" style:parent-style-name="DefaultParagraphFont" style:family="text">
      <style:text-properties style:font-name="Times New Roman" fo:font-style="italic" style:font-style-asian="italic"/>
    </style:style>
    <style:style style:name="T2754" style:parent-style-name="Hyperlink" style:family="text">
      <style:text-properties style:font-name="Times New Roman" fo:font-style="italic" style:font-style-asian="italic"/>
    </style:style>
    <style:style style:name="T2755" style:parent-style-name="DefaultParagraphFont" style:family="text">
      <style:text-properties style:font-name="Times New Roman" fo:font-style="italic" style:font-style-asian="italic"/>
    </style:style>
    <style:style style:name="P2756" style:parent-style-name="Normal" style:family="paragraph">
      <style:paragraph-properties style:text-autospace="none" fo:text-align="justify"/>
    </style:style>
    <style:style style:name="T2757" style:parent-style-name="DefaultParagraphFont" style:family="text">
      <style:text-properties fo:font-style="italic" style:font-style-asian="italic"/>
    </style:style>
    <style:style style:name="T2758" style:parent-style-name="Hyperlink" style:family="text">
      <style:text-properties fo:font-style="italic" style:font-style-asian="italic"/>
    </style:style>
    <style:style style:name="T2759" style:parent-style-name="DefaultParagraphFont" style:family="text">
      <style:text-properties fo:font-style="italic" style:font-style-asian="italic"/>
    </style:style>
    <style:style style:name="P2760" style:parent-style-name="Normal" style:family="paragraph">
      <style:paragraph-properties fo:text-align="center" fo:text-indent="0.5in"/>
      <style:text-properties fo:font-weight="bold" style:font-weight-asian="bold" fo:text-transform="uppercase" fo:font-size="11pt" style:font-size-asian="11pt"/>
    </style:style>
    <style:style style:name="P2761" style:parent-style-name="Normal" style:family="paragraph">
      <style:paragraph-properties fo:text-align="center"/>
      <style:text-properties fo:font-weight="bold" style:font-weight-asian="bold" fo:text-transform="uppercase" fo:font-size="11pt" style:font-size-asian="11pt" style:font-size-complex="11pt"/>
    </style:style>
    <style:style style:name="P2762" style:parent-style-name="Normal" style:family="paragraph">
      <style:paragraph-properties fo:text-align="center"/>
      <style:text-properties fo:font-weight="bold" style:font-weight-asian="bold" fo:font-size="11pt" style:font-size-asian="11pt" style:font-size-complex="11pt"/>
    </style:style>
    <style:style style:name="P2763" style:parent-style-name="Normal" style:family="paragraph">
      <style:text-properties fo:font-style="italic" style:font-style-asian="italic"/>
    </style:style>
    <style:style style:name="P2764" style:parent-style-name="Normal" style:family="paragraph">
      <style:paragraph-properties style:text-autospace="none"/>
    </style:style>
    <style:style style:name="T2765" style:parent-style-name="DefaultParagraphFont" style:family="text">
      <style:text-properties fo:font-style="italic" style:font-style-asian="italic"/>
    </style:style>
    <style:style style:name="T2766" style:parent-style-name="Hyperlink" style:family="text">
      <style:text-properties fo:font-style="italic" style:font-style-asian="italic"/>
    </style:style>
    <style:style style:name="T2767" style:parent-style-name="DefaultParagraphFont" style:family="text">
      <style:text-properties fo:font-style="italic" style:font-style-asian="italic"/>
    </style:style>
    <style:style style:name="P2768"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769" style:parent-style-name="Normal" style:family="paragraph">
      <style:paragraph-properties fo:text-align="justify" fo:margin-left="1.575in" fo:text-indent="-1.075in">
        <style:tab-stops/>
      </style:paragraph-properties>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772" style:parent-style-name="Normal" style:family="paragraph">
      <style:paragraph-properties style:text-autospace="none" fo:text-align="justify" fo:text-indent="0.5in"/>
      <style:text-properties fo:font-size="11pt" style:font-size-asian="11pt" style:font-size-complex="11pt"/>
    </style:style>
    <style:style style:name="P2773" style:parent-style-name="Normal" style:family="paragraph">
      <style:paragraph-properties style:text-autospace="none" fo:text-align="justify" fo:text-indent="0.5in"/>
      <style:text-properties fo:font-size="11pt" style:font-size-asian="11pt" style:font-size-complex="11pt"/>
    </style:style>
    <style:style style:name="P2774" style:parent-style-name="Normal" style:family="paragraph">
      <style:paragraph-properties style:text-autospace="none" fo:text-align="justify" fo:text-indent="0.5in"/>
      <style:text-properties fo:font-size="11pt" style:font-size-asian="11pt" style:font-size-complex="11pt"/>
    </style:style>
    <style:style style:name="P2775" style:parent-style-name="Normal" style:family="paragraph">
      <style:paragraph-properties style:text-autospace="none" fo:text-align="justify" fo:text-indent="0.5in"/>
      <style:text-properties fo:font-size="11pt" style:font-size-asian="11pt" style:font-size-complex="11pt"/>
    </style:style>
    <style:style style:name="P2776" style:parent-style-name="Normal" style:family="paragraph">
      <style:paragraph-properties style:text-autospace="none" fo:text-align="justify" fo:text-indent="0.5in"/>
      <style:text-properties fo:font-size="11pt" style:font-size-asian="11pt" style:font-size-complex="11p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style:text-properties fo:font-style="italic" style:font-style-asian="italic" style:font-style-complex="italic"/>
    </style:style>
    <style:style style:name="P2780" style:parent-style-name="PlainText" style:family="paragraph">
      <style:paragraph-properties fo:text-align="justify"/>
    </style:style>
    <style:style style:name="T2781" style:parent-style-name="DefaultParagraphFont" style:family="text">
      <style:text-properties style:font-name="Times New Roman" style:font-name-asian="MS Mincho" fo:font-style="italic" style:font-style-asian="italic" style:font-style-complex="italic"/>
    </style:style>
    <style:style style:name="T2782" style:parent-style-name="Hyperlink" style:family="text">
      <style:text-properties style:font-name="Times New Roman" style:font-name-asian="MS Mincho" fo:font-style="italic" style:font-style-asian="italic" style:font-style-complex="italic"/>
    </style:style>
    <style:style style:name="T2783" style:parent-style-name="DefaultParagraphFont" style:family="text">
      <style:text-properties style:font-name="Times New Roman" style:font-name-asian="MS Mincho" fo:font-style="italic" style:font-style-asian="italic" style:font-style-complex="italic"/>
    </style:style>
    <style:style style:name="P2784" style:parent-style-name="Normal" style:family="paragraph">
      <style:paragraph-properties style:text-autospace="none" fo:text-align="justify"/>
    </style:style>
    <style:style style:name="T2785" style:parent-style-name="DefaultParagraphFont" style:family="text">
      <style:text-properties fo:font-style="italic" style:font-style-asian="italic"/>
    </style:style>
    <style:style style:name="T2786" style:parent-style-name="Hyperlink" style:family="text">
      <style:text-properties fo:font-style="italic" style:font-style-asian="italic"/>
    </style:style>
    <style:style style:name="T2787" style:parent-style-name="DefaultParagraphFont" style:family="text">
      <style:text-properties fo:font-style="italic" style:font-style-asian="italic"/>
    </style:style>
    <style:style style:name="P2788" style:parent-style-name="Normal" style:family="paragraph">
      <style:paragraph-properties fo:text-align="justify" fo:text-indent="0.5in"/>
      <style:text-properties fo:font-weight="bold" style:font-weight-asian="bold" fo:font-size="11pt" style:font-size-asian="11pt"/>
    </style:style>
    <style:style style:name="P2789" style:parent-style-name="Heading3" style:family="paragraph">
      <style:paragraph-properties fo:margin-top="0in" fo:margin-left="1.6736in" fo:text-indent="-1.1812in">
        <style:tab-stops/>
      </style:paragraph-properties>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794"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2795" style:parent-style-name="ListParagraph" style:family="paragraph">
      <style:paragraph-properties fo:text-align="justify" fo:margin-left="0in" fo:text-indent="0.5in">
        <style:tab-stops>
          <style:tab-stop style:type="left" style:position="0.6895in"/>
        </style:tab-stops>
      </style:paragraph-properties>
    </style:style>
    <style:style style:name="T2796" style:parent-style-name="DefaultParagraphFont" style:family="text">
      <style:text-properties style:font-name="Times New Roman" fo:font-size="11pt" style:font-size-asian="11pt" style:font-size-complex="11pt" fo:language="lt" fo:country="LT"/>
    </style:style>
    <style:style style:name="T2797"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2798" style:parent-style-name="DefaultParagraphFont" style:family="text">
      <style:text-properties style:font-name="Times New Roman" fo:font-size="11pt" style:font-size-asian="11pt" style:font-size-complex="11pt" fo:language="lt" fo:country="LT"/>
    </style:style>
    <style:style style:name="P2799"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style:text-properties fo:font-style="italic" style:font-style-asian="italic" style:font-style-complex="italic"/>
    </style:style>
    <style:style style:name="P2803" style:parent-style-name="PlainText" style:family="paragraph">
      <style:paragraph-properties fo:text-align="justify"/>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Hyperlink" style:family="text">
      <style:text-properties style:font-name="Times New Roman" style:font-name-asian="MS Mincho" fo:font-style="italic" style:font-style-asian="italic" style:font-style-complex="italic"/>
    </style:style>
    <style:style style:name="T2806" style:parent-style-name="DefaultParagraphFont" style:family="text">
      <style:text-properties style:font-name="Times New Roman" style:font-name-asian="MS Mincho" fo:font-style="italic" style:font-style-asian="italic" style:font-style-complex="italic"/>
    </style:style>
    <style:style style:name="P2807" style:parent-style-name="Normal" style:family="paragraph">
      <style:paragraph-properties fo:text-align="justify"/>
      <style:text-properties fo:font-style="italic" style:font-style-asian="italic" style:font-style-complex="italic"/>
    </style:style>
    <style:style style:name="P2808" style:parent-style-name="Normal" style:family="paragraph">
      <style:paragraph-properties style:text-autospace="none" fo:text-align="justify"/>
    </style:style>
    <style:style style:name="T2809" style:parent-style-name="DefaultParagraphFont" style:family="text">
      <style:text-properties fo:font-style="italic" style:font-style-asian="italic"/>
    </style:style>
    <style:style style:name="T2810" style:parent-style-name="Hyperlink" style:family="text">
      <style:text-properties fo:font-style="italic" style:font-style-asian="italic"/>
    </style:style>
    <style:style style:name="T2811" style:parent-style-name="DefaultParagraphFont" style:family="text">
      <style:text-properties fo:font-style="italic" style:font-style-asian="italic"/>
    </style:style>
    <style:style style:name="P2812" style:parent-style-name="Normal" style:family="paragraph">
      <style:paragraph-properties fo:text-align="justify" fo:text-indent="0.5in"/>
      <style:text-properties fo:font-size="11pt" style:font-size-asian="11pt"/>
    </style:style>
    <style:style style:name="P2813" style:parent-style-name="ListParagraph" style:family="paragraph">
      <style:paragraph-properties fo:text-align="justify" fo:margin-left="0in" fo:text-indent="0.5in">
        <style:tab-stops>
          <style:tab-stop style:type="left" style:position="0.6895in"/>
        </style:tab-stops>
      </style:paragraph-properties>
    </style:style>
    <style:style style:name="T2814" style:parent-style-name="DefaultParagraphFont" style:family="text">
      <style:text-properties style:font-name="Times New Roman" fo:font-weight="bold" style:font-weight-asian="bold" fo:font-size="11pt" style:font-size-asian="11pt" style:font-size-complex="11pt" fo:language="lt" fo:country="LT"/>
    </style:style>
    <style:style style:name="T281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816" style:parent-style-name="DefaultParagraphFont" style:family="text">
      <style:text-properties style:font-name="Times New Roman" fo:font-weight="bold" style:font-weight-asian="bold" fo:font-size="11pt" style:font-size-asian="11pt" style:font-size-complex="11pt" fo:language="lt" fo:country="LT"/>
    </style:style>
    <style:style style:name="P281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818" style:parent-style-name="Normal" style:family="paragraph">
      <style:paragraph-properties fo:text-align="justify" fo:text-indent="0.5in"/>
      <style:text-properties fo:font-size="11pt" style:font-size-asian="11pt" style:font-size-complex="11pt"/>
    </style:style>
    <style:style style:name="P2819" style:parent-style-name="Normal" style:family="paragraph">
      <style:paragraph-properties fo:text-align="justify" fo:text-indent="0.5in">
        <style:tab-stops>
          <style:tab-stop style:type="left" style:position="0.6895in"/>
        </style:tab-stops>
      </style:paragraph-properties>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style:text-properties fo:font-style="italic" style:font-style-asian="italic" style:font-style-complex="italic"/>
    </style:style>
    <style:style style:name="P2823" style:parent-style-name="Normal" style:family="paragraph">
      <style:paragraph-properties style:text-autospace="none" fo:text-align="justify"/>
    </style:style>
    <style:style style:name="T2824" style:parent-style-name="DefaultParagraphFont" style:family="text">
      <style:text-properties fo:font-style="italic" style:font-style-asian="italic"/>
    </style:style>
    <style:style style:name="T2825" style:parent-style-name="Hyperlink" style:family="text">
      <style:text-properties fo:font-style="italic" style:font-style-asian="italic"/>
    </style:style>
    <style:style style:name="T2826" style:parent-style-name="DefaultParagraphFont" style:family="text">
      <style:text-properties fo:font-style="italic" style:font-style-asian="italic"/>
    </style:style>
    <style:style style:name="P2827" style:parent-style-name="Normal" style:family="paragraph">
      <style:paragraph-properties fo:text-align="justify" fo:text-indent="0.5in"/>
      <style:text-properties fo:font-weight="bold" style:font-weight-asian="bold" fo:font-size="11pt" style:font-size-asian="11pt" style:font-size-complex="11pt"/>
    </style:style>
    <style:style style:name="P2828" style:parent-style-name="Normal" style:family="paragraph">
      <style:paragraph-properties fo:text-align="justify" fo:text-indent="0.5in"/>
      <style:text-properties fo:font-weight="bold" style:font-weight-asian="bold" fo:font-size="11pt" style:font-size-asian="11pt" style:font-size-complex="11pt"/>
    </style:style>
    <style:style style:name="P2829"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0" style:parent-style-name="Normal" style:family="paragraph">
      <style:paragraph-properties fo:text-align="justify" fo:text-indent="0.5in">
        <style:tab-stops>
          <style:tab-stop style:type="left" style:position="0.6895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per 63.6%"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per 63.6%"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per 63.6%"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9"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0"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1" style:parent-style-name="Normal" style:family="paragraph">
      <style:paragraph-properties fo:text-align="justify" fo:text-indent="0.5in">
        <style:tab-stops>
          <style:tab-stop style:type="left" style:position="0.6895in"/>
        </style:tab-stops>
      </style:paragraph-properties>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6" style:parent-style-name="Normal" style:family="paragraph">
      <style:paragraph-properties fo:text-align="justify" fo:text-indent="0.5in">
        <style:tab-stops>
          <style:tab-stop style:type="left" style:position="0.6895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ab-stops>
          <style:tab-stop style:type="left" style:position="0.6895in"/>
        </style:tab-stops>
      </style:paragraph-properties>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color="#FF0000"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style:text-properties fo:font-style="italic" style:font-style-asian="italic" style:font-style-complex="italic"/>
    </style:style>
    <style:style style:name="P2858" style:parent-style-name="PlainText" style:family="paragraph">
      <style:paragraph-properties fo:text-align="justify"/>
    </style:style>
    <style:style style:name="T2859" style:parent-style-name="DefaultParagraphFont" style:family="text">
      <style:text-properties style:font-name="Times New Roman" style:font-name-asian="MS Mincho" fo:font-style="italic" style:font-style-asian="italic" style:font-style-complex="italic"/>
    </style:style>
    <style:style style:name="T2860" style:parent-style-name="Hyperlink" style:family="text">
      <style:text-properties style:font-name="Times New Roman" style:font-name-asian="MS Mincho" fo:font-style="italic" style:font-style-asian="italic" style:font-style-complex="italic"/>
    </style:style>
    <style:style style:name="T2861" style:parent-style-name="DefaultParagraphFont" style:family="text">
      <style:text-properties style:font-name="Times New Roman" style:font-name-asian="MS Mincho" fo:font-style="italic" style:font-style-asian="italic" style:font-style-complex="italic"/>
    </style:style>
    <style:style style:name="P2862" style:parent-style-name="Normal" style:family="paragraph">
      <style:paragraph-properties style:text-autospace="none" fo:text-align="justify"/>
    </style:style>
    <style:style style:name="T2863" style:parent-style-name="DefaultParagraphFont" style:family="text">
      <style:text-properties fo:font-style="italic" style:font-style-asian="italic"/>
    </style:style>
    <style:style style:name="T2864" style:parent-style-name="Hyperlink" style:family="text">
      <style:text-properties fo:font-style="italic" style:font-style-asian="italic"/>
    </style:style>
    <style:style style:name="T2865" style:parent-style-name="DefaultParagraphFont" style:family="text">
      <style:text-properties fo:font-style="italic" style:font-style-asian="italic"/>
    </style:style>
    <style:style style:name="P2866" style:parent-style-name="Normal" style:family="paragraph">
      <style:paragraph-properties fo:text-align="justify" fo:text-indent="0.5in"/>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style:text-position="super 63.6%"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3" style:parent-style-name="ListParagraph" style:family="paragraph">
      <style:paragraph-properties fo:text-align="justify" fo:margin-left="0in" fo:text-indent="0.5in">
        <style:tab-stops/>
      </style:paragraph-properties>
    </style:style>
    <style:style style:name="T2874" style:parent-style-name="DefaultParagraphFont" style:family="text">
      <style:text-properties style:font-name="Times New Roman" fo:font-size="11pt" style:font-size-asian="11pt" style:font-size-complex="11pt" fo:language="lt" fo:country="LT"/>
    </style:style>
    <style:style style:name="T2875" style:parent-style-name="DefaultParagraphFont" style:family="text">
      <style:text-properties style:font-name="Times New Roman" style:text-position="super 63.6%" fo:font-size="11pt" style:font-size-asian="11pt" style:font-size-complex="11pt" fo:language="lt" fo:country="LT"/>
    </style:style>
    <style:style style:name="T2876" style:parent-style-name="DefaultParagraphFont" style:family="text">
      <style:text-properties style:font-name="Times New Roman" fo:font-size="11pt" style:font-size-asian="11pt" style:font-size-complex="11pt" fo:language="lt" fo:country="LT"/>
    </style:style>
    <style:style style:name="P287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8"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2879"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88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1" style:parent-style-name="ListParagraph" style:family="paragraph">
      <style:paragraph-properties style:text-autospace="none" fo:text-align="justify" fo:margin-left="0in" fo:text-indent="0.5in">
        <style:tab-stops/>
      </style:paragraph-properties>
    </style:style>
    <style:style style:name="T2882" style:parent-style-name="DefaultParagraphFont" style:family="text">
      <style:text-properties style:font-name="Times New Roman" fo:font-size="11pt" style:font-size-asian="11pt" style:font-size-complex="11pt" fo:language="lt" fo:country="LT"/>
    </style:style>
    <style:style style:name="T2883" style:parent-style-name="DefaultParagraphFont" style:family="text">
      <style:text-properties style:font-name="Times New Roman" fo:font-style="italic" style:font-style-asian="italic" fo:font-size="11pt" style:font-size-asian="11pt" style:font-size-complex="11pt" fo:language="lt" fo:country="LT"/>
    </style:style>
    <style:style style:name="T2884" style:parent-style-name="DefaultParagraphFont" style:family="text">
      <style:text-properties style:font-name="Times New Roman" fo:font-size="11pt" style:font-size-asian="11pt" style:font-size-complex="11pt" fo:language="lt" fo:country="LT"/>
    </style:style>
    <style:style style:name="P288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7"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88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90" style:parent-style-name="ListParagraph" style:family="paragraph">
      <style:paragraph-properties fo:text-align="justify" fo:margin-left="0in" fo:text-indent="0.5in">
        <style:tab-stops>
          <style:tab-stop style:type="left" style:position="0.6895in"/>
        </style:tab-stops>
      </style:paragraph-properties>
    </style:style>
    <style:style style:name="T2891" style:parent-style-name="DefaultParagraphFont" style:family="text">
      <style:text-properties style:font-name="Times New Roman" fo:font-size="11pt" style:font-size-asian="11pt" style:font-size-complex="11pt" fo:language="lt" fo:country="LT"/>
    </style:style>
    <style:style style:name="T2892" style:parent-style-name="DefaultParagraphFont" style:family="text">
      <style:text-properties style:font-name="Times New Roman" style:text-position="super 63.6%" fo:font-size="11pt" style:font-size-asian="11pt" style:font-size-complex="11pt" fo:language="lt" fo:country="LT"/>
    </style:style>
    <style:style style:name="T2893" style:parent-style-name="DefaultParagraphFont" style:family="text">
      <style:text-properties style:font-name="Times New Roman" fo:font-size="11pt" style:font-size-asian="11pt" style:font-size-complex="11pt" fo:language="lt" fo:country="LT"/>
    </style:style>
    <style:style style:name="P2894" style:parent-style-name="Normal" style:family="paragraph">
      <style:paragraph-properties fo:text-align="justify"/>
      <style:text-properties fo:font-style="italic" style:font-style-asian="italic" style:font-style-complex="italic"/>
    </style:style>
    <style:style style:name="P2895" style:parent-style-name="Normal" style:family="paragraph">
      <style:paragraph-properties style:text-autospace="none" fo:text-align="justify"/>
    </style:style>
    <style:style style:name="T2896" style:parent-style-name="DefaultParagraphFont" style:family="text">
      <style:text-properties fo:font-style="italic" style:font-style-asian="italic"/>
    </style:style>
    <style:style style:name="T2897" style:parent-style-name="Hyperlink" style:family="text">
      <style:text-properties fo:font-style="italic" style:font-style-asian="italic"/>
    </style:style>
    <style:style style:name="T2898" style:parent-style-name="DefaultParagraphFont" style:family="text">
      <style:text-properties fo:font-style="italic" style:font-style-asian="italic"/>
    </style:style>
    <style:style style:name="P2899" style:parent-style-name="Normal" style:family="paragraph">
      <style:paragraph-properties fo:text-align="justify" fo:text-indent="0.5in"/>
      <style:text-properties fo:font-weight="bold" style:font-weight-asian="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style:text-position="super 63.6%"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P2904" style:parent-style-name="ListParagraph" style:family="paragraph">
      <style:paragraph-properties fo:text-align="justify" fo:margin-left="0in" fo:text-indent="0.5in">
        <style:tab-stops/>
      </style:paragraph-properties>
    </style:style>
    <style:style style:name="T2905" style:parent-style-name="DefaultParagraphFont" style:family="text">
      <style:text-properties style:font-name="Times New Roman" fo:font-size="11pt" style:font-size-asian="11pt" style:font-size-complex="11pt" fo:language="lt" fo:country="LT"/>
    </style:style>
    <style:style style:name="T2906" style:parent-style-name="DefaultParagraphFont" style:family="text">
      <style:text-properties style:font-name="Times New Roman" style:text-position="super 63.6%" fo:font-size="11pt" style:font-size-asian="11pt" style:font-size-complex="11pt" fo:language="lt" fo:country="LT"/>
    </style:style>
    <style:style style:name="T2907" style:parent-style-name="DefaultParagraphFont" style:family="text">
      <style:text-properties style:font-name="Times New Roman" fo:font-size="11pt" style:font-size-asian="11pt" style:font-size-complex="11pt" fo:language="lt" fo:country="LT"/>
    </style:style>
    <style:style style:name="T2908" style:parent-style-name="DefaultParagraphFont" style:family="text">
      <style:text-properties style:font-name="Times New Roman" style:text-position="super 63.6%" fo:font-size="11pt" style:font-size-asian="11pt" style:font-size-complex="11pt" fo:language="lt" fo:country="LT"/>
    </style:style>
    <style:style style:name="T2909" style:parent-style-name="DefaultParagraphFont" style:family="text">
      <style:text-properties style:font-name="Times New Roman" fo:font-size="11pt" style:font-size-asian="11pt" style:font-size-complex="11pt" fo:language="lt" fo:country="LT"/>
    </style:style>
    <style:style style:name="P2910" style:parent-style-name="ListParagraph" style:family="paragraph">
      <style:paragraph-properties fo:text-align="justify" fo:margin-left="0in" fo:text-indent="0.5in">
        <style:tab-stops/>
      </style:paragraph-properties>
    </style:style>
    <style:style style:name="T2911" style:parent-style-name="DefaultParagraphFont" style:family="text">
      <style:text-properties style:font-name="Times New Roman" fo:font-size="11pt" style:font-size-asian="11pt" style:font-size-complex="11pt" fo:language="lt" fo:country="LT"/>
    </style:style>
    <style:style style:name="T2912" style:parent-style-name="DefaultParagraphFont" style:family="text">
      <style:text-properties style:font-name="Times New Roman" style:text-position="super 63.6%" fo:font-size="11pt" style:font-size-asian="11pt" style:font-size-complex="11pt" fo:language="lt" fo:country="LT"/>
    </style:style>
    <style:style style:name="T2913" style:parent-style-name="DefaultParagraphFont" style:family="text">
      <style:text-properties style:font-name="Times New Roman" fo:font-size="11pt" style:font-size-asian="11pt" style:font-size-complex="11pt" fo:language="lt" fo:country="LT"/>
    </style:style>
    <style:style style:name="T291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915" style:parent-style-name="DefaultParagraphFont" style:family="text">
      <style:text-properties style:font-name="Times New Roman" fo:font-size="11pt" style:font-size-asian="11pt" style:font-size-complex="11pt" fo:language="lt" fo:country="LT"/>
    </style:style>
    <style:style style:name="P291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91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918"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19"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style:text-properties fo:font-style="italic" style:font-style-asian="italic" style:font-style-complex="italic"/>
    </style:style>
    <style:style style:name="P2923" style:parent-style-name="Normal" style:family="paragraph">
      <style:paragraph-properties style:text-autospace="none" fo:text-align="justify"/>
    </style:style>
    <style:style style:name="T2924" style:parent-style-name="DefaultParagraphFont" style:family="text">
      <style:text-properties fo:font-style="italic" style:font-style-asian="italic"/>
    </style:style>
    <style:style style:name="T2925" style:parent-style-name="Hyperlink" style:family="text">
      <style:text-properties fo:font-style="italic" style:font-style-asian="italic"/>
    </style:style>
    <style:style style:name="T2926" style:parent-style-name="DefaultParagraphFont" style:family="text">
      <style:text-properties fo:font-style="italic" style:font-style-asian="italic"/>
    </style:style>
    <style:style style:name="P2927" style:parent-style-name="Normal" style:family="paragraph">
      <style:paragraph-properties fo:text-align="justify" fo:text-indent="0.5in"/>
      <style:text-properties fo:font-weight="bold" style:font-weight-asian="bold" fo:font-size="11pt" style:font-size-asian="11pt" style:font-size-complex="11pt"/>
    </style:style>
    <style:style style:name="P2928" style:parent-style-name="Normal" style:family="paragraph">
      <style:paragraph-properties fo:text-align="justify" fo:text-indent="0.5in"/>
      <style:text-properties fo:font-weight="bold" style:font-weight-asian="bold" fo:font-size="11pt" style:font-size-asian="11pt" style:font-size-complex="11pt"/>
    </style:style>
    <style:style style:name="P2929"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text-position="super 63.6%"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text-position="super 63.6%"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text-position="super 63.6%"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style:text-properties fo:font-style="italic" style:font-style-asian="italic" style:font-style-complex="italic"/>
    </style:style>
    <style:style style:name="P2940" style:parent-style-name="PlainText" style:family="paragraph">
      <style:paragraph-properties fo:text-align="justify"/>
    </style:style>
    <style:style style:name="T2941" style:parent-style-name="DefaultParagraphFont" style:family="text">
      <style:text-properties style:font-name="Times New Roman" style:font-name-asian="MS Mincho" fo:font-style="italic" style:font-style-asian="italic" style:font-style-complex="italic"/>
    </style:style>
    <style:style style:name="T2942" style:parent-style-name="Hyperlink" style:family="text">
      <style:text-properties style:font-name="Times New Roman" style:font-name-asian="MS Mincho" fo:font-style="italic" style:font-style-asian="italic" style:font-style-complex="italic"/>
    </style:style>
    <style:style style:name="T2943" style:parent-style-name="DefaultParagraphFont" style:family="text">
      <style:text-properties style:font-name="Times New Roman" style:font-name-asian="MS Mincho" fo:font-style="italic" style:font-style-asian="italic" style:font-style-complex="italic"/>
    </style:style>
    <style:style style:name="P2944" style:parent-style-name="Normal" style:family="paragraph">
      <style:paragraph-properties fo:text-align="justify"/>
      <style:text-properties fo:font-style="italic" style:font-style-asian="italic" style:font-style-complex="italic"/>
    </style:style>
    <style:style style:name="P2945" style:parent-style-name="Normal" style:family="paragraph">
      <style:paragraph-properties style:text-autospace="none" fo:text-align="justify"/>
    </style:style>
    <style:style style:name="T2946" style:parent-style-name="DefaultParagraphFont" style:family="text">
      <style:text-properties fo:font-style="italic" style:font-style-asian="italic"/>
    </style:style>
    <style:style style:name="T2947" style:parent-style-name="Hyperlink" style:family="text">
      <style:text-properties fo:font-style="italic" style:font-style-asian="italic"/>
    </style:style>
    <style:style style:name="T2948" style:parent-style-name="DefaultParagraphFont" style:family="text">
      <style:text-properties fo:font-style="italic" style:font-style-asian="italic"/>
    </style:style>
    <style:style style:name="P2949" style:parent-style-name="Normal" style:family="paragraph">
      <style:paragraph-properties fo:text-align="justify" fo:text-indent="0.5in"/>
      <style:text-properties fo:font-weight="bold" style:font-weight-asian="bold" fo:font-size="11pt" style:font-size-asian="11pt"/>
    </style:style>
    <style:style style:name="P2950" style:parent-style-name="Normal" style:family="paragraph">
      <style:paragraph-properties fo:text-align="justify" fo:text-indent="0.5in"/>
      <style:text-properties fo:font-weight="bold" style:font-weight-asian="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text-properties fo:font-size="11pt" style:font-size-asian="11pt" style:font-size-complex="11pt"/>
    </style:style>
    <style:style style:name="P2956" style:parent-style-name="Normal" style:family="paragraph">
      <style:paragraph-properties fo:text-align="justify" fo:text-indent="0.5in"/>
      <style:text-properties fo:font-size="11pt" style:font-size-asian="11pt" style:font-size-complex="11pt"/>
    </style:style>
    <style:style style:name="P2957" style:parent-style-name="Normal" style:family="paragraph">
      <style:paragraph-properties fo:text-align="justify" fo:text-indent="0.5in"/>
      <style:text-properties fo:font-size="11pt" style:font-size-asian="11pt" style:font-size-complex="11pt"/>
    </style:style>
    <style:style style:name="P2958" style:parent-style-name="Normal" style:family="paragraph">
      <style:paragraph-properties fo:text-align="justify" fo:text-indent="0.5in"/>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weight="bold" style:font-weight-asian="bold" fo:color="#FF0000"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tyle="italic" style:font-style-asian="italic"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tyle="italic" style:font-style-asian="italic"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name-asian="MS Mincho"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name-asian="MS Mincho"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name-asian="MS Mincho"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tyle="italic" style:font-style-asian="italic"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name-asian="MS Mincho"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name-asian="MS Mincho" fo:font-size="11pt" style:font-size-asian="11pt" style:font-size-complex="11pt"/>
    </style:style>
    <style:style style:name="T2979" style:parent-style-name="DefaultParagraphFont" style:family="text">
      <style:text-properties style:font-name-asian="MS Mincho" fo:font-weight="bold" style:font-weight-asian="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style:text-properties fo:font-style="italic" style:font-style-asian="italic" style:font-style-complex="italic"/>
    </style:style>
    <style:style style:name="P2983" style:parent-style-name="PlainText" style:family="paragraph">
      <style:paragraph-properties fo:text-align="justify"/>
    </style:style>
    <style:style style:name="T2984" style:parent-style-name="DefaultParagraphFont" style:family="text">
      <style:text-properties style:font-name="Times New Roman" style:font-name-asian="MS Mincho" fo:font-style="italic" style:font-style-asian="italic" style:font-style-complex="italic"/>
    </style:style>
    <style:style style:name="T2985" style:parent-style-name="Hyperlink" style:family="text">
      <style:text-properties style:font-name="Times New Roman" style:font-name-asian="MS Mincho" fo:font-style="italic" style:font-style-asian="italic" style:font-style-complex="italic"/>
    </style:style>
    <style:style style:name="T2986" style:parent-style-name="DefaultParagraphFont" style:family="text">
      <style:text-properties style:font-name="Times New Roman" style:font-name-asian="MS Mincho" fo:font-style="italic" style:font-style-asian="italic" style:font-style-complex="italic"/>
    </style:style>
    <style:style style:name="P2987" style:parent-style-name="Normal" style:family="paragraph">
      <style:paragraph-properties fo:text-align="justify"/>
      <style:text-properties fo:font-style="italic" style:font-style-asian="italic" style:font-style-complex="italic"/>
    </style:style>
    <style:style style:name="P2988" style:parent-style-name="Normal" style:family="paragraph">
      <style:paragraph-properties style:text-autospace="none" fo:text-align="justify"/>
    </style:style>
    <style:style style:name="T2989" style:parent-style-name="DefaultParagraphFont" style:family="text">
      <style:text-properties fo:font-style="italic" style:font-style-asian="italic"/>
    </style:style>
    <style:style style:name="T2990" style:parent-style-name="Hyperlink" style:family="text">
      <style:text-properties fo:font-style="italic" style:font-style-asian="italic"/>
    </style:style>
    <style:style style:name="T2991" style:parent-style-name="DefaultParagraphFont" style:family="text">
      <style:text-properties fo:font-style="italic" style:font-style-asian="italic"/>
    </style:style>
    <style:style style:name="P2992" style:parent-style-name="Normal" style:family="paragraph">
      <style:paragraph-properties fo:text-align="justify" fo:text-indent="0.5in"/>
      <style:text-properties style:font-name-asian="MS Mincho"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asian="MS Mincho" fo:font-weight="bold" style:font-weight-asian="bold" fo:font-size="11pt" style:font-size-asian="11pt"/>
    </style:style>
    <style:style style:name="T2995" style:parent-style-name="DefaultParagraphFont" style:family="text">
      <style:text-properties style:font-name-asian="MS Mincho" fo:font-weight="bold" style:font-weight-asian="bold" fo:font-size="11pt" style:font-size-asian="11pt"/>
    </style:style>
    <style:style style:name="T2996" style:parent-style-name="DefaultParagraphFont" style:family="text">
      <style:text-properties style:font-name-asian="MS Mincho" fo:font-size="11pt" style:font-size-asian="11pt"/>
    </style:style>
    <style:style style:name="P2997" style:parent-style-name="Normal" style:family="paragraph">
      <style:paragraph-properties fo:text-align="justify"/>
      <style:text-properties fo:font-style="italic" style:font-style-asian="italic" style:font-style-complex="italic"/>
    </style:style>
    <style:style style:name="P2998" style:parent-style-name="PlainText" style:family="paragraph">
      <style:paragraph-properties fo:text-align="justify"/>
    </style:style>
    <style:style style:name="T2999" style:parent-style-name="DefaultParagraphFont" style:family="text">
      <style:text-properties style:font-name="Times New Roman" style:font-name-asian="MS Mincho" fo:font-style="italic" style:font-style-asian="italic" style:font-style-complex="italic"/>
    </style:style>
    <style:style style:name="T3000" style:parent-style-name="Hyperlink" style:family="text">
      <style:text-properties style:font-name="Times New Roman" style:font-name-asian="MS Mincho" fo:font-style="italic" style:font-style-asian="italic" style:font-style-complex="italic"/>
    </style:style>
    <style:style style:name="T3001" style:parent-style-name="DefaultParagraphFont" style:family="text">
      <style:text-properties style:font-name="Times New Roman" style:font-name-asian="MS Mincho" fo:font-style="italic" style:font-style-asian="italic" style:font-style-complex="italic"/>
    </style:style>
    <style:style style:name="P3002" style:parent-style-name="Normal" style:family="paragraph">
      <style:paragraph-properties style:text-autospace="none" fo:text-align="justify"/>
    </style:style>
    <style:style style:name="T3003" style:parent-style-name="DefaultParagraphFont" style:family="text">
      <style:text-properties fo:font-style="italic" style:font-style-asian="italic"/>
    </style:style>
    <style:style style:name="T3004" style:parent-style-name="Hyperlink" style:family="text">
      <style:text-properties fo:font-style="italic" style:font-style-asian="italic"/>
    </style:style>
    <style:style style:name="T3005" style:parent-style-name="DefaultParagraphFont" style:family="text">
      <style:text-properties fo:font-style="italic" style:font-style-asian="italic"/>
    </style:style>
    <style:style style:name="P3006" style:parent-style-name="Normal" style:family="paragraph">
      <style:paragraph-properties fo:text-align="justify" fo:text-indent="0.5in"/>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style:font-name-asian="MS Mincho" fo:font-size="11pt" style:font-size-asian="11pt"/>
    </style:style>
    <style:style style:name="P3011" style:parent-style-name="Normal" style:family="paragraph">
      <style:paragraph-properties fo:text-align="justify"/>
      <style:text-properties fo:font-style="italic" style:font-style-asian="italic" style:font-style-complex="italic"/>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font-name-asian="MS Mincho" fo:font-style="italic" style:font-style-asian="italic" style:font-style-complex="italic"/>
    </style:style>
    <style:style style:name="T3014" style:parent-style-name="Hyperlink" style:family="text">
      <style:text-properties style:font-name="Times New Roman" style:font-name-asian="MS Mincho" fo:font-style="italic" style:font-style-asian="italic" style:font-style-complex="italic"/>
    </style:style>
    <style:style style:name="T3015" style:parent-style-name="DefaultParagraphFont" style:family="text">
      <style:text-properties style:font-name="Times New Roman" style:font-name-asian="MS Mincho" fo:font-style="italic" style:font-style-asian="italic" style:font-style-complex="italic"/>
    </style:style>
    <style:style style:name="P3016" style:parent-style-name="Normal" style:family="paragraph">
      <style:paragraph-properties fo:text-align="justify"/>
      <style:text-properties fo:font-style="italic" style:font-style-asian="italic" style:font-style-complex="italic"/>
    </style:style>
    <style:style style:name="P3017" style:parent-style-name="Normal" style:family="paragraph">
      <style:paragraph-properties style:text-autospace="none" fo:text-align="justify"/>
    </style:style>
    <style:style style:name="T3018" style:parent-style-name="DefaultParagraphFont" style:family="text">
      <style:text-properties fo:font-style="italic" style:font-style-asian="italic"/>
    </style:style>
    <style:style style:name="T3019" style:parent-style-name="Hyperlink" style:family="text">
      <style:text-properties fo:font-style="italic" style:font-style-asian="italic"/>
    </style:style>
    <style:style style:name="T3020" style:parent-style-name="DefaultParagraphFont" style:family="text">
      <style:text-properties fo:font-style="italic" style:font-style-asian="italic"/>
    </style:style>
    <style:style style:name="P3021" style:parent-style-name="Normal" style:family="paragraph">
      <style:paragraph-properties fo:text-align="justify" fo:text-indent="0.5in"/>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style:font-name-asian="MS Mincho" fo:font-size="11pt" style:font-size-asian="11pt"/>
    </style:style>
    <style:style style:name="P3026" style:parent-style-name="Normal" style:family="paragraph">
      <style:paragraph-properties fo:text-align="justify"/>
      <style:text-properties fo:font-style="italic" style:font-style-asian="italic" style:font-style-complex="italic"/>
    </style:style>
    <style:style style:name="P3027" style:parent-style-name="PlainText" style:family="paragraph">
      <style:paragraph-properties fo:text-align="justify"/>
    </style:style>
    <style:style style:name="T3028" style:parent-style-name="DefaultParagraphFont" style:family="text">
      <style:text-properties style:font-name="Times New Roman" style:font-name-asian="MS Mincho" fo:font-style="italic" style:font-style-asian="italic" style:font-style-complex="italic"/>
    </style:style>
    <style:style style:name="T3029" style:parent-style-name="Hyperlink" style:family="text">
      <style:text-properties style:font-name="Times New Roman" style:font-name-asian="MS Mincho" fo:font-style="italic" style:font-style-asian="italic" style:font-style-complex="italic"/>
    </style:style>
    <style:style style:name="T3030" style:parent-style-name="DefaultParagraphFont" style:family="text">
      <style:text-properties style:font-name="Times New Roman" style:font-name-asian="MS Mincho" fo:font-style="italic" style:font-style-asian="italic" style:font-style-complex="italic"/>
    </style:style>
    <style:style style:name="P3031" style:parent-style-name="Normal" style:family="paragraph">
      <style:paragraph-properties style:text-autospace="none" fo:text-align="justify"/>
    </style:style>
    <style:style style:name="T3032" style:parent-style-name="DefaultParagraphFont" style:family="text">
      <style:text-properties fo:font-style="italic" style:font-style-asian="italic"/>
    </style:style>
    <style:style style:name="T3033" style:parent-style-name="Hyperlink" style:family="text">
      <style:text-properties fo:font-style="italic" style:font-style-asian="italic"/>
    </style:style>
    <style:style style:name="T3034" style:parent-style-name="DefaultParagraphFont" style:family="text">
      <style:text-properties fo:font-style="italic" style:font-style-asian="italic"/>
    </style:style>
    <style:style style:name="P3035" style:parent-style-name="Normal" style:family="paragraph">
      <style:text-properties fo:font-size="11pt" style:font-size-asian="11pt"/>
    </style:style>
    <style:style style:name="P3036" style:parent-style-name="Normal" style:family="paragraph">
      <style:paragraph-properties fo:text-align="justify" fo:text-indent="0.5in"/>
      <style:text-properties fo:font-size="11pt" style:font-size-asian="11pt"/>
    </style:style>
    <style:style style:name="P3037" style:parent-style-name="Normal" style:family="paragraph">
      <style:paragraph-properties fo:text-align="justify"/>
      <style:text-properties fo:font-size="11pt" style:font-size-asian="11pt"/>
    </style:style>
    <style:style style:name="P3038" style:parent-style-name="Normal" style:family="paragraph">
      <style:paragraph-properties fo:text-align="justify"/>
      <style:text-properties fo:font-size="11pt" style:font-size-asian="11pt"/>
    </style:style>
    <style:style style:name="P3039" style:parent-style-name="Normal" style:family="paragraph">
      <style:paragraph-properties fo:text-align="justify"/>
      <style:text-properties fo:font-size="11pt" style:font-size-asian="11pt"/>
    </style:style>
    <style:style style:name="P3040" style:parent-style-name="Normal" style:family="paragraph">
      <style:text-properties fo:font-size="11pt" style:font-size-asian="11pt"/>
    </style:style>
    <style:style style:name="P3041" style:parent-style-name="Normal" style:family="paragraph">
      <style:text-properties fo:font-size="11pt" style:font-size-asian="11pt"/>
    </style:style>
    <style:style style:name="P3042"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043" style:parent-style-name="Normal" style:family="paragraph">
      <style:paragraph-properties fo:text-indent="0.5in"/>
      <style:text-properties fo:font-size="11pt" style:font-size-asian="11pt"/>
    </style:style>
    <style:style style:name="P3044" style:parent-style-name="Normal" style:family="paragraph">
      <style:paragraph-properties fo:text-indent="0.5in"/>
      <style:text-properties fo:font-size="11pt" style:font-size-asian="11pt"/>
    </style:style>
    <style:style style:name="P3045" style:parent-style-name="Normal" style:family="paragraph">
      <style:paragraph-properties fo:text-indent="0.5in"/>
      <style:text-properties fo:font-size="11pt" style:font-size-asian="11pt"/>
    </style:style>
    <style:style style:name="P3046" style:parent-style-name="BodyText3" style:family="paragraph">
      <style:paragraph-properties fo:text-align="center"/>
      <style:text-properties fo:font-style="normal" style:font-style-asian="normal" style:font-style-complex="italic" fo:font-size="11pt" style:font-size-asian="11pt"/>
    </style:style>
    <style:style style:name="P3047" style:parent-style-name="BodyText3" style:family="paragraph">
      <style:paragraph-properties fo:text-align="center"/>
      <style:text-properties fo:font-style="normal" style:font-style-asian="normal" style:font-style-complex="italic" fo:font-size="11pt" style:font-size-asian="11pt"/>
    </style:style>
    <style:style style:name="TableColumn3049" style:family="table-column">
      <style:table-column-properties style:column-width="0.6659in" style:use-optimal-column-width="false"/>
    </style:style>
    <style:style style:name="TableColumn3050" style:family="table-column">
      <style:table-column-properties style:column-width="0.6083in" style:use-optimal-column-width="false"/>
    </style:style>
    <style:style style:name="TableColumn3051" style:family="table-column">
      <style:table-column-properties style:column-width="0.625in" style:use-optimal-column-width="false"/>
    </style:style>
    <style:style style:name="TableColumn3052" style:family="table-column">
      <style:table-column-properties style:column-width="1.1291in" style:use-optimal-column-width="false"/>
    </style:style>
    <style:style style:name="TableColumn3053" style:family="table-column">
      <style:table-column-properties style:column-width="2.3625in" style:use-optimal-column-width="false"/>
    </style:style>
    <style:style style:name="TableColumn3054" style:family="table-column">
      <style:table-column-properties style:column-width="1.0826in" style:use-optimal-column-width="false"/>
    </style:style>
    <style:style style:name="Table3048" style:family="table">
      <style:table-properties style:width="6.4736in" fo:margin-left="0in" table:align="lef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text-indent="0.5in"/>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style:text-position="super 63.6%"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Heading5" style:family="paragraph">
      <style:text-properties style:font-name="Times New Roman" fo:font-size="11pt" style:font-size-asian="11pt"/>
    </style:style>
    <style:style style:name="TableRow3062" style:family="table-row">
      <style:table-row-properties style:use-optimal-row-height="false" fo:keep-together="alway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margin-top="0.0694in" fo:margin-bottom="0.0694in"/>
      <style:text-properties fo:font-size="11pt" style:font-size-asian="11pt"/>
    </style:style>
    <style:style style:name="TableRow3069" style:family="table-row">
      <style:table-row-properties style:min-row-height="0.3048in"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P3080" style:parent-style-name="Normal" style:family="paragraph">
      <style:text-properties fo:font-size="11pt" style:font-size-asian="11p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text-indent="0.5in"/>
      <style:text-properties fo:font-size="11pt" style:font-size-asian="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fo:text-indent="0.5in"/>
      <style:text-properties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0034in" fo:background-color="#FFFFFF">
        <style:tab-stops/>
      </style:paragraph-properties>
      <style:text-properties fo:font-size="11pt" style:font-size-asian="11pt"/>
    </style:style>
    <style:style style:name="P3092" style:parent-style-name="Normal" style:family="paragraph">
      <style:paragraph-properties fo:text-align="justify"/>
    </style:style>
    <style:style style:name="T3093" style:parent-style-name="DefaultParagraphFont" style:family="text">
      <style:text-properties fo:letter-spacing="-0.0013in" fo:font-size="11pt" style:font-size-asian="11pt"/>
    </style:style>
    <style:style style:name="T3094" style:parent-style-name="DefaultParagraphFont" style:family="text">
      <style:text-properties fo:letter-spacing="-0.0006in" fo:font-size="11pt" style:font-size-asian="11pt"/>
    </style:style>
    <style:style style:name="T3095" style:parent-style-name="DefaultParagraphFont" style:family="text">
      <style:text-properties fo:font-size="11pt" style:font-size-asian="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text-indent="0.5in"/>
      <style:text-properties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P3102" style:parent-style-name="Įstatymopavad." style:family="paragraph">
      <style:paragraph-properties fo:line-height="100%" fo:text-indent="0in"/>
      <style:text-properties style:font-name="Times New Roman" fo:text-transform="none"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1pt" style:font-size-asian="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fo:text-indent="0.5in"/>
      <style:text-properties fo:font-size="11pt" style:font-size-asian="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1pt" style:font-size-asian="11pt"/>
    </style:style>
    <style:style style:name="T3120" style:parent-style-name="DefaultParagraphFont" style:family="text">
      <style:text-properties fo:letter-spacing="-0.0041in" fo:font-size="11pt" style:font-size-asian="11pt"/>
    </style:style>
    <style:style style:name="T3121" style:parent-style-name="DefaultParagraphFont" style:family="text">
      <style:text-properties fo:font-size="11pt" style:font-size-asian="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fo:font-size="11pt" style:font-size-asian="11pt"/>
    </style:style>
    <style:style style:name="P3124" style:parent-style-name="Normal" style:family="paragraph">
      <style:paragraph-properties fo:text-align="justify"/>
    </style:style>
    <style:style style:name="T3125" style:parent-style-name="DefaultParagraphFont" style:family="text">
      <style:text-properties fo:font-size="11pt" style:font-size-asian="11pt"/>
    </style:style>
    <style:style style:name="T3126" style:parent-style-name="DefaultParagraphFont" style:family="text">
      <style:text-properties fo:letter-spacing="-0.0048in" fo:font-size="11pt" style:font-size-asian="11pt"/>
    </style:style>
    <style:style style:name="P3127" style:parent-style-name="Normal" style:family="paragraph">
      <style:paragraph-properties fo:text-align="justify"/>
      <style:text-properties fo:font-size="11pt" style:font-size-asian="11pt"/>
    </style:style>
    <style:style style:name="P3128" style:parent-style-name="Normal" style:family="paragraph">
      <style:paragraph-properties fo:text-align="justify"/>
    </style:style>
    <style:style style:name="T3129" style:parent-style-name="DefaultParagraphFont" style:family="text">
      <style:text-properties fo:font-size="11pt" style:font-size-asian="11pt"/>
    </style:style>
    <style:style style:name="T3130" style:parent-style-name="DefaultParagraphFont" style:family="text">
      <style:text-properties fo:letter-spacing="-0.0041in" fo:font-size="11pt" style:font-size-asian="11pt"/>
    </style:style>
    <style:style style:name="T3131" style:parent-style-name="DefaultParagraphFont" style:family="text">
      <style:text-properties fo:letter-spacing="-0.0041in" fo:font-size="11pt" style:font-size-asian="11pt"/>
    </style:style>
    <style:style style:name="T3132" style:parent-style-name="DefaultParagraphFont" style:family="text">
      <style:text-properties fo:letter-spacing="-0.0048in" fo:font-size="11pt" style:font-size-asian="11pt"/>
    </style:style>
    <style:style style:name="T3133" style:parent-style-name="DefaultParagraphFont" style:family="text">
      <style:text-properties fo:letter-spacing="-0.0006in"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style:style>
    <style:style style:name="T3136" style:parent-style-name="DefaultParagraphFont" style:family="text">
      <style:text-properties fo:letter-spacing="-0.0034in" fo:font-size="11pt" style:font-size-asian="11pt"/>
    </style:style>
    <style:style style:name="T3137" style:parent-style-name="DefaultParagraphFont" style:family="text">
      <style:text-properties fo:letter-spacing="-0.0034in"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style:style>
    <style:style style:name="T3140" style:parent-style-name="DefaultParagraphFont" style:family="text">
      <style:text-properties fo:letter-spacing="-0.0013in" fo:font-size="11pt" style:font-size-asian="11pt"/>
    </style:style>
    <style:style style:name="T3141" style:parent-style-name="DefaultParagraphFont" style:family="text">
      <style:text-properties fo:letter-spacing="-0.002in" fo:font-size="11pt" style:font-size-asian="11pt"/>
    </style:style>
    <style:style style:name="T3142" style:parent-style-name="DefaultParagraphFont" style:family="text">
      <style:text-properties fo:letter-spacing="-0.002in"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style:text-properties fo:font-size="11pt" style:font-size-asian="11pt"/>
    </style:style>
    <style:style style:name="P3145" style:parent-style-name="Normal" style:family="paragraph">
      <style:paragraph-properties fo:margin-left="0.0034in" fo:background-color="#FFFFFF">
        <style:tab-stops/>
      </style:paragraph-properties>
      <style:text-properties fo:font-size="11pt" style:font-size-asian="11pt"/>
    </style:style>
    <style:style style:name="P3146"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147" style:parent-style-name="Normal" style:family="paragraph">
      <style:text-properties fo:font-size="11pt" style:font-size-asian="11pt"/>
    </style:style>
    <style:style style:name="P3148" style:parent-style-name="Normal" style:family="paragraph">
      <style:text-properties fo:font-size="11pt" style:font-size-asian="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1pt" style:font-size-asian="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11pt" style:font-size-asian="11pt"/>
    </style:style>
    <style:style style:name="P3162" style:parent-style-name="Normal" style:family="paragraph">
      <style:paragraph-properties fo:text-align="justify"/>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letter-spacing="-0.0027in" fo:font-size="11pt" style:font-size-asian="11pt"/>
    </style:style>
    <style:style style:name="T3166" style:parent-style-name="DefaultParagraphFont" style:family="text">
      <style:text-properties fo:letter-spacing="-0.0034in"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text-properties fo:font-size="11pt" style:font-size-asian="11pt"/>
    </style:style>
    <style:style style:name="P3169" style:parent-style-name="Normal" style:family="paragraph">
      <style:text-properties fo:font-size="11pt" style:font-size-asian="11pt"/>
    </style:style>
    <style:style style:name="P3170" style:parent-style-name="Normal" style:family="paragraph">
      <style:paragraph-properties fo:text-align="justify"/>
    </style:style>
    <style:style style:name="T3171" style:parent-style-name="DefaultParagraphFont" style:family="text">
      <style:text-properties fo:letter-spacing="-0.0034in" fo:font-size="11pt" style:font-size-asian="11pt"/>
    </style:style>
    <style:style style:name="T3172" style:parent-style-name="DefaultParagraphFont" style:family="text">
      <style:text-properties fo:letter-spacing="-0.0041in"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style:text-properties fo:letter-spacing="-0.0013in" fo:font-size="11pt" style:font-size-asian="11pt"/>
    </style:style>
    <style:style style:name="P3175" style:parent-style-name="Normal" style:family="paragraph">
      <style:paragraph-properties fo:text-align="justify"/>
    </style:style>
    <style:style style:name="T3176" style:parent-style-name="DefaultParagraphFont" style:family="text">
      <style:text-properties fo:letter-spacing="-0.0013in"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style:style>
    <style:style style:name="T3179" style:parent-style-name="DefaultParagraphFont" style:family="text">
      <style:text-properties fo:font-size="11pt" style:font-size-asian="11pt"/>
    </style:style>
    <style:style style:name="T3180" style:parent-style-name="DefaultParagraphFont" style:family="text">
      <style:text-properties fo:letter-spacing="-0.0027in" fo:font-size="11pt" style:font-size-asian="11pt"/>
    </style:style>
    <style:style style:name="P3181" style:parent-style-name="Normal" style:family="paragraph">
      <style:paragraph-properties fo:text-align="justify"/>
    </style:style>
    <style:style style:name="T3182" style:parent-style-name="DefaultParagraphFont" style:family="text">
      <style:text-properties fo:font-size="11pt" style:font-size-asian="11pt"/>
    </style:style>
    <style:style style:name="T3183" style:parent-style-name="DefaultParagraphFont" style:family="text">
      <style:text-properties fo:letter-spacing="-0.0006in" fo:font-size="11pt" style:font-size-asian="11pt"/>
    </style:style>
    <style:style style:name="T3184" style:parent-style-name="DefaultParagraphFont" style:family="text">
      <style:text-properties fo:letter-spacing="-0.0006in" fo:font-size="11pt" style:font-size-asian="11pt"/>
    </style:style>
    <style:style style:name="T3185" style:parent-style-name="DefaultParagraphFont" style:family="text">
      <style:text-properties fo:letter-spacing="-0.0034in" fo:font-size="11pt" style:font-size-asian="11pt"/>
    </style:style>
    <style:style style:name="T3186" style:parent-style-name="DefaultParagraphFont" style:family="text">
      <style:text-properties fo:letter-spacing="-0.0034in" fo:font-size="11pt" style:font-size-asian="11pt"/>
    </style:style>
    <style:style style:name="P3187" style:parent-style-name="Normal" style:family="paragraph">
      <style:text-properties fo:font-size="11pt" style:font-size-asian="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1pt" style:font-size-asian="11p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1pt" style:font-size-asian="11pt"/>
    </style:style>
    <style:style style:name="P3212" style:parent-style-name="Normal" style:family="paragraph">
      <style:text-properties fo:font-size="11pt" style:font-size-asian="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fo:font-size="11pt" style:font-size-asian="11pt"/>
    </style:style>
    <style:style style:name="P3215" style:parent-style-name="Normal" style:family="paragraph">
      <style:paragraph-properties fo:text-align="justify"/>
      <style:text-properties fo:letter-spacing="-0.0027in" fo:font-size="11pt" style:font-size-asian="11pt"/>
    </style:style>
    <style:style style:name="P3216" style:parent-style-name="Normal" style:family="paragraph">
      <style:paragraph-properties fo:text-align="justify"/>
    </style:style>
    <style:style style:name="T3217" style:parent-style-name="DefaultParagraphFont" style:family="text">
      <style:text-properties fo:letter-spacing="-0.002in"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letter-spacing="-0.0041in" fo:font-size="11pt" style:font-size-asian="11pt"/>
    </style:style>
    <style:style style:name="T3220" style:parent-style-name="DefaultParagraphFont" style:family="text">
      <style:text-properties fo:letter-spacing="-0.0027in" fo:font-size="11pt" style:font-size-asian="11pt"/>
    </style:style>
    <style:style style:name="T3221" style:parent-style-name="DefaultParagraphFont" style:family="text">
      <style:text-properties fo:letter-spacing="-0.0027in"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style:style>
    <style:style style:name="T3224" style:parent-style-name="DefaultParagraphFont" style:family="text">
      <style:text-properties fo:font-size="11pt" style:font-size-asian="11pt"/>
    </style:style>
    <style:style style:name="T3225" style:parent-style-name="DefaultParagraphFont" style:family="text">
      <style:text-properties fo:letter-spacing="-0.0041in" fo:font-size="11pt" style:font-size-asian="11pt"/>
    </style:style>
    <style:style style:name="T3226" style:parent-style-name="DefaultParagraphFont" style:family="text">
      <style:text-properties fo:letter-spacing="-0.0013in"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style:style>
    <style:style style:name="T3229" style:parent-style-name="DefaultParagraphFont" style:family="text">
      <style:text-properties fo:font-size="11pt" style:font-size-asian="11pt"/>
    </style:style>
    <style:style style:name="T3230" style:parent-style-name="DefaultParagraphFont" style:family="text">
      <style:text-properties fo:letter-spacing="-0.0027in" fo:font-size="11pt" style:font-size-asian="11pt"/>
    </style:style>
    <style:style style:name="T3231" style:parent-style-name="DefaultParagraphFont" style:family="text">
      <style:text-properties fo:letter-spacing="-0.0034in" fo:font-size="11pt" style:font-size-asian="11pt"/>
    </style:style>
    <style:style style:name="T3232" style:parent-style-name="DefaultParagraphFont" style:family="text">
      <style:text-properties fo:letter-spacing="-0.0034in"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style:text-properties fo:letter-spacing="-0.0034in" fo:font-size="11pt" style:font-size-asian="11pt"/>
    </style:style>
    <style:style style:name="P3235" style:parent-style-name="Normal" style:family="paragraph">
      <style:paragraph-properties fo:text-align="justify"/>
    </style:style>
    <style:style style:name="T3236" style:parent-style-name="DefaultParagraphFont" style:family="text">
      <style:text-properties fo:font-size="11pt" style:font-size-asian="11pt"/>
    </style:style>
    <style:style style:name="T3237" style:parent-style-name="DefaultParagraphFont" style:family="text">
      <style:text-properties fo:letter-spacing="-0.0048in"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style:text-properties fo:font-size="11pt" style:font-size-asian="11pt"/>
    </style:style>
    <style:style style:name="P3240" style:parent-style-name="Normal" style:family="paragraph">
      <style:paragraph-properties fo:text-align="justify"/>
      <style:text-properties fo:font-size="11pt" style:font-size-asian="11pt"/>
    </style:style>
    <style:style style:name="P3241" style:parent-style-name="Normal" style:family="paragraph">
      <style:paragraph-properties fo:text-align="justify"/>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letter-spacing="-0.0034in" fo:font-size="11pt" style:font-size-asian="11pt"/>
    </style:style>
    <style:style style:name="P3245" style:parent-style-name="Normal" style:family="paragraph">
      <style:paragraph-properties fo:text-align="justify"/>
    </style:style>
    <style:style style:name="T3246" style:parent-style-name="DefaultParagraphFont" style:family="text">
      <style:text-properties fo:letter-spacing="-0.0013in" fo:font-size="11pt" style:font-size-asian="11pt"/>
    </style:style>
    <style:style style:name="T3247" style:parent-style-name="DefaultParagraphFont" style:family="text">
      <style:text-properties fo:letter-spacing="-0.0013in" fo:font-size="11pt" style:font-size-asian="11pt"/>
    </style:style>
    <style:style style:name="T3248" style:parent-style-name="DefaultParagraphFont" style:family="text">
      <style:text-properties fo:letter-spacing="-0.0027in" fo:font-size="11pt" style:font-size-asian="11pt"/>
    </style:style>
    <style:style style:name="T3249" style:parent-style-name="DefaultParagraphFont" style:family="text">
      <style:text-properties fo:letter-spacing="-0.0048in" fo:font-size="11pt" style:font-size-asian="11pt"/>
    </style:style>
    <style:style style:name="P3250" style:parent-style-name="Normal" style:family="paragraph">
      <style:paragraph-properties fo:text-align="justify"/>
    </style:style>
    <style:style style:name="T3251" style:parent-style-name="DefaultParagraphFont" style:family="text">
      <style:text-properties fo:letter-spacing="-0.0048in"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style:style>
    <style:style style:name="T3254" style:parent-style-name="DefaultParagraphFont" style:family="text">
      <style:text-properties fo:letter-spacing="-0.0013in" fo:font-size="11pt" style:font-size-asian="11pt"/>
    </style:style>
    <style:style style:name="T3255" style:parent-style-name="DefaultParagraphFont" style:family="text">
      <style:text-properties fo:letter-spacing="-0.0027in" fo:font-size="11pt" style:font-size-asian="11pt"/>
    </style:style>
    <style:style style:name="T3256" style:parent-style-name="DefaultParagraphFont" style:family="text">
      <style:text-properties fo:letter-spacing="-0.0006in" fo:font-size="11pt" style:font-size-asian="11pt"/>
    </style:style>
    <style:style style:name="T3257" style:parent-style-name="DefaultParagraphFont" style:family="text">
      <style:text-properties fo:letter-spacing="-0.0013in"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style:text-properties fo:letter-spacing="-0.0027in" fo:font-size="11pt" style:font-size-asian="11pt"/>
    </style:style>
    <style:style style:name="P3260" style:parent-style-name="Normal" style:family="paragraph">
      <style:paragraph-properties fo:text-align="justify"/>
      <style:text-properties fo:letter-spacing="-0.0034in" fo:font-size="11pt" style:font-size-asian="11pt"/>
    </style:style>
    <style:style style:name="P3261" style:parent-style-name="Normal" style:family="paragraph">
      <style:paragraph-properties fo:text-align="justify"/>
    </style:style>
    <style:style style:name="T3262" style:parent-style-name="DefaultParagraphFont" style:family="text">
      <style:text-properties fo:font-size="11pt" style:font-size-asian="11pt"/>
    </style:style>
    <style:style style:name="T3263" style:parent-style-name="DefaultParagraphFont" style:family="text">
      <style:text-properties fo:letter-spacing="-0.0055in" fo:font-size="11pt" style:font-size-asian="11pt"/>
    </style:style>
    <style:style style:name="T3264" style:parent-style-name="DefaultParagraphFont" style:family="text">
      <style:text-properties fo:letter-spacing="-0.0055in"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style:text-properties fo:font-size="11pt" style:font-size-asian="11pt"/>
    </style:style>
    <style:style style:name="P3267" style:parent-style-name="Normal" style:family="paragraph">
      <style:paragraph-properties fo:text-align="justify"/>
      <style:text-properties fo:font-size="11pt" style:font-size-asian="11pt"/>
    </style:style>
    <style:style style:name="P3268" style:parent-style-name="Normal" style:family="paragraph">
      <style:text-properties fo:font-size="11pt" style:font-size-asian="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background-color="#FFFFFF"/>
      <style:text-properties fo:font-size="11pt" style:font-size-asian="11pt"/>
    </style:style>
    <style:style style:name="P3271" style:parent-style-name="Normal" style:family="paragraph">
      <style:paragraph-properties fo:background-color="#FFFFFF"/>
      <style:text-properties fo:font-size="11pt" style:font-size-asian="11pt"/>
    </style:style>
    <style:style style:name="P3272" style:parent-style-name="Normal" style:family="paragraph">
      <style:paragraph-properties fo:background-color="#FFFFFF"/>
      <style:text-properties fo:font-size="11pt" style:font-size-asian="11pt"/>
    </style:style>
    <style:style style:name="P3273" style:parent-style-name="Normal" style:family="paragraph">
      <style:paragraph-properties fo:background-color="#FFFFFF"/>
      <style:text-properties fo:font-size="11pt" style:font-size-asian="11pt"/>
    </style:style>
    <style:style style:name="P3274" style:parent-style-name="Normal" style:family="paragraph">
      <style:paragraph-properties fo:background-color="#FFFFFF"/>
      <style:text-properties fo:font-size="11pt" style:font-size-asian="11pt"/>
    </style:style>
    <style:style style:name="P3275" style:parent-style-name="Normal" style:family="paragraph">
      <style:paragraph-properties fo:background-color="#FFFFFF"/>
      <style:text-properties fo:font-size="11pt" style:font-size-asian="11p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1pt" style:font-size-asian="11pt"/>
    </style:style>
    <style:style style:name="P3287" style:parent-style-name="Normal" style:family="paragraph">
      <style:text-properties fo:font-size="11pt" style:font-size-asian="11pt"/>
    </style:style>
    <style:style style:name="P3288" style:parent-style-name="Normal" style:family="paragraph">
      <style:text-properties fo:font-size="11pt" style:font-size-asian="11pt"/>
    </style:style>
    <style:style style:name="T3289" style:parent-style-name="DefaultParagraphFont" style:family="text">
      <style:text-properties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Row3292" style:family="table-row">
      <style:table-row-properties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letter-spacing="-0.0055in" fo:font-size="11pt" style:font-size-asian="11pt"/>
    </style:style>
    <style:style style:name="T3305" style:parent-style-name="DefaultParagraphFont" style:family="text">
      <style:text-properties fo:letter-spacing="-0.0055in"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letter-spacing="-0.0027in" fo:font-size="11pt" style:font-size-asian="11pt"/>
    </style:style>
    <style:style style:name="T3310" style:parent-style-name="DefaultParagraphFont" style:family="text">
      <style:text-properties fo:letter-spacing="-0.0013in" fo:font-size="11pt" style:font-size-asian="11pt"/>
    </style:style>
    <style:style style:name="T3311" style:parent-style-name="DefaultParagraphFont" style:family="text">
      <style:text-properties fo:letter-spacing="-0.0013in"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letter-spacing="-0.0034in"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letter-spacing="-0.0048in" fo:font-size="11pt" style:font-size-asian="11pt"/>
    </style:style>
    <style:style style:name="T3316" style:parent-style-name="DefaultParagraphFont" style:family="text">
      <style:text-properties fo:letter-spacing="-0.0048in" fo:font-size="11pt" style:font-size-asian="11pt"/>
    </style:style>
    <style:style style:name="P3317" style:parent-style-name="Normal" style:family="paragraph">
      <style:text-properties fo:font-size="11pt" style:font-size-asian="11pt"/>
    </style:style>
    <style:style style:name="P3318" style:parent-style-name="Normal" style:family="paragraph">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letter-spacing="-0.0006in" fo:font-size="11pt" style:font-size-asian="11pt"/>
    </style:style>
    <style:style style:name="T3321" style:parent-style-name="DefaultParagraphFont" style:family="text">
      <style:text-properties fo:font-size="11pt" style:font-size-asian="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background-color="#FFFFFF"/>
    </style:style>
    <style:style style:name="T3324" style:parent-style-name="DefaultParagraphFont" style:family="text">
      <style:text-properties fo:letter-spacing="-0.0006in" fo:font-size="11pt" style:font-size-asian="11pt"/>
    </style:style>
    <style:style style:name="P3325" style:parent-style-name="Normal" style:family="paragraph">
      <style:paragraph-properties fo:background-color="#FFFFFF"/>
      <style:text-properties fo:font-size="11pt" style:font-size-asian="11pt"/>
    </style:style>
    <style:style style:name="P3326" style:parent-style-name="Normal" style:family="paragraph">
      <style:paragraph-properties fo:background-color="#FFFFFF"/>
      <style:text-properties fo:font-size="11pt" style:font-size-asian="11pt"/>
    </style:style>
    <style:style style:name="P3327" style:parent-style-name="Normal" style:family="paragraph">
      <style:paragraph-properties fo:background-color="#FFFFFF"/>
      <style:text-properties fo:font-size="11pt" style:font-size-asian="11pt"/>
    </style:style>
    <style:style style:name="P3328" style:parent-style-name="Normal" style:family="paragraph">
      <style:paragraph-properties fo:background-color="#FFFFFF"/>
      <style:text-properties fo:font-size="11pt" style:font-size-asian="11pt"/>
    </style:style>
    <style:style style:name="P3329" style:parent-style-name="Normal" style:family="paragraph">
      <style:paragraph-properties fo:background-color="#FFFFFF"/>
      <style:text-properties fo:font-size="11pt" style:font-size-asian="11pt"/>
    </style:style>
    <style:style style:name="P3330" style:parent-style-name="Normal" style:family="paragraph">
      <style:paragraph-properties fo:background-color="#FFFFFF"/>
      <style:text-properties fo:font-size="11pt" style:font-size-asian="11pt"/>
    </style:style>
    <style:style style:name="P3331" style:parent-style-name="Normal" style:family="paragraph">
      <style:paragraph-properties fo:background-color="#FFFFFF"/>
      <style:text-properties fo:font-size="11pt" style:font-size-asian="11pt" style:font-size-complex="9pt"/>
    </style:style>
    <style:style style:name="P3332" style:parent-style-name="Normal" style:family="paragraph">
      <style:paragraph-properties fo:text-align="center"/>
      <style:text-properties fo:font-size="11pt" style:font-size-asian="11pt"/>
    </style:style>
    <style:style style:name="TableRow3333" style:family="table-row">
      <style:table-row-properties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1pt" style:font-size-asian="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1pt" style:font-size-asian="11pt"/>
    </style:style>
    <style:style style:name="P3344" style:parent-style-name="Normal" style:family="paragraph">
      <style:text-properties fo:font-size="11pt" style:font-size-asian="11pt"/>
    </style:style>
    <style:style style:name="P3345" style:parent-style-name="Normal" style:family="paragraph">
      <style:paragraph-properties fo:text-align="justify"/>
    </style:style>
    <style:style style:name="T3346" style:parent-style-name="DefaultParagraphFont" style:family="text">
      <style:text-properties fo:letter-spacing="-0.0013in" fo:font-size="11pt" style:font-size-asian="11pt"/>
    </style:style>
    <style:style style:name="T3347" style:parent-style-name="DefaultParagraphFont" style:family="text">
      <style:text-properties fo:letter-spacing="-0.0013in"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letter-spacing="-0.002in"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style:style>
    <style:style style:name="T3353" style:parent-style-name="DefaultParagraphFont" style:family="text">
      <style:text-properties fo:letter-spacing="-0.0041in" fo:font-size="11pt" style:font-size-asian="11pt"/>
    </style:style>
    <style:style style:name="T3354" style:parent-style-name="DefaultParagraphFont" style:family="text">
      <style:text-properties fo:letter-spacing="-0.0041in" fo:font-size="11pt" style:font-size-asian="11pt"/>
    </style:style>
    <style:style style:name="T3355" style:parent-style-name="DefaultParagraphFont" style:family="text">
      <style:text-properties fo:letter-spacing="-0.0034in" fo:font-size="11pt" style:font-size-asian="11pt"/>
    </style:style>
    <style:style style:name="P3356" style:parent-style-name="Normal" style:family="paragraph">
      <style:paragraph-properties fo:text-align="justify"/>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margin-left="0.25in">
        <style:tab-stops/>
      </style:paragraph-properties>
      <style:text-properties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1pt" style:font-size-asian="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1pt" style:font-size-asian="11pt"/>
    </style:style>
    <style:style style:name="P3372" style:parent-style-name="Normal" style:family="paragraph">
      <style:paragraph-properties fo:text-align="justify"/>
    </style:style>
    <style:style style:name="T3373" style:parent-style-name="DefaultParagraphFont" style:family="text">
      <style:text-properties fo:letter-spacing="-0.0055in" fo:font-size="11pt" style:font-size-asian="11pt"/>
    </style:style>
    <style:style style:name="T3374" style:parent-style-name="DefaultParagraphFont" style:family="text">
      <style:text-properties fo:letter-spacing="-0.002in" fo:font-size="11pt" style:font-size-asian="11pt"/>
    </style:style>
    <style:style style:name="T3375" style:parent-style-name="DefaultParagraphFont" style:family="text">
      <style:text-properties fo:letter-spacing="-0.0013in"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style:style>
    <style:style style:name="T3378" style:parent-style-name="DefaultParagraphFont" style:family="text">
      <style:text-properties fo:letter-spacing="-0.0013in" fo:font-size="11pt" style:font-size-asian="11pt"/>
    </style:style>
    <style:style style:name="T3379" style:parent-style-name="DefaultParagraphFont" style:family="text">
      <style:text-properties fo:letter-spacing="-0.0013in"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style:text-properties fo:letter-spacing="-0.0041in" fo:font-size="11pt" style:font-size-asian="11pt"/>
    </style:style>
    <style:style style:name="P3382" style:parent-style-name="Normal" style:family="paragraph">
      <style:paragraph-properties fo:text-align="justify"/>
    </style:style>
    <style:style style:name="T3383" style:parent-style-name="DefaultParagraphFont" style:family="text">
      <style:text-properties fo:font-size="11pt" style:font-size-asian="11pt"/>
    </style:style>
    <style:style style:name="T3384" style:parent-style-name="DefaultParagraphFont" style:family="text">
      <style:text-properties fo:letter-spacing="-0.0034in" fo:font-size="11pt" style:font-size-asian="11pt"/>
    </style:style>
    <style:style style:name="T3385" style:parent-style-name="DefaultParagraphFont" style:family="text">
      <style:text-properties fo:letter-spacing="-0.0034in"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style:text-properties fo:font-size="11pt" style:font-size-asian="11pt"/>
    </style:style>
    <style:style style:name="P3388" style:parent-style-name="Normal" style:family="paragraph">
      <style:paragraph-properties fo:text-align="justify"/>
      <style:text-properties fo:letter-spacing="-0.0034in" fo:font-size="11pt" style:font-size-asian="11pt"/>
    </style:style>
    <style:style style:name="P3389" style:parent-style-name="Normal" style:family="paragraph">
      <style:paragraph-properties fo:text-align="justify"/>
    </style:style>
    <style:style style:name="T3390" style:parent-style-name="DefaultParagraphFont" style:family="text">
      <style:text-properties fo:font-size="11pt" style:font-size-asian="11pt"/>
    </style:style>
    <style:style style:name="T3391" style:parent-style-name="DefaultParagraphFont" style:family="text">
      <style:text-properties fo:letter-spacing="-0.0041in" fo:font-size="11pt" style:font-size-asian="11pt"/>
    </style:style>
    <style:style style:name="T3392" style:parent-style-name="DefaultParagraphFont" style:family="text">
      <style:text-properties fo:letter-spacing="-0.0041in"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style:style>
    <style:style style:name="T3395" style:parent-style-name="DefaultParagraphFont" style:family="text">
      <style:text-properties fo:font-size="11pt" style:font-size-asian="11pt"/>
    </style:style>
    <style:style style:name="T3396" style:parent-style-name="DefaultParagraphFont" style:family="text">
      <style:text-properties fo:letter-spacing="-0.0013in" fo:font-size="11pt" style:font-size-asian="11pt"/>
    </style:style>
    <style:style style:name="T3397" style:parent-style-name="DefaultParagraphFont" style:family="text">
      <style:text-properties fo:letter-spacing="-0.0013in"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text-properties fo:font-size="11pt" style:font-size-asian="11pt"/>
    </style:style>
    <style:style style:name="P3400" style:parent-style-name="Normal" style:family="paragraph">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letter-spacing="-0.0034in" fo:font-size="11pt" style:font-size-asian="11pt"/>
    </style:style>
    <style:style style:name="T3403" style:parent-style-name="DefaultParagraphFont" style:family="text">
      <style:text-properties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1pt" style:font-size-asian="11pt"/>
    </style:style>
    <style:style style:name="P3406" style:parent-style-name="Normal" style:family="paragraph">
      <style:text-properties fo:font-size="11pt" style:font-size-asian="11pt"/>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1pt" style:font-size-asian="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1pt" style:font-size-asian="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1pt" style:font-size-asian="11pt"/>
    </style:style>
    <style:style style:name="P3431" style:parent-style-name="Normal" style:family="paragraph">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letter-spacing="-0.0027in"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letter-spacing="-0.0048in"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letter-spacing="-0.0041in"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letter-spacing="-0.0055in" fo:font-size="11pt" style:font-size-asian="11pt"/>
    </style:style>
    <style:style style:name="P3441" style:parent-style-name="Normal" style:family="paragraph">
      <style:text-properties fo:letter-spacing="-0.0048in" fo:font-size="11pt" style:font-size-asian="11pt"/>
    </style:style>
    <style:style style:name="T3442" style:parent-style-name="DefaultParagraphFont" style:family="text">
      <style:text-properties fo:letter-spacing="-0.0034in" fo:font-size="11pt" style:font-size-asian="11pt"/>
    </style:style>
    <style:style style:name="T3443" style:parent-style-name="DefaultParagraphFont" style:family="text">
      <style:text-properties fo:letter-spacing="-0.0034in"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text-properties fo:font-size="11pt" style:font-size-asian="11pt"/>
    </style:style>
    <style:style style:name="P3446" style:parent-style-name="Normal" style:family="paragraph">
      <style:text-properties fo:font-size="11pt" style:font-size-asian="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1pt" style:font-size-asian="11pt"/>
    </style:style>
    <style:style style:name="P3449" style:parent-style-name="Normal" style:family="paragraph">
      <style:text-properties fo:font-size="11pt" style:font-size-asian="11p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1pt" style:font-size-asian="11pt"/>
    </style:style>
    <style:style style:name="TableCell3457" style:family="table-cell">
      <style:table-cell-properties fo:border="0.0069in solid #000000" style:writing-mode="lr-tb" fo:padding-top="0in" fo:padding-left="0.075in" fo:padding-bottom="0in" fo:padding-right="0.075in"/>
    </style:style>
    <style:style style:name="T3458" style:parent-style-name="DefaultParagraphFont" style:family="text">
      <style:text-properties fo:letter-spacing="-0.0055in" fo:font-size="11pt" style:font-size-asian="11pt"/>
    </style:style>
    <style:style style:name="T3459" style:parent-style-name="DefaultParagraphFont" style:family="text">
      <style:text-properties fo:letter-spacing="-0.0055in" fo:font-size="11pt" style:font-size-asian="11pt"/>
    </style:style>
    <style:style style:name="T3460" style:parent-style-name="DefaultParagraphFont" style:family="text">
      <style:text-properties fo:font-size="11pt" style:font-size-asian="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1pt" style:font-size-asian="11pt"/>
    </style:style>
    <style:style style:name="P3463" style:parent-style-name="Normal" style:family="paragraph">
      <style:paragraph-properties fo:text-align="justify"/>
    </style:style>
    <style:style style:name="T3464" style:parent-style-name="DefaultParagraphFont" style:family="text">
      <style:text-properties fo:font-size="11pt" style:font-size-asian="11pt"/>
    </style:style>
    <style:style style:name="T3465" style:parent-style-name="DefaultParagraphFont" style:family="text">
      <style:text-properties fo:letter-spacing="-0.0013in" fo:font-size="11pt" style:font-size-asian="11pt"/>
    </style:style>
    <style:style style:name="T3466" style:parent-style-name="DefaultParagraphFont" style:family="text">
      <style:text-properties fo:letter-spacing="-0.0034in"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letter-spacing="-0.0027in" fo:font-size="11pt" style:font-size-asian="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ize="11pt" style:font-size-asian="11p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1pt" style:font-size-asian="11pt"/>
    </style:style>
    <style:style style:name="P3484" style:parent-style-name="Normal" style:family="paragraph">
      <style:paragraph-properties fo:text-align="justify"/>
    </style:style>
    <style:style style:name="T3485" style:parent-style-name="DefaultParagraphFont" style:family="text">
      <style:text-properties fo:font-size="11pt" style:font-size-asian="11pt"/>
    </style:style>
    <style:style style:name="T3486" style:parent-style-name="DefaultParagraphFont" style:family="text">
      <style:text-properties fo:letter-spacing="-0.002in"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style:style>
    <style:style style:name="T3489" style:parent-style-name="DefaultParagraphFont" style:family="text">
      <style:text-properties fo:font-size="11pt" style:font-size-asian="11pt"/>
    </style:style>
    <style:style style:name="T3490" style:parent-style-name="DefaultParagraphFont" style:family="text">
      <style:text-properties fo:letter-spacing="-0.0027in"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style:style>
    <style:style style:name="T3493" style:parent-style-name="DefaultParagraphFont" style:family="text">
      <style:text-properties fo:font-size="11pt" style:font-size-asian="11pt"/>
    </style:style>
    <style:style style:name="T3494" style:parent-style-name="DefaultParagraphFont" style:family="text">
      <style:text-properties fo:letter-spacing="-0.0034in" fo:font-size="11pt" style:font-size-asian="11pt"/>
    </style:style>
    <style:style style:name="T3495" style:parent-style-name="DefaultParagraphFont" style:family="text">
      <style:text-properties fo:letter-spacing="-0.0034in"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style:style>
    <style:style style:name="T3498" style:parent-style-name="DefaultParagraphFont" style:family="text">
      <style:text-properties fo:letter-spacing="-0.0034in" fo:font-size="11pt" style:font-size-asian="11pt"/>
    </style:style>
    <style:style style:name="T3499" style:parent-style-name="DefaultParagraphFont" style:family="text">
      <style:text-properties fo:letter-spacing="-0.0013in"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style:style>
    <style:style style:name="T3502" style:parent-style-name="DefaultParagraphFont" style:family="text">
      <style:text-properties fo:font-size="11pt" style:font-size-asian="11pt"/>
    </style:style>
    <style:style style:name="T3503" style:parent-style-name="DefaultParagraphFont" style:family="text">
      <style:text-properties fo:letter-spacing="-0.0027in" fo:font-size="11pt" style:font-size-asian="11pt"/>
    </style:style>
    <style:style style:name="T3504" style:parent-style-name="DefaultParagraphFont" style:family="text">
      <style:text-properties fo:letter-spacing="-0.0027in"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style:text-properties fo:font-size="11pt" style:font-size-asian="11pt"/>
    </style:style>
    <style:style style:name="P3507" style:parent-style-name="Normal" style:family="paragraph">
      <style:text-properties fo:font-size="11pt" style:font-size-asian="11pt"/>
    </style:style>
    <style:style style:name="P3508" style:parent-style-name="Normal" style:family="paragraph">
      <style:paragraph-properties fo:text-align="justify"/>
    </style:style>
    <style:style style:name="T3509" style:parent-style-name="DefaultParagraphFont" style:family="text">
      <style:text-properties fo:letter-spacing="-0.002in" fo:font-size="11pt" style:font-size-asian="11pt"/>
    </style:style>
    <style:style style:name="T3510" style:parent-style-name="DefaultParagraphFont" style:family="text">
      <style:text-properties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11pt" style:font-size-asian="11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1pt" style:font-size-asian="11pt"/>
    </style:style>
    <style:style style:name="P3522" style:parent-style-name="Normal" style:family="paragraph">
      <style:text-properties fo:font-size="11pt" style:font-size-asian="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1pt" style:font-size-asian="11pt"/>
    </style:style>
    <style:style style:name="P3525" style:parent-style-name="Normal" style:family="paragraph">
      <style:paragraph-properties fo:text-align="justify"/>
      <style:text-properties fo:font-size="11pt" style:font-size-asian="11pt"/>
    </style:style>
    <style:style style:name="P3526" style:parent-style-name="Normal" style:family="paragraph">
      <style:paragraph-properties fo:text-align="justify"/>
    </style:style>
    <style:style style:name="T3527" style:parent-style-name="DefaultParagraphFont" style:family="text">
      <style:text-properties fo:font-size="11pt" style:font-size-asian="11pt"/>
    </style:style>
    <style:style style:name="T3528" style:parent-style-name="DefaultParagraphFont" style:family="text">
      <style:text-properties fo:letter-spacing="-0.0034in" fo:font-size="11pt" style:font-size-asian="11pt"/>
    </style:style>
    <style:style style:name="T3529" style:parent-style-name="DefaultParagraphFont" style:family="text">
      <style:text-properties fo:letter-spacing="-0.0006in" fo:font-size="11pt" style:font-size-asian="11pt"/>
    </style:style>
    <style:style style:name="T3530" style:parent-style-name="DefaultParagraphFont" style:family="text">
      <style:text-properties fo:letter-spacing="-0.0006in" fo:font-size="11pt" style:font-size-asian="11pt"/>
    </style:style>
    <style:style style:name="T3531" style:parent-style-name="DefaultParagraphFont" style:family="text">
      <style:text-properties fo:font-size="11pt" style:font-size-asian="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11pt" style:font-size-asian="11pt"/>
    </style:style>
    <style:style style:name="TableRow3534" style:family="table-row">
      <style:table-row-properties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11pt" style:font-size-asian="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1pt" style:font-size-asian="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Row3547" style:family="table-row">
      <style:table-row-properties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margin-left="0.0034in" fo:background-color="#FFFFFF">
        <style:tab-stops/>
      </style:paragraph-properties>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letter-spacing="-0.002in" fo:font-size="11pt" style:font-size-asian="11pt"/>
    </style:style>
    <style:style style:name="T3560" style:parent-style-name="DefaultParagraphFont" style:family="text">
      <style:text-properties fo:font-size="11pt" style:font-size-asian="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1pt" style:font-size-asian="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letter-spacing="-0.0013in" fo:font-size="11pt" style:font-size-asian="11pt"/>
    </style:style>
    <style:style style:name="T3578" style:parent-style-name="DefaultParagraphFont" style:family="text">
      <style:text-properties fo:letter-spacing="-0.0027in" fo:font-size="11pt" style:font-size-asian="11pt"/>
    </style:style>
    <style:style style:name="T3579" style:parent-style-name="DefaultParagraphFont" style:family="text">
      <style:text-properties fo:letter-spacing="-0.0027in" fo:font-size="11pt" style:font-size-asian="11pt"/>
    </style:style>
    <style:style style:name="T3580" style:parent-style-name="DefaultParagraphFont" style:family="text">
      <style:text-properties fo:letter-spacing="-0.0034in"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letter-spacing="-0.0034in" fo:font-size="11pt" style:font-size-asian="11pt"/>
    </style:style>
    <style:style style:name="T3583" style:parent-style-name="DefaultParagraphFont" style:family="text">
      <style:text-properties fo:letter-spacing="-0.002in"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text-properties fo:font-size="11pt" style:font-size-asian="11pt"/>
    </style:style>
    <style:style style:name="P3586" style:parent-style-name="Normal" style:family="paragraph">
      <style:text-properties fo:font-size="11pt" style:font-size-asian="11pt"/>
    </style:style>
    <style:style style:name="P3587" style:parent-style-name="Normal" style:family="paragraph">
      <style:text-properties fo:letter-spacing="-0.0041in" fo:font-size="11pt" style:font-size-asian="11pt"/>
    </style:style>
    <style:style style:name="P3588" style:parent-style-name="Normal" style:family="paragraph">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1pt" style:font-size-asian="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1pt" style:font-size-asian="11pt"/>
    </style:style>
    <style:style style:name="P3602" style:parent-style-name="Normal" style:family="paragraph">
      <style:paragraph-properties fo:text-align="justify"/>
    </style:style>
    <style:style style:name="T3603" style:parent-style-name="DefaultParagraphFont" style:family="text">
      <style:text-properties fo:letter-spacing="-0.0006in" fo:font-size="11pt" style:font-size-asian="11pt"/>
    </style:style>
    <style:style style:name="T3604" style:parent-style-name="DefaultParagraphFont" style:family="text">
      <style:text-properties fo:letter-spacing="-0.0013in" fo:font-size="11pt" style:font-size-asian="11pt"/>
    </style:style>
    <style:style style:name="T3605" style:parent-style-name="DefaultParagraphFont" style:family="text">
      <style:text-properties fo:letter-spacing="-0.0034in" fo:font-size="11pt" style:font-size-asian="11pt"/>
    </style:style>
    <style:style style:name="P3606" style:parent-style-name="Normal" style:family="paragraph">
      <style:paragraph-properties fo:text-align="justify"/>
    </style:style>
    <style:style style:name="T3607" style:parent-style-name="DefaultParagraphFont" style:family="text">
      <style:text-properties fo:font-size="11pt" style:font-size-asian="11pt"/>
    </style:style>
    <style:style style:name="T3608" style:parent-style-name="DefaultParagraphFont" style:family="text">
      <style:text-properties fo:letter-spacing="-0.0027in" fo:font-size="11pt" style:font-size-asian="11pt"/>
    </style:style>
    <style:style style:name="T3609" style:parent-style-name="DefaultParagraphFont" style:family="text">
      <style:text-properties fo:letter-spacing="-0.0041in"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style:text-properties fo:font-size="11pt" style:font-size-asian="11pt"/>
    </style:style>
    <style:style style:name="P3612" style:parent-style-name="Normal" style:family="paragraph">
      <style:paragraph-properties fo:text-align="justify"/>
    </style:style>
    <style:style style:name="T3613" style:parent-style-name="DefaultParagraphFont" style:family="text">
      <style:text-properties fo:font-size="11pt" style:font-size-asian="11pt"/>
    </style:style>
    <style:style style:name="T3614" style:parent-style-name="DefaultParagraphFont" style:family="text">
      <style:text-properties fo:letter-spacing="-0.0034in" fo:font-size="11pt" style:font-size-asian="11pt"/>
    </style:style>
    <style:style style:name="T3615" style:parent-style-name="DefaultParagraphFont" style:family="text">
      <style:text-properties fo:letter-spacing="-0.0034in" fo:font-size="11pt" style:font-size-asian="11pt"/>
    </style:style>
    <style:style style:name="T3616" style:parent-style-name="DefaultParagraphFont" style:family="text">
      <style:text-properties fo:letter-spacing="-0.002in" fo:font-size="11pt" style:font-size-asian="11pt"/>
    </style:style>
    <style:style style:name="T3617" style:parent-style-name="DefaultParagraphFont" style:family="text">
      <style:text-properties fo:letter-spacing="-0.002in"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letter-spacing="-0.0034in" fo:font-size="11pt" style:font-size-asian="11pt"/>
    </style:style>
    <style:style style:name="P3620" style:parent-style-name="Normal" style:family="paragraph">
      <style:paragraph-properties fo:text-align="justify"/>
    </style:style>
    <style:style style:name="T3621" style:parent-style-name="DefaultParagraphFont" style:family="text">
      <style:text-properties fo:font-size="11pt" style:font-size-asian="11pt"/>
    </style:style>
    <style:style style:name="T3622" style:parent-style-name="DefaultParagraphFont" style:family="text">
      <style:text-properties fo:font-style="italic" style:font-style-asian="italic" style:font-style-complex="italic" fo:letter-spacing="-0.0048in" fo:font-size="11pt" style:font-size-asian="11pt"/>
    </style:style>
    <style:style style:name="T3623" style:parent-style-name="DefaultParagraphFont" style:family="text">
      <style:text-properties fo:letter-spacing="-0.0048in" fo:font-size="11pt" style:font-size-asian="11pt"/>
    </style:style>
    <style:style style:name="T3624" style:parent-style-name="DefaultParagraphFont" style:family="text">
      <style:text-properties fo:letter-spacing="-0.002in"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text-properties fo:font-size="11pt" style:font-size-asian="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1pt" style:font-size-asian="11p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1pt" style:font-size-asian="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1pt" style:font-size-asian="11pt"/>
    </style:style>
    <style:style style:name="P3640" style:parent-style-name="Normal" style:family="paragraph">
      <style:text-properties fo:letter-spacing="-0.0034in" fo:font-size="11pt" style:font-size-asian="11pt"/>
    </style:style>
    <style:style style:name="T3641" style:parent-style-name="DefaultParagraphFont" style:family="text">
      <style:text-properties fo:letter-spacing="-0.0034in" fo:font-size="11pt" style:font-size-asian="11pt"/>
    </style:style>
    <style:style style:name="T3642" style:parent-style-name="DefaultParagraphFont" style:family="text">
      <style:text-properties fo:letter-spacing="-0.0034in"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text-properties fo:letter-spacing="-0.0048in" fo:font-size="11pt" style:font-size-asian="11pt"/>
    </style:style>
    <style:style style:name="P3645" style:parent-style-name="Normal" style:family="paragraph">
      <style:text-properties fo:font-size="11pt" style:font-size-asian="11pt"/>
    </style:style>
    <style:style style:name="P3646" style:parent-style-name="Normal" style:family="paragraph">
      <style:text-properties fo:font-size="11pt" style:font-size-asian="11pt"/>
    </style:style>
    <style:style style:name="T3647" style:parent-style-name="DefaultParagraphFont" style:family="text">
      <style:text-properties fo:letter-spacing="-0.0027in"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1pt" style:font-size-asian="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1pt" style:font-size-asian="11pt"/>
    </style:style>
    <style:style style:name="P3661" style:parent-style-name="Normal" style:family="paragraph">
      <style:text-properties fo:font-size="11pt" style:font-size-asian="11pt"/>
    </style:style>
    <style:style style:name="P3662" style:parent-style-name="Normal" style:family="paragraph">
      <style:text-properties fo:font-size="11pt" style:font-size-asian="11pt"/>
    </style:style>
    <style:style style:name="P3663" style:parent-style-name="Normal" style:family="paragraph">
      <style:text-properties fo:font-size="11pt" style:font-size-asian="11pt"/>
    </style:style>
    <style:style style:name="P3664" style:parent-style-name="Normal" style:family="paragraph">
      <style:text-properties fo:font-size="11pt" style:font-size-asian="11pt"/>
    </style:style>
    <style:style style:name="P3665" style:parent-style-name="Normal" style:family="paragraph">
      <style:text-properties fo:font-size="11pt" style:font-size-asian="11pt"/>
    </style:style>
    <style:style style:name="P3666" style:parent-style-name="Normal" style:family="paragraph">
      <style:text-properties fo:font-size="11pt" style:font-size-asian="11pt"/>
    </style:style>
    <style:style style:name="P3667" style:parent-style-name="Normal" style:family="paragraph">
      <style:text-properties fo:font-size="11pt" style:font-size-asian="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letter-spacing="-0.0006in" fo:font-size="11pt" style:font-size-asian="11pt"/>
    </style:style>
    <style:style style:name="P3670" style:parent-style-name="Normal" style:family="paragraph">
      <style:paragraph-properties fo:text-align="center"/>
    </style:style>
    <style:style style:name="T3671" style:parent-style-name="DefaultParagraphFont" style:family="text">
      <style:text-properties fo:font-size="11pt" style:font-size-asian="11pt"/>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1pt" style:font-size-asian="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0.0069in solid #000000" style:writing-mode="lr-tb" fo:padding-top="0in" fo:padding-left="0.075in" fo:padding-bottom="0in" fo:padding-right="0.075in"/>
    </style:style>
    <style:style style:name="T3680" style:parent-style-name="DefaultParagraphFont" style:family="text">
      <style:text-properties fo:letter-spacing="-0.0048in" fo:font-size="11pt" style:font-size-asian="11pt"/>
    </style:style>
    <style:style style:name="T3681" style:parent-style-name="DefaultParagraphFont" style:family="text">
      <style:text-properties fo:letter-spacing="-0.0034in" fo:font-size="11pt" style:font-size-asian="11pt"/>
    </style:style>
    <style:style style:name="T3682" style:parent-style-name="DefaultParagraphFont" style:family="text">
      <style:text-properties fo:font-size="11pt" style:font-size-asian="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1pt" style:font-size-asian="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Row3687" style:family="table-row">
      <style:table-row-properties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069in solid #000000" style:writing-mode="lr-tb" fo:padding-top="0in" fo:padding-left="0.075in" fo:padding-bottom="0in" fo:padding-right="0.075in"/>
    </style:style>
    <style:style style:name="P369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1pt" style:font-size-asian="11pt"/>
    </style:style>
    <style:style style:name="P3698" style:parent-style-name="Normal" style:family="paragraph">
      <style:paragraph-properties fo:text-align="justify"/>
    </style:style>
    <style:style style:name="T3699" style:parent-style-name="DefaultParagraphFont" style:family="text">
      <style:text-properties fo:font-size="11pt" style:font-size-asian="11pt"/>
    </style:style>
    <style:style style:name="T3700" style:parent-style-name="DefaultParagraphFont" style:family="text">
      <style:text-properties fo:letter-spacing="-0.0006in" fo:font-size="11pt" style:font-size-asian="11pt"/>
    </style:style>
    <style:style style:name="P3701" style:parent-style-name="Normal" style:family="paragraph">
      <style:paragraph-properties fo:text-align="justify"/>
      <style:text-properties fo:font-size="11pt" style:font-size-asian="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font-size="11pt" style:font-size-asian="11pt"/>
    </style:style>
    <style:style style:name="P3704" style:parent-style-name="Normal" style:family="paragraph">
      <style:paragraph-properties fo:text-indent="0.5in"/>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style:text-position="super 63.6%"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style:font-style-complex="italic"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style:font-style-complex="italic" fo:font-size="11pt" style:font-size-asian="11pt"/>
    </style:style>
    <style:style style:name="T3711" style:parent-style-name="DefaultParagraphFont" style:family="text">
      <style:text-properties fo:font-size="11pt" style:font-size-asian="11pt"/>
    </style:style>
    <style:style style:name="T3712" style:parent-style-name="Hyperlink2"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text-properties fo:font-size="11pt" style:font-size-asian="11pt"/>
    </style:style>
    <style:style style:name="P3715" style:parent-style-name="Normal" style:family="paragraph">
      <style:paragraph-properties fo:text-align="justify"/>
      <style:text-properties fo:font-style="italic" style:font-style-asian="italic" style:font-style-complex="italic"/>
    </style:style>
    <style:style style:name="P3716" style:parent-style-name="PlainText" style:family="paragraph">
      <style:paragraph-properties fo:text-align="justify"/>
    </style:style>
    <style:style style:name="T3717" style:parent-style-name="DefaultParagraphFont" style:family="text">
      <style:text-properties style:font-name="Times New Roman" style:font-name-asian="MS Mincho" fo:font-style="italic" style:font-style-asian="italic" style:font-style-complex="italic"/>
    </style:style>
    <style:style style:name="T3718" style:parent-style-name="Hyperlink" style:family="text">
      <style:text-properties style:font-name="Times New Roman" style:font-name-asian="MS Mincho" fo:font-style="italic" style:font-style-asian="italic" style:font-style-complex="italic"/>
    </style:style>
    <style:style style:name="T3719" style:parent-style-name="DefaultParagraphFont" style:family="text">
      <style:text-properties style:font-name="Times New Roman" style:font-name-asian="MS Mincho" fo:font-style="italic" style:font-style-asian="italic" style:font-style-complex="italic"/>
    </style:style>
    <style:style style:name="P3720" style:parent-style-name="Normal" style:family="paragraph">
      <style:paragraph-properties fo:break-before="page" fo:text-align="justify" fo:margin-left="4in">
        <style:tab-stops/>
      </style:paragraph-properties>
      <style:text-properties fo:font-size="11pt" style:font-size-asian="11pt"/>
    </style:style>
    <style:style style:name="P3721" style:parent-style-name="Normal" style:family="paragraph">
      <style:paragraph-properties fo:text-align="justify"/>
      <style:text-properties fo:font-size="11pt" style:font-size-asian="11pt"/>
    </style:style>
    <style:style style:name="P3722"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723" style:parent-style-name="Normal" style:family="paragraph">
      <style:paragraph-properties fo:text-align="justify"/>
      <style:text-properties fo:font-size="11pt" style:font-size-asian="11pt"/>
    </style:style>
    <style:style style:name="P3724" style:parent-style-name="Normal" style:family="paragraph">
      <style:paragraph-properties fo:text-align="center"/>
      <style:text-properties fo:font-weight="bold" style:font-weight-asian="bold" fo:font-size="11pt" style:font-size-asian="11pt"/>
    </style:style>
    <style:style style:name="P3725" style:parent-style-name="Heading5" style:family="paragraph">
      <style:text-properties style:font-name="Times New Roman" fo:font-size="11pt" style:font-size-asian="11pt"/>
    </style:style>
    <style:style style:name="P3726" style:parent-style-name="Normal" style:family="paragraph">
      <style:text-properties fo:font-size="11pt" style:font-size-asian="11pt"/>
    </style:style>
    <style:style style:name="TableColumn3728" style:family="table-column">
      <style:table-column-properties style:column-width="0.6659in" style:use-optimal-column-width="false"/>
    </style:style>
    <style:style style:name="TableColumn3729" style:family="table-column">
      <style:table-column-properties style:column-width="2.409in" style:use-optimal-column-width="false"/>
    </style:style>
    <style:style style:name="TableColumn3730" style:family="table-column">
      <style:table-column-properties style:column-width="1.1347in" style:use-optimal-column-width="false"/>
    </style:style>
    <style:style style:name="TableColumn3731" style:family="table-column">
      <style:table-column-properties style:column-width="2.0673in" style:use-optimal-column-width="false"/>
    </style:style>
    <style:style style:name="Table3727" style:family="table">
      <style:table-properties style:width="6.277in" fo:margin-left="0in" table:align="left"/>
    </style:style>
    <style:style style:name="TableRow3732" style:family="table-row">
      <style:table-row-properties style:use-optimal-row-height="false"/>
    </style:style>
    <style:style style:name="TableCell3733" style:family="table-cell">
      <style:table-cell-properties fo:border="0.0104in solid #000000" style:writing-mode="lr-tb"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fo:font-size="11pt" style:font-size-asian="11pt"/>
    </style:style>
    <style:style style:name="T3740" style:parent-style-name="DefaultParagraphFont" style:family="text">
      <style:text-properties style:text-position="super 63.6%" fo:font-size="11pt" style:font-size-asian="11pt"/>
    </style:style>
    <style:style style:name="T3741" style:parent-style-name="DefaultParagraphFont" style:family="text">
      <style:text-properties fo:font-size="11pt" style:font-size-asian="11pt"/>
    </style:style>
    <style:style style:name="TableCell37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43" style:parent-style-name="NormalLeft" style:family="paragraph">
      <style:paragraph-properties fo:text-align="center"/>
      <style:text-properties fo:font-size="11pt" style:font-size-asian="11pt"/>
    </style:style>
    <style:style style:name="TableRow3744" style:family="table-row">
      <style:table-row-properties style:use-optimal-row-height="false"/>
    </style:style>
    <style:style style:name="TableCell3745" style:family="table-cell">
      <style:table-cell-properties fo:border="0.0104in solid #000000" style:writing-mode="lr-tb" fo:padding-top="0in" fo:padding-left="0.075in" fo:padding-bottom="0in" fo:padding-right="0.075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8" style:parent-style-name="Normal" style:family="paragraph">
      <style:text-properties fo:font-size="11pt" style:font-size-asian="11pt"/>
    </style:style>
    <style:style style:name="TableCell37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52" style:parent-style-name="Normal" style:family="paragraph">
      <style:text-properties fo:font-size="11pt" style:font-size-asian="11pt"/>
    </style:style>
    <style:style style:name="P3753" style:parent-style-name="Normal" style:family="paragraph">
      <style:text-properties fo:font-size="11pt" style:font-size-asian="11pt"/>
    </style:style>
    <style:style style:name="TableRow3754" style:family="table-row">
      <style:table-row-properties style:use-optimal-row-height="false"/>
    </style:style>
    <style:style style:name="TableCell3755" style:family="table-cell">
      <style:table-cell-properties fo:border="0.0104in solid #000000" style:writing-mode="lr-tb"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58" style:parent-style-name="DefaultParagraphFont" style:family="text">
      <style:text-properties fo:font-size="11pt" style:font-size-asian="11pt"/>
    </style:style>
    <style:style style:name="T3759" style:parent-style-name="DefaultParagraphFont" style:family="text">
      <style:text-properties style:text-position="super 63.6%" fo:font-size="11pt" style:font-size-asian="11pt"/>
    </style:style>
    <style:style style:name="T3760" style:parent-style-name="DefaultParagraphFont" style:family="text">
      <style:text-properties fo:font-size="11pt" style:font-size-asian="11pt"/>
    </style:style>
    <style:style style:name="TableCell37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65" style:parent-style-name="Normal" style:family="paragraph">
      <style:text-properties fo:font-size="11pt" style:font-size-asian="11pt"/>
    </style:style>
    <style:style style:name="P3766" style:parent-style-name="Normal" style:family="paragraph">
      <style:text-properties fo:font-size="11pt" style:font-size-asian="11pt"/>
    </style:style>
    <style:style style:name="TableRow3767" style:family="table-row">
      <style:table-row-properties style:use-optimal-row-height="false"/>
    </style:style>
    <style:style style:name="TableCell3768" style:family="table-cell">
      <style:table-cell-properties fo:border="0.0104in solid #000000" style:writing-mode="lr-tb" fo:padding-top="0in" fo:padding-left="0.075in" fo:padding-bottom="0in" fo:padding-right="0.075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1" style:parent-style-name="Normal" style:family="paragraph">
      <style:text-properties fo:font-size="11pt" style:font-size-asian="11pt"/>
    </style:style>
    <style:style style:name="TableCell37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P3777" style:parent-style-name="Normal" style:family="paragraph">
      <style:text-properties fo:font-size="11pt" style:font-size-asian="11pt"/>
    </style:style>
    <style:style style:name="P3778" style:parent-style-name="Normal" style:family="paragraph">
      <style:text-properties fo:font-size="11pt" style:font-size-asian="11pt"/>
    </style:style>
    <style:style style:name="TableRow3779" style:family="table-row">
      <style:table-row-properties style:use-optimal-row-height="false"/>
    </style:style>
    <style:style style:name="TableCell3780" style:family="table-cell">
      <style:table-cell-properties fo:border="0.0104in solid #000000" style:writing-mode="lr-tb" fo:padding-top="0in" fo:padding-left="0.075in" fo:padding-bottom="0in" fo:padding-right="0.075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83" style:parent-style-name="DefaultParagraphFont" style:family="text">
      <style:text-properties fo:font-size="11pt" style:font-size-asian="11pt"/>
    </style:style>
    <style:style style:name="T3784" style:parent-style-name="DefaultParagraphFont" style:family="text">
      <style:text-properties style:text-position="super 63.6%" fo:font-size="11pt" style:font-size-asian="11pt"/>
    </style:style>
    <style:style style:name="T3785" style:parent-style-name="DefaultParagraphFont" style:family="text">
      <style:text-properties fo:font-size="11pt" style:font-size-asian="11pt"/>
    </style:style>
    <style:style style:name="TableCell37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9" style:parent-style-name="Normal" style:family="paragraph">
      <style:text-properties fo:font-size="11pt" style:font-size-asian="11pt"/>
    </style:style>
    <style:style style:name="TableRow3790" style:family="table-row">
      <style:table-row-properties style:use-optimal-row-height="false"/>
    </style:style>
    <style:style style:name="TableCell3791" style:family="table-cell">
      <style:table-cell-properties fo:border="0.0104in solid #000000" style:writing-mode="lr-tb" fo:padding-top="0in" fo:padding-left="0.075in" fo:padding-bottom="0in" fo:padding-right="0.075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P3800" style:parent-style-name="Normal" style:family="paragraph">
      <style:text-properties fo:font-size="11pt" style:font-size-asian="11pt"/>
    </style:style>
    <style:style style:name="TableRow3801" style:family="table-row">
      <style:table-row-properties style:use-optimal-row-height="false"/>
    </style:style>
    <style:style style:name="TableCell3802" style:family="table-cell">
      <style:table-cell-properties fo:border="0.0104in solid #000000" style:writing-mode="lr-tb"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5" style:parent-style-name="Normal" style:family="paragraph">
      <style:text-properties fo:font-size="11pt" style:font-size-asian="11pt"/>
    </style:style>
    <style:style style:name="P3806" style:parent-style-name="Normal" style:family="paragraph">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style:text-position="super 63.6%" fo:font-size="11pt" style:font-size-asian="11pt"/>
    </style:style>
    <style:style style:name="TableCell38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812" style:parent-style-name="DefaultParagraphFont" style:family="text">
      <style:text-properties fo:font-size="11pt" style:font-size-asian="11pt"/>
    </style:style>
    <style:style style:name="T3813" style:parent-style-name="DefaultParagraphFont" style:family="text">
      <style:text-properties style:text-position="super 63.6%" fo:font-size="11pt" style:font-size-asian="11pt"/>
    </style:style>
    <style:style style:name="TableRow3814" style:family="table-row">
      <style:table-row-properties style:use-optimal-row-height="false"/>
    </style:style>
    <style:style style:name="TableCell3815" style:family="table-cell">
      <style:table-cell-properties fo:border="0.0104in solid #000000" style:writing-mode="lr-tb"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8" style:parent-style-name="Normal" style:family="paragraph">
      <style:text-properties fo:font-size="11pt" style:font-size-asian="11pt"/>
    </style:style>
    <style:style style:name="TableCell38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P3824" style:parent-style-name="Normal" style:family="paragraph">
      <style:text-properties fo:font-size="11pt" style:font-size-asian="11pt"/>
    </style:style>
    <style:style style:name="TableRow3825" style:family="table-row">
      <style:table-row-properties style:use-optimal-row-height="false"/>
    </style:style>
    <style:style style:name="TableCell3826" style:family="table-cell">
      <style:table-cell-properties fo:border="0.0104in solid #000000" style:writing-mode="lr-tb" fo:padding-top="0in" fo:padding-left="0.075in" fo:padding-bottom="0in" fo:padding-right="0.07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9" style:parent-style-name="Formuledadoption" style:family="paragraph">
      <style:paragraph-properties fo:margin-top="0in" fo:margin-bottom="0in"/>
    </style:style>
    <style:style style:name="T3830" style:parent-style-name="DefaultParagraphFont" style:family="text">
      <style:text-properties fo:font-size="11pt" style:font-size-asian="11pt"/>
    </style:style>
    <style:style style:name="T3831" style:parent-style-name="DefaultParagraphFont" style:family="text">
      <style:text-properties style:text-position="super 63.6%" fo:font-size="11pt" style:font-size-asian="11pt" style:font-size-complex="12pt"/>
    </style:style>
    <style:style style:name="TableCell38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35" style:parent-style-name="Normal" style:family="paragraph">
      <style:text-properties fo:font-size="11pt" style:font-size-asian="11pt"/>
    </style:style>
    <style:style style:name="P3836" style:parent-style-name="Normal" style:family="paragraph">
      <style:text-properties fo:font-size="11pt" style:font-size-asian="11pt"/>
    </style:style>
    <style:style style:name="TableRow3837" style:family="table-row">
      <style:table-row-properties style:use-optimal-row-height="false"/>
    </style:style>
    <style:style style:name="TableCell3838" style:family="table-cell">
      <style:table-cell-properties fo:border="0.0104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1" style:parent-style-name="Normal" style:family="paragraph">
      <style:text-properties fo:font-size="11pt" style:font-size-asian="11pt"/>
    </style:style>
    <style:style style:name="TableCell38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3" style:parent-style-name="Formuledadoption" style:family="paragraph">
      <style:paragraph-properties fo:text-align="center"/>
      <style:text-properties fo:font-size="11pt" style:font-size-asian="11pt"/>
    </style:style>
    <style:style style:name="TableCell38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45" style:parent-style-name="Normal" style:family="paragraph">
      <style:text-properties fo:font-size="11pt" style:font-size-asian="11pt"/>
    </style:style>
    <style:style style:name="TableRow3846" style:family="table-row">
      <style:table-row-properties style:use-optimal-row-height="false"/>
    </style:style>
    <style:style style:name="TableCell3847" style:family="table-cell">
      <style:table-cell-properties fo:border="0.0104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4" style:parent-style-name="Normal" style:family="paragraph">
      <style:text-properties fo:font-size="11pt" style:font-size-asian="11pt"/>
    </style:style>
    <style:style style:name="TableRow3855" style:family="table-row">
      <style:table-row-properties style:use-optimal-row-height="false"/>
    </style:style>
    <style:style style:name="TableCell3856" style:family="table-cell">
      <style:table-cell-properties fo:border="0.0104in solid #000000" style:writing-mode="lr-tb" fo:padding-top="0in" fo:padding-left="0.075in" fo:padding-bottom="0in" fo:padding-right="0.075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859" style:parent-style-name="DefaultParagraphFont" style:family="text">
      <style:text-properties fo:font-size="11pt" style:font-size-asian="11pt"/>
    </style:style>
    <style:style style:name="T3860" style:parent-style-name="DefaultParagraphFont" style:family="text">
      <style:text-properties style:text-position="super 63.6%" fo:font-size="11pt" style:font-size-asian="11pt"/>
    </style:style>
    <style:style style:name="T3861" style:parent-style-name="DefaultParagraphFont" style:family="text">
      <style:text-properties fo:font-size="11pt" style:font-size-asian="11pt"/>
    </style:style>
    <style:style style:name="TableCell38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font-size="11pt" style:font-size-asian="11pt"/>
    </style:style>
    <style:style style:name="P3870" style:parent-style-name="Normal" style:family="paragraph">
      <style:text-properties fo:font-size="11pt" style:font-size-asian="11pt"/>
    </style:style>
    <style:style style:name="P3871" style:parent-style-name="Normal" style:family="paragraph">
      <style:text-properties fo:font-size="11pt" style:font-size-asian="11pt"/>
    </style:style>
    <style:style style:name="TableRow3872" style:family="table-row">
      <style:table-row-properties style:use-optimal-row-height="false"/>
    </style:style>
    <style:style style:name="TableCell3873" style:family="table-cell">
      <style:table-cell-properties fo:border="0.0104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6" style:parent-style-name="Normal" style:family="paragraph">
      <style:text-properties fo:font-size="11pt" style:font-size-asian="11pt"/>
    </style:style>
    <style:style style:name="TableCell38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P3883" style:parent-style-name="Normal" style:family="paragraph">
      <style:text-properties fo:font-size="11pt" style:font-size-asian="11pt"/>
    </style:style>
    <style:style style:name="P3884" style:parent-style-name="Normal" style:family="paragraph">
      <style:text-properties fo:font-size="11pt" style:font-size-asian="11pt"/>
    </style:style>
    <style:style style:name="P3885" style:parent-style-name="Normal" style:family="paragraph">
      <style:text-properties fo:font-size="11pt" style:font-size-asian="11pt"/>
    </style:style>
    <style:style style:name="TableRow3886" style:family="table-row">
      <style:table-row-properties style:use-optimal-row-height="false"/>
    </style:style>
    <style:style style:name="TableCell3887" style:family="table-cell">
      <style:table-cell-properties fo:border="0.0104in solid #000000" style:writing-mode="lr-tb" fo:padding-top="0in" fo:padding-left="0.075in" fo:padding-bottom="0in" fo:padding-right="0.075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0" style:parent-style-name="Normal" style:family="paragraph">
      <style:text-properties fo:font-size="11pt" style:font-size-asian="11pt"/>
    </style:style>
    <style:style style:name="TableCell38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94" style:parent-style-name="Normal" style:family="paragraph">
      <style:text-properties fo:font-size="11pt" style:font-size-asian="11pt"/>
    </style:style>
    <style:style style:name="T3895" style:parent-style-name="DefaultParagraphFont" style:family="text">
      <style:text-properties fo:letter-spacing="-0.002in" fo:font-size="11pt" style:font-size-asian="11pt"/>
    </style:style>
    <style:style style:name="TableRow3896" style:family="table-row">
      <style:table-row-properties style:use-optimal-row-height="false"/>
    </style:style>
    <style:style style:name="TableCell3897" style:family="table-cell">
      <style:table-cell-properties fo:border="0.0104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0" style:parent-style-name="Normal" style:family="paragraph">
      <style:text-properties fo:font-size="11pt" style:font-size-asian="11pt"/>
    </style:style>
    <style:style style:name="TableCell39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905" style:parent-style-name="DefaultParagraphFont" style:family="text">
      <style:text-properties fo:letter-spacing="-0.0013in"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text-properties fo:font-size="11pt" style:font-size-asian="11pt"/>
    </style:style>
    <style:style style:name="TableRow3908" style:family="table-row">
      <style:table-row-properties style:use-optimal-row-height="false"/>
    </style:style>
    <style:style style:name="TableCell3909" style:family="table-cell">
      <style:table-cell-properties fo:border="0.0104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2" style:parent-style-name="Normal" style:family="paragraph">
      <style:text-properties fo:font-size="11pt" style:font-size-asian="11pt"/>
    </style:style>
    <style:style style:name="TableCell39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16" style:parent-style-name="Normal" style:family="paragraph">
      <style:text-properties fo:font-size="11pt" style:font-size-asian="11pt"/>
    </style:style>
    <style:style style:name="P3917" style:parent-style-name="Normal" style:family="paragraph">
      <style:text-properties fo:font-size="11pt" style:font-size-asian="11pt"/>
    </style:style>
    <style:style style:name="TableRow3918" style:family="table-row">
      <style:table-row-properties style:use-optimal-row-height="false"/>
    </style:style>
    <style:style style:name="TableCell3919" style:family="table-cell">
      <style:table-cell-properties fo:border="0.0104in solid #000000" style:writing-mode="lr-tb" fo:padding-top="0in" fo:padding-left="0.075in" fo:padding-bottom="0in" fo:padding-right="0.075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P3929" style:parent-style-name="Normal" style:family="paragraph">
      <style:text-properties fo:font-size="11pt" style:font-size-asian="11pt"/>
    </style:style>
    <style:style style:name="P3930" style:parent-style-name="Normal" style:family="paragraph">
      <style:text-properties fo:font-size="11pt" style:font-size-asian="11pt"/>
    </style:style>
    <style:style style:name="P3931" style:parent-style-name="Normal" style:family="paragraph">
      <style:text-properties fo:font-size="11pt" style:font-size-asian="11pt"/>
    </style:style>
    <style:style style:name="P3932" style:parent-style-name="Normal" style:family="paragraph">
      <style:text-properties fo:font-size="11pt" style:font-size-asian="11pt"/>
    </style:style>
    <style:style style:name="P3933" style:parent-style-name="Normal" style:family="paragraph">
      <style:paragraph-properties fo:text-indent="0.5in"/>
      <style:text-properties style:text-position="super 63.6%" fo:font-size="11pt" style:font-size-asian="11pt"/>
    </style:style>
    <style:style style:name="P3934" style:parent-style-name="Normal" style:family="paragraph">
      <style:paragraph-properties fo:text-indent="0.5in"/>
      <style:text-properties style:text-position="super 63.6%" fo:font-size="11pt" style:font-size-asian="11pt"/>
    </style:style>
    <style:style style:name="P3935" style:parent-style-name="Normal" style:family="paragraph">
      <style:paragraph-properties fo:text-align="justify" fo:margin-right="0.193in" fo:text-indent="0.5in"/>
    </style:style>
    <style:style style:name="T3936" style:parent-style-name="DefaultParagraphFont" style:family="text">
      <style:text-properties style:text-position="super 63.6%"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margin-right="0.193in" fo:text-indent="0.5in"/>
    </style:style>
    <style:style style:name="T3939" style:parent-style-name="DefaultParagraphFont" style:family="text">
      <style:text-properties style:text-position="super 63.6%"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margin-right="0.193in" fo:text-indent="0.5in"/>
    </style:style>
    <style:style style:name="T3942" style:parent-style-name="DefaultParagraphFont" style:family="text">
      <style:text-properties style:text-position="super 63.6%"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margin-right="0.193in" fo:text-indent="0.5in"/>
    </style:style>
    <style:style style:name="T3945" style:parent-style-name="DefaultParagraphFont" style:family="text">
      <style:text-properties style:text-position="super 63.6%"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margin-right="0.193in" fo:text-indent="0.5in"/>
    </style:style>
    <style:style style:name="T3948" style:parent-style-name="DefaultParagraphFont" style:family="text">
      <style:text-properties style:text-position="super 63.6%"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margin-right="0.193in" fo:text-indent="0.5in"/>
      <style:text-properties fo:font-size="11pt" style:font-size-asian="11pt"/>
    </style:style>
    <style:style style:name="P3951" style:parent-style-name="Normal" style:family="paragraph">
      <style:paragraph-properties fo:text-align="center" fo:text-indent="0.5in"/>
      <style:text-properties fo:font-weight="bold" style:font-weight-asian="bold" fo:font-size="11pt" style:font-size-asian="11pt"/>
    </style:style>
    <style:style style:name="TableColumn3953" style:family="table-column">
      <style:table-column-properties style:column-width="0.6659in" style:use-optimal-column-width="false"/>
    </style:style>
    <style:style style:name="TableColumn3954" style:family="table-column">
      <style:table-column-properties style:column-width="1.9687in" style:use-optimal-column-width="false"/>
    </style:style>
    <style:style style:name="TableColumn3955" style:family="table-column">
      <style:table-column-properties style:column-width="1.1812in" style:use-optimal-column-width="false"/>
    </style:style>
    <style:style style:name="TableColumn3956" style:family="table-column">
      <style:table-column-properties style:column-width="2.559in" style:use-optimal-column-width="false"/>
    </style:style>
    <style:style style:name="Table3952" style:family="table">
      <style:table-properties style:width="6.375in" fo:margin-left="0in" table:align="left"/>
    </style:style>
    <style:style style:name="TableRow3957" style:family="table-row">
      <style:table-row-properties style:use-optimal-row-height="false"/>
    </style:style>
    <style:style style:name="TableCell3958" style:family="table-cell">
      <style:table-cell-properties fo:border="0.0104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font-size="11pt" style:font-size-asian="11pt"/>
    </style:style>
    <style:style style:name="T3965" style:parent-style-name="DefaultParagraphFont" style:family="text">
      <style:text-properties fo:font-style="italic" style:font-style-asian="italic" fo:font-size="11pt" style:font-size-asian="11pt"/>
    </style:style>
    <style:style style:name="TableCell39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P3968" style:parent-style-name="Normal" style:family="paragraph">
      <style:paragraph-properties fo:text-align="center"/>
      <style:text-properties fo:font-size="11pt" style:font-size-asian="11pt"/>
    </style:style>
    <style:style style:name="TableRow3969" style:family="table-row">
      <style:table-row-properties style:use-optimal-row-height="false"/>
    </style:style>
    <style:style style:name="TableCell3970" style:family="table-cell">
      <style:table-cell-properties fo:border="0.0104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7" style:parent-style-name="Normal" style:family="paragraph">
      <style:text-properties fo:font-size="11pt" style:font-size-asian="11pt"/>
    </style:style>
    <style:style style:name="P3978" style:parent-style-name="Normal" style:family="paragraph">
      <style:text-properties fo:font-size="11pt" style:font-size-asian="11pt"/>
    </style:style>
    <style:style style:name="P3979" style:parent-style-name="Normal" style:family="paragraph">
      <style:text-properties fo:font-size="11pt" style:font-size-asian="11pt"/>
    </style:style>
    <style:style style:name="TableRow3980" style:family="table-row">
      <style:table-row-properties style:use-optimal-row-height="false"/>
    </style:style>
    <style:style style:name="TableCell3981" style:family="table-cell">
      <style:table-cell-properties fo:border="0.0104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88" style:parent-style-name="Normal" style:family="paragraph">
      <style:text-properties fo:font-size="11pt" style:font-size-asian="11pt"/>
    </style:style>
    <style:style style:name="TableRow3989" style:family="table-row">
      <style:table-row-properties style:use-optimal-row-height="false"/>
    </style:style>
    <style:style style:name="TableCell3990" style:family="table-cell">
      <style:table-cell-properties fo:border="0.0104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7" style:parent-style-name="Normal" style:family="paragraph">
      <style:text-properties fo:font-size="11pt" style:font-size-asian="11pt"/>
    </style:style>
    <style:style style:name="P3998" style:parent-style-name="Normal" style:family="paragraph">
      <style:text-properties fo:font-size="11pt" style:font-size-asian="11pt"/>
    </style:style>
    <style:style style:name="TableRow3999" style:family="table-row">
      <style:table-row-properties style:use-optimal-row-height="false"/>
    </style:style>
    <style:style style:name="TableCell4000" style:family="table-cell">
      <style:table-cell-properties fo:border="0.0104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7" style:parent-style-name="Normal" style:family="paragraph">
      <style:paragraph-properties fo:background-color="#FFFFFF"/>
      <style:text-properties fo:font-size="11pt" style:font-size-asian="11pt"/>
    </style:style>
    <style:style style:name="T4008" style:parent-style-name="DefaultParagraphFont" style:family="text">
      <style:text-properties fo:letter-spacing="-0.0013in" fo:font-size="11pt" style:font-size-asian="11pt"/>
    </style:style>
    <style:style style:name="T4009" style:parent-style-name="DefaultParagraphFont" style:family="text">
      <style:text-properties fo:font-size="11pt" style:font-size-asian="11pt"/>
    </style:style>
    <style:style style:name="TableRow4010" style:family="table-row">
      <style:table-row-properties style:use-optimal-row-height="false"/>
    </style:style>
    <style:style style:name="TableCell4011" style:family="table-cell">
      <style:table-cell-properties fo:border="0.0104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4" style:parent-style-name="Normal" style:family="paragraph">
      <style:text-properties fo:font-size="11pt" style:font-size-asian="11pt"/>
    </style:style>
    <style:style style:name="TableCell40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8" style:parent-style-name="Normal" style:family="paragraph">
      <style:text-properties fo:font-size="11pt" style:font-size-asian="11pt"/>
    </style:style>
    <style:style style:name="TableRow4019" style:family="table-row">
      <style:table-row-properties style:use-optimal-row-height="false"/>
    </style:style>
    <style:style style:name="TableCell4020" style:family="table-cell">
      <style:table-cell-properties fo:border="0.0104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23" style:parent-style-name="DefaultParagraphFont" style:family="text">
      <style:text-properties fo:font-size="11pt" style:font-size-asian="11pt"/>
    </style:style>
    <style:style style:name="T4024" style:parent-style-name="DefaultParagraphFont" style:family="text">
      <style:text-properties style:text-position="super 63.6%" fo:font-size="11pt" style:font-size-asian="11pt"/>
    </style:style>
    <style:style style:name="TableCell40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8" style:parent-style-name="Normal" style:family="paragraph">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letter-spacing="-0.0013in" fo:font-size="11pt" style:font-size-asian="11pt"/>
    </style:style>
    <style:style style:name="T4031" style:parent-style-name="DefaultParagraphFont" style:family="text">
      <style:text-properties fo:letter-spacing="-0.0006in" fo:font-size="11pt" style:font-size-asian="11pt"/>
    </style:style>
    <style:style style:name="T4032" style:parent-style-name="DefaultParagraphFont" style:family="text">
      <style:text-properties fo:font-size="11pt" style:font-size-asian="11pt"/>
    </style:style>
    <style:style style:name="TableRow4033" style:family="table-row">
      <style:table-row-properties style:use-optimal-row-height="false"/>
    </style:style>
    <style:style style:name="TableCell4034" style:family="table-cell">
      <style:table-cell-properties fo:border="0.0104in solid #000000" style:writing-mode="lr-tb" fo:padding-top="0in" fo:padding-left="0.075in" fo:padding-bottom="0in" fo:padding-right="0.075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7" style:parent-style-name="Normal" style:family="paragraph">
      <style:paragraph-properties fo:text-align="justify"/>
      <style:text-properties fo:font-size="11pt" style:font-size-asian="11pt"/>
    </style:style>
    <style:style style:name="TableCell40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1" style:parent-style-name="Normal" style:family="paragraph">
      <style:text-properties fo:font-size="11pt" style:font-size-asian="11pt"/>
    </style:style>
    <style:style style:name="P4042" style:parent-style-name="Normal" style:family="paragraph">
      <style:text-properties fo:font-size="11pt" style:font-size-asian="11pt"/>
    </style:style>
    <style:style style:name="TableRow4043" style:family="table-row">
      <style:table-row-properties style:use-optimal-row-height="false"/>
    </style:style>
    <style:style style:name="TableCell4044" style:family="table-cell">
      <style:table-cell-properties fo:border="0.0104in solid #000000" style:writing-mode="lr-tb" fo:padding-top="0in" fo:padding-left="0.075in" fo:padding-bottom="0in" fo:padding-right="0.075in"/>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7" style:parent-style-name="Normal" style:family="paragraph">
      <style:paragraph-properties fo:text-align="justify"/>
      <style:text-properties fo:font-size="11pt" style:font-size-asian="11pt"/>
    </style:style>
    <style:style style:name="TableCell40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1" style:parent-style-name="Normal" style:family="paragraph">
      <style:text-properties fo:font-size="11pt" style:font-size-asian="11pt"/>
    </style:style>
    <style:style style:name="TableRow4052" style:family="table-row">
      <style:table-row-properties style:use-optimal-row-height="false"/>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6" style:parent-style-name="Normal" style:family="paragraph">
      <style:paragraph-properties fo:text-align="justify"/>
      <style:text-properties fo:font-size="11pt" style:font-size-asian="11pt"/>
    </style:style>
    <style:style style:name="TableCell40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060" style:parent-style-name="DefaultParagraphFont" style:family="text">
      <style:text-properties fo:font-size="11pt" style:font-size-asian="11pt"/>
    </style:style>
    <style:style style:name="T4061" style:parent-style-name="DefaultParagraphFont" style:family="text">
      <style:text-properties fo:letter-spacing="-0.0013in"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text-properties fo:font-size="11pt" style:font-size-asian="11pt"/>
    </style:style>
    <style:style style:name="TableRow4064" style:family="table-row">
      <style:table-row-properties style:use-optimal-row-height="false"/>
    </style:style>
    <style:style style:name="TableCell4065" style:family="table-cell">
      <style:table-cell-properties fo:border="0.0104in solid #000000" style:writing-mode="lr-tb" fo:padding-top="0in" fo:padding-left="0.075in" fo:padding-bottom="0in" fo:padding-right="0.075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68" style:parent-style-name="DefaultParagraphFont" style:family="text">
      <style:text-properties fo:font-size="11pt" style:font-size-asian="11pt"/>
    </style:style>
    <style:style style:name="T4069" style:parent-style-name="DefaultParagraphFont" style:family="text">
      <style:text-properties style:text-position="super 63.6%" fo:font-size="11pt" style:font-size-asian="11pt"/>
    </style:style>
    <style:style style:name="P4070" style:parent-style-name="Normal" style:family="paragraph">
      <style:text-properties fo:font-size="11pt" style:font-size-asian="11pt"/>
    </style:style>
    <style:style style:name="P4071" style:parent-style-name="Normal" style:family="paragraph">
      <style:text-properties fo:font-size="11pt" style:font-size-asian="11pt"/>
    </style:style>
    <style:style style:name="TableCell40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5" style:parent-style-name="Normal" style:family="paragraph">
      <style:text-properties fo:font-size="11pt" style:font-size-asian="11pt"/>
    </style:style>
    <style:style style:name="T4076" style:parent-style-name="DefaultParagraphFont" style:family="text">
      <style:text-properties fo:letter-spacing="-0.0013in" fo:font-size="11pt" style:font-size-asian="11pt"/>
    </style:style>
    <style:style style:name="T4077" style:parent-style-name="DefaultParagraphFont" style:family="text">
      <style:text-properties fo:font-size="11pt" style:font-size-asian="11pt"/>
    </style:style>
    <style:style style:name="TableRow4078" style:family="table-row">
      <style:table-row-properties style:use-optimal-row-height="false"/>
    </style:style>
    <style:style style:name="TableCell4079" style:family="table-cell">
      <style:table-cell-properties fo:border="0.0104in solid #000000" style:writing-mode="lr-tb" fo:padding-top="0in" fo:padding-left="0.075in" fo:padding-bottom="0in" fo:padding-right="0.075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2" style:parent-style-name="Normal" style:family="paragraph">
      <style:text-properties fo:font-size="11pt" style:font-size-asian="11pt"/>
    </style:style>
    <style:style style:name="TableCell40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6" style:parent-style-name="Normal" style:family="paragraph">
      <style:text-properties fo:font-size="11pt" style:font-size-asian="11pt"/>
    </style:style>
    <style:style style:name="P4087" style:parent-style-name="Normal" style:family="paragraph">
      <style:paragraph-properties fo:text-indent="0.5in"/>
      <style:text-properties style:text-position="super 63.6%" fo:font-size="11pt" style:font-size-asian="11pt"/>
    </style:style>
    <style:style style:name="P4088" style:parent-style-name="Normal" style:family="paragraph">
      <style:paragraph-properties fo:margin-right="-0.2625in" fo:text-indent="0.5in"/>
    </style:style>
    <style:style style:name="T4089" style:parent-style-name="DefaultParagraphFont" style:family="text">
      <style:text-properties style:text-position="super 63.6%"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margin-right="-0.0347in" fo:text-indent="0.5in"/>
    </style:style>
    <style:style style:name="T4092" style:parent-style-name="DefaultParagraphFont" style:family="text">
      <style:text-properties style:text-position="super 63.6%"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style:font-weight-complex="bold" fo:font-size="11pt" style:font-size-asian="11pt"/>
    </style:style>
    <style:style style:name="P4095" style:parent-style-name="Normal" style:family="paragraph">
      <style:paragraph-properties fo:text-align="justify" fo:text-indent="0.5in"/>
      <style:text-properties fo:font-size="11pt" style:font-size-asian="11pt"/>
    </style:style>
    <style:style style:name="P4096" style:parent-style-name="Normal" style:family="paragraph">
      <style:paragraph-properties fo:text-align="justify"/>
      <style:text-properties fo:font-style="italic" style:font-style-asian="italic" style:font-style-complex="italic"/>
    </style:style>
    <style:style style:name="P4097" style:parent-style-name="PlainText" style:family="paragraph">
      <style:paragraph-properties fo:text-align="justify"/>
    </style:style>
    <style:style style:name="T4098" style:parent-style-name="DefaultParagraphFont" style:family="text">
      <style:text-properties style:font-name="Times New Roman" style:font-name-asian="MS Mincho" fo:font-style="italic" style:font-style-asian="italic" style:font-style-complex="italic"/>
    </style:style>
    <style:style style:name="T4099" style:parent-style-name="Hyperlink" style:family="text">
      <style:text-properties style:font-name="Times New Roman" style:font-name-asian="MS Mincho" fo:font-style="italic" style:font-style-asian="italic" style:font-style-complex="italic"/>
    </style:style>
    <style:style style:name="T4100" style:parent-style-name="DefaultParagraphFont" style:family="text">
      <style:text-properties style:font-name="Times New Roman" style:font-name-asian="MS Mincho" fo:font-style="italic" style:font-style-asian="italic" style:font-style-complex="italic"/>
    </style:style>
    <style:style style:name="P410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2"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103"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4" style:parent-style-name="Normal" style:family="paragraph">
      <style:paragraph-properties fo:margin-left="2in" fo:text-indent="0.5in">
        <style:tab-stops/>
      </style:paragraph-properties>
      <style:text-properties fo:font-size="11pt" style:font-size-asian="11pt"/>
    </style:style>
    <style:style style:name="P410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6" style:parent-style-name="Heading6" style:family="paragraph">
      <style:text-properties style:font-name="Times New Roman" fo:font-size="11pt" style:font-size-asian="11pt"/>
    </style:style>
    <style:style style:name="P4107"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8"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109" style:parent-style-name="Normal" style:family="paragraph">
      <style:paragraph-properties fo:text-align="justify" fo:text-indent="0.5in">
        <style:tab-stops>
          <style:tab-stop style:type="left" style:position="0.5in"/>
        </style:tab-stops>
      </style:paragraph-properties>
    </style:style>
    <style:style style:name="T4110" style:parent-style-name="DefaultParagraphFont" style:family="text">
      <style:text-properties fo:font-size="11pt" style:font-size-asian="11pt"/>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tab-stops>
          <style:tab-stop style:type="left" style:position="0.5in"/>
        </style:tab-stops>
      </style:paragraph-properties>
    </style:style>
    <style:style style:name="T4114" style:parent-style-name="DefaultParagraphFont" style:family="text">
      <style:text-properties fo:font-size="11pt" style:font-size-asian="11pt"/>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style="italic" style:font-style-asian="italic"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size="11pt" style:font-size-asian="11pt"/>
    </style:style>
    <style:style style:name="T4135" style:parent-style-name="typewriter" style:family="text">
      <style:text-properties style:font-name-asian="Arial Unicode MS" fo:font-size="11pt" style:font-size-asian="11pt"/>
    </style:style>
    <style:style style:name="T4136" style:parent-style-name="DefaultParagraphFont" style:family="text">
      <style:text-properties fo:font-size="11pt" style:font-size-asian="11pt"/>
    </style:style>
    <style:style style:name="T4137" style:parent-style-name="typewriter" style:family="text">
      <style:text-properties style:font-name-asian="Arial Unicode MS" fo:font-style="italic" style:font-style-asian="italic" fo:font-size="11pt" style:font-size-asian="11pt"/>
    </style:style>
    <style:style style:name="P4138" style:parent-style-name="Heading2" style:family="paragraph">
      <style:paragraph-properties fo:margin-top="0in" fo:text-indent="0.5in"/>
    </style:style>
    <style:style style:name="T4139" style:parent-style-name="DefaultParagraphFont" style:family="text">
      <style:text-properties fo:font-weight="normal" style:font-weight-asian="normal"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weight="normal" style:font-weight-asian="normal" style:font-weight-complex="bold"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weight="normal" style:font-weight-asian="normal"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break-before="page" fo:text-indent="0.5in"/>
      <style:text-properties fo:font-size="11pt" style:font-size-asian="11pt"/>
    </style:style>
    <style:style style:name="P4149" style:parent-style-name="Normal" style:family="paragraph">
      <style:paragraph-properties fo:keep-with-next="always" fo:text-align="justify" fo:text-indent="0.5in"/>
      <style:text-properties fo:font-size="11pt" style:font-size-asian="11pt"/>
    </style:style>
    <style:style style:name="P4150" style:parent-style-name="Normal" style:family="paragraph">
      <style:paragraph-properties fo:keep-with-next="always" fo:text-align="justify" fo:text-indent="0.5in"/>
      <style:text-properties fo:font-size="11pt" style:font-size-asian="11pt"/>
    </style:style>
    <style:style style:name="P4151"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152" style:parent-style-name="Normal" style:family="paragraph">
      <style:paragraph-properties fo:keep-with-next="always" fo:text-align="center"/>
      <style:text-properties fo:font-weight="bold" style:font-weight-asian="bold" fo:font-size="11pt" style:font-size-asian="11pt"/>
    </style:style>
    <style:style style:name="P4153" style:parent-style-name="Normal" style:family="paragraph">
      <style:paragraph-properties fo:keep-with-next="always" fo:text-align="center" fo:text-indent="0.5in"/>
      <style:text-properties fo:font-style="italic" style:font-style-asian="italic" fo:font-size="11pt" style:font-size-asian="11pt"/>
    </style:style>
    <style:style style:name="P4154" style:parent-style-name="Normal" style:family="paragraph">
      <style:paragraph-properties fo:text-align="justify" fo:text-indent="0.5in"/>
      <style:text-properties fo:font-size="11pt" style:font-size-asian="11pt"/>
    </style:style>
    <style:style style:name="P4155" style:parent-style-name="Normal" style:family="paragraph">
      <style:paragraph-properties fo:text-align="justify" fo:text-indent="0.5in"/>
      <style:text-properties fo:font-size="11pt" style:font-size-asian="11pt"/>
    </style:style>
    <style:style style:name="P4156" style:parent-style-name="Normal" style:family="paragraph">
      <style:paragraph-properties fo:text-align="justify" fo:text-indent="0.5in"/>
      <style:text-properties fo:font-size="11pt" style:font-size-asian="11pt"/>
    </style:style>
    <style:style style:name="P4157" style:parent-style-name="Normal" style:family="paragraph">
      <style:paragraph-properties fo:text-align="justify" fo:text-indent="0.5in"/>
      <style:text-properties fo:font-size="11pt" style:font-size-asian="11pt"/>
    </style:style>
    <style:style style:name="P4158" style:parent-style-name="Normal" style:family="paragraph">
      <style:paragraph-properties fo:text-align="justify" fo:text-indent="0.5in"/>
      <style:text-properties fo:font-size="11pt" style:font-size-asian="11pt"/>
    </style:style>
    <style:style style:name="P4159" style:parent-style-name="Normal" style:family="paragraph">
      <style:paragraph-properties fo:text-align="justify" fo:text-indent="0.5in"/>
      <style:text-properties fo:font-size="11pt" style:font-size-asian="11pt"/>
    </style:style>
    <style:style style:name="P4160" style:parent-style-name="Normal" style:family="paragraph">
      <style:paragraph-properties fo:text-align="justify" fo:text-indent="0.5in"/>
      <style:text-properties fo:font-size="11pt" style:font-size-asian="11pt"/>
    </style:style>
    <style:style style:name="P4161" style:parent-style-name="Normal" style:family="paragraph">
      <style:paragraph-properties fo:text-align="justify" fo:text-indent="0.5in"/>
      <style:text-properties fo:font-size="11pt" style:font-size-asian="11pt"/>
    </style:style>
    <style:style style:name="P4162" style:parent-style-name="Normal" style:family="paragraph">
      <style:paragraph-properties fo:text-align="justify" fo:text-indent="0.5in"/>
      <style:text-properties fo:font-size="11pt" style:font-size-asian="11pt"/>
    </style:style>
    <style:style style:name="P4163" style:parent-style-name="Normal" style:family="paragraph">
      <style:paragraph-properties fo:text-align="justify" fo:text-indent="0.5in"/>
      <style:text-properties fo:font-size="11pt" style:font-size-asian="11pt"/>
    </style:style>
    <style:style style:name="P4164" style:parent-style-name="Normal" style:family="paragraph">
      <style:paragraph-properties fo:text-align="justify" fo:text-indent="0.5in"/>
      <style:text-properties fo:font-size="11pt" style:font-size-asian="11pt"/>
    </style:style>
    <style:style style:name="P4165" style:parent-style-name="Normal" style:family="paragraph">
      <style:paragraph-properties fo:text-align="justify" fo:text-indent="0.5in"/>
      <style:text-properties fo:font-size="11pt" style:font-size-asian="11pt"/>
    </style:style>
    <style:style style:name="P4166" style:parent-style-name="Normal" style:family="paragraph">
      <style:paragraph-properties fo:text-align="justify" fo:text-indent="0.5in"/>
      <style:text-properties fo:font-size="11pt" style:font-size-asian="11pt"/>
    </style:style>
    <style:style style:name="P4167" style:parent-style-name="Normal" style:family="paragraph">
      <style:paragraph-properties fo:text-align="justify" fo:text-indent="0.5in"/>
      <style:text-properties fo:font-size="11pt" style:font-size-asian="11pt"/>
    </style:style>
    <style:style style:name="P4168" style:parent-style-name="Normal" style:family="paragraph">
      <style:paragraph-properties fo:text-align="justify" fo:text-indent="0.5in"/>
      <style:text-properties fo:font-size="11pt" style:font-size-asian="11pt"/>
    </style:style>
    <style:style style:name="P4169" style:parent-style-name="Normal" style:family="paragraph">
      <style:paragraph-properties fo:text-align="justify" fo:text-indent="0.5in"/>
      <style:text-properties fo:font-size="11pt" style:font-size-asian="11pt"/>
    </style:style>
    <style:style style:name="P4170" style:parent-style-name="Normal" style:family="paragraph">
      <style:paragraph-properties fo:text-align="justify" fo:text-indent="0.5in"/>
      <style:text-properties fo:font-size="11pt" style:font-size-asian="11pt"/>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text-align="justify" fo:text-indent="0.5in"/>
      <style:text-properties fo:font-size="11pt" style:font-size-asian="11pt"/>
    </style:style>
    <style:style style:name="P4173" style:parent-style-name="Normal" style:family="paragraph">
      <style:paragraph-properties fo:text-align="justify" fo:text-indent="0.5in"/>
      <style:text-properties fo:font-size="11pt" style:font-size-asian="11pt"/>
    </style:style>
    <style:style style:name="P4174" style:parent-style-name="Normal" style:family="paragraph">
      <style:paragraph-properties fo:break-before="page" fo:margin-left="4in">
        <style:tab-stops/>
      </style:paragraph-properties>
    </style:style>
    <style:style style:name="T4175" style:parent-style-name="DefaultParagraphFont" style:family="text">
      <style:text-properties fo:font-size="11pt" style:font-size-asian="11pt" style:language-asian="lt" style:country-asian="LT"/>
    </style:style>
    <style:style style:name="P4176" style:parent-style-name="Normal" style:family="paragraph">
      <style:paragraph-properties fo:text-align="justify" fo:text-indent="0.5in"/>
      <style:text-properties fo:font-size="11pt" style:font-size-asian="11pt"/>
    </style:style>
    <style:style style:name="P4177" style:parent-style-name="Normal" style:family="paragraph">
      <style:paragraph-properties fo:text-align="justify" fo:text-indent="0.5in"/>
      <style:text-properties fo:font-size="11pt" style:font-size-asian="11pt"/>
    </style:style>
    <style:style style:name="P4178" style:parent-style-name="Heading6" style:family="paragraph">
      <style:text-properties style:font-name="Times New Roman" style:font-size-complex="12pt"/>
    </style:style>
    <style:style style:name="P4179" style:parent-style-name="Heading6" style:family="paragraph">
      <style:text-properties style:font-name="Times New Roman" style:font-size-complex="12pt"/>
    </style:style>
    <style:style style:name="P4180" style:parent-style-name="Normal" style:family="paragraph">
      <style:paragraph-properties fo:text-indent="0.5in"/>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tyle="italic" style:font-style-asian="italic"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Strong" style:family="text">
      <style:text-properties fo:font-weight="normal" style:font-weight-asian="normal"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tyle="italic" style:font-style-asian="italic"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Strong" style:family="text">
      <style:text-properties fo:font-weight="normal" style:font-weight-asian="normal"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style>
    <style:style style:name="T4196" style:parent-style-name="DefaultParagraphFont" style:family="text">
      <style:text-properties style:font-weight-complex="bold" fo:color="#000000" fo:font-size="11pt" style:font-size-asian="11pt"/>
    </style:style>
    <style:style style:name="T4197" style:parent-style-name="DefaultParagraphFont" style:family="text">
      <style:text-properties fo:color="#000000" fo:font-size="11pt" style:font-size-asian="11pt"/>
    </style:style>
    <style:style style:name="T4198" style:parent-style-name="DefaultParagraphFont" style:family="text">
      <style:text-properties fo:font-style="italic" style:font-style-asian="italic" fo:color="#000000" fo:font-size="11pt" style:font-size-asian="11pt"/>
    </style:style>
    <style:style style:name="T4199" style:parent-style-name="DefaultParagraphFont" style:family="text">
      <style:text-properties fo:color="#000000" fo:font-size="11pt" style:font-size-asian="11pt"/>
    </style:style>
    <style:style style:name="T4200" style:parent-style-name="DefaultParagraphFont" style:family="text">
      <style:text-properties fo:font-style="italic" style:font-style-asian="italic" fo:color="#000000" fo:font-size="11pt" style:font-size-asian="11pt"/>
    </style:style>
    <style:style style:name="T4201" style:parent-style-name="DefaultParagraphFont" style:family="text">
      <style:text-properties fo:color="#000000"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style:font-weight-complex="bold" fo:font-size="11pt" style:font-size-asian="11pt"/>
    </style:style>
    <style:style style:name="T4205" style:parent-style-name="DefaultParagraphFont" style:family="text">
      <style:text-properties style:font-weight-complex="bold" fo:font-style="italic" style:font-style-asian="italic" fo:font-size="11pt" style:font-size-asian="11pt"/>
    </style:style>
    <style:style style:name="T4206" style:parent-style-name="DefaultParagraphFont" style:family="text">
      <style:text-properties style:font-weight-complex="bold"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color="#000000" fo:font-size="11pt" style:font-size-asian="11pt"/>
    </style:style>
    <style:style style:name="T4210" style:parent-style-name="DefaultParagraphFont" style:family="text">
      <style:text-properties fo:font-style="italic" style:font-style-asian="italic" fo:color="#000000" fo:font-size="11pt" style:font-size-asian="11pt"/>
    </style:style>
    <style:style style:name="T4211" style:parent-style-name="DefaultParagraphFont" style:family="text">
      <style:text-properties fo:color="#000000" fo:font-size="11pt" style:font-size-asian="11pt"/>
    </style:style>
    <style:style style:name="T4212" style:parent-style-name="DefaultParagraphFont" style:family="text">
      <style:text-properties style:font-weight-complex="bold" fo:font-size="11pt" style:font-size-asian="11pt"/>
    </style:style>
    <style:style style:name="P4213" style:parent-style-name="Normal" style:family="paragraph">
      <style:paragraph-properties fo:text-align="justify" fo:text-indent="0.5in"/>
      <style:text-properties fo:font-size="11pt" style:font-size-asian="11pt"/>
    </style:style>
    <style:style style:name="T4214" style:parent-style-name="DefaultParagraphFont" style:family="text">
      <style:text-properties fo:font-size="11pt" style:font-size-asian="11pt" style:font-size-complex="12pt"/>
    </style:style>
    <style:style style:name="T4215" style:parent-style-name="DefaultParagraphFont" style:family="text">
      <style:text-properties fo:font-weight="bold" style:font-weight-asian="bold" fo:font-size="11pt" style:font-size-asian="11pt" style:font-size-complex="12pt"/>
    </style:style>
    <style:style style:name="T4216" style:parent-style-name="DefaultParagraphFont" style:family="text">
      <style:text-properties fo:font-size="11pt" style:font-size-asian="11pt"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P4219" style:parent-style-name="Tekstas0" style:family="paragraph">
      <style:text-properties fo:font-size="11pt" style:font-size-asian="11pt" style:font-size-complex="12pt"/>
    </style:style>
    <style:style style:name="P4220" style:parent-style-name="Normal" style:family="paragraph">
      <style:paragraph-properties fo:text-align="justify" fo:text-indent="0.5in"/>
      <style:text-properties fo:font-size="11pt" style:font-size-asian="11pt"/>
    </style:style>
    <style:style style:name="P4221" style:parent-style-name="Normal" style:family="paragraph">
      <style:paragraph-properties fo:text-align="justify"/>
      <style:text-properties fo:font-style="italic" style:font-style-asian="italic" style:font-style-complex="italic"/>
    </style:style>
    <style:style style:name="P4222" style:parent-style-name="PlainText" style:family="paragraph">
      <style:paragraph-properties fo:text-align="justify"/>
    </style:style>
    <style:style style:name="T4223" style:parent-style-name="DefaultParagraphFont" style:family="text">
      <style:text-properties style:font-name="Times New Roman" style:font-name-asian="MS Mincho" fo:font-style="italic" style:font-style-asian="italic" style:font-style-complex="italic"/>
    </style:style>
    <style:style style:name="T4224" style:parent-style-name="Hyperlink" style:family="text">
      <style:text-properties style:font-name="Times New Roman" style:font-name-asian="MS Mincho" fo:font-style="italic" style:font-style-asian="italic" style:font-style-complex="italic"/>
    </style:style>
    <style:style style:name="T4225" style:parent-style-name="DefaultParagraphFont" style:family="text">
      <style:text-properties style:font-name="Times New Roman" style:font-name-asian="MS Mincho" fo:font-style="italic" style:font-style-asian="italic" style:font-style-complex="italic"/>
    </style:style>
    <style:style style:name="P4226" style:parent-style-name="Normal" style:family="paragraph">
      <style:paragraph-properties style:text-autospace="none" fo:text-align="justify"/>
    </style:style>
    <style:style style:name="T4227" style:parent-style-name="DefaultParagraphFont" style:family="text">
      <style:text-properties fo:font-style="italic" style:font-style-asian="italic"/>
    </style:style>
    <style:style style:name="T4228" style:parent-style-name="Hyperlink" style:family="text">
      <style:text-properties fo:font-style="italic" style:font-style-asian="italic"/>
    </style:style>
    <style:style style:name="T4229" style:parent-style-name="DefaultParagraphFont" style:family="text">
      <style:text-properties fo:font-style="italic" style:font-style-asian="italic"/>
    </style:style>
    <style:style style:name="P4230" style:parent-style-name="Normal" style:family="paragraph">
      <style:paragraph-properties fo:text-align="justify" fo:text-indent="0.5in"/>
      <style:text-properties fo:font-size="11pt" style:font-size-asian="11pt"/>
    </style:style>
    <style:style style:name="P4231" style:parent-style-name="Normal" style:family="paragraph">
      <style:paragraph-properties fo:text-align="center"/>
      <style:text-properties fo:font-size="11pt" style:font-size-asian="11pt"/>
    </style:style>
    <style:style style:name="P4232" style:parent-style-name="Normal" style:family="paragraph">
      <style:paragraph-properties fo:text-align="justify"/>
      <style:text-properties fo:font-size="11pt" style:font-size-asian="11pt"/>
    </style:style>
    <style:style style:name="P4233" style:parent-style-name="Normal" style:family="paragraph">
      <style:paragraph-properties fo:text-align="justify"/>
      <style:text-properties fo:font-weight="bold" style:font-weight-asian="bold"/>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widows="0" fo:orphans="0" fo:text-align="justify"/>
    </style:style>
    <style:style style:name="P4241" style:parent-style-name="Normal" style:family="paragraph">
      <style:paragraph-properties fo:widows="0" fo:orphans="0" fo:text-align="justify"/>
    </style:style>
    <style:style style:name="P4242" style:parent-style-name="Normal" style:family="paragraph">
      <style:paragraph-properties fo:widows="0" fo:orphans="0" fo:text-align="justify"/>
    </style:style>
    <style:style style:name="P4243" style:parent-style-name="Normal" style:family="paragraph">
      <style:paragraph-properties fo:widows="0" fo:orphans="0" fo:text-align="justify"/>
    </style:style>
    <style:style style:name="P4244" style:parent-style-name="Normal" style:family="paragraph">
      <style:paragraph-properties fo:widows="0" fo:orphans="0" fo:text-align="justify"/>
      <style:text-properties fo:font-weight="bold" style:font-weight-asian="bold" style:font-weight-complex="bold"/>
    </style:style>
    <style:style style:name="P4245" style:parent-style-name="Normal" style:family="paragraph">
      <style:paragraph-properties fo:widows="0" fo:orphans="0" fo:text-align="justify"/>
    </style:style>
    <style:style style:name="P4246" style:parent-style-name="Normal" style:family="paragraph">
      <style:paragraph-properties fo:widows="0" fo:orphans="0" fo:text-align="justify"/>
    </style:style>
    <style:style style:name="P4247" style:parent-style-name="Normal" style:family="paragraph">
      <style:paragraph-properties fo:widows="0" fo:orphans="0" fo:text-align="justify"/>
    </style:style>
    <style:style style:name="P4248" style:parent-style-name="Normal" style:family="paragraph">
      <style:paragraph-properties fo:widows="0" fo:orphans="0" fo:text-align="justify"/>
    </style:style>
    <style:style style:name="P4249" style:parent-style-name="Normal" style:family="paragraph">
      <style:paragraph-properties fo:widows="0" fo:orphans="0" fo:text-align="justify"/>
    </style:style>
    <style:style style:name="P4250" style:parent-style-name="Normal" style:family="paragraph">
      <style:paragraph-properties fo:widows="0" fo:orphans="0" fo:text-align="justify"/>
    </style:style>
    <style:style style:name="P4251" style:parent-style-name="Normal" style:family="paragraph">
      <style:paragraph-properties fo:widows="0" fo:orphans="0" fo:text-align="justify"/>
    </style:style>
    <style:style style:name="P4252" style:parent-style-name="Normal" style:family="paragraph">
      <style:paragraph-properties fo:widows="0" fo:orphans="0" fo:text-align="justify"/>
    </style:style>
    <style:style style:name="P4253" style:parent-style-name="Normal" style:family="paragraph">
      <style:paragraph-properties fo:widows="0" fo:orphans="0" fo:text-align="justify"/>
    </style:style>
    <style:style style:name="P4254" style:parent-style-name="Normal" style:family="paragraph">
      <style:paragraph-properties fo:widows="0" fo:orphans="0" fo:text-align="justify"/>
    </style:style>
    <style:style style:name="P4255" style:parent-style-name="Normal" style:family="paragraph">
      <style:paragraph-properties fo:widows="0" fo:orphans="0"/>
    </style:style>
    <style:style style:name="P4256" style:parent-style-name="Normal" style:family="paragraph">
      <style:paragraph-properties fo:widows="0" fo:orphans="0" fo:text-align="justify"/>
    </style:style>
    <style:style style:name="P4257" style:parent-style-name="Normal" style:family="paragraph">
      <style:paragraph-properties fo:widows="0" fo:orphans="0" fo:text-align="justify"/>
    </style:style>
    <style:style style:name="P4258" style:parent-style-name="Normal" style:family="paragraph">
      <style:paragraph-properties fo:widows="0" fo:orphans="0" fo:text-align="justify"/>
    </style:style>
    <style:style style:name="P4259" style:parent-style-name="Normal" style:family="paragraph">
      <style:paragraph-properties fo:widows="0" fo:orphans="0" fo:text-align="justify"/>
    </style:style>
    <style:style style:name="P4260" style:parent-style-name="Normal" style:family="paragraph">
      <style:paragraph-properties fo:widows="0" fo:orphans="0" fo:text-align="justify"/>
    </style:style>
    <style:style style:name="P4261" style:parent-style-name="PlainText" style:family="paragraph">
      <style:paragraph-properties fo:text-align="justify"/>
      <style:text-properties style:font-name="Times New Roman"/>
    </style:style>
    <style:style style:name="P4262" style:parent-style-name="PlainText" style:family="paragraph">
      <style:paragraph-properties fo:text-align="justify"/>
      <style:text-properties style:font-name="Times New Roman"/>
    </style:style>
    <style:style style:name="P4263" style:parent-style-name="PlainText" style:family="paragraph">
      <style:paragraph-properties fo:text-align="justify"/>
    </style:style>
    <style:style style:name="T4264" style:parent-style-name="DefaultParagraphFont" style:family="text">
      <style:text-properties style:font-name="Times New Roman"/>
    </style:style>
    <style:style style:name="T4265" style:parent-style-name="Hyperlink" style:family="text">
      <style:text-properties style:font-name="Times New Roman"/>
    </style:style>
    <style:style style:name="T4266" style:parent-style-name="DefaultParagraphFont" style:family="text">
      <style:text-properties style:font-name="Times New Roman"/>
    </style:style>
    <style:style style:name="P4267" style:parent-style-name="PlainText" style:family="paragraph">
      <style:paragraph-properties fo:text-align="justify"/>
      <style:text-properties style:font-name="Times New Roman"/>
    </style:style>
    <style:style style:name="P4268" style:parent-style-name="BodyTextIndent" style:family="paragraph">
      <style:paragraph-properties fo:text-indent="0in"/>
      <style:text-properties fo:font-size="10pt" style:font-size-asian="10pt"/>
    </style:style>
    <style:style style:name="P4269" style:parent-style-name="PlainText" style:family="paragraph">
      <style:paragraph-properties fo:text-align="justify"/>
      <style:text-properties style:font-name="Times New Roman"/>
    </style:style>
    <style:style style:name="P4270" style:parent-style-name="PlainText" style:family="paragraph">
      <style:text-properties style:font-name="Times New Roman"/>
    </style:style>
    <style:style style:name="P4271" style:parent-style-name="PlainText" style:family="paragraph">
      <style:text-properties style:font-name="Times New Roman"/>
    </style:style>
    <style:style style:name="T4272" style:parent-style-name="DefaultParagraphFont" style:family="text">
      <style:text-properties style:font-name="Times New Roman"/>
    </style:style>
    <style:style style:name="T4273" style:parent-style-name="Hyperlink" style:family="text">
      <style:text-properties style:font-name="Times New Roman"/>
    </style:style>
    <style:style style:name="T4274" style:parent-style-name="DefaultParagraphFont" style:family="text">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P4278" style:parent-style-name="PlainText" style:family="paragraph">
      <style:text-properties style:font-name="Times New Roman"/>
    </style:style>
    <style:style style:name="T4279" style:parent-style-name="DefaultParagraphFont" style:family="text">
      <style:text-properties style:font-name="Times New Roman"/>
    </style:style>
    <style:style style:name="T4280" style:parent-style-name="Hyperlink" style:family="text">
      <style:text-properties style:font-name="Times New Roman"/>
    </style:style>
    <style:style style:name="T4281" style:parent-style-name="DefaultParagraphFont" style:family="text">
      <style:text-properties style:font-name="Times New Roman"/>
    </style:style>
    <style:style style:name="P4282" style:parent-style-name="PlainText" style:family="paragraph">
      <style:text-properties style:font-name="Times New Roman"/>
    </style:style>
    <style:style style:name="P4283" style:parent-style-name="Normal" style:family="paragraph">
      <style:paragraph-properties fo:text-align="justify"/>
    </style:style>
    <style:style style:name="T4284" style:parent-style-name="DefaultParagraphFont" style:family="text">
      <style:text-properties fo:font-weight="bold" style:font-weight-asian="bold"/>
    </style:style>
    <style:style style:name="T4285" style:parent-style-name="DefaultParagraphFont" style:family="text">
      <style:text-properties fo:font-weight="bold" style:font-weight-asian="bold"/>
    </style:style>
    <style:style style:name="P4286" style:parent-style-name="tekstas" style:family="paragraph">
      <style:paragraph-properties fo:text-align="justify"/>
    </style:style>
    <style:style style:name="T4287" style:parent-style-name="DefaultParagraphFont" style:family="text">
      <style:text-properties style:font-name="Times New Roman" fo:font-size="10pt" style:font-size-asian="10pt" style:font-size-complex="11pt" fo:language="lt" fo:country="LT"/>
    </style:style>
    <style:style style:name="P4288" style:parent-style-name="PlainText" style:family="paragraph">
      <style:text-properties style:font-name="Times New Roman" fo:font-weight="bold" style:font-weight-asian="bold"/>
    </style:style>
    <style:style style:name="P4289" style:parent-style-name="PlainText" style:family="paragraph">
      <style:text-properties style:font-name="Times New Roman"/>
    </style:style>
    <style:style style:name="P4290" style:parent-style-name="PlainText" style:family="paragraph">
      <style:paragraph-properties fo:text-align="justify" fo:text-indent="0.5in"/>
      <style:text-properties style:font-name="Times New Roman" fo:font-size="9pt" style:font-size-asian="9pt" style:font-size-complex="9pt"/>
    </style:style>
    <style:style style:name="P4291" style:parent-style-name="PlainText" style:family="paragraph">
      <style:paragraph-properties fo:text-align="justify" fo:text-indent="0.5in"/>
    </style:style>
    <style:style style:name="T4292" style:parent-style-name="DefaultParagraphFont" style:family="text">
      <style:text-properties style:font-name="Times New Roman" fo:font-size="9pt" style:font-size-asian="9pt" style:font-size-complex="9pt"/>
    </style:style>
    <style:style style:name="P4293" style:parent-style-name="PlainText" style:family="paragraph">
      <style:paragraph-properties fo:text-align="justify" fo:text-indent="0.5in"/>
    </style:style>
    <style:style style:name="T4294" style:parent-style-name="DefaultParagraphFont" style:family="text">
      <style:text-properties style:font-name="Times New Roman" fo:font-size="9pt" style:font-size-asian="9pt" style:font-size-complex="9pt"/>
    </style:style>
    <style:style style:name="T4295" style:parent-style-name="Hyperlink" style:family="text">
      <style:text-properties style:font-name="Times New Roman" fo:font-size="9pt" style:font-size-asian="9pt" style:font-size-complex="9pt"/>
    </style:style>
    <style:style style:name="T4296" style:parent-style-name="DefaultParagraphFont" style:family="text">
      <style:text-properties style:font-name="Times New Roman" fo:font-size="9pt" style:font-size-asian="9pt" style:font-size-complex="9pt"/>
    </style:style>
    <style:style style:name="P4297" style:parent-style-name="PlainText" style:family="paragraph">
      <style:paragraph-properties fo:text-align="justify" fo:margin-left="0.5in">
        <style:tab-stops/>
      </style:paragraph-properties>
    </style:style>
    <style:style style:name="T4298" style:parent-style-name="DefaultParagraphFont" style:family="text">
      <style:text-properties style:font-name="Times New Roman" fo:font-size="9pt" style:font-size-asian="9pt" style:font-size-complex="9pt"/>
    </style:style>
    <style:style style:name="P4299" style:parent-style-name="PlainText" style:family="paragraph">
      <style:paragraph-properties fo:text-indent="0.5in"/>
      <style:text-properties style:font-name="Times New Roman"/>
    </style:style>
    <style:style style:name="P4300" style:parent-style-name="PlainText" style:family="paragraph">
      <style:paragraph-properties fo:text-indent="0.5in"/>
      <style:text-properties style:font-name="Times New Roman"/>
    </style:style>
    <style:style style:name="T4301" style:parent-style-name="DefaultParagraphFont" style:family="text">
      <style:text-properties style:font-name="Times New Roman"/>
    </style:style>
    <style:style style:name="T4302" style:parent-style-name="DefaultParagraphFont" style:family="text">
      <style:text-properties style:font-name="Times New Roman" style:font-name-asian="MS Mincho"/>
    </style:style>
    <style:style style:name="P4303" style:parent-style-name="PlainText" style:family="paragraph">
      <style:paragraph-properties fo:text-indent="0.5in"/>
    </style:style>
    <style:style style:name="T4304" style:parent-style-name="DefaultParagraphFont" style:family="text">
      <style:text-properties style:font-name="Times New Roman" style:font-name-asian="MS Mincho"/>
    </style:style>
    <style:style style:name="T4305" style:parent-style-name="Hyperlink" style:family="text">
      <style:text-properties style:font-name="Times New Roman" style:font-name-asian="MS Mincho"/>
    </style:style>
    <style:style style:name="T4306" style:parent-style-name="DefaultParagraphFont" style:family="text">
      <style:text-properties style:font-name="Times New Roman" style:font-name-asian="MS Mincho"/>
    </style:style>
    <style:style style:name="P4307" style:parent-style-name="PlainText" style:family="paragraph">
      <style:paragraph-properties fo:text-align="justify" fo:margin-left="0.5in">
        <style:tab-stops/>
      </style:paragraph-properties>
      <style:text-properties style:font-name="Times New Roman" style:font-name-asian="MS Mincho"/>
    </style:style>
    <style:style style:name="P4308" style:parent-style-name="Normal" style:family="paragraph">
      <style:paragraph-properties fo:margin-left="0.5in">
        <style:tab-stops/>
      </style:paragraph-properties>
    </style:style>
    <style:style style:name="P4309" style:parent-style-name="Normal" style:family="paragraph">
      <style:paragraph-properties fo:text-align="justify" fo:margin-left="0.5in">
        <style:tab-stops/>
      </style:paragraph-properties>
    </style:style>
    <style:style style:name="P4310" style:parent-style-name="PlainText" style:family="paragraph">
      <style:text-properties style:font-name="Times New Roman" style:font-name-asian="MS Mincho"/>
    </style:style>
    <style:style style:name="P4311" style:parent-style-name="PlainText" style:family="paragraph">
      <style:paragraph-properties fo:text-align="justify"/>
      <style:text-properties style:font-name="Times New Roman"/>
    </style:style>
    <style:style style:name="P4312" style:parent-style-name="PlainText" style:family="paragraph">
      <style:paragraph-properties fo:text-align="justify"/>
      <style:text-properties style:font-name="Times New Roman"/>
    </style:style>
    <style:style style:name="P4313" style:parent-style-name="PlainText" style:family="paragraph">
      <style:paragraph-properties fo:text-align="justify"/>
    </style:style>
    <style:style style:name="T4314" style:parent-style-name="DefaultParagraphFont" style:family="text">
      <style:text-properties style:font-name="Times New Roman"/>
    </style:style>
    <style:style style:name="T4315" style:parent-style-name="Hyperlink" style:family="text">
      <style:text-properties style:font-name="Times New Roman"/>
    </style:style>
    <style:style style:name="T4316" style:parent-style-name="DefaultParagraphFont" style:family="text">
      <style:text-properties style:font-name="Times New Roman"/>
    </style:style>
    <style:style style:name="P4317" style:parent-style-name="PlainText" style:family="paragraph">
      <style:paragraph-properties fo:text-align="justify"/>
      <style:text-properties style:font-name="Times New Roman"/>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style>
    <style:style style:name="T4320" style:parent-style-name="DefaultParagraphFont" style:family="text">
      <style:text-properties style:font-name="Times New Roman" fo:background-color="#FFFFFF"/>
    </style:style>
    <style:style style:name="T4321" style:parent-style-name="DefaultParagraphFont" style:family="text">
      <style:text-properties style:font-name="Times New Roman"/>
    </style:style>
    <style:style style:name="P4322" style:parent-style-name="PlainText" style:family="paragraph">
      <style:paragraph-properties fo:text-align="justify"/>
      <style:text-properties style:font-name="Times New Roman"/>
    </style:style>
    <style:style style:name="P4323" style:parent-style-name="PlainText" style:family="paragraph">
      <style:text-properties style:font-name="Times New Roman" style:font-name-asian="MS Mincho"/>
    </style:style>
    <style:style style:name="P4324" style:parent-style-name="PlainText" style:family="paragraph">
      <style:text-properties style:font-name="Times New Roman" style:font-name-asian="MS Mincho"/>
    </style:style>
    <style:style style:name="T4325" style:parent-style-name="DefaultParagraphFont" style:family="text">
      <style:text-properties style:font-name="Times New Roman" style:font-name-asian="MS Mincho"/>
    </style:style>
    <style:style style:name="T4326" style:parent-style-name="Hyperlink" style:family="text">
      <style:text-properties style:font-name="Times New Roman" style:font-name-asian="MS Mincho"/>
    </style:style>
    <style:style style:name="T4327" style:parent-style-name="DefaultParagraphFont" style:family="text">
      <style:text-properties style:font-name="Times New Roman" style:font-name-asian="MS Mincho"/>
    </style:style>
    <style:style style:name="P4328" style:parent-style-name="PlainText" style:family="paragraph">
      <style:paragraph-properties fo:text-align="justify"/>
      <style:text-properties style:font-name="Times New Roman" style:font-name-asian="MS Mincho"/>
    </style:style>
    <style:style style:name="P4329" style:parent-style-name="Normal" style:family="paragraph">
      <style:paragraph-properties fo:text-align="justify"/>
    </style:style>
    <style:style style:name="P4330" style:parent-style-name="PlainText" style:family="paragraph">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paragraph-properties fo:text-align="justify"/>
      <style:text-properties style:font-name="Times New Roman" style:font-name-asian="MS Mincho"/>
    </style:style>
    <style:style style:name="P4333" style:parent-style-name="PlainText" style:family="paragraph">
      <style:paragraph-properties fo:text-align="justify"/>
    </style:style>
    <style:style style:name="T4334" style:parent-style-name="DefaultParagraphFont" style:family="text">
      <style:text-properties style:font-name="Times New Roman" style:font-name-asian="MS Mincho"/>
    </style:style>
    <style:style style:name="T4335" style:parent-style-name="Hyperlink" style:family="text">
      <style:text-properties style:font-name="Times New Roman" style:font-name-asian="MS Mincho"/>
    </style:style>
    <style:style style:name="T4336" style:parent-style-name="DefaultParagraphFont" style:family="text">
      <style:text-properties style:font-name="Times New Roman" style:font-name-asian="MS Mincho"/>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text-properties style:font-name="Times New Roman" style:font-name-asian="MS Mincho"/>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font-name-asian="MS Mincho"/>
    </style:style>
    <style:style style:name="T4343" style:parent-style-name="Hyperlink" style:family="text">
      <style:text-properties style:font-name="Times New Roman" style:font-name-asian="MS Mincho"/>
    </style:style>
    <style:style style:name="T4344" style:parent-style-name="DefaultParagraphFont" style:family="text">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text-properties style:font-name="Times New Roman" style:font-name-asian="MS Mincho"/>
    </style:style>
    <style:style style:name="P4347" style:parent-style-name="PlainText" style:family="paragraph">
      <style:text-properties style:font-name="Times New Roman" style:font-name-asian="MS Mincho"/>
    </style:style>
    <style:style style:name="P4348" style:parent-style-name="PlainText" style:family="paragraph">
      <style:text-properties style:font-name="Times New Roman" style:font-name-asian="MS Mincho"/>
    </style:style>
    <style:style style:name="T4349" style:parent-style-name="DefaultParagraphFont"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T4351" style:parent-style-name="DefaultParagraphFont" style:family="text">
      <style:text-properties style:font-name="Times New Roman" style:font-name-asian="MS Mincho"/>
    </style:style>
    <style:style style:name="P4352" style:parent-style-name="PlainText" style:family="paragraph">
      <style:text-properties style:font-name="Times New Roman" style:font-name-asian="MS Mincho"/>
    </style:style>
    <style:style style:name="P4353" style:parent-style-name="PlainText" style:family="paragraph">
      <style:text-properties style:font-name="Times New Roman" style:font-name-asian="MS Mincho"/>
    </style:style>
    <style:style style:name="P4354" style:parent-style-name="PlainText" style:family="paragraph">
      <style:text-properties style:font-name="Times New Roman" style:font-name-asian="MS Mincho"/>
    </style:style>
    <style:style style:name="P4355" style:parent-style-name="PlainText" style:family="paragraph">
      <style:text-properties style:font-name="Times New Roman" style:font-name-asian="MS Mincho"/>
    </style:style>
    <style:style style:name="T4356" style:parent-style-name="DefaultParagraphFont" style:family="text">
      <style:text-properties style:font-name="Times New Roman" style:font-name-asian="MS Mincho"/>
    </style:style>
    <style:style style:name="T4357" style:parent-style-name="Hyperlink" style:family="text">
      <style:text-properties style:font-name="Times New Roman" style:font-name-asian="MS Mincho"/>
    </style:style>
    <style:style style:name="T4358" style:parent-style-name="DefaultParagraphFont" style:family="text">
      <style:text-properties style:font-name="Times New Roman" style:font-name-asian="MS Mincho"/>
    </style:style>
    <style:style style:name="P4359" style:parent-style-name="PlainText" style:family="paragraph">
      <style:text-properties style:font-name="Times New Roman" style:font-name-asian="MS Mincho"/>
    </style:style>
    <style:style style:name="P4360" style:parent-style-name="PlainText" style:family="paragraph">
      <style:text-properties style:font-name="Times New Roman" style:font-name-asian="MS Mincho" fo:font-weight="bold" style:font-weight-asian="bold" style:font-weight-complex="bold"/>
    </style:style>
    <style:style style:name="P4361" style:parent-style-name="Normal" style:family="paragraph">
      <style:paragraph-properties fo:text-align="justify"/>
    </style:style>
    <style:style style:name="P4362" style:parent-style-name="Normal" style:family="paragraph">
      <style:paragraph-properties fo:text-align="justify"/>
    </style:style>
    <style:style style:name="T4363" style:parent-style-name="DefaultParagraphFont" style:family="text">
      <style:text-properties fo:font-weight="bold" style:font-weight-asian="bold"/>
    </style:style>
    <style:style style:name="P4364" style:parent-style-name="PlainText" style:family="paragraph">
      <style:paragraph-properties fo:text-align="justify"/>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paragraph-properties fo:text-align="justify"/>
      <style:text-properties style:font-name="Times New Roman" style:font-name-asian="MS Mincho"/>
    </style:style>
    <style:style style:name="P4367" style:parent-style-name="PlainText" style:family="paragraph">
      <style:paragraph-properties fo:text-align="justify"/>
    </style:style>
    <style:style style:name="T4368" style:parent-style-name="DefaultParagraphFont"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T4371" style:parent-style-name="Hyperlink" style:family="text">
      <style:text-properties style:font-name="Times New Roman" style:font-name-asian="MS Mincho"/>
    </style:style>
    <style:style style:name="T4372" style:parent-style-name="DefaultParagraphFont" style:family="text">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PlainText" style:family="paragraph">
      <style:paragraph-properties fo:text-align="justify"/>
      <style:text-properties style:font-name="Times New Roman" style:font-name-asian="MS Mincho"/>
    </style:style>
    <style:style style:name="P4376" style:parent-style-name="PlainText" style:family="paragraph">
      <style:paragraph-properties fo:text-align="justify"/>
      <style:text-properties style:font-name="Times New Roman" style:font-name-asian="MS Mincho"/>
    </style:style>
    <style:style style:name="P4377" style:parent-style-name="PlainText" style:family="paragraph">
      <style:paragraph-properties fo:text-align="justify"/>
    </style:style>
    <style:style style:name="T4378" style:parent-style-name="DefaultParagraphFont"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Hyperlink" style:family="text">
      <style:text-properties style:font-name="Times New Roman" style:font-name-asian="MS Mincho"/>
    </style:style>
    <style:style style:name="T4381" style:parent-style-name="Hyperlink" style:family="text">
      <style:text-properties style:font-name="Times New Roman" style:font-name-asian="MS Mincho"/>
    </style:style>
    <style:style style:name="T4382" style:parent-style-name="Hyperlink" style:family="text">
      <style:text-properties style:font-name="Times New Roman" style:font-name-asian="MS Mincho"/>
    </style:style>
    <style:style style:name="T4383" style:parent-style-name="Hyperlink" style:family="text">
      <style:text-properties style:font-name="Times New Roman" style:font-name-asian="MS Mincho"/>
    </style:style>
    <style:style style:name="T4384" style:parent-style-name="DefaultParagraphFont" style:family="text">
      <style:text-properties style:font-name="Times New Roman" style:font-name-asian="MS Mincho"/>
    </style:style>
    <style:style style:name="P4385" style:parent-style-name="PlainText" style:family="paragraph">
      <style:paragraph-properties fo:text-align="justify"/>
      <style:text-properties style:font-name="Times New Roman" style:font-name-asian="MS Mincho"/>
    </style:style>
    <style:style style:name="P4386" style:parent-style-name="Normal" style:family="paragraph">
      <style:paragraph-properties fo:text-align="justify"/>
    </style:style>
    <style:style style:name="P4387" style:parent-style-name="Normal" style:family="paragraph">
      <style:paragraph-properties fo:text-align="justify"/>
    </style:style>
    <style:style style:name="P4388" style:parent-style-name="PlainText" style:family="paragraph">
      <style:paragraph-properties fo:text-align="justify"/>
    </style:style>
    <style:style style:name="T4389" style:parent-style-name="DefaultParagraphFont" style:family="text">
      <style:text-properties style:font-name="Times New Roman"/>
    </style:style>
    <style:style style:name="T4390" style:parent-style-name="DefaultParagraphFont" style:family="text">
      <style:text-properties style:font-name="Times New Roman" style:font-name-asian="MS Mincho"/>
    </style:style>
    <style:style style:name="T4391" style:parent-style-name="DefaultParagraphFont" style:family="text">
      <style:text-properties style:font-name="Times New Roman" style:font-name-asian="MS Mincho"/>
    </style:style>
    <style:style style:name="T4392" style:parent-style-name="DefaultParagraphFont" style:family="text">
      <style:text-properties style:font-name="Times New Roman"/>
    </style:style>
    <style:style style:name="P4393" style:parent-style-name="PlainText" style:family="paragraph">
      <style:text-properties style:font-name="Times New Roman" style:font-name-asian="MS Mincho"/>
    </style:style>
    <style:style style:name="P4394" style:parent-style-name="PlainText" style:family="paragraph">
      <style:text-properties style:font-name="Times New Roman"/>
    </style:style>
    <style:style style:name="P4395" style:parent-style-name="PlainText" style:family="paragraph">
      <style:text-properties style:font-name="Times New Roman"/>
    </style:style>
    <style:style style:name="T4396" style:parent-style-name="DefaultParagraphFont" style:family="text">
      <style:text-properties style:font-name="Times New Roman"/>
    </style:style>
    <style:style style:name="T4397" style:parent-style-name="Hyperlink" style:family="text">
      <style:text-properties style:font-name="Times New Roman"/>
    </style:style>
    <style:style style:name="T4398" style:parent-style-name="Hyperlink" style:family="text">
      <style:text-properties style:font-name="Times New Roman"/>
    </style:style>
    <style:style style:name="T4399" style:parent-style-name="Hyperlink" style:family="text">
      <style:text-properties style:font-name="Times New Roman"/>
    </style:style>
    <style:style style:name="T4400" style:parent-style-name="DefaultParagraphFont" style:family="text">
      <style:text-properties style:font-name="Times New Roman"/>
    </style:style>
    <style:style style:name="P4401" style:parent-style-name="PlainText" style:family="paragraph">
      <style:paragraph-properties fo:text-align="justify"/>
      <style:text-properties style:font-name="Times New Roman"/>
    </style:style>
    <style:style style:name="P4402" style:parent-style-name="PlainText" style:family="paragraph">
      <style:paragraph-properties fo:text-align="justify"/>
    </style:style>
    <style:style style:name="T4403" style:parent-style-name="DefaultParagraphFont" style:family="text">
      <style:text-properties style:font-name="Times New Roman"/>
    </style:style>
    <style:style style:name="T4404" style:parent-style-name="DefaultParagraphFont" style:family="text">
      <style:text-properties style:font-name="Times New Roman" fo:font-weight="bold" style:font-weight-asian="bold"/>
    </style:style>
    <style:style style:name="T4405" style:parent-style-name="DefaultParagraphFont" style:family="text">
      <style:text-properties style:font-name="Times New Roman"/>
    </style:style>
    <style:style style:name="T4406" style:parent-style-name="DefaultParagraphFont" style:family="text">
      <style:text-properties style:font-name="Times New Roman" fo:font-weight="bold" style:font-weight-asian="bold"/>
    </style:style>
    <style:style style:name="T4407" style:parent-style-name="DefaultParagraphFont" style:family="text">
      <style:text-properties style:font-name="Times New Roman"/>
    </style:style>
    <style:style style:name="T4408" style:parent-style-name="DefaultParagraphFont" style:family="text">
      <style:text-properties style:font-name="Times New Roman" fo:font-weight="bold" style:font-weight-asian="bold"/>
    </style:style>
    <style:style style:name="T4409" style:parent-style-name="DefaultParagraphFont" style:family="text">
      <style:text-properties style:font-name="Times New Roman"/>
    </style:style>
    <style:style style:name="T4410" style:parent-style-name="DefaultParagraphFont" style:family="text">
      <style:text-properties style:font-name="Times New Roman" fo:font-weight="bold" style:font-weight-asian="bold"/>
    </style:style>
    <style:style style:name="T4411" style:parent-style-name="DefaultParagraphFont" style:family="text">
      <style:text-properties style:font-name="Times New Roman"/>
    </style:style>
    <style:style style:name="P4412" style:parent-style-name="PlainText" style:family="paragraph">
      <style:paragraph-properties fo:text-align="justify"/>
    </style:style>
    <style:style style:name="T4413" style:parent-style-name="DefaultParagraphFont" style:family="text">
      <style:text-properties style:font-name="Times New Roman" fo:color="#000000"/>
    </style:style>
    <style:style style:name="T4414" style:parent-style-name="DefaultParagraphFont" style:family="text">
      <style:text-properties style:font-name="Times New Roman" fo:font-weight="bold" style:font-weight-asian="bold" fo:color="#000000"/>
    </style:style>
    <style:style style:name="T4415" style:parent-style-name="DefaultParagraphFont" style:family="text">
      <style:text-properties style:font-name="Times New Roman" fo:color="#000000"/>
    </style:style>
    <style:style style:name="T4416" style:parent-style-name="DefaultParagraphFont" style:family="text">
      <style:text-properties style:font-name="Times New Roman" fo:font-weight="bold" style:font-weight-asian="bold" fo:color="#000000"/>
    </style:style>
    <style:style style:name="T4417" style:parent-style-name="DefaultParagraphFont" style:family="text">
      <style:text-properties style:font-name="Times New Roman" fo:color="#000000"/>
    </style:style>
    <style:style style:name="T4418" style:parent-style-name="DefaultParagraphFont" style:family="text">
      <style:text-properties style:font-name="Times New Roman" fo:font-weight="bold" style:font-weight-asian="bold" fo:color="#000000"/>
    </style:style>
    <style:style style:name="T4419" style:parent-style-name="DefaultParagraphFont" style:family="text">
      <style:text-properties style:font-name="Times New Roman" fo:color="#000000"/>
    </style:style>
    <style:style style:name="T4420" style:parent-style-name="DefaultParagraphFont" style:family="text">
      <style:text-properties style:font-name="Times New Roman" fo:font-weight="bold" style:font-weight-asian="bold" fo:color="#000000"/>
    </style:style>
    <style:style style:name="T4421" style:parent-style-name="DefaultParagraphFont" style:family="text">
      <style:text-properties style:font-name="Times New Roman" fo:color="#000000"/>
    </style:style>
    <style:style style:name="T4422" style:parent-style-name="DefaultParagraphFont" style:family="text">
      <style:text-properties style:font-name="Times New Roman" fo:font-weight="bold" style:font-weight-asian="bold" fo:color="#000000"/>
    </style:style>
    <style:style style:name="T4423" style:parent-style-name="DefaultParagraphFont" style:family="text">
      <style:text-properties style:font-name="Times New Roman" fo:color="#000000"/>
    </style:style>
    <style:style style:name="T4424" style:parent-style-name="DefaultParagraphFont" style:family="text">
      <style:text-properties style:font-name="Times New Roman" fo:font-weight="bold" style:font-weight-asian="bold" fo:color="#000000"/>
    </style:style>
    <style:style style:name="P4425" style:parent-style-name="PlainText" style:family="paragraph">
      <style:paragraph-properties fo:text-indent="0.5in"/>
      <style:text-properties style:font-name="Times New Roman" fo:font-weight="bold" style:font-weight-asian="bold"/>
    </style:style>
    <style:style style:name="P4426" style:parent-style-name="Normal" style:family="paragraph">
      <style:paragraph-properties style:text-autospace="none" fo:text-align="justify" fo:text-indent="0.5in"/>
    </style:style>
    <style:style style:name="P4427" style:parent-style-name="Normal" style:family="paragraph">
      <style:paragraph-properties style:text-autospace="none" fo:text-align="justify" fo:text-indent="0.5in"/>
    </style:style>
    <style:style style:name="P4428" style:parent-style-name="PlainText" style:family="paragraph">
      <style:paragraph-properties fo:text-align="justify" fo:margin-left="0.5in">
        <style:tab-stops/>
      </style:paragraph-properties>
      <style:text-properties style:font-name="Times New Roman"/>
    </style:style>
    <style:style style:name="P4429" style:parent-style-name="PlainText" style:family="paragraph">
      <style:paragraph-properties fo:text-align="justify" fo:margin-left="0.5in">
        <style:tab-stops/>
      </style:paragraph-properties>
    </style:style>
    <style:style style:name="T4430" style:parent-style-name="DefaultParagraphFont" style:family="text">
      <style:text-properties style:font-name="Times New Roman" fo:color="#000000"/>
    </style:style>
    <style:style style:name="P4431" style:parent-style-name="Normal" style:family="paragraph">
      <style:paragraph-properties style:text-autospace="none" fo:text-align="justify" fo:text-indent="0.5in"/>
    </style:style>
    <style:style style:name="P4432" style:parent-style-name="Normal" style:family="paragraph">
      <style:paragraph-properties style:text-autospace="none" fo:text-align="justify"/>
    </style:style>
    <style:style style:name="P4433" style:parent-style-name="Normal" style:family="paragraph">
      <style:paragraph-properties style:text-autospace="none" fo:text-align="justify"/>
    </style:style>
    <style:style style:name="P4434" style:parent-style-name="Normal" style:family="paragraph">
      <style:paragraph-properties style:text-autospace="none" fo:text-align="justify"/>
    </style:style>
    <style:style style:name="P4435" style:parent-style-name="Normal" style:family="paragraph">
      <style:paragraph-properties style:text-autospace="none" fo:text-align="justify"/>
    </style:style>
    <style:style style:name="P4436" style:parent-style-name="Normal" style:family="paragraph">
      <style:paragraph-properties fo:text-align="justify"/>
    </style:style>
    <style:style style:name="T4437" style:parent-style-name="DefaultParagraphFont" style:family="text">
      <style:text-properties fo:font-weight="bold" style:font-weight-asian="bold"/>
    </style:style>
    <style:style style:name="P4438" style:parent-style-name="Normal" style:family="paragraph">
      <style:paragraph-properties fo:text-align="justify"/>
    </style:style>
    <style:style style:name="T4439" style:parent-style-name="DefaultParagraphFont" style:family="text">
      <style:text-properties fo:font-weight="bold" style:font-weight-asian="bold"/>
    </style:style>
    <style:style style:name="P4440" style:parent-style-name="Normal" style:family="paragraph">
      <style:paragraph-properties style:text-autospace="none" fo:text-align="justify"/>
    </style:style>
    <style:style style:name="P4441" style:parent-style-name="Normal" style:family="paragraph">
      <style:paragraph-properties style:text-autospace="none" fo:text-align="justify"/>
    </style:style>
    <style:style style:name="P4442" style:parent-style-name="Normal" style:family="paragraph">
      <style:paragraph-properties style:text-autospace="none" fo:text-align="justify"/>
    </style:style>
    <style:style style:name="P4443" style:parent-style-name="Normal" style:family="paragraph">
      <style:paragraph-properties style:text-autospace="none"/>
    </style:style>
    <style:style style:name="P4444" style:parent-style-name="Normal" style:family="paragraph">
      <style:paragraph-properties style:text-autospace="none"/>
    </style:style>
    <style:style style:name="P4445" style:parent-style-name="Normal" style:family="paragraph">
      <style:paragraph-properties style:text-autospace="none"/>
    </style:style>
    <style:style style:name="P4446"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span text:style-name="T13">.</text:span></text:p>
      <text:p text:style-name="P14"/>
      <text:p text:style-name="P15">LIETUVOS RESPUBLIKOS</text:p>
      <text:p text:style-name="P16">VIEŠŲJŲ PIRKIMŲ</text:p>
      <text:h text:style-name="P17" text:outline-level="5">ĮSTATYMAS</text:h>
      <text:p text:style-name="P18">Įstatymo pavadinimas keistas:</text:p>
      <text:p text:style-name="P19"><text:span text:style-name="T20">Nr.<text:s/></text:span><text:a xlink:href="http://www3.lrs.lt/cgi-bin/preps2?Condition1=82787&amp;Condition2=" office:target-frame-name="_top" xlink:show="replace"><text:span text:style-name="T21">VIII-1210</text:span></text:a><text:span text:style-name="T22">, 1999 06 03, Žin., 1999, Nr. 56-1809 (1999 06 25)</text:span></text:p>
      <text:p text:style-name="P23"/>
      <text:p text:style-name="P24">1996 m. rugpjūčio 13 d. Nr. I-1491</text:p>
      <text:p text:style-name="P25">Vilnius</text:p>
      <text:p text:style-name="P26"/>
      <text:p text:style-name="P27"/>
      <text:p text:style-name="P28"><text:span text:style-name="T29">Nauja įstatymo redakcija</text:span><text:span text:style-name="T30"><text:s/></text:span><text:span text:style-name="T31">nuo 2006 m. sausio 31 d.:</text:span></text:p>
      <text:p text:style-name="PlainText"><text:span text:style-name="T32">Nr.<text:s/></text:span><text:a xlink:href="http://www3.lrs.lt/cgi-bin/preps2?a=268778&amp;b=" office:target-frame-name="_top" xlink:show="replace"><text:span text:style-name="T33">X-</text:span><text:bookmark-start text:name="_Hlt204497616"/><text:span text:style-name="T34">4</text:span><text:bookmark-start text:name="_Hlt204497575"/><text:bookmark-start text:name="_Hlt204497576"/><text:bookmark-end text:name="_Hlt204497616"/><text:span text:style-name="T35">7</text:span><text:bookmark-end text:name="_Hlt204497575"/><text:bookmark-end text:name="_Hlt204497576"/><text:span text:style-name="T36">1</text:span></text:a><text:span text:style-name="T37">, 2005-12-22, Žin., 2006, Nr. 4-102 (2006-01-12)</text:span></text:p>
      <text:h text:style-name="P38" text:outline-level="2"><text:bookmark-start text:name="skyrius1"/>I SKYRIUS</text:h>
      <text:h text:style-name="P39" text:outline-level="2"><text:bookmark-end text:name="skyrius1"/>BENDROSIOS NUOSTATOS</text:h>
      <text:p text:style-name="P40"/>
      <text:p text:style-name="P41"><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2"><text:bookmark-end text:name="straipsnis1"/>1. Šis įstatymas nustato viešųjų pirkimų tvarką, šių pirkimų subjektų teises, pareigas ir atsakomybę, viešųjų pirkimų kontrolės ir ginčų sprendimo tvarką.</text:p>
      <text:p text:style-name="P43">2. Įstatymo nuostatos suderintos su šio įstatymo priede pateiktais Europos Sąjungos teisės aktais.</text:p>
      <text:p text:style-name="P44"/>
      <text:p text:style-name="P45"><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6"><text:bookmark-end text:name="straipsnis2"/><text:bookmark-end text:name="_Ref532360516"/><text:soft-page-break/><text:span text:style-name="T47">1.</text:span><text:span text:style-name="T48"><text:s/>Atviras konkursas<text:s/></text:span><text:span text:style-name="T49">–<text:s/></text:span><text:span text:style-name="T50">pirkimo būdas, kai kiekvienas suinteresuotas tiekėjas gali pateikti pasiūlymą.</text:span></text:p>
      <text:p text:style-name="P51"><text:span text:style-name="T52">2.<text:s/></text:span><text:span text:style-name="T53">Bendrasis viešųjų pirkimų žodynas</text:span><text:span text:style-name="T54"><text:s/>(toliau –<text:s/></text:span><text:span text:style-name="T55">CPV</text:span><text:span text:style-name="T56">)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57">EVRK</text:span><text:span text:style-name="T58">) ar Laikinojo svarbiausio produktų klasifikatoriaus (toliau –<text:s/></text:span><text:span text:style-name="T59">CPC</text:span><text:span text:style-name="T60">) kodų apibrėžimų nesutapimo galimas skirtingas šio įstatymo taikymo aiškinimas, viršenybė teikiama EVRK ir CPC klasifikatoriams.<text:s/></text:span></text:p>
      <text:p text:style-name="P61"><text:span text:style-name="T62">3.<text:s/></text:span><text:span text:style-name="T63">Centrinė perkančioji organizacija<text:s/></text:span><text:span text:style-name="T64">–<text:s/></text:span><text:span text:style-name="T65">šio įstatymo 4 straipsnio 1 dalies 1, 2 ir 3 punktuose nurodyta perkančioji organizacija, kuri:</text:span></text:p>
      <text:p text:style-name="P66"><text:span text:style-name="T67">1</text:span><text:span text:style-name="T68">)</text:span><text:span text:style-name="T69"><text:s/></text:span><text:span text:style-name="T70">įsigyja prekes ir (ar) paslaugas, skirtas perkančiosioms organizacijoms, arba</text:span></text:p>
      <text:p text:style-name="P71">2) atlieka prekių, paslaugų ar darbų, skirtų perkančiosioms organizacijoms, pirkimų procedūras arba sudaro preliminariąsias sutartis.<text:s/></text:p>
      <text:p text:style-name="P72"><text:span text:style-name="T73">4.</text:span><text:span text:style-name="T74"><text:s/>Centrinė viešųjų pirkimų informacinė sistema</text:span><text:span text:style-name="T75"><text:s/>– Viešųjų pirkimų tarnybos tvarkoma informacinė sistema, skirta:</text:span></text:p>
      <text:p text:style-name="P76">1) suteikti elektronines priemones viešųjų pirkimų skelbimams ir ataskaitoms teikti bei tvarkyti;<text:s/></text:p>
      <text:p text:style-name="P77">2) suteikti elektronines priemones viešųjų pirkimų procedūroms atlikti;</text:p>
      <text:p text:style-name="P78">3) informacijai apie viešuosius pirkimus skelbti internete.</text:p>
      <text:p text:style-name="P79"><text:span text:style-name="T80">5.<text:s/></text:span><text:span text:style-name="T81">Dalyvis</text:span><text:span text:style-name="T82"><text:s/>– pasiūlymą pateikęs tiekėjas.<text:s/></text:span></text:p>
      <text:h text:style-name="P83" text:outline-level="3"><text:span text:style-name="T84">6.</text:span><text:span text:style-name="T85"><text:s/>Derybos<text:s/></text:span><text:span text:style-name="T86">–</text:span><text:span text:style-name="T87"><text:s/></text:span><text:span text:style-name="T88">pirkimo būdas, kai perkančioji organizacija konsultuojasi su pasirinktais tiekėjais ir su vienu ar keliais iš jų derasi dėl pirkimo sutarties sąlygų.</text:span></text:h>
      <text:p text:style-name="P89"><text:span text:style-name="T90">7.</text:span><text:span text:style-name="T91"><text:s/>Dinaminė pirkimo sistema<text:s/></text:span><text:span text:style-name="T92">–</text:span><text:span text:style-name="T93"><text:s/></text:span><text:span text:style-name="T94">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soft-page-break/>
      <text:h text:style-name="P95" text:outline-level="3"><text:span text:style-name="T96">8.</text:span><text:span text:style-name="T97"><text:s/>Elektroninis aukcionas –<text:s/></text:span><text:span text:style-name="T98">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9"><text:s/></text:span><text:span text:style-name="T100">intelektinės veiklos rezultatai, tokie kaip darbų projektavimas, elektroninių aukcionų taikyti negalima.</text:span></text:h>
      <text:h text:style-name="P101" text:outline-level="3"><text:span text:style-name="T102">9.</text:span><text:span text:style-name="T103"><text:s/>Elektroninės priemonės</text:span><text:span text:style-name="T104"><text:s/>– elektroninė įranga, naudojama duomenims, perduodamiems ir gaunamiems laidinėmis, radijo, optinėmis ar kitomis elektromagnetinėmis priemonėmis,</text:span><text:span text:style-name="T105"><text:s/></text:span><text:span text:style-name="T106">apdoroti (įskaitant skaitmeninę kompresiją) ir saugoti.<text:s/></text:span></text:h>
      <text:h text:style-name="P107" text:outline-level="3">10.<text:s/>(Neteko galios nuo 2008 m. rugsėjo 15 d.)</text:h>
      <text:p text:style-name="P108"><text:span text:style-name="T109">11.<text:s/></text:span><text:span text:style-name="T110">Kandidatas</text:span><text:span text:style-name="T111"><text:s/>– tiekėjas, siekiantis būti pakviestas dalyvauti ribotame konkurse, derybose ar konkurenciniame dialoge.</text:span></text:p>
      <text:p text:style-name="P112"><text:span text:style-name="T113">12.<text:s/></text:span><text:span text:style-name="T114">Konfidencialumo pasižadėjimas</text:span><text:span text:style-name="T115"><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6"><text:span text:style-name="T117">13.</text:span><text:span text:style-name="T118"><text:s/>Konkurencinis dialogas<text:s/></text:span><text:span text:style-name="T119">–</text:span><text:span text:style-name="T120"><text:s/></text:span><text:span text:style-name="T121">pirkimo būdas, kai kiekvienas tiekėjas gali pateikti paraišką dalyvauti pirkimo procedūrose ir perkančioji organizacija veda dialogą su atrinktais kandidatais, norėdama atrinkti</text:span><text:span text:style-name="T122"><text:s/></text:span><text:span text:style-name="T123">vieną ar keletą tinkamų, jos reikalavimus atitinkančių alternatyvių sprendinių</text:span><text:span text:style-name="T124">,</text:span><text:span text:style-name="T125"><text:s/>kurių pagrindu pasirinktus kandidatus kviečia pateikti pasiūlymus.<text:s/></text:span></text:p>
      <text:h text:style-name="P126" text:outline-level="3"><text:span text:style-name="T127">14.<text:s/></text:span><text:span text:style-name="T128">Kvalifikacinė atranka</text:span><text:span text:style-name="T129"><text:s/>– pirkimo procedūra, kurios metu<text:s/></text:span><text:span text:style-name="T130">perkančioji organizacija pagal pirkimo dokumentuose nustatytus kvalifikacinius kriterijus atrenka kandidatus, kviestinus dalyvauti tolesnėse pirkimo procedūrose.<text:s/></text:span></text:h>
      <text:p text:style-name="P131"><text:span text:style-name="T132">15.<text:s/></text:span><text:span text:style-name="T133">Mažos vertės pirkimai<text:s/></text:span><text:span text:style-name="T134">– supaprastinti pirkimai, kai yra bent viena iš šių sąlygų:</text:span></text:p>
      <text:p text:style-name="P135"><text:span text:style-name="T136">1) prekių ar paslaugų pirkimo vertė yra mažesnė kaip 100 tūkst. Lt (be pridėtinės vertės mokesčio), o darbų vertė mažesnė kaip 500 tūkst. Lt (be pridėtinės vertės mokesčio);</text:span></text:p>
      <text:p text:style-name="P137">2) perkamos panašios prekės, paslaugos ar perkami darbai yra suskirstyti į atskiras dalis, kurių kiekvienai numatoma sudaryti atskirą pirkimo sutartį ir kuri yra ne didesnė kaip 10 procentų bendros visų pirkimo dalių vertės perkant panašias prekes ir paslaugas ir ne didesnė kaip 1,5 procento bendros visų pirkimo dalių vertės perkant darbus.</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h text:style-name="P151" text:outline-level="3"><text:span text:style-name="T152">17.<text:s/></text:span><text:span text:style-name="T153">Nešališkumo deklaracija</text:span><text:span text:style-name="T154"><text:s/>– Viešųjų pirkimų komisijos nario ar eksperto pareiškimas raštu, kad jis nešališkas tiekėjams.</text:span></text:h>
      <text:p text:style-name="P155"><text:span text:style-name="T156">18.<text:s/></text:span><text:span text:style-name="T157">Paraiška</text:span><text:span text:style-name="T158"><text:s/>– t</text:span><text:span text:style-name="T159">iekėjo pareikštas pageidavimas</text:span><text:span text:style-name="T160"><text:s/></text:span><text:span text:style-name="T161">dalyvauti pirkimo procedūrose.</text:span><text:span text:style-name="T162"><text:s/></text:span></text:p>
      <text:h text:style-name="P163" text:outline-level="3"><text:span text:style-name="T164">19.<text:s/></text:span><text:span text:style-name="T165">Pasiūlymas</text:span><text:span text:style-name="T166"><text:s/>– tiekėjo raštu pateiktų dokumentų ir elektroninėmis priemonėmis pateiktų duomenų</text:span><text:span text:style-name="T167"><text:s/></text:span><text:span text:style-name="T168">visuma ar žodžiu pateiktas siūlymas</text:span><text:span text:style-name="T169"><text:s/></text:span><text:span text:style-name="T170">tiekti prekes, teikti paslaugas ar atlikti darbus pagal perkančiosios organizacijos nustatytas pirkimo sąlygas.</text:span></text:h>
      <text:h text:style-name="P171" text:outline-level="3"><text:span text:style-name="T172">20.<text:s/></text:span><text:span text:style-name="T173">Pasiūlymo galiojimo užtikrinimas ir viešojo pirkimo–pardavimo sutarties įvykdymo užtikrinimas</text:span><text:span text:style-name="T174"><text:s/>– Lietuvos Respublikos civiliniame kodekse nustatytas prievolės įvykdymo užtikrinimo būdas.<text:s/></text:span></text:h>
      <text:h text:style-name="P175" text:outline-level="3"><text:span text:style-name="T176">21.<text:s/></text:span><text:span text:style-name="T177">Pirkimo dokumentai</text:span><text:span text:style-name="T178"><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79"><text:span text:style-name="T180">22.<text:s/></text:span><text:span text:style-name="T181">Pirkimo sutarties sudarymo atidėjimo terminas<text:s/></text:span><text:span text:style-name="T182">(toliau –</text:span><text:span text:style-name="T183"><text:s/>atidėjimo terminas</text:span><text:span text:style-name="T184">)</text:span><text:span text:style-name="T185"><text:s/></text:span><text:span text:style-name="T186">– 15 dienų</text:span><text:span text:style-name="T187"><text:s/></text:span><text:span text:style-name="T188">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89"><text:span text:style-name="T190">2</text:span><text:span text:style-name="T191">3</text:span><text:span text:style-name="T192">.</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text:span><text:span text:style-name="T197">4</text:span><text:span text:style-name="T198">.<text:s/></text:span><text:span text:style-name="T199">Projekto konkursas<text:s/></text:span><text:span text:style-name="T200">–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1" text:outline-level="3"><text:span text:style-name="T202">25.<text:s/></text:span><text:span text:style-name="T203">Raštu</text:span><text:span text:style-name="T204"><text:s/>reiškia bet kokią informacijos išraišką žodžiais arba skaičiais, kurią galima perskaityti, atgaminti ir perduoti. Šis terminas apima ir elektroninėmis priemonėmis perduotą ir saugomą informaciją.</text:span></text:h>
      <text:h text:style-name="P205" text:outline-level="3"><text:span text:style-name="T206">2</text:span><text:span text:style-name="T207">6</text:span><text:span text:style-name="T208">.<text:s/></text:span><text:span text:style-name="T209">Ribotas konkursas<text:s/></text:span><text:span text:style-name="T210">–</text:span><text:span text:style-name="T211"><text:s/></text:span><text:span text:style-name="T212">pirkimo būdas,</text:span><text:span text:style-name="T213"><text:s/></text:span><text:span text:style-name="T214">kai</text:span><text:span text:style-name="T215"><text:s/></text:span><text:span text:style-name="T216">paraiškas dalyvauti konkurse gali pateikti visi norintys konkurse dalyvauti tiekėjai, o</text:span><text:span text:style-name="T217"><text:s/></text:span><text:span text:style-name="T218">pasiūlymus konkursui – tik perkančiosios organizacijos pakviesti tiekėjai.</text:span></text:h>
      <text:p text:style-name="P219"><text:span text:style-name="T220">27.<text:s/></text:span><text:span text:style-name="T221">Suinteresuotas dalyvis</text:span><text:span text:style-name="T222"><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3"><text:span text:style-name="T224">28.<text:s/></text:span><text:span text:style-name="T225">Suinteresuotas kandidatas</text:span><text:span text:style-name="T226"><text:s/>– bet kuris kandidatas, išskyrus kandidatą, kuriam perkančioji organizacija pranešė apie jo paraiškos atmetimą iki pranešimo apie sprendimą sudaryti pirkimo sutartį išsiuntimo suinteresuotiems dalyviams.</text:span></text:p>
      <text:h text:style-name="P227" text:outline-level="3"><text:span text:style-name="T228">29.<text:s/></text:span><text:span text:style-name="T229">Tiekėjas<text:s/></text:span><text:span text:style-name="T230">(</text:span><text:span text:style-name="T231">prekių tiekėjas, paslaugų teikėjas, rangovas</text:span><text:span text:style-name="T232">) – kiekvienas ūkio subjektas – fizinis asmuo, privatusis juridinis asmuo, viešasis juridinis asmuo, kitos organizacijos ir jų padaliniai ar tokių asmenų grupė – galintis pasiūlyti ar siūlantis prekes, paslaugas ar darbus.</text:span></text:h>
      <text:h text:style-name="P233" text:outline-level="3"><text:span text:style-name="T234">30</text:span><text:span text:style-name="T235">.</text:span><text:span text:style-name="T236"><text:s/>Viešasis darbų pirkimas<text:s/></text:span><text:span text:style-name="T237">– viešasis pirkimas, kurio dalykas yra atlikti arba kartu suprojektuoti ir atlikti darbus, susijusius su viena iš šio įstatymo 1 priedėlyje išvardytų veiklos rūšių,</text:span><text:span text:style-name="T238"><text:s/></text:span><text:span text:style-name="T239">arba bet kokiomis priemonėmis atlikti darbus, atitinkančius perkančiosios organizacijos nustatytus reikalavimus.</text:span><text:span text:style-name="T240"><text:s/></text:span><text:span text:style-name="T241">Darbas yra tam tikrų statybos darbų kaip visumos rezultatas, kuris gali savarankiškai atlikti ekonominę ar techninę funkciją.</text:span><text:span text:style-name="T242"><text:s/></text:span><text:span text:style-name="T243">Pirkimo tikslas – sudaryti viešojo pirkimo–pardavimo sutartį.<text:s/></text:span></text:h>
      <text:p text:style-name="P244"><text:span text:style-name="T245">31</text:span><text:span text:style-name="T246">.<text:s/></text:span><text:span text:style-name="T247">Viešasis paslaugų pirkimas</text:span><text:span text:style-name="T248"><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9"><text:s/></text:span></text:p>
      <text:h text:style-name="P250" text:outline-level="3"><text:span text:style-name="T251">3</text:span><text:span text:style-name="T252">2.<text:s/></text:span><text:span text:style-name="T253">Viešasis pirkimas</text:span><text:span text:style-name="T254"><text:s/>(toliau –<text:s/></text:span><text:span text:style-name="T255">pirkimas</text:span><text:span text:style-name="T256">) – perkančiosios organizacijos atliekamas ir šiuo įstatymu reglamentuojamas prekių, paslaugų ar darbų pirkimas, kurio tikslas – sudaryti viešojo pirkimo–pardavimo sutartį.<text:s/></text:span></text:h>
      <text:h text:style-name="P257" text:outline-level="3"><text:span text:style-name="T258">3</text:span><text:span text:style-name="T259">3</text:span><text:span text:style-name="T260">.<text:s/></text:span><text:span text:style-name="T261">Viešasis prekių pirkimas<text:s/></text:span><text:span text:style-name="T262">– viešasis pirkimas, kurio dalykas yra prekių pirkimas, nuoma, lizingas (finansinė nuoma), pirkimas išsimokėtinai, numatant jas įsigyti ar to nenumatant, taip pat perkamų prekių</text:span><text:span text:style-name="T263"><text:s/></text:span><text:span text:style-name="T264">pristatymo, montavimo, diegimo ir kitos jų parengimo naudoti paslaugos. Pirkimo tikslas – sudaryti viešojo pirkimo–pardavimo sutartį.<text:s/></text:span></text:h>
      <text:h text:style-name="P265" text:outline-level="3"><text:span text:style-name="T266">34.<text:s/></text:span><text:span text:style-name="T267">Viešojo pirkimo–pardavimo sutartis</text:span><text:span text:style-name="T268"><text:s/>(toliau –<text:s/></text:span><text:span text:style-name="T269">pirkimo sutartis</text:span><text:span text:style-name="T270">)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71">Straipsnio pakeitimai:</text:p>
      <text:p text:style-name="P272"><text:span text:style-name="T273">Nr.<text:s/></text:span><text:a xlink:href="http://www3.lrs.lt/cgi-bin/preps2?a=324492&amp;b=" office:target-frame-name="_top" xlink:show="replace"><text:span text:style-name="T274">X-1673</text:span></text:a><text:span text:style-name="T275">, 2008-07-03, Žin., 2008, Nr. 81-3179 (2008-07-17)</text:span></text:p>
      <text:p text:style-name="PlainText"><text:span text:style-name="T276">Nr.<text:s/></text:span><text:a xlink:href="http://www3.lrs.lt/cgi-bin/preps2?a=350408&amp;b=" office:target-frame-name="_top" xlink:show="replace"><text:span text:style-name="T277">XI-395</text:span></text:a><text:span text:style-name="T278">, 2009-07-22, Žin., 2009, Nr. 93-3986 (2009-08-04)</text:span></text:p>
      <text:p text:style-name="P279"><text:span text:style-name="T280">Nr.<text:s/></text:span><text:a xlink:href="http://www3.lrs.lt/cgi-bin/preps2?a=365476&amp;b=" office:target-frame-name="_top" xlink:show="replace"><text:span text:style-name="T281">XI-678</text:span></text:a><text:span text:style-name="T282">, 2010-02-11, Žin., 2010, Nr. 25-1174 (2010-03-02)</text:span></text:p>
      <text:p text:style-name="P283"/>
      <text:p text:style-name="P284"><text:bookmark-start text:name="straipsnis3"/>3 straipsnis. Pagrindiniai pirkimų principai ir jų laikymasis<text:s/></text:p>
      <text:p text:style-name="P285"><text:bookmark-end text:name="straipsnis3"/>1. Perkančioji organizacija užtikrina, kad atliekant pirkimo procedūras ir nustatant laimėtoją būtų laikomasi lygiateisiškumo, nediskriminavimo, abipusio pripažinimo, proporcingumo ir skaidrumo principų.<text:s/></text:p>
      <text:p text:style-name="P286">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7">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8"><text:span text:style-name="T289">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90" text:outline-level="3"/>
      <text:p text:style-name="P291"><text:bookmark-start text:name="straipsnis4"/><text:span text:style-name="T292">4<text:s/></text:span><text:bookmark-start text:name="_Ref9401073"/><text:bookmark-start text:name="_Toc19335312"/><text:span text:style-name="T293">straipsnis. Perkančioji organizacija</text:span><text:bookmark-end text:name="_Ref9401073"/><text:bookmark-end text:name="_Toc19335312"/><text:span text:style-name="T294"><text:s/></text:span></text:p>
      <text:p text:style-name="P295"><text:bookmark-end text:name="straipsnis4"/>1. Perkančioji organizacija yra:</text:p>
      <text:p text:style-name="P296">1) valstybės ar savivaldybės valdymo institucija;<text:s/></text:p>
      <text:p text:style-name="P297">2) viešasis ar privatusis juridinis asmuo, kuris atitinka šio straipsnio 2 dalies sąlygas;<text:s/></text:p>
      <text:p text:style-name="P298">3) šios dalies 1 punkte nurodytų institucijų ir (ar) 2 punkte nurodytų viešųjų ar privačiųjų juridinių asmenų asociacija;</text:p>
      <text:p text:style-name="P299">*4) šio įstatymo 70 straipsnio 1 dalies 2–4 punktuose nurodytos perkančiosios įmonės, veikiančios vandentvarkos, energetikos, transporto ar pašto paslaugų srityje.</text:p>
      <text:p text:style-name="P300">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01">1) jo veikla yra daugiau kaip 50 procentų finansuojama iš valstybės ar savivaldybių biudžetų arba kitų valstybės ar savivaldybių fondų lėšų, arba kitų šioje dalyje nustatytų viešųjų ar privačiųjų juridinių asmenų lėšų;</text:p>
      <text:p text:style-name="P302"><text:span text:style-name="T303">2) yra kontroliuojamas (valdomas) valstybės ar savivaldybių institucijų arba kitų šioje dalyje nustatytų viešųjų ar privačiųjų juridinių asmenų;</text:span><text:span text:style-name="T304"><text:s/></text:span></text:p>
      <text:p text:style-name="P305">3) turi administraciją, valdymo ar priežiūros organą, kurio daugiau kaip pusė narių yra skiriami valstybės ar savivaldybių institucijų arba šioje dalyje nurodytų viešųjų ar privačiųjų juridinių asmenų.</text:p>
      <text:p text:style-name="P306"><text:bookmark-start text:name="_Ref9401081"/><text:span text:style-name="T307">3. Lietuvos Respublikos Vyriausybė ar jos įgaliota institucija<text:s/></text:span><text:bookmark-end text:name="_Ref9401081"/><text:span text:style-name="T308">tvirtina</text:span><text:span text:style-name="T309"><text:s/></text:span><text:span text:style-name="T310">perkančiųjų organizacijų (įskaitant krašto apsaugos sistemos karinius vienetus ir tarnybas) sąrašus.</text:span></text:p>
      <text:p text:style-name="P311">4. Šio straipsnio 3 dalyje nurodytus sąrašus tvirtinanti institucija privalo užtikrinti, kad jie būtų nuolat atnaujinami. Ši institucija reguliariai praneša Europos Bendrijų Komisijai apie bet kokius šių sąrašų pakeitimus.<text:s/></text:p>
      <text:p text:style-name="P312"><text:span text:style-name="T313">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4">Straipsnio pakeitimai:</text:p>
      <text:p text:style-name="PlainText"><text:span text:style-name="T315">Nr.<text:s/></text:span><text:a xlink:href="http://www3.lrs.lt/cgi-bin/preps2?a=350408&amp;b=" office:target-frame-name="_top" xlink:show="replace"><text:span text:style-name="T316">XI-395</text:span></text:a><text:span text:style-name="T317">, 2009-07-22, Žin., 2009, Nr. 93-3986 (2009-08-04)</text:span></text:p>
      <text:p text:style-name="P318"><text:span text:style-name="T319">*Pastaba:</text:span><text:span text:style-name="T320"><text:s/>Perkančioji organizacija, nurodyta</text:span><text:span text:style-name="T321"><text:s/></text:span><text:span text:style-name="T322">4 straipsnio 1 dalies 4 punkte</text:span><text:span text:style-name="T323">,<text:s/></text:span><text:span text:style-name="T324">teikdama 2009 kalendoriniais metais atliktų pirkimų ataskaitą, nurodo informaciją apie visus supaprastintus pirkimus, pradėtus iki<text:s/></text:span><text:span text:style-name="T325">2009-09-01</text:span><text:span text:style-name="T326">.</text:span></text:p>
      <text:h text:style-name="P327" text:outline-level="3"/>
      <text:p text:style-name="P328"><text:bookmark-start text:name="straipsnis5"/><text:span text:style-name="T329">5 straipsnis. Tiekėjai</text:span><text:span text:style-name="T330"><text:s/></text:span></text:p>
      <text:p text:style-name="P331"><text:bookmark-end text:name="straipsnis5"/><text:span text:style-name="T332">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33"><text:span text:style-name="T334">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35"/>
      <text:p text:style-name="P336"><text:bookmark-start text:name="straipsnis6"/>6 straipsnis. Konfidencialumas</text:p>
      <text:p text:style-name="P337"><text:bookmark-end text:name="straipsnis6"/><text:span text:style-name="T338">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9">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40">Straipsnio pakeitimai:</text:p>
      <text:p text:style-name="P341"><text:span text:style-name="T342">Nr.<text:s/></text:span><text:a xlink:href="http://www3.lrs.lt/cgi-bin/preps2?a=324492&amp;b=" office:target-frame-name="_top" xlink:show="replace"><text:span text:style-name="T343">X-1673</text:span></text:a><text:span text:style-name="T344">, 2008-07-03, Žin., 2008, Nr. 81-3179 (2008-07-17)</text:span></text:p>
      <text:p text:style-name="P345"><text:span text:style-name="T346">Nr.<text:s/></text:span><text:a xlink:href="http://www3.lrs.lt/cgi-bin/preps2?a=365476&amp;b=" office:target-frame-name="_top" xlink:show="replace"><text:span text:style-name="T347">XI-678</text:span></text:a><text:span text:style-name="T348">, 2010-02-11, Žin., 2010, Nr. 25-1174 (2010-03-02)</text:span></text:p>
      <text:p text:style-name="P349"/>
      <text:p text:style-name="P350"><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51">7 straipsnis</text:span><text:span text:style-name="T352">.<text:s/></text:span><text:span text:style-name="T353">Pirkimų planavimas.</text:span><text:span text:style-name="T354"><text:s/></text:span><text:span text:style-name="T355">Pirkimo pradžia ir pabaiga</text:span></text:p>
      <text:h text:style-name="P356" text:outline-level="3"><text:bookmark-end text:name="straipsnis7_2"/><text:bookmark-end text:name="straipsnis7"/><text:span text:style-name="T357">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8"><text:s/></text:span><text:span text:style-name="T359">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60" text:outline-level="3"><text:span text:style-name="T361">2. Pirkimas prasideda, kai Viešųjų pirkimų tarnyba gauna perkančiosios organizacijos pateiktą skelbimą apie pirkimą arba perkančiosios organizacijos, veikiančios v</text:span><text:span text:style-name="T362">andentvarkos, energetikos, transporto ar pašto paslaugų<text:s/></text:span><text:span text:style-name="T363">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4">–</text:span><text:span text:style-name="T365"><text:s/></text:span><text:span text:style-name="T366">kai perkančioji organizacija kreipiasi į tiekėją (tiekėjus) prašydama pateikti pasiūlymą (pasiūlymus).</text:span></text:h>
      <text:h text:style-name="P367" text:outline-level="3"><text:span text:style-name="T368">3. Pirkimas (ar atskiros dalies pirkimas) pasibaigia, kai:<text:s/></text:span></text:h>
      <text:h text:style-name="P369" text:outline-level="3"><text:span text:style-name="T370">1) sudaroma pirkimo sutartis (preliminarioji sutartis) arba nustatomas projekto konkurso laimėtojas;</text:span></text:h>
      <text:h text:style-name="P371" text:outline-level="4">2) atmetamos visos paraiškos ar pasiūlymai;</text:h>
      <text:h text:style-name="P372" text:outline-level="4">3) nutraukiamos pirkimo procedūros;</text:h>
      <text:h text:style-name="P373" text:outline-level="4">4) per nustatytą terminą nepateikiama nė viena paraiška ar pasiūlymas;</text:h>
      <text:h text:style-name="P374" text:outline-level="4">5) pasibaigia pasiūlymų galiojimo laikas ir pirkimo sutartis nesudaroma dėl priežasčių, kurios priklauso nuo tiekėjų;</text:h>
      <text:h text:style-name="P375" text:outline-level="4">6) visi tiekėjai atsiima pasiūlymus ar atsisako sudaryti pirkimo sutartį.</text:h>
      <text:h text:style-name="P376" text:outline-level="3"><text:span text:style-name="T377">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78">Straipsnio pakeitimai:</text:p>
      <text:p text:style-name="P379"><text:span text:style-name="T380">Nr.<text:s/></text:span><text:a xlink:href="http://www3.lrs.lt/cgi-bin/preps2?a=324492&amp;b=" office:target-frame-name="_top" xlink:show="replace"><text:span text:style-name="T381">X-1673</text:span></text:a><text:span text:style-name="T382">, 2008-07-03, Žin., 2008, Nr. 81-3179 (2008-07-17)</text:span></text:p>
      <text:p text:style-name="PlainText"><text:span text:style-name="T383">Nr.<text:s/></text:span><text:a xlink:href="http://www3.lrs.lt/cgi-bin/preps2?a=350408&amp;b=" office:target-frame-name="_top" xlink:show="replace"><text:span text:style-name="T384">XI-395</text:span></text:a><text:span text:style-name="T385">, 2009-07-22, Žin., 2009, Nr. 93-3986 (2009-08-04)</text:span></text:p>
      <text:p text:style-name="P386"><text:span text:style-name="T387">Nr.<text:s/></text:span><text:a xlink:href="http://www3.lrs.lt/cgi-bin/preps2?a=365476&amp;b=" office:target-frame-name="_top" xlink:show="replace"><text:span text:style-name="T388">XI-678</text:span></text:a><text:span text:style-name="T389">, 2010-02-11, Žin., 2010, Nr. 25-1174 (2010-03-02)</text:span></text:p>
      <text:p text:style-name="P390"/>
      <text:p text:style-name="P391"><text:bookmark-start text:name="straipsnis8"/><text:span text:style-name="T392">8<text:s/></text:span><text:bookmark-start text:name="_Toc673175"/><text:bookmark-start text:name="_Toc6907143"/><text:bookmark-start text:name="_Toc7067126"/><text:bookmark-start text:name="_Toc19335316"/><text:span text:style-name="T393">straipsnis. Viešųjų pirkimų tarnyba</text:span><text:bookmark-end text:name="_Toc673175"/><text:bookmark-end text:name="_Toc6907143"/><text:bookmark-end text:name="_Toc7067126"/><text:bookmark-end text:name="_Toc19335316"/><text:span text:style-name="T394"><text:s/></text:span></text:p>
      <text:h text:style-name="P395" text:outline-level="3"><text:bookmark-start text:name="_Ref10554666"/><text:bookmark-end text:name="straipsnis8"/><text:span text:style-name="T396">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97">2. Viešųjų pirkimų tarnybos funkcijos:<text:bookmark-end text:name="_Ref10554666"/></text:p>
      <text:p text:style-name="P398">1) pagal kompetenciją rengti ir (ar) priimti pirkimus reglamentuojančius teisės aktus;</text:p>
      <text:p text:style-name="P399"><text:span text:style-name="T400">2) kontroliuoti, kaip atliekant pirkimus laikomasi Lietuvos Respublikos viešųjų pirkimų įstatymo ir kitų su jo įgyvendinimu susijusių teisės aktų reikalavimų, vykdyti šių teisės aktų pažeidimų prevenciją;</text:span><text:span text:style-name="T401"><text:s/></text:span></text:p>
      <text:p text:style-name="P402">3) nagrinėti administracinio teisės pažeidimo bylas pagal savo kompetenciją;</text:p>
      <text:p text:style-name="P403">4) teikti metodinę pagalbą, rengti Viešųjų pirkimų įstatymui įgyvendinti reikalingas rekomendacijas, nustatyti gaires;</text:p>
      <text:h text:style-name="P404"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05" text:outline-level="4">6) analizuoti ir vertinti pirkimų sistemą, rengti pasiūlymus, kaip ją tobulinti;<text:s/></text:h>
      <text:h text:style-name="P406" text:outline-level="4">7) organizuoti perkančiųjų organizacijų valstybės tarnautojų ar darbuotojų, atsakingų už pirkimus, mokymą, juos mokyti;</text:h>
      <text:h text:style-name="P407" text:outline-level="4">8) konsultuoti perkančiąsias organizacijas ir tiekėjus ar organizuoti jų konsultavimą pirkimo klausimais;</text:h>
      <text:h text:style-name="P408" text:outline-level="4">9) sprendžiant pirkimo klausimus, palaikyti ryšius su atitinkamomis užsienio valstybių institucijomis ir tarptautinėmis organizacijomis;<text:s/></text:h>
      <text:h text:style-name="P409" text:outline-level="4">10) tvirtinti supaprastintų pirkimų skelbimų formas ir nustatyti skelbimų teikimo reikalavimus;</text:h>
      <text:h text:style-name="P410" text:outline-level="4">11) tvirtinti pirkimo vertės apskaičiavimo metodiką;</text:h>
      <text:h text:style-name="P411" text:outline-level="4"><text:span text:style-name="T412">12) tvirtinti pirkimų ataskaitų formas ir nustatyti ataskaitų teikimo reikalavimus;</text:span></text:h>
      <text:h text:style-name="P413" text:outline-level="4">13) rengti ir teikti Europos Bendrijų Komisijai jos nustatytais terminais ir forma statistines prekių, paslaugų ir darbų pirkimo metines ataskaitas ir kitą jos prašomą informaciją;</text:h>
      <text:h text:style-name="P414" text:outline-level="4">14) persiųsti Europos Bendrijų oficialiųjų leidinių biurui skelbti perkančiųjų organizacijų skelbimus ir užtikrinti perkančiųjų organizacijų perduodamų kitų pranešimų ir informacijos persiuntimą;<text:s/></text:h>
      <text:h text:style-name="P415" text:outline-level="4">15) teikti Europos Bendrijų Komisijai šio įstatymo 97 straipsnyje nurodytą informaciją apie Europos Bendrijos teisės pažeidimą;</text:h>
      <text:h text:style-name="P416" text:outline-level="4"><text:span text:style-name="T417">16) teikti Europos Bendrijų Komisijai šio įstatymo 95</text:span><text:span text:style-name="T418">1</text:span><text:span text:style-name="T419"><text:s/>straipsnio 5 dalyje nurodytą informaciją apie teismo priimtus sprendimus;</text:span></text:h>
      <text:h text:style-name="P420" text:outline-level="4">17) administruoti Centrinę viešųjų pirkimų informacinę sistemą;<text:s/></text:h>
      <text:h text:style-name="P421" text:outline-level="4">18)<text:s/>(neteko galios nuo 2010 m. kovo 2 d.);</text:h>
      <text:h text:style-name="P422" text:outline-level="4">19) kitų teisės aktų nustatytos funkcijos.</text:h>
      <text:h text:style-name="P423"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24" text:outline-level="4"><text:span text:style-name="T425">1) savarankiškai pasirinkti tikrinamas perkančiąsias organizacijas, tikrinimo būdą, mastą ir laiką;</text:span></text:h>
      <text:h text:style-name="P426" text:outline-level="4">2) gauti iš perkančiosios organizacijos su pirkimais susijusią informaciją ir dokumentus;</text:h>
      <text:h text:style-name="P427" text:outline-level="4">3) gauti perkančiosios organizacijos, Viešojo pirkimo komisijos ar jos narių ir pirkimo procedūrose dalyvaujančių ekspertų su pirkimu susijusių veiksmų ir sprendimų paaiškinimus;</text:h>
      <text:h text:style-name="P428" text:outline-level="4">4) pirkimo dokumentus ir tiekėjų pasiūlymus pateikti papildomai ekspertizei;</text:h>
      <text:p text:style-name="P429">5)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30">6) šiame įstatyme nustatytais atvejais duoti sutikimą perkančiajai organizacijai nutraukti pirkimo procedūras ar pakeisti pirkimo sutarties sąlygas;</text:p>
      <text:p text:style-name="P431"><text:span text:style-name="T432">7)</text:span><text:span text:style-name="T433"><text:s/>šį įstatymą pažeidusius asmenis Lietuvos Respublikos įstatymų nustatyta tvarka traukti administracinėn atsakomybėn;</text:span></text:p>
      <text:p text:style-name="P434"><text:span text:style-name="T435">8)</text:span><text:span text:style-name="T436"><text:s/></text:span><text:span text:style-name="T437">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38"><text:span text:style-name="T439">9) nustačiusi šio įstatymo ir kitų su jo įgyvendinimu susijusių teisės aktų pažeidimus, gindama viešąjį interesą, kreiptis į teismą dėl pirkimo sutarties pripažinimo negaliojančia ir (ar) alternatyvių sankcijų taikymo.</text:span></text:p>
      <text:h text:style-name="P440" text:outline-level="3"><text:span text:style-name="T441">4. Viešųjų pirkimų tarnyba priima sprendimus savarankiškai ir nešališkai. Viešųjų pirkimų tarnyba atsako už savo neteisėtus sprendimus.</text:span></text:h>
      <text:p text:style-name="P442">Straipsnio pakeitimai:</text:p>
      <text:p text:style-name="P443"><text:span text:style-name="T444">Nr.<text:s/></text:span><text:a xlink:href="http://www3.lrs.lt/cgi-bin/preps2?a=324492&amp;b=" office:target-frame-name="_top" xlink:show="replace"><text:span text:style-name="T445">X-1673</text:span></text:a><text:span text:style-name="T446">, 2008-07-03, Žin., 2008, Nr. 81-3179 (2008-07-17)</text:span></text:p>
      <text:p text:style-name="PlainText"><text:span text:style-name="T447">Nr.<text:s/></text:span><text:a xlink:href="http://www3.lrs.lt/cgi-bin/preps2?a=350408&amp;b=" office:target-frame-name="_top" xlink:show="replace"><text:span text:style-name="T448">XI-395</text:span></text:a><text:span text:style-name="T449">, 2009-07-22, Žin., 2009, Nr. 93-3986 (2009-08-04)</text:span></text:p>
      <text:p text:style-name="P450"><text:span text:style-name="T451">Nr.<text:s/></text:span><text:a xlink:href="http://www3.lrs.lt/cgi-bin/preps2?a=365476&amp;b=" office:target-frame-name="_top" xlink:show="replace"><text:span text:style-name="T452">XI-678</text:span></text:a><text:span text:style-name="T453">, 2010-02-11, Žin., 2010, Nr. 25-1174 (2010-03-02)</text:span></text:p>
      <text:p text:style-name="P454"/>
      <text:p text:style-name="P455"><text:bookmark-start text:name="straipsnis9"/><text:span text:style-name="T456">9<text:s/></text:span><text:bookmark-start text:name="_Toc19335317"/><text:span text:style-name="T457">straipsnis</text:span><text:span text:style-name="T458">.<text:s/></text:span><text:span text:style-name="T459">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60">skaičiavimas</text:span><text:bookmark-end text:name="_Ref6645083"/><text:bookmark-end text:name="_Toc6907144"/><text:bookmark-end text:name="_Toc7067127"/><text:bookmark-end text:name="_Toc19335317"/><text:span text:style-name="T461"><text:s/></text:span></text:p>
      <text:p text:style-name="P462"><text:bookmark-end text:name="straipsnis9"/><text:span text:style-name="T463">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64"><text:s/></text:span><text:span text:style-name="T465">turi į tai atsižvelgti. Pirkimo vertė skaičiuojama tokia, kokia ji yra pirkimo pradžioje, nustatytoje šio įstatymo 7 straipsnio 1 dalyje.<text:s/></text:span></text:p>
      <text:p text:style-name="P466">2. Perkančioji organizacija neturi teisės skaidyti pirkimo, jeigu taip galėtų būti išvengta šio įstatymo nustatytos pirkimų tvarkos.<text:s/></text:p>
      <text:p text:style-name="P467"><text:span text:style-name="T468">3. Pirkimo vertės nustatymo būdas negali būti pasirenkamas taip, kad būtų galima išvengti šio įstatymo nuostatų dėl pirkimo būdų pasirinkimo ir pirkimo procedūrų vykdymo.<text:s/></text:span><text:bookmark-start text:name="_Ref518722624"/></text:p>
      <text:h text:style-name="P469" text:outline-level="3">4. Numatomo prekių, paslaugų ar darbų pirkimo vertė apskaičiuojama pagal Viešųjų pirkimų tarnybos patvirtintą pirkimo vertės apskaičiavimo metodiką.<text:s/></text:h>
      <text:h text:style-name="P470"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71" text:outline-level="3"><text:span text:style-name="T472">6. Jeigu prekių ar paslaugų pirkimai dėl savo pobūdžio atliekami nuolat (per 12 mėnesių keli pirkimai) arba jei sudarytas pirkimo sutartis numatyta per tam tikrą laikotarpį atnaujinti, numatomo</text:span><text:span text:style-name="T473"><text:s/></text:span><text:span text:style-name="T474">pirkimo vertė skaičiuojama vienu iš šių būdų:<text:s/></text:span></text:h>
      <text:p text:style-name="P475">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76"><text:span text:style-name="T477">2) numatomo</text:span><text:span text:style-name="T478"><text:s/></text:span><text:span text:style-name="T479">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80"><text:span text:style-name="T481">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482" text:outline-level="3"><text:span text:style-name="T483">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484"><text:s/></text:span></text:h>
      <text:h text:style-name="P485" text:outline-level="3"><text:span text:style-name="T486">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487" text:outline-level="3">10. Prekių nuomos, lizingo (finansinės nuomos), pirkimo išsimokėtinai pirkimo vertė skaičiuojama:<text:bookmark-end text:name="_Ref518722624"/><text:bookmark-end text:name="_Ref532358804"/><text:s/></text:h>
      <text:h text:style-name="P488" text:outline-level="3"><text:span text:style-name="T489">1) jeigu numatoma sudaryti terminuotą pirkimo sutartį, kurios trukmė yra 12 ar mažiau mėnesių, – bendra numatomos pirkimo sutarties vertė, arba, jeigu pirkimo sutarties</text:span><text:span text:style-name="T490"><text:s/></text:span><text:span text:style-name="T491">trukmė yra daugiau kaip 12 mėnesių, – bendra numatomos pirkimo sutarties vertė, įskaitant numatomą likutinę vertę (vertę, kuria išperkamos prekės);<text:s/></text:span></text:h>
      <text:h text:style-name="P492" text:outline-level="3"><text:span text:style-name="T493">2) jeigu numatoma sudaryti neterminuotą pirkimo sutartį arba jei abejojama dėl pirkimo sutarties trukmės, – pirkimo sutarties mėnesio vertė padauginama iš 48.<text:s/></text:span></text:h>
      <text:h text:style-name="P494" text:outline-level="3"><text:bookmark-start text:name="_Ref518722801"/><text:span text:style-name="T495">11. Skaičiuodama numatomo paslaugų pirkimo vertę, perkančioji organizacija atsižvelgia:</text:span><text:bookmark-end text:name="_Ref518722801"/><text:span text:style-name="T496"><text:s/></text:span></text:h>
      <text:h text:style-name="P497" text:outline-level="3"><text:span text:style-name="T498">1) pirkdama draudimo paslaugas – į draudimo įmokų ar kitokio atlyginimo draudikui vertę;<text:s/></text:span></text:h>
      <text:h text:style-name="P499" text:outline-level="3"><text:span text:style-name="T500">2) pirkdama bankų ar kitas finansines paslaugas – į bankui mokamas įmokas, komispinigius ir palūkanas bei kitokius atlyginimus už paslaugas;<text:s/></text:span></text:h>
      <text:h text:style-name="P501" text:outline-level="4">3) paslaugų pirkimui taikant projekto konkursą, kai su laimėtoju bus sudaroma paslaugos pirkimo sutartis, – į numatomą perkamų paslaugų vertę, įskaitant visus galimus prizus ir (ar) kitas pinigines išmokas dalyviams;<text:s/></text:h>
      <text:h text:style-name="P502"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03" text:outline-level="3"><text:bookmark-start text:name="_Ref518722812"/>12. Jeigu numatytoje sudaryti paslaugų pirkimo sutartyje nebus nurodoma visa kaina (nurodomos tik kainodaros taisyklės), pirkimo vertė skaičiuojama:<text:bookmark-end text:name="_Ref518722812"/><text:s/></text:h>
      <text:h text:style-name="P504" text:outline-level="4">1) terminuotų sutarčių, kurių trukmė yra 48 ar mažiau mėnesių, atveju – bendra numatomos sudaryti pirkimo sutarties vertė;<text:s/></text:h>
      <text:h text:style-name="P505" text:outline-level="4">2) neterminuotų sutarčių atveju arba tada, kai numatomos sudaryti pirkimo sutarties trukmė yra daugiau kaip 48 mėnesiai, – numatomos sudaryti pirkimo sutarties mėnesio vertė padauginama iš 48.<text:s/></text:h>
      <text:h text:style-name="P506" text:outline-level="4"><text:span text:style-name="T507">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08" text:outline-level="3"><text:span text:style-name="T509">14.</text:span><text:span text:style-name="T510"><text:s/></text:span><text:span text:style-name="T511">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512" text:outline-level="3"><text:span text:style-name="T513">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14">Straipsnio pakeitimai:</text:p>
      <text:p text:style-name="P515"><text:span text:style-name="T516">Nr.<text:s/></text:span><text:a xlink:href="http://www3.lrs.lt/cgi-bin/preps2?a=324492&amp;b=" office:target-frame-name="_top" xlink:show="replace"><text:span text:style-name="T517">X-1673</text:span></text:a><text:span text:style-name="T518">, 2008-07-03, Žin., 2008, Nr. 81-3179 (2008-07-17)</text:span></text:p>
      <text:h text:style-name="P519" text:outline-level="2"/>
      <text:h text:style-name="P520" text:outline-level="2"><text:bookmark-start text:name="straipsnis10"/><text:span text:style-name="T521">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22">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23"><text:s/>šio įstatymo reikalavimai netaikomi<text:s/></text:span></text:h>
      <text:h text:style-name="P524" text:outline-level="3"><text:bookmark-end text:name="straipsnis10"/>1. Šio įstatymo reikalavimai netaikomi:</text:h>
      <text:p text:style-name="P525"><text:bookmark-start text:name="_Ref532637969"/><text:bookmark-start text:name="_Ref3860834"/><text:span text:style-name="T526">1)<text:s/></text:span><text:span text:style-name="T527">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28">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29"><text:span text:style-name="T530">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531"><text:s/></text:span><text:span text:style-name="T532">Komisijai;<text:s/></text:span></text:p>
      <text:p text:style-name="P533">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34"><text:span text:style-name="T535">4) pirkimams, susijusiems su Lietuvos kariuomenės karinių vienetų dislokavimu užsienio valstybėse pagal tarptautinį susitarimą.</text:span><text:span text:style-name="T536"><text:s/></text:span><text:span text:style-name="T537">Šių pirkimų tvarką nustato Lietuvos Respublikos Vyriausybė;</text:span><text:span text:style-name="T538"><text:s/></text:span></text:p>
      <text:p text:style-name="P539"><text:span text:style-name="T540">5) pirkimams pagal tarptautinių organizacijų specialiąsias pirkimo procedūras;</text:span><text:span text:style-name="T541"><text:s/></text:span></text:p>
      <text:p text:style-name="P542"><text:bookmark-end text:name="_Ref532637969"/><text:bookmark-end text:name="_Ref3860834"/><text:span text:style-name="T543">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44">.<text:s/></text:span><text:span text:style-name="T545">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46"><text:span text:style-name="T547">7) pirkimams,</text:span><text:bookmark-end text:name="_Ref532638568"/><text:span text:style-name="T548"><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549"><text:span text:style-name="T550">8) pirkimams pagal Europos Bendrijos steigimo sutarties 296 straipsnio nuostatas. Šių pirkimų tvarką, taip pat kompensavimo tvarką perkant ginklus, šaudmenis, sprogmenis ar kitas karinės paskirties prekes</text:span><text:span text:style-name="T551"><text:s/></text:span><text:span text:style-name="T552">nustato Lietuvos Respublikos Vyriausybė.</text:span></text:p>
      <text:h text:style-name="P553" text:outline-level="3">2. Perkant paslaugas šio įstatymo reikalavimai netaikomi:</text:h>
      <text:h text:style-name="P554" text:outline-level="4"><text:bookmark-start text:name="_Ref532712104"/>1) darbo sutartims<text:bookmark-end text:name="_Ref532712104"/>;<text:s/></text:h>
      <text:h text:style-name="P555" text:outline-level="4"><text:span text:style-name="T556">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57">pirkimams;</text:span><text:span text:style-name="T558"><text:s/></text:span></text:h>
      <text:h text:style-name="P559" text:outline-level="4"><text:span text:style-name="T560">3) Lietuvos banko teikiamų paslaugų pirkimams;<text:s/></text:span></text:h>
      <text:h text:style-name="P561" text:outline-level="4"><text:bookmark-start text:name="_Ref532712101"/>4) tarptautinių finansų institucijų teikiamų finansinių paslaugų pirkimams;</text:h>
      <text:h text:style-name="P562" text:outline-level="4">5) arbitražo ir taikinimo paslaugų pirkimams;<text:bookmark-end text:name="_Ref532712101"/><text:s/></text:h>
      <text:h text:style-name="P563" text:outline-level="4"><text:bookmark-start text:name="_Ref532712113"/><text:bookmark-start text:name="_Ref532638120"/><text:span text:style-name="T564">6)<text:s/></text:span><text:bookmark-end text:name="_Ref532638120"/><text:span text:style-name="T565">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566"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567"><text:span text:style-name="T568">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569"><text:bookmark-start text:name="_Ref3888321"/>3. Šio įstatymo reikalavimai taip pat netaikomi vandentvarkos, energetikos, transporto ar pašto paslaugų srityje veikiančių perkančiųjų organizacijų pirkimams:<text:bookmark-end text:name="_Ref3888321"/><text:s/></text:p>
      <text:h text:style-name="P570" text:outline-level="3"><text:bookmark-start text:name="_Ref532712453"/><text:span text:style-name="T571">1) kurie reikalingi kitai, negu nustatyta šio įstatymo 70 straipsnio 2 dalyje, veiklai vykdyti ar kai nurodyta veikla vykdoma trečiojoje šalyje ir tam fiziškai nenaudojami Europos Bendrijos tinklai ar geografinė erdvė. Ši nuostata netaikoma v</text:span><text:span text:style-name="T572">andentvarkos, energetikos, transporto ar pašto paslaugų srityje veikiančioms perkančiosioms organizacijoms, kurios<text:s/></text:span><text:span text:style-name="T573">atitinka šio įstatymo 4 straipsnio 1 dalies 1, 2 ar 3 punktų reikalavimus;</text:span></text:h>
      <text:h text:style-name="P574" text:outline-level="4"><text:span text:style-name="T575">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576"><text:s/></text:span></text:h>
      <text:h text:style-name="P577" text:outline-level="3">3) (neteko galios<text:s/>nuo 2009 m. rugsėjo 1 d.);</text:h>
      <text:h text:style-name="P578" text:outline-level="4">4) (neteko galios<text:s/>nuo 2009 m. rugsėjo 1 d.);</text:h>
      <text:h text:style-name="P579" text:outline-level="4">5) atliekamiems vandentvarkos srityje veikiančių perkančiųjų organizacijų ir skirtiems vandeniui, kuris reikalingas geriamajam vandeniui gaminti, paskirstyti ar tiekti, įsigyti;<text:s/></text:h>
      <text:p text:style-name="P580"><text:span text:style-name="T581">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span text:style-name="T582">;</text:span></text:p>
      <text:p text:style-name="P583">7) kuriuos atlieka įmonė, teikianti visuomenei autobusų transporto paslaugas, jei teikiamos paslaugos nelaikomos šio įstatymo reglamentuojama veikla, kaip nurodyta šio įstatymo 70 straipsnio 2 dalies 4 punkte;<text:s/></text:p>
      <text:p text:style-name="P584">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585" text:outline-level="4">4. (Neteko galios<text:s/>nuo 2009 m. rugsėjo 1 d.)</text:h>
      <text:h text:style-name="P586" text:outline-level="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587">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gauna iš veiklos, skirtos perkančiosios organizacijos poreikiams tenkinti ar perkančiosios organizacijos funkcijoms atlikti.</text:span></text:h>
      <text:h text:style-name="P588" text:outline-level="4"><text:span text:style-name="T589">6</text:span><text:span text:style-name="T590">. Perkančioji organizacija Europos Bendrijų Komisijos prašymu turi pranešti jai apie bet kokias veiklos ar produktų kategorijas, kurioms taikomos šio straipsnio 3 dalies 1 ir 2 punktų nuostatos.</text:span></text:h>
      <text:p text:style-name="P591">Straipsnio pakeitimai:</text:p>
      <text:p text:style-name="P592"><text:span text:style-name="T593">Nr.<text:s/></text:span><text:a xlink:href="http://www3.lrs.lt/cgi-bin/preps2?a=324492&amp;b=" office:target-frame-name="_top" xlink:show="replace"><text:span text:style-name="T594">X-1673</text:span></text:a><text:span text:style-name="T595">, 2008-07-03, Žin., 2008, Nr. 81-3179 (2008-07-17)</text:span></text:p>
      <text:p text:style-name="PlainText"><text:span text:style-name="T596">Nr.<text:s/></text:span><text:a xlink:href="http://www3.lrs.lt/cgi-bin/preps2?a=350408&amp;b=" office:target-frame-name="_top" xlink:show="replace"><text:span text:style-name="T597">XI-395</text:span></text:a><text:span text:style-name="T598">, 2009-07-22, Žin., 2009, Nr. 93-3986 (2009-08-04)</text:span></text:p>
      <text:p text:style-name="P599"><text:span text:style-name="T600">Nr.<text:s/></text:span><text:a xlink:href="http://www3.lrs.lt/cgi-bin/preps2?a=365476&amp;b=" office:target-frame-name="_top" xlink:show="replace"><text:span text:style-name="T601">XI-678</text:span></text:a><text:span text:style-name="T602">, 2010-02-11, Žin., 2010, Nr. 25-1174 (2010-03-02)</text:span></text:p>
      <text:h text:style-name="P603" text:outline-level="2"/>
      <text:h text:style-name="P604" text:outline-level="3"><text:bookmark-start text:name="straipsnis11"/>11 straipsnis. Tarptautinio pirkimo vertės ribos</text:h>
      <text:p text:style-name="P605"><text:bookmark-end text:name="straipsnis1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okesčio. Tarptautinio pirkimo vertės ribomis perkančioji organizacija vadovaujasi atlikdama prekių, paslaugų ar darbų pirkimus.<text:s/></text:p>
      <text:h text:style-name="P606"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607" text:outline-level="4">2 dalies redakcija nuo 2011 m. sausio 1 d.:</text:h>
      <text:h text:style-name="P608" text:outline-level="4"><text:span text:style-name="T609">2. Tarptautinio pirkimo vertės ribas ir informaciją apie patikslintas tarptautinio pirkimo vertės ribas Viešųjų pirkimų tarnyba skelbia Centrinėje viešųjų pirkimų informacinėje sistemoje.</text:span></text:h>
      <text:p text:style-name="P610">Straipsnio pakeitimai:</text:p>
      <text:p text:style-name="P611"><text:span text:style-name="T612">Nr.<text:s/></text:span><text:a xlink:href="http://www3.lrs.lt/cgi-bin/preps2?a=324492&amp;b=" office:target-frame-name="_top" xlink:show="replace"><text:span text:style-name="T613">X-1673</text:span></text:a><text:span text:style-name="T614">, 2008-07-03, Žin., 2008, Nr. 81-3179 (2008-07-17)</text:span></text:p>
      <text:p text:style-name="PlainText"><text:span text:style-name="T615">Nr.<text:s/></text:span><text:a xlink:href="http://www3.lrs.lt/cgi-bin/preps2?a=350408&amp;b=" office:target-frame-name="_top" xlink:show="replace"><text:span text:style-name="T616">XI-395</text:span></text:a><text:span text:style-name="T617">, 2009-07-22, Žin., 2009, Nr. 93-3986 (2009-08-04)</text:span></text:p>
      <text:h text:style-name="P618" text:outline-level="3"/>
      <text:h text:style-name="P619"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20"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21"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22" text:outline-level="3"><text:span text:style-name="T623">3. Jeigu perkančioji organizacija tiesiogiai dotuoja daugiau kaip 50 procentų</text:span><text:span text:style-name="T624"><text:s/></text:span><text:span text:style-name="T625">viso objekto darbų, nurodytų šio įstatymo 1 priedėlio inžinerinių statinių</text:span><text:span text:style-name="T626"><text:s/></text:span><text:span text:style-name="T627">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28">.</text:span><text:span text:style-name="T629"><text:s/></text:span><text:bookmark-start text:name="_Ref9406851"/><text:span text:style-name="T630">Šis reikalavimas taikomas neatsižvelgiant į pirkimo vertę.<text:s/></text:span></text:h>
      <text:h text:style-name="P631" text:outline-level="3"><text:span text:style-name="T632">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33"><text:s/></text:span><text:span text:style-name="T634">Šis reikalavimas taikomas neatsižvelgiant į pirkimo vertę.<text:s/></text:span></text:h>
      <text:h text:style-name="P635" text:outline-level="3"><text:bookmark-end text:name="_Ref9406851"/><text:span text:style-name="T636">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37"><text:s/></text:span><text:span text:style-name="T638">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39"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40"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41" text:outline-level="3"><text:span text:style-name="T642">8. Pirkimų, kurių vertė mažesnė negu nustatytos<text:s/></text:span><text:bookmark-start text:name="OLE_LINK3"/><text:span text:style-name="T643">tarptautinio pirkimo vertės<text:s/></text:span><text:bookmark-end text:name="OLE_LINK3"/><text:span text:style-name="T644">ribos, taip pat šio įstatymo 9 straipsnio 14 dalyje nurodytų pirkimų ypatumai yra nustatyti šio įstatymo IV skyriuje.</text:span><text:bookmark-end text:name="_Ref9406859"/><text:span text:style-name="T645"><text:s/></text:span></text:h>
      <text:h text:style-name="P646" text:outline-level="3">9. Šio įstatymo 2 priedėlio B paslaugų sąraše nurodytų paslaugų pirkimų ypatumai nustatyti šio įstatymo IV skyriuje.<text:s/></text:h>
      <text:h text:style-name="P647" text:outline-level="3"><text:span text:style-name="T648">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49"><text:s/></text:span></text:h>
      <text:h text:style-name="P650" text:outline-level="3">11. Pirkimus, kuriuos atliekant tiekėjui suteikiama koncesija, reglamentuoja Lietuvos Respublikos koncesijų įstatymas.</text:h>
      <text:p text:style-name="P651">Straipsnio pakeitimai:</text:p>
      <text:p text:style-name="P652"><text:span text:style-name="T653">Nr.<text:s/></text:span><text:a xlink:href="http://www3.lrs.lt/cgi-bin/preps2?a=324492&amp;b=" office:target-frame-name="_top" xlink:show="replace"><text:span text:style-name="T654">X-1673</text:span></text:a><text:span text:style-name="T655">, 2008-07-03, Žin., 2008, Nr. 81-3179 (2008-07-17)</text:span></text:p>
      <text:h text:style-name="P656" text:outline-level="3"/>
      <text:p text:style-name="P657"><text:bookmark-start text:name="straipsnis13"/><text:span text:style-name="T658">13 straipsnis. Rezervuota teisė dalyvauti pirkimuose</text:span></text:p>
      <text:p text:style-name="P659"><text:bookmark-end text:name="straipsnis13"/><text:span text:style-name="T660">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661">Straipsnio pakeitimai:</text:p>
      <text:p text:style-name="P662"><text:span text:style-name="T663">Nr.<text:s/></text:span><text:a xlink:href="http://www3.lrs.lt/cgi-bin/preps2?a=365476&amp;b=" office:target-frame-name="_top" xlink:show="replace"><text:span text:style-name="T664">XI-678</text:span></text:a><text:span text:style-name="T665">, 2010-02-11, Žin., 2010, Nr. 25-1174 (2010-03-02)</text:span></text:p>
      <text:p text:style-name="P666"/>
      <text:p text:style-name="P667"><text:bookmark-start text:name="straipsnis14"/>14<text:s/><text:bookmark-start text:name="_Toc19335321"/>straipsnis. Pirkimų įgaliojimų suteikimas kitai perkančiajai organizacijai<text:bookmark-end text:name="_Toc19335321"/><text:s/></text:p>
      <text:h text:style-name="P668"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669"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670" text:outline-level="2"/>
      <text:h text:style-name="P671" text:outline-level="2"><text:bookmark-start text:name="straipsnis15"/><text:span text:style-name="T672">15 straipsnis. Centralizuoti pirkimai<text:s/></text:span></text:h>
      <text:h text:style-name="P673" text:outline-level="3"><text:bookmark-end text:name="straipsnis15"/>1. Perkančioji organizacija taip pat gali įsigyti prekių, paslaugų ar darbų iš centrinės perkančiosios organizacijos arba per ją.<text:s/></text:h>
      <text:h text:style-name="P674"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675">2. Laikoma, kad perkančioji<text:s/></text:span><text:span text:style-name="T676">organizacija, pirkdama</text:span><text:span text:style-name="T677"><text:s/>prekių, paslaugų ar darbų iš centrinės perkančiosios organizacijos arba per ją, laikėsi šio įstatymo reikalavimų, jeigu jų laikėsi centrinė perkančioji organizacija.</text:span></text:h>
      <text:h text:style-name="P678" text:outline-level="3"><text:span text:style-name="T679">3</text:span><text:span text:style-name="T680">.<text:s/></text:span><text:span text:style-name="T681">Sprendimą dėl centrinių perkančiųjų organizacijų</text:span><text:span text:style-name="T682"><text:s/></text:span><text:span text:style-name="T683">steigimo, jų teisinės formos ar teisės atlikti centrinės perkančiosios organizacijos funkcijas perkančiajai organizacijai suteikimo priima Lietuvos Respublikos Vyriausybė ar jos įgaliotos institucijos ir savivaldybės taryba.<text:s/></text:span></text:h>
      <text:p text:style-name="P684">Straipsnio pakeitimai:</text:p>
      <text:p text:style-name="P685"><text:span text:style-name="T686">Nr.<text:s/></text:span><text:a xlink:href="http://www3.lrs.lt/cgi-bin/preps2?a=365476&amp;b=" office:target-frame-name="_top" xlink:show="replace"><text:span text:style-name="T687">XI-678</text:span></text:a><text:span text:style-name="T688">, 2010-02-11, Žin., 2010, Nr. 25-1174 (2010-03-02)</text:span></text:p>
      <text:h text:style-name="P689" text:outline-level="2"/>
      <text:p text:style-name="P690"><text:bookmark-start text:name="straipsnis15_1p"/><text:span text:style-name="T691">15</text:span><text:span text:style-name="T692">1</text:span><text:span text:style-name="T693"><text:s/>straipsnis. Pirkimų atlikimas Centrinės viešųjų pirkimų informacinės sistemos priemonėmis</text:span></text:p>
      <text:h text:style-name="P694" text:outline-level="3"><text:bookmark-end text:name="straipsnis15_1p"/><text:span text:style-name="T695">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696">Papildyta straipsniu:</text:p>
      <text:p text:style-name="PlainText"><text:span text:style-name="T697">Nr.<text:s/></text:span><text:a xlink:href="http://www3.lrs.lt/cgi-bin/preps2?a=350408&amp;b=" office:target-frame-name="_top" xlink:show="replace"><text:span text:style-name="T698">XI-395</text:span></text:a><text:span text:style-name="T699">, 2009-07-22, Žin., 2009, Nr. 93-3986 (2009-08-04)</text:span></text:p>
      <text:h text:style-name="P700" text:outline-level="3"/>
      <text:h text:style-name="P701" text:outline-level="2"><text:bookmark-start text:name="straipsnis16"/><text:span text:style-name="T702">16<text:s/></text:span><text:bookmark-start text:name="_Ref531399210"/><text:bookmark-start text:name="_Toc673179"/><text:bookmark-start text:name="_Toc6907148"/><text:bookmark-start text:name="_Toc7067131"/><text:bookmark-start text:name="_Toc19335322"/><text:span text:style-name="T703">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04"><text:s/></text:span></text:h>
      <text:h text:style-name="P705" text:outline-level="4"><text:bookmark-end text:name="straipsnis16"/><text:span text:style-name="T706">1. Perkančioji organizacija pirkimui (pirkimams) organizuoti ir atlikti privalo (mažos vertės pirkimams</text:span><text:span text:style-name="T707"><text:s/>–<text:s/></text:span><text:span text:style-name="T708">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09" text:outline-level="3"><text:span text:style-name="T710">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11"><text:s/></text:span><text:span text:style-name="T712">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13" text:outline-level="3"><text:span text:style-name="T714">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15"><text:s/></text:span><text:span text:style-name="T716">Protokolą pasirašo visi Komisijos posėdyje dalyvavę nariai.<text:s/></text:span></text:h>
      <text:h text:style-name="P717"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18" text:outline-level="3">5. Kiekvienas Komisijos narys ir ekspertas gali dalyvauti Komisijos darbe tik prieš tai pasirašęs nešališkumo deklaraciją ir konfidencialumo pasižadėjimą.</text:h>
      <text:h text:style-name="P719" text:outline-level="3">6. Komisijos narys ir ekspertas už savo veiką atsako pagal Lietuvos Respublikos įstatymus.</text:h>
      <text:p text:style-name="P720">Straipsnio pakeitimai:</text:p>
      <text:p text:style-name="P721"><text:span text:style-name="T722">Nr.<text:s/></text:span><text:a xlink:href="http://www3.lrs.lt/cgi-bin/preps2?a=324492&amp;b=" office:target-frame-name="_top" xlink:show="replace"><text:span text:style-name="T723">X-1673</text:span></text:a><text:span text:style-name="T724">, 2008-07-03, Žin., 2008, Nr. 81-3179 (2008-07-17)</text:span></text:p>
      <text:p text:style-name="PlainText"><text:span text:style-name="T725">Nr.<text:s/></text:span><text:a xlink:href="http://www3.lrs.lt/cgi-bin/preps2?a=350408&amp;b=" office:target-frame-name="_top" xlink:show="replace"><text:span text:style-name="T726">XI-395</text:span></text:a><text:span text:style-name="T727">, 2009-07-22, Žin., 2009, Nr. 93-3986 (2009-08-04)</text:span></text:p>
      <text:h text:style-name="P728" text:outline-level="3"/>
      <text:h text:style-name="P729"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30" text:outline-level="2"><text:bookmark-end text:name="straipsnis17"/><text:span text:style-name="T731">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32" text:outline-level="3"><text:span text:style-name="T733">2. Bendraujant tarpusavyje ir keičiantis informacija duomenys perduodami taip, kad būtų užtikrinamas jų</text:span><text:span text:style-name="T734"><text:s/></text:span><text:span text:style-name="T735">vientisumas, išsaugomas pasiūlymų konfidencialumas. Taip pat būtina užtikrinti, kad perkančioji organizacija su pasiūlymų turiniu (projekto konkurso vertinimo komisija – su planu ir projektu) galėtų susipažinti tik pasibaigus nustatytam jų</text:span><text:span text:style-name="T736"><text:s/></text:span><text:span text:style-name="T737">pateikimo terminui.<text:s/></text:span></text:h>
      <text:h text:style-name="P738" text:outline-level="2"><text:span text:style-name="T739">3. Bendravimo būdai turi būti visuotinai prieinami ir netrukdyti tiekėjams dalyvauti pirkimo procedūrose.</text:span><text:span text:style-name="T740"><text:s/></text:span></text:h>
      <text:h text:style-name="P741" text:outline-level="3"><text:span text:style-name="T742">4. Priemonės, naudojamos bendraujant elektroniniu būdu, ir jų techninės charakteristikos turi būti nediskriminuojančios, visuotinai prieinamos ir suderintos su visuotinai naudojamomis informacinės ir ryšių technologijos priemonėmis.</text:span></text:h>
      <text:p text:style-name="P743">5. Elektroniniams prietaisams, skirtiems pasiūlymams perduoti ir priimti, ir elektroniniams prietaisams, skirtiems paraiškoms priimti, taikomi šie reikalavimai:</text:p>
      <text:p text:style-name="P744">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45"><text:span text:style-name="T746">2) elektroninis pasiūlymas turi būti pateiktas su saugiu elektroniniu parašu, atitinkančiu teisės aktų reikalavimus;</text:span></text:p>
      <text:p text:style-name="P747">3) dalyviai ar kandidatai įsipareigoja iki pasiūlymų ar paraiškų pateikimo termino pabaigos pateikti šio įstatymo 33–38 straipsniuose nurodytus dokumentus, sertifikatus ir deklaracijas, kurių elektroninės formos neturi.<text:s/></text:p>
      <text:p text:style-name="P748">6. Siekiant kelti elektroninių prietaisų sertifikavimo paslaugų lygį, gali būti diegiamos ir remiamos savanoriškos elektroninių prietaisų akreditavimo sistemos.<text:s/></text:p>
      <text:p text:style-name="P749"><text:span text:style-name="T750">7. Elektroniniai prietaisai, skirti paraiškoms, pasiūlymams, pareiškimams dėl kvalifikacijos įvertinimo ar planams ir projektams priimti, naudojant technines priemones ir taikant atitinkamas procedūras turi užtikrinti, kad:</text:span><text:span text:style-name="T751"><text:s/></text:span></text:p>
      <text:p text:style-name="P752">1) teikiamų paraiškų, pasiūlymų, pareiškimų dėl kvalifikacijos įvertinimo ar planų ir projektų elektroninis parašas atitiktų Lietuvos Respublikos elektroninio parašo įstatymo nustatytus reikalavimus;<text:s/></text:p>
      <text:p text:style-name="P753">2) būtų galima nustatyti paraiškų, pasiūlymų, pareiškimų dėl kvalifikacijos įvertinimo ar planų ir projektų pateikimo tikslų laiką ir datą;</text:p>
      <text:h text:style-name="P754" text:outline-level="3">3) būtų tinkamai užtikrinta, kad iki nustatyto termino niekas negalėtų peržiūrėti informacijos, pateiktos laikantis šioje dalyje nustatytų reikalavimų;</text:h>
      <text:p text:style-name="P755">4) pažeidus tokį naudojimosi informacija draudimą, būtų įmanoma tiksliai nustatyti šios dalies 3 punkto reikalavimo pažeidimą;</text:p>
      <text:p text:style-name="P756">5) tik įgalioti asmenys galėtų nustatyti arba pakeisti datas, kada galima būtų pirmą kartą peržiūrėti gautus duomenis;<text:s/></text:p>
      <text:p text:style-name="P757">6) skirtinguose procedūrų etapuose visi pateikti duomenys būtų peržiūrimi tik vienu metu ir tik įgaliotų asmenų;</text:p>
      <text:p text:style-name="P758"><text:span text:style-name="T759">7) tik suderintais ir tuo pat metu atliekamais įgaliotų asmenų veiksmais po nustatyto termino būtų sudaroma galimybė susipažinti su gautais duomenimis;</text:span><text:span text:style-name="T760"><text:s/></text:span></text:p>
      <text:p text:style-name="P761">8) gauti ir remiantis šiais reikalavimais peržiūrėti duomenys turi būti prieinami tik asmenims, įgaliotiems su tokiais duomenimis susipažinti.<text:bookmark-start text:name="_Ref532635179"/><text:bookmark-start text:name="_Ref532895736"/></text:p>
      <text:p text:style-name="P762">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763"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764">Straipsnio pakeitimai:</text:p>
      <text:p text:style-name="P765"><text:span text:style-name="T766">Nr.<text:s/></text:span><text:a xlink:href="http://www3.lrs.lt/cgi-bin/preps2?a=324492&amp;b=" office:target-frame-name="_top" xlink:show="replace"><text:span text:style-name="T767">X-1673</text:span></text:a><text:span text:style-name="T768">, 2008-07-03, Žin., 2008, Nr. 81-3179 (2008-07-17)</text:span></text:p>
      <text:h text:style-name="P769" text:outline-level="3"/>
      <text:p text:style-name="P770"><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771">18<text:s/></text:span><text:bookmark-start text:name="_Ref520011394"/><text:bookmark-start text:name="_Toc533322867"/><text:bookmark-start text:name="_Toc673201"/><text:bookmark-start text:name="_Toc6907150"/><text:bookmark-start text:name="_Toc7067133"/><text:bookmark-start text:name="_Toc19335324"/><text:span text:style-name="T772">straipsnis. Pirkimo sutarti</text:span><text:bookmark-end text:name="_Ref520011394"/><text:bookmark-end text:name="_Toc533322867"/><text:bookmark-end text:name="_Toc673201"/><text:bookmark-end text:name="_Toc6907150"/><text:bookmark-end text:name="_Toc7067133"/><text:span text:style-name="T773">s</text:span><text:bookmark-end text:name="_Toc19335324"/></text:p>
      <text:p text:style-name="P774"><text:bookmark-end text:name="straipsnis18"/><text:span text:style-name="T775">1.<text:s/></text:span><text:span text:style-name="T776">Perkančioji organizacija sudaryti pirkimo sutartį siūlo tam dalyviui, kurio pasiūlymas pripažintas laimėjusiu.</text:span><text:span text:style-name="T777"><text:s/></text:span><text:span text:style-name="T778">Dalyvis sudaryti pirkimo sutarties kviečiamas raštu (išskyrus šio įstatymo nustatytus atvejus, kai pirkimo sutartis sudaroma žodžiu) ir jam nurodomas laikas, iki kada reikia atvykti sudaryti pirkimo sutarties.</text:span></text:p>
      <text:p text:style-name="P779"><text:span text:style-name="T780">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781"><text:s/></text:span><text:span text:style-name="T782">arba iki perkančiosios organizacijos nurodyto laiko neatvyksta sudaryti pirkimo sutarties,<text:s/></text:span><text:span text:style-name="T783">arba atsisako sudaryti pirkimo sutartį pirkimo dokumentuose nustatytomis sąlygomis,</text:span><text:span text:style-name="T784"><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785"><text:span text:style-name="T786">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787">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788">5. (Neteko galios nuo 2008 m. rugsėjo 15 d.)</text:p>
      <text:p text:style-name="P789"><text:span text:style-name="T790">6. Pirkimo sutartyje, kai ji sudaroma raštu, turi būti nustatyta:</text:span></text:p>
      <text:p text:style-name="P791"><text:span text:style-name="T792">1) sutarties šalių teisės ir pareigos;</text:span></text:p>
      <text:p text:style-name="P793"><text:span text:style-name="T794">2) perkamos prekės, paslaugos ar darbai, jeigu įmanoma, – tikslūs jų kiekiai;</text:span></text:p>
      <text:p text:style-name="P795"><text:span text:style-name="T796">3) kaina arba kainodaros taisyklės,</text:span><text:span text:style-name="T797"><text:s/></text:span><text:span text:style-name="T798">nustatytos pagal Lietuvos Respublikos Vyriausybės arba jos įgaliotos institucijos patvirtintą metodiką;</text:span></text:p>
      <text:p text:style-name="P799"><text:span text:style-name="T800">4) atsiskaitymų ir mokėjimo tvarka;</text:span></text:p>
      <text:p text:style-name="P801"><text:span text:style-name="T802">5) prievolių įvykdymo terminai;</text:span></text:p>
      <text:p text:style-name="P803"><text:span text:style-name="T804">6) prievolių įvykdymo užtikrinimas;</text:span></text:p>
      <text:p text:style-name="P805"><text:span text:style-name="T806">7) ginčų sprendimo tvarka;</text:span></text:p>
      <text:p text:style-name="P807">8) sutarties nutraukimo tvarka;</text:p>
      <text:p text:style-name="P808"><text:span text:style-name="T809">9) sutarties galiojimas;</text:span></text:p>
      <text:p text:style-name="P810">10) jeigu sudaroma preliminarioji sutartis, – jai būdingos nuostatos;</text:p>
      <text:p text:style-name="P811"><text:span text:style-name="T812">11) subrangovai, subtiekėjai ar subteikėjai, jeigu vykdant sutartį jie pasitelkiami, ir jų keitimo tvarka.</text:span></text:p>
      <text:p text:style-name="P813">7. Pirkimo sutarčių, sudaromų ilgiau kaip 3 metams, terminų nustatymo kriterijus ir atvejus, kuriais gali būti sudaromos tokios sutartys, nustato Lietuvos Respublikos Vyriausybė.</text:p>
      <text:p text:style-name="P814"><text:span text:style-name="T815">8. Pirkimo sutarties sąlygos sutarties galiojimo laikotarpiu negali būti keičiamos,<text:s/></text:span><text:span text:style-name="T816">išskyrus tokias pirkimo sutarties sąlygas, kurias pakeitus nebūtų pažeisti šio įstatymo 3 straipsnyje nustatyti principai ir tikslai ir tokiems pirkimo sutarties sąlygų pakeitimams yra gautas Viešųjų pirkimų tarnybos sutikimas.</text:span></text:p>
      <text:p text:style-name="P817">9. Pirkimo sutartis turi būti sudaroma nedelsiant, bet ne anksčiau negu pasibaigė atidėjimo terminas. Atidėjimo terminas gali būti netaikomas, kai:</text:p>
      <text:list text:style-name="LFO5" text:continue-numbering="true">
        <text:list-item>
          <text:p text:style-name="P818">vienintelis suinteresuotas dalyvis yra tas, su kuriuo sudaroma pirkimo sutartis, ir nėra suinteresuotų kandidatų;<text:s/></text:p>
        </text:list-item>
        <text:list-item>
          <text:p text:style-name="P819">pirkimo sutartis sudaroma dinaminės pirkimo sistemos pagrindu arba šio įstatymo 4 straipsnio 1 dalies 1, 2 ar 3 punktuose nurodyta perkančioji organizacija pirkimo sutartį sudaro preliminariosios sutarties pagrindu;<text:s/></text:p>
        </text:list-item>
      </text:list>
      <text:h text:style-name="P820" text:outline-level="4"><text:span text:style-name="T821">3)<text:s/></text:span><text:span text:style-name="T822">supaprastintų pirkimų atveju pirkimo sutarties vertė mažesnė kaip 10 000 Lt.</text:span></text:h>
      <text:h text:style-name="P823" text:outline-level="4"><text:span text:style-name="T824">10. Perkančioji</text:span><text:span text:style-name="T825"><text:s/></text:span><text:span text:style-name="T826">organizacija, tvirtindama šio įstatymo 85 straipsnyje nurodytas taisykles, jose gali nustatyti, kad pirkimo sutartis gali būti sudaroma žodžiu, kai atliekami supaprastinti pirkimai, kurių sutarties vertė yra mažesnė kaip 10 000 Lt.</text:span></text:h>
      <text:p text:style-name="P827">Straipsnio pakeitimai:</text:p>
      <text:p text:style-name="P828"><text:span text:style-name="T829">Nr.<text:s/></text:span><text:a xlink:href="http://www3.lrs.lt/cgi-bin/preps2?a=324492&amp;b=" office:target-frame-name="_top" xlink:show="replace"><text:span text:style-name="T830">X-1673</text:span></text:a><text:span text:style-name="T831">, 2008-07-03, Žin., 2008, Nr. 81-3179 (2008-07-17)</text:span></text:p>
      <text:p text:style-name="PlainText"><text:span text:style-name="T832">Nr.<text:s/></text:span><text:a xlink:href="http://www3.lrs.lt/cgi-bin/preps2?a=350408&amp;b=" office:target-frame-name="_top" xlink:show="replace"><text:span text:style-name="T833">XI-395</text:span></text:a><text:span text:style-name="T834">, 2009-07-22, Žin., 2009, Nr. 93-3986 (2009-08-04)</text:span></text:p>
      <text:p text:style-name="P835"><text:span text:style-name="T836">Nr.<text:s/></text:span><text:a xlink:href="http://www3.lrs.lt/cgi-bin/preps2?a=365476&amp;b=" office:target-frame-name="_top" xlink:show="replace"><text:span text:style-name="T837">XI-</text:span><text:bookmark-start text:name="_Hlt255309751"/><text:bookmark-start text:name="_Hlt255309752"/><text:span text:style-name="T838">6</text:span><text:bookmark-end text:name="_Hlt255309751"/><text:bookmark-end text:name="_Hlt255309752"/><text:span text:style-name="T839">78</text:span></text:a><text:span text:style-name="T840">, 2010-02-11, Žin., 2010, Nr. 25-1174 (2010-03-02)</text:span></text:p>
      <text:p text:style-name="P841"/>
      <text:h text:style-name="P842" text:outline-level="2"><text:bookmark-start text:name="straipsnis19"/><text:span text:style-name="T843">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44">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45">os</text:span><text:bookmark-end text:name="_Toc19335325"/><text:span text:style-name="T846"><text:s/></text:span></text:h>
      <text:p text:style-name="P847"><text:bookmark-end text:name="straipsnis19"/><text:span text:style-name="T848">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49"><text:s/></text:span><text:span text:style-name="T850">Ataskaitoje nurodoma:<text:s/></text:span></text:p>
      <text:p text:style-name="P851"><text:span text:style-name="T852">1) perkančiosios organizacijos pavadinimas, adresas, pirkimo sutarties, preliminariosios sutarties ar dinaminės pirkimo sistemos objektas ir kaina;</text:span><text:span text:style-name="T853"><text:s/></text:span></text:p>
      <text:p text:style-name="P854"><text:span text:style-name="T855">2) derybų atveju – šio pirkimo būdo pasirinkimo priežastys;</text:span><text:span text:style-name="T856"><text:s/></text:span></text:p>
      <text:p text:style-name="P857"><text:span text:style-name="T858">3) konkurencinio dialogo atveju – šio pirkimo būdo pasirinkimo priežastys;</text:span><text:span text:style-name="T859"><text:s/></text:span></text:p>
      <text:p text:style-name="P860"><text:span text:style-name="T861">4) atrinktų kandidatų ir laimėjusių dalyvių pavadinimai ir jų pasirinkimo priežastys;</text:span><text:span text:style-name="T862"><text:s/></text:span></text:p>
      <text:p text:style-name="P863"><text:span text:style-name="T864">5) kandidatų ir dalyvių, kurių paraiškos ir pasiūlymai atmesti, pavadinimai, paraiškų ir pasiūlymų atmetimo priežastys;</text:span><text:span text:style-name="T865"><text:s/></text:span></text:p>
      <text:p text:style-name="P866"><text:span text:style-name="T867">6) pasiūlymų, kuriuose nurodytos neįprastai mažos kainos, atmetimo priežastys;</text:span><text:span text:style-name="T868"><text:s/></text:span></text:p>
      <text:p text:style-name="P869">7) laimėjusio dalyvio pavadinimas, jo pasirinkimo priežastys ir, jeigu žinoma, pirkimo sutarties ar preliminariosios sutarties įsipareigojimų dalis, kuriai laimėtojas ketina pasitelkti trečiuosius asmenis kaip subrangovus;<text:s/></text:p>
      <text:p text:style-name="P870"><text:span text:style-name="T871">8) jeigu nebuvo sudaryta pirkimo sutartis ar preliminarioji sutartis arba nebuvo sukurta dinaminė pirkimo sistema, – to priežastys;<text:s/></text:span></text:p>
      <text:h text:style-name="P872" text:outline-level="4"><text:span text:style-name="T873">9) kita Viešųjų pirkimų tarnybos nustatyta informacija.</text:span></text:h>
      <text:p text:style-name="P874">2. Jeigu pirkimas atliekamas elektroninėmis priemonėmis, perkančioji organizacija turi dokumentais pagrįsti atliekamo pirkimo eigą.<text:s/></text:p>
      <text:h text:style-name="P875" text:outline-level="4"><text:bookmark-start text:name="_Hlk10367517"/><text:span text:style-name="T876">3. Pirkimo procedūrų ataskaita pildoma dalimis<text:s/></text:span><text:span text:style-name="T877">Centrinėje viešųjų pirkimų informacinėje sistemoje Viešųjų pirkimų tarnybos<text:s/></text:span><text:span text:style-name="T878">nustatyta tvarka ir terminais ir baigiama pildyti ne vėliau kaip per 5 darbo dienas pasibaigus pirkimui.</text:span></text:h>
      <text:h text:style-name="P879" text:outline-level="4"><text:span text:style-name="T880">4. Perkančioji organizacija privalo Viešųjų pirkimų tarnybai raštu pateikti</text:span><text:span text:style-name="T881"><text:s/></text:span><text:span text:style-name="T882">visų per kalendorinius metus atliktų pirkimų, kai pagal preliminariąsias pirkimo sutartis sudaromos pagrindinės sutartys, ir visų per kalendorinius metus atliktų</text:span><text:span text:style-name="T883"><text:s/></text:span><text:span text:style-name="T884">mažos vertės</text:span><text:span text:style-name="T885"><text:s/></text:span><text:span text:style-name="T886">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887" text:outline-level="4"><text:span text:style-name="T888">5. Perkančioji organizacija privalo Viešųjų pirkimų tarnybai raštu pateikti kiekvienos įvykdytos ar nutrauktos pirkimo sutarties<text:s/></text:span><text:span text:style-name="T889">(</text:span><text:span text:style-name="T890">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891" text:outline-level="3">6. Šio straipsnio 1 dalyje nurodyta ataskaita turi būti pateikta ir tuo atveju, kai perkamos šio įstatymo 2 priedėlio B paslaugų sąraše nurodytos paslaugos.</text:h>
      <text:h text:style-name="P892" text:outline-level="4">7. (Neteko galios<text:s/>nuo 2009 m. rugsėjo 1 d.)</text:h>
      <text:h text:style-name="P893" text:outline-level="4">8. (Neteko galios<text:s/>nuo 2009 m. rugsėjo 1 d.)</text:h>
      <text:h text:style-name="P894" text:outline-level="4"><text:span text:style-name="T895">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h>
      <text:p text:style-name="P896"><text:span text:style-name="T897">10. Europos Bendrijų Komisijos prašymu Viešųjų pirkimų tarnyba jai perduoda šiame straipsnyje nurodytas ataskaitas ar pagrindinę ataskaitose pateiktą informaciją.<text:s/></text:span></text:p>
      <text:p text:style-name="P898">Straipsnio pakeitimai:</text:p>
      <text:p text:style-name="P899"><text:span text:style-name="T900">Nr.<text:s/></text:span><text:a xlink:href="http://www3.lrs.lt/cgi-bin/preps2?a=324492&amp;b=" office:target-frame-name="_top" xlink:show="replace"><text:span text:style-name="T901">X-1673</text:span></text:a><text:span text:style-name="T902">, 2008-07-03, Žin., 2008, Nr. 81-3179 (2008-07-17)</text:span></text:p>
      <text:p text:style-name="PlainText"><text:span text:style-name="T903">Nr.<text:s/></text:span><text:a xlink:href="http://www3.lrs.lt/cgi-bin/preps2?a=350408&amp;b=" office:target-frame-name="_top" xlink:show="replace"><text:span text:style-name="T904">XI-395</text:span></text:a><text:span text:style-name="T905">, 2009-07-22, Žin., 2009, Nr. 93-3986 (2009-08-04)</text:span></text:p>
      <text:p text:style-name="P906"/>
      <text:p text:style-name="P907"><text:bookmark-start text:name="_Toc19335326"/><text:bookmark-start text:name="straipsnis20"/><text:bookmark-end text:name="_Hlk10367517"/>20 straipsnis. Statistinė ataskaita</text:p>
      <text:p text:style-name="P908"><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909"/>
      <text:p text:style-name="P910"><text:bookmark-start text:name="straipsnis21"/>21 straipsnis. Dokumentų saugojimas<text:bookmark-end text:name="_Toc19335326"/></text:p>
      <text:p text:style-name="P911"><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912"/>
      <text:p text:style-name="P913"><text:bookmark-start text:name="straipsnis21_1p"/><text:span text:style-name="T914">21</text:span><text:span text:style-name="T915">1</text:span><text:span text:style-name="T916"><text:s/>straipsnis. Viešųjų pirkimų kontrolė ir perkančiosios organizacijos vadovų ar kitų įgaliotų asmenų atsakomybė</text:span></text:p>
      <text:p text:style-name="P917"><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18" text:outline-level="4">2. Viešųjų pirkimų tarnyba nedelsdama turi pranešti perkančiosios organizacijos vadovui apie administracinės nuobaudos paskyrimą.</text:h>
      <text:h text:style-name="P919" text:outline-level="4">3. Viešuosius pirkimus kontroliuojančios institucijos turi teisę stebėti visas pirkimų procedūras, prireikus filmuoti Komisijos posėdžius ir kitas pirkimo procedūras.</text:h>
      <text:h text:style-name="P920" text:outline-level="4"><text:span text:style-name="T921">4. Perkančiosios organizacijos vadovai, Komisijos nariai, ekspertai, kiti pirkimus atliekantys asmenys, pažeidę šį įstatymą, atsako įstatymų nustatyta tvarka.</text:span></text:h>
      <text:p text:style-name="P922">Įstatymas papildytas straipsniu:</text:p>
      <text:p text:style-name="P923"><text:span text:style-name="T924">Nr.<text:s/></text:span><text:a xlink:href="http://www3.lrs.lt/cgi-bin/preps2?a=365476&amp;b=" office:target-frame-name="_top" xlink:show="replace"><text:span text:style-name="T925">XI-678</text:span></text:a><text:span text:style-name="T926">, 2010-02-11, Žin., 2010, Nr. 25-1174 (2010-03-02)</text:span></text:p>
      <text:p text:style-name="P927"/>
      <text:p text:style-name="P928"><text:bookmark-start text:name="skyrius2"/><text:bookmark-end text:name="_Toc6907153"/><text:bookmark-end text:name="_Toc7067136"/>II SKYRIUS</text:p>
      <text:h text:style-name="P92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30" text:outline-level="4"/>
      <text:h text:style-name="P931" text:outline-level="1"><text:bookmark-start text:name="_Toc6907154"/><text:bookmark-start text:name="_Toc7067137"/><text:bookmark-start text:name="_Toc19335327"/><text:bookmark-start text:name="skirsnis1"/>PIRMASIS SKIRSNIS</text:h>
      <text:h text:style-name="P932" text:outline-level="1"><text:bookmark-end text:name="skirsnis1"/>BENDROSIOS NUOSTATOS<text:bookmark-end text:name="_Toc6907154"/><text:bookmark-end text:name="_Toc7067137"/><text:bookmark-end text:name="_Toc19335327"/></text:h>
      <text:p text:style-name="P933"/>
      <text:h text:style-name="P934" text:outline-level="2"><text:bookmark-start text:name="straipsnis22"/><text:span text:style-name="T93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3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37">Viešųjų pirkimų<text:s/></text:span><text:bookmark-end text:name="_Ref4496173"/><text:bookmark-end text:name="_Toc6907155"/><text:bookmark-end text:name="_Toc7067138"/><text:bookmark-end text:name="_Toc19335328"/><text:span text:style-name="T938">skelbimai</text:span></text:h>
      <text:h text:style-name="P939" text:outline-level="3"><text:bookmark-start text:name="_Ref9408977"/><text:bookmark-end text:name="straipsnis22"/><text:span text:style-name="T940">1. Perkančioji organizacija apie numatomus pirkimus, tarp jų ir tuos, kurių metu numatoma sudaryti preliminariąją sutartį, iš anksto privalo skelbti<text:s/></text:span><text:bookmark-end text:name="_Ref9408977"/><text:span text:style-name="T941">tais atvejais, kai pirkimo vertė yra ne mažesnė už nurodytą šios dalies 1, 2, 3 punktuose ir perkančioji organizacija ketina pasinaudoti galimybe sutrumpinti pasiūlymų pateikimo terminus, nurodytus šio įstatymo 44, 46, 75 straipsniuose.</text:span><text:span text:style-name="T942"><text:s/></text:span><text:span text:style-name="T943">Šis reikalavimas netaikomas atliekant pirkimą</text:span><text:span text:style-name="T944"><text:s/></text:span><text:span text:style-name="T94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946">.</text:span><text:span text:style-name="T947"><text:s/>Norint pasinaudoti galimybe sutrumpinti pasiūlymų pateikimo terminus, iš anksto apie numatomus pirkimus skelbiama:</text:span></text:h>
      <text:h text:style-name="P948" text:outline-level="3"><text:span text:style-name="T949">1) perkant prekes, kai per artimiausius 12 mėnesių numatomo prekių pirkimo, įskaitant preliminariąją sutartį, vertė, apskaičiuota pagal šio įstatymo 9 straipsnio nuostatas, yra ne mažesnė kaip 2 589 600</text:span><text:span text:style-name="T950"><text:s/></text:span><text:span text:style-name="T951">Lt (750 000 EUR). Šiame skelbime perkančioji organizacija pateikia nuorodą į CPV</text:span><text:span text:style-name="T952"><text:s/></text:span><text:span text:style-name="T953">nomenklatūrą;<text:s/></text:span></text:h>
      <text:h text:style-name="P95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955" text:outline-level="3"><text:span text:style-name="T956">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957"><text:span text:style-name="T958">2. Perkančioji organizacija, atlikdama prekių, paslaugų ar darbų pirkimą ar sudarydama preliminariąją sutartį atviro, riboto konkurso, skelbiamų derybų arba konkurencinio dialogo būdu, taip pat</text:span><text:span text:style-name="T959"><text:s/></text:span><text:span text:style-name="T960">vykdydama projekto konkursą arba taikydama dinaminę pirkimo sistemą, privalo atskirai paskelbti apie pirkimą,</text:span><text:span text:style-name="T961"><text:s/></text:span><text:span text:style-name="T962">o sudarydama pirkimo sutartį dinaminės pirkimų sistemos pagrindu – paskelbti supaprastintą skelbimą apie pirkimą dinaminėje pirkimų sistemoje.<text:s/></text:span></text:p>
      <text:p text:style-name="P963">3. Perkančioji organizacija privalo paskelbti apie:</text:p>
      <text:p text:style-name="P964">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965">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966" text:outline-level="4"><text:span text:style-name="T967">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968"><text:span text:style-name="T969">4. (Neteko galios nuo 2008 m. rugsėjo 15 d.)</text:span></text:p>
      <text:p text:style-name="P970"><text:bookmark-start text:name="_Ref532715743"/><text:bookmark-end text:name="_Ref520108768"/><text:span text:style-name="T971">5. Perkančioji organizacija, vykdydama tarptautinį pirkimą, apie kurį neprivaloma skelbti Europos Sąjungos oficialiajame leidinyje, gali paskelbti pranešimą dėl savanoriško<text:s/></text:span><text:span text:style-name="T972">ex ante<text:s/></text:span><text:span text:style-name="T973">skaidrumo. Pranešimo formą tvirtina Europos Bendrijų Komisija. Pranešime turi būti nurodyta:<text:s/></text:span></text:p>
      <text:p text:style-name="P974">1) perkančiosios organizacijos pavadinimas ir kontaktiniai duomenys;</text:p>
      <text:p text:style-name="P975">2) pirkimo sutarties objekto aprašymas;</text:p>
      <text:p text:style-name="P976">3) perkančiosios organizacijos sprendimo sudaryti pirkimo sutartį neskelbiant apie pirkimą pagrindimas;</text:p>
      <text:p text:style-name="P977">4) ūkio subjekto, su kuriuo nuspręsta sudaryti pirkimo sutartį, pavadinimas ir kontaktiniai duomenys;</text:p>
      <text:p text:style-name="P978">5) kita informacija, kurią, perkančiosios organizacijos nuomone, tikslinga pateikti tiekėjams.</text:p>
      <text:h text:style-name="P979"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980"><text:span text:style-name="T981">7. Informacija, kuri turi būti nurodyta skelbimuose, skelbimų standartinės formos ir skelbimų reikalavimai nustatyti 2005 m. rugsėjo 7 d. Komisijos reglamente (EB)<text:s/></text:span><text:span text:style-name="T982"><text:line-break/></text:span><text:span text:style-name="T983">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984">Straipsnio pakeitimai:</text:p>
      <text:p text:style-name="P985"><text:span text:style-name="T986">Nr.<text:s/></text:span><text:a xlink:href="http://www3.lrs.lt/cgi-bin/preps2?a=324492&amp;b=" office:target-frame-name="_top" xlink:show="replace"><text:span text:style-name="T987">X-1673</text:span></text:a><text:span text:style-name="T988">, 2008-07-03, Žin., 2008, Nr. 81-3179 (2008-07-17)</text:span></text:p>
      <text:p text:style-name="PlainText"><text:span text:style-name="T989">Nr.<text:s/></text:span><text:a xlink:href="http://www3.lrs.lt/cgi-bin/preps2?a=350408&amp;b=" office:target-frame-name="_top" xlink:show="replace"><text:span text:style-name="T990">XI-395</text:span></text:a><text:span text:style-name="T991">, 2009-07-22, Žin., 2009, Nr. 93-3986 (2009-08-04)</text:span></text:p>
      <text:p text:style-name="P992"><text:span text:style-name="T993">Nr.<text:s/></text:span><text:a xlink:href="http://www3.lrs.lt/cgi-bin/preps2?a=365476&amp;b=" office:target-frame-name="_top" xlink:show="replace"><text:span text:style-name="T994">XI-678</text:span></text:a><text:span text:style-name="T995">, 2010-02-11, Žin., 2010, Nr. 25-1174 (2010-03-02)</text:span></text:p>
      <text:h text:style-name="P996" text:outline-level="3"/>
      <text:h text:style-name="P997"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998">23<text:s/></text:span><text:bookmark-start text:name="_Ref532895042"/><text:bookmark-start text:name="_Toc673182"/><text:bookmark-start text:name="_Ref5694689"/><text:bookmark-start text:name="_Toc6907156"/><text:bookmark-start text:name="_Toc7067139"/><text:bookmark-start text:name="_Toc19335329"/><text:span text:style-name="T999">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00">Skelbimų rengimas ir<text:s/></text:span><text:bookmark-end text:name="_Ref532895042"/><text:bookmark-end text:name="_Toc673182"/><text:bookmark-end text:name="_Ref5694689"/><text:bookmark-end text:name="_Toc6907156"/><text:bookmark-end text:name="_Toc7067139"/><text:bookmark-end text:name="_Toc19335329"/><text:span text:style-name="T1001">skelbimas<text:s/></text:span></text:h>
      <text:h text:style-name="P1002" text:outline-level="3"><text:bookmark-start text:name="_Ref520273396"/><text:bookmark-end text:name="straipsnis23"/>1 dalies redakcija iki 2011<text:s/>m. sausio<text:s/>1<text:s/>d.:</text:h>
      <text:p text:style-name="P1003"><text:bookmark-end text:name="_Ref520273396"/><text:span text:style-name="T1004">1. Skelbimai (išankstiniai skelbimai apie numatomus pirkimus, skelbimai apie pirkimus, skelbimai apie pirkimo sutarties sudarymą, skelbimai apie projekto konkurso rezultatus, pranešimai dėl savanoriško<text:s/></text:span><text:span text:style-name="T1005">ex ante<text:s/></text:span><text:span text:style-name="T1006">skaidrumo) skelbiami Europos Sąjungos oficialiajame leidinyje, „Valstybės žinių“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07"><text:s/></text:span><text:span text:style-name="T1008">Šis skelbimas dalyje „pirkėjo profilis“ gali būti skelbiamas tik išsiuntus Europos Bendrijų Komisijai pranešimą apie ketinimą jį skelbti tokia forma. Dalyje „pirkėjo profilis“ paskelbtame skelbime turi būti nurodyta pranešimo išsiuntimo Europos Komisijai data.</text:span></text:p>
      <text:h text:style-name="P1009" text:outline-level="3">1 dalies redakcija<text:s/>nuo<text:s/>2011 m. sausio 1 d.:</text:h>
      <text:h text:style-name="P1010" text:outline-level="4"><text:span text:style-name="T1011">1. Skelbimai (išankstiniai skelbimai apie numatomus pirkimus, skelbimai apie pirkimus, skelbimai apie pirkimo sutarties sudarymą, skelbimai apie projekto konkurso rezultatus, pranešimai dėl savanoriško<text:s/></text:span><text:span text:style-name="T1012">ex ante<text:s/></text:span><text:span text:style-name="T1013">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Bendrijų Komisijai pranešimą apie ketinimą jį skelbti tokia forma. Šiame skelbime turi būti nurodyta pranešimo išsiuntimo Europos Bendrijų Komisijai data.</text:span></text:h>
      <text:h text:style-name="P1014" text:outline-level="4"/>
      <text:h text:style-name="P1015" text:outline-level="3"><text:span text:style-name="T1016">2. Perkančioji organizacija skelbimą apie pirkimą gali papildomai išspausdinti ir kitame leidinyje, negu nurodyta šio straipsnio 1 dalyje, ir skelbti kitame tinklalapyje.</text:span></text:h>
      <text:h text:style-name="P1017" text:outline-level="3"><text:bookmark-start text:name="_Ref12101050"/></text:h>
      <text:h text:style-name="P1018" text:outline-level="3">3 dalies redakcija iki 2011<text:s/>m. sausio 1 d.:</text:h>
      <text:h text:style-name="P1019" text:outline-level="3"><text:span text:style-name="T1020">3. Visus skelbimus, skirtus spausdinti šio straipsnio 1 dalyje nurodytuose leidiniuose</text:span><text:span text:style-name="T1021"><text:s/>ir skelbti<text:s/></text:span><text:span text:style-name="T1022">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23">ir</text:span><text:span text:style-name="T1024"><text:s/>paskelbti Centrinėje viešųjų pirkimų informacinėje sistemoje. Skelbimo išsiuntimo iš Viešųjų pirkimų tarnybos diena yra pirkimo išankstinio paskelbimo ar pirkimo paskelbimo data</text:span><text:span text:style-name="T1025">.</text:span></text:h>
      <text:h text:style-name="P1026" text:outline-level="3"><text:bookmark-end text:name="_Ref12101050"/>3 dalies<text:s/>redakcija<text:s/>nuo<text:s/>2011<text:s/>m. sausio 1 d.:</text:h>
      <text:h text:style-name="P1027" text:outline-level="4"><text:span text:style-name="T1028">3. Visus skelbimus, skirtus skelbti šio straipsnio 1 dalyje<text:s/></text:span><text:span text:style-name="T1029">nurodytame leidinyje ir<text:s/></text:span><text:span text:style-name="T1030">Centrinėje viešųjų pirkimų informacinėje sistemoje, perkančioji organizacija pateikia Viešųjų pirkimų tarnybai. Viešųjų pirkimų tarnyba šio įstatymo reikalavimus atitinkančius skelbimus privalo per 3 darbo dienas išsiųsti Europos Bendrijų oficialiųjų leidinių biurui paskelbti šio straipsnio 1 dalyje<text:s/></text:span><text:span text:style-name="T1031">nurodytame leidinyje ir</text:span><text:span text:style-name="T1032"><text:s/>Centrinėje viešųjų pirkimų informacinėje sistemoje. Skelbimo išsiuntimo iš Viešųjų pirkimų tarnybos diena yra pirkimo išankstinio paskelbimo ar pirkimo paskelbimo data</text:span><text:span text:style-name="T1033">.</text:span></text:h>
      <text:h text:style-name="P1034" text:outline-level="4"/>
      <text:h text:style-name="P1035" text:outline-level="3"><text:span text:style-name="T1036">4. Skelbimai teikiami<text:s/></text:span><text:span text:style-name="T1037">elektroninėmis priemonėmis</text:span><text:span text:style-name="T1038"><text:s/>Viešųjų pirkimų tarnybos nustatyta tvarka.</text:span></text:h>
      <text:p text:style-name="P1039"><text:span text:style-name="T1040">5. Kituose leidiniuose ar internete skelbimai negali būti išspausdinti anksčiau, negu skelbimas bus išsiųstas Europos Bendrijų oficialiųjų leidinių biurui.</text:span><text:span text:style-name="T1041"><text:s/></text:span><text:span text:style-name="T1042">Juose turi būti nurodyta skelbimo išsiuntimo Europos Bendrijų oficialiųjų leidinių biurui</text:span><text:span text:style-name="T1043"><text:s/></text:span><text:span text:style-name="T1044">data. To paties skelbimo turinys visur turi būti tapatus.</text:span></text:p>
      <text:p text:style-name="P1045"><text:span text:style-name="T1046">6.<text:s/></text:span><text:span text:style-name="T1047">(Neteko galios nuo 2010 m. kovo 2 d.)</text:span></text:p>
      <text:h text:style-name="P1048" text:outline-level="3"><text:span text:style-name="T1049">7.<text:s/></text:span><text:span text:style-name="T1050">Viešųjų pirkimų tarnyba persiunčia Europos Bendrijų oficialiųjų leidinių biurui skelbti perkančiųjų organizacijų skelbimus Europos Bendrijų Komisijos nustatyto formato elektroninėmis ar kitomis priemonėmis</text:span><text:span text:style-name="T1051">. Skubos atveju skelbimai privalo būti siunčiami faksu arba elektroninėmis priemonėmis.</text:span></text:h>
      <text:h text:style-name="P1052" text:outline-level="3"/>
      <text:h text:style-name="P1053" text:outline-level="3">8 dalies redakcija iki 2011<text:s/>m. sausio 1 d.:</text:h>
      <text:h text:style-name="P1054" text:outline-level="3"><text:span text:style-name="T1055">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1056"><text:s/></text:span><text:bookmark-start text:name="_Toc518783995"/><text:bookmark-start text:name="_Toc518784062"/><text:bookmark-start text:name="_Toc518784129"/><text:bookmark-start text:name="_Toc518784382"/><text:bookmark-start text:name="_Toc518795455"/><text:bookmark-start text:name="_Toc518795524"/><text:span text:style-name="T1057">Skelbimų, kuriuos skelbia Europos Bendrijų Komisija, išlaidas padengia Bendrija. Skelbimų, kuriuos skelbia VĮ Seimo leidykla „Valstybės žinios“, išlaidas padengia perkančioji organizacija.</text:span></text:h>
      <text:h text:style-name="P1058" text:outline-level="3"><text:bookmark-start text:name="OLE_LINK1"/>8 dalies<text:s/>redakcija<text:s/>nuo<text:s/>2011<text:s/>m. sausio 1 d.:</text:h>
      <text:h text:style-name="P1059" text:outline-level="4"><text:span text:style-name="T1060">8. Skelbimas skelbiamas perkančiosios organizacijos pasirinkta kuria nors oficialiąja Europos Sąjungos kalba ir tik šis tekstas laikomas autentišku. Europos Bendrijų oficialiųjų leidinių biuras taip pat parengia ir paskelbia kiekvieno skelbimo svarbių elementų santrauką kitomis oficialiosiomis Europos Sąjungos kalbomis.</text:span><text:span text:style-name="T1061"><text:s/></text:span><text:span text:style-name="T1062">Skelbimų, kuriuos skelbia Europos Bendrijų Komisija, išlaidas padengia Bendrija.</text:span></text:h>
      <text:h text:style-name="P1063" text:outline-level="4"/>
      <text:h text:style-name="P1064" text:outline-level="4"><text:bookmark-end text:name="OLE_LINK1"/><text:span text:style-name="T1065">9. Perkančioji organizacija šio straipsnio nustatyta tvarka gali skelbti apie supaprastintus pirkimus ir apie pirkimus, kuriems šiame įstatyme nustatytas paskelbimo reikalavimas netaikomas.</text:span></text:h>
      <text:p text:style-name="P1066">Straipsnio pakeitimai:</text:p>
      <text:p text:style-name="P1067"><text:span text:style-name="T1068">Nr.<text:s/></text:span><text:a xlink:href="http://www3.lrs.lt/cgi-bin/preps2?a=324492&amp;b=" office:target-frame-name="_top" xlink:show="replace"><text:span text:style-name="T1069">X-1673</text:span></text:a><text:span text:style-name="T1070">, 2008-07-03, Žin., 2008, Nr. 81-3179 (2008-07-17)</text:span></text:p>
      <text:p text:style-name="PlainText"><text:span text:style-name="T1071">Nr.<text:s/></text:span><text:a xlink:href="http://www3.lrs.lt/cgi-bin/preps2?a=350408&amp;b=" office:target-frame-name="_top" xlink:show="replace"><text:span text:style-name="T1072">XI-395</text:span></text:a><text:span text:style-name="T1073">, 2009-07-22, Žin., 2009, Nr. 93-3986 (2009-08-04)</text:span></text:p>
      <text:p text:style-name="P1074"><text:span text:style-name="T1075">Nr.<text:s/></text:span><text:a xlink:href="http://www3.lrs.lt/cgi-bin/preps2?a=365476&amp;b=" office:target-frame-name="_top" xlink:show="replace"><text:span text:style-name="T1076">XI-678</text:span></text:a><text:span text:style-name="T1077">, 2010-02-11, Žin., 2010, Nr. 25-1174 (2010-03-02)</text:span></text:p>
      <text:h text:style-name="P1078" text:outline-level="3"/>
      <text:p text:style-name="P1079"><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080"><text:bookmark-end text:name="straipsnis24"/>1. Perkančioji organizacija pirkimo dokumentuose pateikia visą, išskyrus šiame įstatyme nustatytus atvejus, informaciją apie pirkimo sąlygas ir procedūras.</text:p>
      <text:p text:style-name="P1081">2. Pirkimo dokumentuose turi būti:</text:p>
      <text:p text:style-name="P1082">1) pasiūlymų rengimo reikalavimai;</text:p>
      <text:p text:style-name="P1083">2) tiekėjų kvalifikacijos reikalavimai, tarp jų ir reikalavimai atskiriems bendrą paraišką ar pasiūlymą pateikiantiems tiekėjams;</text:p>
      <text:p text:style-name="P1084">3) tiekėjų kvalifikacijos vertinimo tvarka ir mažiausias pateikti pasiūlymus kviečiamų kandidatų skaičius, kai perkančioji organizacija šio įstatymo nustatytais atvejais turi teisę apriboti pirkimo dalyvių skaičių;</text:p>
      <text:p text:style-name="P1085">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086" text:outline-level="4"><text:span text:style-name="T1087">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088">6) prekių, paslaugų ar darbų pavadinimas, kiekis (apimtis), su prekėmis teiktinų paslaugų pobūdis, prekių tiekimo, paslaugų teikimo ar darbų atlikimo terminai;</text:p>
      <text:p text:style-name="P1089">7) techninė specifikacija;</text:p>
      <text:p text:style-name="P1090">8) pasiūlymų vertinimo kriterijai ir sąlygos;</text:p>
      <text:p text:style-name="P1091">9) perkančiosios organizacijos siūlomos šalims pasirašyti pirkimo sutarties sąlygos pagal šio įstatymo 18 straipsnio 6 dalies reikalavimus, taip pat sutarties projektas, jeigu jis yra parengtas;<text:s/></text:p>
      <text:p text:style-name="P1092">10) informacija, ar leidžiama pateikti alternatyvius pasiūlymus, šių pasiūlymų reikalavimai;<text:s/></text:p>
      <text:p text:style-name="P1093">11) informacija, ar leidžiama pateikti pasiūlymus parduoti tik dalį prekių, darbų ar paslaugų, šios dalies (dalių) apibūdinimas;<text:s/></text:p>
      <text:p text:style-name="P1094">12) informacija, kaip turi būti apskaičiuota ir išreikšta pasiūlymuose nurodoma kaina. Į kainą turi būti įskaityti visi mokesčiai;</text:p>
      <text:p text:style-name="P1095">13) pasiūlymų galiojimo užtikrinimo, jei reikalaujama, ir pirkimo sutarties įvykdymo užtikrinimo reikalavimai;</text:p>
      <text:h text:style-name="P1096" text:outline-level="4"><text:span text:style-name="T1097">14) pasiūlymų pateikimo terminas, vieta ir būdas, įskaitant informaciją, ar pasiūlymas pateikiamas elektroninėmis priemonėmis;</text:span></text:h>
      <text:p text:style-name="P109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099">16) data, iki kada turi galioti pasiūlymas, arba laikotarpis, kurį turi galioti pasiūlymas;</text:p>
      <text:p text:style-name="P1100">17) vokų su pasiūlymais atplėšimo vieta, data, valanda ir minutė;</text:p>
      <text:p text:style-name="P1101">18) vokų su pasiūlymais atplėšimo ir pasiūlymų nagrinėjimo procedūros;</text:p>
      <text:p text:style-name="P1102"><text:span text:style-name="T1103">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04">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105"><text:span text:style-name="T1106">21) kiti Viešųjų pirkimų tarnybos</text:span><text:span text:style-name="T1107"><text:s/></text:span><text:span text:style-name="T1108">pagal šį įstatymą ir</text:span><text:span text:style-name="T1109"><text:s/></text:span><text:span text:style-name="T1110">kitus viešuosius pirkimus reglamentuojančius teisės aktus nustatyti reikalavimai;<text:s/></text:span></text:p>
      <text:h text:style-name="P1111" text:outline-level="3">22 punkto<text:s/>redakcija iki 2011<text:s/>m. sausio<text:s/>1<text:s/>d.:</text:h>
      <text:p text:style-name="P1112"><text:span text:style-name="T1113">22) nuorodos į išankstinį numatomo pirkimo paskelbimą „Valstybės žinių“ priede „Informaciniai pranešimai“ ir Europos Sąjungos oficialiajame leidinyje, kituose leidiniuose bei internete, jeigu apie pirkimą buvo skelbta iš anksto</text:span><text:span text:style-name="T1114">;</text:span></text:p>
      <text:h text:style-name="P1115" text:outline-level="3">22 punkto<text:s/>redakcija<text:s/>nuo<text:s/>2011<text:s/>m. sausio<text:s/>1<text:s/>d.:</text:h>
      <text:h text:style-name="P1116" text:outline-level="4"><text:span text:style-name="T1117">22) nuorodos į išankstinį numatomo pirkimo paskelbimą Europos Sąjungos oficialiajame leidinyje, Centrinėje viešųjų pirkimų informacinėje sistemoje, kituose leidiniuose ir internete, jeigu apie pirkimą buvo skelbta iš anksto</text:span><text:span text:style-name="T1118">;</text:span></text:h>
      <text:p text:style-name="P1119"/>
      <text:p text:style-name="P1120"><text:span text:style-name="T1121">23) informacija apie atidėjimo termino taikymą, ginčų nagrinėjimo tvarką.</text:span></text:p>
      <text:h text:style-name="P1122" text:outline-level="4"><text:span text:style-name="T1123">3.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24"><text:s/></text:span><text:span text:style-name="T1125">dėl numatomos sudaryti pirkimo sutarties įvykdymo.</text:span></text:h>
      <text:p text:style-name="P1126">4. Perkančioji organizacija pirkimo dokumentuose gali nustatyti specialias sutarties vykdymo sąlygas, siejamas su socialinės ir aplinkos apsaugos reikalavimais, jei jos atitinka Europos Bendrijos teisės aktus.</text:p>
      <text:p text:style-name="P1127"><text:span text:style-name="T1128">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29"><text:s/></text:span><text:span text:style-name="T1130">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131">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132">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133"><text:span text:style-name="T1134">8. Pirkimo dokumentai rengiami lietuvių kalba. Papildomai pirkimo dokumentai gali būti rengiami ir kitomis kalbomis.<text:s/></text:span></text:p>
      <text:p text:style-name="P1135"><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136"><text:span text:style-name="T1137">Nr.<text:s/></text:span><text:a xlink:href="http://www3.lrs.lt/cgi-bin/preps2?a=324492&amp;b=" office:target-frame-name="_top" xlink:show="replace"><text:span text:style-name="T1138">X-1673</text:span></text:a><text:span text:style-name="T1139">, 2008-07-03, Žin., 2008, Nr. 81-3179 (2008-07-17)</text:span></text:p>
      <text:p text:style-name="PlainText"><text:span text:style-name="T1140">Nr.<text:s/></text:span><text:a xlink:href="http://www3.lrs.lt/cgi-bin/preps2?a=350408&amp;b=" office:target-frame-name="_top" xlink:show="replace"><text:span text:style-name="T1141">XI-395</text:span></text:a><text:span text:style-name="T1142">, 2009-07-22, Žin., 2009, Nr. 93-3986 (2009-08-04)</text:span></text:p>
      <text:p text:style-name="P1143"><text:span text:style-name="T1144">Nr.<text:s/></text:span><text:a xlink:href="http://www3.lrs.lt/cgi-bin/preps2?a=365476&amp;b=" office:target-frame-name="_top" xlink:show="replace"><text:span text:style-name="T1145">XI-678</text:span></text:a><text:span text:style-name="T1146">, 2010-02-11, Žin., 2010, Nr. 25-1174 (2010-03-02)</text:span></text:p>
      <text:p text:style-name="P1147"/>
      <text:p text:style-name="P1148"><text:bookmark-start text:name="straipsnis25"/><text:span text:style-name="T1149">25<text:s/></text:span><text:bookmark-start text:name="_Ref531399292"/><text:bookmark-start text:name="_Ref532363289"/><text:bookmark-start text:name="_Toc673185"/><text:bookmark-start text:name="_Toc6907158"/><text:bookmark-start text:name="_Toc7067141"/><text:bookmark-start text:name="_Toc19335331"/><text:span text:style-name="T1150">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151">Techninė specifikacija</text:span><text:bookmark-end text:name="_Ref532363289"/><text:bookmark-end text:name="_Toc673185"/><text:bookmark-end text:name="_Toc6907158"/><text:bookmark-end text:name="_Toc7067141"/><text:bookmark-end text:name="_Toc19335331"/><text:span text:style-name="T1152"><text:s/></text:span></text:p>
      <text:p text:style-name="P1153"><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154"><text:span text:style-name="T1155">2. Techninė specifikacija turi užtikrinti konkurenciją ir nediskriminuoti tiekėjų.<text:s/></text:span></text:p>
      <text:p text:style-name="P1156"><text:bookmark-end text:name="_Ref531473417"/>3. Nepažeidžiant privalomų nacionalinių techninių reikalavimų tiek, kiek jie neprieštarauja Bendrijos teisei, techninė specifikacija gali būti parengta šiais būdais arba šių būdų deriniu:</text:p>
      <text:p text:style-name="P1157">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158"><text:span text:style-name="T1159">2) apibūdinant norimą rezultatą arba nurodant pirkimo objekto funkcinius reikalavimus. Funkciniai reikalavimai gali apimti ir aplinkos apsaugos reikalavimus</text:span><text:span text:style-name="T1160">.</text:span><text:span text:style-name="T1161"><text:s/>Tokie reikalavimai turi būti tikslūs, kad tiekėjai galėtų parengti tinkamus pasiūlymus, o perkančioji organizacija įsigyti reikalingų prekių, paslaugų ar darbų;</text:span></text:p>
      <text:p text:style-name="P1162"><text:span text:style-name="T1163">3) apibūdinant norimą rezultatą arba pirkimo objekto funkcinius reikalavimus, minėtus šios dalies 2 punkte, ir kaip šių reikalavimų atitikties priemonę – 1 punkte nurodytas technines specifikacijas;</text:span></text:p>
      <text:p text:style-name="P1164">4) nurodant tam tikrų pirkimo objekto savybių technines specifikacijas pagal 1 punkto reikalavimus, kitų – apibūdinant 2 punkte nurodytą norimą rezultatą ar funkcinius reikalavimus.<text:bookmark-start text:name="_Ref4817808"/></text:p>
      <text:p text:style-name="P1165"><text:bookmark-start text:name="_Ref4818265"/><text:span text:style-name="T1166">4. Kai perkančioji organizacija nurodo technines specifikacijas, vadovaudamasi šio straipsnio 3 dalies 1 punkto reikalavimais, ji neturi teisės atmesti pasiūlymo dėl to, kad siūlomos prekės ar paslaugos, ar darbai neatitinka nurodytų techninių</text:span><text:span text:style-name="T1167"><text:s/></text:span><text:span text:style-name="T1168">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169"><text:span text:style-name="T1170">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171"><text:s/></text:span><text:span text:style-name="T1172">yra nurodyti perkančiosios organizacijos keliami norimo rezultato ir funkciniai reikalavimai ir</text:span><text:span text:style-name="T1173"><text:s/></text:span><text:span text:style-name="T1174">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175"><text:s/></text:span><text:span text:style-name="T1176">reikalavimus.</text:span><text:bookmark-end text:name="_Ref4817811"/></text:p>
      <text:p text:style-name="P1177">6. Kai perkančioji organizacija nustato aplinkos apsaugos charakteristikas, nurodydama šio straipsnio 3 dalies 2 punkte minėtus rezultato apibūdinimo ar funkcinius reikalavimus, ji gali:</text:p>
      <text:p text:style-name="P1178"><text:span text:style-name="T1179">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180">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181"><text:bookmark-start text:name="_Ref4884858"/><text:span text:style-name="T1182">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183"><text:span text:style-name="T1184">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185"><text:s/></text:span></text:p>
      <text:p text:style-name="P1186"/>
      <text:p text:style-name="P1187"><text:bookmark-start text:name="straipsnis26"/><text:span text:style-name="T1188">26</text:span><text:span text:style-name="T1189"><text:s/></text:span><text:span text:style-name="T1190">straipsnis.</text:span><text:span text:style-name="T1191"><text:s/></text:span><text:span text:style-name="T1192">Alternatyvūs pasiūlymai</text:span><text:span text:style-name="T1193"><text:s/></text:span></text:p>
      <text:p text:style-name="P1194"><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195">2. Perkančioji organizacija pirkimo dokumentuose nurodo minimalius reikalavimus, kuriuos turi atitikti alternatyvūs pasiūlymai, ir konkrečius jų pateikimo reikalavimus.</text:p>
      <text:p text:style-name="P1196">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197"/>
      <text:p text:style-name="P1198"><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199" text:outline-level="4"><text:bookmark-end text:name="straipsnis27"/><text:span text:style-name="T1200">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201"><text:span text:style-name="T1202">2</text:span><text:span text:style-name="T1203">.<text:s/></text:span><text:span text:style-name="T1204">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1205"><text:span text:style-name="T1206">3. Perkančioji organizacija, atsakydama į tiekėjo prašymą, kartu siunčia paaiškinimus ir visiems kitiems tiekėjams, kuriems ji pateikė pirkimo dokumentus, bet nenurodo, iš ko gavo prašymą teikti paaiškinimą.<text:s/></text:span></text:p>
      <text:h text:style-name="P1207" text:outline-level="3"><text:span text:style-name="T1208">4. Nesibaigus pirkimo pasiūlymų pateikimo terminui, perkančioji organizacija savo iniciatyva gali paaiškinti (patikslinti) pirkimo dokumentus.</text:span></text:h>
      <text:h text:style-name="P1209"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10" text:outline-level="3"><text:span text:style-name="T1211">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12"><text:span text:style-name="T1213">7.</text:span><text:span text:style-name="T1214"><text:s/></text:span><text:span text:style-name="T1215">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16"><text:span text:style-name="T1217">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18">Straipsnio pakeitimai:</text:p>
      <text:p text:style-name="P1219"><text:span text:style-name="T1220">Nr.<text:s/></text:span><text:a xlink:href="http://www3.lrs.lt/cgi-bin/preps2?a=324492&amp;b=" office:target-frame-name="_top" xlink:show="replace"><text:span text:style-name="T1221">X-1673</text:span></text:a><text:span text:style-name="T1222">, 2008-07-03, Žin., 2008, Nr. 81-3179 (2008-07-17)</text:span></text:p>
      <text:p text:style-name="PlainText"><text:span text:style-name="T1223">Nr.<text:s/></text:span><text:a xlink:href="http://www3.lrs.lt/cgi-bin/preps2?a=350408&amp;b=" office:target-frame-name="_top" xlink:show="replace"><text:span text:style-name="T1224">XI-395</text:span></text:a><text:span text:style-name="T1225">, 2009-07-22, Žin., 2009, Nr. 93-3986 (2009-08-04)</text:span></text:p>
      <text:p text:style-name="P1226"/>
      <text:h text:style-name="P1227" text:outline-level="3"><text:bookmark-start text:name="straipsnis28"/><text:span text:style-name="T1228">28<text:s/></text:span><text:bookmark-start text:name="_Ref532373770"/><text:bookmark-start text:name="_Toc673186"/><text:bookmark-start text:name="_Toc6907159"/><text:bookmark-start text:name="_Toc7067142"/><text:bookmark-start text:name="_Toc19335333"/><text:span text:style-name="T1229">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230">as</text:span><text:bookmark-end text:name="_Ref532373770"/><text:bookmark-end text:name="_Toc673186"/><text:bookmark-end text:name="_Toc6907159"/><text:bookmark-end text:name="_Toc7067142"/><text:bookmark-end text:name="_Toc19335333"/><text:span text:style-name="T1231"><text:s/></text:span></text:h>
      <text:p text:style-name="P1232"><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233" text:outline-level="3">2 dalies redakcija iki 2011<text:s/>m. sausio 1 d.:</text:h>
      <text:h text:style-name="P1234" text:outline-level="3"><text:span text:style-name="T1235">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236" text:outline-level="3">2 dalies<text:s/>redakcija<text:s/>nuo<text:s/>2011<text:s/>m. sausio 1 d.:</text:h>
      <text:h text:style-name="P1237" text:outline-level="4"><text:span text:style-name="T1238">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239" text:outline-level="3"/>
      <text:h text:style-name="P1240" text:outline-level="3"><text:span text:style-name="T1241">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242" text:outline-level="3"><text:bookmark-start text:name="_Ref532962861"/><text:span text:style-name="T1243">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244"><text:s/></text:span><text:span text:style-name="T1245">ir apie tai paskelbti patikslindama skelbimą.<text:s/></text:span><text:bookmark-end text:name="_Ref532962861"/></text:h>
      <text:h text:style-name="P1246" text:outline-level="4"><text:span text:style-name="T1247">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248">.<text:s/></text:span><text:span text:style-name="T1249">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250"><text:s/></text:span><text:span text:style-name="T1251">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252" text:outline-level="3"><text:span text:style-name="T1253">6. Šio straipsnio 5 dalies reikalavimas pateikti pasiūlymą dviejuose vokuose netaikomas pirkimą atliekant derybų būdu. Perkančioji organizacija pirkimo dokumentuose turi nurodyti, kad pasiūlymai būtų pateikti užklijuotame voke.</text:span></text:h>
      <text:h text:style-name="P1254" text:outline-level="4"><text:span text:style-name="T1255">7. Paraiškos ir</text:span><text:span text:style-name="T1256"><text:s/></text:span><text:span text:style-name="T1257">pasiūlymai gali būti perduodami elektroninėmis priemonėmis laikantis šio įstatymo 17 straipsnyje nustatytų reikalavimų.</text:span></text:h>
      <text:h text:style-name="P1258" text:outline-level="4">8. Tiekėjo prašymu perkančioji organizacija privalo nedelsdama pateikti rašytinį patvirtinimą, kad tiekėjo paraiška ar pasiūlymas yra gautas, nurodydama gavimo dieną, valandą ir minutę.</text:h>
      <text:h text:style-name="P1259" text:outline-level="3"><text:span text:style-name="T1260">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261">Straipsnio pakeitimai:</text:p>
      <text:p text:style-name="P1262"><text:span text:style-name="T1263">Nr.<text:s/></text:span><text:a xlink:href="http://www3.lrs.lt/cgi-bin/preps2?a=324492&amp;b=" office:target-frame-name="_top" xlink:show="replace"><text:span text:style-name="T1264">X-1673</text:span></text:a><text:span text:style-name="T1265">, 2008-07-03, Žin., 2008, Nr. 81-3179 (2008-07-17)</text:span></text:p>
      <text:p text:style-name="PlainText"><text:span text:style-name="T1266">Nr.<text:s/></text:span><text:a xlink:href="http://www3.lrs.lt/cgi-bin/preps2?a=350408&amp;b=" office:target-frame-name="_top" xlink:show="replace"><text:span text:style-name="T1267">XI-395</text:span></text:a><text:span text:style-name="T1268">, 2009-07-22, Žin., 2009, Nr. 93-3986 (2009-08-04)</text:span></text:p>
      <text:h text:style-name="P1269" text:outline-level="3"/>
      <text:p text:style-name="P1270"><text:bookmark-start text:name="straipsnis29"/><text:span text:style-name="T1271">29</text:span><text:span text:style-name="T1272"><text:s/></text:span><text:bookmark-start text:name="_Ref533403825"/><text:bookmark-start text:name="_Toc673187"/><text:bookmark-start text:name="_Toc6907160"/><text:bookmark-start text:name="_Toc7067143"/><text:bookmark-start text:name="_Toc19335334"/><text:span text:style-name="T1273">straipsnis.</text:span><text:span text:style-name="T1274"><text:s/></text:span><text:span text:style-name="T1275">Pasiūlymų galiojimo terminai, jų keitimas ir atšaukimas</text:span><text:bookmark-end text:name="_Ref533403825"/><text:bookmark-end text:name="_Toc673187"/><text:bookmark-end text:name="_Toc6907160"/><text:bookmark-end text:name="_Toc7067143"/><text:bookmark-end text:name="_Toc19335334"/><text:span text:style-name="T1276"><text:s/></text:span></text:p>
      <text:p text:style-name="P1277"><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278">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279">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280">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281"/>
      <text:p text:style-name="P1282"><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283" text:outline-level="4"><text:bookmark-end text:name="straipsnis30"/><text:span text:style-name="T1284">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285">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286"><text:span text:style-name="T1287">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288">,</text:span><text:span text:style-name="T1289"><text:s/>gavus informacijos, kad pasiūlymo galiojimą ar pirkimo sutarties įvykdymą užtikrinantis ūkio subjektas tapo nemokus ar neįvykdė įsipareigojimų perkančiajai organizacijai arba kitiems ūkio subjektams, ar netinkamai juos vykdė.</text:span></text:p>
      <text:p text:style-name="P1290">Straipsnio pakeitimai:</text:p>
      <text:p text:style-name="P1291"><text:span text:style-name="T1292">Nr.<text:s/></text:span><text:a xlink:href="http://www3.lrs.lt/cgi-bin/preps2?a=324492&amp;b=" office:target-frame-name="_top" xlink:show="replace"><text:span text:style-name="T1293">X-1673</text:span></text:a><text:span text:style-name="T1294">, 2008-07-03, Žin., 2008, Nr. 81-3179 (2008-07-17)</text:span></text:p>
      <text:p text:style-name="PlainText"><text:span text:style-name="T1295">Nr.<text:s/></text:span><text:a xlink:href="http://www3.lrs.lt/cgi-bin/preps2?a=350408&amp;b=" office:target-frame-name="_top" xlink:show="replace"><text:span text:style-name="T1296">XI-395</text:span></text:a><text:span text:style-name="T1297">, 2009-07-22, Žin., 2009, Nr. 93-3986 (2009-08-04)</text:span></text:p>
      <text:p text:style-name="P1298"/>
      <text:h text:style-name="P1299"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300" text:outline-level="3"><text:bookmark-end text:name="straipsnis31"/><text:span text:style-name="T130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302" text:outline-level="3"><text:span text:style-name="T1303">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304" text:outline-level="3"><text:span text:style-name="T1305">3. Vokus atplėšia vienas iš Komisijos narių pasiūlymus pateikusių ir dalyvaujančių Komisijos posėdyje tiekėjų ar jų atstovų akivaizdoje. Vokai atplėšiami ir tuo atveju, jei į šį posėdį tiekėjas ar jo atstovas neatvyksta.<text:s/></text:span></text:h>
      <text:h text:style-name="P1306" text:outline-level="3">4. Atplėšus voką, pasiūlymo paskutinio lapo antrojoje pusėje pasirašo posėdyje dalyvaujantys Komisijos nariai. Ši nuostata netaikoma, kai pasiūlymas perduodamas elektroninėmis priemonėmis.<text:s/></text:h>
      <text:h text:style-name="P1307" text:outline-level="3">5. Komisija vokų atplėšimo procedūros ir pradinio susipažinimo su elektroninėmis priemonėmis gautu pasiūlymu rezultatus įformina protokolu. Jo privalomuosius rekvizitus nustato Viešųjų pirkimų tarnyba.</text:h>
      <text:p text:style-name="P1308"><text:span text:style-name="T1309">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10"><text:s/></text:span><text:span text:style-name="T1311">ar nurodytas įgalioto asmens vardas, pavardė, pareigos ir pasiūlymą sudarančių lapų skaičius.</text:span><text:span text:style-name="T1312"><text:s/></text:span><text:span text:style-name="T1313">Jeigu pageidauja nors vienas vokų su pasiūlymais atplėšimo procedūroje dalyvaujantis tiekėjas ar jo atstovas, turi būti paskelbtos visos pasiūlymų charakteristikos, į kurias bus atsižvelgta vertinant pasiūlymus.</text:span></text:p>
      <text:p text:style-name="P1314"><text:span text:style-name="T1315">7. Vokų su pasiūlymais, kuriuose nurodytos kainos, atplėšimo procedūroje dalyvaujantiems tiekėjams ar jų atstovams skelbiamas pasiūlymą pateikusio tiekėjo pavadinimas, pasiūlyme nurodyta kaina. Tuo atveju, kai pasiūlyme nurodyta</text:span><text:span text:style-name="T1316"><text:s/></text:span><text:span text:style-name="T1317">kaina, išreikšta skaičiais, neatitinka kainos, nurodytos žodžiais, teisinga laikoma kaina, nurodyta žodžiais.<text:s/></text:span></text:p>
      <text:p text:style-name="P1318"><text:span text:style-name="T1319">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320"><text:s/></text:span><text:span text:style-name="T1321">pateiktas pasiūlymo galiojimo užtikrinimas (jei jo reikalaujama),</text:span><text:span text:style-name="T1322"><text:s/></text:span><text:span text:style-name="T1323">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324" text:outline-level="3"><text:span text:style-name="T1325">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326"><text:s/></text:span></text:h>
      <text:h text:style-name="P1327" text:outline-level="3"><text:span text:style-name="T1328">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329"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330" text:outline-level="3">12. Tolesnes pateiktų pasiūlymų nagrinėjimo, vertinimo ir palyginimo procedūras Komisija atlieka pasiūlymus pateikusiems tiekėjams nedalyvaujant.<text:s/></text:h>
      <text:p text:style-name="P1331">Straipsnio pakeitimai:</text:p>
      <text:p text:style-name="P1332"><text:span text:style-name="T1333">Nr.<text:s/></text:span><text:a xlink:href="http://www3.lrs.lt/cgi-bin/preps2?a=324492&amp;b=" office:target-frame-name="_top" xlink:show="replace"><text:span text:style-name="T1334">X-1673</text:span></text:a><text:span text:style-name="T1335">, 2008-07-03, Žin., 2008, Nr. 81-3179 (2008-07-17)</text:span></text:p>
      <text:p text:style-name="P1336"><text:span text:style-name="T1337">Nr.<text:s/></text:span><text:a xlink:href="http://www3.lrs.lt/cgi-bin/preps2?a=365476&amp;b=" office:target-frame-name="_top" xlink:show="replace"><text:span text:style-name="T1338">XI-678</text:span></text:a><text:span text:style-name="T1339">, 2010-02-11, Žin., 2010, Nr. 25-1174 (2010-03-02)</text:span></text:p>
      <text:h text:style-name="P1340" text:outline-level="3"/>
      <text:h text:style-name="P1341"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342"><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343">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344" text:outline-level="3"><text:span text:style-name="T1345">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346"><text:s/></text:span><text:span text:style-name="T1347">Tokiomis pačiomis sąlygomis ūkio subjektų grupė gali remtis ūkio subjektų grupės dalyvių arba kitų ūkio subjektų pajėgumais.</text:span><text:span text:style-name="T1348"><text:s/></text:span></text:h>
      <text:h text:style-name="P1349"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350" text:outline-level="3"><text:span text:style-name="T1351">5. Jeigu kandidatas ar dalyvis pateikė netikslius ar neišsamius duomenis apie savo kvalifikaciją, perkančioji organizacija privalo</text:span><text:span text:style-name="T1352"><text:s/></text:span><text:span text:style-name="T1353">nepažeisdama viešųjų pirkimų principų prašyti kandidatą ar dalyvį šiuos duomenis papildyti arba paaiškinti per protingą terminą.</text:span><text:span text:style-name="T1354"><text:s/></text:span></text:h>
      <text:p text:style-name="P1355">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356">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357"><text:span text:style-name="T1358">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359">Straipsnio pakeitimai:</text:p>
      <text:p text:style-name="P1360"><text:span text:style-name="T1361">Nr.<text:s/></text:span><text:a xlink:href="http://www3.lrs.lt/cgi-bin/preps2?a=365476&amp;b=" office:target-frame-name="_top" xlink:show="replace"><text:span text:style-name="T1362">XI-678</text:span></text:a><text:span text:style-name="T1363">, 2010-02-11, Žin., 2010, Nr. 25-1174 (2010-03-02)</text:span></text:p>
      <text:p text:style-name="P1364"/>
      <text:p text:style-name="P1365"><text:bookmark-start text:name="straipsnis33"/>33 straipsnis. Sąlygos, draudžiančios ir ribojančios tiekėjų dalyvavimą pirkime</text:p>
      <text:h text:style-name="P1366" text:outline-level="4"><text:bookmark-end text:name="straipsnis33"/><text:span text:style-name="T1367">1.</text:span><text:span text:style-name="T1368"><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369">2. Perkančioji organizacija pirkimo dokumentuose gali nustatyti, kad paraiška ar pasiūlymas atmetami, jeigu tiekėjas:<text:s/></text:p>
      <text:p text:style-name="P1370"><text:span text:style-name="T1371">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372"><text:s/></text:span></text:p>
      <text:p text:style-name="P1373">2) jam iškelta bankroto byla arba bankroto procesas vykdomas ne teismo tvarka, siekiama priverstinio likvidavimo procedūros ar susitarimo su kreditoriais arba jam vykdomos analogiškos procedūros pagal šalies, kurioje jis registruotas, įstatymus;<text:s/></text:p>
      <text:p text:style-name="P1374"><text:span text:style-name="T1375">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376" text:outline-level="4"><text:span text:style-name="T1377">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378">5) nėra įvykdęs įsipareigojimų, susijusių su socialinio draudimo įmokų mokėjimu pagal šalies, kurioje jis registruotas, ar šalies, kurioje yra perkančioji organizacija, reikalavimus;<text:s/></text:p>
      <text:p text:style-name="P1379"><text:span text:style-name="T1380">6) nėra įvykdęs įsipareigojimų, susijusių su mokesčių mokėjimu pagal šalies, kurioje jis registruotas, ar šalies, kurioje yra perkančioji organizacija, reikalavimus;</text:span><text:span text:style-name="T1381"><text:s/></text:span></text:p>
      <text:p text:style-name="P1382">7) apie nustatytų reikalavimų atitikimą yra pateikęs melagingą informaciją, kurią perkančioji organizacija gali įrodyti bet kokiomis teisėtomis priemonėmis.<text:s/></text:p>
      <text:p text:style-name="P1383">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384">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385" text:outline-level="4"><text:span text:style-name="T1386">5. Jeigu tiekėjas negali pateikti šio straipsnio 3 dalyje nurodytų dokumentų, nes atitinkamoje šalyje tokie dokumentai neišduodami arba toje šalyje išduodami dokumentai neapima visų šio straipsnio 1 dalyje ir 2</text:span><text:span text:style-name="T1387"><text:s/></text:span><text:span text:style-name="T1388">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389"><text:s/></text:span><text:span text:style-name="T1390">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h text:style-name="P1391" text:outline-level="3"><text:span text:style-name="T1392">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393"><text:s/></text:span></text:h>
      <text:p text:style-name="P1394">Straipsnio pakeitimai:</text:p>
      <text:p text:style-name="P1395"><text:span text:style-name="T1396">Nr.<text:s/></text:span><text:a xlink:href="http://www3.lrs.lt/cgi-bin/preps2?a=324492&amp;b=" office:target-frame-name="_top" xlink:show="replace"><text:span text:style-name="T1397">X-1673</text:span></text:a><text:span text:style-name="T1398">, 2008-07-03, Žin., 2008, Nr. 81-3179 (2008-07-17)</text:span></text:p>
      <text:p text:style-name="PlainText"><text:span text:style-name="T1399">Nr.<text:s/></text:span><text:a xlink:href="http://www3.lrs.lt/cgi-bin/preps2?a=350408&amp;b=" office:target-frame-name="_top" xlink:show="replace"><text:span text:style-name="T1400">XI-395</text:span></text:a><text:span text:style-name="T1401">, 2009-07-22, Žin., 2009, Nr. 93-3986 (2009-08-04)</text:span></text:p>
      <text:p text:style-name="P1402"/>
      <text:h text:style-name="P1403" text:outline-level="2"><text:bookmark-start text:name="straipsnis34"/><text:span text:style-name="T1404">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405">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406"><text:s/></text:span></text:h>
      <text:p text:style-name="P1407"><text:bookmark-end text:name="straipsnis34"/><text:span text:style-name="T1408">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409" text:outline-level="2"><text:span text:style-name="T1410">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11"><text:s/></text:span></text:h>
      <text:p text:style-name="P1412"/>
      <text:p text:style-name="P1413"><text:bookmark-start text:name="straipsnis35"/><text:span text:style-name="T1414">35</text:span><text:span text:style-name="T1415"><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416">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417"><text:s/></text:span></text:p>
      <text:h text:style-name="P1418" text:outline-level="3"><text:bookmark-start text:name="_Ref531665380"/><text:bookmark-end text:name="straipsnis35"/><text:span text:style-name="T1419">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420"><text:s/></text:span></text:h>
      <text:h text:style-name="P1421" text:outline-level="3">1) atitinkamas banko pažymas arba, jei reikia, atitinkamus įrodymus, kad kandidatas ar dalyvis yra apsidraudęs nuo profesinės rizikos;<text:s/></text:h>
      <text:h text:style-name="P1422" text:outline-level="4"><text:bookmark-start text:name="_Ref531665382"/><text:span text:style-name="T1423">2) paskutinių finansinių metų įmonės balansą ar jo išrašą, jei šalyje, kurioje registruotas ūkio subjektas,</text:span><text:bookmark-end text:name="_Ref531665382"/><text:span text:style-name="T1424"><text:s/>įstatymai reikalauja skelbti balansą;</text:span><text:span text:style-name="T1425"><text:s/></text:span></text:h>
      <text:h text:style-name="P1426" text:outline-level="4"><text:bookmark-start text:name="_Ref531665384"/><text:span text:style-name="T1427">3) daugiausia paskutinių 3 finansinių metų, o jeigu įmonė įregistruota ar veiklą atitinkamoje srityje pradėjo vėliau, – nuo įmonės įregistravimo ar veiklos su pirkimu susijusioje srityje pradžios kandidato ar dalyvio įmonės</text:span><text:span text:style-name="T1428"><text:s/></text:span><text:span text:style-name="T1429">pažymą apie visos veiklos pajamas ar, jei reikia, pažymą apie pajamas, gautas iš konkrečios veiklos, su kuria susijęs atliekamas pirkimas</text:span><text:bookmark-end text:name="_Ref531665384"/><text:span text:style-name="T1430">, jei ši informacija turima.<text:s/></text:span></text:h>
      <text:h text:style-name="P1431" text:outline-level="4"><text:span text:style-name="T143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433"><text:s/></text:span></text:h>
      <text:h text:style-name="P1434" text:outline-level="4"><text:span text:style-name="T143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436" text:outline-level="3"/>
      <text:h text:style-name="P1437" text:outline-level="4"><text:bookmark-start text:name="straipsnis36"/><text:span text:style-name="T1438">36 straipsnis. Kandidatų ir dalyvių techninis ir profesinis pajėgumas</text:span><text:span text:style-name="T1439"><text:s/></text:span></text:h>
      <text:h text:style-name="P1440"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441" text:outline-level="4"><text:span text:style-name="T1442">1) per paskutinius 5 metus atliktų darbų sąrašą kartu su užsakovų</text:span><text:span text:style-name="T1443"><text:s/></text:span><text:span text:style-name="T1444">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445"><text:s/></text:span></text:h>
      <text:h text:style-name="P1446" text:outline-level="4"><text:span text:style-name="T1447">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448"><text:s/></text:span></text:h>
      <text:p text:style-name="P1449">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450"><text:span text:style-name="T1451">4)</text:span><text:span text:style-name="T1452"><text:s/></text:span><text:span text:style-name="T1453">prekių tiekėjo ar paslaugų teikėjo įrangos ir priemonių,<text:s/></text:span><text:span text:style-name="T1454">naudojamų kokybei užtikrinti, ir galimybių atlikti studijas ir tyrimus aprašymą;</text:span><text:span text:style-name="T1455"><text:s/></text:span></text:p>
      <text:p text:style-name="P1456"><text:span text:style-name="T1457">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458"><text:span text:style-name="T1459">6) paslaugų teikėjo ar rangovo personalo ir (ar) jų<text:s/></text:span><text:span text:style-name="T1460">vadovaujančio personalo, ypač asmenų, atsakingų už paslaugų teikimą ar darbų atlikimą,<text:s/></text:span><text:bookmark-start text:name="OLE_LINK2"/><text:span text:style-name="T1461">išsilavinimo ir profesinės kvalifikacijos apibūdinimą;</text:span><text:span text:style-name="T1462"><text:s/></text:span><text:bookmark-end text:name="OLE_LINK2"/></text:p>
      <text:p text:style-name="P1463"><text:span text:style-name="T1464">7) perkant d</text:span><text:span text:style-name="T1465">arbus ar paslaugas, kai yra reikalinga, aplinkosaugos vadybos priemonių, kurias ūkio subjektas galės taikyti vykdydamas sutartį, apibūdinimą;</text:span><text:span text:style-name="T1466"><text:s/></text:span></text:p>
      <text:p text:style-name="P1467"><text:span text:style-name="T1468">8) pažymą apie paslaugų teikėjo ar rangovo darbuotojų vidutinį metinį skaičių ir vadovaujančiųjų darbuotojų skaičių per paskutinius 3 metus;<text:s/></text:span></text:p>
      <text:p text:style-name="P1469"><text:span text:style-name="T1470">9) pažymą apie paslaugų teikėjo arba rangovo sutarčiai vykdyti turimus įrankius, įrenginius ir technines priemones;</text:span><text:span text:style-name="T1471"><text:s/></text:span></text:p>
      <text:p text:style-name="P1472">10) pažymą apie paslaugų apimtis, kurioms atlikti paslaugų teikėjas ketina pasitelkti subteikėjus;<text:s/></text:p>
      <text:h text:style-name="P1473" text:outline-level="4"><text:span text:style-name="T1474">11) prekių pavyzdžius, aprašymus, nuotraukas, kurių autentiškumą perkančiosios organizacijos pageidavimu kandidatas ar dalyvis turi patvirtinti;<text:s/></text:span></text:h>
      <text:p text:style-name="P1475"><text:span text:style-name="T1476">12) oficialių kokybės kontrolės institucijų ar pripažintą kompetenciją turinčių agentūrų išduotas pažymas, kurios liudija, kad prekių kokybė tiksliai atitinka nurodytas specifikacijas ir standartus.</text:span><text:span text:style-name="T1477"><text:s/></text:span><text:span text:style-name="T1478">Perkančioji organizacija turi pripažinti valstybėse narėse akredituotų kompetentingų įstaigų išduotas prekių, paslaugų ar darbų kokybę patvirtinančias pažymas.</text:span></text:p>
      <text:p text:style-name="P1479">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480"/>
      <text:h text:style-name="P1481"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482" text:outline-level="3"><text:bookmark-end text:name="straipsnis37"/><text:span text:style-name="T1483">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484"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485" text:outline-level="3"/>
      <text:h text:style-name="P1486" text:outline-level="3"><text:bookmark-start text:name="straipsnis38"/>38 straipsnis. Oficialūs patvirtintų tiekėjų sąrašai<text:s/></text:h>
      <text:p text:style-name="P1487"><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488" text:outline-level="3"><text:span text:style-name="T1489">2.</text:span><text:span text:style-name="T1490"><text:s/></text:span><text:span text:style-name="T1491">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492"><text:s/></text:span></text:h>
      <text:p text:style-name="P1493"><text:span text:style-name="T1494">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495">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496"><text:span text:style-name="T1497">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498" text:outline-level="3"><text:span text:style-name="T1499">6. Perkančioji organizacija nereikalauja,</text:span><text:span text:style-name="T1500"><text:s/></text:span><text:span text:style-name="T1501">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502"><text:span text:style-name="T1503">7. Šio straipsnio 1 dalyje nurodytos institucijos praneša savo adresus Europos Bendrijų Komisijai ir valstybėms narėms.</text:span><text:span text:style-name="T1504"><text:s/></text:span></text:p>
      <text:p text:style-name="P1505">Straipsnio pakeitimai:</text:p>
      <text:p text:style-name="P1506"><text:span text:style-name="T1507">Nr.<text:s/></text:span><text:a xlink:href="http://www3.lrs.lt/cgi-bin/preps2?a=324492&amp;b=" office:target-frame-name="_top" xlink:show="replace"><text:span text:style-name="T1508">X-1673</text:span></text:a><text:span text:style-name="T1509">, 2008-07-03, Žin., 2008, Nr. 81-3179 (2008-07-17)</text:span></text:p>
      <text:p text:style-name="P1510"/>
      <text:p text:style-name="P1511"><text:bookmark-start text:name="straipsnis39"/>39 straipsnis. Pasiūlymų vertinimas ir palyginimas</text:p>
      <text:p text:style-name="P1512"><text:bookmark-end text:name="straipsnis39"/><text:span text:style-name="T1513">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514"><text:s/></text:span><text:span text:style-name="T1515">Atliekant pirkimą derybų būdu, galima derėtis dėl kainos ir kitų pasiūlymo sąlygų, tačiau negalima keisti galutinio derybų rezultato, užfiksuoto derybų protokoluose ar po derybų pateiktuose galutiniuose pasiūlymuose.</text:span></text:p>
      <text:p text:style-name="P1516">2. Perkančioji organizacija pasiūlymą turi atmesti, jeigu:</text:p>
      <text:p text:style-name="P1517"><text:span text:style-name="T1518">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519">2) pasiūlymas neatitinka pirkimo dokumentuose nustatytų reikalavimų;</text:p>
      <text:p text:style-name="P1520">3) visų dalyvių, kurių pasiūlymai neatmesti dėl kitų priežasčių, buvo pasiūlytos per didelės, perkančiajai organizacijai nepriimtinos kainos;</text:p>
      <text:p text:style-name="P1521">4) kitais šio įstatymo 39 straipsnio 1 dalyje ir 40 straipsnio 1 dalyje nustatytais pagrindais.<text:s/></text:p>
      <text:h text:style-name="P1522" text:outline-level="4"><text:bookmark-start text:name="_Ref532377244"/>3. (Neteko galios<text:s/>nuo 2009 m. rugsėjo 1 d.)</text:h>
      <text:p text:style-name="P1523">4. Perkančioji organizacija pasiūlymus vertina remdamasi šiais kriterijais:<text:bookmark-start text:name="_Ref532377247"/><text:bookmark-end text:name="_Ref532377244"/></text:p>
      <text:p text:style-name="P1524"><text:span text:style-name="T1525">1) ekonomiškai naudingiausio pasiūlymo, kai pirkimo sutartį sudaro su dalyviu, pateikusiu perkančiajai organizacijai naudingiausią pasiūlymą, išrinktą pagal jos nustatytus kriterijus, susijusius su pirkimo objektu, – paprastai</text:span><text:span text:style-name="T1526"><text:s/></text:span><text:span text:style-name="T1527">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528">, arba<text:s/></text:span></text:p>
      <text:p text:style-name="P1529"><text:span text:style-name="T1530">2) mažiausios kainos.<text:s/></text:span></text:p>
      <text:p text:style-name="P1531">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532">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533" text:outline-level="2"><text:span text:style-name="T1534">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535"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536">Straipsnio pakeitimai:</text:p>
      <text:p text:style-name="P1537"><text:span text:style-name="T1538">Nr.<text:s/></text:span><text:a xlink:href="http://www3.lrs.lt/cgi-bin/preps2?a=324492&amp;b=" office:target-frame-name="_top" xlink:show="replace"><text:span text:style-name="T1539">X-1673</text:span></text:a><text:span text:style-name="T1540">, 2008-07-03, Žin., 2008, Nr. 81-3179 (2008-07-17)</text:span></text:p>
      <text:p text:style-name="PlainText"><text:span text:style-name="T1541">Nr.<text:s/></text:span><text:a xlink:href="http://www3.lrs.lt/cgi-bin/preps2?a=350408&amp;b=" office:target-frame-name="_top" xlink:show="replace"><text:span text:style-name="T1542">XI-395</text:span></text:a><text:span text:style-name="T1543">, 2009-07-22, Žin., 2009, Nr. 93-3986 (2009-08-04)</text:span></text:p>
      <text:p text:style-name="P1544"><text:span text:style-name="T1545">Nr.<text:s/></text:span><text:a xlink:href="http://www3.lrs.lt/cgi-bin/preps2?a=365476&amp;b=" office:target-frame-name="_top" xlink:show="replace"><text:span text:style-name="T1546">XI-678</text:span></text:a><text:span text:style-name="T1547">, 2010-02-11, Žin., 2010, Nr. 25-1174 (2010-03-02)</text:span></text:p>
      <text:h text:style-name="P1548" text:outline-level="4"/>
      <text:h text:style-name="P1549" text:outline-level="4"><text:bookmark-start text:name="straipsnis40"/><text:span text:style-name="T1550">40<text:s/></text:span><text:bookmark-start text:name="_Ref531400366"/><text:bookmark-start text:name="_Ref532363440"/><text:bookmark-start text:name="_Toc673199"/><text:bookmark-start text:name="_Toc6907171"/><text:bookmark-start text:name="_Toc7067154"/><text:bookmark-start text:name="_Toc19335344"/><text:span text:style-name="T1551">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552"><text:s/></text:span></text:h>
      <text:h text:style-name="P1553" text:outline-level="4"><text:bookmark-end text:name="straipsnis40"/><text:span text:style-name="T1554">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555"> </text:span><text:span text:style-name="T1556">Lietuvos Respublikos Vyriausybė ar jos įgaliota institucija turi teisę apibrėžti pasiūlyme nurodytos prekių, paslaugų ar darbų neįprastai mažos kainos sąvoką.</text:span></text:h>
      <text:p text:style-name="P1557"><text:span text:style-name="T1558">2. Perkančioji organizacija, siekdama, kad neįprastai</text:span><text:span text:style-name="T1559"><text:s/></text:span><text:span text:style-name="T1560">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561">1) gamybos proceso, teikiamų paslaugų ar statybos metodo ekonomiškumą;</text:p>
      <text:p text:style-name="P1562">2) pasirinktus techninius sprendimus ir (arba) išskirtinai palankias sąlygas tiekti prekes, teikti paslaugas ar atlikti darbus;</text:p>
      <text:p text:style-name="P1563">3) dalyvio siūlomų prekių, paslaugų ar darbų originalumą;</text:p>
      <text:p text:style-name="P1564">4) norminių dokumentų dėl darbų saugos ir darbo sąlygų, galiojančių prekių tiekimo, paslaugų pateikimo ar darbų atlikimo vietoje, laikymąsi;</text:p>
      <text:p text:style-name="P1565">5) dalyvio galimybę gauti valstybės pagalbą.</text:p>
      <text:p text:style-name="P1566"><text:bookmark-start text:name="_Ref8953340"/><text:span text:style-name="T1567">3. Kai perkančioji organizacija nustato, kad neįprastai mažos kainos pasiūlytos dėl to, kad dalyvis yra gavęs valstybės pagalbą, šis pasiūlymas gali būti atmestas vien šiuo pagrindu, jeigu</text:span><text:span text:style-name="T1568"><text:s/></text:span><text:span text:style-name="T1569">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570"><text:s/>Valstybės pagalba laikoma bet kuri priemonė, atitinkanti Europos Bendrijos steigimo sutarties 87 straipsnio 1 dalyje nustatytus kriterijus.</text:span></text:p>
      <text:p text:style-name="P1571">Straipsnio pakeitimai:</text:p>
      <text:p text:style-name="PlainText"><text:span text:style-name="T1572">Nr.<text:s/></text:span><text:a xlink:href="http://www3.lrs.lt/cgi-bin/preps2?a=350408&amp;b=" office:target-frame-name="_top" xlink:show="replace"><text:span text:style-name="T1573">XI-395</text:span></text:a><text:span text:style-name="T1574">, 2009-07-22, Žin., 2009, Nr. 93-3986 (2009-08-04)</text:span></text:p>
      <text:p text:style-name="P1575"/>
      <text:p text:style-name="P1576"><text:bookmark-start text:name="straipsnis41"/><text:span text:style-name="T1577">41 straipsnis. Informavimas apie pirkimo procedūros rezultatus</text:span></text:p>
      <text:p text:style-name="P1578"><text:bookmark-end text:name="straipsnis41"/><text:span text:style-name="T1579">1. Perkančioji organizacija suinteresuotiems kandidatams ir suinteresuotiems dalyviams nedelsdama (ne vėliau kaip per 5 darbo dienas) praneša apie priimtą sprendimą sudaryti pirkimo</text:span><text:span text:style-name="T1580"><text:s/></text:span><text:span text:style-name="T1581">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text:span></text:p>
      <text:p text:style-name="P1582">2. Perkančioji organizacija, gavusi kandidato ar dalyvio raštu pateiktą prašymą, turi nedelsdama, ne vėliau kaip per 15 dienų nuo prašymo gavimo dienos, nurodyti:</text:p>
      <text:p text:style-name="P1583">1) kandidatui – jo paraiškos atmetimo priežastis;</text:p>
      <text:p text:style-name="P1584"><text:span text:style-name="T1585">2) dalyviui, kurio pasiūlymas nebuvo atmestas,</text:span><text:span text:style-name="T1586"><text:s/></text:span><text:span text:style-name="T1587">– laimėjusio pasiūlymo charakteristikas ir santykinius pranašumus, dėl kurių šis pasiūlymas buvo pripažintas geriausiu, taip pat šį pasiūlymą pateikusio dalyvio ar preliminariosios sutarties šalių pavadinimus</text:span><text:span text:style-name="T1588">;</text:span><text:span text:style-name="T1589"><text:s/></text:span></text:p>
      <text:h text:style-name="P1590" text:outline-level="3"><text:span text:style-name="T1591">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592" text:outline-level="3"><text:span text:style-name="T159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594"><text:s/></text:span></text:h>
      <text:p text:style-name="P1595">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596"><text:span text:style-name="T1597">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598">Straipsnio pakeitimai:</text:p>
      <text:p text:style-name="P1599"><text:span text:style-name="T1600">Nr.<text:s/></text:span><text:a xlink:href="http://www3.lrs.lt/cgi-bin/preps2?a=324492&amp;b=" office:target-frame-name="_top" xlink:show="replace"><text:span text:style-name="T1601">X-1673</text:span></text:a><text:span text:style-name="T1602">, 2008-07-03, Žin., 2008, Nr. 81-3179 (2008-07-17)</text:span></text:p>
      <text:p text:style-name="P1603"><text:span text:style-name="T1604">Nr.<text:s/></text:span><text:a xlink:href="http://www3.lrs.lt/cgi-bin/preps2?a=365476&amp;b=" office:target-frame-name="_top" xlink:show="replace"><text:span text:style-name="T1605">XI-678</text:span></text:a><text:span text:style-name="T1606">, 2010-02-11, Žin., 2010, Nr. 25-1174 (2010-03-02)</text:span></text:p>
      <text:p text:style-name="P1607"/>
      <text:h text:style-name="P1608" text:outline-level="2"><text:bookmark-start text:name="straipsnis42"/><text:span text:style-name="T1609">42 straipsnis. Pirkimo būdai<text:s/></text:span></text:h>
      <text:h text:style-name="P1610" text:outline-level="3"><text:bookmark-end text:name="straipsnis42"/>1. Prekių, paslaugų ar darbų pirkimo būdai:</text:h>
      <text:h text:style-name="P1611" text:outline-level="4">1) atviras konkursas;</text:h>
      <text:h text:style-name="P1612" text:outline-level="4">2) ribotas konkursas;</text:h>
      <text:h text:style-name="P1613" text:outline-level="4">3) konkurencinis dialogas;</text:h>
      <text:h text:style-name="P1614" text:outline-level="4">4) derybos: skelbiamos ir neskelbiamos.</text:h>
      <text:h text:style-name="P1615" text:outline-level="3"><text:span text:style-name="T1616">2. Perkančioji organizacija pirkimą gali atlikti:<text:s/></text:span></text:h>
      <text:h text:style-name="P1617" text:outline-level="4">1) atviro ar riboto konkurso būdu – visais atvejais. Tai pagrindiniai pirkimo būdai;</text:h>
      <text:h text:style-name="P1618" text:outline-level="4">2) konkurencinio dialogo būdu – esant šio įstatymo 50 straipsnyje nustatytoms sąlygoms;</text:h>
      <text:h text:style-name="P1619" text:outline-level="4">3) skelbiamų derybų būdu – esant šio įstatymo 55 straipsnyje nustatytoms sąlygoms;</text:h>
      <text:h text:style-name="P1620" text:outline-level="4"><text:span text:style-name="T1621">4) neskelbiamų derybų būdu – esant šio įstatymo 56 straipsnyje nustatytoms sąlygoms.<text:s/></text:span></text:h>
      <text:h text:style-name="P1622" text:outline-level="3">3. Esant šio įstatymo 67 straipsnyje nustatytoms sąlygoms, perkančioji organizacija gali atlikti pirkimo procedūrą – įvykdyti projekto konkursą.<text:s/></text:h>
      <text:h text:style-name="P1623" text:outline-level="3"/>
      <text:h text:style-name="P1624" text:outline-level="1"><text:bookmark-start text:name="skirsnis2"/><text:span text:style-name="T1625">antrasis skirsnis</text:span><text:span text:style-name="T1626"><text:line-break/></text:span><text:span text:style-name="T1627">Atviras konkursas</text:span></text:h>
      <text:p text:style-name="P1628"><text:bookmark-end text:name="skirsnis2"/></text:p>
      <text:h text:style-name="P1629" text:outline-level="2"><text:bookmark-start text:name="straipsnis43"/>43 straipsnis. Atviro konkurso vykdymas</text:h>
      <text:h text:style-name="P1630"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631" text:outline-level="3">2. Atvirame konkurse derybos tarp perkančiosios organizacijos ir tiekėjų yra draudžiamos.</text:h>
      <text:p text:style-name="P1632">Straipsnio pakeitimai:</text:p>
      <text:p text:style-name="PlainText"><text:span text:style-name="T1633">Nr.<text:s/></text:span><text:a xlink:href="http://www3.lrs.lt/cgi-bin/preps2?a=350408&amp;b=" office:target-frame-name="_top" xlink:show="replace"><text:span text:style-name="T1634">XI-395</text:span></text:a><text:span text:style-name="T1635">, 2009-07-22, Žin., 2009, Nr. 93-3986 (2009-08-04)</text:span></text:p>
      <text:h text:style-name="P1636" text:outline-level="3"/>
      <text:h text:style-name="P1637" text:outline-level="2"><text:bookmark-start text:name="straipsnis44"/><text:span text:style-name="T1638">44</text:span><text:span text:style-name="T1639"><text:s/></text:span><text:span text:style-name="T1640">straipsnis. Pasiūlymų pateikimo atviram konkursui terminas</text:span></text:h>
      <text:h text:style-name="P1641" text:outline-level="3"><text:bookmark-end text:name="straipsnis44"/>1. Perkančioji organizacija pasiūlymų pateikimo terminą nustato vadovaudamasi šio įstatymo 28 straipsnio nuostatomis.</text:h>
      <text:h text:style-name="P1642" text:outline-level="3">2. Pasiūlymų pateikimo terminas negali būti trumpesnis kaip 52 dienos nuo skelbimo išsiuntimo iš Viešųjų pirkimų tarnybos dienos.<text:s/></text:h>
      <text:h text:style-name="P1643" text:outline-level="3"><text:span text:style-name="T1644">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645"><text:s/></text:span><text:span text:style-name="T1646">Atsiradus aplinkybėms, kurių perkančioji organizacija negalėjo numatyti iš anksto, terminas gali būti ir mažesnis nei 36 dienos, bet ne mažesnis kaip 22 dienos nuo skelbimo išsiuntimo iš Viešųjų pirkimų tarnybos dienos.</text:span><text:span text:style-name="T1647"><text:s/></text:span></text:h>
      <text:h text:style-name="P1648" text:outline-level="3"><text:span text:style-name="T1649">4. Jeigu perkančioji organizacija skelbimą apie pirkimą parengia ir perduoda elektroninėmis priemonėmis, šio straipsnio 2 ir 3 dalyse nurodytas pasiūlymų pateikimo terminas gali būti sutrumpintas 7 dienomis.<text:s/></text:span></text:h>
      <text:h text:style-name="P1650" text:outline-level="3"><text:span text:style-name="T1651">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652"><text:s/></text:span></text:h>
      <text:h text:style-name="P1653" text:outline-level="3"/>
      <text:h text:style-name="P1654" text:outline-level="1"><text:bookmark-start text:name="skirsnis3"/><text:span text:style-name="T1655">Trečiasis skirsnis</text:span><text:span text:style-name="T1656"><text:line-break/></text:span><text:span text:style-name="T1657">Ribotas Konkursas</text:span></text:h>
      <text:p text:style-name="P1658"><text:bookmark-end text:name="skirsnis3"/></text:p>
      <text:h text:style-name="P1659" text:outline-level="2"><text:bookmark-start text:name="straipsnis45"/>45 straipsnis. Riboto konkurso vykdymas</text:h>
      <text:h text:style-name="P1660" text:outline-level="3"><text:bookmark-end text:name="straipsnis45"/>1. Perkančioji organizacija ribotą konkursą vykdo etapais:<text:s/></text:h>
      <text:h text:style-name="P1661" text:outline-level="4"><text:span text:style-name="T1662">1) šio įstatymo 22 ir 23 straipsniuose nustatyta tvarka</text:span><text:span text:style-name="T1663"><text:s/></text:span><text:span text:style-name="T1664">skelbia apie pirkimą ir remdamasi paskelbtais kvalifikaciniais kriterijais atrenka tuos kandidatus, kurie bus kviečiami pateikti pasiūlymų;</text:span></text:h>
      <text:h text:style-name="P1665" text:outline-level="4">2) vadovaudamasi pirkimo dokumentuose nustatytomis sąlygomis, nagrinėja, vertina ir palygina pakviestų dalyvių pateiktus pasiūlymus.</text:h>
      <text:h text:style-name="P1666" text:outline-level="3">2. Ribotame konkurse derybos tarp perkančiosios organizacijos ir tiekėjų draudžiamos.</text:h>
      <text:p text:style-name="P1667">Straipsnio pakeitimai:</text:p>
      <text:p text:style-name="PlainText"><text:span text:style-name="T1668">Nr.<text:s/></text:span><text:a xlink:href="http://www3.lrs.lt/cgi-bin/preps2?a=350408&amp;b=" office:target-frame-name="_top" xlink:show="replace"><text:span text:style-name="T1669">XI-395</text:span></text:a><text:span text:style-name="T1670">, 2009-07-22, Žin., 2009, Nr. 93-3986 (2009-08-04)</text:span></text:p>
      <text:h text:style-name="P1671" text:outline-level="3"/>
      <text:h text:style-name="P1672" text:outline-level="3"><text:bookmark-start text:name="straipsnis46"/>46 straipsnis. Paraiškų ir pasiūlymų pateikimo ribotam konkursui terminai</text:h>
      <text:h text:style-name="P1673" text:outline-level="3"><text:bookmark-end text:name="straipsnis46"/>1. Perkančioji organizacija paraiškų ir pasiūlymų pateikimo terminus nustato vadovaudamasi šio įstatymo 28 straipsnio nuostatomis.</text:h>
      <text:h text:style-name="P1674" text:outline-level="3"><text:span text:style-name="T1675">2. Paraiškų dalyvauti pirkime pateikimo terminas negali būti trumpesnis kaip 37 dienos nuo skelbimo išsiuntimo iš Viešųjų pirkimų tarnybos dienos.</text:span></text:h>
      <text:h text:style-name="P1676" text:outline-level="3"><text:span text:style-name="T1677">3. Pasiūlymų pateikimo terminas negali būti trumpesnis kaip 40 dienų nuo kvietimų pateikti pasiūlymus išsiuntimo tiekėjams dienos.</text:span></text:h>
      <text:h text:style-name="P1678" text:outline-level="3"><text:span text:style-name="T1679">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680"><text:s/></text:span></text:h>
      <text:h text:style-name="P1681" text:outline-level="3"><text:span text:style-name="T1682">5.</text:span><text:span text:style-name="T1683"><text:s/></text:span><text:span text:style-name="T1684">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685"><text:s/></text:span></text:h>
      <text:h text:style-name="P1686"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687" text:outline-level="2"/>
      <text:h text:style-name="P1688" text:outline-level="2"><text:bookmark-start text:name="straipsnis47"/><text:span text:style-name="T1689">47 straipsnis. Kandidatų kvalifikacinė atranka</text:span><text:span text:style-name="T1690"><text:s/></text:span></text:h>
      <text:h text:style-name="P1691"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692" text:outline-level="3"><text:span text:style-name="T1693">2. Perkančioji organizacija, nustatydama atrenkamų kandidatų skaičių, kvalifikacinės atrankos kriterijus ar tvarką, privalo laikytis visų šių reikalavimų:<text:s/></text:span></text:h>
      <text:h text:style-name="P1694" text:outline-level="4">1) turi būti užtikrinta reali konkurencija;</text:h>
      <text:h text:style-name="P1695" text:outline-level="4">2) kvalifikacinės atrankos kriterijai turi būti aiškūs ir nediskriminuojantys;</text:h>
      <text:h text:style-name="P1696" text:outline-level="4">3) kvalifikacinės atrankos kriterijai turi būti nustatyti šio įstatymo 35–38 straipsnių pagrindu.</text:h>
      <text:h text:style-name="P1697" text:outline-level="3"><text:span text:style-name="T1698">3. Kviečiamų kandidatų skaičius negali būti mažesnis kaip 5.</text:span><text:span text:style-name="T1699"><text:s/></text:span></text:h>
      <text:p text:style-name="P1700">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701"><text:span text:style-name="T1702">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703"><text:s/></text:span><text:span text:style-name="T1704">Šios procedūros metu perkančioji organizacija negali kviesti dalyvauti pirkime kitų, paraiškų nepateikusių tiekėjų arba kandidatų, kurie neatitinka minimalių kvalifikacijos reikalavimų.<text:s/></text:span></text:p>
      <text:h text:style-name="P1705" text:outline-level="3"/>
      <text:h text:style-name="P1706" text:outline-level="2"><text:bookmark-start text:name="straipsnis48"/>48 straipsnis. Paraiškų dalyvauti kvalifikacinėje atrankoje pateikimas<text:s/></text:h>
      <text:h text:style-name="P1707" text:outline-level="3"><text:bookmark-end text:name="straipsnis48"/><text:span text:style-name="T1708">1. Paraiškas gali teikti ir atskiras ūkio subjektas, ir ūkio subjektų grupės, kaip nustatyta šio įstatymo 5 straipsnio 2 dalyje.</text:span></text:h>
      <text:h text:style-name="P1709" text:outline-level="3"><text:span text:style-name="T1710">2. Paraiškos teikiamos vadovaujantis šio įstatymo 17 straipsnio 8 dalyje nurodytais reikalavimais. Prie paraiškos pridedama perkančiosios organizacijos reikalaujama informacija ir dokumentai.</text:span></text:h>
      <text:h text:style-name="P1711" text:outline-level="3"><text:span text:style-name="T1712">3. Vykdant ribotą konkursą pagal greitesnę procedūrą, kaip nustatyta šio įstatymo 46 straipsnio 6 dalyje, perkančioji organizacija pirkimo dokumentuose nurodo, kad paraiškos turi būti teikiamos faksu arba elektroninėmis priemonėmis.<text:s/></text:span></text:h>
      <text:h text:style-name="P1713" text:outline-level="3"/>
      <text:h text:style-name="P1714" text:outline-level="2"><text:bookmark-start text:name="straipsnis49"/>49 straipsnis. Kvietimas pateikti pasiūlymus</text:h>
      <text:p text:style-name="P1715"><text:bookmark-end text:name="straipsnis49"/><text:span text:style-name="T1716">1. Perkančioji organizacija šio įstatymo 47 straipsnyje nustatyta tvarka atrinktiems kandidatams išsiunčia kvietimus pateikti pasiūlymus.<text:s/></text:span></text:p>
      <text:p text:style-name="P1717"><text:span text:style-name="T1718">2. Kvietimus pateikti pasiūlymus visiems atrinktiems kandidatams perkančioji organizacija išsiunčia raštu ir vienu metu.<text:s/></text:span></text:p>
      <text:p text:style-name="P1719">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720"><text:span text:style-name="T1721">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722"><text:span text:style-name="T1723">1) nuoroda į paskelbtą skelbimą apie pirkimą;</text:span></text:p>
      <text:p text:style-name="P1724"><text:span text:style-name="T1725">2) adresas, kuriuo galima kreiptis norint gauti visus likusius pirkimo dokumentus, jei reikia, – paskutinė data, iki kurios galima kreiptis norint gauti tuos dokumentus;</text:span></text:p>
      <text:h text:style-name="P1726" text:outline-level="4">3) pasiūlymų pateikimo terminas, adresas, kuriuo pateikiami pasiūlymai, ir kalba (kalbos), kuria (kuriomis) pasiūlymai turi būti parengti;<text:s/></text:h>
      <text:h text:style-name="P1727" text:outline-level="4"><text:span text:style-name="T1728">4) kokius perkančiosios organizacijos nustatytus dokumentus turi pateikti tiekėjai apie savo kvalifikaciją;<text:s/></text:span></text:h>
      <text:p text:style-name="P1729">5) pasiūlymų vertinimo tvarka, vertinimo kriterijai, vertinimo kriterijų lyginamasis svoris ir, jei reikia, – šių kriterijų reikšmingumas mažėjančia tvarka, jei jie nebuvo pateikti skelbime apie pirkimą arba kituose pirkimo dokumentuose;</text:p>
      <text:h text:style-name="P1730" text:outline-level="4"><text:span text:style-name="T1731">6) kita, perkančiosios organizacijos nuomone, reikalinga informacija.</text:span></text:h>
      <text:p text:style-name="P1732"><text:span text:style-name="T1733">5. Vykdant ribotą konkursą pagal greitesnę procedūrą, kaip nustatyta šio įstatymo 46 straipsnio 6 dalyje, kvietimai pateikti pasiūlymus turi būti perduoti faksu arba elektroninėmis priemonėmis.<text:s/></text:span></text:p>
      <text:p text:style-name="P1734">Straipsnio pakeitimai:</text:p>
      <text:p text:style-name="PlainText"><text:span text:style-name="T1735">Nr.<text:s/></text:span><text:a xlink:href="http://www3.lrs.lt/cgi-bin/preps2?a=350408&amp;b=" office:target-frame-name="_top" xlink:show="replace"><text:span text:style-name="T1736">XI-395</text:span></text:a><text:span text:style-name="T1737">, 2009-07-22, Žin., 2009, Nr. 93-3986 (2009-08-04)</text:span></text:p>
      <text:p text:style-name="P1738"/>
      <text:h text:style-name="P1739" text:outline-level="3"><text:bookmark-start text:name="skirsnis4"/>KETVIRTASIS SKIRSNIS</text:h>
      <text:h text:style-name="P1740" text:outline-level="3"><text:bookmark-end text:name="skirsnis4"/><text:span text:style-name="T1741">Konkurencinis dialogas</text:span><text:span text:style-name="T1742"><text:s/></text:span></text:h>
      <text:h text:style-name="P1743" text:outline-level="3"/>
      <text:h text:style-name="P1744" text:outline-level="3"><text:bookmark-start text:name="straipsnis50"/><text:span text:style-name="T1745">50 straipsnis. Konkurencinio dialogo sąlygos<text:s/></text:span></text:h>
      <text:h text:style-name="P1746"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747">1) pagal šio įstatymo 25 straipsnio 3 dalies 2, 3 ir 4 punktų nuostatas negalima objektyviai nustatyti pirkimo objekto techninių reikalavimų, kurie tenkintų perkančiosios organizacijos poreikius arba tikslus;<text:s/></text:p>
      <text:p text:style-name="P1748">2) negalima objektyviai apibrėžti pirkimo objekto teisinio statuso ar jo finansinės sandaros.<text:s/></text:p>
      <text:p text:style-name="P1749"><text:span text:style-name="T1750">2. Pirkimas konkurencinio dialogo būdu gali būti atliekamas tik taikant ekonomiškai naudingiausio pasiūlymo vertinimo kriterijų.</text:span><text:span text:style-name="T1751"><text:s/></text:span></text:p>
      <text:p text:style-name="P1752"><text:span text:style-name="T1753">3. Perkančioji organizacija konkurencinio dialogo dalyviams gali nustatyti prizus ir pinigines išmokas.</text:span><text:span text:style-name="T1754"><text:s/></text:span></text:p>
      <text:p text:style-name="P1755"/>
      <text:p text:style-name="P1756"><text:bookmark-start text:name="straipsnis51"/>51 straipsnis. Konkurencinio dialogo atlikimas<text:s/></text:p>
      <text:p text:style-name="P1757"><text:bookmark-end text:name="straipsnis51"/><text:span text:style-name="T1758">1. Perkančioji organizacija šio įstatymo 22 ir 23 straipsniuose nustatyta tvarka skelbia apie pirkimą, nurodydama savo poreikius ir reikalavimus pačiame skelbime ir (ar) aprašomajame dokumente.<text:s/></text:span></text:p>
      <text:p text:style-name="P1759">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760"><text:span text:style-name="T1761">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762"><text:s/></text:span></text:p>
      <text:p text:style-name="P1763"><text:span text:style-name="T1764">4. Perkančioji organizacija tęsia dialogą tol, kol ji gali nustatyti jos poreikius atitinkantį vieną ar kelis sprendinius, jei reikia, prieš tai juos palyginusi.</text:span><text:span text:style-name="T1765"><text:s/></text:span></text:p>
      <text:p text:style-name="P1766"><text:span text:style-name="T1767">5. Perkančioji organizacija, baigusi</text:span><text:span text:style-name="T1768"><text:s/></text:span><text:span text:style-name="T1769">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770">.<text:s/></text:span><text:span text:style-name="T1771">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772"><text:span text:style-name="T1773">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774" text:outline-level="3"><text:span text:style-name="T1775">7. Perkančioji organizacija, vesdama dialogą, turi laikytis šių sąlygų:<text:s/></text:span></text:h>
      <text:h text:style-name="P1776" text:outline-level="4">1) dialogą vesti su kiekvienu tiekėju atskirai;</text:h>
      <text:h text:style-name="P1777" text:outline-level="4">2) tretiesiems asmenims neatskleisti jokios iš tiekėjo gautos informacijos be šio sutikimo, taip pat neinformuoti tiekėjo apie susitarimus, pasiektus su kitais tiekėjais;<text:s/></text:h>
      <text:h text:style-name="P1778" text:outline-level="4">3) visiems dalyviams turi būti taikomi vienodi reikalavimai, suteikiamos vienodos galimybės ir pateikiama vienoda informacija;<text:s/></text:h>
      <text:h text:style-name="P1779" text:outline-level="4"><text:span text:style-name="T1780">4) dialogo eiga turi būti protokoluojama. Dialogo protokolą pasirašo Komisijos pirmininkas ir dalyvio, su kuriuo konsultuotasi, įgaliotas atstovas.</text:span><text:span text:style-name="T1781"><text:s/></text:span></text:h>
      <text:p text:style-name="P1782">Straipsnio pakeitimai:</text:p>
      <text:p text:style-name="P1783"><text:span text:style-name="T1784">Nr.<text:s/></text:span><text:a xlink:href="http://www3.lrs.lt/cgi-bin/preps2?a=324492&amp;b=" office:target-frame-name="_top" xlink:show="replace"><text:span text:style-name="T1785">X-1673</text:span></text:a><text:span text:style-name="T1786">, 2008-07-03, Žin., 2008, Nr. 81-3179 (2008-07-17)</text:span></text:p>
      <text:p text:style-name="P1787"/>
      <text:p text:style-name="P1788"><text:bookmark-start text:name="straipsnis52"/>52 straipsnis. Paraiškų dalyvauti konkurenciniame dialoge pateikimo terminai<text:s/></text:p>
      <text:h text:style-name="P1789" text:outline-level="3"><text:bookmark-end text:name="straipsnis52"/>1. Perkančioji organizacija paraiškų dalyvauti konkurenciniame dialoge pateikimo terminus nustato vadovaudamasi šio įstatymo 28 straipsnio nuostatomis.</text:h>
      <text:p text:style-name="P1790"><text:span text:style-name="T1791">2. Paraiškų dalyvauti konkurenciniame dialoge pateikimo terminas negali būti trumpesnis kaip 37 dienos nuo skelbimo išsiuntimo iš Viešųjų pirkimų tarnybos dienos.</text:span><text:span text:style-name="T1792"><text:s/></text:span><text:span text:style-name="T1793">Šis terminas gali būti sutrumpintas 7 dienomis, jeigu skelbimas apie pirkimą perduodamas elektroninėmis priemonėmis.</text:span><text:span text:style-name="T1794"><text:s/></text:span></text:p>
      <text:p text:style-name="P1795"/>
      <text:p text:style-name="P1796"><text:bookmark-start text:name="straipsnis53"/><text:span text:style-name="T1797">53 straipsnis. Konkurencinio dialogo kandidatų kvalifikacinė atranka<text:s/></text:span></text:p>
      <text:p text:style-name="P1798"><text:bookmark-end text:name="straipsnis53"/>1. Kandidatų, kurie bus pakviesti dialogo, kvalifikacinė atranka atliekama vadovaujantis šio įstatymo 47 straipsnio nuostatomis.</text:p>
      <text:h text:style-name="P1799" text:outline-level="3"><text:span text:style-name="T1800">2. Jei yra pakankamai tinkamų kandidatų, perkančioji organizacija turi teisę apriboti kandidatų, kuriuos ji pakvies konkurencinio dialogo, skaičių. Perkančioji organizacija</text:span><text:span text:style-name="T1801"><text:s/></text:span><text:span text:style-name="T1802">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803"><text:s/></text:span></text:h>
      <text:p text:style-name="P1804">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805"/>
      <text:p text:style-name="P1806"><text:bookmark-start text:name="straipsnis54"/>54 straipsnis. Kvietimas dalyvauti konkurenciniame dialoge<text:s/></text:p>
      <text:p text:style-name="P1807"><text:bookmark-end text:name="straipsnis54"/><text:span text:style-name="T1808">1. Perkančioji organizacija šio įstatymo 53 straipsnyje nustatyta tvarka atrinktus kandidatus raštu ir vienu metu kviečia konkurencinio dialogo.<text:s/></text:span></text:p>
      <text:p text:style-name="P1809"><text:span text:style-name="T1810">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811">1) kur yra paskelbtas skelbimas apie pirkimą;</text:p>
      <text:p text:style-name="P1812">2) dialogo pradžios data, laikas ir adresas, dialogo metu vartojama kalba ar kalbos;</text:p>
      <text:p text:style-name="P1813">3) kokius perkančiosios organizacijos nustatytus kvalifikaciją įrodančius dokumentus turi pateikti tiekėjai;<text:s/></text:p>
      <text:p text:style-name="P1814">4) pasiūlymų vertinimo tvarka, vertinimo kriterijai, vertinimo kriterijų lyginamasis svoris ir, jei reikia, šių kriterijų reikšmingumas mažėjančia tvarka, jei jie nebuvo nurodyti skelbime apie pirkimą ar aprašomajame dokumente;</text:p>
      <text:p text:style-name="P1815">5) kita, perkančiosios organizacijos nuomone, reikalinga informacija.</text:p>
      <text:p text:style-name="P1816"><text:span text:style-name="T1817">3. Kai pirkimo dokumentus turi ne perkančioji organizacija, o įgaliotoji organizacija, kvietime nurodomas adresas, kuriuo galima kreiptis tų dokumentų, ir atitinkamais atvejais galutinis terminas, kada tokių dokumentų galima prašyti.</text:span></text:p>
      <text:p text:style-name="P1818">Straipsnio pakeitimai:</text:p>
      <text:p text:style-name="P1819"><text:span text:style-name="T1820">Nr.<text:s/></text:span><text:a xlink:href="http://www3.lrs.lt/cgi-bin/preps2?a=365476&amp;b=" office:target-frame-name="_top" xlink:show="replace"><text:span text:style-name="T1821">XI-678</text:span></text:a><text:span text:style-name="T1822">, 2010-02-11, Žin., 2010, Nr. 25-1174 (2010-03-02)</text:span></text:p>
      <text:p text:style-name="P1823"/>
      <text:h text:style-name="P1824" text:outline-level="1"/>
      <text:h text:style-name="P1825" text:outline-level="1"><text:bookmark-start text:name="skirsnis5"/>PENKTASiS SKIRSNIS<text:line-break/>derybos</text:h>
      <text:p text:style-name="P1826"><text:bookmark-end text:name="skirsnis5"/></text:p>
      <text:h text:style-name="P1827" text:outline-level="2"><text:bookmark-start text:name="straipsnis55"/><text:span text:style-name="T1828">55 straipsnis. Skelbiamų derybų sąlygos<text:s/></text:span></text:h>
      <text:p text:style-name="P1829"><text:bookmark-end text:name="straipsnis55"/>Pirkimas skelbiamų derybų būdu gali būti atliekamas esant bent vienai iš šių sąlygų:</text:p>
      <text:h text:style-name="P1830" text:outline-level="4">1) jeigu atviram, ribotam konkursui ar konkurenciniam dialogui visi pateikti pasiūlymai nepriimtini arba nevisiškai atitinka pirkimo dokumentuose nustatytus reikalavimus, o pirkimo sąlygos iš esmės nekeičiamos;<text:s/></text:h>
      <text:h text:style-name="P1831" text:outline-level="4"><text:span text:style-name="T1832">2) išimtiniu atveju,</text:span><text:span text:style-name="T1833"><text:s/></text:span><text:span text:style-name="T1834">kai dėl perkamų prekių, paslaugų ar darbų pobūdžio arba su tuo susijusios rizikos perkančioji organizacija negali iš anksto prognozuoti visos kainos;<text:s/></text:span></text:h>
      <text:h text:style-name="P1835" text:outline-level="4"><text:span text:style-name="T1836">3) jeigu perkamų paslaugų, be kita ko<text:s/></text:span><text:span text:style-name="T1837">(inter alia),</text:span><text:span text:style-name="T1838"><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839" text:outline-level="4">4) jeigu yra perkami darbai, reikalingi tik moksliniams tyrimams, eksperimentams ar mokslo sričiai plėtoti ir jeigu šiais darbais nesiekiama ekonominės naudos ar padengti tyrimų ar plėtojimo išlaidų.<text:s/></text:h>
      <text:h text:style-name="P1840" text:outline-level="2"/>
      <text:h text:style-name="P1841" text:outline-level="2"><text:bookmark-start text:name="straipsnis56"/>56 straipsnis. Neskelbiamų derybų sąlygos<text:s/></text:h>
      <text:h text:style-name="P1842" text:outline-level="2"><text:bookmark-end text:name="straipsnis56"/><text:span text:style-name="T1843">1. Prekės, paslaugos ar darbai neskelbiamų derybų būdu gali būti perkami esant bent vienai iš šių sąlygų:<text:s/></text:span></text:h>
      <text:h text:style-name="P1844"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845" text:outline-level="4"><text:span text:style-name="T1846">2) jeigu, paskelbus atvirą ar ribotą konkursą,</text:span><text:span text:style-name="T1847"><text:s/></text:span><text:span text:style-name="T1848">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849" text:outline-level="4"><text:span text:style-name="T1850">3) jeigu dėl techninių ar meninių priežasčių arba dėl priežasčių, susijusių su išimtinių teisių apsauga, prekes patiekti, paslaugas pateikti ar darbus atlikti gali tik konkretus tiekėjas;<text:s/></text:span></text:h>
      <text:h text:style-name="P1851"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852" text:outline-level="3">2. Neskelbiamų derybų būdu prekės taip pat gali būti perkamos esant bent vienai iš šių sąlygų:</text:h>
      <text:p text:style-name="P1853"><text:span text:style-name="T1854">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855"><text:span text:style-name="T1856">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857"><text:s/></text:span><text:span text:style-name="T1858">kaip ir pasikartojančių sutarčių, trukmė paprastai negali viršyti 3 metų skaičiuojant nuo pradinės pirkimo sutarties sudarymo momento;</text:span><text:span text:style-name="T1859"><text:s/></text:span></text:p>
      <text:p text:style-name="P1860">3) jeigu perkamos prekių biržoje kotiruotos prekės;<text:s/></text:p>
      <text:p text:style-name="P1861"><text:span text:style-name="T1862">4) kai ypač palankiomis sąlygomis perkama iš tiekėjo, kuris likviduoja savo verslą, arba iš bankrutavusios įmonės, susitarus su kreditoriais arba taikant panašią procedūrą pagal kitus teisės aktus.<text:s/></text:span></text:p>
      <text:p text:style-name="P1863">3. Neskelbiamų derybų būdu paslaugos taip pat gali būti perkamos po projekto konkurso, vykdyto laikantis šio įstatymo nustatytų reikalavimų, iš konkurso laimėtojo arba vieno iš jų. Pastaruoju atveju į derybas kviečiami visi laimėtojai.</text:p>
      <text:p text:style-name="P1864">4. Neskelbiamų derybų būdu paslaugos ir darbai taip pat gali būti perkami esant bent vienai iš šių sąlygų:<text:s/></text:p>
      <text:p text:style-name="P1865"><text:span text:style-name="T1866">1) kai dėl aplinkybių, kurių nebuvo galima numatyti,</text:span><text:span text:style-name="T1867"><text:s/></text:span><text:span text:style-name="T1868">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869"><text:s/></text:span></text:p>
      <text:p text:style-name="P1870">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871" text:outline-level="4"/>
      <text:h text:style-name="P1872" text:outline-level="2"><text:bookmark-start text:name="straipsnis57"/><text:span text:style-name="T1873">57 straipsnis. Skelbiamų ir neskelbiamų derybų vykdymas<text:s/></text:span></text:h>
      <text:p text:style-name="P1874"><text:bookmark-end text:name="straipsnis57"/>1. Perkančioji organizacija skelbiamas derybas vykdo šiais etapais:<text:s/></text:p>
      <text:h text:style-name="P1875" text:outline-level="3">1) šio įstatymo 22 ir 23 straipsniuose nustatyta tvarka kviečia tiekėjus pateikti paraiškas dalyvauti skelbiamose derybose;</text:h>
      <text:p text:style-name="P1876">2) patikrina, ar paraiškas pateikusių kandidatų kvalifikacija atitinka pirkimo dokumentuose nustatytus minimalius reikalavimus, ir atlieka kandidatų kvalifikacinę atranką, jeigu tokia atranka numatyta pirkimo dokumentuose;</text:p>
      <text:p text:style-name="P1877"><text:span text:style-name="T1878">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879"><text:s/></text:span></text:p>
      <text:h text:style-name="P1880" text:outline-level="4">4) vadovaudamasi pirkimo dokumentuose nustatyta pasiūlymų vertinimo tvarka ir kriterijais, pagal derybų rezultatus, užfiksuotus pasiūlymuose ir derybų protokoluose, nustato geriausią pasiūlymą.</text:h>
      <text:h text:style-name="P1881" text:outline-level="3">2. Perkančioji organizacija, atlikdama pirkimą neskelbiamų derybų būdu:</text:h>
      <text:h text:style-name="P1882"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883"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p text:style-name="P1884">Straipsnio pakeitimai:</text:p>
      <text:p text:style-name="P1885"><text:span text:style-name="T1886">Nr.<text:s/></text:span><text:a xlink:href="http://www3.lrs.lt/cgi-bin/preps2?a=324492&amp;b=" office:target-frame-name="_top" xlink:show="replace"><text:span text:style-name="T1887">X-1673</text:span></text:a><text:span text:style-name="T1888">, 2008-07-03, Žin., 2008, Nr. 81-3179 (2008-07-17)</text:span></text:p>
      <text:p text:style-name="PlainText"><text:span text:style-name="T1889">Nr.<text:s/></text:span><text:a xlink:href="http://www3.lrs.lt/cgi-bin/preps2?a=350408&amp;b=" office:target-frame-name="_top" xlink:show="replace"><text:span text:style-name="T1890">XI-395</text:span></text:a><text:span text:style-name="T1891">, 2009-07-22, Žin., 2009, Nr. 93-3986 (2009-08-04)</text:span></text:p>
      <text:h text:style-name="P1892" text:outline-level="3"/>
      <text:h text:style-name="P1893" text:outline-level="2"><text:bookmark-start text:name="straipsnis58"/><text:span text:style-name="T1894">58 straipsnis. Skelbiamų ir neskelbiamų derybų reikalavimai<text:s/></text:span></text:h>
      <text:h text:style-name="P1895" text:outline-level="3"><text:bookmark-end text:name="straipsnis58"/>1. Derybų procedūrų metu perkančioji organizacija turi laikytis šių sąlygų:</text:h>
      <text:p text:style-name="P1896">1) derybas su kiekvienu tiekėju vesti atskirai;</text:p>
      <text:p text:style-name="P1897">2) tretiesiems asmenims neatskleisti jokios iš tiekėjo gautos informacijos be šio sutikimo, taip pat neinformuoti tiekėjo apie susitarimus, pasiektus su kitais tiekėjais;<text:s/></text:p>
      <text:p text:style-name="P1898"><text:span text:style-name="T1899">3) visiems dalyviams turi būti taikomi vienodi reikalavimai, suteikiamos vienodos galimybės ir pateikiama vienoda informacija; teikdama informaciją perkančioji organizacija neturi diskriminuoti vienų tiekėjų kitų naudai;</text:span></text:p>
      <text:p text:style-name="P1900"><text:span text:style-name="T1901">4) derybos turi būti protokoluojamos. Derybų protokolą pasirašo Komisijos pirmininkas ir dalyvio, su kuriuo derėtasi, įgaliotas atstovas</text:span><text:span text:style-name="T1902">;</text:span></text:p>
      <text:p text:style-name="P1903"><text:span text:style-name="T1904">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1905"><text:span text:style-name="T1906">2. Perkančioji organizacija atskirai derasi su kiekvienu dalyviu, atitinkančiu perkančiosios organizacijos nustatytus kvalifikacijos reikalavimus, ir nustato geriausią pasiūlymą pagal šio įstatymo 39 straipsnio nuostatas.</text:span></text:p>
      <text:p text:style-name="P1907">3. Tiekėjo, be pateisinamos priežasties neatvykusio į derybas, pasiūlymas atmetamas.<text:s/></text:p>
      <text:p text:style-name="P1908">Straipsnio pakeitimai:</text:p>
      <text:p text:style-name="P1909"><text:span text:style-name="T1910">Nr.<text:s/></text:span><text:a xlink:href="http://www3.lrs.lt/cgi-bin/preps2?a=324492&amp;b=" office:target-frame-name="_top" xlink:show="replace"><text:span text:style-name="T1911">X-1673</text:span></text:a><text:span text:style-name="T1912">, 2008-07-03, Žin., 2008, Nr. 81-3179 (2008-07-17)</text:span></text:p>
      <text:p text:style-name="P1913"><text:span text:style-name="T1914">Nr.<text:s/></text:span><text:a xlink:href="http://www3.lrs.lt/cgi-bin/preps2?a=365476&amp;b=" office:target-frame-name="_top" xlink:show="replace"><text:span text:style-name="T1915">XI-678</text:span></text:a><text:span text:style-name="T1916">, 2010-02-11, Žin., 2010, Nr. 25-1174 (2010-03-02)</text:span></text:p>
      <text:p text:style-name="P1917"/>
      <text:h text:style-name="P1918" text:outline-level="2"><text:bookmark-start text:name="straipsnis59"/>59 straipsnis. Skelbiamų derybų paraiškų ir pasiūlymų pateikimo terminai</text:h>
      <text:h text:style-name="P1919" text:outline-level="3"><text:bookmark-end text:name="straipsnis59"/>1. Perkančioji organizacija paraiškų ir pasiūlymų pateikimo terminus nustato vadovaudamasi šio įstatymo 28 straipsnio nuostatomis.</text:h>
      <text:h text:style-name="P1920" text:outline-level="3"><text:span text:style-name="T1921">2. Paraiškų dalyvauti pirkime pateikimo terminas negali būti trumpesnis kaip 37 dienos nuo skelbimo išsiuntimo iš Viešųjų pirkimų tarnybos dienos.</text:span><text:span text:style-name="T1922"><text:s/></text:span><text:span text:style-name="T1923">Šis terminas gali būti sutrumpinamas 7 dienomis, jei skelbimas apie pirkimą perduodamas elektroninėmis priemonėmis.<text:s/></text:span></text:h>
      <text:h text:style-name="P1924"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925" text:outline-level="3"/>
      <text:h text:style-name="P1926" text:outline-level="3"><text:bookmark-start text:name="straipsnis60"/><text:span text:style-name="T1927">60 straipsnis.</text:span><text:span text:style-name="T1928"><text:s/></text:span><text:span text:style-name="T1929">Skelbiamų derybų kandidatų kvalifikacinė atranka</text:span><text:span text:style-name="T1930"><text:s/></text:span></text:h>
      <text:h text:style-name="P1931"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932">2. Kandidatų, kurie bus pakviesti derėtis, kvalifikacinė atranka atliekama vadovaujantis šio įstatymo 47 straipsnio nuostatomis.</text:p>
      <text:h text:style-name="P1933" text:outline-level="2"/>
      <text:h text:style-name="P1934" text:outline-level="2"><text:bookmark-start text:name="straipsnis61"/>61 straipsnis. Skelbiamų derybų paraiškų pateikimas</text:h>
      <text:h text:style-name="P1935"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936" text:outline-level="3"><text:span text:style-name="T1937">2. Skelbiamas derybas rengiant skubos tvarka, kaip nustatyta šio įstatymo 59 straipsnio 3 dalyje, perkančioji organizacija pirkimo dokumentuose nurodo, kad paraiškos turi būti pateikiamos faksu arba elektroninėmis priemonėmis.</text:span><text:span text:style-name="T1938"><text:s/></text:span></text:h>
      <text:h text:style-name="P1939" text:outline-level="3"/>
      <text:h text:style-name="P1940" text:outline-level="2"><text:bookmark-start text:name="straipsnis62"/><text:span text:style-name="T1941">62 straipsnis. Kvietimas dalyvauti derybose</text:span></text:h>
      <text:h text:style-name="P1942" text:outline-level="3"><text:bookmark-end text:name="straipsnis62"/><text:span text:style-name="T1943">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944"><text:s/></text:span></text:h>
      <text:h text:style-name="P1945"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946">1) skelbiamų derybų atveju – nuoroda į skelbimą apie pirkimą;<text:s/></text:p>
      <text:h text:style-name="P1947" text:outline-level="4"><text:span text:style-name="T1948">2) adresas, kuriuo galima kreiptis norint gauti visus likusius pirkimo dokumentus, jei reikia, – paskutinė data, iki kurios galima kreiptis norint gauti tuos dokumentus;</text:span></text:h>
      <text:p text:style-name="P1949"><text:span text:style-name="T1950">3) pasiūlymų pateikimo terminas, adresas, kuriuo pateikiami pasiūlymai, ir kalba ar kalbos, kuriomis pasiūlymai turi būti parengti, jei ši informacija nebuvo pateikta;</text:span><text:span text:style-name="T1951"><text:s/></text:span></text:p>
      <text:h text:style-name="P1952" text:outline-level="4"><text:span text:style-name="T1953">4) kokius kvalifikaciją patvirtinančius papildomus dokumentus turi pateikti tiekėjai;<text:s/></text:span></text:h>
      <text:p text:style-name="P1954"><text:span text:style-name="T1955">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956">6) kita, perkančiosios organizacijos nuomone, reikalinga informacija.</text:p>
      <text:h text:style-name="P1957" text:outline-level="4"><text:span text:style-name="T1958">3. Kai pirkimo dokumentus turi ne perkančioji organizacija, o įgaliotoji organizacija, kvietime nurodomas adresas, kuriuo galima kreiptis tų dokumentų, ir atitinkamais atvejais – galutinis terminas, kada tokių dokumentų galima prašyti.</text:span></text:h>
      <text:p text:style-name="P1959"><text:span text:style-name="T1960">4. Skelbiamas derybas vedant skubos tvarka, nustatyta šio įstatymo 59 straipsnio 3 dalyje, kvietimai pateikti pasiūlymus turi būti perduoti faksu arba elektroninėmis priemonėmis.</text:span></text:p>
      <text:p text:style-name="P1961">Straipsnio pakeitimai:</text:p>
      <text:p text:style-name="PlainText"><text:span text:style-name="T1962">Nr.<text:s/></text:span><text:a xlink:href="http://www3.lrs.lt/cgi-bin/preps2?a=350408&amp;b=" office:target-frame-name="_top" xlink:show="replace"><text:span text:style-name="T1963">XI-395</text:span></text:a><text:span text:style-name="T1964">, 2009-07-22, Žin., 2009, Nr. 93-3986 (2009-08-04)</text:span></text:p>
      <text:h text:style-name="P1965" text:outline-level="4"/>
      <text:h text:style-name="P1966" text:outline-level="4"><text:bookmark-start text:name="skirsnis6"/>ŠEŠTASIS SKIRSNIS</text:h>
      <text:h text:style-name="P1967" text:outline-level="6"><text:bookmark-end text:name="skirsnis6"/>PRELIMINARIOJI SUTARTIS<text:s/></text:h>
      <text:h text:style-name="P1968" text:outline-level="4"/>
      <text:p text:style-name="P1969"><text:bookmark-start text:name="straipsnis63"/><text:span text:style-name="T1970">63</text:span><text:span text:style-name="T1971"><text:s/></text:span><text:span text:style-name="T1972">straipsnis. Preliminarioji sutartis</text:span><text:span text:style-name="T1973"><text:s/></text:span></text:p>
      <text:p text:style-name="P1974"><text:bookmark-end text:name="straipsnis63"/>1. Perkančioji organizacija (perkančiosios organizacijos) turi teisę šio įstatymo nustatyta tvarka sudaryti preliminariąją sutartį su vienu ar keliais tiekėjais.</text:p>
      <text:p text:style-name="P1975">2. Perkančioji organizacija privalo laikytis šio įstatymo reikalavimų tiek sudarydama preliminariąją sutartį, tiek jos pagrindu pirkimo sutartis.</text:p>
      <text:p text:style-name="P1976">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977">4. Kai pirkimo sutartys sudaromos preliminariosios sutarties pagrindu, šalys negali daryti esminių preliminariosios sutarties sąlygų pakeitimų.</text:p>
      <text:p text:style-name="P1978"><text:span text:style-name="T1979">5. Preliminarioji sutartis negali būti sudaryta ilgesniam kaip 4 metų laikotarpiui, išskyrus pagrįstus atvejus</text:span><text:span text:style-name="T1980">,<text:s/></text:span><text:span text:style-name="T1981">kurie nurodomi skelbime apie pirkimą.<text:s/></text:span></text:p>
      <text:p text:style-name="P1982"><text:span text:style-name="T1983">6. Perkančioji organizacija negali vykdyti preliminariosios sutarties nesąžiningai ar siekdama užkirsti kelią konkurencijai, ją apriboti ar iškreipti.</text:span></text:p>
      <text:p text:style-name="P1984"><text:span text:style-name="T1985">7.</text:span><text:span text:style-name="T1986"><text:s/></text:span><text:span text:style-name="T1987">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988"><text:span text:style-name="T1989">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990"><text:s/></text:span></text:p>
      <text:p text:style-name="P1991"><text:span text:style-name="T1992">9. Pirkimo sutartis preliminariosios sutarties, sudarytos su keliais tiekėjais, pagrindu gali būti sudaroma:<text:s/></text:span></text:p>
      <text:p text:style-name="P1993"><text:span text:style-name="T1994">1) remiantis preliminariojoje sutartyje nustatytomis sąlygomis, neatnaujinant tiekėjų varžymosi;</text:span><text:span text:style-name="T1995"><text:s/></text:span></text:p>
      <text:p text:style-name="P1996"><text:span text:style-name="T1997">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998"><text:s/></text:span></text:p>
      <text:p text:style-name="P1999">10. Atnaujindama tiekėjų varžymąsi, perkančioji organizacija:</text:p>
      <text:p text:style-name="P2000">1) raštu kreipiasi į tiekėjus ir prašo iki nustatyto pasiūlymų pateikimo termino raštu pateikti pasiūlymus;</text:p>
      <text:p text:style-name="P2001"><text:span text:style-name="T2002">2) nustato kiekvieno pirkimo atveju pakankamą terminą pasiūlymams pateikti, atsižvelgdama į pirkimo objekto sudėtingumą, taip pat į kitus svarbius dalykus ir į laiką, kurio reikia pasiūlymams pateikti;</text:span><text:span text:style-name="T2003"><text:s/></text:span></text:p>
      <text:p text:style-name="P2004"><text:span text:style-name="T2005">3) užtikrina, kad pasiūlymai išliktų konfidencialūs iki jų pateikimo termino pabaigos;</text:span><text:span text:style-name="T2006"><text:s/></text:span></text:p>
      <text:p text:style-name="P2007"><text:span text:style-name="T2008">4) išrenka geriausią pasiūlymą pateikusį tiekėją, vadovaudamasi preliminariojoje sutartyje nustatytais kriterijais, ir su šį pasiūlymą pateikusiu tiekėju sudaro pirkimo sutartį.<text:s/></text:span></text:p>
      <text:p text:style-name="P2009"/>
      <text:p text:style-name="P2010"><text:bookmark-start text:name="skirsnis7"/>SEPTINTASIS SKIRSNIS</text:p>
      <text:p text:style-name="P2011"><text:bookmark-end text:name="skirsnis7"/>KITOS PIRKIMO PROCEDŪROS</text:p>
      <text:p text:style-name="P2012"/>
      <text:p text:style-name="P2013"><text:bookmark-start text:name="straipsnis64"/><text:span text:style-name="T2014">64</text:span><text:span text:style-name="T2015"><text:s/></text:span><text:span text:style-name="T2016">straipsnis. Dinaminė pirkimo sistema</text:span></text:p>
      <text:p text:style-name="P2017"><text:bookmark-end text:name="straipsnis64"/><text:span text:style-name="T2018">1. Perkančioji organizacija pirkimams atlikti gali taikyti dinaminę pirkimo sistemą.</text:span><text:span text:style-name="T2019"><text:s/></text:span><text:span text:style-name="T2020">Taikydama šią sistemą ir šios sistemos pagrindu sudarydama pirkimo sutartis, perkančioji organizacija naudojasi tik elektroninėmis priemonėmis.</text:span></text:p>
      <text:p text:style-name="P2021">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022">3. Taikydama dinaminę pirkimo sistemą, perkančioji organizacija:</text:p>
      <text:p text:style-name="P2023"><text:span text:style-name="T2024">1) skelbia apie pirkimą šio įstatymo 22 ir 23 straipsniuose nustatyta tvarka, skelbime nurodydama, kad bus taikoma dinaminė pirkimo sistema;<text:s/></text:span></text:p>
      <text:p text:style-name="P2025"><text:span text:style-name="T2026">2) be kitų dalykų, pirkimo dokumentuose nurodo numatomą pirkimo objektą pagal šią sistemą ir būtiną informaciją apie pirkimo sistemą,</text:span><text:span text:style-name="T2027"><text:s/></text:span><text:span text:style-name="T2028">naudojamą elektroninę įrangą, techninio prisijungimo priemones ir jų specifikacijas;</text:span><text:span text:style-name="T2029"><text:s/></text:span></text:p>
      <text:p text:style-name="P2030"><text:span text:style-name="T2031">3) skelbime apie pirkimą nurodo interneto adresą, kuriuo iki dinaminės sistemos pabaigos elektroninėmis priemonėmis nevaržomai, tiesiogiai ir be apribojimų galima susipažinti su pirkimo dokumentais.</text:span></text:p>
      <text:p text:style-name="P2032"><text:span text:style-name="T2033">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034"><text:s/></text:span></text:p>
      <text:p text:style-name="P2035"><text:span text:style-name="T2036">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037"><text:s/></text:span></text:p>
      <text:p text:style-name="P2038"><text:span text:style-name="T2039">6. Perkančioji organizacija, atlikdama kiekvieną konkretų pirkimą pagal dinaminę pirkimo sistemą, kviečia visus tiekėjus, kuriems leista dalyvauti sistemoje, pateikti pasiūlymą. Tuo tikslu ji nustato pasiūlymo pateikimo terminą.</text:span><text:span text:style-name="T2040"><text:s/></text:span></text:p>
      <text:p text:style-name="P2041"><text:span text:style-name="T2042">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043"><text:s/></text:span></text:p>
      <text:p text:style-name="P2044">8. Dinaminė pirkimo sistema negali galioti ilgiau kaip ketverius metus, išskyrus atvejus, kuriuos perkančioji organizacija gali pagrįsti.<text:s/></text:p>
      <text:p text:style-name="P2045"><text:span text:style-name="T2046">9. Perkančioji organizacija negali taikyti dinaminės pirkimo sistemos taip, kad būtų trukdoma, ribojama ar iškreipiama konkurencija.</text:span><text:span text:style-name="T2047"><text:s/></text:span></text:p>
      <text:p text:style-name="P2048"><text:span text:style-name="T2049">10. Perkančioji organizacija negali imti kokių nors mokesčių iš suinteresuotų tiekėjų arba dinaminės sistemos dalyvių.</text:span><text:span text:style-name="T2050"><text:s/></text:span></text:p>
      <text:h text:style-name="P2051" text:outline-level="4"/>
      <text:h text:style-name="P2052" text:outline-level="4"><text:bookmark-start text:name="straipsnis65"/>65 straipsnis. Elektroninis aukcionas<text:s/></text:h>
      <text:h text:style-name="P2053" text:outline-level="4"><text:bookmark-end text:name="straipsnis65"/><text:span text:style-name="T2054">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055"><text:s/></text:span></text:h>
      <text:h text:style-name="P2056" text:outline-level="4"><text:span text:style-name="T2057">2. Elektroniniam aukcionui pateikti pasiūlymai vertinami remiantis:</text:span><text:span text:style-name="T2058"><text:s/></text:span></text:h>
      <text:p text:style-name="P2059">1) tik kaina, kai pasiūlymų vertinimo kriterijus yra mažiausia kaina, arba</text:p>
      <text:p text:style-name="P2060">2) kaina ir (ar) naujomis pasiūlymo kriterijų reikšmėmis, nurodytomis pirkimo dokumentuose, kai sutartis sudaroma su ekonomiškai naudingiausią pasiūlymą pateikusiu tiekėju.</text:p>
      <text:p text:style-name="P2061"><text:span text:style-name="T2062">3. Perkančioji organizacija, nusprendusi taikyti elektroninį aukcioną, tai nurodo skelbime apie pirkimą. Skelbime, be kita ko<text:s/></text:span><text:span text:style-name="T2063">(inter alia</text:span><text:span text:style-name="T2064">), nurodoma ši informacija:</text:span></text:p>
      <text:p text:style-name="P2065"><text:span text:style-name="T2066">1) pasiūlymo kriterijų vertinamos reikšmės, jei jas galima išmatuoti ir išreikšti skaičiais arba procentais;</text:span></text:p>
      <text:p text:style-name="P2067">2) pasiūlymo verčių, kurios gali būti pateiktos, ribos, susijusios su pirkimo objekto specifikacijomis;</text:p>
      <text:p text:style-name="P2068"><text:span text:style-name="T2069">3) informacija, kuri bus pateikiama elektroninio aukciono dalyviams, ir, jei reikia, kada su ja bus galima susipažinti;</text:span><text:span text:style-name="T2070"><text:s/></text:span></text:p>
      <text:p text:style-name="P2071">4) atitinkama informacija apie elektroninio aukciono eigą;</text:p>
      <text:p text:style-name="P2072">5) sąlygos, kuriomis dalyviai galės teikti savo pasiūlymus, jei reikia, nurodomas mažiausias skirtumas tarp pasiūlymų;</text:p>
      <text:p text:style-name="P2073"><text:span text:style-name="T2074">6) atitinkama informacija apie naudojamą elektroninę įrangą, suderinimą ir ryšio technines specifikacijas.</text:span><text:span text:style-name="T2075"><text:s/></text:span></text:p>
      <text:p text:style-name="P2076">4. Perkančioji organizacija, prieš pradėdama elektroninį aukcioną:</text:p>
      <text:p text:style-name="P2077"><text:span text:style-name="T2078">1) atlieka pradinį išsamų pasiūlymų vertinimą pagal mažiausią kainos ar ekonomiškai naudingiausio pasiūlymo kriterijų ir nurodytą kiekvieno jų reikšmingumą;</text:span><text:span text:style-name="T2079"><text:s/></text:span></text:p>
      <text:p text:style-name="P2080"><text:span text:style-name="T2081">2) kviečia elektroninėmis priemonėmis vienu metu visus dalyvius, kurie yra pateikę priimtinus pasiūlymus, pateikti naujas kainas ir (arba) naujas reikšmes. Kvietime nurodoma visa svarbi informacija, kaip dalyviui prisijungti prie</text:span><text:span text:style-name="T2082"><text:s/></text:span><text:span text:style-name="T2083">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084"><text:s/></text:span></text:p>
      <text:p text:style-name="P2085">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086"><text:span text:style-name="T2087">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088"><text:s/></text:span></text:p>
      <text:p text:style-name="P2089"><text:span text:style-name="T2090">7. Perkančioji organizacija uždaro elektroninį aukcioną vienu ar keliais būdais:<text:s/></text:span></text:p>
      <text:p text:style-name="P2091">1) kvietime dalyvauti aukcione iš anksto nurodo nustatytą aukciono uždarymo datą ir laiką;</text:p>
      <text:p text:style-name="P2092">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093">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094">8. Perkančioji organizacija, uždariusi elektroninį aukcioną, remdamasi elektroninio aukciono rezultatais nustato laimėtoją, su kuriuo bus sudaryta sutartis.</text:p>
      <text:p text:style-name="P2095">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096"/>
      <text:p text:style-name="P2097"><text:bookmark-start text:name="straipsnis66"/><text:span text:style-name="T2098">66 straipsnis. Viešojo darbų pirkimo sutartys: dotuojamų gyvenamųjų namų statybų taisyklės</text:span><text:span text:style-name="T2099"><text:s/></text:span></text:p>
      <text:p text:style-name="P2100"><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101">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102"/>
      <text:h text:style-name="P2103" text:outline-level="1"><text:bookmark-start text:name="skirsnis8"/><text:span text:style-name="T2104">AŠTUNTASIS skirsnis</text:span><text:span text:style-name="T2105"><text:line-break/>Projekto konkursaS</text:span><text:span text:style-name="T2106"><text:s/></text:span></text:h>
      <text:p text:style-name="P2107"><text:bookmark-end text:name="skirsnis8"/></text:p>
      <text:p text:style-name="P2108"><text:bookmark-start text:name="straipsnis67"/>67 straipsnis. Projekto konkurso sąlygos</text:p>
      <text:p text:style-name="Normal"><text:bookmark-end text:name="straipsnis67"/><text:span text:style-name="T2109">Projekto konkursas gali būti vykdomas, kai yra perkamos teritorijų</text:span><text:span text:style-name="T2110"><text:s/></text:span><text:span text:style-name="T2111">planavimo, architektūros, inžinerijos, duomenų apdorojimo ar panašaus pobūdžio paslaugos.<text:s/></text:span></text:p>
      <text:h text:style-name="P2112" text:outline-level="2"/>
      <text:p text:style-name="P2113"><text:bookmark-start text:name="straipsnis68"/>68 straipsnis. Projekto konkurso vykdymas</text:p>
      <text:p text:style-name="P2114"><text:bookmark-end text:name="straipsnis68"/>1. Projekto konkursas skelbiamas vadovaujantis šio įstatymo 22 ir 23 straipsnių nuostatomis.</text:p>
      <text:p text:style-name="P2115"><text:span text:style-name="T2116">2. Projekto konkursas vykdomas siekiant nustatyti geriausią planą ar projektą (paprastai teritorijų planavimo, architektūros, inžinerijos ar duomenų apdorojimo) pateikusį tiekėją (tiekėjus), jeigu:<text:s/></text:span></text:p>
      <text:p text:style-name="P2117">1) projekto konkursas vykdomas kaip paslaugų pirkimo dalis, kai su projekto konkurso laimėtoju numatyta sudaryti paslaugų pirkimo sutartį, arba</text:p>
      <text:h text:style-name="P2118"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119" text:outline-level="3"><text:span text:style-name="T2120">3. Projekto konkurse turi teisę dalyvauti fiziniai ir juridiniai asmenys ar tokių asmenų grupė.</text:span></text:h>
      <text:h text:style-name="P2121" text:outline-level="3"><text:span text:style-name="T2122">4. Dalyvavimo projekto konkurse negalima riboti teritoriniu pagrindu ar kitaip diskriminuoti tiekėjų.<text:s/></text:span></text:h>
      <text:h text:style-name="P2123" text:outline-level="3">5. Pasiūlymų pateikimo terminas, nustatytas pirkimo dokumentuose, negali būti trumpesnis kaip 52 dienos nuo skelbimo išsiuntimo spausdinti iš Viešųjų pirkimų tarnybos dienos.</text:h>
      <text:h text:style-name="P2124" text:outline-level="3"><text:span text:style-name="T2125">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126">.<text:s/></text:span></text:h>
      <text:h text:style-name="P2127" text:outline-level="3">7. Lietuvos Respublikos Vyriausybė ar jos įgaliota institucija tvirtina projekto konkurso organizavimo taisykles.</text:h>
      <text:h text:style-name="P2128" text:outline-level="2"/>
      <text:p text:style-name="P2129"><text:bookmark-start text:name="straipsnis69"/><text:span text:style-name="T2130">69</text:span><text:span text:style-name="T2131"><text:s/></text:span><text:span text:style-name="T2132">straipsnis. Projekto konkurso vertinimo komisija<text:s/></text:span></text:p>
      <text:p text:style-name="P2133"><text:bookmark-end text:name="straipsnis69"/><text:span text:style-name="T2134">1. Kandidatų</text:span><text:span text:style-name="T2135"><text:s/></text:span><text:span text:style-name="T2136">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137"><text:s/></text:span><text:span text:style-name="T2138">Vertinimo komisijos pirmininku ir nariais skiriami tik nepriekaištingos reputacijos asmenys, pasirašę nešališkumo deklaraciją ir konfidencialumo pasižadėjimą.</text:span><text:span text:style-name="T2139"><text:s/></text:span><text:span text:style-name="T2140">Jeigu projekto konkurso dalyviams keliami profesiniai reikalavimai, ne mažiau kaip trečdalis vertinimo komisijos narių turi būti bent jau tokios pačios arba artimos kvalifikacijos.</text:span><text:span text:style-name="T2141"><text:s/></text:span><text:span text:style-name="T2142">Vertinimo komisija sprendimus gali priimti tik posėdyje. Vertinimo komisijos posėdžiai protokoluojami.</text:span></text:p>
      <text:h text:style-name="P2143"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144" text:outline-level="3"><text:span text:style-name="T2145">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146"><text:s/></text:span></text:h>
      <text:p text:style-name="P2147"><text:span text:style-name="T2148">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149"/>
      <text:h text:style-name="P2150" text:outline-level="1"><text:bookmark-start text:name="skyrius3"/><text:span text:style-name="T2151">III SKYRIUS</text:span><text:span text:style-name="T2152"><text:line-break/></text:span><text:span text:style-name="T2153">Perkančiųjų organizacijų, veikiančių VANDENTVARKOS, ENERGETIKOS, TRANSPORTO Ar PAŠTO PASLAUGŲ<text:s/></text:span><text:span text:style-name="T2154">srityje, Pirkimai<text:s/></text:span></text:h>
      <text:p text:style-name="P2155"><text:bookmark-end text:name="skyrius3"/></text:p>
      <text:h text:style-name="P2156" text:outline-level="2"><text:bookmark-start text:name="straipsnis70"/><text:span text:style-name="T2157">70 straipsnis. Perkančiųjų organizacijų, veikiančių v</text:span><text:span text:style-name="T2158">andentvarkos, energetikos, transporto ar pašto paslaugų<text:s/></text:span><text:span text:style-name="T2159">srityje, pirkimų reglamentavimas<text:s/></text:span></text:h>
      <text:h text:style-name="P2160" text:outline-level="3"><text:bookmark-end text:name="straipsnis70"/><text:span text:style-name="T2161">1. Šiame skyriuje reglamentuojami pirkimai, kuriuos atlieka šio straipsnio 2 dalyje nurodytą vienos rūšies ar kelių rūšių veiklą vykdančios perkančiosios organizacijos, veikiančios v</text:span><text:span text:style-name="T2162">andentvarkos, energetikos, transporto ar pašto paslaugų<text:s/></text:span><text:span text:style-name="T2163">srityje:</text:span><text:span text:style-name="T2164"><text:s/></text:span></text:h>
      <text:p text:style-name="P2165">1) šio įstatymo 4 straipsnio 1 dalies 1, 2 ir 3 punktuose nurodytos perkančiosios organizacijos;<text:s/></text:p>
      <text:p text:style-name="P2166"><text:span text:style-name="T2167">2) valstybės ar savivaldybės įmonės;</text:span><text:span text:style-name="T2168"><text:s/></text:span></text:p>
      <text:p text:style-name="P2169"><text:span text:style-name="T2170">3) įmonė, kuriai šios dalies 1 punkte nurodyta perkančioji organizacija gali daryti tiesioginę ar netiesioginę lemiamą įtaką dėl turimos joje<text:s/></text:span><text:span text:style-name="T2171">nuosavybės, finansinio dalyvavimo arba įmonės veiklą reglamentuojančių teisės aktų.<text:s/></text:span><text:span text:style-name="T2172">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173"><text:s/></text:span></text:p>
      <text:h text:style-name="P2174" text:outline-level="4"><text:span text:style-name="T2175">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176" text:outline-level="3"><text:span text:style-name="T2177">2. Veikla<text:s/></text:span><text:span text:style-name="T2178">vandentvarkos, energetikos, transporto ar pašto paslaugų<text:s/></text:span><text:span text:style-name="T2179">srityje yra:<text:s/></text:span></text:h>
      <text:h text:style-name="P2180" text:outline-level="4"><text:span text:style-name="T2181">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182"><text:span text:style-name="T2183">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184" text:outline-level="4"><text:span text:style-name="T2185">3) su<text:s/></text:span><text:span text:style-name="T2186">geriamojo vandens gamyba, tiekimu ar paskirstymu<text:s/></text:span><text:span text:style-name="T2187">susijusi nuotekų šalinimo arba valymo veikla;</text:span><text:span text:style-name="T2188"><text:s/></text:span></text:h>
      <text:h text:style-name="P2189" text:outline-level="4"><text:span text:style-name="T2190">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191"><text:s/></text:span></text:h>
      <text:h text:style-name="P2192" text:outline-level="4"><text:span text:style-name="T2193">5) geografinės teritorijos eksploatavimas naftos, dujų, anglių arba kitokio kietojo kuro žvalgymo ir gavybos tikslais;<text:s/></text:span></text:h>
      <text:h text:style-name="P2194" text:outline-level="4"><text:span text:style-name="T2195">6) geografinės teritorijos eksploatavimas siekiant teikti oro, jūrų ar vidaus vandenų uostų arba kitų terminalų paslaugas vežėjams, užsiimantiems vežimu oro, jūrų ar vidaus vandenų keliais;</text:span><text:span text:style-name="T2196"><text:s/></text:span></text:h>
      <text:h text:style-name="P2197" text:outline-level="4"><text:span text:style-name="T2198">7) pašto paslaugų teikimas. Šiame įstatyme pašto paslaugos ir pašto siuntos suprantamos taip, kaip jos yra apibrėžtos Lietuvos Respublikos pašto įstatyme;</text:span><text:span text:style-name="T2199"><text:s/></text:span></text:h>
      <text:h text:style-name="P2200" text:outline-level="4"><text:span text:style-name="T2201">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202"><text:s/></text:span><text:span text:style-name="T2203">tokios kaip siuntų skyriaus valdymo paslaugos); pridėtinės vertės paslaugos, susijusios su elektroninėmis priemonėmis</text:span><text:span text:style-name="T2204"><text:s/></text:span><text:span text:style-name="T2205">ir teikiamos tik elektroninėmis priemonėmis (įskaitant saugų koduotų dokumentų perdavimą elektroninėmis priemonėmis, adresų valdymo</text:span><text:span text:style-name="T2206"><text:s/></text:span><text:span text:style-name="T2207">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208">giro<text:s/></text:span><text:span text:style-name="T2209">pervedimus; filatelinės paslaugos; logistikos paslaugos (paslaugos, derinančios fizinį pristatymą ir (arba) sandėliavimą su kitomis ne pašto funkcijomis).</text:span><text:span text:style-name="T2210"><text:s/></text:span></text:h>
      <text:h text:style-name="P2211"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212" text:outline-level="4"><text:span text:style-name="T2213">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214"><text:s/></text:span></text:h>
      <text:h text:style-name="P2215" text:outline-level="4"><text:span text:style-name="T2216">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217" text:outline-level="4"><text:span text:style-name="T2218">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219">Straipsnio pakeitimai:</text:p>
      <text:p text:style-name="P2220"><text:span text:style-name="T2221">Nr.<text:s/></text:span><text:a xlink:href="http://www3.lrs.lt/cgi-bin/preps2?a=324492&amp;b=" office:target-frame-name="_top" xlink:show="replace"><text:span text:style-name="T2222">X-1673</text:span></text:a><text:span text:style-name="T2223">, 2008-07-03, Žin., 2008, Nr. 81-3179 (2008-07-17)</text:span></text:p>
      <text:h text:style-name="P2224" text:outline-level="2"/>
      <text:p text:style-name="P2225"><text:bookmark-start text:name="straipsnis71"/><text:span text:style-name="T2226">71 straipsnis</text:span><text:span text:style-name="T2227">.<text:s/></text:span><text:span text:style-name="T2228">Nustatymo, ar konkrečią veiklą tiesiogiai veikia konkurencija, procedūra</text:span><text:span text:style-name="T2229"><text:s/></text:span></text:p>
      <text:p text:style-name="P2230"><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2231">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2232"><text:span text:style-name="T2233">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2234">de facto</text:span><text:span text:style-name="T2235"><text:s/>ir<text:s/></text:span><text:span text:style-name="T2236">de jure</text:span><text:span text:style-name="T2237">.</text:span></text:p>
      <text:p text:style-name="P2238"><text:span text:style-name="T2239">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2240"><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2241"><text:s/></text:span></text:p>
      <text:h text:style-name="P2242" text:outline-level="2"/>
      <text:h text:style-name="P2243" text:outline-level="2"><text:bookmark-start text:name="straipsnis72"/><text:span text:style-name="T2244">72 straipsnis. Perkančiųjų organizacijų, veikiančių vandentvarkos, energetikos, transporto ar<text:s/></text:span><text:span text:style-name="T2245">pašto paslaugų<text:s/></text:span><text:span text:style-name="T2246">srityje, pirkimo būdai</text:span></text:h>
      <text:h text:style-name="P2247" text:outline-level="3"><text:bookmark-end text:name="straipsnis72"/>1. Perkančioji organizacija pirkimus gali atlikti šiais būdais:</text:h>
      <text:h text:style-name="P2248" text:outline-level="3">1) atviro konkurso;<text:s/></text:h>
      <text:h text:style-name="P2249" text:outline-level="3">2) riboto konkurso;</text:h>
      <text:h text:style-name="P2250" text:outline-level="3"><text:span text:style-name="T2251">3) derybų (skelbiamų ir neskelbiamų).<text:s/></text:span></text:h>
      <text:h text:style-name="P2252" text:outline-level="3"><text:span text:style-name="T2253">2. Perkančioji organizacija pirkimą atviro, riboto konkurso ar skelbiamų derybų būdu gali atlikti visais atvejais, jei skelbimas apie pirkimą buvo paskelbtas pagal šio įstatymo 74</text:span><text:span text:style-name="T2254"><text:s/></text:span><text:span text:style-name="T2255">straipsnyje nustatytus reikalavimus.<text:s/></text:span></text:h>
      <text:h text:style-name="P2256" text:outline-level="3">3. Pirkimas neskelbiamų derybų būdu gali būti atliekamas, kai yra sąlygos, nustatytos šio įstatymo 73 straipsnyje.</text:h>
      <text:h text:style-name="P2257" text:outline-level="3"><text:span text:style-name="T2258">4. Projekto konkursas gali būti vykdomas, kai yra šio įstatymo 67 straipsnyje nustatytos sąlygos.</text:span></text:h>
      <text:h text:style-name="P2259" text:outline-level="3"><text:span text:style-name="T2260">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261"><text:s/></text:span></text:h>
      <text:p text:style-name="P2262">Straipsnio pakeitimai:</text:p>
      <text:p text:style-name="P2263"><text:span text:style-name="T2264">Nr.<text:s/></text:span><text:a xlink:href="http://www3.lrs.lt/cgi-bin/preps2?a=324492&amp;b=" office:target-frame-name="_top" xlink:show="replace"><text:span text:style-name="T2265">X-1673</text:span></text:a><text:span text:style-name="T2266">, 2008-07-03, Žin., 2008, Nr. 81-3179 (2008-07-17)</text:span></text:p>
      <text:h text:style-name="P2267" text:outline-level="3"/>
      <text:h text:style-name="P2268" text:outline-level="3"><text:bookmark-start text:name="straipsnis73"/><text:span text:style-name="T2269">73 straipsnis. Pirkimo neskelbiamų derybų būdu sąlygos</text:span><text:span text:style-name="T2270"><text:s/></text:span></text:h>
      <text:h text:style-name="P2271" text:outline-level="3"><text:bookmark-end text:name="straipsnis73"/>1. Neskelbiamų derybų būdų prekės, paslaugos ar darbai gali būti perkami esant bent vienai iš šių sąlygų:</text:h>
      <text:h text:style-name="P2272" text:outline-level="2"><text:span text:style-name="T2273">1) jeigu atvirame, ribotame konkurse ar skelbiamose derybose nebuvo pateikta nė vienos paraiškos arba nė vieno pasiūlymo arba nebuvo nė vieno keliamus reikalavimus atitinkančio pasiūlymo, o pirkimo sąlygos iš esmės nekeičiamos;</text:span><text:span text:style-name="T2274"><text:s/></text:span></text:h>
      <text:h text:style-name="P2275" text:outline-level="2"><text:span text:style-name="T227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277"><text:s/></text:span></text:h>
      <text:h text:style-name="P2278" text:outline-level="4"><text:span text:style-name="T2279">3) jeigu dėl techninių ar meninių priežasčių arba dėl priežasčių, susijusių su išimtinių teisių apsauga, prekes, paslaugas ar darbus gali patiekti (atlikti) tik konkretus tiekėjas;</text:span><text:span text:style-name="T2280"><text:s/></text:span></text:h>
      <text:h text:style-name="P228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282" text:outline-level="4"><text:span text:style-name="T2283">5) pirkimai atliekami pagal šio įstatymo nustatyta tvarka sudarytą preliminariąją</text:span><text:span text:style-name="T2284"><text:s/></text:span><text:span text:style-name="T2285">sutartį.<text:s/></text:span></text:h>
      <text:h text:style-name="P2286" text:outline-level="3">2. Neskelbiamų derybų būdu prekės taip pat gali būti perkamos esant bent vienai iš šių sąlygų:</text:h>
      <text:p text:style-name="P2287"><text:span text:style-name="T228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289"><text:s/></text:span></text:p>
      <text:h text:style-name="P2290" text:outline-level="4">2) jeigu perkamos prekių biržoje kotiruotos prekės;<text:s/></text:h>
      <text:h text:style-name="P2291" text:outline-level="4"><text:span text:style-name="T2292">3) jeigu yra trumpalaikės ypač palankios sąlygos, leidžiančios reikalingas prekes įsigyti už daug mažesnę negu rinkos kainą;<text:s/></text:span></text:h>
      <text:h text:style-name="P2293" text:outline-level="4"><text:span text:style-name="T2294">4) jeigu ypač palankiomis sąlygomis perkama iš bankrutuojančių, likviduojamų, restruktūrizuojamų ar sustabdžiusių veiklą ūkio subjektų</text:span><text:span text:style-name="T2295">.<text:s/></text:span></text:h>
      <text:h text:style-name="P2296" text:outline-level="3"><text:span text:style-name="T2297">3. Neskelbiamų derybų būdu paslaugos taip pat gali būti perkamos po projekto konkurso iš konkurso laimėtojo arba vieno iš jų. P</text:span><text:span text:style-name="T2298">astaruoju atveju</text:span><text:span text:style-name="T2299"><text:s/>į derybas kviečiami visi laimėtojai.</text:span></text:h>
      <text:h text:style-name="P2300" text:outline-level="3"><text:span text:style-name="T230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302" text:outline-level="3"><text:span text:style-name="T230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304"/>
      <text:h text:style-name="P2305" text:outline-level="2"><text:bookmark-start text:name="straipsnis74"/><text:span text:style-name="T2306">74 straipsnis. Skelbimai</text:span><text:span text:style-name="T2307"><text:s/></text:span></text:h>
      <text:h text:style-name="P230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309" text:outline-level="3"><text:span text:style-name="T231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311" text:outline-level="3">3. Prekių, paslaugų ir darbų pirkimo atveju kvietimas varžytis dėl pirkimo sutarties skelbiamas vienu iš šių būdų:</text:h>
      <text:h text:style-name="P2312" text:outline-level="3">1) reguliariu orientaciniu skelbimu arba<text:s/></text:h>
      <text:h text:style-name="P2313" text:outline-level="3">2) skelbimu, kad yra kvalifikacinė sistema, arba<text:s/></text:h>
      <text:h text:style-name="P2314" text:outline-level="3"><text:span text:style-name="T2315">3) skelbimu apie pirkimą.<text:s/></text:span></text:h>
      <text:h text:style-name="P231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317" text:outline-level="3"><text:span text:style-name="T231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319">.</text:span><text:span text:style-name="T2320"><text:s/></text:span></text:h>
      <text:h text:style-name="P232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322" text:outline-level="3">7. Perkančioji organizacija, sudariusi pirkimo sutartį, skelbia:<text:s/></text:h>
      <text:h text:style-name="P2323" text:outline-level="3"><text:span text:style-name="T232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32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326" text:outline-level="3">8. Perkančioji organizacija įvykdyto projekto konkurso rezultatus paskelbia per 2 mėnesius nuo projekto konkurso rezultatų patvirtinimo.</text:h>
      <text:h text:style-name="P2327" text:outline-level="3"><text:span text:style-name="T232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329"><text:s/></text:span><text:span text:style-name="T2330">Ši informacija skelbiama tik paprastesne forma statistikos tikslais.</text:span><text:span text:style-name="T2331"><text:s/></text:span></text:h>
      <text:p text:style-name="P2332"><text:span text:style-name="T2333">10. Kai perkančioji organizacija sudaro paslaugų, skirtų moksliniams tyrimams ir technologijų plėtrai, sutartį, skelbime apie sudarytą pirkimo sutartį:<text:s/></text:span></text:p>
      <text:p text:style-name="P2334">1) gali apriboti teikiamą informaciją apie paslaugų pobūdį ir kiekį ir vietoj jos nurodyti, kad tai yra „mokslinių tyrimų ir technologijų plėtros paslaugos“, kai pirkimas atliekamas neskelbiamų derybų būdu;<text:s/></text:p>
      <text:p text:style-name="P2335"><text:span text:style-name="T2336">2) gali apriboti teikiamą informaciją apie paslaugų pobūdį ir kiekį, remdamasi komercine paslaptimi, kai mokslinių tyrimų ir technologijų plėtros paslaugų pirkimas atliekamas kitu pirkimo būdu nei neskelbiamos derybos;</text:span><text:span text:style-name="T2337"><text:s/></text:span></text:p>
      <text:p text:style-name="P2338">3) užtikrina, kad šios dalies 2 punkte nurodyta informacija būtų ne mažiau išsami nei ta, kuri buvo pateikta skelbime pagal šio straipsnio 3 dalį;</text:p>
      <text:p text:style-name="P2339"><text:span text:style-name="T2340">4) užtikrina, kad skelbime nurodyta informacija būtų ne mažiau išsami nei kvalifikuotų paslaugų teikėjų sąraše.</text:span><text:span text:style-name="T2341"><text:s/></text:span></text:p>
      <text:h text:style-name="P2342" text:outline-level="4"><text:span text:style-name="T2343">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344">Straipsnio pakeitimai:</text:p>
      <text:p text:style-name="PlainText"><text:span text:style-name="T2345">Nr.<text:s/></text:span><text:a xlink:href="http://www3.lrs.lt/cgi-bin/preps2?a=350408&amp;b=" office:target-frame-name="_top" xlink:show="replace"><text:span text:style-name="T2346">XI-395</text:span></text:a><text:span text:style-name="T2347">, 2009-07-22, Žin., 2009, Nr. 93-3986 (2009-08-04)</text:span></text:p>
      <text:h text:style-name="P2348" text:outline-level="3"/>
      <text:p text:style-name="P2349"><text:bookmark-start text:name="straipsnis75"/><text:span text:style-name="T2350">75 straipsnis. Paraiškų ir pasiūlymų pateikimo terminai<text:s/></text:span></text:p>
      <text:p text:style-name="P2351"><text:bookmark-end text:name="straipsnis75"/><text:span text:style-name="T2352">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353"><text:span text:style-name="T2354">2. Atliekant pirkimą atviro konkurso būdu, pasiūlymų pateikimo terminas – 52 dienos nuo skelbimo, nurodyto šio įstatymo 74 straipsnio 3 dalyje, išsiuntimo iš Viešųjų pirkimų tarnybos dienos.</text:span><text:span text:style-name="T2355"><text:s/></text:span></text:p>
      <text:p text:style-name="P2356">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357"><text:span text:style-name="T2358">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359"><text:s/></text:span></text:p>
      <text:h text:style-name="P2360" text:outline-level="3"><text:span text:style-name="T2361">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362"><text:s/></text:span></text:h>
      <text:p text:style-name="P2363"><text:span text:style-name="T2364">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365"><text:span text:style-name="T2366">7.</text:span><text:span text:style-name="T2367"><text:s/></text:span><text:span text:style-name="T2368">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369"><text:span text:style-name="T2370">8. Vykdant atvirą konkursą, dėl visų šio straipsnio 5, 6 ir 7 dalyse nurodytų sutrumpinimų pasiūlymų pateikimo terminas jokiu būdu negali būti trumpesnis kaip 15 dienų nuo skelbimo išsiuntimo dienos.</text:span><text:span text:style-name="T2371"><text:s/></text:span><text:span text:style-name="T2372">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373"><text:s/></text:span></text:p>
      <text:p text:style-name="P2374">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375"><text:span text:style-name="T2376">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377">Straipsnio pakeitimai:</text:p>
      <text:p text:style-name="P2378"><text:span text:style-name="T2379">Nr.<text:s/></text:span><text:a xlink:href="http://www3.lrs.lt/cgi-bin/preps2?a=324492&amp;b=" office:target-frame-name="_top" xlink:show="replace"><text:span text:style-name="T2380">X-1673</text:span></text:a><text:span text:style-name="T2381">, 2008-07-03, Žin., 2008, Nr. 81-3179 (2008-07-17)</text:span></text:p>
      <text:h text:style-name="P2382" text:outline-level="3"/>
      <text:h text:style-name="P2383" text:outline-level="3"><text:bookmark-start text:name="straipsnis76"/><text:span text:style-name="T2384">76</text:span><text:span text:style-name="T2385"><text:s/></text:span><text:span text:style-name="T2386">straipsnis. Tiekėjų kvalifikacijos tikrinimas ir kvalifikacinė atranka<text:s/></text:span></text:h>
      <text:h text:style-name="P2387" text:outline-level="4"><text:bookmark-end text:name="straipsnis76"/><text:span text:style-name="T2388">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389" text:outline-level="3"><text:span text:style-name="T2390">2.</text:span><text:span text:style-name="T2391"><text:s/></text:span><text:span text:style-name="T2392">Perkančioji organizacija, atlikdama pirkimą riboto konkurso arba derybų būdu, atsirenka kandidatus pagal nustatytus kvalifikacinės atrankos kriterijus ir reikalavimus.</text:span><text:span text:style-name="T2393"><text:s/></text:span><text:span text:style-name="T2394">Perkančioji organizacija turi teisę apriboti kandidatų skaičių tiek,</text:span><text:span text:style-name="T2395"><text:s/></text:span><text:span text:style-name="T2396">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397">3. Perkančioji organizacija, atlikdama pirkimą, gali sukurti ar naudotis kitų perkančiųjų organizacijų sukurta kvalifikacine sistema, kaip nustatyta šio įstatymo 77 straipsnyje.</text:p>
      <text:p text:style-name="P2398">4. Perkančioji organizacija, atrinkdama riboto konkurso ar derybų dalyvius, visiems tiekėjams privalo taikyti vienodus atrankos kriterijus ir taisykles.<text:s/></text:p>
      <text:p text:style-name="P2399"><text:span text:style-name="T2400">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401" text:outline-level="4"/>
      <text:h text:style-name="P2402" text:outline-level="4"><text:bookmark-start text:name="straipsnis77"/>77 straipsnis. Kvalifikacinė sistema<text:s/></text:h>
      <text:h text:style-name="P2403" text:outline-level="4"><text:bookmark-end text:name="straipsnis77"/><text:span text:style-name="T2404">1. Perkančioji organizacija gali sudaryti ir taikyti tiekėjų kvalifikacinę sistemą. Sudarydama ir taikydama šią sistemą, perkančioji organizacija užtikrina, kad tiekėjo prašymu jo kvalifikacija būtų įvertinta.</text:span><text:span text:style-name="T2405"><text:s/></text:span><text:span text:style-name="T2406">Sprendimą dėl tiekėjų įrašymo ar neįrašymo į kvalifikuotų tiekėjų sąrašą perkančioji organizacija priima per 6 mėnesius nuo prašymo pateikimo dienos.<text:s/></text:span></text:h>
      <text:h text:style-name="P2407" text:outline-level="4"><text:span text:style-name="T2408">2. Tiekėjų kvalifikacija sudarant kvalifikacinę sistemą gali būti kelių kvalifikacijos vertinimo pakopų.<text:s/></text:span></text:h>
      <text:h text:style-name="P2409" text:outline-level="4"><text:span text:style-name="T2410">3. Kvalifikacinė sistema sudaroma taikant perkančiosios organizacijos nustatytus kriterijus ir taisykles. Kai į šiuos kriterijus įtraukiamos techninės specifikacijos, vadovaujamasi ir šio įstatymo 25 straipsnio reikalavimais.<text:s/></text:span></text:h>
      <text:h text:style-name="P2411" text:outline-level="4"><text:span text:style-name="T2412">4. Į kvalifikacijos vertinimo kriterijus turi būti įrašyti atmetimo kriterijai, išvardyti šio įstatymo 33 straipsnyje, laikantis tame straipsnyje nurodytų sąlygų ir reikalavimų.</text:span><text:span text:style-name="T2413"><text:s/></text:span></text:h>
      <text:h text:style-name="P2414" text:outline-level="4"><text:span text:style-name="T2415">5.</text:span><text:span text:style-name="T2416"><text:s/></text:span><text:span text:style-name="T2417">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418"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419" text:outline-level="4"><text:span text:style-name="T2420">7. Perkančioji organizacija, įvertinusi tiekėjų kvalifikaciją,<text:s/></text:span><text:span text:style-name="T2421">s</text:span><text:span text:style-name="T2422">udaro kvalifikuotų tiekėjų sąrašą.</text:span><text:span text:style-name="T2423"><text:s/></text:span><text:span text:style-name="T2424">Sudarant šį sąrašą, tiekėjai gali būti skirstomi į atskiras kategorijas, kurioms taikomi atitinkami kvalifikacijos reikalavimai atsižvelgiant į pirkimo rūšį.<text:s/></text:span></text:h>
      <text:h text:style-name="P2425" text:outline-level="4"><text:span text:style-name="T2426">8.</text:span><text:span text:style-name="T2427"><text:s/></text:span><text:span text:style-name="T2428">Sudarydama ir taikydama tiekėjų kvalifikacinę sistemą, perkančioji organizacija turi:</text:span></text:h>
      <text:h text:style-name="P2429" text:outline-level="4"><text:span text:style-name="T2430">1) paskelbti skelbimą apie kvalifikacinę sistemą, vadovaudamasi šio įstatymo 74 straipsnio 5 dalies nuostata;</text:span></text:h>
      <text:h text:style-name="P2431" text:outline-level="4"><text:span text:style-name="T2432">2)</text:span><text:span text:style-name="T2433"><text:s/></text:span><text:span text:style-name="T2434">informuoti ūkio subjektus, padavusius prašymus dėl kvalifikacijų vertinimo, apie sprendimą dėl jų įrašymo į kvalifikacinę sistemą, kaip nurodyta šio įstatymo 79</text:span><text:span text:style-name="T2435"><text:s/></text:span><text:span text:style-name="T2436">straipsnio 2, 3 ir 4 dalyse;<text:s/></text:span></text:h>
      <text:h text:style-name="P2437" text:outline-level="4">3) atrinkti dalyvius ribotam konkursui ar deryboms iš kvalifikuotų tiekėjų sąrašo pagal nustatytus vienodus atrankos kriterijus, kai skelbimu apie kvalifikacinės sistemos buvimą kviečiama varžytis dėl sutarties;<text:s/></text:h>
      <text:p text:style-name="P2438"><text:span text:style-name="T2439">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440">9. Perkančioji organizacija gali išbraukti tiekėją iš kvalifikuotų tiekėjų sąrašų tik tais atvejais, kai tiekėjo kvalifikacija neatitinka perkančiosios organizacijos nustatytų kvalifikacinės sistemos kriterijų.</text:p>
      <text:p text:style-name="P2441"/>
      <text:p text:style-name="P2442"><text:bookmark-start text:name="straipsnis78"/><text:span text:style-name="T2443">78 straipsnis. Kvietimai pateikti pasiūlymą ar dalyvauti derybose</text:span></text:p>
      <text:p text:style-name="P2444"><text:bookmark-end text:name="straipsnis78"/><text:span text:style-name="T2445">1. Perkančioji organizacija šio įstatymo 76 straipsnio nustatyta tvarka atsirinktus kandidatus raštu kviečia pateikti pasiūlymus arba dalyvauti derybose. Kvietimo turinį nustato šio įstatymo 49 ir 62 straipsniai.</text:span><text:span text:style-name="T2446"><text:s/></text:span></text:p>
      <text:p text:style-name="P2447">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448"><text:span text:style-name="T2449">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450"><text:s/></text:span></text:p>
      <text:p text:style-name="P2451"><text:span text:style-name="T2452">2) pirkimo būdas: ribotas konkursas ar derybos;</text:span><text:span text:style-name="T2453"><text:s/></text:span></text:p>
      <text:p text:style-name="P2454">3) prireikus – prekių pristatymo, darbų atlikimo ir paslaugų teikimo pradžia ir pabaiga, nurodant datą;<text:s/></text:p>
      <text:p text:style-name="P2455">4) adresas, kuriuo reikia paduoti prašymą gauti pirkimo dokumentus, prašymo padavimo galutinė data, kalba, kuria turi būti parengtas prašymas;<text:s/></text:p>
      <text:p text:style-name="P2456"><text:span text:style-name="T2457">5) perkančiosios organizacijos, su kuria bus sudaryta pirkimo sutartis, adresas ir būtina informacija techninėms specifikacijoms bei kitiems dokumentams gauti;</text:span><text:span text:style-name="T2458"><text:s/></text:span></text:p>
      <text:p text:style-name="P2459">6) ekonominės ir techninės sąlygos, pasiūlymų ir (ar) pirkimo sutarties užtikrinimo būdai ir informacija, kurią turi pateikti tiekėjai;<text:s/></text:p>
      <text:p text:style-name="P2460">7)<text:s/>(neteko galios nuo 2010 m. kovo 2<text:s/>d.);</text:p>
      <text:p text:style-name="P2461">8) pirkimo sutarties forma: prekių pirkimas, nuoma, lizingas (finansinė nuoma), pirkimas, numatant jas įsigyti ar to nenumatant, arba jų derinys;<text:s/></text:p>
      <text:p text:style-name="P2462"><text:span text:style-name="T2463">9) pasiūlymų vertinimo kriterijai ir jų reikšmingumas arba atitinkamais atvejais – tokių kriterijų seka pagal svarbą, jeigu ši informacija nebuvo pateikta kituose pirkimo dokumentuose.</text:span><text:span text:style-name="T2464"><text:s/></text:span></text:p>
      <text:p text:style-name="P2465">Straipsnio pakeitimai:</text:p>
      <text:p text:style-name="P2466"><text:span text:style-name="T2467">Nr.<text:s/></text:span><text:a xlink:href="http://www3.lrs.lt/cgi-bin/preps2?a=365476&amp;b=" office:target-frame-name="_top" xlink:show="replace"><text:span text:style-name="T2468">XI-678</text:span></text:a><text:span text:style-name="T2469">, 2010-02-11, Žin., 2010, Nr. 25-1174 (2010-03-02)</text:span></text:p>
      <text:h text:style-name="P2470" text:outline-level="4"/>
      <text:h text:style-name="P2471" text:outline-level="4"><text:bookmark-start text:name="straipsnis79"/><text:span text:style-name="T2472">79 straipsnis. Informacija tiekėjams apie pirkimo procedūrų rezultatus ir kvalifikacijos vertinimą<text:s/></text:span></text:h>
      <text:h text:style-name="P2473" text:outline-level="4"><text:bookmark-end text:name="straipsnis79"/><text:span text:style-name="T2474">1. Perkančioji organizacija informuoja kandidatus ir dalyvius apie pirkimo procedūrų rezultatus vadovaudamasi šio įstatymo 41 straipsnio 1, 2, 3</text:span><text:span text:style-name="T2475">,<text:s/></text:span><text:span text:style-name="T2476">4 dalyse nustatytais reikalavimais.</text:span></text:h>
      <text:h text:style-name="P2477" text:outline-level="4"><text:span text:style-name="T247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47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480" text:outline-level="4"><text:span text:style-name="T248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482">Straipsnio pakeitimai:</text:p>
      <text:p text:style-name="P2483"><text:span text:style-name="T2484">Nr.<text:s/></text:span><text:a xlink:href="http://www3.lrs.lt/cgi-bin/preps2?a=324492&amp;b=" office:target-frame-name="_top" xlink:show="replace"><text:span text:style-name="T2485">X-1673</text:span></text:a><text:span text:style-name="T2486">, 2008-07-03, Žin., 2008, Nr. 81-3179 (2008-07-17)</text:span></text:p>
      <text:h text:style-name="P2487" text:outline-level="4"/>
      <text:h text:style-name="P2488" text:outline-level="2"><text:bookmark-start text:name="straipsnis80"/>80 straipsnis. Projekto konkursas</text:h>
      <text:p text:style-name="P2489"><text:bookmark-end text:name="straipsnis80"/>Projekto konkursas vykdomas vadovaujantis šio įstatymo II skyriaus aštuntojo skirsnio nuostatomis.<text:s/></text:p>
      <text:p text:style-name="P2490"/>
      <text:p text:style-name="P2491"><text:bookmark-start text:name="straipsnis81"/><text:span text:style-name="T2492">81 straipsnis. Preliminariosios sutarties ypatumai</text:span><text:span text:style-name="T2493"><text:s/></text:span></text:p>
      <text:p text:style-name="P2494"><text:bookmark-end text:name="straipsnis81"/><text:span text:style-name="T2495">1. Perkančioji organizacija, sudarydama preliminariąją sutartį, vadovaujasi šio skyriaus reikalavimais, kaip ir atlikdama šio įstatymo 2 straipsnio 26–29 dalyse nurodytus pirkimus.</text:span></text:p>
      <text:p text:style-name="P249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497"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498"><text:span text:style-name="T2499">4. Perkančioji organizacija negali piktnaudžiauti preliminariąja sutartimi, siekdama trukdyti, apriboti ar iškreipti konkurenciją.</text:span><text:span text:style-name="T2500"><text:s/></text:span></text:p>
      <text:p text:style-name="P2501">Straipsnio pakeitimai:</text:p>
      <text:p text:style-name="P2502"><text:span text:style-name="T2503">Nr.<text:s/></text:span><text:a xlink:href="http://www3.lrs.lt/cgi-bin/preps2?a=324492&amp;b=" office:target-frame-name="_top" xlink:show="replace"><text:span text:style-name="T2504">X-1673</text:span></text:a><text:span text:style-name="T2505">, 2008-07-03, Žin., 2008, Nr. 81-3179 (2008-07-17)</text:span></text:p>
      <text:h text:style-name="P2506" text:outline-level="2"/>
      <text:h text:style-name="P2507" text:outline-level="4"><text:bookmark-start text:name="straipsnis82"/>82 straipsnis. Pasiūlymai dėl trečiųjų šalių kilmės prekių<text:s/></text:h>
      <text:h text:style-name="P2508" text:outline-level="4"><text:bookmark-end text:name="straipsnis82"/><text:span text:style-name="T2509">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510"><text:s/></text:span></text:h>
      <text:h text:style-name="P2511" text:outline-level="4"><text:span text:style-name="T2512">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513"><text:s/></text:span><text:span text:style-name="T2514">prekių vertės. Šiuo atveju programinė įranga, naudojama telekomunikacijų tinklo įrenginiuose, laikoma preke.</text:span><text:span text:style-name="T2515"><text:s/></text:span></text:h>
      <text:h text:style-name="P2516" text:outline-level="4"><text:span text:style-name="T2517">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518"><text:s/></text:span></text:h>
      <text:h text:style-name="P2519" text:outline-level="4">4. Nustatant trečiųjų šalių kilmės prekių dalį, šio straipsnio 2 dalies reikalavimai netaikomi toms trečiosioms šalims, kurioms ši teisė suteikta Tarybos sprendimu.<text:s/></text:h>
      <text:h text:style-name="P2520" text:outline-level="4"/>
      <text:h text:style-name="P2521" text:outline-level="4"><text:bookmark-start text:name="straipsnis83"/>83 straipsnis. Informacijos, susijusios su pirkimais, vykstančiais trečiosiose šalyse, pateikimas</text:h>
      <text:p text:style-name="P2522"><text:bookmark-end text:name="straipsnis83"/><text:span text:style-name="T2523">1. Perkančiosios organizacijos ir tiekėjai informuoja Ūkio ministeriją</text:span><text:span text:style-name="T2524"><text:s/></text:span><text:span text:style-name="T2525">apie visus bendrojo pobūdžio teisinius ar praktinius sunkumus, su kuriais jos susiduria norėdamos sudaryti paslaugų sutartis trečiosiose šalyse. Ūkio ministerija</text:span><text:span text:style-name="T2526"><text:s/></text:span><text:span text:style-name="T2527">šią informaciją pateikia Europos Bendrijų</text:span><text:span text:style-name="T2528"><text:s/></text:span><text:span text:style-name="T2529">Komisijai.<text:s/></text:span></text:p>
      <text:p text:style-name="P2530"><text:span text:style-name="T2531">2. Perkančiosios organizacijos</text:span><text:span text:style-name="T2532"><text:s/></text:span><text:span text:style-name="T2533">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534">1) Konvencijos Nr. 87 dėl asociacijų laisvės ir teisės jungtis į organizacijas gynimo;<text:s/></text:p>
      <text:p text:style-name="P2535">2) Konvencijos Nr. 98 dėl teisės jungtis į organizacijas ir vesti kolektyvines derybas principų taikymo;<text:s/></text:p>
      <text:p text:style-name="P2536">3) Konvencijos Nr. 29 dėl priverstinio ar privalomojo darbo;<text:s/></text:p>
      <text:p text:style-name="P2537">4) Konvencijos Nr. 105 dėl priverstinio darbo panaikinimo;<text:s/></text:p>
      <text:p text:style-name="P2538">5) Konvencijos Nr. 138 dėl minimalaus įdarbinimo amžiaus;</text:p>
      <text:p text:style-name="P2539">6) Konvencijos Nr. 111 dėl diskriminacijos darbo ir profesinės veiklos srityje;<text:s/></text:p>
      <text:p text:style-name="P2540">7) Konvencijos Nr. 100 dėl vienodo atlyginimo vyrams ir moterims už lygiavertį darbą;<text:s/></text:p>
      <text:p text:style-name="P2541">8) Konvencijos Nr. 182 dėl nepriimtino vaikų darbo uždraudimo ir neatidėliotinų veiksmų tokiam darbui panaikinti.</text:p>
      <text:p text:style-name="P2542">3. Lietuvos Respublikos socialinės apsaugos ir darbo ministerija šio straipsnio 2 dalyje nurodytą informaciją pateikia Europos Bendrijų Komisijai.<text:s/></text:p>
      <text:p text:style-name="P2543"/>
      <text:p text:style-name="P2544"/>
      <text:p text:style-name="P2545">IV skyriaus pakeitimas:</text:p>
      <text:p text:style-name="P2546"><text:span text:style-name="T2547">Nr.<text:s/></text:span><text:a xlink:href="http://www3.lrs.lt/cgi-bin/preps2?a=307779&amp;b=" office:target-frame-name="_top" xlink:show="replace"><text:span text:style-name="T2548">X-1298</text:span></text:a><text:span text:style-name="T2549">, 2007-10-18, Žin., 2007, Nr. 114-4630 (2007-11-08)</text:span></text:p>
      <text:p text:style-name="P2550"><text:bookmark-end text:name="_Toc518784012"/><text:bookmark-end text:name="_Toc518784079"/><text:bookmark-end text:name="_Toc518784146"/><text:bookmark-end text:name="_Toc518784399"/><text:bookmark-end text:name="_Toc518795472"/><text:bookmark-end text:name="_Toc518795541"/><text:span text:style-name="T2551">Nr.<text:s/></text:span><text:a xlink:href="http://www3.lrs.lt/cgi-bin/preps2?a=324492&amp;b=" office:target-frame-name="_top" xlink:show="replace"><text:span text:style-name="T2552">X-</text:span><text:bookmark-start text:name="_Hlt231007433"/><text:bookmark-start text:name="_Hlt231007434"/><text:span text:style-name="T2553">1</text:span><text:bookmark-end text:name="_Hlt231007433"/><text:bookmark-end text:name="_Hlt231007434"/><text:span text:style-name="T2554">673</text:span></text:a><text:span text:style-name="T2555">, 2008-07-03, Žin., 2008, Nr. 81-3179 (2008-07-17)</text:span></text:p>
      <text:h text:style-name="P2556" text:outline-level="4"><text:bookmark-start text:name="skyrius4"/>IV SKYRIUS</text:h>
      <text:h text:style-name="P2557" text:outline-level="4"><text:bookmark-end text:name="skyrius4"/>SUPAPRASTINTI PIRKIMAI</text:h>
      <text:h text:style-name="P2558" text:outline-level="4"/>
      <text:p text:style-name="P255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560"><text:bookmark-end text:name="straipsnis84"/>Šiame skyriuje reglamentuojami pirkimai (toliau – supaprastinti pirkimai):<text:s/></text:p>
      <text:p text:style-name="P2561">1) kurių vertė yra mažesnė už nustatytas tarptautinio pirkimo vertės ribas;</text:p>
      <text:p text:style-name="P2562">2) šio įstatymo 2 priedėlyje nurodytų B paslaugų pirkimai neatsižvelgiant į pirkimo vertę;</text:p>
      <text:p text:style-name="P2563">3) šio įstatymo 9 straipsnio 14 dalyje nurodyti pirkimai.</text:p>
      <text:p text:style-name="P2564"/>
      <text:p text:style-name="P256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566"><text:bookmark-end text:name="straipsnis85_2"/><text:bookmark-end text:name="straipsnis85"/><text:span text:style-name="T2567">1. Perkančioji organizacija, išskyrus šio straipsnio 5 dalyje nurodytas organizacijas,</text:span><text:span text:style-name="T2568"><text:s/></text:span><text:span text:style-name="T2569">atlikdama supaprastintus pirkimus, privalo vadovautis šio įstatymo I skyriaus</text:span><text:span text:style-name="T2570">, 24 straipsnio 2 dalies 5,<text:s/></text:span><text:span text:style-name="T2571">9, 23</text:span><text:span text:style-name="T2572"><text:s/></text:span><text:span text:style-name="T2573">punktų</text:span><text:span text:style-name="T2574">, 27 straipsnio 1 dalies,</text:span><text:span text:style-name="T2575"><text:s/></text:span><text:span text:style-name="T2576">41 straipsnio 1 dalies, IV ir V skyrių reikalavimais (atlikdama mažos vertės pirkimus, neprivalo vadovautis šio įstatymo<text:s/></text:span><text:span text:style-name="T2577">17 straipsnio 1, 2, 5, 7, 8 dalių, 18 straipsnio 1, 2, 3, 4, 6 dalių, 24 straipsnio 2 dalies 5,<text:s/></text:span><text:span text:style-name="T2578">9, 23 punktų</text:span><text:span text:style-name="T2579">, 27 straipsnio 1 dalies</text:span><text:span text:style-name="T2580"><text:s/></text:span><text:span text:style-name="T2581">reikalavimais).</text:span></text:p>
      <text:p text:style-name="P2582"><text:span text:style-name="T2583">2. Perkančioji organizacija, išskyrus nurodytas šio straipsnio 5 dalyje, supaprastintus pirkimus atlieka pagal pasitvirtintas taisykles, kurias<text:s/></text:span><text:span text:style-name="T2584">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585">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586">4. Perkančioji organizacija turi turėti dokumentus, pagrindžiančius jos priimtų sprendimų atitiktį šio įstatymo reikalavimams.<text:s/></text:p>
      <text:h text:style-name="P2587" text:outline-level="4"><text:span text:style-name="T2588">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589">Straipsnio pakeitimai:</text:p>
      <text:p text:style-name="PlainText"><text:span text:style-name="T2590">Nr.<text:s/></text:span><text:a xlink:href="http://www3.lrs.lt/cgi-bin/preps2?a=350408&amp;b=" office:target-frame-name="_top" xlink:show="replace"><text:span text:style-name="T2591">XI-395</text:span></text:a><text:span text:style-name="T2592">, 2009-07-22, Žin., 2009, Nr. 93-3986 (2009-08-04)</text:span></text:p>
      <text:p text:style-name="P2593"><text:span text:style-name="T2594">Nr.<text:s/></text:span><text:a xlink:href="http://www3.lrs.lt/cgi-bin/preps2?a=365476&amp;b=" office:target-frame-name="_top" xlink:show="replace"><text:span text:style-name="T2595">XI-678</text:span></text:a><text:span text:style-name="T2596">, 2010-02-11, Žin., 2010, Nr. 25-1174 (2010-03-02)</text:span></text:p>
      <text:p text:style-name="P2597"/>
      <text:p text:style-name="P2598"><text:bookmark-start text:name="straipsnis86"/><text:span text:style-name="T2599">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600"><text:s/></text:span><text:bookmark-end text:name="_Ref531404079"/><text:bookmark-end text:name="_Ref531844217"/><text:bookmark-end text:name="_Toc673282"/><text:span text:style-name="T2601">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602" text:outline-level="4"><text:bookmark-end text:name="straipsnis86"/><text:bookmark-end text:name="_Ref531404087"/><text:span text:style-name="T2603">1. Perkančioji organizacija skelbimą apie supaprastintą pirkimą ir šio įstatymo 92 straipsnio 2 dalyje nurodytą informacinį pranešimą, kuriuos pagal šį įstatymą ir (ar) pasitvirtintas taisykles numatyta paskelbti viešai, skelbi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jų paskelbimo<text:s/></text:span><text:span text:style-name="T2604">Centrinėje viešųjų pirkimų informacinėje sistemoje</text:span><text:span text:style-name="T2605"><text:s/>data</text:span><text:span text:style-name="T2606">.</text:span></text:h>
      <text:h text:style-name="P2607" text:outline-level="3">Pastaba. 1 dalies nuostata<text:s/>dėl nuorodos į „Valstybės žinių“ priedą „Informaciniai pranešimai“ panaikinimą<text:s/>įsigalioja<text:s/>2011<text:s/>m. sausio<text:s/>1<text:s/>d.</text:h>
      <text:h text:style-name="P2608" text:outline-level="3"/>
      <text:h text:style-name="P2609" text:outline-level="3">2 dalies redakcija iki 2011<text:s/>m. sausio 1 d.:</text:h>
      <text:p text:style-name="P2610"><text:span text:style-name="T2611">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612">mažos vertės pirkimų atveju – Centrinėje viešųjų pirkimų informacinėje sistemoje.</text:span><text:span text:style-name="T2613"><text:s/></text:span><text:span text:style-name="T2614">To paties skelbimo turinys visur turi būti tapatus.</text:span></text:p>
      <text:h text:style-name="P2615" text:outline-level="3">2 dalies<text:s/>redakcija<text:s/>nuo<text:s/>2011<text:s/>m. sausio 1 d.:</text:h>
      <text:h text:style-name="P2616" text:outline-level="4"><text:span text:style-name="T2617">2. Centrinėje viešųjų pirkimų informacinėje sistemoje skelbiamus skelbimus perkančiosios organizacijos privalo pateikti Viešųjų pirkimų tarnybai, o ši per 3 darbo dienas juos privalo paskelbti Centrinėje viešųjų pirkimų informacinėje sistemoje. Skelbimas perkančiosios organizacijos tinklalapyje, kitur internete, leidiniuose ar kitomis priemonėmis negali būti paskelbtas anksčiau negu<text:s/></text:span><text:span text:style-name="T2618">Centrinėje viešųjų pirkimų informacinėje sistemoje.</text:span><text:span text:style-name="T2619"><text:s/></text:span><text:span text:style-name="T2620">To paties skelbimo turinys visur turi būti tapatus.</text:span></text:h>
      <text:p text:style-name="P2621"/>
      <text:p text:style-name="P2622">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623"><text:span text:style-name="T2624">4. Supaprastintų pirkimų skelbimų ir šio įstatymo 92 straipsnio 2 dalyje nurodyto informacinio pranešimo reikalavimus nustato Viešųjų pirkimų tarnyba.<text:s/></text:span></text:p>
      <text:p text:style-name="P2625"><text:bookmark-end text:name="_Toc673269"/><text:bookmark-end text:name="_Toc6907214"/><text:bookmark-end text:name="_Toc7067200"/><text:bookmark-end text:name="_Toc19335385"/>Straipsnio pakeitimai:</text:p>
      <text:p text:style-name="PlainText"><text:span text:style-name="T2626">Nr.<text:s/></text:span><text:a xlink:href="http://www3.lrs.lt/cgi-bin/preps2?a=350408&amp;b=" office:target-frame-name="_top" xlink:show="replace"><text:span text:style-name="T2627">XI-395</text:span></text:a><text:span text:style-name="T2628">, 2009-07-22, Žin., 2009, Nr. 93-3986 (2009-08-04)</text:span></text:p>
      <text:p text:style-name="P2629"/>
      <text:p text:style-name="P2630"><text:bookmark-start text:name="straipsnis87"/><text:span text:style-name="T2631">87<text:s/></text:span><text:bookmark-start text:name="_Toc673270"/><text:bookmark-start text:name="_Toc6907215"/><text:bookmark-start text:name="_Toc7067201"/><text:bookmark-start text:name="_Toc19335386"/><text:span text:style-name="T2632">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633">Supaprastintų pirkimų tiekėjų kvalifikacija</text:span><text:bookmark-end text:name="_Toc673273"/><text:bookmark-end text:name="_Toc6907218"/><text:bookmark-end text:name="_Toc7067204"/><text:bookmark-end text:name="_Toc19335389"/></text:p>
      <text:h text:style-name="P2634" text:outline-level="3"><text:bookmark-end text:name="straipsnis87"/><text:span text:style-name="T2635">1. Parinkdama tiekėją, perkančioji organizacija, vadovaudamasi šio įstatymo<text:s/></text:span><text:span text:style-name="T2636"><text:line-break/>32–38 straipsniuose nustatytais reikalavimais, įsitikina, ar tiekėjas bus pajėgus įvykdyti pirkimo sutartį.<text:s/></text:span></text:h>
      <text:h text:style-name="P2637" text:outline-level="3"><text:span text:style-name="T2638">2. Perkančioji organizacija šio įstatymo 85 straipsnyje nurodytose taisyklėse gali nustatyti atvejus, kuriais tiekėjų kvalifikacija netikrinama pagal šio straipsnio 1 dalyje nustatytus reikalavimus.</text:span></text:h>
      <text:h text:style-name="P2639" text:outline-level="3"/>
      <text:p text:style-name="P2640"><text:bookmark-start text:name="straipsnis88"/>88 straipsnis. Supaprastintų pirkimų techninė specifikacija</text:p>
      <text:p text:style-name="P2641"><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642"/>
      <text:h text:style-name="P2643" text:outline-level="4">89 straipsnio redakcija iki 2011 m. sausio 1 d.:</text:h>
      <text:p text:style-name="P2644"><text:bookmark-start text:name="straipsnis89"/>89 straipsnis. Supaprastinto pirkimo pasiūlymų pateikimo terminai</text:p>
      <text:p text:style-name="P2645"><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646" text:outline-level="4">89 straipsnio redakcija<text:s/>nuo<text:s/>2011 m. sausio 1 d.:</text:h>
      <text:p text:style-name="P2647"><text:bookmark-start text:name="straipsnis89_2"/><text:span text:style-name="T2648">89 straipsnis. Supaprastinto pirkimo pasiūlymų pateikimo terminai</text:span></text:p>
      <text:h text:style-name="P2649" text:outline-level="4"><text:bookmark-end text:name="straipsnis89_2"/><text:span text:style-name="T2650">Perkančioji organizacija, skelbdama apie supaprastintą pirkimą, privalo nustatyti pakankamą paraiškų ar pasiūlymų pateikimo terminą, kuris negali būti trumpesnis kaip 7 darbo dienos nuo skelbimo apie pirkimą paskelbimo<text:s/></text:span><text:span text:style-name="T2651">Centrinėje viešųjų pirkimų informacinėje sistemoje</text:span><text:span text:style-name="T2652"><text:s/></text:span><text:span text:style-name="T2653">dienos.</text:span></text:h>
      <text:p text:style-name="P2654">Straipsnio pakeitimai:</text:p>
      <text:p text:style-name="PlainText"><text:span text:style-name="T2655">Nr.<text:s/></text:span><text:a xlink:href="http://www3.lrs.lt/cgi-bin/preps2?a=350408&amp;b=" office:target-frame-name="_top" xlink:show="replace"><text:span text:style-name="T2656">XI-395</text:span></text:a><text:span text:style-name="T2657">, 2009-07-22, Žin., 2009, Nr. 93-3986 (2009-08-04)</text:span></text:p>
      <text:p text:style-name="P2658"><text:span text:style-name="T2659">Nr.<text:s/></text:span><text:a xlink:href="http://www3.lrs.lt/cgi-bin/preps2?a=365476&amp;b=" office:target-frame-name="_top" xlink:show="replace"><text:span text:style-name="T2660">XI-678</text:span></text:a><text:span text:style-name="T2661">, 2010-02-11, Žin., 2010, Nr. 25-1174 (2010-03-02)</text:span></text:p>
      <text:p text:style-name="P2662"/>
      <text:p text:style-name="P2663"><text:bookmark-start text:name="straipsnis90"/>90 straipsnis. Pasiūlymų vertinimas</text:p>
      <text:p text:style-name="P2664"><text:bookmark-end text:name="straipsnis90"/><text:span text:style-name="T2665">Prekės, paslaugos ar darbai perkami iš to tiekėjo, kuris pateikė ekonomiškai naudingiausią pasiūlymą arba pasiūlė mažiausią kainą pagal šio įstatymo 39 straipsnio 7 dalyje nurodyta tvarka atlikto pasiūlymų vertinimo rezultatus.</text:span><text:span text:style-name="T2666"><text:s/></text:span><text:span text:style-name="T2667">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668"><text:bookmark-end text:name="_Ref531060376"/><text:bookmark-end text:name="_Toc673274"/>Straipsnio pakeitimai:</text:p>
      <text:p text:style-name="P2669"><text:span text:style-name="T2670">Nr.<text:s/></text:span><text:a xlink:href="http://www3.lrs.lt/cgi-bin/preps2?a=365476&amp;b=" office:target-frame-name="_top" xlink:show="replace"><text:span text:style-name="T2671">XI-678</text:span></text:a><text:span text:style-name="T2672">, 2010-02-11, Žin., 2010, Nr. 25-1174 (2010-03-02)</text:span></text:p>
      <text:p text:style-name="P2673"/>
      <text:p text:style-name="P2674"><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675"><text:bookmark-end text:name="straipsnis91"/><text:span text:style-name="T2676">1. Šio įstatymo 4 straipsnio 1 dalies 1, 2 ar 3 punktuose nurodyta</text:span><text:span text:style-name="T2677"><text:s/></text:span><text:span text:style-name="T2678">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679"><text:s/></text:span><text:span text:style-name="T2680">supaprastintų pirkimų vertės pirkimų</text:span><text:span text:style-name="T2681"><text:s/></text:span><text:span text:style-name="T2682">privalo atlikti iš neįgaliųjų socialinių įmonių,</text:span><text:span text:style-name="T2683"><text:s/></text:span><text:span text:style-name="T2684">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685">2. Šio straipsnio 1 dalyje nurodytos tiekėjo įstaigos ir įmonės:</text:p>
      <text:p text:style-name="P2686">1) gaminamų prekių, teikiamų paslaugų ar atliekamų darbų sąrašus nuolat skelbia Centrinėje viešųjų pirkimų informacinėje sistemoje;<text:s/></text:p>
      <text:p text:style-name="P2687">2) pirkimo sutarčiai įvykdyti kaip subrangovus, subtiekėjus ar subteikėjus gali pasitelkti tik tokį pat statusą turinčias įmones ir įstaigas.<text:s/></text:p>
      <text:p text:style-name="P2688"><text:span text:style-name="T2689">3. Šio straipsnio reikalavimas pirkti prekes, paslaugas ar darbus iš socialinių įmonių ir neįgaliųjų socialinių įmonių netaikomas, kai šios įmonės prekes tiekia, paslaugas teikia ar darbus atlieka vykdydamos veiklą, kuri įtraukta į neremtinų veiklos rūšių sąrašą. Socialinių įmonių ir neįgaliųjų socialinių įmonių neremtinų veiklos rūšių sąrašą tvirtina Lietuvos Respublikos Vyriausybė arba jos įgaliota institucija.</text:span></text:p>
      <text:p text:style-name="P2690">4. Viešųjų pirkimų tarnyba perkančiųjų organizacijų pateiktų ataskaitų pagrindu parengia šio straipsnio 1 dalyje nurodytų pirkimų ataskaitą ir ją pateikia Lietuvos Respublikos Vyriausybei.</text:p>
      <text:p text:style-name="P2691">Straipsnio pakeitimai:</text:p>
      <text:p text:style-name="P2692"><text:span text:style-name="T2693">Nr.<text:s/></text:span><text:a xlink:href="http://www3.lrs.lt/cgi-bin/preps2?a=365476&amp;b=" office:target-frame-name="_top" xlink:show="replace"><text:span text:style-name="T2694">XI-678</text:span></text:a><text:span text:style-name="T2695">, 2010-02-11, Žin., 2010, Nr. 25-1174 (2010-03-02)</text:span></text:p>
      <text:p text:style-name="P2696"/>
      <text:h text:style-name="P2697" text:outline-level="4"><text:bookmark-start text:name="straipsnis92_2"/><text:bookmark-start text:name="straipsnis92"/><text:span text:style-name="T2698">92 straipsnis</text:span><text:span text:style-name="T2699">.<text:s/></text:span><text:span text:style-name="T2700">Supaprastintų pirkimų ypatumai</text:span></text:h>
      <text:h text:style-name="P2701" text:outline-level="3"><text:bookmark-end text:name="straipsnis92_2"/><text:bookmark-end text:name="straipsnis92"/><text:span text:style-name="T2702">1. Perkančioji</text:span><text:span text:style-name="T2703"><text:s/></text:span><text:span text:style-name="T2704">organizacija<text:s/></text:span><text:span text:style-name="T2705">šio įstatymo 86 straipsnyje nustatyta tvarka<text:s/></text:span><text:span text:style-name="T2706">privalo paskelbti apie kiekvieną supaprastintą pirkimą, išskyrus šio straipsnio 2 dalyje nustatytus atvejus.</text:span></text:h>
      <text:h text:style-name="P2707" text:outline-level="3"><text:span text:style-name="T2708">2. Perkančioji organizacija apie supaprastintą pirkimą gali neskelbti, jeigu yra bent viena iš šio straipsnio 3, 4, 5, 6, 7 dalyse nurodytų sąlygų. Tokiu atveju (išskyrus šio straipsnio 3 dalies 3, 4,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sčiau kaip po 5 darbo dienų nuo informacinio pranešimo paskelbimo dienos.</text:span></text:h>
      <text:p text:style-name="P2709"><text:span text:style-name="T2710">3.</text:span><text:span text:style-name="T2711"><text:s/></text:span><text:span text:style-name="T2712">Neskelbiant apie pirkimą gali būti perkamos prekės, paslaugos ar darbai, kai:</text:span></text:p>
      <text:p text:style-name="P2713">1) pirkimas, apie kurį buvo skelbta, neįvyko, nes nebuvo gauta paraiškų ar pasiūlymų;</text:p>
      <text:p text:style-name="P2714">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715">3) dėl įvykių, kurių perkančioji organizacija negalėjo iš anksto numatyti, būtina skubiai įsigyti reikalingų prekių, paslaugų ar darbų. Aplinkybės, kuriomis grindžiama ypatinga skuba, negali priklausyti nuo perkančiosios organizacijos;</text:p>
      <text:h text:style-name="P2716" text:outline-level="3"><text:span text:style-name="T2717">4) atliekami mažos vertės pirkimai perkančiosios organizacijos nustatytais</text:span><text:span text:style-name="T2718"><text:s/></text:span><text:span text:style-name="T2719">atvejais;<text:s/></text:span></text:h>
      <text:h text:style-name="P2720" text:outline-level="3">5)<text:s/>(neteko galios nuo 2010 m. kovo 2 d.);</text:h>
      <text:h text:style-name="P2721" text:outline-level="3">6) dėl techninių, meninių priežasčių ar dėl objektyvių aplinkybių tik konkretus tiekėjas gali patiekti reikalingas prekes, pateikti paslaugas ar atlikti darbus ir kai nėra jokios kitos alternatyvos;</text:h>
      <text:h text:style-name="P2722" text:outline-level="3">7)<text:s/>(neteko galios nuo 2010 m. kovo 2 d.).<text:s/></text:h>
      <text:p text:style-name="P2723">4. Neskelbiant apie pirkimą gali būti perkamos prekės ir paslaugos:</text:p>
      <text:p text:style-name="P2724"><text:span text:style-name="T2725">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726"><text:s/></text:span><text:span text:style-name="T2727">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728">2) prekių ir paslaugų, skirtų Lietuvos Respublikos diplomatinėms atstovybėms, konsulinėms įstaigoms užsienyje ir Lietuvos Respublikos atstovybėms prie tarptautinių organizacijų, kariniams atstovams ir specialiesiems atašė, pirkimams užsienyje;</text:p>
      <text:p text:style-name="P2729">3) prekės ir paslaugos yra perkamos naudojant reprezentacinėms išlaidoms skirtas lėšas.</text:p>
      <text:p text:style-name="P2730">5. Neskelbiant apie pirkimą taip pat gali būti perkamos prekės, kai:</text:p>
      <text:p text:style-name="P2731">1) perkamos prekės gaminamos tik mokslo, eksperimentavimo, studijų ar techninio tobulinimo tikslais, nesiekiant gauti pelno arba padengti mokslo ar tobulinimo išlaidų;</text:p>
      <text:p text:style-name="P2732">2) prekių biržoje perkamos kotiruojamos prekės;</text:p>
      <text:p text:style-name="P2733"><text:span text:style-name="T2734">3) perkami muziejų eksponatai, archyvų ir bibliotekų dokumentai,</text:span><text:span text:style-name="T2735"><text:s/></text:span><text:span text:style-name="T2736">prenumeruojami laikraščiai ir žurnalai;</text:span></text:p>
      <text:p text:style-name="P2737"><text:span text:style-name="T2738">4) ypač palankiomis sąlygomis perkama iš bankrutuojančių, likviduojamų ar restruktūrizuojamų ūkio subjektų;</text:span></text:p>
      <text:p text:style-name="P2739"><text:span text:style-name="T2740">5) prekės<text:s/></text:span><text:span text:style-name="T2741">perkamos iš valstybės rezervo.</text:span></text:p>
      <text:p text:style-name="P2742">6. Neskelbiant apie pirkimą taip pat gali būti perkamos paslaugos, kai:</text:p>
      <text:p text:style-name="P2743">1) perkamos licencijos naudotis bibliotekiniais dokumentais ar duomenų (informacinėmis) bazėmis;</text:p>
      <text:p text:style-name="P2744">2) perkamos teisėjų, prokurorų, profesinės karo tarnybos karių, perkančiosios organizacijos valstybės tarnautojų ir (ar) pagal darbo sutartį dirbančių darbuotojų mokymo paslaugos;</text:p>
      <text:p text:style-name="P2745">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746">4) perkamos ekspertų komisijų, komitetų, tarybų, kurių sudarymo tvarką nustato Lietuvos Respublikos įstatymai, narių teikiamos nematerialaus pobūdžio (intelektinės) paslaugos;</text:p>
      <text:p text:style-name="P2747">5) perkamos mokslo ir studijų institucijų mokslo, studijų programų, meninės veiklos, taip pat šių institucijų steigimo ekspertinio vertinimo paslaugos.</text:p>
      <text:p text:style-name="P2748">7. Neskelbiant apie pirkimą taip pat gali būti perkamos paslaugos ir darbai, kai:</text:p>
      <text:p text:style-name="P2749">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750"><text:span text:style-name="T2751">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752">Straipsnio pakeitimai:</text:p>
      <text:p text:style-name="PlainText"><text:span text:style-name="T2753">Nr.<text:s/></text:span><text:a xlink:href="http://www3.lrs.lt/cgi-bin/preps2?a=350408&amp;b=" office:target-frame-name="_top" xlink:show="replace"><text:span text:style-name="T2754">XI-395</text:span></text:a><text:span text:style-name="T2755">, 2009-07-22, Žin., 2009, Nr. 93-3986 (2009-08-04)</text:span></text:p>
      <text:p text:style-name="P2756"><text:span text:style-name="T2757">Nr.<text:s/></text:span><text:a xlink:href="http://www3.lrs.lt/cgi-bin/preps2?a=365476&amp;b=" office:target-frame-name="_top" xlink:show="replace"><text:span text:style-name="T2758">XI-678</text:span></text:a><text:span text:style-name="T2759">, 2010-02-11, Žin., 2010, Nr. 25-1174 (2010-03-02)</text:span></text:p>
      <text:p text:style-name="P2760"/>
      <text:p text:style-name="P2761"><text:bookmark-start text:name="straipsnis120"/><text:bookmark-start text:name="skyrius5"/>V SKYRIUS</text:p>
      <text:p text:style-name="P2762"><text:bookmark-end text:name="skyrius5"/>GINČŲ NAGRINĖJIMAS, ŽALOS ATLYGINIMAS, PIRKIMO SUTARTIES PRIPAŽINIMAS NEGALIOJANČIA, ALTERNATYVIOS SANKCIJOS, EUROPOS BENDRIJOS TEISĖS PAŽEIDIMŲ NAGRINĖJIMAS</text:p>
      <text:p text:style-name="P2763">Skyriaus pavadinimas keistas:</text:p>
      <text:p text:style-name="P2764"><text:span text:style-name="T2765">Nr.<text:s/></text:span><text:a xlink:href="http://www3.lrs.lt/cgi-bin/preps2?a=365476&amp;b=" office:target-frame-name="_top" xlink:show="replace"><text:span text:style-name="T2766">XI-678</text:span></text:a><text:span text:style-name="T2767">, 2010-02-11, Žin., 2010, Nr. 25-1174 (2010-03-02)</text:span></text:p>
      <text:p text:style-name="P2768"/>
      <text:p text:style-name="P2769"><text:bookmark-start text:name="straipsnis93"/><text:span text:style-name="T2770">93 straipsnis. Teisė ginčyti perkančiosios organizacijos veiksmus ar priimtus sprendimus</text:span></text:p>
      <text:p text:style-name="P2771"><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772">1) laikinųjų apsaugos priemonių taikymo, įskaitant pirkimo procedūros sustabdymą ar perkančiosios organizacijos priimto sprendimo vykdymo sustabdymą;<text:s/></text:p>
      <text:p text:style-name="P2773">2)<text:s/>perkančiosios organizacijos sprendimų, kurie neatitinka šio įstatymo reikalavimų, panaikinimo ar pakeitimo;</text:p>
      <text:p text:style-name="P2774">3) žalos atlyginimo;</text:p>
      <text:p text:style-name="P2775">4) pirkimo sutarties pripažinimo negaliojančia;</text:p>
      <text:p text:style-name="P2776">5) alternatyvių sankcijų taikymo.</text:p>
      <text:p text:style-name="P2777"><text:span text:style-name="T2778">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span></text:p>
      <text:p text:style-name="P2779"><text:bookmark-end text:name="straipsnis120"/>Straipsnio pakeitimai:</text:p>
      <text:p text:style-name="P2780"><text:span text:style-name="T2781">Nr.<text:s/></text:span><text:a xlink:href="http://www3.lrs.lt/cgi-bin/preps2?a=324492&amp;b=" office:target-frame-name="_top" xlink:show="replace"><text:span text:style-name="T2782">X-1673</text:span></text:a><text:span text:style-name="T2783">, 2008-07-03, Žin., 2008, Nr. 81-3179 (2008-07-17)</text:span></text:p>
      <text:p text:style-name="P2784"><text:span text:style-name="T2785">Nr.<text:s/></text:span><text:a xlink:href="http://www3.lrs.lt/cgi-bin/preps2?a=365476&amp;b=" office:target-frame-name="_top" xlink:show="replace"><text:span text:style-name="T2786">XI-678</text:span></text:a><text:span text:style-name="T2787">, 2010-02-11, Žin., 2010, Nr. 25-1174 (2010-03-02)</text:span></text:p>
      <text:p text:style-name="P2788"/>
      <text:h text:style-name="P2789" text:outline-level="3"><text:bookmark-start text:name="straipsnis94"/><text:span text:style-name="T2790">94</text:span><text:span text:style-name="T2791"><text:s/></text:span><text:span text:style-name="T2792">straipsnis. Pretenzijos pateikimo perkančiajai organizacijai, prašymo pateikimo ar ieškinio pareiškimo teismui terminai</text:span></text:h>
      <text:p text:style-name="P2793"><text:bookmark-end text:name="straipsnis94"/>1. Tiekėjas turi teisę pateikti pretenziją perkančiajai organizacijai, pateikti prašymą ar pareikšti ieškinį teismui (išskyrus ieškinį dėl pirkimo sutarties pripažinimo negaliojančia):</text:p>
      <text:p text:style-name="P2794">1) per 15 dienų nuo perkančiosios organizacijos pranešimo raštu apie jos priimtą sprendimą išsiuntimo tiekėjams dienos;</text:p>
      <text:p text:style-name="P2795"><text:span text:style-name="T2796">2) per 10 dienų (supaprastintų pirkimų atveju – per 5 darbo dienas)</text:span><text:span text:style-name="T2797"><text:s/></text:span><text:span text:style-name="T2798">nuo paskelbimo apie perkančiosios organizacijos priimtą sprendimą dienos, jeigu šiame įstatyme nėra reikalavimo raštu informuoti tiekėjus apie perkančiosios organizacijos priimtus sprendimus.</text:span></text:p>
      <text:p text:style-name="P2799">2. Tiekėjas turi teisę pareikšti ieškinį dėl pirkimo sutarties pripažinimo negaliojančia per 6 mėnesius nuo pirkimo sutarties sudarymo dienos.</text:p>
      <text:p text:style-name="P2800"><text:span text:style-name="T2801">3.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2802">Straipsnio numeracijos pakeitimas:</text:p>
      <text:p text:style-name="P2803"><text:span text:style-name="T2804">Nr.<text:s/></text:span><text:a xlink:href="http://www3.lrs.lt/cgi-bin/preps2?a=324492&amp;b=" office:target-frame-name="_top" xlink:show="replace"><text:span text:style-name="T2805">X-1673</text:span></text:a><text:span text:style-name="T2806">, 2008-07-03, Žin., 2008, Nr. 81-3179 (2008-07-17)</text:span></text:p>
      <text:p text:style-name="P2807">Straipsnio pakeitimai:</text:p>
      <text:p text:style-name="P2808"><text:span text:style-name="T2809">Nr.<text:s/></text:span><text:a xlink:href="http://www3.lrs.lt/cgi-bin/preps2?a=365476&amp;b=" office:target-frame-name="_top" xlink:show="replace"><text:span text:style-name="T2810">XI-678</text:span></text:a><text:span text:style-name="T2811">, 2010-02-11, Žin., 2010, Nr. 25-1174 (2010-03-02)</text:span></text:p>
      <text:p text:style-name="P2812"/>
      <text:p text:style-name="P2813"><text:bookmark-start text:name="straipsnis94_1p"/><text:span text:style-name="T2814">94</text:span><text:span text:style-name="T2815">1</text:span><text:span text:style-name="T2816"><text:s/>straipsnis. Pretenzijos nagrinėjimas perkančiojoje organizacijoje</text:span></text:p>
      <text:p text:style-name="P2817"><text:bookmark-end text:name="straipsnis94_1p"/>1. Perkančioji organizacija nagrinėja tik tas tiekėjų pretenzijas, kurios gautos iki pirkimo sutarties sudarymo dienos.<text:s/></text:p>
      <text:p text:style-name="P2818">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2819"><text:span text:style-name="T2820">3.<text:s/></text:span><text:span text:style-name="T2821">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2822">Įstatymas papildytas straipsniu:</text:p>
      <text:p text:style-name="P2823"><text:span text:style-name="T2824">Nr.<text:s/></text:span><text:a xlink:href="http://www3.lrs.lt/cgi-bin/preps2?a=365476&amp;b=" office:target-frame-name="_top" xlink:show="replace"><text:span text:style-name="T2825">XI-678</text:span></text:a><text:span text:style-name="T2826">, 2010-02-11, Žin., 2010, Nr. 25-1174 (2010-03-02)</text:span></text:p>
      <text:p text:style-name="P2827"/>
      <text:p text:style-name="P2828"><text:bookmark-start text:name="straipsnis95"/>95 straipsnis. Prašymo ar ieškinio nagrinėjimas teisme<text:s/></text:p>
      <text:p text:style-name="P2829"><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2830"><text:span text:style-name="T2831">2. Perkančioji organizacija, gavusi tiekėjo prašymo ar ieškinio teismui kopiją, negali sudaryti pirkimo sutarties, kol nesibaigė atidėjimo terminas ar šio įstatymo 94</text:span><text:span text:style-name="T2832">1</text:span><text:span text:style-name="T2833"><text:s/>straipsnio 2 dalyje, 95</text:span><text:span text:style-name="T2834">1</text:span><text:span text:style-name="T2835"><text:s/>straipsnio 3 dalies 3 punkte ir 95</text:span><text:span text:style-name="T2836">1</text:span><text:span text:style-name="T2837"><text:s/>straipsnio 4 dalies 3 punkte nurodyti terminai ir kol perkančioji organizacija negavo teismo pranešimo apie:</text:span></text:p>
      <text:p text:style-name="P2838">1) motyvuotą teismo nutartį, kuria atsisakoma priimti ieškinį;</text:p>
      <text:p text:style-name="P2839">2) motyvuotą teismo nutartį dėl tiekėjo prašymo taikyti laikinąsias apsaugos priemones atmetimo, kai šis prašymas teisme buvo gautas iki ieškinio pareiškimo;</text:p>
      <text:p text:style-name="P2840">3) teismo rezoliuciją priimti ieškinį netaikant laikinųjų apsaugos priemonių.</text:p>
      <text:p text:style-name="P2841"><text:span text:style-name="T2842">3.</text:span><text:span text:style-name="T2843"><text:s/></text:span><text:span text:style-name="T2844">Teismas, nedelsdamas, bet ne vėliau kaip per 3 dienas, informuoja perkančiąją organizaciją ir prašymą pateikusį ar ieškinį pareiškusį tiekėją apie motyvuotą nutartį ar rezoliuciją, priimtą pagal šio straipsnio 2 dalį.</text:span></text:p>
      <text:p text:style-name="P2845">4.<text:s/>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2846"><text:span text:style-name="T2847">5.</text:span><text:span text:style-name="T2848"><text:s/></text:span><text:span text:style-name="T2849">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2850"><text:span text:style-name="T2851">6. Teismui pareikštas ieškinys</text:span><text:span text:style-name="T2852"><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2853"><text:span text:style-name="T2854">7. Perkančioji organizacija, sužinojusi apie teismo sprendimą dėl tiekėjo prašymo ar ieškinio, nedelsdama raštu informuoja</text:span><text:span text:style-name="T2855"><text:s/></text:span><text:span text:style-name="T2856">suinteresuotus kandidatus ir suinteresuotus dalyvius apie teismo priimtus sprendimus.</text:span></text:p>
      <text:p text:style-name="P2857"><text:bookmark-start text:name="_Ref520267554"/><text:bookmark-start text:name="_Toc673303"/><text:bookmark-start text:name="_Toc6907254"/><text:bookmark-start text:name="_Toc7067242"/>Straipsnio pakeitimai:</text:p>
      <text:p text:style-name="P2858"><text:span text:style-name="T2859">Nr.<text:s/></text:span><text:a xlink:href="http://www3.lrs.lt/cgi-bin/preps2?a=324492&amp;b=" office:target-frame-name="_top" xlink:show="replace"><text:span text:style-name="T2860">X-1673</text:span></text:a><text:span text:style-name="T2861">, 2008-07-03, Žin., 2008, Nr. 81-3179 (2008-07-17)</text:span></text:p>
      <text:p text:style-name="P2862"><text:span text:style-name="T2863">Nr.<text:s/></text:span><text:a xlink:href="http://www3.lrs.lt/cgi-bin/preps2?a=365476&amp;b=" office:target-frame-name="_top" xlink:show="replace"><text:span text:style-name="T2864">XI-678</text:span></text:a><text:span text:style-name="T2865">, 2010-02-11, Žin., 2010, Nr. 25-1174 (2010-03-02)</text:span></text:p>
      <text:p text:style-name="P2866"/>
      <text:p text:style-name="P2867"><text:bookmark-start text:name="straipsnis95_1p"/><text:bookmark-end text:name="_Ref520267554"/><text:bookmark-end text:name="_Toc673303"/><text:bookmark-end text:name="_Toc6907254"/><text:bookmark-end text:name="_Toc7067242"/><text:span text:style-name="T2868">95</text:span><text:span text:style-name="T2869">1</text:span><text:span text:style-name="T2870"><text:s/>straipsnis. Pirkimo sutarties pripažinimas negaliojančia</text:span></text:p>
      <text:p text:style-name="P2871"><text:bookmark-end text:name="straipsnis95_1p"/>1. Teismas pripažįsta pirkimo sutartį negaliojančia bet kuriuo iš šių atvejų:</text:p>
      <text:p text:style-name="P2872">1) perkančioji organizacija sudarė pirkimo sutartį nepaskelbusi apie tarptautinį pirkimą Europos Sąjungos oficialiajame leidinyje arba nepaskelbusi apie supaprastintą pirkimą, kai tai nėra leidžiama pagal šio įstatymo reikalavimus;<text:s/></text:p>
      <text:p text:style-name="P2873"><text:span text:style-name="T2874">2) perkančioji organizacija pažeidė šio įstatymo 94</text:span><text:span text:style-name="T2875">1</text:span><text:span text:style-name="T2876"><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2877">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2878">2. Teismas gali pripažinti pirkimo sutartį negaliojančia ir kitų, šio straipsnio 1 dalyje nenurodytų, šio įstatymo imperatyvių nuostatų pažeidimo atvejais.</text:p>
      <text:p text:style-name="P2879">3. Teismas negali pripažinti pirkimo sutarties negaliojančia pagal šio straipsnio 1 dalies 1 punktą, jeigu yra visos šios sąlygos:<text:s/></text:p>
      <text:p text:style-name="P2880">1) perkančioji organizacija nusprendė, kad šiuo įstatymu leidžiama nepaskelbti apie tarptautinį pirkimą Europos Sąjungos oficialiajame leidinyje arba nepaskelbti apie supaprastintą pirkimą;</text:p>
      <text:p text:style-name="P2881"><text:span text:style-name="T2882">2) perkančioji organizacija paskelbė pranešimą dėl savanoriško<text:s/></text:span><text:span text:style-name="T2883">ex ante<text:s/></text:span><text:span text:style-name="T2884">skaidrumo (supaprastintų pirkimų atveju – informacinį pranešimą);</text:span></text:p>
      <text:p text:style-name="P2885">3) pirkimo sutartis buvo sudaryta ne anksčiau kaip po 10 dienų (supaprastintų pirkimų atveju – po 5 darbo dienų) nuo minėto pranešimo paskelbimo dienos.<text:s/></text:p>
      <text:p text:style-name="P2886">4. Teismas negali pripažinti pirkimo sutarties negaliojančia pagal šio straipsnio<text:s/><text:line-break/>1 dalies 3 punktą, jeigu yra visos šios sąlygos:</text:p>
      <text:p text:style-name="P2887">1) perkančioji organizacija mano, kad, sudarydama pirkimo sutartį, ji laikėsi šio įstatymo 63 straipsnio 9 dalies 2 punkto ar 64 straipsnio 5, 6 ir 7 dalių nuostatų;</text:p>
      <text:p text:style-name="P2888">2) perkančioji organizacija suinteresuotiems dalyviams išsiuntė pranešimus apie sprendimą sudaryti pirkimo sutartį pagal šio įstatymo 41 straipsnio 1 dalies reikalavimus;<text:s/></text:p>
      <text:p text:style-name="P2889">3) pirkimo sutartis buvo sudaryta ne anksčiau kaip po 15 dienų nuo pranešimų apie sprendimą sudaryti pirkimo sutartį išsiuntimo suinteresuotiems dalyviams dienos.</text:p>
      <text:p text:style-name="P2890"><text:span text:style-name="T2891">5. Viešųjų pirkimų tarnyba privalo kiekvienais metais pateikti Europos Bendrijų Komisijai visų sprendimų, kuriuos priėmė teismas pagal šio įstatymo 95</text:span><text:span text:style-name="T2892">2</text:span><text:span text:style-name="T2893"><text:s/>straipsnio 2 dalį, kopijas ir tuos sprendimus viešai paskelbti Centrinėje viešųjų pirkimų informacinėje sistemoje.</text:span></text:p>
      <text:p text:style-name="P2894">Įstatymas papildytas straipsniu:</text:p>
      <text:p text:style-name="P2895"><text:span text:style-name="T2896">Nr.<text:s/></text:span><text:a xlink:href="http://www3.lrs.lt/cgi-bin/preps2?a=365476&amp;b=" office:target-frame-name="_top" xlink:show="replace"><text:span text:style-name="T2897">XI-678</text:span></text:a><text:span text:style-name="T2898">, 2010-02-11, Žin., 2010, Nr. 25-1174 (2010-03-02)</text:span></text:p>
      <text:p text:style-name="P2899"/>
      <text:p text:style-name="P2900"><text:bookmark-start text:name="straipsnis95_2p"/><text:span text:style-name="T2901">95</text:span><text:span text:style-name="T2902">2</text:span><text:span text:style-name="T2903"><text:s/>straipsnis. Alternatyvios sankcijos ir jų taikymas</text:span></text:p>
      <text:p text:style-name="P2904"><text:bookmark-end text:name="straipsnis95_2p"/><text:span text:style-name="T2905">1. Teismas taiko alternatyvias sankcijas pagal šio straipsnio 4 dalį, jeigu perkančioji organizacija pažeidė šio įstatymo 94</text:span><text:span text:style-name="T2906">1</text:span><text:span text:style-name="T2907"><text:s/>straipsnio 2 dalies, 95 straipsnio 2 dalies ar 18 straipsnio 9 dalies reikalavimus, tačiau nėra kitų šio įstatymo 95</text:span><text:span text:style-name="T2908">1</text:span><text:span text:style-name="T2909"><text:s/>straipsnio 1 dalies 2 punkte nurodytų aplinkybių.</text:span></text:p>
      <text:p text:style-name="P2910"><text:span text:style-name="T2911">2. Teismas gali nepripažinti pirkimo sutarties negaliojančia ir taikyti alternatyvias sankcijas pagal šio straipsnio 4 dalį, nors pirkimo sutartis buvo sudaryta neteisėtai pagal šio įstatymo 95</text:span><text:span text:style-name="T2912">1</text:span><text:span text:style-name="T2913"><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2914">inter alia</text:span><text:span text:style-name="T2915"><text:s/>išlaidas, susidariusias dėl vėlavimo vykdyti pirkimo sutartį, naujos pirkimo procedūros pradėjimo, pirkimo sutartį vykdančio tiekėjo pakeitimo, teisinių pareigų, kurios atsirado pripažinus pirkimo sutartį negaliojančia.</text:span></text:p>
      <text:p text:style-name="P2916">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2917">4. Teismo skiriamos alternatyvios sankcijos turi būti veiksmingos, proporcingos ir atgrasančios. Teismo taikomos alternatyvios sankcijos:</text:p>
      <text:p text:style-name="P2918">1) pirkimo sutarties trukmės sutrumpinimas arba</text:p>
      <text:p text:style-name="P2919">2) perkančiajai organizacijai skiriama bauda, kuri turi būti ne didesnė negu 10 procentų pirkimo sutarties vertės, arba šio straipsnio 3 dalyje nurodytu atveju – nuo įvykdytos pirkimo sutarties dalies vertės.<text:s/></text:p>
      <text:p text:style-name="P2920"><text:span text:style-name="T2921">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2922">Įstatymas papildytas straipsniu:</text:p>
      <text:p text:style-name="P2923"><text:span text:style-name="T2924">Nr.<text:s/></text:span><text:a xlink:href="http://www3.lrs.lt/cgi-bin/preps2?a=365476&amp;b=" office:target-frame-name="_top" xlink:show="replace"><text:span text:style-name="T2925">XI-678</text:span></text:a><text:span text:style-name="T2926">, 2010-02-11, Žin., 2010, Nr. 25-1174 (2010-03-02)</text:span></text:p>
      <text:p text:style-name="P2927"/>
      <text:p text:style-name="P2928"><text:bookmark-start text:name="straipsnis96"/>96 straipsnis. Žalos atlyginimas</text:p>
      <text:list text:style-name="LFO6" text:continue-numbering="true">
        <text:list-item>
          <text:p text:style-name="P2929"><text:bookmark-end text:name="straipsnis96"/><text:span text:style-name="T2930">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2931">1</text:span><text:span text:style-name="T2932"><text:s/>straipsnio 2 dalies, 95 straipsnio 2 dalies, 95</text:span><text:span text:style-name="T2933">1</text:span><text:span text:style-name="T2934"><text:s/>straipsnio 1–4 dalių, 95</text:span><text:span text:style-name="T2935">2</text:span><text:span text:style-name="T2936"><text:s/>straipsnio reikalavimų.<text:s/></text:span></text:p>
        </text:list-item>
      </text:list>
      <text:p text:style-name="P2937"><text:span text:style-name="T2938">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2939">Straipsnio numeracijos pakeitimas:</text:p>
      <text:p text:style-name="P2940"><text:span text:style-name="T2941">Nr.<text:s/></text:span><text:a xlink:href="http://www3.lrs.lt/cgi-bin/preps2?a=324492&amp;b=" office:target-frame-name="_top" xlink:show="replace"><text:span text:style-name="T2942">X-1673</text:span></text:a><text:span text:style-name="T2943">, 2008-07-03, Žin., 2008, Nr. 81-3179 (2008-07-17)</text:span></text:p>
      <text:p text:style-name="P2944">Straipsnio pakeitimai:</text:p>
      <text:p text:style-name="P2945"><text:span text:style-name="T2946">Nr.<text:s/></text:span><text:a xlink:href="http://www3.lrs.lt/cgi-bin/preps2?a=365476&amp;b=" office:target-frame-name="_top" xlink:show="replace"><text:span text:style-name="T2947">XI-678</text:span></text:a><text:span text:style-name="T2948">, 2010-02-11, Žin., 2010, Nr. 25-1174 (2010-03-02)</text:span></text:p>
      <text:p text:style-name="P2949"/>
      <text:p text:style-name="P2950"><text:bookmark-start text:name="straipsnis97"/>97 straipsnis. Europos Bendrijos teisės pažeidimų nagrinėjimas</text:p>
      <text:p text:style-name="P2951"><text:bookmark-end text:name="straipsnis97"/><text:span text:style-name="T2952">1. Perkančioji organizacija, gavusi Viešųjų pirkimų tarnybos pranešimą, kad Europos Bendrijų Komisija nustatė rimtą</text:span><text:span text:style-name="T2953"><text:s/></text:span><text:span text:style-name="T2954">Europos Bendrijos teisės nuostatų pažeidimą, privalo nedelsdama, ne vėliau kaip per 3 darbo dienas nuo pranešimo gavimo dienos, visą su pirkimu susijusią informaciją raštu pateikti Viešųjų pirkimų tarnybai.</text:span></text:p>
      <text:p text:style-name="P2955">2. Perkančioji organizacija nedelsdama turi informuoti Viešųjų pirkimų tarnybą apie savo priimtus sprendimus ar atliktus veiksmus, susijusius su Europos Bendrijų Komisijos nustatytu rimtu Europos Bendrijos teisės nuostatų pažeidimu.<text:s/></text:p>
      <text:p text:style-name="P2956">3. Viešųjų pirkimų tarnyba per 21 dieną nuo Europos Bendrijų Komisijos pranešimo apie nustatytą rimtą Europos Bendrijos teisės nuostatų pažeidimą gavimo dienos privalo Europos Bendrijų Komisijai pateikti:</text:p>
      <text:p text:style-name="P2957">1) patvirtinimą, kad pažeidimas ištaisytas;<text:s/></text:p>
      <text:p text:style-name="P2958">2) argumentuotą paaiškinimą, kodėl pažeidimas neištaisytas, jeigu atsisakyta pažeidimą ištaisyti;<text:s/></text:p>
      <text:p text:style-name="P2959"><text:span text:style-name="T2960">3) pranešimą apie tai, kad pirkimo procedūras sustabdė perkančioji organizacija savo iniciatyva arba kad sprendimą sustabdyti pirkimo procedūras priėmė Viešųjų pirkimų tarnyba arba teismas.</text:span><text:span text:style-name="T2961"><text:s/></text:span></text:p>
      <text:p text:style-name="P2962"><text:span text:style-name="T2963">4. Argumentuotas paaiškinimas, nurodytas šio straipsnio 3 dalies 2 punkte<text:s/></text:span><text:span text:style-name="T2964">inter alia</text:span><text:span text:style-name="T2965"><text:s/>gali būti grindžiamas faktu, kad galimą pažeidimą jau nagrinėja Viešųjų pirkimų tarnyba, teismas ar kita teisėsaugos institucija. Viešųjų pirkimų tarnyba</text:span><text:span text:style-name="T2966"><text:s/></text:span><text:span text:style-name="T2967">apie<text:s/></text:span><text:span text:style-name="T2968">tokių procesų rezultatus<text:s/></text:span><text:span text:style-name="T2969">informuoja<text:s/></text:span><text:span text:style-name="T2970">Europos Bendrijų Komisiją iš karto, kai apie juos sužino.<text:s/></text:span></text:p>
      <text:p text:style-name="P2971"><text:span text:style-name="T2972">5.<text:s/></text:span><text:span text:style-name="T2973">Viešųjų pirkimų tarnyba,</text:span><text:span text:style-name="T2974"><text:s/></text:span><text:span text:style-name="T2975">p</text:span><text:span text:style-name="T2976">ranešusi apie sustabdytas pirkimo procedūras, kaip<text:s/></text:span><text:span text:style-name="T2977">nurodyta šio straipsnio 3 dalies 3 punkte, turi informuoti<text:s/></text:span><text:span text:style-name="T2978">Europos Bendrijų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2979"><text:s/></text:span></text:p>
      <text:p text:style-name="P2980"><text:span text:style-name="T2981">6. Gavusi Europos Bendrijų Komisijos pranešimą apie nustatytą rimtą Europos Bendrijos teisės nuostatų pažeidimą, Viešųjų pirkimų tarnyba turi teisę kreiptis į teismą, jeigu mano, kad perkančioji organizacija pažeidė šio įstatymo reikalavimus ir pažeidimų neištaisė.</text:span></text:p>
      <text:p text:style-name="P2982">Straipsnio numeracijos pakeitimas:</text:p>
      <text:p text:style-name="P2983"><text:span text:style-name="T2984">Nr.<text:s/></text:span><text:a xlink:href="http://www3.lrs.lt/cgi-bin/preps2?a=324492&amp;b=" office:target-frame-name="_top" xlink:show="replace"><text:span text:style-name="T2985">X-1673</text:span></text:a><text:span text:style-name="T2986">, 2008-07-03, Žin., 2008, Nr. 81-3179 (2008-07-17)</text:span></text:p>
      <text:p text:style-name="P2987">Straipsnio pakeitimai:</text:p>
      <text:p text:style-name="P2988"><text:span text:style-name="T2989">Nr.<text:s/></text:span><text:a xlink:href="http://www3.lrs.lt/cgi-bin/preps2?a=365476&amp;b=" office:target-frame-name="_top" xlink:show="replace"><text:span text:style-name="T2990">XI-678</text:span></text:a><text:span text:style-name="T2991">, 2010-02-11, Žin., 2010, Nr. 25-1174 (2010-03-02)</text:span></text:p>
      <text:p text:style-name="P2992"/>
      <text:p text:style-name="P2993"><text:bookmark-start text:name="straipsnis125"/><text:bookmark-start text:name="straipsnis98"/><text:span text:style-name="T2994">98<text:s/></text:span><text:bookmark-start text:name="_Ref5497939"/><text:bookmark-start text:name="_Toc6907256"/><text:bookmark-start text:name="_Toc7067244"/><text:bookmark-start text:name="_Toc19335428"/><text:span text:style-name="T2995">straipsnis.<text:s/></text:span><text:bookmark-end text:name="straipsnis125"/><text:bookmark-end text:name="_Ref5497939"/><text:bookmark-end text:name="_Toc6907256"/><text:bookmark-end text:name="_Toc7067244"/><text:bookmark-end text:name="_Toc19335428"/><text:span text:style-name="T2996">Neteko galios nuo 2010 m. kovo 2 d.</text:span></text:p>
      <text:p text:style-name="P2997"><text:bookmark-end text:name="straipsnis98"/>Straipsnio pakeitimai:</text:p>
      <text:p text:style-name="P2998"><text:span text:style-name="T2999">Nr.<text:s/></text:span><text:a xlink:href="http://www3.lrs.lt/cgi-bin/preps2?a=324492&amp;b=" office:target-frame-name="_top" xlink:show="replace"><text:span text:style-name="T3000">X-1673</text:span></text:a><text:span text:style-name="T3001">, 2008-07-03, Žin., 2008, Nr. 81-3179 (2008-07-17)</text:span></text:p>
      <text:p text:style-name="P3002"><text:span text:style-name="T3003">Nr.<text:s/></text:span><text:a xlink:href="http://www3.lrs.lt/cgi-bin/preps2?a=365476&amp;b=" office:target-frame-name="_top" xlink:show="replace"><text:span text:style-name="T3004">XI-678</text:span></text:a><text:span text:style-name="T3005">, 2010-02-11, Žin., 2010, Nr. 25-1174 (2010-03-02)</text:span></text:p>
      <text:p text:style-name="P3006"/>
      <text:p text:style-name="P3007"><text:bookmark-start text:name="straipsnis126"/><text:bookmark-start text:name="straipsnis99"/><text:span text:style-name="T3008">99<text:s/></text:span><text:bookmark-start text:name="_Toc19335429"/><text:span text:style-name="T3009">straipsnis.<text:s/></text:span><text:bookmark-end text:name="straipsnis126"/><text:bookmark-end text:name="_Toc19335429"/><text:span text:style-name="T3010">Neteko galios nuo 2010 m. kovo 2 d.</text:span></text:p>
      <text:p text:style-name="P3011"><text:bookmark-end text:name="straipsnis99"/>Straipsnio numeracijos pakeitimas:</text:p>
      <text:p text:style-name="P3012"><text:span text:style-name="T3013">Nr.<text:s/></text:span><text:a xlink:href="http://www3.lrs.lt/cgi-bin/preps2?a=324492&amp;b=" office:target-frame-name="_top" xlink:show="replace"><text:span text:style-name="T3014">X-1673</text:span></text:a><text:span text:style-name="T3015">, 2008-07-03, Žin., 2008, Nr. 81-3179 (2008-07-17)</text:span></text:p>
      <text:p text:style-name="P3016">Straipsnio pakeitimai:</text:p>
      <text:p text:style-name="P3017"><text:span text:style-name="T3018">Nr.<text:s/></text:span><text:a xlink:href="http://www3.lrs.lt/cgi-bin/preps2?a=365476&amp;b=" office:target-frame-name="_top" xlink:show="replace"><text:span text:style-name="T3019">XI-678</text:span></text:a><text:span text:style-name="T3020">, 2010-02-11, Žin., 2010, Nr. 25-1174 (2010-03-02)</text:span></text:p>
      <text:p text:style-name="P3021"/>
      <text:p text:style-name="P3022"><text:bookmark-start text:name="straipsnis127"/><text:bookmark-start text:name="straipsnis100"/><text:span text:style-name="T3023">100<text:s/></text:span><text:bookmark-start text:name="_Toc673309"/><text:bookmark-start text:name="_Toc6907257"/><text:bookmark-start text:name="_Toc7067245"/><text:bookmark-start text:name="_Ref12102172"/><text:bookmark-start text:name="_Toc19335430"/><text:span text:style-name="T3024">straipsnis.<text:s/></text:span><text:bookmark-end text:name="straipsnis127"/><text:bookmark-end text:name="_Toc673309"/><text:bookmark-end text:name="_Toc6907257"/><text:bookmark-end text:name="_Toc7067245"/><text:bookmark-end text:name="_Ref12102172"/><text:bookmark-end text:name="_Toc19335430"/><text:span text:style-name="T3025">Neteko galios nuo 2010 m. kovo 2 d.</text:span></text:p>
      <text:p text:style-name="P3026"><text:bookmark-end text:name="straipsnis100"/>Straipsnio pakeitimai:</text:p>
      <text:p text:style-name="P3027"><text:span text:style-name="T3028">Nr.<text:s/></text:span><text:a xlink:href="http://www3.lrs.lt/cgi-bin/preps2?a=324492&amp;b=" office:target-frame-name="_top" xlink:show="replace"><text:span text:style-name="T3029">X-1673</text:span></text:a><text:span text:style-name="T3030">, 2008-07-03, Žin., 2008, Nr. 81-3179 (2008-07-17)</text:span></text:p>
      <text:p text:style-name="P3031"><text:span text:style-name="T3032">Nr.<text:s/></text:span><text:a xlink:href="http://www3.lrs.lt/cgi-bin/preps2?a=365476&amp;b=" office:target-frame-name="_top" xlink:show="replace"><text:span text:style-name="T3033">XI-678</text:span></text:a><text:span text:style-name="T3034">, 2010-02-11, Žin., 2010, Nr. 25-1174 (2010-03-02)</text:span></text:p>
      <text:p text:style-name="P3035"/>
      <text:p text:style-name="P3036">Skelbiu šį Lietuvos Respublikos Seimo priimtą įstatymą.</text:p>
      <text:p text:style-name="P3037"/>
      <text:p text:style-name="P3038"/>
      <text:p text:style-name="P3039"/>
      <text:p text:style-name="P3040">RESPUBLIKOS PREZIDENTAS<text:tab/><text:tab/><text:tab/>ALGIRDAS BRAZAUSKAS<text:line-break/></text:p>
      <text:p text:style-name="P3041"/>
      <text:p text:style-name="P3042"><text:tab/><text:tab/><text:tab/><text:tab/><text:tab/><text:tab/><text:tab/>Lietuvos Respublikos<text:s/></text:p>
      <text:p text:style-name="P3043"><text:s text:c="2"/><text:tab/><text:tab/><text:tab/><text:tab/><text:tab/><text:tab/><text:tab/>viešųjų pirkimų įstatymo</text:p>
      <text:p text:style-name="P3044"><text:s/><text:tab/><text:tab/><text:tab/><text:tab/><text:tab/><text:tab/><text:tab/>1 priedėlis</text:p>
      <text:p text:style-name="P3045"/>
      <text:p text:style-name="P3046">LIETUVOS RESPUBLIKOS VIEŠŲJŲ PIRKIMŲ ĮSTATYMO 2 STRAIPSNIO 27 DALYJE NURODYTŲ VEIKLOS RŪŠIŲ SĄRAŠAS</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header-rows>
          <table:table-row table:style-name="TableRow3055">
            <table:table-cell table:style-name="TableCell3056" table:number-columns-spanned="6">
              <text:p text:style-name="P3057"><text:span text:style-name="T3058">EKONOMINĖS VEIKLOS RŪŠIŲ KLASIFIKATORIUJE (EVRK</text:span><text:span text:style-name="T3059">1</text:span><text:span text:style-name="T3060">)<text:s/></text:span></text:p>
              <text:h text:style-name="P3061" text:outline-level="5">PATEIKTŲ VEIKLOS RŪŠIŲ SĄRAŠAS</text:h>
            </table:table-cell>
            <table:covered-table-cell/>
            <table:covered-table-cell/>
            <table:covered-table-cell/>
            <table:covered-table-cell/>
            <table:covered-table-cell/>
          </table:table-row>
          <table:table-row table:style-name="TableRow3062">
            <table:table-cell table:style-name="TableCell3063" table:number-columns-spanned="3">
              <text:p text:style-name="P3064">Sekcija F</text:p>
            </table:table-cell>
            <table:covered-table-cell/>
            <table:covered-table-cell/>
            <table:table-cell table:style-name="TableCell3065" table:number-columns-spanned="2">
              <text:p text:style-name="P3066">Statyba</text:p>
            </table:table-cell>
            <table:covered-table-cell/>
            <table:table-cell table:style-name="TableCell3067" table:number-rows-spanned="2">
              <text:p text:style-name="P3068">Kodai pagal Bendrąjį viešųjų pirkimų žodyną (CPV)</text:p>
            </table:table-cell>
          </table:table-row>
          <table:table-row table:style-name="TableRow3069">
            <table:table-cell table:style-name="TableCell3070">
              <text:p text:style-name="P3071">skyrius</text:p>
            </table:table-cell>
            <table:table-cell table:style-name="TableCell3072">
              <text:p text:style-name="P3073">grupė</text:p>
            </table:table-cell>
            <table:table-cell table:style-name="TableCell3074">
              <text:p text:style-name="P3075">klasė</text:p>
            </table:table-cell>
            <table:table-cell table:style-name="TableCell3076">
              <text:p text:style-name="P3077">pavadinimas</text:p>
            </table:table-cell>
            <table:table-cell table:style-name="TableCell3078">
              <text:p text:style-name="P3079">aprašymas</text:p>
            </table:table-cell>
            <table:covered-table-cell>
              <text:p text:style-name="P3080"/>
            </table:covered-table-cell>
          </table:table-row>
        </table:table-header-rows>
        <table:table-row table:style-name="TableRow3081">
          <table:table-cell table:style-name="TableCell3082">
            <text:p text:style-name="P3083">45</text:p>
          </table:table-cell>
          <table:table-cell table:style-name="TableCell3084">
            <text:p text:style-name="P3085"/>
          </table:table-cell>
          <table:table-cell table:style-name="TableCell3086">
            <text:p text:style-name="P3087"/>
          </table:table-cell>
          <table:table-cell table:style-name="TableCell3088">
            <text:p text:style-name="P3089">Statyba</text:p>
          </table:table-cell>
          <table:table-cell table:style-name="TableCell3090">
            <text:p text:style-name="P3091">Šis skyrius apima:</text:p>
            <text:p text:style-name="P3092"><text:span text:style-name="T3093">– naujų pastatų statybą bei darbus,<text:s/></text:span><text:span text:style-name="T3094">atnaujinimo ir įprastus remonto<text:s/></text:span><text:span text:style-name="T3095">darbus<text:s/></text:span></text:p>
          </table:table-cell>
          <table:table-cell table:style-name="TableCell3096">
            <text:p text:style-name="P3097">45000000</text:p>
          </table:table-cell>
        </table:table-row>
        <table:table-row table:style-name="TableRow3098">
          <table:table-cell table:style-name="TableCell3099">
            <text:p text:style-name="P3100"/>
          </table:table-cell>
          <table:table-cell table:style-name="TableCell3101">
            <text:p text:style-name="P3102">45.1</text:p>
          </table:table-cell>
          <table:table-cell table:style-name="TableCell3103">
            <text:p text:style-name="P3104"/>
          </table:table-cell>
          <table:table-cell table:style-name="TableCell3105">
            <text:p text:style-name="P3106">Statybvietės paruošimas</text:p>
          </table:table-cell>
          <table:table-cell table:style-name="TableCell3107">
            <text:p text:style-name="P3108"/>
          </table:table-cell>
          <table:table-cell table:style-name="TableCell3109">
            <text:p text:style-name="P3110">45100000</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45.11</text:p>
          </table:table-cell>
          <table:table-cell table:style-name="TableCell3118">
            <text:p text:style-name="P3119">Pastatų nugriovimas, išardymas;<text:s/></text:p>
            <text:p text:style-name="Normal"><text:span text:style-name="T3120">grunto per</text:span><text:span text:style-name="T3121">vežimas</text:span></text:p>
          </table:table-cell>
          <table:table-cell table:style-name="TableCell3122">
            <text:p text:style-name="P3123">Ši klasė apima:</text:p>
            <text:p text:style-name="P3124"><text:span text:style-name="T3125">–<text:s/></text:span><text:span text:style-name="T3126">pastatų ir kitų statinių nugriovimą</text:span></text:p>
            <text:p text:style-name="P3127">– statybviečių tvarkymą</text:p>
            <text:p text:style-name="P3128"><text:span text:style-name="T3129">–<text:s/></text:span><text:span text:style-name="T3130">grunto pervežimą: iškasimą,</text:span><text:span text:style-name="T3131"><text:line-break/></text:span><text:span text:style-name="T3132">užkasimą, statybvietės išlyginimą,<text:s/></text:span><text:span text:style-name="T3133">griovių kasimą, akmenų pašali</text:span><text:span text:style-name="T3134">nimą, sprogdinimą ir t. t.</text:span></text:p>
            <text:p text:style-name="P3135"><text:span text:style-name="T3136">– vietovės paruošimą kasybos dar</text:span><text:span text:style-name="T3137">­</text:span><text:span text:style-name="T3138">bams:</text:span></text:p>
            <text:p text:style-name="P3139"><text:span text:style-name="T3140">– nuodangos pašalinimą ir<text:s/></text:span><text:span text:style-name="T3141">kitokį statybviečių bei kasybos darbų plėtojimą bei ruo</text:span><text:span text:style-name="T3142">­</text:span><text:span text:style-name="T3143">šimą</text:span></text:p>
            <text:p text:style-name="P3144"/>
            <text:p text:style-name="P3145">Ši klasė taip pat apima:</text:p>
            <text:p text:style-name="P3146">– statybviečių drenažą</text:p>
            <text:p text:style-name="P3147">– žemės ir miškų ūkio paskirties naudmenų drenažą</text:p>
            <text:p text:style-name="P3148"/>
          </table:table-cell>
          <table:table-cell table:style-name="TableCell3149">
            <text:p text:style-name="P3150">45110000</text:p>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45.12</text:p>
          </table:table-cell>
          <table:table-cell table:style-name="TableCell3158">
            <text:p text:style-name="P3159">Žvalgomasis gręžimas</text:p>
          </table:table-cell>
          <table:table-cell table:style-name="TableCell3160">
            <text:p text:style-name="P3161">Ši klasė apima:</text:p>
            <text:p text:style-name="P3162"><text:span text:style-name="T3163">– žvalgomąjį gręžimą ir gręžinių</text:span><text:span text:style-name="T3164"><text:line-break/></text:span><text:span text:style-name="T3165">atrinkimą statybinėms, geofizi</text:span><text:span text:style-name="T3166">nėms, geologinėms ar panašioms<text:s/></text:span><text:span text:style-name="T3167">reikmėms</text:span></text:p>
            <text:p text:style-name="P3168"/>
            <text:p text:style-name="P3169">Ši klasė neapima:</text:p>
            <text:p text:style-name="P3170"><text:span text:style-name="T3171">– naftos ir gamtinių dujų pramoni</text:span><text:span text:style-name="T3172">nės gavybos gręžinių gręžimo (žr.<text:s/></text:span><text:span text:style-name="T3173">11.20)</text:span></text:p>
            <text:p text:style-name="P3174">– vandens gręžinių gręžimo<text:s/></text:p>
            <text:p text:style-name="P3175"><text:span text:style-name="T3176">(žr.<text:s/></text:span><text:span text:style-name="T3177">45.25)</text:span></text:p>
            <text:p text:style-name="P3178"><text:span text:style-name="T3179">–<text:s/></text:span><text:span text:style-name="T3180">šachtų įrengimo (žr. 45.25)</text:span></text:p>
            <text:p text:style-name="P3181"><text:span text:style-name="T3182">–<text:s/></text:span><text:span text:style-name="T3183">naftos ir gamtinių dujų telkinių</text:span><text:span text:style-name="T3184"><text:line-break/></text:span><text:span text:style-name="T3185">žvalgymo, geofizinių, geologinių</text:span><text:span text:style-name="T3186"><text:line-break/>ir seisminių matavimų (žr. 74.20)</text:span></text:p>
            <text:p text:style-name="P3187"/>
          </table:table-cell>
          <table:table-cell table:style-name="TableCell3188">
            <text:p text:style-name="P3189">45120000</text:p>
          </table:table-cell>
        </table:table-row>
        <table:table-row table:style-name="TableRow3190">
          <table:table-cell table:style-name="TableCell3191">
            <text:p text:style-name="P3192"/>
          </table:table-cell>
          <table:table-cell table:style-name="TableCell3193">
            <text:p text:style-name="P3194">45.2</text:p>
          </table:table-cell>
          <table:table-cell table:style-name="TableCell3195">
            <text:p text:style-name="P3196"/>
          </table:table-cell>
          <table:table-cell table:style-name="TableCell3197">
            <text:p text:style-name="P3198">Pastatų ir jų dalių statyba, civilinė inžinerija</text:p>
          </table:table-cell>
          <table:table-cell table:style-name="TableCell3199">
            <text:p text:style-name="P3200"/>
          </table:table-cell>
          <table:table-cell table:style-name="TableCell3201">
            <text:p text:style-name="P3202">45200000</text:p>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45.21</text:p>
          </table:table-cell>
          <table:table-cell table:style-name="TableCell3210">
            <text:p text:style-name="P3211">Bendroji pastatų statyba ir civilinės inžinerijos</text:p>
            <text:p text:style-name="P3212">darbai</text:p>
          </table:table-cell>
          <table:table-cell table:style-name="TableCell3213">
            <text:p text:style-name="P3214">Ši klasė apima:</text:p>
            <text:p text:style-name="P3215">– visų rūšių pastatų statybą</text:p>
            <text:p text:style-name="P3216"><text:span text:style-name="T3217">– civilinės inžinerijos statinių sta</text:span><text:span text:style-name="T3218">tybą: tiltų, įskaitant tuos, kurie<text:s/></text:span><text:span text:style-name="T3219">skirti estakadinėms magistralėms,<text:s/></text:span><text:span text:style-name="T3220">viadukams, tuneliams ir požemi</text:span><text:span text:style-name="T3221">­</text:span><text:span text:style-name="T3222">nėms perėjoms</text:span></text:p>
            <text:p text:style-name="P3223"><text:span text:style-name="T3224">–<text:s/></text:span><text:span text:style-name="T3225">ilgus nuotolių vamzdynus,<text:s/></text:span><text:span text:style-name="T3226">komunikacijos ir elektros<text:s/></text:span><text:span text:style-name="T3227">linijas</text:span></text:p>
            <text:p text:style-name="P3228"><text:span text:style-name="T3229">–<text:s/></text:span><text:span text:style-name="T3230">miesto vamzdynų, miesto<text:s/></text:span><text:span text:style-name="T3231">komunikacijų ir elektros lini</text:span><text:span text:style-name="T3232">­</text:span><text:span text:style-name="T3233">jas</text:span></text:p>
            <text:p text:style-name="P3234">– papildomus miesto darbus</text:p>
            <text:p text:style-name="P3235"><text:span text:style-name="T3236">–<text:s/></text:span><text:span text:style-name="T3237">surenkamų statinių statymą ir<text:s/></text:span><text:span text:style-name="T3238">įrengimą statybvietėje</text:span></text:p>
            <text:p text:style-name="P3239"/>
            <text:p text:style-name="P3240">Ši klasė neapima:</text:p>
            <text:p text:style-name="P3241"><text:span text:style-name="T3242">– paslaugų, susijusių su naftos ir</text:span><text:span text:style-name="T3243"><text:line-break/></text:span><text:span text:style-name="T3244">gamtinių dujų gavyba (žr. 11.20)</text:span></text:p>
            <text:p text:style-name="P3245"><text:span text:style-name="T3246">– surenkamų statinių, kurių dalys</text:span><text:span text:style-name="T3247"><text:line-break/></text:span><text:span text:style-name="T3248">nėra betoninės ir yra pačių paga</text:span><text:span text:style-name="T3249">mintos, įrengimo statybvietėje<text:s/></text:span></text:p>
            <text:p text:style-name="P3250"><text:span text:style-name="T3251">(žr.<text:s/></text:span><text:span text:style-name="T3252">20, 26 ir 28 skyrius)</text:span></text:p>
            <text:p text:style-name="P3253"><text:span text:style-name="T3254">– sporto aikštelių, stadionų, plau</text:span><text:span text:style-name="T3255">kimo baseinų, sporto salių ir kitų<text:s/></text:span><text:span text:style-name="T3256">sportui skirtų įrenginių statybos<text:s/></text:span><text:span text:style-name="T3257">darbų (išskyrus pastatų statybos<text:s/></text:span><text:span text:style-name="T3258">darbus) (žr. 45.23)</text:span></text:p>
            <text:p text:style-name="P3259">– pastatų įrengimo (žr. 45.3)</text:p>
            <text:p text:style-name="P3260">– pastatų apdailos (žr. 45.4)</text:p>
            <text:p text:style-name="P3261"><text:span text:style-name="T3262">–<text:s/></text:span><text:span text:style-name="T3263">architektūrinės ir inžinerinės veik</text:span><text:span text:style-name="T3264">­</text:span><text:span text:style-name="T3265">los (žr. 74.20)</text:span></text:p>
            <text:p text:style-name="P3266">– statybos projektų valdymo<text:s/></text:p>
            <text:p text:style-name="P3267">(žr. 74.20)</text:p>
            <text:p text:style-name="P3268"/>
          </table:table-cell>
          <table:table-cell table:style-name="TableCell3269">
            <text:p text:style-name="P3270">45210000</text:p>
            <text:p text:style-name="P3271">išskyrus:</text:p>
            <text:p text:style-name="P3272">-45213316</text:p>
            <text:p text:style-name="P3273">45220000</text:p>
            <text:p text:style-name="P3274">45231000</text:p>
            <text:p text:style-name="P3275">45232000</text:p>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45.22</text:p>
          </table:table-cell>
          <table:table-cell table:style-name="TableCell3283">
            <text:p text:style-name="P3284">Stogo dangos ir stogo konstrukcijų įrengimas</text:p>
          </table:table-cell>
          <table:table-cell table:style-name="TableCell3285">
            <text:p text:style-name="P3286"><text:s/>Ši klasė apima:</text:p>
            <text:p text:style-name="P3287">– stogų įrengimą</text:p>
            <text:p text:style-name="P3288">– stogo dangų įrengimą</text:p>
            <text:p text:style-name="Normal"><text:span text:style-name="T3289">– sandarinimą</text:span></text:p>
          </table:table-cell>
          <table:table-cell table:style-name="TableCell3290">
            <text:p text:style-name="P3291">45261000</text:p>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45.23</text:p>
          </table:table-cell>
          <table:table-cell table:style-name="TableCell3299">
            <text:p text:style-name="P3300">Automagistra-lių, kelių tiesimas, aerodromų ir sporto įrenginių statyba<text:s/></text:p>
          </table:table-cell>
          <table:table-cell table:style-name="TableCell3301">
            <text:p text:style-name="P3302">Ši klasė apima:</text:p>
            <text:p text:style-name="Normal"><text:span text:style-name="T3303">–<text:s/></text:span><text:span text:style-name="T3304">automagistralių, gatvių, kelių, kitų</text:span><text:span text:style-name="T3305"><text:line-break/></text:span><text:span text:style-name="T3306">transporto ir pėsčiųjų kelių statybą</text:span></text:p>
            <text:p text:style-name="P3307">– geležinkelių statybą</text:p>
            <text:p text:style-name="Normal"><text:span text:style-name="T3308">–<text:s/></text:span><text:span text:style-name="T3309">oro uosto pakilimo takų statybą</text:span></text:p>
            <text:p text:style-name="Normal"><text:span text:style-name="T3310">– sporto aikštelių, stadionų, plau</text:span><text:span text:style-name="T3311">­</text:span><text:span text:style-name="T3312">kimo baseinų, teniso ir golfo<text:s/></text:span><text:span text:style-name="T3313">aikštelių statybą (išskyrus pastatų<text:s/></text:span><text:span text:style-name="T3314">statybą)</text:span></text:p>
            <text:p text:style-name="Normal"><text:span text:style-name="T3315">– kelių ir stovėjimo aikštelių ženkli</text:span><text:span text:style-name="T3316">­nimą</text:span></text:p>
            <text:p text:style-name="P3317"/>
            <text:p text:style-name="P3318">Ši klasė neapima:</text:p>
            <text:p text:style-name="Normal"><text:span text:style-name="T3319">–<text:s/></text:span><text:span text:style-name="T3320">pirminio grunto pervežimo (žr. </text:span><text:span text:style-name="T3321">45.11)</text:span></text:p>
          </table:table-cell>
          <table:table-cell table:style-name="TableCell3322">
            <text:p text:style-name="P3323"><text:span text:style-name="T3324">45212212 ir</text:span></text:p>
            <text:p text:style-name="P3325">DA03</text:p>
            <text:p text:style-name="P3326">45230000</text:p>
            <text:p text:style-name="P3327">išskyrus:</text:p>
            <text:p text:style-name="P3328">-45231000</text:p>
            <text:p text:style-name="P3329">-45232000</text:p>
            <text:p text:style-name="P3330">-45234115</text:p>
            <text:p text:style-name="P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45.24</text:p>
          </table:table-cell>
          <table:table-cell table:style-name="TableCell3340">
            <text:p text:style-name="P3341">Vandens statinių statyba</text:p>
          </table:table-cell>
          <table:table-cell table:style-name="TableCell3342">
            <text:p text:style-name="P3343"><text:s/>Ši klasė apima:<text:s/></text:p>
            <text:p text:style-name="P3344">– statybą:</text:p>
            <text:p text:style-name="P3345"><text:span text:style-name="T3346">– vandens kelių, uostų ir upių</text:span><text:span text:style-name="T3347"><text:line-break/></text:span><text:span text:style-name="T3348">darbų, poilsinių prieplaukų</text:span><text:span text:style-name="T3349"><text:line-break/></text:span><text:span text:style-name="T3350">(valčių prieplaukų), šliuzų ir<text:s/></text:span><text:span text:style-name="T3351">t. t.</text:span></text:p>
            <text:p text:style-name="P3352"><text:span text:style-name="T3353">– užtvankų ir nutekamųjų grio</text:span><text:span text:style-name="T3354">­</text:span><text:span text:style-name="T3355">vių dugno valymo darbų</text:span></text:p>
            <text:p text:style-name="P3356"><text:span text:style-name="T3357">– darbus po vandeniu</text:span></text:p>
            <text:p text:style-name="P3358"/>
          </table:table-cell>
          <table:table-cell table:style-name="TableCell3359">
            <text:p text:style-name="P3360">45240000</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45.25</text:p>
          </table:table-cell>
          <table:table-cell table:style-name="TableCell3368">
            <text:p text:style-name="P3369">Kiti statybos darbai, įskaitant specialiuosius profesinius darbus</text:p>
          </table:table-cell>
          <table:table-cell table:style-name="TableCell3370">
            <text:p text:style-name="P3371">Ši klasė apima:</text:p>
            <text:p text:style-name="P3372"><text:span text:style-name="T3373">– statybos darbus, apimančius vieną<text:s/></text:span><text:span text:style-name="T3374">konkrečią statybos sritį, kuriems<text:s/></text:span><text:span text:style-name="T3375">atlikti reikia specialių žinių arba<text:s/></text:span><text:span text:style-name="T3376">įrangos:</text:span></text:p>
            <text:p text:style-name="P3377"><text:span text:style-name="T3378">– pamatų įrengimas, įskaitant</text:span><text:span text:style-name="T3379"><text:line-break/></text:span><text:span text:style-name="T3380">polių įleidimą</text:span></text:p>
            <text:p text:style-name="P3381">– vandens šulinių gręžimas bei<text:line-break/>statyba, šachtų įrengimas</text:p>
            <text:p text:style-name="P3382"><text:span text:style-name="T3383">–<text:s/></text:span><text:span text:style-name="T3384">ne savos gamybos plieno</text:span><text:span text:style-name="T3385"><text:line-break/></text:span><text:span text:style-name="T3386">detalių montavimas</text:span></text:p>
            <text:p text:style-name="P3387">– plieno lankstymas</text:p>
            <text:p text:style-name="P3388">– mūrijimas ir grindimas</text:p>
            <text:p text:style-name="P3389"><text:span text:style-name="T3390">– pastolių ir darbo platformų<text:s/></text:span><text:span text:style-name="T3391">įrengimas ir išardymas, įskai</text:span><text:span text:style-name="T3392">­</text:span><text:span text:style-name="T3393">tant pastolių ir darbo platformų nuomą</text:span></text:p>
            <text:p text:style-name="P3394"><text:span text:style-name="T3395">–<text:s/></text:span><text:span text:style-name="T3396">kaminų ir pramoninių kros</text:span><text:span text:style-name="T3397">­</text:span><text:span text:style-name="T3398">nių įrengimas</text:span></text:p>
            <text:p text:style-name="P3399"/>
            <text:p text:style-name="P3400">Į šią klasę neįeina:</text:p>
            <text:p text:style-name="Normal"><text:span text:style-name="T3401">–<text:s/></text:span><text:span text:style-name="T3402">pastolių nuoma be jų įrengimo ir<text:s/></text:span><text:span text:style-name="T3403">išardymo (žr. 71.32)</text:span></text:p>
          </table:table-cell>
          <table:table-cell table:style-name="TableCell3404">
            <text:p text:style-name="P3405"/>
            <text:p text:style-name="P3406">45250000 45262000</text:p>
          </table:table-cell>
        </table:table-row>
        <table:table-row table:style-name="TableRow3407">
          <table:table-cell table:style-name="TableCell3408">
            <text:p text:style-name="P3409"/>
          </table:table-cell>
          <table:table-cell table:style-name="TableCell3410">
            <text:p text:style-name="P3411">45.3</text:p>
          </table:table-cell>
          <table:table-cell table:style-name="TableCell3412">
            <text:p text:style-name="P3413"/>
          </table:table-cell>
          <table:table-cell table:style-name="TableCell3414">
            <text:p text:style-name="P3415">Pastatų įrengimas</text:p>
          </table:table-cell>
          <table:table-cell table:style-name="TableCell3416">
            <text:p text:style-name="P3417"/>
          </table:table-cell>
          <table:table-cell table:style-name="TableCell3418">
            <text:p text:style-name="P3419">45300000</text:p>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45.31</text:p>
          </table:table-cell>
          <table:table-cell table:style-name="TableCell3427">
            <text:p text:style-name="P3428">Elektros laidų ir kitokios armatūros įrengimas</text:p>
          </table:table-cell>
          <table:table-cell table:style-name="TableCell3429">
            <text:p text:style-name="P3430"><text:s/>Ši klasė apima:</text:p>
            <text:p text:style-name="P3431">– įrengimą pastatuose ar kituose statiniuose:</text:p>
            <text:p text:style-name="Normal"><text:span text:style-name="T3432">–<text:s/></text:span><text:span text:style-name="T3433">elektros laidų ir armatūros</text:span></text:p>
            <text:p text:style-name="Normal"><text:span text:style-name="T3434">–<text:s/></text:span><text:span text:style-name="T3435">telekomunikacijos sistemų</text:span></text:p>
            <text:p text:style-name="Normal"><text:span text:style-name="T3436">–<text:s/></text:span><text:span text:style-name="T3437">elektrinių šildymo sistemų</text:span></text:p>
            <text:p text:style-name="Normal"><text:span text:style-name="T3438">– radijo ir televizijos antenų</text:span><text:span text:style-name="T3439"><text:line-break/><text:s/></text:span><text:span text:style-name="T3440">(gyvenamiesiems namams)</text:span></text:p>
            <text:p text:style-name="P3441">– priešgaisrinės signalizacijos</text:p>
            <text:p text:style-name="Normal"><text:span text:style-name="T3442">– įsilaužimo signalizacijos sis</text:span><text:span text:style-name="T3443">­</text:span><text:span text:style-name="T3444">temų</text:span></text:p>
            <text:p text:style-name="P3445">– liftų ir eskalatorių</text:p>
            <text:p text:style-name="P3446">– žaibolaidžių ir t. t.</text:p>
          </table:table-cell>
          <table:table-cell table:style-name="TableCell3447">
            <text:p text:style-name="P3448">45213316 45310000 išskyrus</text:p>
            <text:p text:style-name="P3449">-45316000</text:p>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45.32</text:p>
          </table:table-cell>
          <table:table-cell table:style-name="TableCell3457">
            <text:p text:style-name="Normal"><text:span text:style-name="T3458">Veikla, susijusi su izolia</text:span><text:span text:style-name="T3459">­</text:span><text:span text:style-name="T3460">cijos darbais</text:span></text:p>
          </table:table-cell>
          <table:table-cell table:style-name="TableCell3461">
            <text:p text:style-name="P3462">Ši klasė apima:</text:p>
            <text:p text:style-name="P3463"><text:span text:style-name="T3464">–<text:s/></text:span><text:span text:style-name="T3465">šiluminės, garso arba vibracijos<text:s/></text:span><text:span text:style-name="T3466">izoliacijos įrengimą pastatuose<text:s/></text:span><text:span text:style-name="T3467">arba kituose statiniuose</text:span></text:p>
            <text:p text:style-name="P3468">Ši klasė neapima:</text:p>
            <text:p text:style-name="Normal"><text:span text:style-name="T3469">–<text:s/></text:span><text:span text:style-name="T3470">sandarinimo darbų (žr. 45.22)</text:span></text:p>
          </table:table-cell>
          <table:table-cell table:style-name="TableCell3471">
            <text:p text:style-name="P3472">45320000</text:p>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45.33</text:p>
          </table:table-cell>
          <table:table-cell table:style-name="TableCell3480">
            <text:p text:style-name="P3481">Santechnikos darbai<text:s/></text:p>
          </table:table-cell>
          <table:table-cell table:style-name="TableCell3482">
            <text:p text:style-name="P3483">Ši klasė apima:</text:p>
            <text:p text:style-name="P3484"><text:span text:style-name="T3485">–<text:s/></text:span><text:span text:style-name="T3486">šiuos darbus pastatuose arba<text:s/></text:span><text:span text:style-name="T3487">kituose statiniuose:</text:span></text:p>
            <text:p text:style-name="P3488"><text:span text:style-name="T3489">–<text:s/></text:span><text:span text:style-name="T3490">santechnikos ir sanitarijos<text:s/></text:span><text:span text:style-name="T3491">įrangos montavimą</text:span></text:p>
            <text:p text:style-name="P3492"><text:span text:style-name="T3493">–<text:s/></text:span><text:span text:style-name="T3494">dujotiekio armatūros įren</text:span><text:span text:style-name="T3495">­</text:span><text:span text:style-name="T3496">gimą</text:span></text:p>
            <text:p text:style-name="P3497"><text:span text:style-name="T3498">– šildymo, vėdinimo, šaldymo<text:s/></text:span><text:span text:style-name="T3499">ar kondicionavimo įrangos<text:s/></text:span><text:span text:style-name="T3500">bei kanalų įrengimą</text:span></text:p>
            <text:p text:style-name="P3501"><text:span text:style-name="T3502">–<text:s/></text:span><text:span text:style-name="T3503">automatinių gesinimo sis</text:span><text:span text:style-name="T3504">­temų</text:span><text:span text:style-name="T3505"><text:s/>įrengimą</text:span></text:p>
            <text:p text:style-name="P3506"/>
            <text:p text:style-name="P3507">Ši klasė neapima:</text:p>
            <text:p text:style-name="P3508"><text:span text:style-name="T3509">– elektrinių šildymo sistemų įren</text:span><text:span text:style-name="T3510">gimo (žr. 45.31)</text:span></text:p>
          </table:table-cell>
          <table:table-cell table:style-name="TableCell3511">
            <text:p text:style-name="P3512">45330000</text:p>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45.34</text:p>
          </table:table-cell>
          <table:table-cell table:style-name="TableCell3520">
            <text:p text:style-name="P3521">Kiti pastatų įrengimo darbai</text:p>
            <text:p text:style-name="P3522"/>
          </table:table-cell>
          <table:table-cell table:style-name="TableCell3523">
            <text:p text:style-name="P3524"><text:s/>Ši klasė apima:</text:p>
            <text:p text:style-name="P3525">– kelių, geležinkelių, oro ir jūrų<text:line-break/>uostų apšvietimo ir signalų sis­temų įrengimą</text:p>
            <text:p text:style-name="P3526"><text:span text:style-name="T3527">–<text:s/></text:span><text:span text:style-name="T3528">armatūros ir armatūros reikmenų<text:s/></text:span><text:span text:style-name="T3529">pastatuose ir kituose statiniuose įrengimą (niekur kitur nepris</text:span><text:span text:style-name="T3530">­</text:span><text:span text:style-name="T3531">kirta)</text:span></text:p>
          </table:table-cell>
          <table:table-cell table:style-name="TableCell3532">
            <text:p text:style-name="P3533">45234115 45316000 45340000</text:p>
          </table:table-cell>
        </table:table-row>
        <table:table-row table:style-name="TableRow3534">
          <table:table-cell table:style-name="TableCell3535">
            <text:p text:style-name="P3536"/>
          </table:table-cell>
          <table:table-cell table:style-name="TableCell3537">
            <text:p text:style-name="P3538">45.4</text:p>
          </table:table-cell>
          <table:table-cell table:style-name="TableCell3539">
            <text:p text:style-name="P3540"/>
          </table:table-cell>
          <table:table-cell table:style-name="TableCell3541">
            <text:p text:style-name="P3542">Pastatų apdaila</text:p>
          </table:table-cell>
          <table:table-cell table:style-name="TableCell3543">
            <text:p text:style-name="P3544"/>
          </table:table-cell>
          <table:table-cell table:style-name="TableCell3545">
            <text:p text:style-name="P3546">45400000</text:p>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45.41</text:p>
          </table:table-cell>
          <table:table-cell table:style-name="TableCell3554">
            <text:p text:style-name="P3555">Tinkavimas</text:p>
          </table:table-cell>
          <table:table-cell table:style-name="TableCell3556">
            <text:p text:style-name="P3557">Ši klasė apima:</text:p>
            <text:p text:style-name="Normal"><text:span text:style-name="T3558">– vidaus ir išorės tinkavimo ar<text:s/></text:span><text:span text:style-name="T3559">gipso klojimo darbus pastatuose<text:s/></text:span><text:span text:style-name="T3560">ir kituose statiniuose, įskaitant grebėstų medžiagas</text:span></text:p>
          </table:table-cell>
          <table:table-cell table:style-name="TableCell3561">
            <text:p text:style-name="P3562">45410000</text:p>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45.42</text:p>
          </table:table-cell>
          <table:table-cell table:style-name="TableCell3570">
            <text:p text:style-name="P3571">Staliaus dirbinių įrengimas</text:p>
          </table:table-cell>
          <table:table-cell table:style-name="TableCell3572">
            <text:p text:style-name="P3573">Ši klasė apima:</text:p>
            <text:p text:style-name="Normal"><text:span text:style-name="T3574">– ne savos gamybos durų, langų,</text:span><text:span text:style-name="T3575"><text:line-break/>durų ir langų rėmų, sumontuo</text:span><text:span text:style-name="T3576">­</text:span><text:span text:style-name="T3577">jamų virtuvių, laiptinių, parduo</text:span><text:span text:style-name="T3578">tuvių armatūros ir pan. iš medžio</text:span><text:span text:style-name="T3579"><text:line-break/></text:span><text:span text:style-name="T3580">arba kitų medžiagų įrengimą</text:span></text:p>
            <text:p text:style-name="Normal"><text:span text:style-name="T3581">– vidaus apdailos darbus, pavyz</text:span><text:span text:style-name="T3582">džiui, lubų, medinių sienų dangų,<text:s/></text:span><text:span text:style-name="T3583">slenkančių pertvarų ir t. t. įrengi</text:span><text:span text:style-name="T3584">mas</text:span></text:p>
            <text:p text:style-name="P3585"/>
            <text:p text:style-name="P3586">Ši klasė neapima:</text:p>
            <text:p text:style-name="P3587">– parketo ir kitokių medinių grindų</text:p>
            <text:p text:style-name="P3588">dangų klojimo (žr. 45.43)</text:p>
          </table:table-cell>
          <table:table-cell table:style-name="TableCell3589">
            <text:p text:style-name="P3590">45420000</text:p>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45.43</text:p>
          </table:table-cell>
          <table:table-cell table:style-name="TableCell3598">
            <text:p text:style-name="P3599">Grindų ir sienų dengimas</text:p>
          </table:table-cell>
          <table:table-cell table:style-name="TableCell3600">
            <text:p text:style-name="P3601">Ši klasė apima:</text:p>
            <text:p text:style-name="P3602"><text:span text:style-name="T3603">– šiuos klojimo, dengimo, kabi</text:span><text:span text:style-name="T3604">nimo arba tiesimo darbus pasta</text:span><text:span text:style-name="T3605">tuose arba kituose statiniuose:</text:span></text:p>
            <text:p text:style-name="P3606"><text:span text:style-name="T3607">–<text:s/></text:span><text:span text:style-name="T3608">keraminių, betoninių arba<text:s/></text:span><text:span text:style-name="T3609">graviruoto akmens sienų arba<text:s/></text:span><text:span text:style-name="T3610">grindų plytelių klojimą</text:span></text:p>
            <text:p text:style-name="P3611">– parketo ir kitokių medinių grindų dangų klojimą</text:p>
            <text:p text:style-name="P3612"><text:span text:style-name="T3613">–<text:s/></text:span><text:span text:style-name="T3614">kiliminių arba linoleumo</text:span><text:span text:style-name="T3615"><text:line-break/></text:span><text:span text:style-name="T3616">dangų klojimą, įskaitant</text:span><text:span text:style-name="T3617"><text:line-break/></text:span><text:span text:style-name="T3618">pagamintas iš gumos arba<text:s/></text:span><text:span text:style-name="T3619">plastmasės grindų dangas</text:span></text:p>
            <text:p text:style-name="P3620"><text:span text:style-name="T3621">–<text:s/></text:span><text:span text:style-name="T3622">terrazzo</text:span><text:span text:style-name="T3623">, marmuro, granito<text:s/></text:span><text:span text:style-name="T3624">arba skalūno grindų arba<text:s/></text:span><text:span text:style-name="T3625">sienų dangų įrengimą</text:span></text:p>
            <text:p text:style-name="P3626">– tapetų klijavimą</text:p>
          </table:table-cell>
          <table:table-cell table:style-name="TableCell3627">
            <text:p text:style-name="P3628">45430000</text:p>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45.44</text:p>
          </table:table-cell>
          <table:table-cell table:style-name="TableCell3636">
            <text:p text:style-name="P3637">Dažymas ir stiklinimas</text:p>
          </table:table-cell>
          <table:table-cell table:style-name="TableCell3638">
            <text:p text:style-name="P3639">Ši klasė apima:</text:p>
            <text:p text:style-name="P3640">– pastatų išorės ir vidaus dažymą</text:p>
            <text:p text:style-name="Normal"><text:span text:style-name="T3641">– civilinės inžinerijos konstrukcijų</text:span><text:span text:style-name="T3642"><text:line-break/></text:span><text:span text:style-name="T3643">dažymą</text:span></text:p>
            <text:p text:style-name="P3644">– stiklų, veidrodžių ir pan. įrengimą</text:p>
            <text:p text:style-name="P3645"/>
            <text:p text:style-name="P3646">Ši klasė neapima:</text:p>
            <text:p text:style-name="Normal"><text:span text:style-name="T3647">– langų montavimo (žr. 45.42)</text:span></text:p>
          </table:table-cell>
          <table:table-cell table:style-name="TableCell3648">
            <text:p text:style-name="P3649">45440000</text:p>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45.45</text:p>
          </table:table-cell>
          <table:table-cell table:style-name="TableCell3657">
            <text:p text:style-name="P3658">Kiti statybos apdailos darbai</text:p>
          </table:table-cell>
          <table:table-cell table:style-name="TableCell3659">
            <text:p text:style-name="P3660">Ši klasė apima:</text:p>
            <text:p text:style-name="P3661">– privačių baseinų įrengimą</text:p>
            <text:p text:style-name="P3662">– pastatų valymą garais, smėliasraučiu ir panašius pastatų išorės darbus</text:p>
            <text:p text:style-name="P3663">– kitus pastatų apdailos ir užbaigimo darbus</text:p>
            <text:p text:style-name="P3664"/>
            <text:p text:style-name="P3665">Ši klasė neapima:</text:p>
            <text:p text:style-name="P3666">– pastatų ir kitų statinių vidaus valymo darbų (žr. 74.70)</text:p>
            <text:p text:style-name="P3667"/>
          </table:table-cell>
          <table:table-cell table:style-name="TableCell3668">
            <text:p text:style-name="P3669">45212212 ir 04</text:p>
            <text:p text:style-name="P3670"><text:span text:style-name="T3671">45450000</text:span></text:p>
          </table:table-cell>
        </table:table-row>
        <table:table-row table:style-name="TableRow3672">
          <table:table-cell table:style-name="TableCell3673">
            <text:p text:style-name="P3674"/>
          </table:table-cell>
          <table:table-cell table:style-name="TableCell3675">
            <text:p text:style-name="P3676">45.5</text:p>
          </table:table-cell>
          <table:table-cell table:style-name="TableCell3677">
            <text:p text:style-name="P3678"/>
          </table:table-cell>
          <table:table-cell table:style-name="TableCell3679">
            <text:p text:style-name="Normal"><text:span text:style-name="T3680">Statybos arba griovimo<text:s/></text:span><text:span text:style-name="T3681">įrenginių kartu su ope</text:span><text:span text:style-name="T3682">ratoriumi nuoma</text:span></text:p>
          </table:table-cell>
          <table:table-cell table:style-name="TableCell3683">
            <text:p text:style-name="P3684"/>
          </table:table-cell>
          <table:table-cell table:style-name="TableCell3685">
            <text:p text:style-name="P3686">45500000</text:p>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45.50</text:p>
          </table:table-cell>
          <table:table-cell table:style-name="TableCell3694">
            <text:p text:style-name="P3695">Statybos arba griovimo įrenginių kartu su operatoriumi nuoma<text:s/></text:p>
          </table:table-cell>
          <table:table-cell table:style-name="TableCell3696">
            <text:p text:style-name="P3697">Ši klasė neapima:</text:p>
            <text:p text:style-name="P3698"><text:span text:style-name="T3699">– statybos ar griovimo mašinų ir<text:s/></text:span><text:span text:style-name="T3700">įrenginių nuomos be operatorių<text:s/></text:span></text:p>
            <text:p text:style-name="P3701">(žr. 71.32)</text:p>
          </table:table-cell>
          <table:table-cell table:style-name="TableCell3702">
            <text:p text:style-name="P3703">45500000</text:p>
          </table:table-cell>
        </table:table-row>
      </table:table>
      <text:p text:style-name="P3704"/>
      <text:p text:style-name="P3705"><text:span text:style-name="T3706">1</text:span><text:span text:style-name="T3707">Statistikos departamento prie Lietuvos Respublikos Vyriausybės Europos ekonominės bendrijos ekonominės veiklos klasifikavimo sistemos (</text:span><text:span text:style-name="T3708">NACE) pagrindu<text:s/></text:span><text:span text:style-name="T3709">parengtas</text:span><text:span text:style-name="T3710"><text:s/></text:span><text:span text:style-name="T3711">Ekonominės veiklos rūšių klasifikatorius,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3712">43-1054</text:span></text:a><text:span text:style-name="T3713">).<text:s/></text:span></text:p>
      <text:p text:style-name="P3714">Pastaba: Jeigu iškyla EVRK ir CPV darbų aiškinimo skirtumų, vadovaujamasi EVRK.</text:p>
      <text:p text:style-name="P3715">1 priedėlio pakeitimai:</text:p>
      <text:p text:style-name="P3716"><text:span text:style-name="T3717">Nr.<text:s/></text:span><text:a xlink:href="http://www3.lrs.lt/cgi-bin/preps2?a=324492&amp;b=" office:target-frame-name="_top" xlink:show="replace"><text:span text:style-name="T3718">X-1673</text:span></text:a><text:span text:style-name="T3719">, 2008-07-03, Žin., 2008, Nr. 81-3179 (2008-07-17)</text:span></text:p>
      <text:p text:style-name="P3720">Lietuvos Respublikos<text:s/></text:p>
      <text:p text:style-name="P3721"><text:s/><text:tab/><text:tab/><text:tab/><text:tab/><text:tab/><text:tab/><text:tab/><text:tab/>viešųjų pirkimų įstatymo<text:s/></text:p>
      <text:p text:style-name="P3722"><text:s/><text:tab/><text:tab/><text:tab/><text:tab/><text:tab/><text:tab/><text:tab/><text:tab/>2 priedėlis</text:p>
      <text:p text:style-name="P3723"/>
      <text:p text:style-name="P3724">PASLAUGOS, NURODYTOS LIETUVOS RESPUBLIKOS VIEŠŲJŲ PIRKIMŲ ĮSTATYMO 2 STRAIPSNIO 28 DALYJE</text:p>
      <text:h text:style-name="P3725" text:outline-level="5">A PASLAUGOS<text:s/></text:h>
      <text:p text:style-name="P3726"/>
      <table:table table:style-name="Table3727">
        <table:table-columns>
          <table:table-column table:style-name="TableColumn3728"/>
          <table:table-column table:style-name="TableColumn3729"/>
          <table:table-column table:style-name="TableColumn3730"/>
          <table:table-column table:style-name="TableColumn3731"/>
        </table:table-columns>
        <table:table-header-rows>
          <table:table-row table:style-name="TableRow3732">
            <table:table-cell table:style-name="TableCell3733">
              <text:p text:style-name="P3734">Kate-gorijos Nr.</text:p>
            </table:table-cell>
            <table:table-cell table:style-name="TableCell3735">
              <text:p text:style-name="P3736">Paslaugų pavadinimas</text:p>
            </table:table-cell>
            <table:table-cell table:style-name="TableCell3737">
              <text:p text:style-name="P3738"><text:span text:style-name="T3739">Kodai pagal Laikinąjį svarbiausią produktų klasifikatorių (CPC</text:span><text:span text:style-name="T3740">1</text:span><text:span text:style-name="T3741">)</text:span></text:p>
            </table:table-cell>
            <table:table-cell table:style-name="TableCell3742">
              <text:p text:style-name="P3743">Kodai pagal Bendrąjį viešųjų pirkimų žodyną (CPV)</text:p>
            </table:table-cell>
          </table:table-row>
        </table:table-header-rows>
        <table:table-row table:style-name="TableRow3744">
          <table:table-cell table:style-name="TableCell3745">
            <text:p text:style-name="P3746">1.</text:p>
          </table:table-cell>
          <table:table-cell table:style-name="TableCell3747">
            <text:p text:style-name="P3748">Priežiūros ir remonto paslaugos</text:p>
          </table:table-cell>
          <table:table-cell table:style-name="TableCell3749">
            <text:p text:style-name="P3750">6112, 6122, 633, 886</text:p>
          </table:table-cell>
          <table:table-cell table:style-name="TableCell3751">
            <text:p text:style-name="P3752">Nuo 50100000-6 iki 50884000-5 (išskyrus nuo 50310000-1 iki 50324200-4 ir 50116510-9,<text:s/></text:p>
            <text:p text:style-name="P3753">50190000-3, 50229000-6, 50243000-0) ir nuo 51000000-9 iki 51900000-1<text:s/></text:p>
          </table:table-cell>
        </table:table-row>
        <table:table-row table:style-name="TableRow3754">
          <table:table-cell table:style-name="TableCell3755">
            <text:p text:style-name="P3756">2.</text:p>
          </table:table-cell>
          <table:table-cell table:style-name="TableCell3757">
            <text:p text:style-name="Normal"><text:span text:style-name="T3758">Sausumos transporto paslaugos</text:span><text:span text:style-name="T3759">2</text:span><text:span text:style-name="T3760">, apimančios šarvuotų automobilių paslaugas ir kurjerių paslaugas, išskyrus pašto vežimą</text:span></text:p>
          </table:table-cell>
          <table:table-cell table:style-name="TableCell3761">
            <text:p text:style-name="P3762">712 (išskyrus 71235), 7512, 87304</text:p>
            <text:p text:style-name="P3763"/>
          </table:table-cell>
          <table:table-cell table:style-name="TableCell3764">
            <text:p text:style-name="P3765">Nuo 60100000-9 iki 60183000-4 (išskyrus 60160000-7, 60161000-4, 60220000-6) ir nuo 64120000-3 iki<text:s/></text:p>
            <text:p text:style-name="P3766">64121200-2</text:p>
          </table:table-cell>
        </table:table-row>
        <table:table-row table:style-name="TableRow3767">
          <table:table-cell table:style-name="TableCell3768">
            <text:p text:style-name="P3769">3.</text:p>
          </table:table-cell>
          <table:table-cell table:style-name="TableCell3770">
            <text:p text:style-name="P3771">Keleivių ir krovinių pervežimo oro transportu paslaugos, išskyrus pašto vežimą</text:p>
          </table:table-cell>
          <table:table-cell table:style-name="TableCell3772">
            <text:p text:style-name="P3773">73 (išskyrus 7321)</text:p>
          </table:table-cell>
          <table:table-cell table:style-name="TableCell3774">
            <text:p text:style-name="P3775">Nuo 60410000-5 iki 60424120-3</text:p>
            <text:p text:style-name="P3776">(išskyrus 60411000-2, 60421000-5) ir</text:p>
            <text:p text:style-name="P3777">60500000-3</text:p>
            <text:p text:style-name="P3778">nuo 60440000-4 iki 60445000-9</text:p>
          </table:table-cell>
        </table:table-row>
        <table:table-row table:style-name="TableRow3779">
          <table:table-cell table:style-name="TableCell3780">
            <text:p text:style-name="P3781">4.</text:p>
          </table:table-cell>
          <table:table-cell table:style-name="TableCell3782">
            <text:p text:style-name="Normal"><text:span text:style-name="T3783">Sausumos</text:span><text:span text:style-name="T3784">2</text:span><text:span text:style-name="T3785"><text:s/>ir oro pašto transportas<text:s/></text:span></text:p>
          </table:table-cell>
          <table:table-cell table:style-name="TableCell3786">
            <text:p text:style-name="P3787">71235, 7321</text:p>
          </table:table-cell>
          <table:table-cell table:style-name="TableCell3788">
            <text:p text:style-name="P3789">60160000-7,60161000-4 60411000-2, 60421000-5</text:p>
          </table:table-cell>
        </table:table-row>
        <table:table-row table:style-name="TableRow3790">
          <table:table-cell table:style-name="TableCell3791">
            <text:p text:style-name="P3792">5.</text:p>
          </table:table-cell>
          <table:table-cell table:style-name="TableCell3793">
            <text:p text:style-name="P3794">Ryšių paslaugos</text:p>
          </table:table-cell>
          <table:table-cell table:style-name="TableCell3795">
            <text:p text:style-name="P3796">752</text:p>
          </table:table-cell>
          <table:table-cell table:style-name="TableCell3797">
            <text:p text:style-name="P3798">Nuo 64200000-8 iki 64228200-2</text:p>
            <text:p text:style-name="P3799">72318000-7, ir<text:s/></text:p>
            <text:p text:style-name="P3800">nuo 72700000-7 iki 72720000-3</text:p>
          </table:table-cell>
        </table:table-row>
        <table:table-row table:style-name="TableRow3801">
          <table:table-cell table:style-name="TableCell3802">
            <text:p text:style-name="P3803">6.</text:p>
          </table:table-cell>
          <table:table-cell table:style-name="TableCell3804">
            <text:p text:style-name="P3805">Finansinės paslaugos:</text:p>
            <text:p text:style-name="P3806">a) draudimo paslaugos;</text:p>
            <text:p text:style-name="Normal"><text:span text:style-name="T3807">b) bankų ir investavimo paslaugos</text:span><text:span text:style-name="T3808">3<text:s/></text:span></text:p>
          </table:table-cell>
          <table:table-cell table:style-name="TableCell3809">
            <text:p text:style-name="P3810">ex. 81, 812, 814</text:p>
          </table:table-cell>
          <table:table-cell table:style-name="TableCell3811">
            <text:p text:style-name="Normal"><text:span text:style-name="T3812">Nuo 66100000-1 iki 66720000-3<text:s/></text:span><text:span text:style-name="T3813">(3)</text:span></text:p>
          </table:table-cell>
        </table:table-row>
        <table:table-row table:style-name="TableRow3814">
          <table:table-cell table:style-name="TableCell3815">
            <text:p text:style-name="P3816">7.</text:p>
          </table:table-cell>
          <table:table-cell table:style-name="TableCell3817">
            <text:p text:style-name="P3818">Kompiuterių ir susijusios paslaugos</text:p>
          </table:table-cell>
          <table:table-cell table:style-name="TableCell3819">
            <text:p text:style-name="P3820">84</text:p>
          </table:table-cell>
          <table:table-cell table:style-name="TableCell3821">
            <text:p text:style-name="P3822">Nuo 50310000-1 iki 50324200-4</text:p>
            <text:p text:style-name="P3823"><text:s/>Nuo 72000000-5 iki 72920000-5<text:s/></text:p>
            <text:p text:style-name="P3824">(išskyrus 72318000-7, ir nuo 72700000-7 iki 72720000-3), 79342410-4</text:p>
          </table:table-cell>
        </table:table-row>
        <table:table-row table:style-name="TableRow3825">
          <table:table-cell table:style-name="TableCell3826">
            <text:p text:style-name="P3827">8.</text:p>
          </table:table-cell>
          <table:table-cell table:style-name="TableCell3828">
            <text:p text:style-name="P3829"><text:span text:style-name="T3830">Mokslinių tyrimų ir taikomosios veiklos paslaugos</text:span><text:span text:style-name="T3831">4</text:span></text:p>
          </table:table-cell>
          <table:table-cell table:style-name="TableCell3832">
            <text:p text:style-name="P3833">85</text:p>
          </table:table-cell>
          <table:table-cell table:style-name="TableCell3834">
            <text:p text:style-name="P3835">Nuo 73000000-2 iki 73436000-7</text:p>
            <text:p text:style-name="P3836">(išskyrus 73200000-4, 73210000-7, 73220000-0</text:p>
          </table:table-cell>
        </table:table-row>
        <table:table-row table:style-name="TableRow3837">
          <table:table-cell table:style-name="TableCell3838">
            <text:p text:style-name="P3839">9.</text:p>
          </table:table-cell>
          <table:table-cell table:style-name="TableCell3840">
            <text:p text:style-name="P3841">Apskaitos, audito ir buhalterinės apskaitos paslaugos</text:p>
          </table:table-cell>
          <table:table-cell table:style-name="TableCell3842">
            <text:p text:style-name="P3843">862</text:p>
          </table:table-cell>
          <table:table-cell table:style-name="TableCell3844">
            <text:p text:style-name="P3845">Nuo 79210000-9 iki 79223000-3</text:p>
          </table:table-cell>
        </table:table-row>
        <table:table-row table:style-name="TableRow3846">
          <table:table-cell table:style-name="TableCell3847">
            <text:p text:style-name="P3848">10.</text:p>
          </table:table-cell>
          <table:table-cell table:style-name="TableCell3849">
            <text:p text:style-name="P3850">Rinkos tyrimų ir viešosios nuomonės apklausos paslaugos</text:p>
          </table:table-cell>
          <table:table-cell table:style-name="TableCell3851">
            <text:p text:style-name="P3852">864</text:p>
          </table:table-cell>
          <table:table-cell table:style-name="TableCell3853">
            <text:p text:style-name="P3854">Nuo 79300000-7 iki 79330000-6, ir 79342310-9, 79342311-6</text:p>
          </table:table-cell>
        </table:table-row>
        <table:table-row table:style-name="TableRow3855">
          <table:table-cell table:style-name="TableCell3856">
            <text:p text:style-name="P3857">11.</text:p>
          </table:table-cell>
          <table:table-cell table:style-name="TableCell3858">
            <text:p text:style-name="Normal"><text:span text:style-name="T3859">Valdymo konsultavimo</text:span><text:span text:style-name="T3860">5<text:s/></text:span><text:span text:style-name="T3861">ir susijusios paslaugos</text:span></text:p>
          </table:table-cell>
          <table:table-cell table:style-name="TableCell3862">
            <text:p text:style-name="P3863">865, 866</text:p>
          </table:table-cell>
          <table:table-cell table:style-name="TableCell3864">
            <text:p text:style-name="P3865">Nuo 73200000-4 iki 73220000-0</text:p>
            <text:p text:style-name="P3866">nuo 79400000-8 iki 79421200-3</text:p>
            <text:p text:style-name="P3867">ir</text:p>
            <text:p text:style-name="P3868">79342000-3, 79342100-4</text:p>
            <text:p text:style-name="P3869">79342300-6, 79342320-2</text:p>
            <text:p text:style-name="P3870">79342321-9, 79910000-6, 79991000-7</text:p>
            <text:p text:style-name="P3871">98362000-8</text:p>
          </table:table-cell>
        </table:table-row>
        <table:table-row table:style-name="TableRow3872">
          <table:table-cell table:style-name="TableCell3873">
            <text:p text:style-name="P3874">12.</text:p>
          </table:table-cell>
          <table:table-cell table:style-name="TableCell3875">
            <text:p text:style-name="P3876">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877">
            <text:p text:style-name="P3878">867</text:p>
          </table:table-cell>
          <table:table-cell table:style-name="TableCell3879">
            <text:p text:style-name="P3880">Nuo 71000000-8 iki 71900000-7 (išskyrus 71550000-8) ir<text:s/></text:p>
            <text:p text:style-name="P3881">79994000-8</text:p>
            <text:p text:style-name="P3882"/>
            <text:p text:style-name="P3883"/>
            <text:p text:style-name="P3884"/>
            <text:p text:style-name="P3885"/>
          </table:table-cell>
        </table:table-row>
        <table:table-row table:style-name="TableRow3886">
          <table:table-cell table:style-name="TableCell3887">
            <text:p text:style-name="P3888">13.</text:p>
          </table:table-cell>
          <table:table-cell table:style-name="TableCell3889">
            <text:p text:style-name="P3890">Reklamos paslaugos</text:p>
          </table:table-cell>
          <table:table-cell table:style-name="TableCell3891">
            <text:p text:style-name="P3892">871</text:p>
          </table:table-cell>
          <table:table-cell table:style-name="TableCell3893">
            <text:p text:style-name="P3894">Nuo 79341000-6 iki 79342200-5<text:s/></text:p>
            <text:p text:style-name="Normal"><text:span text:style-name="T3895">(išskyrus 79342000-3 ir 79342100-4</text:span></text:p>
          </table:table-cell>
        </table:table-row>
        <table:table-row table:style-name="TableRow3896">
          <table:table-cell table:style-name="TableCell3897">
            <text:p text:style-name="P3898">14.</text:p>
          </table:table-cell>
          <table:table-cell table:style-name="TableCell3899">
            <text:p text:style-name="P3900">Pastatų valymo paslaugos ir nuosavybės valdymo paslaugos</text:p>
          </table:table-cell>
          <table:table-cell table:style-name="TableCell3901">
            <text:p text:style-name="P3902">874</text:p>
            <text:p text:style-name="P3903">82201 – 82206</text:p>
          </table:table-cell>
          <table:table-cell table:style-name="TableCell3904">
            <text:p text:style-name="Normal"><text:span text:style-name="T3905">Nuo 70300000-4 iki 70340000-6 ir<text:s/></text:span><text:span text:style-name="T3906">nuo 90900000-6 iki<text:s/></text:span></text:p>
            <text:p text:style-name="P3907">90924000-0</text:p>
          </table:table-cell>
        </table:table-row>
        <table:table-row table:style-name="TableRow3908">
          <table:table-cell table:style-name="TableCell3909">
            <text:p text:style-name="P3910">15.</text:p>
          </table:table-cell>
          <table:table-cell table:style-name="TableCell3911">
            <text:p text:style-name="P3912">Leidybos ir spausdinimo paslaugos už užmokestį ar sutarties pagrindu<text:s/></text:p>
          </table:table-cell>
          <table:table-cell table:style-name="TableCell3913">
            <text:p text:style-name="P3914">88442</text:p>
          </table:table-cell>
          <table:table-cell table:style-name="TableCell3915">
            <text:p text:style-name="P3916">Nuo 79800000-2 iki 79824000-6 nuo 79970000-6 iki<text:s/></text:p>
            <text:p text:style-name="P3917">79980000-7</text:p>
          </table:table-cell>
        </table:table-row>
        <table:table-row table:style-name="TableRow3918">
          <table:table-cell table:style-name="TableCell3919">
            <text:p text:style-name="P3920">16.</text:p>
          </table:table-cell>
          <table:table-cell table:style-name="TableCell3921">
            <text:p text:style-name="P3922">Nuotekų ir atliekų šalinimo bei valymo paslaugos; sanitarinės ir panašios paslaugos</text:p>
          </table:table-cell>
          <table:table-cell table:style-name="TableCell3923">
            <text:p text:style-name="P3924">94</text:p>
          </table:table-cell>
          <table:table-cell table:style-name="TableCell3925">
            <text:p text:style-name="P3926">Nuo 90400000-1 iki 90743200-9 (išskyrus 90712200-3),</text:p>
            <text:p text:style-name="P3927">nuo 90910000-9 iki 90920000-2 ir</text:p>
            <text:p text:style-name="P3928">50190000-3, 50229000-6</text:p>
            <text:p text:style-name="P3929">50243000-0</text:p>
            <text:p text:style-name="P3930"/>
            <text:p text:style-name="P3931"/>
            <text:p text:style-name="P3932"/>
          </table:table-cell>
        </table:table-row>
      </table:table>
      <text:p text:style-name="P3933"/>
      <text:p text:style-name="P3934"/>
      <text:p text:style-name="P3935"><text:span text:style-name="T3936">1</text:span><text:span text:style-name="T3937">CPC naudojamas Viešųjų pirkimų įstatymo reglamentuojamai paslaugų sričiai nustatyti.</text:span></text:p>
      <text:p text:style-name="P3938"><text:span text:style-name="T3939">2</text:span><text:span text:style-name="T3940">Išskyrus 18 kategorijai priskirtas geležinkelių transporto paslaugas.</text:span></text:p>
      <text:p text:style-name="P3941"><text:span text:style-name="T3942">3</text:span><text:span text:style-name="T3943">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944"><text:span text:style-name="T3945">4</text:span><text:span text:style-name="T3946">Išskyrus sutartis dėl mokslinių tyrimų ir plėtros paslaugų, tačiau ne tokių, kurios naudingos tik perkančiajai organizacijai ir už kurias visiškai atlygina perkančioji organizacija.<text:s/></text:span></text:p>
      <text:p text:style-name="P3947"><text:span text:style-name="T3948">5</text:span><text:span text:style-name="T3949">Išskyrus arbitražo ir taikinimo paslaugas.</text:span></text:p>
      <text:p text:style-name="P3950"/>
      <text:p text:style-name="P3951">B PASLAUGOS<text:s/></text:p>
      <table:table table:style-name="Table3952">
        <table:table-columns>
          <table:table-column table:style-name="TableColumn3953"/>
          <table:table-column table:style-name="TableColumn3954"/>
          <table:table-column table:style-name="TableColumn3955"/>
          <table:table-column table:style-name="TableColumn3956"/>
        </table:table-columns>
        <table:table-header-rows>
          <table:table-row table:style-name="TableRow3957">
            <table:table-cell table:style-name="TableCell3958">
              <text:p text:style-name="P3959">Kate-gorijos Nr.<text:s/></text:p>
            </table:table-cell>
            <table:table-cell table:style-name="TableCell3960">
              <text:p text:style-name="P3961">Paslaugų pavadinimas</text:p>
            </table:table-cell>
            <table:table-cell table:style-name="TableCell3962">
              <text:p text:style-name="P3963"><text:span text:style-name="T3964">Kodai pagal Laikinąjį svarbiausią produktų klasifikatorių (CPC</text:span><text:span text:style-name="T3965">)</text:span></text:p>
            </table:table-cell>
            <table:table-cell table:style-name="TableCell3966">
              <text:p text:style-name="P3967">Kodai pagal Bendrąjį viešųjų pirkimų žodyną</text:p>
              <text:p text:style-name="P3968">(CPV)</text:p>
            </table:table-cell>
          </table:table-row>
        </table:table-header-rows>
        <table:table-row table:style-name="TableRow3969">
          <table:table-cell table:style-name="TableCell3970">
            <text:p text:style-name="P3971">17.</text:p>
          </table:table-cell>
          <table:table-cell table:style-name="TableCell3972">
            <text:p text:style-name="P3973">Viešbučių ir restoranų paslaugos</text:p>
          </table:table-cell>
          <table:table-cell table:style-name="TableCell3974">
            <text:p text:style-name="P3975">64</text:p>
          </table:table-cell>
          <table:table-cell table:style-name="TableCell3976">
            <text:p text:style-name="P3977">Nuo 55100000-1 iki 55524000-9<text:s/></text:p>
            <text:p text:style-name="P3978">ir nuo<text:s/></text:p>
            <text:p text:style-name="P3979">98340000-8 iki 98341100-6</text:p>
          </table:table-cell>
        </table:table-row>
        <table:table-row table:style-name="TableRow3980">
          <table:table-cell table:style-name="TableCell3981">
            <text:p text:style-name="P3982">18.</text:p>
          </table:table-cell>
          <table:table-cell table:style-name="TableCell3983">
            <text:p text:style-name="P3984">Geležinkelių transporto paslaugos</text:p>
          </table:table-cell>
          <table:table-cell table:style-name="TableCell3985">
            <text:p text:style-name="P3986">711</text:p>
          </table:table-cell>
          <table:table-cell table:style-name="TableCell3987">
            <text:p text:style-name="P3988">Nuo 60200000-0 iki 60220000-6</text:p>
          </table:table-cell>
        </table:table-row>
        <table:table-row table:style-name="TableRow3989">
          <table:table-cell table:style-name="TableCell3990">
            <text:p text:style-name="P3991">19.</text:p>
          </table:table-cell>
          <table:table-cell table:style-name="TableCell3992">
            <text:p text:style-name="P3993">Vandens transporto paslaugos</text:p>
          </table:table-cell>
          <table:table-cell table:style-name="TableCell3994">
            <text:p text:style-name="P3995">72</text:p>
          </table:table-cell>
          <table:table-cell table:style-name="TableCell3996">
            <text:p text:style-name="P3997">Nuo 60600000-4 iki 60653000-0</text:p>
            <text:p text:style-name="P3998">ir nuo 63727000-1 iki 63727200-3</text:p>
          </table:table-cell>
        </table:table-row>
        <table:table-row table:style-name="TableRow3999">
          <table:table-cell table:style-name="TableCell4000">
            <text:p text:style-name="P4001">20.</text:p>
          </table:table-cell>
          <table:table-cell table:style-name="TableCell4002">
            <text:p text:style-name="P4003">Pagalbinio transporto paslaugos</text:p>
          </table:table-cell>
          <table:table-cell table:style-name="TableCell4004">
            <text:p text:style-name="P4005">74</text:p>
          </table:table-cell>
          <table:table-cell table:style-name="TableCell4006">
            <text:p text:style-name="P4007">Nuo 63000000-9 iki 63734000-3</text:p>
            <text:p text:style-name="Normal"><text:span text:style-name="T4008">(išskyrus 63711200-8, 63712700-0,<text:s/></text:span><text:span text:style-name="T4009">63712710-3, ir nuo 63727000-1 iki 63727200-3) ir 98361000-1</text:span></text:p>
          </table:table-cell>
        </table:table-row>
        <table:table-row table:style-name="TableRow4010">
          <table:table-cell table:style-name="TableCell4011">
            <text:p text:style-name="P4012">21.</text:p>
          </table:table-cell>
          <table:table-cell table:style-name="TableCell4013">
            <text:p text:style-name="P4014">Teisinės paslaugos</text:p>
          </table:table-cell>
          <table:table-cell table:style-name="TableCell4015">
            <text:p text:style-name="P4016">861</text:p>
          </table:table-cell>
          <table:table-cell table:style-name="TableCell4017">
            <text:p text:style-name="P4018">Nuo 79100000-5 iki 79140000-7<text:s/></text:p>
          </table:table-cell>
        </table:table-row>
        <table:table-row table:style-name="TableRow4019">
          <table:table-cell table:style-name="TableCell4020">
            <text:p text:style-name="P4021">22.</text:p>
          </table:table-cell>
          <table:table-cell table:style-name="TableCell4022">
            <text:p text:style-name="Normal"><text:span text:style-name="T4023">Personalo įdarbinimo ir aprūpinimo paslaugos</text:span><text:span text:style-name="T4024">1</text:span></text:p>
          </table:table-cell>
          <table:table-cell table:style-name="TableCell4025">
            <text:p text:style-name="P4026">872</text:p>
          </table:table-cell>
          <table:table-cell table:style-name="TableCell4027">
            <text:p text:style-name="P4028">Nuo 79600000-0 iki 79635000-4</text:p>
            <text:p text:style-name="Normal"><text:span text:style-name="T4029"><text:s/></text:span><text:span text:style-name="T4030">(išskyrus 79611000-0, 79632000-3,<text:s/></text:span><text:span text:style-name="T4031">79633000-0), ir nuo 98500000-8 iki<text:s/></text:span><text:span text:style-name="T4032">98514000-9</text:span></text:p>
          </table:table-cell>
        </table:table-row>
        <table:table-row table:style-name="TableRow4033">
          <table:table-cell table:style-name="TableCell4034">
            <text:p text:style-name="P4035">23.</text:p>
          </table:table-cell>
          <table:table-cell table:style-name="TableCell4036">
            <text:p text:style-name="P4037">Tyrimo ir saugumo paslaugos, išskyrus šarvuotų automobilių paslaugas</text:p>
          </table:table-cell>
          <table:table-cell table:style-name="TableCell4038">
            <text:p text:style-name="P4039">873, išskyrus 87304</text:p>
          </table:table-cell>
          <table:table-cell table:style-name="TableCell4040">
            <text:p text:style-name="P4041">Nuo 79700000-1 iki 79723000-8</text:p>
            <text:p text:style-name="P4042"/>
          </table:table-cell>
        </table:table-row>
        <table:table-row table:style-name="TableRow4043">
          <table:table-cell table:style-name="TableCell4044">
            <text:p text:style-name="P4045">24.</text:p>
          </table:table-cell>
          <table:table-cell table:style-name="TableCell4046">
            <text:p text:style-name="P4047">Švietimo ir profesinio lavinimo paslaugos</text:p>
          </table:table-cell>
          <table:table-cell table:style-name="TableCell4048">
            <text:p text:style-name="P4049">92</text:p>
          </table:table-cell>
          <table:table-cell table:style-name="TableCell4050">
            <text:p text:style-name="P4051">Nuo 80100000-5 iki 80660000-8 (išskyrus 80533000-9, 80533100-0, 80533200-1</text:p>
          </table:table-cell>
        </table:table-row>
        <table:table-row table:style-name="TableRow4052">
          <table:table-cell table:style-name="TableCell4053">
            <text:p text:style-name="P4054">25.</text:p>
          </table:table-cell>
          <table:table-cell table:style-name="TableCell4055">
            <text:p text:style-name="P4056">Sveikatos ir socialinės paslaugos</text:p>
          </table:table-cell>
          <table:table-cell table:style-name="TableCell4057">
            <text:p text:style-name="P4058">93</text:p>
          </table:table-cell>
          <table:table-cell table:style-name="TableCell4059">
            <text:p text:style-name="Normal"><text:span text:style-name="T4060">79611000-0, ir nuo 85000000-9 iki<text:s/></text:span><text:span text:style-name="T4061">85323000-9 (išskyrus 85321000-5 ir<text:s/></text:span><text:span text:style-name="T4062">85322000-2</text:span></text:p>
            <text:p text:style-name="P4063"/>
          </table:table-cell>
        </table:table-row>
        <table:table-row table:style-name="TableRow4064">
          <table:table-cell table:style-name="TableCell4065">
            <text:p text:style-name="P4066">26.</text:p>
          </table:table-cell>
          <table:table-cell table:style-name="TableCell4067">
            <text:p text:style-name="Normal"><text:span text:style-name="T4068">Rekreacijos, kultūros ir sporto paslaugos</text:span><text:span text:style-name="T4069">2</text:span></text:p>
            <text:p text:style-name="P4070"/>
            <text:p text:style-name="P4071"/>
          </table:table-cell>
          <table:table-cell table:style-name="TableCell4072">
            <text:p text:style-name="P4073">96</text:p>
          </table:table-cell>
          <table:table-cell table:style-name="TableCell4074">
            <text:p text:style-name="P4075">Nuo 79995000-5 iki 79995200-7, ir nuo 92000000-1 iki 92700000-8</text:p>
            <text:p text:style-name="Normal"><text:span text:style-name="T4076">(išskyrus 92230000-2, 92231000-9,<text:s/></text:span><text:span text:style-name="T4077">92232000-6</text:span></text:p>
          </table:table-cell>
        </table:table-row>
        <table:table-row table:style-name="TableRow4078">
          <table:table-cell table:style-name="TableCell4079">
            <text:p text:style-name="P4080">27.</text:p>
          </table:table-cell>
          <table:table-cell table:style-name="TableCell4081">
            <text:p text:style-name="P4082">Kitos paslaugos</text:p>
          </table:table-cell>
          <table:table-cell table:style-name="TableCell4083">
            <text:p text:style-name="P4084"/>
          </table:table-cell>
          <table:table-cell table:style-name="TableCell4085">
            <text:p text:style-name="P4086"/>
          </table:table-cell>
        </table:table-row>
      </table:table>
      <text:p text:style-name="P4087"/>
      <text:p text:style-name="P4088"><text:span text:style-name="T4089">1</text:span><text:span text:style-name="T4090">Išskyrus darbo sutartis.</text:span></text:p>
      <text:p text:style-name="P4091"><text:span text:style-name="T4092">2</text:span><text:span text:style-name="T4093">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094">nurodytai perkančiajai organizacijai nustatytus reikalavimus atitinkantis transliuotojas.</text:span></text:p>
      <text:p text:style-name="P4095">Pastaba: Jeigu iškyla CPC ir CPV paslaugų aiškinimo skirtumų, vadovaujamasi CPC.</text:p>
      <text:p text:style-name="P4096">2 priedėlio pakeitimai:</text:p>
      <text:p text:style-name="P4097"><text:span text:style-name="T4098">Nr.<text:s/></text:span><text:a xlink:href="http://www3.lrs.lt/cgi-bin/preps2?a=324492&amp;b=" office:target-frame-name="_top" xlink:show="replace"><text:span text:style-name="T4099">X-1673</text:span></text:a><text:span text:style-name="T4100">, 2008-07-03, Žin., 2008, Nr. 81-3179 (2008-07-17)</text:span></text:p>
      <text:p text:style-name="P4101"/>
      <text:p text:style-name="P4102"><text:s/><text:tab/><text:tab/><text:tab/><text:tab/><text:tab/><text:tab/><text:tab/>Lietuvos Respublikos</text:p>
      <text:p text:style-name="P4103"><text:s/><text:tab/><text:tab/><text:tab/><text:tab/><text:tab/><text:tab/><text:tab/>viešųjų pirkimų įstatymo<text:s/></text:p>
      <text:p text:style-name="P4104"><text:s/><text:tab/><text:tab/><text:tab/>3 priedėlis</text:p>
      <text:p text:style-name="P4105"/>
      <text:h text:style-name="P4106" text:outline-level="6">KAI KURIŲ TECHNINIŲ SPECIFIKACIJŲ APIBRĖŽIMAS<text:s/></text:h>
      <text:p text:style-name="P4107"/>
      <text:p text:style-name="P4108">Šiame įstatyme pateikti terminai vartojami tokiomis reikšmėmis:</text:p>
      <text:p text:style-name="P4109"><text:span text:style-name="T4110">1)<text:s/></text:span><text:span text:style-name="T4111">darbų pirkimo atveju techninė specifikacija<text:s/></text:span><text:span text:style-name="T4112">–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113"><text:span text:style-name="T4114">2)<text:s/></text:span><text:span text:style-name="T4115">prekių ar paslaugų pirkimo atveju techninė specifikacija<text:s/></text:span><text:span text:style-name="T4116">–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117"><text:span text:style-name="T4118">3)</text:span><text:span text:style-name="T4119"><text:s/>standartas</text:span><text:span text:style-name="T4120"><text:s/>–<text:s/></text:span><text:span text:style-name="T4121">pripažintos standartizacijos įstaigos priimtas dokumentas, nustatantis bendram ir daugkartiniam naudojimui tinkančias taisykles, kurio laikytis nėra privaloma ir kuris priskiriamas vienai iš šių kategorijų:<text:s/></text:span></text:p>
      <text:p text:style-name="P4122"><text:span text:style-name="T4123">tarptautinis standartas</text:span><text:span text:style-name="T4124"><text:s/>– tarptautinės standartų organizacijos priimtas standartas, kuriuo gali naudotis plačioji visuomenė,</text:span></text:p>
      <text:p text:style-name="P4125"><text:span text:style-name="T4126">Europos standartas</text:span><text:span text:style-name="T4127"><text:s/>– Europos standartų organizacijos priimtas standartas, kuriuo gali naudotis plačioji visuomenė,</text:span></text:p>
      <text:p text:style-name="P4128"><text:span text:style-name="T4129">nacionalinis standartas</text:span><text:span text:style-name="T4130"><text:s/>– nacionalinės standartų organizacijos priimtas standartas, kuriuo gali naudotis plačioji visuomenė;</text:span></text:p>
      <text:p text:style-name="P4131"><text:span text:style-name="T4132">4)<text:s/></text:span><text:span text:style-name="T4133">Europos techninis liudijimas</text:span><text:span text:style-name="T4134"><text:s/>– Europos techninio įteisinimo įstaigų išduotas dokumentas,<text:s/></text:span><text:span text:style-name="T4135">patvirtinantis produkto tinkamumo naudoti pagal tam tikrą paskirtį techninį įvertinimą pagal statinių, kuriuos statant numatoma šiuos produktus naudoti, esminius reikalavimus ir nustatantis techninius produkto reikalavimus</text:span><text:span text:style-name="T4136">;</text:span><text:span text:style-name="T4137"><text:s/></text:span></text:p>
      <text:h text:style-name="P4138" text:outline-level="2"><text:span text:style-name="T4139">5)</text:span><text:span text:style-name="T4140"><text:s/>bendroji techninė specifikacija<text:s/></text:span><text:span text:style-name="T4141">–</text:span><text:span text:style-name="T4142"><text:s/></text:span><text:span text:style-name="T4143">techninė specifikacija, sudaryta laikantis valstybių narių pripažintos procedūros, paskelbta Europos Sąjungos oficialiajame leidinyje, siekiant užtikrinti jos vienodą taikymą visose valstybėse narėse;<text:s/></text:span></text:h>
      <text:p text:style-name="P4144"><text:span text:style-name="T4145">6)<text:s/></text:span><text:span text:style-name="T4146">techninis etalonas<text:s/></text:span><text:span text:style-name="T4147">– bet kuris Europos standartų organizacijos paskelbtas produktas, išskyrus oficialius standartus, priimtas pagal procedūras, pritaikytas kintantiems rinkos poreikiams.</text:span></text:p>
      <text:p text:style-name="P4148"><text:s/><text:tab/><text:tab/><text:tab/><text:tab/><text:tab/><text:tab/><text:tab/>Lietuvos Respublikos</text:p>
      <text:p text:style-name="P4149"><text:s/><text:tab/><text:tab/><text:tab/><text:tab/><text:tab/><text:tab/><text:tab/>viešųjų pirkimų įstatymo</text:p>
      <text:p text:style-name="P4150"><text:s/><text:tab/><text:tab/><text:tab/><text:tab/><text:tab/><text:tab/><text:tab/>4 priedėlis<text:s/></text:p>
      <text:p text:style-name="P4151"/>
      <text:p text:style-name="P4152">BENDRIJOS TEISĖS AKTŲ, MINĖTŲ LIETUVOS RESPUBLIKOS VIEŠŲJŲ PIRKIMŲ ĮSTATYMO 71 STRAIPSNIO 3 DALYJE, SĄRAŠAS<text:s/></text:p>
      <text:p text:style-name="P4153"/>
      <text:p text:style-name="P4154">1. Dujų ar šilumos perdavimas ar paskirstymas –<text:s/></text:p>
      <text:p text:style-name="P4155">1998 m. birželio 22 d. Europos Parlamento ir Tarybos direktyva 98/30/EB dėl gamtinių dujų vidaus rinkos bendrųjų taisyklių.</text:p>
      <text:p text:style-name="P4156">2. Elektros gamyba, perdavimas ar paskirstymas –<text:s/></text:p>
      <text:p text:style-name="P4157">1996 m. gruodžio 19 d. Europos Parlamento ir Tarybos direktyva 96/92/EB dėl elektros energijos vidaus rinkos bendrųjų taisyklių.</text:p>
      <text:p text:style-name="P4158">3. Geriamojo vandens gamyba, perdavimas ar paskirstymas –<text:s/></text:p>
      <text:p text:style-name="P4159">teisės akto nėra.</text:p>
      <text:p text:style-name="P4160">4. Perkančiosios organizacijos, veikiančios geležinkelio paslaugų srityje –<text:s/></text:p>
      <text:p text:style-name="P4161">teisės akto nėra.</text:p>
      <text:p text:style-name="P4162">5. Perkančiosios organizacijos, veikiančios miestų geležinkelių, tramvajų, troleibusų ar autobusų paslaugų srityje –<text:s/></text:p>
      <text:p text:style-name="P4163">teisės akto nėra.</text:p>
      <text:p text:style-name="P4164">6. Perkančiosios organizacijos, veikiančios pašto paslaugų srityje –<text:s/></text:p>
      <text:p text:style-name="P4165">1997 m. gruodžio 15 d. Europos Parlamento ir Tarybos direktyva 97/67/EB dėl Bendrijos pašto paslaugų vidaus rinkos plėtros bendrųjų taisyklių ir paslaugų kokybės gerinimo.</text:p>
      <text:p text:style-name="P4166">7. Naftos ar dujų žvalgymas ir gavyba –<text:s/></text:p>
      <text:p text:style-name="P4167">1994 m. gegužės 30 d. Europos Parlamento ir Tarybos direktyva 94/22/EB dėl leidimų žvalgyti, tirti ir išgauti angliavandenilius išdavimo ir naudojimosi jais sąlygų.</text:p>
      <text:p text:style-name="P4168">8. Perkančiosios organizacijos, veikiančios jūrų ar vidaus vandenų uostų ar kitų terminalų įrangos srityje –<text:s/></text:p>
      <text:p text:style-name="P4169">teisės akto nėra.</text:p>
      <text:p text:style-name="P4170">9. Anglių ir kito kietojo kuro žvalgymas ir gavyba –<text:s/></text:p>
      <text:p text:style-name="P4171">teisės akto nėra.</text:p>
      <text:p text:style-name="P4172">10. Perkančiosios organizacijos, veikiančios oro uostų įrangos srityje –<text:s/></text:p>
      <text:p text:style-name="P4173">teisės akto nėra.</text:p>
      <text:p text:style-name="P4174"><text:span text:style-name="T4175">Lietuvos Respublikos</text:span></text:p>
      <text:p text:style-name="P4176"><text:s/><text:tab/><text:tab/><text:tab/><text:tab/><text:tab/><text:tab/><text:tab/>viešųjų pirkimų įstatymo</text:p>
      <text:p text:style-name="P4177"><text:bookmark-start text:name="priedas1"/><text:s/><text:tab/><text:tab/><text:tab/><text:tab/><text:tab/><text:tab/><text:tab/>priedas</text:p>
      <text:h text:style-name="P4178" text:outline-level="6"><text:bookmark-end text:name="priedas1"/></text:h>
      <text:h text:style-name="P4179" text:outline-level="6">ĮGYVENDINAMI EUROPOS SĄJUNGOS TEISĖS AKTAI</text:h>
      <text:p text:style-name="P4180"/>
      <text:p text:style-name="P4181"><text:span text:style-name="T4182">1. 1989 m. gruodžio 21 d. Tarybos direktyva 89/665/EEB dėl įstatymų ir kitų teisės aktų, susijusių su peržiūros procedūrų taikymu sudarant viešojo prekių pirkimo ir viešojo darbų pirkimo sutartis, derinimo (OL 2004 m.</text:span><text:span text:style-name="T4183"><text:s/>specialusis leidimas</text:span><text:span text:style-name="T4184">, 6 skyrius, 1 tomas, p. 246) su paskutiniais pakeitimais, padarytais<text:s/></text:span><text:span text:style-name="T4185">2007 m. gruodžio 11 d. Europos Parlamento ir Tarybos direktyva 2007/66/EB</text:span><text:span text:style-name="T4186"><text:s/>(OL 2007 L 335, p. 31).</text:span></text:p>
      <text:p text:style-name="P4187"><text:span text:style-name="T4188">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189"><text:s/>specialusis leidimas</text:span><text:span text:style-name="T4190">, 6 skyrius, 1 tomas, p. 315) su paskutiniais pakeitimais, padarytais<text:s/></text:span><text:span text:style-name="T4191">2007 m. gruodžio 11 d. Europos Parlamento ir Tarybos direktyva 2007/66/EB</text:span><text:span text:style-name="T4192"><text:s/></text:span><text:span text:style-name="T4193">(OL 2007 L 335, p. 31).</text:span></text:p>
      <text:p text:style-name="P4194"><text:span text:style-name="T4195">3. 2002 m. lapkričio 5 d. Europos Parlamento ir Tarybos reglamentas (EB) Nr. 2195/2002 dėl bendro viešųjų pirkimų žodyno (BVPŽ) (šiame įstatyme – CPV)<text:s/></text:span><text:span text:style-name="T4196">(</text:span><text:span text:style-name="T4197">OL<text:s/></text:span><text:span text:style-name="T4198">2004 m. specialusis leidimas</text:span><text:span text:style-name="T4199">, 6 skyrius, 5 tomas, p. 3) su paskutiniais pakeitimais, padarytais 2003 m. gruodžio 16 d. Komisijos reglamentu (EB) Nr. 2151/2003 (OL<text:s/></text:span><text:span text:style-name="T4200">2004 m. specialusis leidimas</text:span><text:span text:style-name="T4201">, 6 skyrius, 6 tomas, p. 72).</text:span></text:p>
      <text:p text:style-name="P4202"><text:span text:style-name="T4203">4. 2004 m. kovo 31 d. Europos Parlamento ir Tarybos direktyva 2004/17/EB<text:s/></text:span><text:span text:style-name="T4204">dėl subjektų, vykdančių veiklą vandens, energetikos, transporto ir pašto paslaugų sektoriuose, vykdomų pirkimų tvarkos derinimo (OL<text:s/></text:span><text:span text:style-name="T4205">2004 m. specialusis leidimas</text:span><text:span text:style-name="T4206">, 6 skyrius, 7 tomas, p. 19) su paskutiniais pakeitimais, padarytais 2006 m. lapkričio 20 d. Tarybos direktyva 2006/97/EB (OL 2006 L 363, p. 107).</text:span></text:p>
      <text:p text:style-name="P4207"><text:span text:style-name="T4208">5. 2004 m. kovo 31 d. Europos Parlamento ir Tarybos direktyva 2004/18/EB dėl viešojo darbų, prekių ir paslaugų pirkimo sutarčių sudarymo tvarkos derinimo<text:s/></text:span><text:span text:style-name="T4209">(OL<text:s/></text:span><text:span text:style-name="T4210">2004 m. specialusis leidimas</text:span><text:span text:style-name="T4211">, 6 skyrius, 7 tomas, p. 132) su paskutiniais pakeitimais, padarytais<text:s/></text:span><text:span text:style-name="T4212">2006 m. lapkričio 20 d. Tarybos direktyva 2006/97/EB (OL 2006 L 363, p. 107).</text:span></text:p>
      <text:p text:style-name="P4213">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214">7. 2005 m. rugsėjo 7 d. Komisijos direktyva 2005/51/EB, iš dalies keičianti Europos Parlamento ir Tarybos direktyvos 2004/17/EB XX priedą ir Direktyvos 2004/18/EB VIII priedą dėl viešųjų pirkimų</text:span><text:span text:style-name="T4215"><text:s/></text:span><text:span text:style-name="T4216">(OL 2005 L 257, p. 127).</text:span></text:p>
      <text:p text:style-name="P4217"><text:span text:style-name="T4218">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219">9. 2005 m. lapkričio 16 d. Europos Parlamento ir Tarybos direktyva 2005/75/EB, pataisanti Direktyvą 2004/18/EB dėl viešojo darbų, prekių ir paslaugų pirkimo sutarčių sudarymo tvarkos derinimo (OL 2005 L 323, p. 55).</text:p>
      <text:p text:style-name="P4220">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221">Priedo pakeitimai:</text:p>
      <text:p text:style-name="P4222"><text:span text:style-name="T4223">Nr.<text:s/></text:span><text:a xlink:href="http://www3.lrs.lt/cgi-bin/preps2?a=324492&amp;b=" office:target-frame-name="_top" xlink:show="replace"><text:span text:style-name="T4224">X-1673</text:span></text:a><text:span text:style-name="T4225">, 2008-07-03, Žin., 2008, Nr. 81-3179 (2008-07-17)</text:span></text:p>
      <text:p text:style-name="P4226"><text:span text:style-name="T4227">Nr.<text:s/></text:span><text:a xlink:href="http://www3.lrs.lt/cgi-bin/preps2?a=365476&amp;b=" office:target-frame-name="_top" xlink:show="replace"><text:span text:style-name="T4228">XI-678</text:span></text:a><text:span text:style-name="T4229">, 2010-02-11, Žin., 2010, Nr. 25-1174 (2010-03-02)</text:span></text:p>
      <text:p text:style-name="P4230"/>
      <text:p text:style-name="P4231">__________________</text:p>
      <text:p text:style-name="P4232"/>
      <text:p text:style-name="P4233">Pakeitimai:</text:p>
      <text:p text:style-name="P4234"/>
      <text:p text:style-name="P4235">1.</text:p>
      <text:p text:style-name="P4236">Lietuvos Respublikos Seimas, Įstatymas</text:p>
      <text:p text:style-name="P4237">Nr.<text:s/><text:a xlink:href="http://www3.lrs.lt/cgi-bin/preps2?Condition1=47597&amp;Condition2=" office:target-frame-name="_top" xlink:show="replace"><text:span text:style-name="Hyperlink">VIII-560</text:span></text:a>, 1997 12 09, Žin., 1997, Nr. 117-3000 (1997 12 24)</text:p>
      <text:p text:style-name="P4238">LIETUVOS RESPUBLIKOS VIEŠOJO PIRKIMO ĮSTATYMO 9 STRAIPSNIO PAKEITIMO ĮSTATYMAS</text:p>
      <text:p text:style-name="P4239"/>
      <text:p text:style-name="P4240">2.</text:p>
      <text:p text:style-name="P4241">Lietuvos Respublikos Seimas, Įstatymas</text:p>
      <text:p text:style-name="P4242">Nr.<text:s/><text:a xlink:href="http://www3.lrs.lt/cgi-bin/preps2?Condition1=82787&amp;Condition2=" office:target-frame-name="_top" xlink:show="replace"><text:span text:style-name="Hyperlink">VIII-1210</text:span></text:a>, 1999 06 03, Žin., 1999, Nr. 56-1809 (1999 06 25)</text:p>
      <text:p text:style-name="P4243">VIEŠOJO PIRKIMO ĮSTATYMO PAKEITIMO ĮSTATYMAS</text:p>
      <text:p text:style-name="P4244">Nauja įstatymo redakcija (keistas įstatymo pavadinimas)</text:p>
      <text:p text:style-name="P4245"/>
      <text:p text:style-name="P4246">3.</text:p>
      <text:p text:style-name="P4247">Lietuvos Respublikos Seimas, Įstatymas</text:p>
      <text:p text:style-name="P4248">Nr.<text:s/><text:a xlink:href="http://www3.lrs.lt/cgi-bin/preps2?Condition1=88075&amp;Condition2=" office:target-frame-name="_top" xlink:show="replace"><text:span text:style-name="Hyperlink">VIII-1349</text:span></text:a>, 1999 10 05, Žin., 1999, Nr. 86-2565 (1999 10 15)</text:p>
      <text:p text:style-name="P4249">VIEŠŲJŲ PIRKIMŲ ĮSTATYMO 14, 32 STRAIPSNIŲ PAKEITIMO IR PAPILDYMO ĮSTATYMAS</text:p>
      <text:p text:style-name="P4250"/>
      <text:p text:style-name="P4251">4.</text:p>
      <text:p text:style-name="P4252">Lietuvos Respublikos Seimas, Įstatymas</text:p>
      <text:p text:style-name="P4253">Nr.<text:s/><text:a xlink:href="http://www3.lrs.lt/cgi-bin/preps2?Condition1=94413&amp;Condition2=" office:target-frame-name="_top" xlink:show="replace"><text:span text:style-name="Hyperlink">VIII-1526</text:span></text:a>, 2000 01 12, Žin., 2000, Nr. 7-177 (2000 01 26)</text:p>
      <text:p text:style-name="P4254">VIEŠŲJŲ PIRKIMŲ ĮSTATYMO 1, 17, 18, 20, 27, 32, 34, 35, 46 STRAIPSNIŲ PAKEITIMO IR PAPILDYMO ĮSTATYMAS</text:p>
      <text:p text:style-name="P4255"/>
      <text:p text:style-name="P4256">5.</text:p>
      <text:p text:style-name="P4257">Lietuvos Respublikos Seimas, Įstatymas</text:p>
      <text:p text:style-name="P4258">Nr.<text:s/><text:a xlink:href="http://www3.lrs.lt/cgi-bin/preps2?Condition1=98254&amp;Condition2=" office:target-frame-name="_top" xlink:show="replace"><text:span text:style-name="Hyperlink">VIII-1577</text:span></text:a>, 2000 03 21, Žin., 2000, Nr. 28-766 (2000 04 05)</text:p>
      <text:p text:style-name="P4259">VIEŠŲJŲ PIRKIMŲ ĮSTATYMO 32 STRAIPSNIO PAPILDYMO ĮSTATYMAS</text:p>
      <text:p text:style-name="P4260"/>
      <text:p text:style-name="P4261">6.</text:p>
      <text:p text:style-name="P4262">Lietuvos Respublikos Seimas, Įstatymas</text:p>
      <text:p text:style-name="P4263"><text:span text:style-name="T4264">Nr.<text:s/></text:span><text:a xlink:href="http://www3.lrs.lt/cgi-bin/preps2?a=166206&amp;b=" office:target-frame-name="_top" xlink:show="replace"><text:span text:style-name="T4265">IX-865</text:span></text:a><text:span text:style-name="T4266">, 2002-05-02, Žin., 2002, Nr. 49-1885 (2002-05-17)</text:span></text:p>
      <text:p text:style-name="P4267">VIEŠŲJŲ PIRKIMŲ ĮSTATYMO 1, 2, 5, 6, 7, 11, 12, 15, 19, 21, 22, 23, 26, 27, 28, 29, 31, 32, 33, 34, 37, 38, 39, 40, 41 STRAIPSNIŲ PAKEITIMO IR PAPILDYMO ĮSTATYMAS</text:p>
      <text:p text:style-name="P4268">Šio Įstatymo 7 straipsnio 2 dalis įsigalioja nuo 2002 m. spalio 1 d.</text:p>
      <text:p text:style-name="P4269"/>
      <text:p text:style-name="P4270">7.</text:p>
      <text:p text:style-name="P4271">Lietuvos Respublikos Seimas, Įstatymas</text:p>
      <text:p text:style-name="PlainText"><text:span text:style-name="T4272">Nr.<text:s/></text:span><text:a xlink:href="http://www3.lrs.lt/cgi-bin/preps2?a=193748&amp;b=" office:target-frame-name="_top" xlink:show="replace"><text:span text:style-name="T4273">IX-1173</text:span></text:a><text:span text:style-name="T4274">, 2002-11-05, Žin., 2002, Nr. 112-4977 (2002-11-22)</text:span></text:p>
      <text:p text:style-name="P4275">VIEŠŲJŲ PIRKIMŲ ĮSTATYMO 1 STRAIPSNIO PAKEITIMO ĮSTATYMAS</text:p>
      <text:p text:style-name="P4276"/>
      <text:p text:style-name="P4277">8.</text:p>
      <text:p text:style-name="P4278">Lietuvos Respublikos Seimas, Įstatymas</text:p>
      <text:p text:style-name="PlainText"><text:span text:style-name="T4279">Nr.<text:s/></text:span><text:a xlink:href="http://www3.lrs.lt/cgi-bin/preps2?a=197163&amp;b=" office:target-frame-name="_top" xlink:show="replace"><text:span text:style-name="T4280">IX-1217</text:span></text:a><text:span text:style-name="T4281">, 2002-12-03, Žin., 2002, Nr. 118-5296 (2002-12-13)</text:span></text:p>
      <text:p text:style-name="P4282">VIEŠŲJŲ PIRKIMŲ ĮSTATYMO PAKEITIMO ĮSTATYMAS</text:p>
      <text:p text:style-name="P4283"><text:span text:style-name="T4284">Šis Įstatymas</text:span>, išskyrus šio straipsnio 2 dalyje nurodytus Lietuvos Respublikos viešųjų pirkimų įstatymo straipsnius, dalis, punktus ir nuostatas bei šio Įstatymo 3 straipsnį,<text:s/><text:span text:style-name="T4285">įsigalioja nuo 2003 m. kovo 1 d.</text:span></text:p>
      <text:p text:style-name="P4286"><text:span text:style-name="T4287">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288">Nauja įstatymo redakcija</text:p>
      <text:p text:style-name="P4289"><text:tab/>Pakeitimai:</text:p>
      <text:p text:style-name="P4290">1)</text:p>
      <text:p text:style-name="P4291"><text:span text:style-name="T4292">Lietuvos Respublikos Seimas, Įstatymas</text:span></text:p>
      <text:p text:style-name="P4293"><text:span text:style-name="T4294">Nr.<text:s/></text:span><text:a xlink:href="http://www3.lrs.lt/cgi-bin/preps2?a=212614&amp;b=" office:target-frame-name="_top" xlink:show="replace"><text:span text:style-name="T4295">IX-1581</text:span></text:a><text:span text:style-name="T4296">, 2003-05-27, Žin., 2003, Nr. 57-2529 (2003-06-13)</text:span></text:p>
      <text:p text:style-name="P4297"><text:span text:style-name="T4298">VIEŠŲJŲ PIRKIMŲ ĮSTATYMO IR VIEŠŲJŲ PIRKIMŲ ĮSTATYMO PAKEITIMO ĮSTATYMO PAPILDYMO IR PAKEITIMO ĮSTATYMAS</text:span></text:p>
      <text:p text:style-name="P4299"/>
      <text:p text:style-name="P4300">2)</text:p>
      <text:p text:style-name="PlainText"><text:span text:style-name="T4301"><text:tab/></text:span><text:span text:style-name="T4302">Lietuvos Respublikos Seimas, Įstatymas</text:span></text:p>
      <text:p text:style-name="P4303"><text:span text:style-name="T4304">Nr.<text:s/></text:span><text:a xlink:href="http://www3.lrs.lt/cgi-bin/preps2?a=224240&amp;b=" office:target-frame-name="_top" xlink:show="replace"><text:span text:style-name="T4305">IX-1894</text:span></text:a><text:span text:style-name="T4306">, 2003-12-16, Žin., 2003, Nr. 123-5579 (2003-12-30)</text:span></text:p>
      <text:p text:style-name="P4307">VIEŠŲJŲ PIRKIMŲ ĮSTATYMO IR VIEŠŲJŲ PIRKIMŲ ĮSTATYMO PAKEITIMO ĮSTATYMO PAKEITIMO ĮSTATYMAS</text:p>
      <text:p text:style-name="P4308">Šis Įstatymas, išskyrus pirmojo skirsnio 6 straipsnio 4 ir 5 dalių bei šio skirsnio 2 straipsnio nuostatas, įsigalioja nuo 2004 m. sausio 1 d.<text:s/></text:p>
      <text:p text:style-name="P4309">Šio Įstatymo pirmojo skirsnio 6 straipsnio 4 ir 5 dalių nuostatos įsigalioja nuo Lietuvos Respublikos narystės Europos Sąjungoje dienos.<text:s/></text:p>
      <text:p text:style-name="P4310"/>
      <text:p text:style-name="P4311">9.</text:p>
      <text:p text:style-name="P4312">Lietuvos Respublikos Seimas, Įstatymas</text:p>
      <text:p text:style-name="P4313"><text:span text:style-name="T4314">Nr.<text:s/></text:span><text:a xlink:href="http://www3.lrs.lt/cgi-bin/preps2?a=212614&amp;b=" office:target-frame-name="_top" xlink:show="replace"><text:span text:style-name="T4315">IX-1581</text:span></text:a><text:span text:style-name="T4316">, 2003-05-27, Žin., 2003, Nr. 57-2529 (2003-06-13)</text:span></text:p>
      <text:p text:style-name="P4317">VIEŠŲJŲ PIRKIMŲ ĮSTATYMO IR VIEŠŲJŲ PIRKIMŲ ĮSTATYMO PAKEITIMO ĮSTATYMO PAPILDYMO IR PAKEITIMO ĮSTATYMAS</text:p>
      <text:p text:style-name="P4318"><text:span text:style-name="T4319">Nuo Lietuvos Respublikos narystės Europos Sąjungoje dienos netenka galios L</text:span><text:span text:style-name="T4320">ietuvos<text:s/></text:span><text:span text:style-name="T4321">Respublikos viešųjų pirkimų įstatymo 9 straipsnio 1 dalies 8 ir 9 punktai.</text:span></text:p>
      <text:p text:style-name="P4322"/>
      <text:p text:style-name="P4323">10.</text:p>
      <text:p text:style-name="P4324">Lietuvos Respublikos Seimas, Įstatymas</text:p>
      <text:p text:style-name="PlainText"><text:span text:style-name="T4325">Nr.<text:s/></text:span><text:a xlink:href="http://www3.lrs.lt/cgi-bin/preps2?a=224240&amp;b=" office:target-frame-name="_top" xlink:show="replace"><text:span text:style-name="T4326">IX-1894</text:span></text:a><text:span text:style-name="T4327">, 2003-12-16, Žin., 2003, Nr. 123-5579 (2003-12-30)</text:span></text:p>
      <text:p text:style-name="P4328">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329">Šio Įstatymo pirmojo skirsnio 6 straipsnio 4 ir 5 dalių nuostatos įsigalioja nuo Lietuvos Respublikos narystės Europos Sąjungoje dienos.<text:s/></text:p>
      <text:p text:style-name="P4330"/>
      <text:p text:style-name="P4331">11.</text:p>
      <text:p text:style-name="P4332">Lietuvos Respublikos Seimas, Įstatymas</text:p>
      <text:p text:style-name="P4333"><text:span text:style-name="T4334">Nr.<text:s/></text:span><text:a xlink:href="http://www3.lrs.lt/cgi-bin/preps2?a=224653&amp;b=" office:target-frame-name="_top" xlink:show="replace"><text:span text:style-name="T4335">IX-1955</text:span></text:a><text:span text:style-name="T4336">, 2003-12-23, Žin., 2004, Nr. 7-130 (2004-01-13)</text:span></text:p>
      <text:p text:style-name="P4337">VIEŠŲJŲ PIRKIMŲ ĮSTATYMO 64 IR 65 STRAIPSNIŲ PAPILDYMO IR PAKEITIMO ĮSTATYMAS</text:p>
      <text:p text:style-name="P4338"/>
      <text:p text:style-name="P4339">12.</text:p>
      <text:p text:style-name="P4340">Lietuvos Respublikos Seimas, Įstatymas</text:p>
      <text:p text:style-name="P4341"><text:span text:style-name="T4342">Nr.<text:s/></text:span><text:a xlink:href="http://www3.lrs.lt/cgi-bin/preps2?a=235369&amp;b=" office:target-frame-name="_top" xlink:show="replace"><text:span text:style-name="T4343">IX-2252</text:span></text:a><text:span text:style-name="T4344">, 2004-06-01, Žin., 2004, Nr. 96-3520 (2004-06-19)</text:span></text:p>
      <text:p text:style-name="P4345">PELNO MOKESČIO ĮSTATYMO, VALSTYBĖS IR SAVIVALDYBIŲ TURTO VALDYMO, NAUDOJIMO IR DISPONAVIMO JUO ĮSTATYMO IR VIEŠŲJŲ PIRKIMŲ ĮSTATYMO PAKEITIMO IR PAPILDYMO ĮSTATYMAS</text:p>
      <text:p text:style-name="P4346"/>
      <text:p text:style-name="P4347">13.</text:p>
      <text:p text:style-name="P4348">Lietuvos Respublikos Seimas, Įstatymas</text:p>
      <text:p text:style-name="PlainText"><text:span text:style-name="T4349">Nr.<text:s/></text:span><text:a xlink:href="http://www3.lrs.lt/cgi-bin/preps2?a=238258&amp;b=" office:target-frame-name="_top" xlink:show="replace"><text:span text:style-name="T4350">IX-2339</text:span></text:a><text:span text:style-name="T4351">, 2004-07-08, Žin., 2004, Nr. 116-4321 (2004-07-27)</text:span></text:p>
      <text:p text:style-name="P4352">VIEŠŲJŲ PIRKIMŲ ĮSTATYMO 9 STRAIPSNIO PAKEITIMO ĮSTATYMAS</text:p>
      <text:p text:style-name="P4353"/>
      <text:p text:style-name="P4354">14.</text:p>
      <text:p text:style-name="P4355">Lietuvos Respublikos Seimas, Įstatymas</text:p>
      <text:p text:style-name="PlainText"><text:span text:style-name="T4356">Nr.<text:s/></text:span><text:a xlink:href="http://www3.lrs.lt/cgi-bin/preps2?a=268778&amp;b=" office:target-frame-name="_top" xlink:show="replace"><text:span text:style-name="T4357">X-471</text:span></text:a><text:span text:style-name="T4358">, 2005-12-22, Žin., 2006, Nr. 4-102 (2006-01-12)</text:span></text:p>
      <text:p text:style-name="P4359">VIEŠŲJŲ PIRKIMŲ ĮSTATYMO PAKEITIMO ĮSTATYMAS</text:p>
      <text:p text:style-name="P4360">Nauja įstatymo redakcija</text:p>
      <text:p text:style-name="P4361">Šis įstatymas, išskyrus jo 3 straipsnį, įsigalioja nuo 2006 m. sausio 31 d.<text:s/></text:p>
      <text:p text:style-name="P4362">Įsigaliojus šiam įstatymui, iki jo įsigaliojimo paskelbti (kvietimas paskelbtas spaudoje arba išsiųstas tiekėjams) pirkimai atliekami ir su šiais pirkimais susiję<text:span text:style-name="T4363"><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364"/>
      <text:p text:style-name="P4365">15.</text:p>
      <text:p text:style-name="P4366">Lietuvos Respublikos Seimas, Įstatymas</text:p>
      <text:p text:style-name="P4367"><text:span text:style-name="T4368">Nr.<text:s/></text:span><text:a xlink:href="http://www3.lrs.lt/cgi-bin/preps2?a=307779&amp;b=" office:target-frame-name="_top" xlink:show="replace"><text:span text:style-name="T4369">X-1</text:span><text:bookmark-start text:name="_Hlt231007296"/><text:bookmark-start text:name="_Hlt231007297"/><text:span text:style-name="T4370">2</text:span><text:bookmark-end text:name="_Hlt231007296"/><text:bookmark-end text:name="_Hlt231007297"/><text:span text:style-name="T4371">98</text:span></text:a><text:span text:style-name="T4372">, 2007-10-18, Žin., 2007, Nr. 114-4630 (2007-11-08)</text:span></text:p>
      <text:p text:style-name="P4373">VIEŠŲJŲ PIRKIMŲ ĮSTATYMO 86 STRAIPSNIO PAPILDYMO IR 89, 119 STRAIPSNIŲ PAKEITIMO</text:p>
      <text:p text:style-name="P4374"/>
      <text:p text:style-name="P4375">16.</text:p>
      <text:p text:style-name="P4376">Lietuvos Respublikos Seimas, Įstatymas</text:p>
      <text:p text:style-name="P4377"><text:span text:style-name="T4378">Nr.<text:s/></text:span><text:a xlink:href="http://www3.lrs.lt/cgi-bin/preps2?a=324492&amp;b=" office:target-frame-name="_top" xlink:show="replace"><text:span text:style-name="T4379">X-</text:span><text:bookmark-start text:name="_Hlt204497686"/><text:span text:style-name="T4380">1</text:span><text:bookmark-end text:name="_Hlt204497686"/><text:span text:style-name="T4381">6</text:span><text:bookmark-start text:name="_Hlt231007242"/><text:bookmark-start text:name="_Hlt231007243"/><text:bookmark-start text:name="_Hlt231007681"/><text:bookmark-start text:name="_Hlt231007682"/><text:span text:style-name="T4382">7</text:span><text:bookmark-end text:name="_Hlt231007242"/><text:bookmark-end text:name="_Hlt231007243"/><text:bookmark-end text:name="_Hlt231007681"/><text:bookmark-end text:name="_Hlt231007682"/><text:span text:style-name="T4383">3</text:span></text:a><text:span text:style-name="T4384">, 2008-07-03, Žin., 2008, Nr. 81-3179 (2008-07-17)</text:span></text:p>
      <text:p text:style-name="P4385">VIEŠŲJŲ PIRKIMŲ ĮSTATYMO 2, 6, 7, 8, 9, 10, 11, 12, 16, 17, 18, 19, 22, 23, 24, 27, 28, 30, 31, 33, 38, 39, 41, 51, 57, 58, 70, 72, 75, 79, 81, 93, 95, 98, 100 STRAIPSNIŲ, IV SKYRIAUS, 1 IR 2 PRIEDĖLIŲ IR PRIEDO PAKEITIMO IR PAPILDYMO ĮSTATYMAS</text:p>
      <text:p text:style-name="P4386">Šis įstatymas, išskyrus 12 straipsnio 4 dalį, 14 straipsnio 2 dalį ir 40 straipsnį, įsigalioja 2008 m. rugsėjo 15 d.</text:p>
      <text:p text:style-name="P4387">Šio įstatymo 12 straipsnio 4 dalis ir 14 straipsnio 2 dalis įsigalioja 2009 m. sausio 1 d.</text:p>
      <text:p text:style-name="P4388"><text:span text:style-name="T4389">Įsigaliojus šiam įstatymui, iki jo įsigaliojimo pradėti pirkimai atliekami pagal Lietuvos Respublikos viešųjų pirkimų įstatymo pakeitimo įstatymo (Žin., 2006,</text:span><text:span text:style-name="T4390"><text:s/>Nr.<text:s/></text:span><text:a xlink:href="http://www3.lrs.lt/cgi-bin/preps2?a=268778&amp;b=" office:target-frame-name="_top" xlink:show="replace"><text:span text:style-name="T4391">4-102</text:span></text:a><text:span text:style-name="T4392">) nuostatas.</text:span></text:p>
      <text:p text:style-name="P4393"/>
      <text:p text:style-name="P4394">17.</text:p>
      <text:p text:style-name="P4395">Lietuvos Respublikos Seimas, Įstatymas</text:p>
      <text:p text:style-name="PlainText"><text:span text:style-name="T4396">Nr.<text:s/></text:span><text:a xlink:href="http://www3.lrs.lt/cgi-bin/preps2?a=350408&amp;b=" office:target-frame-name="_top" xlink:show="replace"><text:span text:style-name="T4397">XI</text:span><text:bookmark-start text:name="_Hlt255306743"/><text:bookmark-start text:name="_Hlt255306744"/><text:span text:style-name="T4398">-</text:span><text:bookmark-end text:name="_Hlt255306743"/><text:bookmark-end text:name="_Hlt255306744"/><text:span text:style-name="T4399">395</text:span></text:a><text:span text:style-name="T4400">, 2009-07-22, Žin., 2009, Nr. 93-3986 (2009-08-04)</text:span></text:p>
      <text:p text:style-name="P4401">VIEŠŲJŲ PIRKIMŲ ĮSTATYMO 2, 4, 7, 8, 10, 11, 16, 18, 19, 22, 23, 24, 27, 28, 30, 33, 39, 40, 43, 45, 49, 57, 62, 74, 85, 86, 89, 92 STRAIPSNIŲ PAKEITIMO IR PAPILDYMO, ĮSTATYMO PAPILDYMO 15(1) STRAIPSNIU ĮSTATYMAS</text:p>
      <text:p text:style-name="P4402"><text:span text:style-name="T4403">Šis</text:span><text:span text:style-name="T4404"><text:s/>įstatymas</text:span><text:span text:style-name="T4405">, išskyrus šio straipsnio 2 ir 3 dalyse nurodytus įstatymo straipsnius, dalis ir nuostatas,<text:s/></text:span><text:span text:style-name="T4406">įsigalioja 2009 m. rugsėjo 1 d.</text:span></text:p>
      <text:p text:style-name="PlainText"><text:span text:style-name="T4407">Šio įstatymo<text:s/></text:span><text:span text:style-name="T4408">4 straipsnio 1 dalis</text:span><text:span text:style-name="T4409"><text:s/>įsigalioja<text:s/></text:span><text:span text:style-name="T4410">2010 m. sausio 1 d.</text:span><text:span text:style-name="T4411"><text:s/></text:span></text:p>
      <text:p text:style-name="P4412"><text:span text:style-name="T4413">Šio įstatymo<text:s/></text:span><text:span text:style-name="T4414">6 straipsnis, 12 straipsnio 2 ir 3 dalys,</text:span><text:span text:style-name="T4415"><text:s/></text:span><text:span text:style-name="T4416">13 straipsnio 3 dalis</text:span><text:span text:style-name="T4417">,<text:s/></text:span><text:span text:style-name="T4418">15 straipsnio 1 dalis</text:span><text:span text:style-name="T4419">,<text:s/></text:span><text:span text:style-name="T4420">27 straipsnio 1 dalies nuostata</text:span><text:span text:style-name="T4421"><text:s/>dėl nuorodos į „Valstybės žinių“ priedą „Informaciniai pranešimai“ panaikinimo ir<text:s/></text:span><text:span text:style-name="T4422">2 dalis</text:span><text:span text:style-name="T4423"><text:s/></text:span><text:span text:style-name="T4424">įsigalioja 2011 m. sausio 1 d.</text:span></text:p>
      <text:p text:style-name="P4425">Šis įstatymas<text:s/>ir jo įsigaliojimas<text:s/>keistas:</text:p>
      <text:p text:style-name="P4426">Lietuvos Respublikos Seimas, Įstatymas</text:p>
      <text:p text:style-name="P4427">Nr.<text:s/><text:a xlink:href="http://www3.lrs.lt/cgi-bin/preps2?a=365477&amp;b=" office:target-frame-name="_top" xlink:show="replace"><text:span text:style-name="Hyperlink">XI-679</text:span></text:a>, 2010-02-11,<text:s/>Žin., 2010, Nr. 25-1175<text:s/>(2010-03-02)</text:p>
      <text:p text:style-name="P4428">VIEŠŲJŲ PIRKIMŲ ĮSTATYMO 2, 4, 7, 8, 10, 11, 16, 18, 19, 22, 23, 24, 27, 28, 30, 33, 39, 40, 43, 45, 49, 57, 62, 74, 85, 86, 89, 92 STRAIPSNIŲ PAKEITIMO IR PAPILDYMO, ĮSTATYMO PAPILDYMO 15(1) STRAIPSNIU ĮSTATYMO 12 IR 32 STRAIPSNIŲ PAKEITIMO ĮSTATYMAS</text:p>
      <text:p text:style-name="P4429"><text:span text:style-name="T4430">Šio įstatymo 6 straipsnis, 12 straipsnio 2 ir 3 dalys, 13 straipsnio 3 dalis, 15 straipsnio 1 dalis, 27 straipsnio 1 dalies nuostata dėl nuorodos į „Valstybės žinių“ priedą „Informaciniai pranešimai“ panaikinimo ir 2 dalis įsigalioja 2011 m. sausio 1 d.</text:span></text:p>
      <text:p text:style-name="P4431"/>
      <text:p text:style-name="P4432">18.</text:p>
      <text:p text:style-name="P4433">Lietuvos Respublikos Seimas, Įstatymas</text:p>
      <text:p text:style-name="P4434">Nr.<text:s/><text:a xlink:href="http://www3.lrs.lt/cgi-bin/preps2?a=365476&amp;b=" office:target-frame-name="_top" xlink:show="replace"><text:span text:style-name="Hyperlink">XI-678</text:span></text:a>, 2010-02-11,<text:s/>Žin., 2010, Nr. 25-1174 (2010-03-02)</text:p>
      <text:p text:style-name="P443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436">Šio įstatymo<text:s/><text:span text:style-name="T4437">11 straipsnio 1 dalis ir 21 straipsnio 1 dalis galioja iki 2010 m. gruodžio 31 d.</text:span></text:p>
      <text:p text:style-name="P4438">Šio įstatymo<text:s/><text:span text:style-name="T4439">11 straipsnio 2 dalis ir 21 straipsnio 2 dalis įsigalioja 2011 m. sausio 1 d.</text:span></text:p>
      <text:p text:style-name="P4440">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441"/>
      <text:p text:style-name="P4442">*** Pabaiga ***</text:p>
      <text:p text:style-name="P4443"/>
      <text:p text:style-name="P4444"/>
      <text:p text:style-name="P4445">Redagavo Aušrinė<text:s/>Trapinskienė<text:s/>(2010-03-02)</text:p>
      <text:p text:style-name="Normal"><text:s text:c="18"/>autrap@lrs.lt</text:p>
      <text:p text:style-name="P4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5T07:16:00Z</meta:creation-date>
    <dc:date>2024-07-25T07:16:00Z</dc:date>
    <meta:template xlink:href="Normal.dotm" xlink:type="simple"/>
    <meta:editing-cycles>2</meta:editing-cycles>
    <meta:editing-duration>PT0S</meta:editing-duration>
    <meta:document-statistic meta:page-count="3" meta:paragraph-count="2173" meta:word-count="36137" meta:character-count="289095" meta:row-count="4724" meta:non-whitespace-character-count="255131"/>
  </office:meta>
</office:document-meta>
</file>