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eading3" style:family="paragraph">
      <style:paragraph-properties fo:margin-top="0in" fo:text-indent="0.5in"/>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weight="bold" style:font-weight-asian="bold" style:font-weight-complex="bold"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weight="bold" style:font-weight-asian="bold" style:font-weight-complex="bold"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color="#FF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PlainText" style:family="paragraph">
      <style:paragraph-properties fo:text-align="justify" fo:text-indent="0.5in"/>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background-color="#FFFFFF"/>
    </style:style>
    <style:style style:name="T424" style:parent-style-name="DefaultParagraphFont" style:family="text">
      <style:text-properties style:font-name="Times New Roman"/>
    </style:style>
    <style:style style:name="P425" style:parent-style-name="Heading4" style:family="paragraph">
      <style:text-properties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Heading4" style:family="paragraph">
      <style:paragraph-properties fo:text-indent="0.5in"/>
      <style:text-properties fo:font-size="11pt" style:font-size-asian="11pt"/>
    </style:style>
    <style:style style:name="P434" style:parent-style-name="Heading2" style:family="paragraph">
      <style:paragraph-properties fo:margin-top="0in" fo:text-indent="0.5in"/>
      <style:text-properties fo:font-size="11pt" style:font-size-asian="11pt"/>
    </style:style>
    <style:style style:name="P435" style:parent-style-name="Heading3" style:family="paragraph">
      <style:paragraph-properties fo:margin-top="0in" fo:text-indent="0.5in"/>
      <style:text-properties fo:font-size="11pt" style:font-size-asian="11pt"/>
    </style:style>
    <style:style style:name="P436" style:parent-style-name="Heading4"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tyle="italic" style:font-style-asian="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Heading4" style:family="paragraph">
      <style:paragraph-properties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tyle="italic" style:font-style-asian="italic"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2"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2"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3"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2" style:family="paragraph">
      <style:paragraph-properties fo:margin-top="0in" fo:text-indent="0.5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2"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2" style:family="paragraph">
      <style:paragraph-properties fo:margin-top="0in" fo:text-indent="0.5625in"/>
      <style:text-properties fo:font-size="11pt" style:font-size-asian="11pt"/>
    </style:style>
    <style:style style:name="P504" style:parent-style-name="Heading3" style:family="paragraph">
      <style:paragraph-properties fo:margin-top="0in" fo:text-indent="0.5625in"/>
      <style:text-properties fo:font-size="11pt" style:font-size-asian="11pt"/>
    </style:style>
    <style:style style:name="P505" style:parent-style-name="Heading3" style:family="paragraph">
      <style:paragraph-properties fo:margin-top="0in" fo:text-indent="0.562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text-properties fo:font-size="11pt" style:font-size-asian="11pt"/>
    </style:style>
    <style:style style:name="P515" style:parent-style-name="Heading3" style:family="paragraph">
      <style:paragraph-properties fo:margin-top="0in" fo:text-indent="0.5625in"/>
      <style:text-properties fo:font-size="11pt" style:font-size-asian="11pt"/>
    </style:style>
    <style:style style:name="P516" style:parent-style-name="Heading3" style:family="paragraph">
      <style:paragraph-properties fo:margin-top="0in"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62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P529" style:parent-style-name="Heading4" style:family="paragraph">
      <style:paragraph-properties fo:text-indent="0.562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style>
    <style:style style:name="T541" style:parent-style-name="DefaultParagraphFont" style:family="text">
      <style:text-properties fo:font-size="11pt" style:font-size-asian="11pt"/>
    </style:style>
    <style:style style:name="P542" style:parent-style-name="Heading4" style:family="paragraph">
      <style:paragraph-properties fo:text-indent="0.5625in"/>
      <style:text-properties fo:font-size="11pt" style:font-size-asian="11pt"/>
    </style:style>
    <style:style style:name="P543" style:parent-style-name="Heading4" style:family="paragraph">
      <style:paragraph-properties fo:text-indent="0.5625in"/>
      <style:text-properties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Heading4" style:family="paragraph">
      <style:paragraph-properties fo:text-indent="0.5625in"/>
      <style:text-properties fo:font-size="11pt" style:font-size-asian="11pt"/>
    </style:style>
    <style:style style:name="P549" style:parent-style-name="Heading2"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Heading3" style:family="paragraph">
      <style:paragraph-properties fo:margin-top="0in" fo:text-indent="0.5in"/>
      <style:text-properties fo:font-size="11pt" style:font-size-asian="11pt"/>
    </style:style>
    <style:style style:name="P577" style:parent-style-name="Heading2" style:family="paragraph">
      <style:paragraph-properties fo:margin-top="0in" fo:text-indent="0.5in"/>
      <style:text-properties fo:font-size="11pt" style:font-size-asian="11pt"/>
    </style:style>
    <style:style style:name="P578" style:parent-style-name="Tekstas" style:family="paragraph">
      <style:text-properties fo:font-size="11pt" style:font-size-asian="11pt"/>
    </style:style>
    <style:style style:name="P579" style:parent-style-name="Heading4" style:family="paragraph">
      <style:paragraph-properties fo:text-indent="0.5in"/>
      <style:text-properties fo:font-weight="bold" style:font-weight-asian="bold" fo:font-size="11pt" style:font-size-asian="11pt"/>
    </style:style>
    <style:style style:name="P580" style:parent-style-name="Heading4" style:family="paragraph">
      <style:paragraph-properties fo:text-indent="0.5in"/>
      <style:text-properties fo:font-weight="bold" style:font-weight-asian="bold" fo:font-size="11pt" style:font-size-asian="11pt"/>
    </style:style>
    <style:style style:name="P581" style:parent-style-name="Normal" style:family="paragraph">
      <style:paragraph-properties fo:text-align="center"/>
      <style:text-properties fo:font-weight="bold" style:font-weight-asian="bold" fo:font-size="11pt" style:font-size-asian="11pt"/>
    </style:style>
    <style:style style:name="P582" style:parent-style-name="Heading4" style:family="paragraph">
      <style:paragraph-properties fo:text-align="center"/>
      <style:text-properties fo:font-weight="bold" style:font-weight-asian="bold" fo:text-transform="uppercase"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ing4" style:family="paragraph">
      <style:paragraph-properties fo:text-align="center"/>
      <style:text-properties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0" style:parent-style-name="Header" style:family="paragraph">
      <style:text-properties fo:font-size="11pt" style:font-size-asian="11pt"/>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3" style:family="paragraph">
      <style:paragraph-properties fo:margin-top="0in"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3" style:family="paragraph">
      <style:paragraph-properties fo:margin-top="0in" fo:text-indent="0.5in"/>
      <style:text-properties fo:font-size="11pt" style:font-size-asian="11pt"/>
    </style:style>
    <style:style style:name="P608" style:parent-style-name="Heading3" style:family="paragraph">
      <style:paragraph-properties fo:margin-top="0in" fo:text-indent="0.5in"/>
    </style:style>
    <style:style style:name="T609" style:parent-style-name="DefaultParagraphFont" style:family="text">
      <style:text-properties fo:font-size="11pt" style:font-size-asian="11pt"/>
    </style:style>
    <style:style style:name="T610" style:parent-style-name="CommentReference" style:family="text">
      <style:text-properties text:display="none" fo:font-size="11pt" style:font-size-asian="11pt"/>
    </style:style>
    <style:style style:name="T611" style:parent-style-name="DefaultParagraphFont" style:family="text">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2"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2"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text-properties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Heading4" style:family="paragraph">
      <style:paragraph-properties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Heading3" style:family="paragraph">
      <style:paragraph-properties fo:margin-top="0in" fo:text-indent="0.5in"/>
      <style:text-properties fo:font-size="11pt" style:font-size-asian="11pt"/>
    </style:style>
    <style:style style:name="P679" style:parent-style-name="Heading2"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4" style:family="paragraph">
      <style:paragraph-properties fo:text-indent="0.5in"/>
      <style:text-properties fo:font-size="11pt" style:font-size-asian="11pt"/>
    </style:style>
    <style:style style:name="P685" style:parent-style-name="Heading3"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2"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2"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Heading3" style:family="paragraph">
      <style:paragraph-properties fo:margin-top="0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2"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2"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PlainText" style:family="paragraph">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2"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2" style:family="paragraph">
      <style:paragraph-properties fo:margin-top="0in" fo:text-indent="0.5in"/>
      <style:text-properties fo:font-size="11pt" style:font-size-asian="11pt"/>
    </style:style>
    <style:style style:name="P799" style:parent-style-name="Tekstas" style:family="paragraph">
      <style:text-properties fo:font-size="11pt" style:font-size-asian="11pt"/>
    </style:style>
    <style:style style:name="P800" style:parent-style-name="Tekstas" style:family="paragraph">
      <style:text-properties fo:font-size="11pt" style:font-size-asian="11pt"/>
    </style:style>
    <style:style style:name="P801" style:parent-style-name="Heading2"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2" style:family="paragraph">
      <style:paragraph-properties fo:margin-top="0in" fo:text-indent="0.5in"/>
      <style:text-properties style:font-weight-complex="bold" fo:font-size="11pt" style:font-size-asian="11pt"/>
    </style:style>
    <style:style style:name="P810" style:parent-style-name="Heading3" style:family="paragraph">
      <style:paragraph-properties fo:margin-top="0in" fo:text-indent="0.5in"/>
    </style:style>
    <style:style style:name="T811" style:parent-style-name="DefaultParagraphFont" style:family="text">
      <style:text-properties style:font-name-asian="Arial Unicode MS" fo:font-size="11pt" style:font-size-asian="11pt"/>
    </style:style>
    <style:style style:name="T812" style:parent-style-name="DefaultParagraphFont" style:family="text">
      <style:text-properties style:font-name-asian="Arial Unicode MS" fo:font-size="11pt" style:font-size-asian="11pt"/>
    </style:style>
    <style:style style:name="P813" style:parent-style-name="Normal" style:family="paragraph">
      <style:paragraph-properties fo:text-align="justify" fo:text-indent="0.5in"/>
      <style:text-properties style:font-name-asian="Arial Unicode M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Heading4" style:family="paragraph">
      <style:paragraph-properties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4" style:family="paragraph">
      <style:paragraph-properties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4" style:family="paragraph">
      <style:paragraph-properties fo:text-indent="0.5in"/>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PlainText" style:family="paragraph">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Heading3" style:family="paragraph">
      <style:paragraph-properties fo:margin-top="0in" fo:text-indent="0.5in"/>
      <style:text-properties fo:font-size="11pt" style:font-size-asian="11pt"/>
    </style:style>
    <style:style style:name="P846" style:parent-style-name="Heading2"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4" style:family="paragraph">
      <style:paragraph-properties fo:text-indent="0.5in"/>
      <style:text-properties fo:font-size="11pt" style:font-size-asian="11pt"/>
    </style:style>
    <style:style style:name="P852" style:parent-style-name="Heading4" style:family="paragraph">
      <style:paragraph-properties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PlainText" style:family="paragraph">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Heading4" style:family="paragraph">
      <style:paragraph-properties fo:text-indent="0.5in"/>
      <style:text-properties fo:font-size="11pt" style:font-size-asian="11pt"/>
    </style:style>
    <style:style style:name="P873" style:parent-style-name="Heading2"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Heading2" style:family="paragraph">
      <style:paragraph-properties fo:margin-top="0in" fo:text-indent="0.4923in"/>
      <style:text-properties fo:font-size="11pt" style:font-size-asian="11pt"/>
    </style:style>
    <style:style style:name="P893" style:parent-style-name="Heading2" style:family="paragraph">
      <style:paragraph-properties fo:margin-top="0in" fo:text-indent="1.477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Tekstas" style:family="paragraph">
      <style:text-properties fo:font-size="11pt" style:font-size-asian="11pt"/>
    </style:style>
    <style:style style:name="P900" style:parent-style-name="Heading2"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1" style:family="paragraph">
      <style:paragraph-properties fo:margin-top="0in" fo:margin-bottom="0in"/>
      <style:text-properties fo:font-weight="bold" style:font-weight-asian="bold" fo:font-size="11pt" style:font-size-asian="11pt"/>
    </style:style>
    <style:style style:name="P913" style:parent-style-name="Header" style:family="paragraph">
      <style:text-properties fo:font-size="11pt" style:font-size-asian="11pt"/>
    </style:style>
    <style:style style:name="P914" style:parent-style-name="Heading2"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2" style:family="paragraph">
      <style:paragraph-properties fo:margin-top="0in" fo:text-indent="0.5in"/>
      <style:text-properties fo:color="#000000"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3" style:family="paragraph">
      <style:paragraph-properties fo:margin-top="0in" fo:text-indent="0.5in"/>
      <style:text-properties fo:font-size="11pt" style:font-size-asian="11pt"/>
    </style:style>
    <style:style style:name="P925" style:parent-style-name="Heading1" style:list-style-name="LFO2" style:family="paragraph">
      <style:paragraph-properties fo:margin-top="0in" fo:margin-bottom="0in"/>
      <style:text-properties fo:font-weight="bold" style:font-weight-asian="bold" fo:font-size="11pt" style:font-size-asian="11pt"/>
    </style:style>
    <style:style style:name="P926" style:parent-style-name="Header" style:family="paragraph">
      <style:text-properties fo:font-size="11pt" style:font-size-asian="11pt"/>
    </style:style>
    <style:style style:name="P927" style:parent-style-name="Heading2"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2"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PlainText" style:family="paragraph">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Heading2" style:family="paragraph">
      <style:paragraph-properties fo:margin-top="0in" fo:text-indent="0.5in"/>
      <style:text-properties fo:font-size="11pt" style:font-size-asian="11pt"/>
    </style:style>
    <style:style style:name="P948" style:parent-style-name="Heading2"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4" style:family="paragraph">
      <style:paragraph-properties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2" style:family="paragraph">
      <style:paragraph-properties fo:margin-top="0in" fo:text-indent="0.5in"/>
      <style:text-properties fo:font-size="11pt" style:font-size-asian="11pt"/>
    </style:style>
    <style:style style:name="P959" style:parent-style-name="Heading2"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text-properties fo:font-size="11pt" style:font-size-asian="11pt"/>
    </style:style>
    <style:style style:name="P971" style:parent-style-name="Heading4" style:family="paragraph">
      <style:paragraph-properties fo:text-indent="0.5in"/>
      <style:text-properties fo:font-size="11pt" style:font-size-asian="11pt"/>
    </style:style>
    <style:style style:name="P972" style:parent-style-name="Heading4" style:family="paragraph">
      <style:paragraph-properties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Heading4" style:family="paragraph">
      <style:paragraph-properties fo:text-indent="0.5in"/>
    </style:style>
    <style:style style:name="T976" style:parent-style-name="DefaultParagraphFont" style:family="text">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1" style:list-style-name="LFO2" style:family="paragraph">
      <style:paragraph-properties fo:margin-top="0in" fo:margin-bottom="0in"/>
      <style:text-properties fo:font-weight="bold" style:font-weight-asian="bold" fo:font-size="11pt" style:font-size-asian="11pt"/>
    </style:style>
    <style:style style:name="P979" style:parent-style-name="Heading1" style:list-style-name="LFO2" style:family="paragraph">
      <style:paragraph-properties fo:margin-top="0in" fo:margin-bottom="0in"/>
      <style:text-properties fo:font-weight="bold" style:font-weight-asian="bold" fo:font-size="11pt" style:font-size-asian="11pt"/>
    </style:style>
    <style:style style:name="P980" style:parent-style-name="Header" style:family="paragraph">
      <style:text-properties fo:font-size="11pt" style:font-size-asian="11pt"/>
    </style:style>
    <style:style style:name="P981" style:parent-style-name="Heading2" style:family="paragraph">
      <style:paragraph-properties fo:margin-top="0in" fo:text-indent="0.5in"/>
      <style:text-properties fo:font-size="11pt" style:font-size-asian="11pt"/>
    </style:style>
    <style:style style:name="P982" style:parent-style-name="Tekstas" style:family="paragraph">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4" style:family="paragraph">
      <style:paragraph-properties fo:text-indent="0.5in"/>
      <style:text-properties fo:font-size="11pt" style:font-size-asian="11pt"/>
    </style:style>
    <style:style style:name="P991" style:parent-style-name="Heading4" style:family="paragraph">
      <style:paragraph-properties fo:text-indent="0.5in"/>
      <style:text-properties fo:font-size="11pt" style:font-size-asian="11pt"/>
    </style:style>
    <style:style style:name="P992" style:parent-style-name="Heading2" style:family="paragraph">
      <style:paragraph-properties fo:margin-top="0in" fo:text-indent="0.5in"/>
      <style:text-properties fo:font-size="11pt" style:font-size-asian="11pt"/>
    </style:style>
    <style:style style:name="P993" style:parent-style-name="Heading3" style:family="paragraph">
      <style:paragraph-properties fo:margin-top="0in"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4" style:family="paragraph">
      <style:paragraph-properties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4" style:family="paragraph">
      <style:paragraph-properties fo:text-indent="0.5in"/>
      <style:text-properties fo:font-size="11pt" style:font-size-asian="11pt"/>
    </style:style>
    <style:style style:name="P1000" style:parent-style-name="Heading4" style:family="paragraph">
      <style:paragraph-properties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2"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3" style:family="paragraph">
      <style:paragraph-properties fo:margin-top="0in" fo:text-indent="0.5in"/>
      <style:text-properties fo:font-size="11pt" style:font-size-asian="11pt"/>
    </style:style>
    <style:style style:name="P1023" style:parent-style-name="Heading4" style:family="paragraph">
      <style:paragraph-properties fo:text-indent="0.5in"/>
      <style:text-properties fo:font-size="11pt" style:font-size-asian="11pt"/>
    </style:style>
    <style:style style:name="P1024" style:parent-style-name="Heading4" style:family="paragraph">
      <style:paragraph-properties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PlainText" style:family="paragraph">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Heading3" style:family="paragraph">
      <style:paragraph-properties fo:margin-top="0in" fo:text-indent="0.5in"/>
      <style:text-properties fo:font-size="11pt" style:font-size-asian="11pt"/>
    </style:style>
    <style:style style:name="P1031" style:parent-style-name="Heading2" style:family="paragraph">
      <style:paragraph-properties fo:margin-top="0in" fo:text-indent="0.5in"/>
      <style:text-properties fo:font-size="11pt" style:font-size-asian="11pt"/>
    </style:style>
    <style:style style:name="P1032" style:parent-style-name="Heading3" style:family="paragraph">
      <style:paragraph-properties fo:margin-top="0in"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3" style:family="paragraph">
      <style:paragraph-properties fo:margin-top="0in" fo:text-indent="0.5in"/>
      <style:text-properties fo:font-size="11pt" style:font-size-asian="11pt"/>
    </style:style>
    <style:style style:name="P1038" style:parent-style-name="Tekstas" style:family="paragraph">
      <style:text-properties fo:font-size="11pt" style:font-size-asian="11pt"/>
    </style:style>
    <style:style style:name="P1039" style:parent-style-name="Heading2"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text-properties fo:font-size="11pt" style:font-size-asian="11pt"/>
    </style:style>
    <style:style style:name="P1042" style:parent-style-name="Heading3" style:family="paragraph">
      <style:paragraph-properties fo:margin-top="0in" fo:text-indent="0.5in"/>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fo:text-indent="0.5in"/>
      <style:text-properties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4923in"/>
      <style:text-properties fo:font-size="11pt" style:font-size-asian="11pt"/>
    </style:style>
    <style:style style:name="P1056" style:parent-style-name="Heading2" style:family="paragraph">
      <style:paragraph-properties fo:margin-top="0in" fo:text-indent="1.3784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2"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3"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2"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1" style:list-style-name="LFO2" style:family="paragraph">
      <style:paragraph-properties fo:margin-top="0in" fo:margin-bottom="0in"/>
      <style:text-properties fo:font-weight="bold" style:font-weight-asian="bold" fo:font-size="11pt" style:font-size-asian="11pt"/>
    </style:style>
    <style:style style:name="P1081" style:parent-style-name="Header" style:family="paragraph">
      <style:text-properties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Tekstas" style:family="paragraph">
      <style:text-properties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Tekstas" style:family="paragraph">
      <style:text-properties fo:font-size="11pt" style:font-size-asian="11pt"/>
    </style:style>
    <style:style style:name="P1090" style:parent-style-name="Heading2"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Heading3" style:family="paragraph">
      <style:paragraph-properties fo:margin-top="0in" fo:text-indent="0.5in"/>
      <style:text-properties fo:font-size="11pt" style:font-size-asian="11pt"/>
    </style:style>
    <style:style style:name="P1105" style:parent-style-name="Heading2"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1" style:list-style-name="LFO1" style:family="paragraph">
      <style:paragraph-properties fo:margin-top="0in" fo:margin-bottom="0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style:font-name-asian="MS Mincho"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Header" style:family="paragraph">
      <style:text-properties fo:font-size="11pt" style:font-size-asian="11pt"/>
    </style:style>
    <style:style style:name="P1127" style:parent-style-name="Heading2" style:family="paragraph">
      <style:paragraph-properties fo:margin-top="0in"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ize="11pt" style:font-size-asian="11pt"/>
    </style:style>
    <style:style style:name="P1131" style:parent-style-name="Heading2" style:family="paragraph">
      <style:paragraph-properties fo:margin-top="0in" fo:text-indent="1.3784in"/>
    </style:style>
    <style:style style:name="T1132" style:parent-style-name="DefaultParagraphFont" style:family="text">
      <style:text-properties style:font-name-asian="MS Mincho" fo:font-size="11pt" style:font-size-asian="11pt"/>
    </style:style>
    <style:style style:name="T1133" style:parent-style-name="DefaultParagraphFont" style:family="text">
      <style:text-properties fo:font-size="11pt" style:font-size-asian="11pt"/>
    </style:style>
    <style:style style:name="P1134" style:parent-style-name="Heading3" style:family="paragraph">
      <style:paragraph-properties fo:margin-top="0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ize="11pt" style:font-size-asian="11pt"/>
    </style:style>
    <style:style style:name="T1138" style:parent-style-name="DefaultParagraphFont" style:family="text">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3"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ize="11pt" style:font-size-asian="11pt"/>
    </style:style>
    <style:style style:name="T1146" style:parent-style-name="DefaultParagraphFont" style:family="text">
      <style:text-properties fo:font-size="11pt" style:font-size-asian="11pt"/>
    </style:style>
    <style:style style:name="P1147" style:parent-style-name="Heading4" style:family="paragraph">
      <style:paragraph-properties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asian="Arial Unicode MS" fo:font-size="11pt" style:font-size-asian="11pt"/>
    </style:style>
    <style:style style:name="P1157" style:parent-style-name="Heading4" style:family="paragraph">
      <style:paragraph-properties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Arial Unicode MS" fo:font-size="11pt" style:font-size-asian="11pt"/>
    </style:style>
    <style:style style:name="T1160" style:parent-style-name="DefaultParagraphFont" style:family="text">
      <style:text-properties fo:font-size="11pt" style:font-size-asian="11pt"/>
    </style:style>
    <style:style style:name="P1161" style:parent-style-name="Heading4" style:family="paragraph">
      <style:paragraph-properties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PlainText" style:family="paragraph">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Heading4" style:family="paragraph">
      <style:paragraph-properties fo:text-indent="0.5in"/>
      <style:text-properties fo:font-size="11pt" style:font-size-asian="11pt"/>
    </style:style>
    <style:style style:name="P1173" style:parent-style-name="Heading2" style:family="paragraph">
      <style:paragraph-properties fo:margin-top="0in"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ize="11pt" style:font-size-asian="11pt"/>
    </style:style>
    <style:style style:name="P1177" style:parent-style-name="Heading2" style:family="paragraph">
      <style:paragraph-properties fo:margin-top="0in" fo:margin-left="1in" fo:text-indent="0.5in">
        <style:tab-stops/>
      </style:paragraph-properties>
    </style:style>
    <style:style style:name="T1178" style:parent-style-name="DefaultParagraphFont" style:family="text">
      <style:text-properties style:font-name-asian="MS Mincho" fo:font-size="11pt" style:font-size-asian="11pt"/>
    </style:style>
    <style:style style:name="T1179" style:parent-style-name="DefaultParagraphFont" style:family="text">
      <style:text-properties fo:font-size="11pt" style:font-size-asian="11pt"/>
    </style:style>
    <style:style style:name="P1180" style:parent-style-name="Heading3" style:family="paragraph">
      <style:paragraph-properties fo:margin-top="0in" fo:text-indent="0.5in"/>
    </style:style>
    <style:style style:name="T1181" style:parent-style-name="DefaultParagraphFont" style:family="text">
      <style:text-properties style:font-name-asian="MS Mincho"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Heading3" style:family="paragraph">
      <style:paragraph-properties fo:margin-top="0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text-properties fo:font-size="11pt" style:font-size-asian="11pt"/>
    </style:style>
    <style:style style:name="P1193" style:parent-style-name="Heading2" style:family="paragraph">
      <style:paragraph-properties fo:margin-top="0in" fo:text-indent="0.4923in"/>
      <style:text-properties fo:font-size="11pt" style:font-size-asian="11pt"/>
    </style:style>
    <style:style style:name="P1194" style:parent-style-name="Heading2" style:family="paragraph">
      <style:paragraph-properties fo:margin-top="0in" fo:text-indent="1.3784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Heading3" style:family="paragraph">
      <style:paragraph-properties fo:margin-top="0in"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Tekstas" style:family="paragraph">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2" style:family="paragraph">
      <style:paragraph-properties fo:margin-top="0in" fo:text-indent="0.5in"/>
      <style:text-properties fo:font-size="11pt" style:font-size-asian="11pt"/>
    </style:style>
    <style:style style:name="P1256" style:parent-style-name="Heading4" style:family="paragraph">
      <style:paragraph-properties fo:text-indent="0.5in"/>
      <style:text-properties fo:font-size="11pt" style:font-size-asian="11pt"/>
    </style:style>
    <style:style style:name="P1257" style:parent-style-name="Heading4" style:family="paragraph">
      <style:paragraph-properties fo:text-indent="0.5in"/>
      <style:text-properties fo:font-weight="bold" style:font-weight-asian="bold" fo:font-style="italic" style:font-style-asian="italic" fo:font-size="11pt" style:font-size-asian="11pt"/>
    </style:style>
    <style:style style:name="P1258" style:parent-style-name="Heading2" style:family="paragraph">
      <style:paragraph-properties fo:margin-top="0in" fo:text-indent="0.5in"/>
      <style:text-properties fo:font-size="11pt" style:font-size-asian="11pt"/>
    </style:style>
    <style:style style:name="P1259" style:parent-style-name="Tekstas" style:family="paragraph">
      <style:text-properties fo:font-size="11pt" style:font-size-asian="11pt"/>
    </style:style>
    <style:style style:name="P1260" style:parent-style-name="Tekstas" style:family="paragraph">
      <style:text-properties fo:font-size="11pt" style:font-size-asian="11pt"/>
    </style:style>
    <style:style style:name="P1261" style:parent-style-name="Heading2"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4" style:family="paragraph">
      <style:paragraph-properties fo:text-indent="0.5in"/>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4" style:family="paragraph">
      <style:paragraph-properties fo:text-indent="0.5in"/>
      <style:text-properties fo:font-size="11pt" style:font-size-asian="11pt"/>
    </style:style>
    <style:style style:name="P1279" style:parent-style-name="Heading4" style:family="paragraph">
      <style:paragraph-properties fo:text-indent="0.5in"/>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Normal" style:family="paragraph">
      <style:text-properties fo:font-size="11pt" style:font-size-asian="11pt"/>
    </style:style>
    <style:style style:name="P1282" style:parent-style-name="Heading1" style:list-style-name="LFO2" style:family="paragraph">
      <style:paragraph-properties fo:margin-top="0in" fo:margin-bottom="0in"/>
      <style:text-properties fo:font-weight="bold" style:font-weight-asian="bold" fo:font-size="11pt" style:font-size-asian="11pt"/>
    </style:style>
    <style:style style:name="P1283" style:parent-style-name="Header" style:family="paragraph">
      <style:text-properties fo:font-size="11pt" style:font-size-asian="11pt"/>
    </style:style>
    <style:style style:name="P1284" style:parent-style-name="Heading2"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style:font-name-asian="MS Mincho"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style:font-weight-complex="bold" fo:font-size="11pt" style:font-size-asian="11pt"/>
    </style:style>
    <style:style style:name="T1293" style:parent-style-name="DefaultParagraphFont" style:family="text">
      <style:text-properties style:font-name-asian="MS Mincho" fo:font-size="11pt" style:font-size-asian="11pt"/>
    </style:style>
    <style:style style:name="T1294" style:parent-style-name="DefaultParagraphFont" style:family="text">
      <style:text-properties style:font-name-asian="MS Mincho"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Heading3" style:family="paragraph">
      <style:paragraph-properties fo:margin-top="0in" fo:text-indent="0.5in"/>
      <style:text-properties fo:font-size="11pt" style:font-size-asian="11pt"/>
    </style:style>
    <style:style style:name="P1300" style:parent-style-name="Heading2" style:family="paragraph">
      <style:paragraph-properties fo:margin-top="0in"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4" style:family="paragraph">
      <style:paragraph-properties fo:text-indent="0.5in"/>
      <style:text-properties fo:font-size="11pt" style:font-size-asian="11pt"/>
    </style:style>
    <style:style style:name="P1311" style:parent-style-name="Heading4" style:family="paragraph">
      <style:paragraph-properties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Heading4" style:family="paragraph">
      <style:paragraph-properties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Tekstas" style:family="paragraph">
      <style:text-properties fo:font-size="11pt" style:font-size-asian="11pt"/>
    </style:style>
    <style:style style:name="P1353" style:parent-style-name="Heading2" style:family="paragraph">
      <style:paragraph-properties fo:margin-top="0in" fo:text-indent="0.4923in"/>
      <style:text-properties fo:font-size="11pt" style:font-size-asian="11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text-properties fo:font-size="11pt" style:font-size-asian="11pt"/>
    </style:style>
    <style:style style:name="P1356" style:parent-style-name="Heading3" style:family="paragraph">
      <style:paragraph-properties fo:margin-top="0in" fo:text-indent="0.5in"/>
      <style:text-properties fo:font-size="11pt" style:font-size-asian="11pt"/>
    </style:style>
    <style:style style:name="P1357" style:parent-style-name="Heading3" style:family="paragraph">
      <style:paragraph-properties fo:margin-top="0in" fo:text-indent="0.5in"/>
      <style:text-properties fo:font-size="11pt" style:font-size-asian="11pt"/>
    </style:style>
    <style:style style:name="P1358" style:parent-style-name="Heading3" style:family="paragraph">
      <style:paragraph-properties fo:margin-top="0in"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PlainText" style:family="paragraph">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Heading4"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Tekstas" style:family="paragraph">
      <style:text-properties fo:font-size="11pt" style:font-size-asian="11pt"/>
    </style:style>
    <style:style style:name="P1371" style:parent-style-name="Tekstas" style:family="paragraph">
      <style:text-properties fo:font-size="11pt" style:font-size-asian="11pt"/>
    </style:style>
    <style:style style:name="P1372" style:parent-style-name="Heading2" style:family="paragraph">
      <style:paragraph-properties fo:margin-top="0in" fo:text-indent="0.5in"/>
      <style:text-properties fo:font-size="11pt" style:font-size-asian="11pt"/>
    </style:style>
    <style:style style:name="P1373" style:parent-style-name="Tekstas" style:family="paragraph">
      <style:text-properties fo:font-size="11pt" style:font-size-asian="11pt"/>
    </style:style>
    <style:style style:name="P1374" style:parent-style-name="Tekstas" style:family="paragraph">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3" style:family="paragraph">
      <style:paragraph-properties fo:margin-top="0in"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Heading3" style:family="paragraph">
      <style:paragraph-properties fo:margin-top="0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Tekstas" style:family="paragraph">
      <style:text-properties fo:font-size="11pt" style:font-size-asian="11pt"/>
    </style:style>
    <style:style style:name="P1410" style:parent-style-name="Tekstas" style:family="paragraph">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PlainText" style:family="paragraph">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Heading3" style:family="paragraph">
      <style:paragraph-properties fo:margin-top="0in" fo:text-indent="0.5in"/>
      <style:text-properties fo:font-size="11pt" style:font-size-asian="11pt"/>
    </style:style>
    <style:style style:name="P1426" style:parent-style-name="Heading2" style:family="paragraph">
      <style:paragraph-properties fo:margin-top="0in" fo:text-indent="0.4923in"/>
      <style:text-properties fo:font-size="11pt" style:font-size-asian="11pt"/>
    </style:style>
    <style:style style:name="P1427" style:parent-style-name="Heading2" style:family="paragraph">
      <style:paragraph-properties fo:margin-top="0in" fo:margin-left="1in" fo:text-indent="0.5in">
        <style:tab-stops/>
      </style:paragraph-properties>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4" style:family="paragraph">
      <style:paragraph-properties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2" style:family="paragraph">
      <style:paragraph-properties fo:margin-top="0in" fo:text-indent="0.3937in"/>
      <style:text-properties fo:font-size="11pt" style:font-size-asian="11pt"/>
    </style:style>
    <style:style style:name="P1450" style:parent-style-name="Heading2" style:family="paragraph">
      <style:paragraph-properties fo:margin-top="0in" fo:text-indent="1.3784in"/>
      <style:text-properties fo:font-size="11pt" style:font-size-asian="11pt"/>
    </style:style>
    <style:style style:name="P1451" style:parent-style-name="Tekstas" style:family="paragraph">
      <style:text-properties fo:font-size="11pt" style:font-size-asian="11pt"/>
    </style:style>
    <style:style style:name="P1452" style:parent-style-name="Tekstas" style:family="paragraph">
      <style:text-properties fo:font-size="11pt" style:font-size-asian="11pt"/>
    </style:style>
    <style:style style:name="P1453" style:parent-style-name="Heading2" style:family="paragraph">
      <style:paragraph-properties fo:margin-top="0in" fo:text-indent="0.4923in"/>
      <style:text-properties fo:font-size="11pt" style:font-size-asian="11pt"/>
    </style:style>
    <style:style style:name="P1454" style:parent-style-name="Heading2" style:family="paragraph">
      <style:paragraph-properties fo:margin-top="0in" fo:margin-left="1in" fo:text-indent="0.5in">
        <style:tab-stops/>
      </style:paragraph-properties>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PlainText" style:family="paragraph">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Heading3" style:family="paragraph">
      <style:paragraph-properties fo:margin-top="0in" fo:text-indent="0.5in"/>
      <style:text-properties fo:font-size="11pt" style:font-size-asian="11pt"/>
    </style:style>
    <style:style style:name="P1466" style:parent-style-name="Normal" style:family="paragraph">
      <style:paragraph-properties fo:text-align="justify" fo:text-indent="0.5in"/>
      <style:text-properties fo:font-weight="bold" style:font-weight-asian="bold" fo:font-size="11pt" style:font-size-asian="11pt"/>
    </style:style>
    <style:style style:name="P1467" style:parent-style-name="Tekstas" style:family="paragraph">
      <style:text-properties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74" style:parent-style-name="Heading1" style:list-style-name="LFO2" style:family="paragraph">
      <style:paragraph-properties fo:margin-top="0in" fo:margin-bottom="0in"/>
      <style:text-properties fo:font-weight="bold" style:font-weight-asian="bold" fo:font-size="11pt" style:font-size-asian="11pt"/>
    </style:style>
    <style:style style:name="P1475" style:parent-style-name="Header" style:family="paragraph">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Tekstas" style:family="paragraph">
      <style:text-properties fo:font-size="11pt" style:font-size-asian="11pt"/>
    </style:style>
    <style:style style:name="P1478" style:parent-style-name="Heading4" style:family="paragraph">
      <style:paragraph-properties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font-size="11pt" style:font-size-asian="11pt"/>
    </style:style>
    <style:style style:name="P1485" style:parent-style-name="Heading4" style:family="paragraph">
      <style:paragraph-properties fo:text-indent="0.5in"/>
      <style:text-properties fo:font-size="11pt" style:font-size-asian="11pt"/>
    </style:style>
    <style:style style:name="P1486" style:parent-style-name="Heading4" style:family="paragraph">
      <style:paragraph-properties fo:text-indent="0.5in"/>
      <style:text-properties fo:font-size="11pt" style:font-size-asian="11pt"/>
    </style:style>
    <style:style style:name="P1487" style:parent-style-name="Heading4" style:family="paragraph">
      <style:paragraph-properties fo:text-indent="0.5in"/>
      <style:text-properties fo:font-size="11pt" style:font-size-asian="11pt"/>
    </style:style>
    <style:style style:name="P1488" style:parent-style-name="Heading4" style:family="paragraph">
      <style:paragraph-properties fo:text-indent="0.5in"/>
      <style:text-properties fo:font-size="11pt" style:font-size-asian="11pt"/>
    </style:style>
    <style:style style:name="P1489" style:parent-style-name="Heading4" style:family="paragraph">
      <style:paragraph-properties fo:text-indent="0.5in"/>
      <style:text-properties fo:font-size="11pt" style:font-size-asian="11pt"/>
    </style:style>
    <style:style style:name="P1490" style:parent-style-name="Heading4" style:family="paragraph">
      <style:paragraph-properties fo:text-indent="0.5in"/>
      <style:text-properties fo:font-size="11pt" style:font-size-asian="11pt"/>
    </style:style>
    <style:style style:name="P1491" style:parent-style-name="Heading4" style:family="paragraph">
      <style:paragraph-properties fo:text-indent="0.5in"/>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text-properties fo:font-size="11pt" style:font-size-asian="11pt"/>
    </style:style>
    <style:style style:name="P1496" style:parent-style-name="Heading4" style:family="paragraph">
      <style:paragraph-properties fo:text-indent="0.5in"/>
      <style:text-properties fo:font-size="11pt" style:font-size-asian="11pt"/>
    </style:style>
    <style:style style:name="P1497" style:parent-style-name="Heading4" style:family="paragraph">
      <style:paragraph-properties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4" style:family="paragraph">
      <style:paragraph-properties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2" style:family="paragraph">
      <style:paragraph-properties fo:margin-top="0in" fo:text-indent="0.5in"/>
      <style:text-properties fo:font-size="11pt" style:font-size-asian="11pt"/>
    </style:style>
    <style:style style:name="P1502" style:parent-style-name="Tekstas" style:family="paragraph">
      <style:text-properties fo:font-size="11pt" style:font-size-asian="11pt"/>
    </style:style>
    <style:style style:name="P1503" style:parent-style-name="Tekstas" style:family="paragraph">
      <style:text-properties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Tekstas" style:family="paragraph">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2"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PlainText" style:family="paragraph">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Heading3" style:family="paragraph">
      <style:paragraph-properties fo:margin-top="0in" fo:text-indent="0.5in"/>
      <style:text-properties fo:font-size="11pt" style:font-size-asian="11pt"/>
    </style:style>
    <style:style style:name="P1521" style:parent-style-name="Heading1" style:list-style-name="LFO2" style:family="paragraph">
      <style:paragraph-properties fo:margin-top="0in" fo:margin-bottom="0in"/>
      <style:text-properties fo:font-weight="bold" style:font-weight-asian="bold" fo:font-size="11pt" style:font-size-asian="11pt"/>
    </style:style>
    <style:style style:name="P1522" style:parent-style-name="Header" style:family="paragraph">
      <style:text-properties fo:font-size="11pt" style:font-size-asian="11pt"/>
    </style:style>
    <style:style style:name="P1523" style:parent-style-name="Heading2" style:family="paragraph">
      <style:paragraph-properties fo:margin-top="0in" fo:text-indent="0.5in"/>
      <style:text-properties fo:font-size="11pt" style:font-size-asian="11pt"/>
    </style:style>
    <style:style style:name="P1524" style:parent-style-name="Tekstas" style:family="paragraph">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4" style:family="paragraph">
      <style:paragraph-properties fo:text-indent="0.5in"/>
      <style:text-properties fo:font-size="11pt" style:font-size-asian="11pt"/>
    </style:style>
    <style:style style:name="P1527" style:parent-style-name="Heading4" style:family="paragraph">
      <style:paragraph-properties fo:text-indent="0.5in"/>
      <style:text-properties fo:font-size="11pt" style:font-size-asian="11pt"/>
    </style:style>
    <style:style style:name="P1528" style:parent-style-name="Heading2" style:family="paragraph">
      <style:paragraph-properties fo:margin-top="0in" fo:text-indent="0.5in"/>
      <style:text-properties fo:font-size="11pt" style:font-size-asian="11pt"/>
    </style:style>
    <style:style style:name="P1529" style:parent-style-name="Heading3" style:family="paragraph">
      <style:paragraph-properties fo:margin-top="0in" fo:text-indent="0.5in"/>
      <style:text-properties fo:font-size="11pt" style:font-size-asian="11pt"/>
    </style:style>
    <style:style style:name="P1530" style:parent-style-name="Heading4" style:family="paragraph">
      <style:paragraph-properties fo:text-indent="0.5in"/>
      <style:text-properties fo:font-size="11pt" style:font-size-asian="11pt"/>
    </style:style>
    <style:style style:name="P1531" style:parent-style-name="Heading4" style:family="paragraph">
      <style:paragraph-properties fo:text-indent="0.5in"/>
      <style:text-properties fo:font-size="11pt" style:font-size-asian="11pt"/>
    </style:style>
    <style:style style:name="P1532" style:parent-style-name="Heading4" style:family="paragraph">
      <style:paragraph-properties fo:text-indent="0.5in"/>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3" style:family="paragraph">
      <style:paragraph-properties fo:margin-top="0in" fo:text-indent="0.5in"/>
      <style:text-properties fo:font-size="11pt" style:font-size-asian="11p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2"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2"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2" style:family="paragraph">
      <style:paragraph-properties fo:margin-top="0in" fo:text-indent="0.5in"/>
      <style:text-properties fo:font-size="11pt" style:font-size-asian="11pt"/>
    </style:style>
    <style:style style:name="P1548" style:parent-style-name="Tekstas" style:family="paragraph">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4" style:family="paragraph">
      <style:paragraph-properties fo:text-indent="0.5in"/>
      <style:text-properties fo:font-size="11pt" style:font-size-asian="11pt"/>
    </style:style>
    <style:style style:name="P1553" style:parent-style-name="Heading4" style:family="paragraph">
      <style:paragraph-properties fo:text-indent="0.5in"/>
      <style:text-properties fo:font-size="11pt" style:font-size-asian="11pt"/>
    </style:style>
    <style:style style:name="P1554" style:parent-style-name="Heading4" style:family="paragraph">
      <style:paragraph-properties fo:text-indent="0.5in"/>
      <style:text-properties fo:font-size="11pt" style:font-size-asian="11pt"/>
    </style:style>
    <style:style style:name="P1555" style:parent-style-name="Heading2"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PlainText" style:family="paragraph">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Heading3" style:family="paragraph">
      <style:paragraph-properties fo:margin-top="0in" fo:text-indent="0.5in"/>
      <style:text-properties fo:font-size="11pt" style:font-size-asian="11pt"/>
    </style:style>
    <style:style style:name="P1564" style:parent-style-name="Heading1" style:list-style-name="LFO2" style:family="paragraph">
      <style:paragraph-properties fo:margin-top="0in" fo:margin-bottom="0in"/>
      <style:text-properties fo:font-weight="bold" style:font-weight-asian="bold" fo:font-size="11pt" style:font-size-asian="11pt"/>
    </style:style>
    <style:style style:name="P1565" style:parent-style-name="Header" style:family="paragraph">
      <style:text-properties fo:font-size="11pt" style:font-size-asian="11pt"/>
    </style:style>
    <style:style style:name="P1566" style:parent-style-name="Heading2" style:family="paragraph">
      <style:paragraph-properties fo:margin-top="0in" fo:text-indent="0.5in"/>
      <style:text-properties fo:font-size="11pt" style:font-size-asian="11pt"/>
    </style:style>
    <style:style style:name="P1567" style:parent-style-name="Heading3" style:family="paragraph">
      <style:paragraph-properties fo:margin-top="0in" fo:text-indent="0.5in"/>
      <style:text-properties fo:font-size="11pt" style:font-size-asian="11pt"/>
    </style:style>
    <style:style style:name="P1568" style:parent-style-name="Heading3"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2"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2" style:family="paragraph">
      <style:paragraph-properties fo:margin-top="0in" fo:text-indent="0.5in"/>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4" style:family="paragraph">
      <style:paragraph-properties fo:text-indent="0.5in"/>
      <style:text-properties fo:font-size="11pt" style:font-size-asian="11pt"/>
    </style:style>
    <style:style style:name="P1587" style:parent-style-name="Heading4" style:family="paragraph">
      <style:paragraph-properties fo:text-indent="0.5in"/>
      <style:text-properties fo:font-size="11pt" style:font-size-asian="11pt"/>
    </style:style>
    <style:style style:name="P1588" style:parent-style-name="Heading4" style:family="paragraph">
      <style:paragraph-properties fo:text-indent="0.5in"/>
      <style:text-properties fo:font-size="11pt" style:font-size-asian="11pt"/>
    </style:style>
    <style:style style:name="P1589" style:parent-style-name="Heading4" style:family="paragraph">
      <style:paragraph-properties fo:text-indent="0.5in"/>
      <style:text-properties fo:font-size="11pt" style:font-size-asian="11pt"/>
    </style:style>
    <style:style style:name="P1590" style:parent-style-name="Heading4" style:family="paragraph">
      <style:paragraph-properties fo:text-indent="0.5in"/>
      <style:text-properties fo:font-size="11pt" style:font-size-asian="11pt"/>
    </style:style>
    <style:style style:name="P1591" style:parent-style-name="Heading2"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2" style:family="paragraph">
      <style:paragraph-properties fo:margin-top="0in" fo:text-indent="0.5in"/>
      <style:text-properties fo:font-size="11pt" style:font-size-asian="11pt"/>
    </style:style>
    <style:style style:name="P1596" style:parent-style-name="Tekstas" style:family="paragraph">
      <style:text-properties fo:font-size="11pt" style:font-size-asian="11pt"/>
    </style:style>
    <style:style style:name="P1597" style:parent-style-name="Heading4" style:family="paragraph">
      <style:paragraph-properties fo:text-indent="0.5in"/>
      <style:text-properties fo:font-size="11pt" style:font-size-asian="11pt"/>
    </style:style>
    <style:style style:name="P1598" style:parent-style-name="Heading4" style:family="paragraph">
      <style:paragraph-properties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02" style:parent-style-name="Heading1" style:list-style-name="LFO2" style:family="paragraph">
      <style:paragraph-properties fo:margin-top="0in" fo:margin-bottom="0in"/>
      <style:text-properties fo:font-weight="bold" style:font-weight-asian="bold" fo:font-size="11pt" style:font-size-asian="11pt"/>
    </style:style>
    <style:style style:name="P1603" style:parent-style-name="Header" style:family="paragraph">
      <style:text-properties fo:font-size="11pt" style:font-size-asian="11pt"/>
    </style:style>
    <style:style style:name="P1604" style:parent-style-name="Normal" style:family="paragraph">
      <style:paragraph-properties fo:text-align="justify" fo:text-indent="0.5in"/>
      <style:text-properties fo:font-weight="bold" style:font-weight-asian="bold" fo:font-size="11pt" style:font-size-asian="11pt"/>
    </style:style>
    <style:style style:name="P1605" style:parent-style-name="Tekstas" style:family="paragraph">
      <style:text-properties fo:font-size="11pt" style:font-size-asian="11pt"/>
    </style:style>
    <style:style style:name="P1606" style:parent-style-name="PlainText" style:family="paragraph">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Tekstas" style:family="paragraph">
      <style:text-properties fo:font-size="11pt" style:font-size-asian="11pt"/>
    </style:style>
    <style:style style:name="P1612" style:parent-style-name="Heading2"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PlainText" style:family="paragraph">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Heading2" style:family="paragraph">
      <style:paragraph-properties fo:margin-top="0in" fo:text-indent="0.5in"/>
      <style:text-properties fo:font-size="11pt" style:font-size-asian="11pt"/>
    </style:style>
    <style:style style:name="P1631" style:parent-style-name="Heading2"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Heading1" style:list-style-name="LFO2" style:family="paragraph">
      <style:paragraph-properties fo:margin-top="0in" fo:margin-bottom="0in"/>
      <style:text-properties fo:font-weight="bold" style:font-weight-asian="bold" fo:font-size="11pt" style:font-size-asian="11pt"/>
    </style:style>
    <style:style style:name="P1638" style:parent-style-name="Header" style:family="paragraph">
      <style:text-properties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Tekstas" style:family="paragraph">
      <style:text-properties fo:font-size="11pt" style:font-size-asian="11pt"/>
    </style:style>
    <style:style style:name="P1651" style:parent-style-name="Heading1" style:list-style-name="LFO2" style:family="paragraph">
      <style:paragraph-properties fo:margin-top="0in" fo:margin-bottom="0in"/>
      <style:text-properties fo:font-weight="bold" style:font-weight-asian="bold" fo:font-size="11pt" style:font-size-asian="11pt"/>
    </style:style>
    <style:style style:name="P1652" style:parent-style-name="Header" style:family="paragraph">
      <style:text-properties fo:font-size="11pt" style:font-size-asian="11pt"/>
    </style:style>
    <style:style style:name="P1653" style:parent-style-name="Heading2" style:family="paragraph">
      <style:paragraph-properties fo:margin-top="0in" fo:text-indent="0.4923in"/>
      <style:text-properties fo:font-size="11pt" style:font-size-asian="11pt"/>
    </style:style>
    <style:style style:name="P1654" style:parent-style-name="Heading2" style:family="paragraph">
      <style:paragraph-properties fo:margin-top="0in" fo:text-indent="1.477in"/>
      <style:text-properties fo:font-size="11pt" style:font-size-asian="11pt"/>
    </style:style>
    <style:style style:name="P1655" style:parent-style-name="Tekstas" style:family="paragraph">
      <style:text-properties fo:font-size="11pt" style:font-size-asian="11pt"/>
    </style:style>
    <style:style style:name="P1656" style:parent-style-name="Heading2" style:family="paragraph">
      <style:paragraph-properties fo:margin-top="0in" fo:text-indent="0.5in"/>
      <style:text-properties fo:font-size="11pt" style:font-size-asian="11pt"/>
    </style:style>
    <style:style style:name="P1657" style:parent-style-name="Heading2" style:family="paragraph">
      <style:paragraph-properties fo:margin-top="0in" fo:text-indent="0.5in"/>
      <style:text-properties fo:font-size="11pt" style:font-size-asian="11pt"/>
    </style:style>
    <style:style style:name="P1658" style:parent-style-name="Heading3" style:family="paragraph">
      <style:paragraph-properties fo:margin-top="0in" fo:text-indent="0.5in"/>
      <style:text-properties fo:font-size="11pt" style:font-size-asian="11pt"/>
    </style:style>
    <style:style style:name="P1659" style:parent-style-name="Heading3"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3" style:family="paragraph">
      <style:paragraph-properties fo:margin-top="0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text-properties fo:font-size="11pt" style:font-size-asian="11pt"/>
    </style:style>
    <style:style style:name="P1679" style:parent-style-name="Heading2" style:family="paragraph">
      <style:paragraph-properties fo:margin-top="0in" fo:text-indent="0.5in"/>
      <style:text-properties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text-properties fo:font-size="11pt" style:font-size-asian="11pt"/>
    </style:style>
    <style:style style:name="P1683" style:parent-style-name="Heading3" style:family="paragraph">
      <style:paragraph-properties fo:margin-top="0in" fo:text-indent="0.5in"/>
      <style:text-properties fo:font-size="11pt" style:font-size-asian="11pt"/>
    </style:style>
    <style:style style:name="P1684" style:parent-style-name="Heading2" style:family="paragraph">
      <style:paragraph-properties fo:margin-top="0in" fo:text-indent="0.5in"/>
      <style:text-properties fo:font-size="11pt" style:font-size-asian="11pt"/>
    </style:style>
    <style:style style:name="P1685" style:parent-style-name="Heading2" style:family="paragraph">
      <style:paragraph-properties fo:margin-top="0in" fo:text-indent="0.5in"/>
      <style:text-properties fo:font-size="11pt" style:font-size-asian="11pt"/>
    </style:style>
    <style:style style:name="P1686" style:parent-style-name="Tekstas" style:family="paragraph">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3" style:family="paragraph">
      <style:paragraph-properties fo:margin-top="0in" fo:text-indent="0.5in"/>
      <style:text-properties fo:font-size="11pt" style:font-size-asian="11pt"/>
    </style:style>
    <style:style style:name="P1691" style:parent-style-name="Heading4" style:family="paragraph">
      <style:paragraph-properties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3"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style:font-name-asian="MS Mincho"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MS Mincho"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ize="11pt" style:font-size-asian="11pt"/>
    </style:style>
    <style:style style:name="T1702" style:parent-style-name="DefaultParagraphFont" style:family="text">
      <style:text-properties style:font-name-asian="MS Mincho"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Tekstas" style:family="paragraph">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3" style:family="paragraph">
      <style:paragraph-properties fo:margin-top="0in" fo:text-indent="0.5in"/>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2" style:family="paragraph">
      <style:paragraph-properties fo:margin-top="0in" fo:text-indent="0.4923in"/>
      <style:text-properties fo:font-size="11pt" style:font-size-asian="11pt"/>
    </style:style>
    <style:style style:name="P1725" style:parent-style-name="Heading2" style:family="paragraph">
      <style:paragraph-properties fo:margin-top="0in" fo:text-indent="1.477in"/>
      <style:text-properties fo:font-size="11pt" style:font-size-asian="11pt"/>
    </style:style>
    <style:style style:name="P1726" style:parent-style-name="Heading3"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Tekstas" style:family="paragraph">
      <style:text-properties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Tekstas" style:family="paragraph">
      <style:paragraph-properties fo:text-indent="0in"/>
      <style:text-properties fo:font-size="11pt" style:font-size-asian="11pt"/>
    </style:style>
    <style:style style:name="P1735" style:parent-style-name="Tekstas" style:family="paragraph">
      <style:paragraph-properties fo:text-indent="0in"/>
      <style:text-properties fo:font-size="11pt" style:font-size-asian="11pt"/>
    </style:style>
    <style:style style:name="P1736" style:parent-style-name="Tekstas" style:family="paragraph">
      <style:paragraph-properties fo:text-indent="0in"/>
      <style:text-properties fo:font-size="11pt" style:font-size-asian="11pt"/>
    </style:style>
    <style:style style:name="P1737" style:parent-style-name="Header" style:family="paragraph">
      <style:paragraph-properties>
        <style:tab-stops/>
      </style:paragraph-properties>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paragraph-properties fo:text-align="center"/>
      <style:text-properties fo:font-weight="bold" style:font-weight-asian="bold" fo:font-size="11pt" style:font-size-asian="11pt"/>
    </style:style>
    <style:style style:name="P1743" style:parent-style-name="Normal" style:family="paragraph">
      <style:paragraph-properties fo:text-align="center"/>
      <style:text-properties fo:font-weight="bold" style:font-weight-asian="bold" fo:font-size="11pt" style:font-size-asian="11pt"/>
    </style:style>
    <style:style style:name="P1744" style:parent-style-name="Normal" style:family="paragraph">
      <style:paragraph-properties fo:text-align="center"/>
      <style:text-properties fo:font-weight="bold" style:font-weight-asian="bold" fo:font-size="11pt" style:font-size-asian="11pt"/>
    </style:style>
    <style:style style:name="TableColumn1746" style:family="table-column">
      <style:table-column-properties style:column-width="0.825in" style:use-optimal-column-width="false"/>
    </style:style>
    <style:style style:name="TableColumn1747" style:family="table-column">
      <style:table-column-properties style:column-width="0.6875in" style:use-optimal-column-width="false"/>
    </style:style>
    <style:style style:name="TableColumn1748" style:family="table-column">
      <style:table-column-properties style:column-width="1in" style:use-optimal-column-width="false"/>
    </style:style>
    <style:style style:name="TableColumn1749" style:family="table-column">
      <style:table-column-properties style:column-width="3.75in" style:use-optimal-column-width="false"/>
    </style:style>
    <style:style style:name="Table1745" style:family="table">
      <style:table-properties style:width="6.2625in" fo:margin-left="0in" table:align="lef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style:writing-mode="lr-tb"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104in solid #000000" style:writing-mode="lr-tb"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104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style:writing-mode="lr-tb" fo:padding-top="0in" fo:padding-left="0.075in" fo:padding-bottom="0in" fo:padding-right="0.075in"/>
    </style:style>
    <style:style style:name="TableRow1808" style:family="table-row">
      <style:table-row-properties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104in solid #000000" style:writing-mode="lr-tb" fo:padding-top="0in" fo:padding-left="0.075in" fo:padding-bottom="0in" fo:padding-right="0.075in"/>
    </style:style>
    <style:style style:name="P1816" style:parent-style-name="Header" style:family="paragraph">
      <style:paragraph-properties>
        <style:tab-stops/>
      </style:paragraph-properties>
    </style:style>
    <style:style style:name="TableRow1817" style:family="table-row">
      <style:table-row-properties style:use-optimal-row-height="false"/>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style:writing-mode="lr-tb" fo:padding-top="0in" fo:padding-left="0.075in" fo:padding-bottom="0in" fo:padding-right="0.075in"/>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style:writing-mode="lr-tb"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style:writing-mode="lr-tb"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104in solid #000000" style:writing-mode="lr-tb" fo:padding-top="0in" fo:padding-left="0.075in" fo:padding-bottom="0in" fo:padding-right="0.075in"/>
    </style:style>
    <style:style style:name="TableRow1849" style:family="table-row">
      <style:table-row-properties style:use-optimal-row-height="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104in solid #000000" style:writing-mode="lr-tb"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104in solid #000000" style:writing-mode="lr-tb"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style:writing-mode="lr-tb"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104in solid #000000" style:writing-mode="lr-tb"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104in solid #000000" style:writing-mode="lr-tb" fo:padding-top="0in" fo:padding-left="0.075in" fo:padding-bottom="0in" fo:padding-right="0.075in"/>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104in solid #000000" style:writing-mode="lr-tb" fo:padding-top="0in" fo:padding-left="0.075in" fo:padding-bottom="0in" fo:padding-right="0.075in"/>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104in solid #000000" style:writing-mode="lr-tb"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104in solid #000000" style:writing-mode="lr-tb"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104in solid #000000" style:writing-mode="lr-tb" fo:padding-top="0in" fo:padding-left="0.075in" fo:padding-bottom="0in" fo:padding-right="0.075in"/>
    </style:style>
    <style:style style:name="TableRow1921" style:family="table-row">
      <style:table-row-properties style:use-optimal-row-height="false"/>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tyle="italic" style:font-style-asian="italic" fo:font-size="11pt" style:font-size-asian="11pt"/>
    </style:style>
    <style:style style:name="P1962" style:parent-style-name="PlainText" style:family="paragraph">
      <style:text-properties style:font-name="Times New Roman" style:font-name-asian="MS Mincho" fo:font-style="italic" style:font-style-asian="italic" style:font-style-complex="italic"/>
    </style:style>
    <style:style style:name="P1963" style:parent-style-name="PlainText" style:family="paragraph">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fo:font-size="11pt" style:font-size-asian="11pt"/>
    </style:style>
    <style:style style:name="P1969" style:parent-style-name="Normal" style:family="paragraph">
      <style:paragraph-properties fo:text-align="justify" fo:text-indent="0.5in"/>
      <style:text-properties fo:font-size="11pt" style:font-size-asian="11pt"/>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indent="0.5in"/>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75" style:parent-style-name="Normal" style:family="paragraph">
      <style:paragraph-properties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7" style:parent-style-name="Normal" style:family="paragraph">
      <style:paragraph-properties fo:text-align="center" fo:text-indent="0.5in"/>
      <style:text-properties fo:font-weight="bold" style:font-weight-asian="bold" fo:font-size="11pt" style:font-size-asian="11pt"/>
    </style:style>
    <style:style style:name="P1978" style:parent-style-name="Normal" style:family="paragraph">
      <style:paragraph-properties fo:text-align="center"/>
      <style:text-properties fo:font-weight="bold" style:font-weight-asian="bold" fo:font-size="11pt" style:font-size-asian="11pt"/>
    </style:style>
    <style:style style:name="TableColumn1980" style:family="table-column">
      <style:table-column-properties style:column-width="0.7625in" style:use-optimal-column-width="false"/>
    </style:style>
    <style:style style:name="TableColumn1981" style:family="table-column">
      <style:table-column-properties style:column-width="3.625in" style:use-optimal-column-width="false"/>
    </style:style>
    <style:style style:name="TableColumn1982" style:family="table-column">
      <style:table-column-properties style:column-width="1.875in" style:use-optimal-column-width="false"/>
    </style:style>
    <style:style style:name="Table1979" style:family="table">
      <style:table-properties style:width="6.2625in" fo:margin-left="0in" table:align="left"/>
    </style:style>
    <style:style style:name="TableRow1983" style:family="table-row">
      <style:table-row-properties style:use-optimal-row-height="false"/>
    </style:style>
    <style:style style:name="TableCell1984" style:family="table-cell">
      <style:table-cell-properties fo:border="0.0104in solid #000000" style:writing-mode="lr-tb" fo:padding-top="0in" fo:padding-left="0.075in" fo:padding-bottom="0in" fo:padding-right="0.075in"/>
    </style:style>
    <style:style style:name="P1985" style:parent-style-name="NumPar1" style:family="paragraph">
      <style:paragraph-properties fo:text-align="center" fo:margin-top="0in" fo:margin-bottom="0in">
        <style:tab-stops/>
      </style:paragraph-properties>
      <style:text-properties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T1993" style:parent-style-name="DefaultParagraphFont" style:family="text">
      <style:text-properties fo:font-size="11pt" style:font-size-asian="11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Row2001" style:family="table-row">
      <style:table-row-properties style:use-optimal-row-height="false"/>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3.6%"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P2012" style:parent-style-name="Normal" style:family="paragraph">
      <style:paragraph-properties fo:text-align="justify"/>
      <style:text-properties fo:font-size="11pt" style:font-size-asian="11pt"/>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justify"/>
      <style:text-properties fo:font-size="11pt" style:font-size-asian="11pt"/>
    </style:style>
    <style:style style:name="TableRow2030" style:family="table-row">
      <style:table-row-properties style:use-optimal-row-height="false"/>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3.6%"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3.6%"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Row2057" style:family="table-row">
      <style:table-row-properties style:use-optimal-row-height="false"/>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3.6%" fo:font-size="11pt" style:font-size-asian="11pt"/>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style>
    <style:style style:name="TableRow2067" style:family="table-row">
      <style:table-row-properties style:use-optimal-row-height="false"/>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Row2098" style:family="table-row">
      <style:table-row-properties style:use-optimal-row-height="false"/>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P2112" style:parent-style-name="Normal" style:family="paragraph">
      <style:paragraph-properties fo:text-align="justify"/>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Row2120" style:family="table-row">
      <style:table-row-properties style:use-optimal-row-height="false"/>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text-position="super 63.6%"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style:text-position="super 63.6%"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style>
    <style:style style:name="T2143" style:parent-style-name="DefaultParagraphFont" style:family="text">
      <style:text-properties style:text-position="super 63.6%"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text-properties fo:font-weight="bold" style:font-weight-asian="bold" fo:font-size="11pt" style:font-size-asian="11pt"/>
    </style:style>
    <style:style style:name="P2147" style:parent-style-name="Normal" style:family="paragraph">
      <style:paragraph-properties fo:text-align="center"/>
      <style:text-properties fo:font-weight="bold" style:font-weight-asian="bold" fo:font-size="11pt" style:font-size-asian="11pt"/>
    </style:style>
    <style:style style:name="P2148" style:parent-style-name="Normal" style:family="paragraph">
      <style:paragraph-properties fo:text-align="center"/>
      <style:text-properties fo:font-size="11pt" style:font-size-asian="11pt"/>
    </style:style>
    <style:style style:name="TableColumn2150" style:family="table-column">
      <style:table-column-properties style:column-width="0.6986in" style:use-optimal-column-width="false"/>
    </style:style>
    <style:style style:name="TableColumn2151" style:family="table-column">
      <style:table-column-properties style:column-width="3.3138in" style:use-optimal-column-width="false"/>
    </style:style>
    <style:style style:name="TableColumn2152" style:family="table-column">
      <style:table-column-properties style:column-width="1.9375in" style:use-optimal-column-width="false"/>
    </style:style>
    <style:style style:name="TableColumn2153" style:family="table-column">
      <style:table-column-properties style:column-width="0.2687in" style:use-optimal-column-width="false"/>
    </style:style>
    <style:style style:name="Table2149" style:family="table">
      <style:table-properties style:width="6.2187in" fo:margin-left="0in" table:align="left"/>
    </style:style>
    <style:style style:name="TableRow2154" style:family="table-row">
      <style:table-row-properties style:use-optimal-row-height="false"/>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0.0104in solid #000000"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75in" fo:padding-bottom="0in" fo:padding-right="0.075in"/>
    </style:style>
    <style:style style:name="P2166" style:parent-style-name="NumPar1" style:family="paragraph">
      <style:paragraph-properties fo:text-align="center" fo:margin-top="0in" fo:margin-bottom="0in">
        <style:tab-stops/>
      </style:paragraph-properties>
      <style:text-properties fo:font-size="11pt" style:font-size-asian="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top="none" fo:border-left="0.0104in solid #000000" fo:border-bottom="none" fo:border-right="none"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umPar1" style:family="paragraph">
      <style:paragraph-properties fo:margin-top="0in" fo:margin-bottom="0in">
        <style:tab-stops/>
      </style:paragraph-properties>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P2263" style:parent-style-name="Normal" style:family="paragraph">
      <style:text-properties fo:font-size="11pt" style:font-size-asian="11pt"/>
    </style:style>
    <style:style style:name="P2264" style:parent-style-name="PlainText" style:family="paragraph">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paragraph-properties fo:text-indent="0.5in"/>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Tekstas"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BodyTextIndent2" style:family="paragraph">
      <style:text-properties style:font-name="Times New Roman" fo:font-weight="normal" style:font-weight-asian="normal" fo:font-size="11pt" style:font-size-asian="11pt"/>
    </style:style>
    <style:style style:name="P2288" style:parent-style-name="BodyTextIndent" style:family="paragraph">
      <style:text-properties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style:text-properties fo:font-weight="bold" style:font-weight-asian="bold"/>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widows="0" fo:orphans="0" fo:text-align="justify"/>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BodyTextIndent" style:family="paragraph">
      <style:paragraph-properties fo:text-indent="0in"/>
      <style:text-properties fo:font-size="10pt" style:font-size-asian="10pt"/>
    </style:style>
    <style:style style:name="P2335" style:parent-style-name="PlainText" style:family="paragraph">
      <style:paragraph-properties fo:text-align="justify"/>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Hyperlink"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text-properties style:font-name="Times New Roma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tekstas0" style:family="paragraph">
      <style:paragraph-properties fo:text-align="justify"/>
    </style:style>
    <style:style style:name="T2355" style:parent-style-name="DefaultParagraphFont" style:family="text">
      <style:text-properties style:font-name="Times New Roman" style:font-name-complex="Times New Roman" fo:font-size="10pt" style:font-size-asian="10pt" style:font-size-complex="11pt" fo:language="lt" fo:country="LT"/>
    </style:style>
    <style:style style:name="T2356" style:parent-style-name="DefaultParagraphFont" style:family="text">
      <style:text-properties style:font-name="Times New Roman" style:font-name-complex="Times New Roman" fo:font-size="10pt" style:font-size-asian="10pt" style:font-size-complex="11pt" fo:language="lt" fo:country="LT"/>
    </style:style>
    <style:style style:name="T2357" style:parent-style-name="DefaultParagraphFont" style:family="text">
      <style:text-properties style:font-name="Times New Roman" style:font-name-complex="Times New Roman" fo:font-size="10pt" style:font-size-asian="10pt" style:font-size-complex="11pt" fo:language="lt" fo:country="LT"/>
    </style:style>
    <style:style style:name="T2358" style:parent-style-name="DefaultParagraphFont" style:family="text">
      <style:text-properties style:font-name="Times New Roman" style:font-name-complex="Times New Roman" fo:font-size="10pt" style:font-size-asian="10pt" style:font-size-complex="11pt" fo:language="lt" fo:country="LT"/>
    </style:style>
    <style:style style:name="T2359" style:parent-style-name="DefaultParagraphFont" style:family="text">
      <style:text-properties style:font-name="Times New Roman" style:font-name-complex="Times New Roman" fo:font-size="10pt" style:font-size-asian="10pt" style:font-size-complex="11pt" fo:language="lt" fo:country="LT"/>
    </style:style>
    <style:style style:name="T2360" style:parent-style-name="DefaultParagraphFont" style:family="text">
      <style:text-properties style:font-name="Times New Roman" style:font-name-complex="Times New Roman" fo:font-size="10pt" style:font-size-asian="10pt" style:font-size-complex="11pt" fo:language="lt" fo:country="LT"/>
    </style:style>
    <style:style style:name="T2361" style:parent-style-name="DefaultParagraphFont" style:family="text">
      <style:text-properties style:font-name="Times New Roman" style:font-name-complex="Times New Roman" fo:font-size="10pt" style:font-size-asian="10pt" style:font-size-complex="11pt" fo:language="lt" fo:country="LT"/>
    </style:style>
    <style:style style:name="P2362" style:parent-style-name="Tekstas" style:family="paragraph">
      <style:paragraph-properties fo:text-indent="0in"/>
      <style:text-properties fo:font-size="10pt" style:font-size-asian="10pt"/>
    </style:style>
    <style:style style:name="P2363" style:parent-style-name="PlainText" style:family="paragraph">
      <style:text-properties style:font-name="Times New Roman" fo:font-weight="bold" style:font-weight-asian="bold"/>
    </style:style>
    <style:style style:name="P2364" style:parent-style-name="PlainText" style:family="paragraph">
      <style:text-properties style:font-name="Times New Roman"/>
    </style:style>
    <style:style style:name="P2365" style:parent-style-name="PlainText" style:family="paragraph">
      <style:paragraph-properties fo:text-align="justify" fo:text-indent="0.5in"/>
    </style:style>
    <style:style style:name="T2366" style:parent-style-name="DefaultParagraphFont" style:family="text">
      <style:text-properties style:font-name="Times New Roman" fo:font-size="9pt" style:font-size-asian="9pt" style:font-size-complex="9pt"/>
    </style:style>
    <style:style style:name="P2367" style:parent-style-name="PlainText" style:family="paragraph">
      <style:paragraph-properties fo:text-align="justify" fo:text-indent="0.5in"/>
    </style:style>
    <style:style style:name="T2368" style:parent-style-name="DefaultParagraphFont" style:family="text">
      <style:text-properties style:font-name="Times New Roman" fo:font-size="9pt" style:font-size-asian="9pt" style:font-size-complex="9pt"/>
    </style:style>
    <style:style style:name="P2369" style:parent-style-name="PlainText" style:family="paragraph">
      <style:paragraph-properties fo:text-align="justify" fo:text-indent="0.5in"/>
    </style:style>
    <style:style style:name="T2370" style:parent-style-name="DefaultParagraphFont" style:family="text">
      <style:text-properties style:font-name="Times New Roman" fo:font-size="9pt" style:font-size-asian="9pt" style:font-size-complex="9pt"/>
    </style:style>
    <style:style style:name="T2371" style:parent-style-name="Hyperlink" style:family="text">
      <style:text-properties style:font-name="Times New Roman" fo:font-size="9pt" style:font-size-asian="9pt" style:font-size-complex="9pt"/>
    </style:style>
    <style:style style:name="T2372" style:parent-style-name="DefaultParagraphFont" style:family="text">
      <style:text-properties style:font-name="Times New Roman" fo:font-size="9pt" style:font-size-asian="9pt" style:font-size-complex="9pt"/>
    </style:style>
    <style:style style:name="P2373" style:parent-style-name="PlainText" style:family="paragraph">
      <style:paragraph-properties fo:text-align="justify" fo:margin-left="0.5in">
        <style:tab-stops/>
      </style:paragraph-properties>
    </style:style>
    <style:style style:name="T2374" style:parent-style-name="DefaultParagraphFont" style:family="text">
      <style:text-properties style:font-name="Times New Roman" fo:font-size="9pt" style:font-size-asian="9pt" style:font-size-complex="9pt"/>
    </style:style>
    <style:style style:name="P2375" style:parent-style-name="PlainText" style:family="paragraph">
      <style:paragraph-properties fo:text-indent="0.5in"/>
      <style:text-properties style:font-name="Times New Roman"/>
    </style:style>
    <style:style style:name="T2376" style:parent-style-name="DefaultParagraphFont" style:family="text">
      <style:text-properties style:font-name="Times New Roman"/>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indent="0.5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fo:margin-left="0.5in">
        <style:tab-stops/>
      </style:paragraph-properties>
      <style:text-properties style:font-name="Times New Roman" style:font-name-asian="MS Mincho"/>
    </style:style>
    <style:style style:name="P2383" style:parent-style-name="PlainText" style:family="paragraph">
      <style:paragraph-properties fo:text-indent="0.5in"/>
      <style:text-properties style:font-name="Times New Roman" style:font-name-asian="MS Mincho" fo:font-weight="bold" style:font-weight-asian="bold" style:font-weight-complex="bold"/>
    </style:style>
    <style:style style:name="P2384" style:parent-style-name="PlainText" style:family="paragraph">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style>
    <style:style style:name="T2395" style:parent-style-name="DefaultParagraphFont" style:family="text">
      <style:text-properties style:font-name="Times New Roman"/>
    </style:style>
    <style:style style:name="T2396" style:parent-style-name="DefaultParagraphFont" style:family="text">
      <style:text-properties style:font-name="Times New Roman" fo:background-color="#FFFFFF"/>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text-properties style:font-name="Times New Roman" style:font-name-asian="MS Mincho" fo:font-weight="bold" style:font-weight-asian="bold" style:font-weight-complex="bold"/>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soft-page-break/>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soft-page-break/>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iki 2004-05-01</text:p>
      <text:p text:style-name="P355"><text:bookmark-start text:name="_Ref12100391"/><text:span text:style-name="T356">7) pirkimams pagal Europos Bendrijos steigimo sutarties 296 straipsnio nuostatas. Šių pirkimų tvarką nustato Lietuvos Respubliko</text:span><text:span text:style-name="T357">s Vyriausybė</text:span><text:bookmark-end text:name="_Ref12100391"/><text:span text:style-name="T358">;</text:span><text:span text:style-name="T359"><text:s/>]</text:span></text:p>
      <text:p text:style-name="P360"/>
      <text:p text:style-name="P361">[nuo 2004-05-01]</text:p>
      <text:p text:style-name="P362"><text:span text:style-name="T363">7) pirkimams pagal Europos Bendrijos steigimo sutarties 296 straipsnio nuostatas. Šių pirkimų tvarką, taip pat kompensavimo tvarką perkant ginklus, šaudmenis, sprogmenis ar kitas karinės paskirties prekes</text:span><text:span text:style-name="T364"><text:s/></text:span><text:span text:style-name="T365">nustato Lietuvos<text:s/></text:span><text:span text:style-name="T366">Respublikos Vyriausybė.]</text:span></text:p>
      <text:p text:style-name="P367"/>
      <text:p text:style-name="P368"><text:span text:style-name="T369">*</text:span><text:span text:style-name="T370">8) pirkimams pagal kitas procedūrines taisykles, vadovaujantis tarptautiniu susitarimu, sudarytu dėl prekių, darbų, paslaugų, skirtų bendram susitarimą pasirašiusių šalių projektui įgyvendinti ar naudoti</text:span><text:span text:style-name="T371">;</text:span></text:p>
      <text:p text:style-name="P372"><text:span text:style-name="T373">*</text:span><text:span text:style-name="T374">9) pirkimams pagal Euro</text:span><text:span text:style-name="T375">pos sutarties, steigiančios asociaciją tarp Europos Bendrijų bei jų šalių narių, iš vienos pusės, ir Lietuvos Respublikos, iš kitos pusės,</text:span><text:span text:style-name="T376"><text:s/></text:span><text:span text:style-name="T377">121 straipsnio nuostatas. Šių pirkimų tvarką, taip pat kompensavimo tvarką perkant ginklus, šaudmenis, sprogmenis ar<text:s/></text:span><text:span text:style-name="T378">kitas karinės paskirties prekes nustato Lietuvos Respublikos Vyriausybė.</text:span></text:p>
      <text:h text:style-name="P379" text:outline-level="3">2. Perkant paslaugas šio Įstatymo reikalavimai netaikomi:</text:h>
      <text:h text:style-name="P380" text:outline-level="4"><text:bookmark-start text:name="_Ref532712104"/>1) darbo sutartims<text:bookmark-end text:name="_Ref532712104"/>;</text:h>
      <text:h text:style-name="P38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2" text:outline-level="4">3) Lietuvos banko teikiamų paslaugų pirkimams;</text:h>
      <text:h text:style-name="P383" text:outline-level="4"><text:bookmark-start text:name="_Ref532712101"/>4) tarptautinių finansų institucijų teikiamų finansinių paslaugų pirkimams;</text:h>
      <text:h text:style-name="P384" text:outline-level="4">5) arbitražo ir taikinimo paslaugų pirkimams;<text:bookmark-end text:name="_Ref532712101"/></text:h>
      <text:h text:style-name="P385" text:outline-level="4"><text:bookmark-start text:name="_Ref532638120"/>6)<text:s/><text:bookmark-end text:name="_Ref532638120"/>radijo ir televizijos programų sukūrimo, jų parengimo transliuoti paslaugų, jau parengtų programų<text:s/>bei radijo ir televizijos laidų transliavimo eteryje laiko pirkimams. Šių pirkimų tvarką nustato Lietuvos Respublikos Vyriausybė;</text:h>
      <text:h text:style-name="P386" text:outline-level="4"/>
      <text:h text:style-name="P387" text:outline-level="4">[iki 2004-05-01</text:h>
      <text:h text:style-name="P388" text:outline-level="4">7) viešojo fiksuoto telefono ryšio paslaugų pirkimams;]</text:h>
      <text:h text:style-name="P389" text:outline-level="4"/>
      <text:h text:style-name="P390" text:outline-level="4">[nuo 2004-05-01</text:h>
      <text:h text:style-name="P391" text:outline-level="4">7)<text:s/><text:bookmark-start text:name="_Ref532712113"/>[neteko galios]</text:h>
      <text:h text:style-name="P392" text:outline-level="4"/>
      <text:h text:style-name="P393"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4"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95" text:outline-level="3"><text:bookmark-start text:name="_Ref3888321"/>3. Šio Įstatymo reikalavimai netaikomi vandentvarkos, energetikos, transporto ar telekomunikacijų srityje veikiančių perkančiųjų organizacijų pirkimams:<text:bookmark-end text:name="_Ref3888321"/></text:h>
      <text:h text:style-name="P396"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97" text:outline-level="4"><text:bookmark-start text:name="_Ref532712453"/><text:bookmark-end text:name="_Ref532638010"/>2) kurių tikslas – perparduoti arba nuomoti tretiesiems asmenims pirkimo objektą, su sąlyga, kad perkančioji organizacija neturi specialios ar išimtinės teisės<text:s/>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98" text:outline-level="4"><text:span text:style-name="T399">3) kurių tikslas – įsigyti paslaugas iš susi</text:span><text:span text:style-name="T400">etų įmonių arba, kai paslaugas įsigyja įmonė, įsteigta kelių perkančiųjų organizacijų šio Įstatymo 55 straipsnio 2 dalies 1, 2, 3, 4, 5 ir 6 punktuose nustatytai veiklai, iš vienos ją įsteigusių perkančiųjų organizacijų arba iš jos susietos įmonės, su sąly</text:span><text:span text:style-name="T401">ga, kad bent 80 procentų šios įmonės teikiamų paslaugų vidutinės apyvartos Europos Bendrijoje per pastaruosius trejus</text:span><text:span text:style-name="T402"><text:s/></text:span><text:span text:style-name="T403">metus tenka susietoms įmonėms. Jeigu daugiau kaip viena susieta perkančiosios organizacijos įmonė teikia tą pačią ar panašias paslaugas, į</text:span><text:span text:style-name="T404">vertinama bendra šių įmonių paslaugų apyvarta Europos Bendrijoje;</text:span></text:h>
      <text:h text:style-name="P405"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06" text:outline-level="4">5) atliekamiems vandentvarkos srityje veikiančių perkančiųjų organizacijų ir skirtiems įsigyti vandeniui, kuris reikalingas geriamajam vandeniui gaminti ar tiekti;</text:h>
      <text:h text:style-name="P407"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08" text:outline-level="3"><text:bookmark-start text:name="_Ref8615931"/>4. Perkančioji organizacija turi pranešti Viešųjų pirkimų tarnybai apie šio straipsnio 3 dalies 1, 2 ir 4<text:s/>punktuose nurodytus pirkimus, jeigu perkančioji organizacija šiems pirkimams atlikti netaiko šio Įstatymo reikalavimų.<text:bookmark-end text:name="_Ref8615931"/><text:s/>Viešųjų pirkimų tarnyba šią informaciją turi perduoti Europos Komisijai jos prašymu.</text:h>
      <text:p text:style-name="P409"><text:span text:style-name="T410">5. Susieta įmone laikoma įmonė, kurios metinė finans</text:span><text:span text:style-name="T411">inė atskaitomybė yra konsoliduota su perkančiosios organizacijos atskaitomybe, o jeigu įmonės metinė finansinė atskaitomybė nėra konsoliduota su perkančiosios organizacijos atskaitomybe pagal Lietuvos Respublikos įstatymus, bet kuri įmonė, tiesiogiai ar ne</text:span><text:span text:style-name="T412">tiesiogiai priklausoma nuo perkančiosios organizacijos arba daranti jai dominuojančią įtaką ar kuriai kartu su perkančiąja organizacija per nuosavybės santykius, finansinį dalyvavimą ar valdymą dominuojančią įtaką daro kita įmonė. Tiesioginė ar netiesiogin</text:span><text:span text:style-name="T413">ė priklausomybė arba dominuojanti įtaka atitinkamai yra daugiau kaip 50 procentų kapitalo valdymas, turėjimas daugiau kaip pusės balsų arba kai į bet kurį įmonės valdymo organą skiriama daugiau kaip pusė šio organo narių.</text:span><text:span text:style-name="T414"><text:s/></text:span><text:span text:style-name="T415">Perkančioji organizacija Europos K</text:span><text:span text:style-name="T416">omisijos reikalavimu turi jai pateikti informaciją apie atliktus pirkimus iš susietų įmonių:</text:span></text:p>
      <text:p text:style-name="P417">1) susietų įmonių pavadinimus;</text:p>
      <text:p text:style-name="P418">2) paslaugų pirkimo sutarčių esmę ir vertę;</text:p>
      <text:h text:style-name="P419" text:outline-level="4">3) santykių su įmone, su kuria sudaryta pirkimo sutartis, pagrindimą, atitinkantį šio straipsnio reikalavimus.</text:h>
      <text:p text:style-name="P420"><text:span text:style-name="T421">*Pastaba.</text:span><text:span text:style-name="T422"><text:s/>Nuo Lietuvos Respublikos narystės Europos Sąjungoje dienos netenka galios L</text:span><text:span text:style-name="T423">ietuvos<text:s/></text:span><text:span text:style-name="T424">Respublikos viešųjų pirkimų įstatymo 9 straipsnio 1 dalies 8 ir 9 punktai.</text:span></text:p>
      <text:h text:style-name="P425" text:outline-level="4">Straipsnio pakeitimai:</text:h>
      <text:p text:style-name="P426"><text:span text:style-name="T427">Nr.<text:s/></text:span><text:a xlink:href="http://www3.lrs.lt/cgi-bin/preps2?a=212614&amp;b=" office:target-frame-name="_top" xlink:show="replace"><text:span text:style-name="T428">IX-1581</text:span></text:a><text:span text:style-name="T429">, 2003-05-27, Žin., 2003, Nr. 57-2529 (2003-06-13)</text:span></text:p>
      <text:p text:style-name="PlainText"><text:span text:style-name="T430">Nr.<text:s/></text:span><text:a xlink:href="http://www3.lrs.lt/cgi-bin/preps2?a=224240&amp;b=" office:target-frame-name="_top" xlink:show="replace"><text:span text:style-name="T431">IX-1894</text:span></text:a><text:span text:style-name="T432">, 2003-12-16, Žin., 2003, Nr. 123-5579 (2003-12-30)</text:span></text:p>
      <text:h text:style-name="P433" text:outline-level="4"/>
      <text:h text:style-name="P434"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5" text:outline-level="3"><text:bookmark-start text:name="_Ref518864131"/>1. Tarptautinio pirkimo vertės riba be pridėtinės vertės mokesčio yra:<text:bookmark-end text:name="_Ref518864131"/><text:s/></text:h>
      <text:h text:style-name="P436" text:outline-level="4"><text:bookmark-start text:name="_Ref518722678"/><text:span text:style-name="T437">1) 448 864 Lt (130 000 EUR), kai prekes ar paslaugas, išskyrus nurodytas šios dalies 4 punkte, perka ar projekto konkursą</text:span><text:span text:style-name="T438"><text:s/></text:span><text:span text:style-name="T439">vykdo Lietuvos Respublikos Vyriausybės ar jos įgaliotos ins</text:span><text:span text:style-name="T440">titucijos patvirtintame centrinio valstybinio administravimo sistemai priklausančių perkančiųjų organizacijų sąraše nurodytos perkančiosios organizacijos, o šiame sąraše įrašytoms krašto apsaugos sistemos perkančiosioms organizacijoms ši vertė taikoma tik<text:s/></text:span><text:span text:style-name="T441">perkant Lietuvos Respublikos Vyriausybės patvirtintame prekių sąraše įrašytas prekes;</text:span><text:bookmark-end text:name="_Ref518722678"/></text:h>
      <text:h text:style-name="P442"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43" text:outline-level="4"><text:span text:style-name="T444">3) 690 560 Lt (200 000 EUR), kai prekes ar paslaugas perka</text:span><text:span text:style-name="T445"><text:s/>ar vykdo projekto konkursą</text:span><text:span text:style-name="T446"><text:s/></text:span><text:span text:style-name="T447">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8" text:outline-level="4"><text:bookmark-start text:name="_Ref6395592"/><text:span text:style-name="T449">4) 690 560 Lt (200<text:s/></text:span><text:span text:style-name="T450">000 EUR), kai šio Įstatymo 2 priedėlio A paslaugų sąraše nurodytas 5 kategorijos 7524, 7525 ir 7526 kodų telekomunikacijų paslaugas bei 8 kategorijos mokslinio tyrimo ir plėtros paslaugas</text:span><text:bookmark-end text:name="_Ref6395592"/><text:span text:style-name="T451"><text:s/>perka ar projekto konkursą</text:span><text:span text:style-name="T452"><text:s/></text:span><text:span text:style-name="T453">vykdo visos perkančiosios organizacijos;</text:span></text:h>
      <text:h text:style-name="P454" text:outline-level="4"><text:bookmark-start text:name="_Ref518722942"/>5) 17 264 000 Lt (5 000 000 EUR), kai perkami darbai.<text:bookmark-end text:name="_Ref518722942"/></text:h>
      <text:h text:style-name="P455"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6" text:outline-level="4">1) 2 071 680 Lt (600 000 EUR), kai prekes ar paslaugas perka arba projekto konkursą vykdo telekomunikacijų srityje veikiančios perkančiosios organizacijos;</text:h>
      <text:h text:style-name="P457" text:outline-level="4">2) 1 381 120 Lt (400 000 EUR), kai prekes ar paslaugas perka arba projekto konkursą vykdo vandentvarkos, energetikos ar transporto srityje veikiančios perkančiosios organizacijos;</text:h>
      <text:h text:style-name="P458" text:outline-level="4">3) 17 264 000 Lt (5 000 000 EUR), kai perkami darbai.</text:h>
      <text:h text:style-name="P459" text:outline-level="4"/>
      <text:h text:style-name="P460"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61"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2"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3" text:outline-level="3"><text:bookmark-start text:name="_Ref6628783"/>3. Jeigu perkančioji organizacija tiesiogiai finansuoja daugiau kaip 50 procentų viso objekto darbų, nurodytų šio Įstatymo 1 priedėlio 45<text:s/>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4"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5"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66"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7"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8" text:outline-level="3">8. Šio Įstatymo 2 priedėlio B paslaugų sąraše nurodytų paslaugų pirkimų ypatumai nustatyti šio Įstatymo IV skyriuje.</text:h>
      <text:h text:style-name="P469" text:outline-level="3">9. Jeigu šio Įstatymo 2 priedėlio B paslaugų sąraše nurodytos paslaugos perkamos kartu su šio Įstatymo 2<text:s/>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70" text:outline-level="3">10. Pirkimus, kurių metu tiekėjui suteikiama koncesija, reglamentuoja Lietuvos Respublikos koncesijų įstatymas.</text:h>
      <text:h text:style-name="P471" text:outline-level="3"/>
      <text:h text:style-name="P472" text:outline-level="2">12<text:s/><text:bookmark-start text:name="_Toc19335321"/>straipsnis. Pirkimų įgaliojimų suteikimas kitai perkančiajai organizacijai<text:bookmark-end text:name="_Toc19335321"/></text:h>
      <text:h text:style-name="P473"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74"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5" text:outline-level="3"/>
      <text:h text:style-name="P476"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7"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78" text:outline-level="3"><text:span text:style-name="T479">2. Komisija sudar</text:span><text:span text:style-name="T480">oma perkančiosios organizacijos arba jos įgaliotosios organizacijos vadovo įsakymu (potvarkiu) iš ne mažiau kaip 3 fizinių asmenų. Šie asmenys (išskyrus Komisijos pirmininką) gali būti ir samdomi. Komisija veikia ją sudariusios organizacijos vardu pagal ja</text:span><text:span text:style-name="T481">i suteiktus įgaliojimus. Komisija veikia nuo sprendimo ją sudaryti priėmimo, kol įvykdys visas raštiškas ją sudariusios organizacijos jai nustatytas užduotis arba kol bus priimtas sprendimas nutraukti pirkimą. Komisija priima sprendimus posėdyje paprasta b</text:span><text:span text:style-name="T482">alsų dauguma atviru vardiniu balsavimu. Jeigu balsai pasiskirsto po lygiai, lemia Komisijos pirmininko balsas. Komisijos sprendimai įforminami protokolu. Protokole nurodomi Komisijos sprendimo motyvai, pateikiami paaiškinimai, kiekvieno Komisijos nario nuo</text:span><text:span text:style-name="T483">monė.</text:span><text:span text:style-name="T484"><text:s/></text:span><text:span text:style-name="T485">Protokolą pasirašo visi Komisijos posėdyje dalyvavę nariai. Komisijos pirmininku skiriamas Komisiją sudariusios organizacijos vadovas arba jo įgaliotas asmuo. Skiriant Komisijos pirmininką ir narius, turi būti atsižvelgiama į jų ekonomines, technines</text:span><text:span text:style-name="T486">,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87"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8" text:outline-level="3">4. Kiekvienas Komisijos narys ir ekspertas gali dalyvauti Komisijos darbe tik prieš tai pasirašęs nešališkumo deklaraciją ir konfidencialumo pasižadėjimą.</text:h>
      <text:h text:style-name="P489" text:outline-level="3">5. Komisijos narys ir ekspertas už savo veiką atsako pagal Lietuvos Respublikos įstatymus.</text:h>
      <text:h text:style-name="P490" text:outline-level="3"/>
      <text:h text:style-name="P491"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2"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3"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94" text:outline-level="3">3. Bendravimo būdai turi būti visuotinai prieinami (visi tiekėjai gali jais pasinaudoti) ir netrukdyti tiekėjams dalyvauti pirkimo procedūrose.</text:h>
      <text:h text:style-name="P495" text:outline-level="3"><text:bookmark-start text:name="_Ref532786537"/>4. Perkančiajai organizacijai keliami šie bendravimo su tiekėjais ir informacijos perdavimo elektroninėmis priemonėmis reikalavimai:<text:bookmark-end text:name="_Ref532786537"/></text:h>
      <text:h text:style-name="P496" text:outline-level="4">1) naudojamos įrangos charakteristikos turi atitikti visuotinai naudojamos įrangos charakteristikas ir nepagrįstai neriboti<text:s/>ūkio subjektų galimybių dalyvauti pirkime;</text:h>
      <text:h text:style-name="P497" text:outline-level="4">2) perduodama informacija, įskaitant teksto apsaugą, turi būti prieinama suinteresuotiems asmenims (perkančiajai organizacijai, tiekėjams);</text:h>
      <text:h text:style-name="P498" text:outline-level="4">3) perduotų paraiškų ir pasiūlymų gavimas turi būti perkančiosios organizacijos patvirtinamas;</text:h>
      <text:h text:style-name="P499"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500"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501"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502" text:outline-level="3"/>
      <text:h text:style-name="P503"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4"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text:s/>nurodomas laikas, iki kada reikia atvykti sudaryti pirkimo sutartį.</text:h>
      <text:h text:style-name="P505" text:outline-level="3"><text:span text:style-name="T506">2. Jeigu tiekėjas, kuriam buvo pasiūlyta sudaryti pirkimo sutartį, raštu atsisako ją sudaryti arba nepateikia pirkimo dokumentuose nustatyto pirkimo sutarties įvykdymo užtikrinimo, arba i</text:span><text:span text:style-name="T507">ki perkančiosios organizacijos nurodyto laiko neatvyksta sudaryti pirkimo sutarties,<text:s/></text:span><text:span text:style-name="T508">arba atsisako sudaryti pirkimo sutartį pirkimo dokumentuose nustatytomis sąlygomis,</text:span><text:span text:style-name="T509"><text:s/>arba ūkio subjektų grupė neįsteigia juridinio asmens, kaip nustatyta šio straipsnio 4 d</text:span><text:span text:style-name="T510">alyje</text:span><text:span text:style-name="T511">,<text:s/></text:span><text:span text:style-name="T512">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513" text:outline-level="3"><text:bookmark-start text:name="_Ref520011402"/>3. Sudarant pirkimo sutartį negali būti keičiama laimėjusio tiekėjo pasiūlymo kaina ir pirkimo dokumentuose bei pasiūlyme nustatytos pirkimo sąlygos.<text:bookmark-end text:name="_Ref520011402"/></text:h>
      <text:h text:style-name="P514"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5" text:outline-level="3">5. Sudariusi pirkimo sutartį, perkančioji organizacija kitiems dalyviams nedelsdama, ne vėliau kaip per 3 darbo dienas, po pirkimo sutarties sudarymo išsiunčia pranešimus apie pirkimo sutarties sudarymą.</text:h>
      <text:h text:style-name="P516" text:outline-level="3"><text:span text:style-name="T517">6. Pirkimo sutartyje turi būti nustatyta:</text:span></text:h>
      <text:h text:style-name="P518" text:outline-level="4"><text:span text:style-name="T519">1) sutarties šalių teisės ir pareigos;</text:span></text:h>
      <text:h text:style-name="P520" text:outline-level="4"><text:span text:style-name="T521">2) perkamos prekė</text:span><text:span text:style-name="T522">s, paslaugos ar darbai, jeigu įmanoma – tikslūs jų kiekiai;</text:span></text:h>
      <text:h text:style-name="P523" text:outline-level="4"><text:span text:style-name="T524">3) kaina arba kainodaros taisyklės;</text:span></text:h>
      <text:h text:style-name="P525" text:outline-level="4"><text:span text:style-name="T526">4) kainos ar įkainių indeksavimas dėl infliacijos, jeigu sutarties trukmė ilgesnė kaip 1 metai;</text:span></text:h>
      <text:h text:style-name="P527" text:outline-level="4"><text:span text:style-name="T528">5) kainos ar įkainių keitimas dėl pasikeitusių mokesčių;</text:span></text:h>
      <text:h text:style-name="P529" text:outline-level="4"><text:span text:style-name="T530">6) atsi</text:span><text:span text:style-name="T531">skaitymų ir apmokėjimo tvarka;</text:span></text:h>
      <text:h text:style-name="P532" text:outline-level="4"><text:span text:style-name="T533">7) prievolių įvykdymo terminai;</text:span></text:h>
      <text:h text:style-name="P534" text:outline-level="4"><text:span text:style-name="T535">8) prievolių įvykdymo užtikrinimas;</text:span></text:h>
      <text:h text:style-name="P536" text:outline-level="4"><text:span text:style-name="T537">9) ginčų sprendimo tvarka;</text:span></text:h>
      <text:h text:style-name="P538" text:outline-level="4"><text:span text:style-name="T539">10) sutarties nutraukimo tvarka;</text:span></text:h>
      <text:h text:style-name="P540" text:outline-level="4"><text:span text:style-name="T541">11) sutarties galiojimas;</text:span></text:h>
      <text:h text:style-name="P542" text:outline-level="4">12) jeigu sudaroma preliminarioji sutartis – jai būdingos nuostatos.</text:h>
      <text:h text:style-name="P543" text:outline-level="4">7.<text:s/>Pirkimo sutartis sudaroma raštu, išskyrus šio Įstatymo 99 straipsnio 4 dalyje nustatytą atvejį.</text:h>
      <text:p text:style-name="P544">Straipsnio pakeitimai:</text:p>
      <text:p text:style-name="PlainText"><text:span text:style-name="T545">Nr.<text:s/></text:span><text:a xlink:href="http://www3.lrs.lt/cgi-bin/preps2?a=224240&amp;b=" office:target-frame-name="_top" xlink:show="replace"><text:span text:style-name="T546">IX-1894</text:span></text:a><text:span text:style-name="T547">, 2003-12-16, Žin., 2003, Nr. 123-5579 (2003-12-30)</text:span></text:p>
      <text:h text:style-name="P548" text:outline-level="4"/>
      <text:h text:style-name="P549"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50">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51"><text:bookmark-start text:name="_Ref4904192"/>1) perkančiosios organizacijos pavadinimas, kodas, adresas, telefono numeris;<text:bookmark-end text:name="_Ref4904192"/></text:p>
      <text:p text:style-name="P552">2) pirkimo būdas, o jeigu pasirinktos derybos – tokio pasirinkimo priežastys, kaip nurodyta šio Įstatymo 44, 45, 58 ir 65 straipsniuose;</text:p>
      <text:p text:style-name="P553">3) trumpas pirkimo objekto ar preliminariosios sutarties aprašymas ir pirkimo kaina;</text:p>
      <text:p text:style-name="P554"><text:bookmark-start text:name="_Ref4904203"/>4) pasiūlymus pateikusių dalyvių pavadinimai ir adresai;<text:bookmark-end text:name="_Ref4904203"/></text:p>
      <text:p text:style-name="P555"><text:bookmark-start text:name="_Ref4904209"/>5) kandidatų, kurie nepakviesti pateikti pirkimo pasiūlymų (derėtis), pavadinimai ir nepakvietimo priežastys;<text:bookmark-end text:name="_Ref4904209"/></text:p>
      <text:h text:style-name="P556" text:outline-level="4">6) dalyvių, kurių pasiūlymai atmesti, pavadinimai ir pasiūlymų atmetimo motyvas;<text:s/></text:h>
      <text:h text:style-name="P557" text:outline-level="4">7) pasiūlymų vertinimo ir palyginimo aprašymas bei Komisijos išvados dėl laimėjusio pasiūlymo, šį pasiūlymą pateikusio tiekėjo pavadinimas ir motyvai, dėl kurių šis pasiūlymas buvo pasirinktas;</text:h>
      <text:h text:style-name="P558" text:outline-level="4">8) lėšų<text:s/>dalis, kurią laimėjusį pasiūlymą pateikęs tiekėjas ketina skirti pirkimo ar preliminariąją sutartį vykdyti pasitelktiems tretiesiems asmenims (subrangovams, subtiekėjams), jeigu tokia informacija yra žinoma perkančiajai organizacijai;</text:h>
      <text:h text:style-name="P559" text:outline-level="4"><text:bookmark-start text:name="_Ref4904212"/>9) jeigu buvo nutrauktos pirkimo procedūros ar dėl kitų priežasčių nesudaryta pirkimo sutartis – pirkimo sutarties nesudarymo priežastys;<text:bookmark-end text:name="_Ref4904212"/></text:h>
      <text:h text:style-name="P560" text:outline-level="4">10) kita Viešųjų pirkimų tarnybos nustatyta informacija.</text:h>
      <text:h text:style-name="P561" text:outline-level="3">2. Pirkimo procedūrų ataskaita turi būti parengta ir, pirkimui pasibaigus, per 14<text:s/>dienų pateikta Viešųjų pirkimų tarnybai. Europos Komisijai reikalingą informaciją perduoda Viešųjų pirkimų tarnyba.</text:h>
      <text:h text:style-name="P562"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text:s/>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563"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text:s/>dienų privalo pateikti Viešųjų pirkimų tarnybai.</text:h>
      <text:h text:style-name="P564" text:outline-level="3">5. Šio straipsnio 1 dalyje nurodyta ataskaita turi būti pateikta ir tuo atveju, kai perkamos šio Įstatymo 2 priedėlio B paslaugų sąraše nurodytos paslaugos.</text:h>
      <text:h text:style-name="P565" text:outline-level="3">6. Šio straipsnio 1 dalies 1–4 punktuose nurodyta<text:s/>informacija teikiama kiekvienam jos paprašiusiam asmeniui.<text:s/></text:h>
      <text:h text:style-name="P566" text:outline-level="3">7. Šio straipsnio 1 dalies 5–9 punktuose nurodyta informacija teikiama jos paprašiusiems kandidatams ir dalyviams.</text:h>
      <text:h text:style-name="P567" text:outline-level="3"><text:span text:style-name="T568">8. Pirkimo procedūrų ataskaita, pirkimų ataskaita ir įvykdytos ar nutrauktos pir</text:span><text:span text:style-name="T569">kimo sutarties ataskaita rengiamos ir pateikiamos pagal Viešųjų pirkimų tarnybos patvirtintas formas bei reikalavimus.</text:span><text:span text:style-name="T570"><text:s/></text:span><text:span text:style-name="T571">Šių ataskaitų duomenys įtraukiami į kompiuterinę duomenų bazę.</text:span></text:h>
      <text:p text:style-name="P572">Straipsnio pakeitimai:</text:p>
      <text:p text:style-name="PlainText"><text:span text:style-name="T573">Nr.<text:s/></text:span><text:a xlink:href="http://www3.lrs.lt/cgi-bin/preps2?a=224240&amp;b=" office:target-frame-name="_top" xlink:show="replace"><text:span text:style-name="T574">IX-1894</text:span></text:a><text:span text:style-name="T575">, 2003-12-16, Žin., 2003, Nr. 123-5579 (2003-12-30)</text:span></text:p>
      <text:h text:style-name="P576" text:outline-level="3"/>
      <text:h text:style-name="P577" text:outline-level="2"><text:bookmark-end text:name="_Hlk10367517"/>17<text:s/><text:bookmark-start text:name="_Toc19335326"/>straipsnis. Dokumentų saugojimas<text:bookmark-end text:name="_Toc19335326"/></text:h>
      <text:p text:style-name="P578">Įvykdytos pirkimo sutartys, paraiškos, pasiūlymai, pirkimo dokumentai, paraiškų ir pasiūlymų nagrinėjimo bei vertinimo dokumentai, kiti su pirkimu susiję dokumentai saugomi Lietuvos Respublikos archyvų įstatymo nustatyta tvarka.</text:p>
      <text:h text:style-name="P579" text:outline-level="4"><text:bookmark-start text:name="_Toc6907153"/><text:bookmark-start text:name="_Toc7067136"/></text:h>
      <text:h text:style-name="P580" text:outline-level="4"/>
      <text:p text:style-name="P581"><text:bookmark-end text:name="_Toc6907153"/><text:bookmark-end text:name="_Toc7067136"/>II SKYRIUS</text:p>
      <text:h text:style-name="P582" text:outline-level="4">VALSTYBĖS AR SAVIVALDYBės VALDYMO INSTITUCIJŲ, KITŲ VIEŠŲJŲ AR PRIVAČIŲJŲ JURIDINIŲ ASMENŲ, kurie atitinka šio įstatymo 3 straipsnio 2 dalies sąlygas, VIENOS<text:s/>ARBA KELIŲ VALSTYBĖS AR SAVIVALDYBĖS VALDYMO INSTITUCIJŲ IR (AR) KITŲ VIEŠŲJŲ AR PRIVAČIŲJŲ JURIDINIŲ ASMENŲ, kurie atitinka šio įstatymo 3 straipsnio 2 dalies sąlygas, ASOCIACIJŲ PIRKIMAI</text:h>
      <text:p text:style-name="P583">Pavadinimo pakeitimas:</text:p>
      <text:p text:style-name="PlainText"><text:span text:style-name="T584">Nr.<text:s/></text:span><text:a xlink:href="http://www3.lrs.lt/cgi-bin/preps2?a=224240&amp;b=" office:target-frame-name="_top" xlink:show="replace"><text:span text:style-name="T585">IX-1894</text:span></text:a><text:span text:style-name="T586">, 2003-12-16, Žin., 2003, Nr. 123-5579 (2003-12-30)</text:span></text:p>
      <text:h text:style-name="P587" text:outline-level="4"/>
      <text:h text:style-name="P588" text:outline-level="1"><text:bookmark-start text:name="_Toc6907154"/><text:bookmark-start text:name="_Toc7067137"/><text:bookmark-start text:name="_Toc19335327"/>PIRMASIS SKIRSNIS</text:h>
      <text:h text:style-name="P589" text:outline-level="1">BENDROSIOS NUOSTATOS<text:bookmark-end text:name="_Toc6907154"/><text:bookmark-end text:name="_Toc7067137"/><text:bookmark-end text:name="_Toc19335327"/></text:h>
      <text:p text:style-name="P590"/>
      <text:h text:style-name="P591"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2" text:outline-level="3">1. Perkančioji organizacija šio Įstatymo nustatytais atvejais privalo:</text:h>
      <text:h text:style-name="P593" text:outline-level="4">1) apie numatomus pirkimus iš anksto paskelbti šio straipsnio 2 dalyje nustatytais atvejais;</text:h>
      <text:h text:style-name="P594" text:outline-level="4">2) paskelbti apie kiekvieną pirkimą, įskaitant ir pirkimą, kurio metu numatoma sudaryti preliminariąją sutartį;</text:h>
      <text:h text:style-name="P595" text:outline-level="4">3) paskelbti apie pirkimo, įskaitant ir preliminariąją sutartį, taip pat<text:s/>apie projekto konkurso rezultatus.</text:h>
      <text:h text:style-name="P596" text:outline-level="3"><text:bookmark-start text:name="_Ref9408977"/>2. Perkančioji organizacija iš anksto apie numatomus pirkimus, įskaitant ir tuos, kurių metu numatoma sudaryti preliminariąją sutartį, privalo skelbti, jeigu:<text:bookmark-end text:name="_Ref9408977"/></text:h>
      <text:h text:style-name="P597" text:outline-level="4">1) per artimiausius 12 mėnesių numatomo prekių ar paslaugų pirkimo vertė, apskaičiuota pagal šio Įstatymo 8 straipsnio nuostatas, yra ne mažesnė kaip 2 589 600 Lt (750 000 EUR);</text:h>
      <text:h text:style-name="P598" text:outline-level="4">2) perkami darbai, kurių vertė yra ne mažesnė kaip 17 264 000 Lt (5 000 000 EUR).</text:h>
      <text:h text:style-name="P599" text:outline-level="3"><text:bookmark-start text:name="_Ref518450774"/><text:bookmark-start text:name="_Ref520108758"/>3. Išankstiniame skelbime apie numatomus pirkimus nurodoma:<text:bookmark-end text:name="_Ref518450774"/><text:bookmark-end text:name="_Ref520108758"/></text:h>
      <text:h text:style-name="P600"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601"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2" text:outline-level="4"><text:bookmark-start text:name="_Ref518452251"/>3) perkant darbus – darbų pobūdis ir<text:s/><text:bookmark-end text:name="_Ref518452251"/>mastas, numatomos darbų vertės ribos;</text:h>
      <text:h text:style-name="P603" text:outline-level="4">4) perkančiosios organizacijos pavadinimas, adresas, telefono ir fakso numeriai, elektroninio pašto adresas ir adresas, kuriuo galima gauti papildomą informaciją, jeigu šis adresas skiriasi nuo perkančiosios organizacijos adreso;</text:h>
      <text:h text:style-name="P604" text:outline-level="4">5) atliekant pirkimus, reglamentuojamus Pasaulio prekybos organizacijos Viešųjų pirkimų sutartimi, – informacija apie tai;</text:h>
      <text:h text:style-name="P605" text:outline-level="4">6) išankstinio skelbimo išsiuntimo spausdinti data;</text:h>
      <text:h text:style-name="P606" text:outline-level="4">7) kita Viešųjų pirkimų tarnybos nustatyta informacija.</text:h>
      <text:h text:style-name="P607"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8" text:outline-level="3"><text:bookmark-start text:name="_Ref532715733"/><text:bookmark-start text:name="_Ref520108768"/><text:bookmark-start text:name="_Ref532869241"/><text:span text:style-name="T609">5. Perkančioji organizacija privalo atskirai paskelbti apie kiekvieną pirkimą, išskyrus pirkimą neskelbiamų derybų būdu.<text:s/></text:span><text:span text:style-name="T610"><text:s/></text:span><text:span text:style-name="T611">Skelbime nurodoma:</text:span><text:bookmark-end text:name="_Ref532715733"/><text:bookmark-end text:name="_Ref532869241"/></text:h>
      <text:h text:style-name="P612"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3" text:outline-level="4">2) perkamos prekės, paslaugos ar darbai;</text:h>
      <text:h text:style-name="P614" text:outline-level="4">3) pirkimo būdas;</text:h>
      <text:h text:style-name="P615" text:outline-level="4">4) informacija, kad paraiškas tiekėjai turi pateikti raštu ar telefonu, bei paraiškų pateikimo terminas;</text:h>
      <text:h text:style-name="P616" text:outline-level="4">5) užmokesčio už pirkimo dokumentus dydis, jeigu toks mokestis yra nustatytas, užmokesčio mokėjimo tvarka;</text:h>
      <text:h text:style-name="P617" text:outline-level="4">6) informacija, ar bus priimami alternatyvūs pasiūlymai;</text:h>
      <text:h text:style-name="P618" text:outline-level="4">7) pasiūlymų pateikimo terminas, pateikimo adresas, pasiūlymų kalba ar kalbos, vokų su pasiūlymais atplėšimo data, vieta ir laikas;</text:h>
      <text:h text:style-name="P619" text:outline-level="4">8) dokumentų, kuriuos reikia pateikti su pasiūlymu, sąrašas, tarp jų ir skirtų patvirtinti, kad tiekėjo kvalifikacija atitinka kvalifikacijos reikalavimus;<text:s/></text:h>
      <text:h text:style-name="P620" text:outline-level="4">9) šio Įstatymo nustatytais atvejais – kvalifikacinės atrankos kriterijai ir<text:s/>mažiausias bei didžiausias atrenkamų kandidatų skaičius;</text:h>
      <text:h text:style-name="P621" text:outline-level="4">10) skelbimo apie pirkimą išsiuntimo data (data, kada skelbimą išsiuntė Viešųjų pirkimų tarnyba);</text:h>
      <text:h text:style-name="P622" text:outline-level="4">11) kita Viešųjų pirkimų tarnybos nustatyta informacija.</text:h>
      <text:h text:style-name="P623"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text:s/>konkurso rezultatų patvirtinimo.</text:h>
      <text:h text:style-name="P624"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text:s/>interesus arba trukdytų laisvam tarpusavio konkuravimui, tačiau būtina paskelbti bent jau tą informaciją, kuri buvo skelbime apie pirkimą.<text:bookmark-end text:name="_Ref532715743"/></text:h>
      <text:h text:style-name="P625" text:outline-level="3">8. Skelbimų standartines formas ir reikalavimus nustato Viešųjų pirkimų tarnyba.</text:h>
      <text:h text:style-name="P626" text:outline-level="3"/>
      <text:h text:style-name="P62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8"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9" text:outline-level="3">2. Perkančioji organizacija skelbimą apie pirkimą gali papildomai išspausdinti ir kitame leidinyje, negu nurodyta šio straipsnio 1 dalyje, bei skelbti kitur internete.</text:h>
      <text:h text:style-name="P630"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text:s/>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1" text:outline-level="3"><text:bookmark-start text:name="_Ref12101050"/>4. Skelbimai teikiami Viešųjų pirkimų tarnybos nustatyta tvarka.<text:bookmark-end text:name="_Ref12101050"/></text:h>
      <text:h text:style-name="P632" text:outline-level="3">5. Kituose leidiniuose skelbimai negali būti išspausdinti anksčiau, negu skelbimas bus išsiųstas Europos Bendrijų oficialių leidinių tarnybai. To paties skelbimo turinys visur turi būti tapatus.</text:h>
      <text:h text:style-name="P633" text:outline-level="3">6. Skubos atveju perkančioji organizacija gali Viešųjų pirkimų tarnybos prašyti, kad skelbimas Europos Bendrijų oficialių leidinių tarnybai būtų išsiųstas skubos tvarka elektroninėmis priemonėmis.<text:s/></text:h>
      <text:h text:style-name="P634" text:outline-level="3">7. Skelbimas spausdinamas perkančiosios organizacijos pasirinkta kuria nors oficialia Europos Sąjungos kalba (jis laikomas autentišku), o skelbimo santrauka – kita oficialia Europos Sąjungos kalba.</text:h>
      <text:h text:style-name="P635"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text:s/>pirkimo vertės riba, tačiau manoma, kad sudaromos sutarties (sutarčių) vertė viršys šią ribą.</text:h>
      <text:h text:style-name="P636" text:outline-level="3"/>
      <text:h text:style-name="P637"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8" text:outline-level="3">1. Perkančioji organizacija pirkimo dokumentuose pateikia visą, išskyrus šiame Įstatyme nustatytus atvejus, informaciją apie pirkimo sąlygas ir procedūras.</text:h>
      <text:h text:style-name="P639" text:outline-level="3">2. Pirkimo dokumentuose turi būti pateikta:</text:h>
      <text:h text:style-name="P640" text:outline-level="4">1) pasiūlymų rengimo reikalavimai;</text:h>
      <text:h text:style-name="P641" text:outline-level="4">2) tiekėjų kvalifikacijos reikalavimai, įskaitant ir reikalavimus atskiriems bendrą paraišką ar pasiūlymą pagal jungtinės veiklos sutartį pateikiantiems tiekėjams;</text:h>
      <text:h text:style-name="P642" text:outline-level="4">3) tiekėjų kvalifikacijos vertinimo tvarka ir mažiausias pateikti pasiūlymus kviečiamų kandidatų skaičius, kai perkančioji organizacija šio Įstatymo nustatytais atvejais turi teisę apriboti pirkimo dalyvių skaičių;</text:h>
      <text:h text:style-name="P643" text:outline-level="4">4) tiekėjų kvalifikaciją<text:s/>patvirtinantys dokumentai;</text:h>
      <text:h text:style-name="P644" text:outline-level="4">5) prekių, paslaugų ar darbų pavadinimas, prekių kiekis, teiktinų su prekėmis paslaugų pobūdis, prekių tiekimo, paslaugų teikimo ar darbų atlikimo terminai;</text:h>
      <text:h text:style-name="P645" text:outline-level="4">6) techninė specifikacija;</text:h>
      <text:h text:style-name="P646" text:outline-level="4">7) pasiūlymų vertinimo kriterijai ir sąlygos;</text:h>
      <text:h text:style-name="P647" text:outline-level="4">8) perkančiosios organizacijos siūlomos šalims pasirašyti pirkimo sutarties sąlygos, taip pat sutarties projektas, jeigu jis yra parengtas;<text:s/></text:h>
      <text:h text:style-name="P648" text:outline-level="4">9) informacija, ar leidžiama pateikti alternatyvius pasiūlymus, reikalavimai šiems pasiūlymams;<text:s/></text:h>
      <text:h text:style-name="P649" text:outline-level="4">10) informacija,<text:s/>ar leidžiama pateikti pasiūlymus parduoti tik dalį prekių, darbų ar paslaugų, šios dalies (dalių) apibūdinimas;<text:s/></text:h>
      <text:h text:style-name="P650" text:outline-level="4">11) informacija, kaip turi būti apskaičiuota ir išreikšta pasiūlymuose nurodoma pirkimo kaina. Į kainą turi būti įskaityti visi mokesčiai;</text:h>
      <text:h text:style-name="P651" text:outline-level="4">12)<text:s/>pasiūlymų galiojimo užtikrinimo ir pirkimo sutarties įvykdymo užtikrinimo reikalavimai;</text:h>
      <text:h text:style-name="P652" text:outline-level="4">13) pasiūlymų pateikimo terminas, vieta ir būdas;<text:s/></text:h>
      <text:h text:style-name="P653" text:outline-level="4">14) būdai, kuriais tiekėjai gali prašyti pirkimo dokumentų paaiškinimų, sužinoti, ar perkančioji organizacija ketina<text:s/>rengti dėl to susitikimą su tiekėjais, taip pat būdai, kuriais perkančioji organizacija savo iniciatyva gali paaiškinti (patikslinti) pirkimo dokumentus (nekeisdama paskelbtos informacijos esmės ir pateikdama paaiškinimus (patikslinimus) visiems tiekėjams,<text:s/>kuriems perkančioji organizacija yra pateikusi pirkimo dokumentus);</text:h>
      <text:h text:style-name="P654" text:outline-level="4">15) data, iki kada turi galioti pasiūlymas, arba laikotarpis, kurį turi galioti pasiūlymas;</text:h>
      <text:h text:style-name="P655" text:outline-level="4">16) vokų su pasiūlymais atplėšimo vieta, data ir valanda;</text:h>
      <text:h text:style-name="P656" text:outline-level="4">17) vokų su pasiūlymais atplėšimo ir<text:s/>pasiūlymų nagrinėjimo procedūros;</text:h>
      <text:h text:style-name="P657"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8" text:outline-level="4">19) perkančiosios organizacijos valstybės tarnautojų ar darbuotojų arba Komisijos narių (vieno ar kelių), kurie įgalioti palaikyti tiesioginį ryšį su tiekėjais ir gauti iš jų (ne tarpininkų) pranešimus, susijusius<text:s/>su pirkimų procedūromis, vardai, pavardės, adresai, telefonų ir faksų numeriai;</text:h>
      <text:h text:style-name="P659" text:outline-level="4"><text:span text:style-name="T660">20) kiti Viešųjų pirkimų tarnybos</text:span><text:span text:style-name="T661"><text:s/></text:span><text:span text:style-name="T662">pagal šį Įstatymą ir</text:span><text:span text:style-name="T663"><text:s/></text:span><text:span text:style-name="T664">kitus viešuosius pirkimus reglamentuojančius teisės aktus nustatyti reikalavimai;<text:s/></text:span></text:h>
      <text:h text:style-name="P665" text:outline-level="4"><text:span text:style-name="T666">21) nuorodos į išankstinį numatomo pir</text:span><text:span text:style-name="T667">kimo paskelbimą „Valstybės žinių“ priede „Informaciniai pranešimai“ ir Europos Bendrijų oficialių leidinių tarnybos</text:span><text:span text:style-name="T668"><text:s/></text:span><text:span text:style-name="T669">specialiame leidinyje, kituose leidiniuose bei internete, jeigu apie pirkimą buvo skelbta iš anksto.</text:span></text:h>
      <text:h text:style-name="P670" text:outline-level="3">3. Pirkimo dokumentų sudėtinė dalis yra<text:s/>išankstinis skelbimas apie numatomus pirkimus ir skelbimas apie pirkimą. Perkančioji organizacija skelbimuose esančios informacijos vėliau papildomai gali neteikti, išskyrus atvejį, kai jos paprašo tiekėjai.</text:h>
      <text:h text:style-name="P671" text:outline-level="3">4. Perkančioji organizacija pirkimo dokumentus<text:s/>rengia vadovaudamasi šio Įstatymo nuostatomis.<text:s/></text:h>
      <text:h text:style-name="P672" text:outline-level="3">5. Perkančioji organizacija pirkimo dokumentuose gali nurodyti galiojančius teisės norminius aktus, reglamentuojančius darbo saugą ir darbo sąlygas, ir pareikalauti, kad tiekėjai savo pasiūlyme pateiktų (savo<text:s/>ir subrangovų) sutikimą laikytis šių aktų nustatytų reikalavimų, taip pat informaciją apie subrangos sutartis ir subrangovus.</text:h>
      <text:h text:style-name="P673" text:outline-level="3">6. Pirkimo dokumentai rengiami lietuvių kalba. Papildomai pirkimo dokumentai gali būti rengiami anglų, vokiečių, prancūzų ar rusų<text:s/>kalbomis.</text:h>
      <text:p text:style-name="P674">Straipsnio pakeitimai:</text:p>
      <text:p text:style-name="PlainText"><text:span text:style-name="T675">Nr.<text:s/></text:span><text:a xlink:href="http://www3.lrs.lt/cgi-bin/preps2?a=224240&amp;b=" office:target-frame-name="_top" xlink:show="replace"><text:span text:style-name="T676">IX-1894</text:span></text:a><text:span text:style-name="T677">, 2003-12-16, Žin., 2003, Nr. 123-5579 (2003-12-30)</text:span></text:p>
      <text:h text:style-name="P678" text:outline-level="3"/>
      <text:h text:style-name="P679"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80" text:outline-level="3">1. Perkamų prekių, paslaugų ar darbų savybės apibūdinamos<text:s/>pirkimo dokumentuose pateikiamoje techninėje specifikacijoje.</text:h>
      <text:h text:style-name="P681" text:outline-level="3"><text:bookmark-start text:name="_Ref531473417"/>2. Techninė specifikacija turi užtikrinti konkurenciją ir nediskriminuoti tiekėjų, jeigu įmanoma, skatinti pateikti alternatyvius techninius sprendimus.<text:bookmark-end text:name="_Ref531473417"/></text:h>
      <text:h text:style-name="P682" text:outline-level="3">3. Techninė specifikacija turi būti nustatoma šiais būdais arba šių būdų deriniu:</text:h>
      <text:h text:style-name="P683" text:outline-level="4">1) nurodant standartą, techninį reglamentą ar normatyvą;</text:h>
      <text:h text:style-name="P684" text:outline-level="4">2) nurodant pirkimo objekto funkcines savybes ar apibūdinant norimą rezultatą. Šios savybės bei reikalavimai turi būti tikslūs ir aiškūs, kad tiekėjai galėtų<text:s/>parengti tinkamus pasiūlymus, o perkančioji organizacija įsigyti reikalingų prekių, paslaugų ar darbų.</text:h>
      <text:h text:style-name="P685" text:outline-level="3"><text:bookmark-start text:name="_Ref4817808"/>4. Perkančioji organizacija privalo atmesti pasiūlymus, kuriuose siūlomos prekės, paslaugos ar darbai neatitinka techninės specifikacijos.</text:h>
      <text:h text:style-name="P686" text:outline-level="3"><text:bookmark-start text:name="_Ref4818265"/><text:span text:style-name="T687">5. Techninėje</text:span><text:span text:style-name="T688"><text:s/>specifikacijoje turi būti nurodomas arba Europos standartą perimantis Lietuvos standartas, arba Europos standartas, o jeigu nėra šių standartų – tarptautinis standartas ar kitas Nacionalinės standartizacijos institucijos patvirtintas normatyvinis dokument</text:span><text:span text:style-name="T689">as, kartu nurodant, kad tiekėjai gali remtis nurodytiems standartams lygiaverčiais kitais Europos Sąjungos</text:span><text:span text:style-name="T690"><text:s/></text:span><text:span text:style-name="T691">valstybių narių nacionalinių standartizacijos institucijų patvirtintais normatyviniais dokumentais. Perkančioji organizacija neturi teisės atmesti pa</text:span><text:span text:style-name="T692">siūlymo dėl to, kad siūlomos prekės, paslaugos ar darbai neatitinka techninėje specifikacijoje nurodyto standarto, techninio reglamento ar normatyvo, jeigu dalyvis savo pasiūlyme perkančiajai organizacijai tinkamomis priemonėmis įrodo, kad jo pasiūlyti spr</text:span><text:span text:style-name="T693">endimai yra lygiaverčiai ir atitinka techninėje specifikacijoje keliamus reikalavimus.</text:span><text:bookmark-end text:name="_Ref4817808"/><text:bookmark-end text:name="_Ref4818265"/></text:h>
      <text:h text:style-name="P694" text:outline-level="3"><text:bookmark-start text:name="_Ref4817811"/><text:span text:style-name="T695">6. Kai techninėje specifikacijoje yra nurodytos objekto funkcinės savybės ar norimo rezultato apibūdinimo</text:span><text:span text:style-name="T696"><text:s/></text:span><text:span text:style-name="T697">reikalavimai, perkančioji organizacija neturi teisės atmesti pa</text:span><text:span text:style-name="T698">siūlymo dėl to, kad siūlomos prekės, paslaugos ar darbai neatitinka Europos standartus perimančių Lietuvos standartų, Europos techninių reglamentų, Europos standartizacijos institucijų patvirtintų normatyvų, tarptautinių standartų, nacionalinių standartų,<text:s/></text:span><text:span text:style-name="T699">techninių reglamentų ar kitokių normatyvinių dokumentų, jeigu dalyvis savo pasiūlyme bet kokiomis perkančiajai organizacijai tinkamomis priemonėmis įrodo, kad jo pasiūlyti sprendimai yra lygiaverčiai ir atitinka techninėje specifikacijoje keliamus reikalav</text:span><text:span text:style-name="T700">imus funkcinėms savybėms ar norimam rezultatui apibūdinti.</text:span><text:bookmark-end text:name="_Ref4817811"/></text:h>
      <text:h text:style-name="P701"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text:s/>įrašydama žodžius “arba lygiavertis”.</text:h>
      <text:h text:style-name="P702"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703" text:outline-level="3"/>
      <text:h text:style-name="P704"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5" text:outline-level="3">1. Perkančioji organizacija pirkimo dokumentus tiekėjui gali pateikti:</text:h>
      <text:h text:style-name="P706" text:outline-level="4">1) tiekėjo prašymu;</text:h>
      <text:h text:style-name="P707" text:outline-level="4">2) kartu su kvietimu pateikti pasiūlymus;</text:h>
      <text:h text:style-name="P708" text:outline-level="4">3) paskelbdama internete ar kitomis elektroninėmis priemonėmis.</text:h>
      <text:h text:style-name="P709" text:outline-level="3"><text:bookmark-start text:name="_Ref8549687"/>2. Perkančioji organizacija privalo pirkimo dokumentus pateikti<text:s/>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10"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711"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2"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3" text:outline-level="3"/>
      <text:h text:style-name="P714"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5"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6"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7"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text:s/>atsižvelgti į pirkimo sudėtingumą ir laiką, reikalingą paraiškoms bei pasiūlymams parengti.</text:h>
      <text:h text:style-name="P718" text:outline-level="3"><text:bookmark-start text:name="_Ref532962861"/>4. Jeigu dėl kokių nors priežasčių pirkimo dokumentai ar jų dalis buvo pareikalauti laiku, tačiau nepateikti nustatytais terminais arba pateikus pirkimo dokumentus<text:s/>paaiškėja, kad pasiūlymus galima parengti tik apsilankius darbų atlikimo vietoje ir ten susipažinus su pirkimo dokumentuose nustatytais dalykais, perkančioji organizacija pasiūlymų pateikimo terminus privalo pratęsti tiek, kad visi suinteresuoti tiekėjai<text:s/>turėtų galimybę susipažinti su visa pasiūlymui parengti reikalinga informacija.<text:bookmark-end text:name="_Ref532962861"/></text:h>
      <text:h text:style-name="P719" text:outline-level="3"><text:span text:style-name="T720">5. Paraišką ar pasiūlymą gali pateikti jungtinės veiklos sutarties pagrindu ūkio subjektų grupė. Paraiškai ar pasiūlymui pateikti ūkio subjektų</text:span><text:span text:style-name="T721"><text:s/></text:span><text:span text:style-name="T722">grupė neprivalo įsteigti juridin</text:span><text:span text:style-name="T723">io asmens.</text:span></text:h>
      <text:h text:style-name="P724" text:outline-level="3"><text:span text:style-name="T725">6. Perkančioji organizacija pirkimo dokumentuose privalo nurodyti, kad paraiška ir pasiūlymas turi būti pateikiami raštu ir pasirašyti tiekėjo ar jo įgalioto asmens. Pasiūlymas taip pat turi būti pateikiamas užklijuotame ir antspauduotame voke.<text:s/></text:span><text:span text:style-name="T726">Jeigu perkančioji organizacija numato pasiūlymus vertinti pagal jų ekonominį naudingumą, tai pirkimo dokumentuose privalo nurodyti, kad tiekėjai pasiūlymo kainą pateiktų viename užklijuotame ir antspauduotame voke, o likusias pasiūlymo dalis (techninius pa</text:span><text:span text:style-name="T727">siūlymo duomenis ir kitą informaciją bei dokumentus) – kitame užklijuotame ir antspauduotame voke. Šie abu vokai turi būti įdėti į bendrą voką, jis taip pat užklijuojamas ir antspauduojamas. Pasiūlymo (su priedais) lapai turi būti sunumeruoti, susiūti ir p</text:span><text:span text:style-name="T728">askutinio lapo antroje pusėje patvirtinti tiekėjo parašu bei antspaudu. Neįsiuvamas ir nenumeruojamas tik pasiūlymo galiojimo užtikrinimą patvirtinantis dokumentas</text:span><text:span text:style-name="T729">.<text:s/></text:span><text:span text:style-name="T730">Reikalavimas pasiūlymą ar jo dalis pateikti vokuose bei pasiūlymą susiūti netaikomas, jeigu</text:span><text:span text:style-name="T731"><text:s/>perkančioji organizacija priima elektroninėmis priemonėmis pateiktus pasiūlymus.</text:span></text:h>
      <text:h text:style-name="P732" text:outline-level="3">7. Pasiūlymai gali būti perduodami elektroninėmis priemonėmis tik tais atvejais, kai:</text:h>
      <text:h text:style-name="P733" text:outline-level="4">1) naudojamomis priemonėmis užtikrinama, kad perkančioji organizacija ir kiti tiekėjai su pasiūlymų turiniu galės susipažinti tik pasibaigus pasiūlymų pateikimo terminui;</text:h>
      <text:h text:style-name="P734" text:outline-level="4">2) pasiūlyme yra visa pirkimo dokumentuose nurodyta informacija;</text:h>
      <text:h text:style-name="P73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736" text:outline-level="3">8. Tiekėjo prašymu perkančioji organizacija privalo nedelsdama pateikti rašytinį patvirtinimą, kad tiekėjo paraiška ar pasiūlymas yra gautas, nurodydama gavimo dieną ir valandą.</text:h>
      <text:p text:style-name="P737">Straipsnio pakeitimai:</text:p>
      <text:p text:style-name="PlainText"><text:span text:style-name="T738">Nr.<text:s/></text:span><text:a xlink:href="http://www3.lrs.lt/cgi-bin/preps2?a=224240&amp;b=" office:target-frame-name="_top" xlink:show="replace"><text:span text:style-name="T739">IX-1894</text:span></text:a><text:span text:style-name="T740">, 2003-12-16, Žin., 2003, Nr. 123-5579 (2003-12-30)</text:span></text:p>
      <text:h text:style-name="P741" text:outline-level="3"/>
      <text:h text:style-name="P742" text:outline-level="2">24<text:s/><text:bookmark-start text:name="_Ref533403825"/><text:bookmark-start text:name="_Toc673187"/><text:bookmark-start text:name="_Toc6907160"/><text:bookmark-start text:name="_Toc7067143"/><text:bookmark-start text:name="_Toc19335334"/>straipsnis. Pasiūlymų galiojimo terminai, jų keitimas ir<text:s/>atšaukimas<text:bookmark-end text:name="_Ref533403825"/><text:bookmark-end text:name="_Toc673187"/><text:bookmark-end text:name="_Toc6907160"/><text:bookmark-end text:name="_Toc7067143"/><text:bookmark-end text:name="_Toc19335334"/><text:s/></text:h>
      <text:h text:style-name="P743"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7" text:outline-level="3"/>
      <text:h text:style-name="P748"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9"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50" text:outline-level="3">2. Perkančioji organizacija negali atmesti pasiūlymo galiojimo užtikrinimo ir pirkimo sutarties įvykdymo užtikrinimo remdamasi tuo, kad šiuos užtikrinimus suteikė<text:s/>ne Lietuvos Respublikos ūkio subjektas, jeigu toks pasiūlymo galiojimo užtikrinimas ir pirkimo sutarties įvykdymo užtikrinimas bei jį pateikęs tiekėjas atitinka pirkimo dokumentuose nustatytus reikalavimus.</text:h>
      <text:h text:style-name="P75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2" text:outline-level="3"/>
      <text:h text:style-name="P753"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4" text:outline-level="3">1. Vokai su pasiūlymais atplėšiami Komisijos posėdyje. Posėdis vyksta pirkimo dokumentuose nurodytoje vietoje, prasideda nurodytą dieną, valandą ir minutę. Pirmas susipažinimas su<text:s/>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756" text:outline-level="3">3. Vokus atplėšia vienas iš Komisijos narių pasiūlymus pateikusių ir dalyvaujančių Komisijos posėdyje tiekėjų ar jų atstovų akivaizdoje. Vokai atplėšiami<text:s/>ir tuo atveju, jei į šį posėdį tiekėjas ar jo atstovas neatvyksta.<text:s/></text:h>
      <text:h text:style-name="P757" text:outline-level="3">4. Atplėšus voką, pasiūlymo paskutinio lapo antroje pusėje pasirašo posėdyje dalyvaujantys Komisijos nariai.</text:h>
      <text:h text:style-name="P758" text:outline-level="3">5. Komisija vokų atplėšimo procedūros rezultatus įformina protokolu. Jo privalomuosius rekvizitus nustato Viešųjų pirkimų tarnyba.</text:h>
      <text:h text:style-name="P75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60" text:outline-level="3">7. Vokų su pasiūlymais, kuriuose nurodytos kainos, atplėšimo procedūroje dalyvaujantiems tiekėjams arba jų atstovams skelbiamas pasiūlymą pateikusio tiekėjo pavadinimas ir pasiūlyme nurodyta kaina.</text:h>
      <text:h text:style-name="P76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762" text:outline-level="3">9. Pateiktų pasiūlymų tolesnes nagrinėjimo, vertinimo ir palyginimo procedūras Komisija atlieka pasiūlymus pateikusiems tiekėjams nedalyvaujant.<text:s/></text:h>
      <text:p text:style-name="P763">Straipsnio pakeitimai:</text:p>
      <text:p text:style-name="PlainText"><text:span text:style-name="T764">Nr.<text:s/></text:span><text:a xlink:href="http://www3.lrs.lt/cgi-bin/preps2?a=224240&amp;b=" office:target-frame-name="_top" xlink:show="replace"><text:span text:style-name="T765">IX-1894</text:span></text:a><text:span text:style-name="T766">, 2003-12-16, Žin., 2003, Nr. 123-5579 (2003-12-30)</text:span></text:p>
      <text:h text:style-name="P767" text:outline-level="3"/>
      <text:h text:style-name="P768"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9"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text:s/>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70" text:outline-level="3">2. Perkančioji organizacija pirkimo dokumentuose nurodo minimalius techninius reikalavimus bei visus konkrečius reikalavimus, kuriuos turi atitikti alternatyvūs pasiūlymai.<text:s/></text:h>
      <text:h text:style-name="P771" text:outline-level="3">3. Jeigu pirkdama prekes ar paslaugas perkančioji organizacija nusprendė priimti alternatyvius pasiūlymus, šie pasiūlymai negali būti atmesti remiantis tuo, kad prekių pirkimas tampa paslaugų pirkimu arba atvirkščiai.</text:h>
      <text:h text:style-name="P772" text:outline-level="3"/>
      <text:h text:style-name="P773"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6" text:outline-level="3">3. Jeigu kandidatas ar dalyvis gali įrodyti, kad<text:s/>vykdydamas įsipareigojimus galės disponuoti kitų ūkio subjektų ištekliais, jis turi teisę remtis šių ūkio subjektų pajėgumu.</text:h>
      <text:h text:style-name="P777" text:outline-level="3">4. Jeigu kandidatas ar dalyvis dėl pateisinamų priežasčių negali pateikti perkančiosios organizacijos reikalaujamų dokumentų, jis<text:s/>turi teisę vietoj jų pateikti kitus perkančiajai organizacijai priimtinus dokumentus ar informaciją, kurie patvirtintų, kad kandidato ar dalyvio kvalifikacija atitinka keliamus reikalavimus.</text:h>
      <text:h text:style-name="P778" text:outline-level="3"><text:bookmark-start text:name="_Ref531508692"/>5. Perkančioji organizacija neturi teisės atmesti kandidato ar dalyvio paraiškos ar pasiūlymų dėl to, kad jį pateikė fizinis arba juridinis asmuo.<text:bookmark-end text:name="_Ref531508692"/></text:h>
      <text:h text:style-name="P7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80" text:outline-level="3">7. Perkančioji organizacija turi atmesti kandidato ar dalyvio paraišką ar pasiūlymą, jeigu jo kvalifikacija neatitinka pirkimo dokumentuose nustatytų minimalių kvalifikacijos reikalavimų arba jei kandidatas<text:s/>ar dalyvis perkančiosios organizacijos prašymu nepatikslino pateiktų netikslių ar neišsamių duomenų apie savo kvalifikaciją.</text:h>
      <text:h text:style-name="P7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text:s/>tik tie kandidatai ar dalyviai, kurių kvalifikaciniai duomenys atitinka perkančiosios organizacijos keliamus reikalavimus.</text:h>
      <text:h text:style-name="P782" text:outline-level="3"/>
      <text:h text:style-name="P783"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4" text:outline-level="3"><text:bookmark-start text:name="_Ref531494362"/>1. Perkančioji organizacija pirkimo dokumentuose gali nustatyti, kad<text:s/>paraiška ar pasiūlymas atmetamas, jeigu kandidatas ar dalyvis:<text:bookmark-end text:name="_Ref531494362"/></text:h>
      <text:h text:style-name="P7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7" text:outline-level="4"><text:bookmark-start text:name="_Ref531494373"/>3) teismo yra pripažintas kaltu už teisės pažeidimus profesinėje veikloje;<text:bookmark-end text:name="_Ref531494373"/></text:h>
      <text:h text:style-name="P788" text:outline-level="4">4) yra padaręs profesinį pažeidimą, įrodomą priemonėmis, kurias perkančioji organizacija gali pagrįsti;</text:h>
      <text:h text:style-name="P78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1" text:outline-level="4">7) apie nustatytų reikalavimų atitikimą yra pateikęs melagingą informaciją, įrodomą priemonėmis, kurias perkančioji organizacija gali pagrįsti, arba informacijos iš viso nepateikęs.</text:h>
      <text:h text:style-name="P792" text:outline-level="3"><text:bookmark-start text:name="_Ref531509043"/>2. Jeigu perkančioji organizacija pirkimo dokumentuose reikalauja,<text:s/>kad kandidatas ar dalyvis įrodytų, jog šio straipsnio 1 dalies 1, 2, 3, 5 ir 6 punktuose nustatytų aplinkybių nėra, kaip pakankamą įrodymą ji priima:<text:bookmark-end text:name="_Ref531509043"/></text:h>
      <text:h text:style-name="P7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4" text:outline-level="4">2) šio straipsnio 1 dalies 5 ir 6 punktuose nurodytais atvejais Lietuvos Respublikos ar šalies, kurioje kandidatas ar dalyvis registruotas, kompetentingos valstybės institucijos išduotą pažymą.</text:h>
      <text:h text:style-name="P7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6" text:outline-level="3">4.<text:s/>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97" text:outline-level="3"/>
      <text:h text:style-name="P798"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800"/>
      <text:h text:style-name="P801"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3" text:outline-level="4">1) banko pažymą apie kandidato ar dalyvio ekonominę ar finansinę būklę arba pažymą, kad yra apsidraudęs nuo profesinės rizikos;</text:h>
      <text:h text:style-name="P804" text:outline-level="4"><text:bookmark-start text:name="_Ref531665382"/>2) įmonės balansą ar jo išrašą, jei šalyje, kurioje registruotas ūkio subjektas, yra privaloma balansą paskelbti;<text:bookmark-end text:name="_Ref531665382"/></text:h>
      <text:h text:style-name="P8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6" text:outline-level="3">2. Perkančioji organizacija pirkimo dokumentuose nurodo, kokius dokumentus turi pateikti kandidatai ar dalyviai, kad įrodytų, jog jų ekonominė ir finansinė būklė atitinka perkančiosios organizacijos keliamus reikalavimus.</text:h>
      <text:h text:style-name="P8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808" text:outline-level="3"/>
      <text:h text:style-name="P809" text:outline-level="2">32 straipsnis. Kandidatų ir dalyvių techninis pajėgumas</text:h>
      <text:h text:style-name="P810" text:outline-level="3"><text:bookmark-start text:name="_Ref532375173"/><text:span text:style-name="T811">1. Perkančioji organizacija turi teisę pirkimo dokumentuose nustaty</text:span><text:span text:style-name="T812">ti kandidatų ir dalyvių techninio pajėgumo reikalavimus ir pareikalauti pateikti vieną ar kelis iš šio straipsnio 2, 3, 4 ir 5 dalyse išvardytų dokumentų (dalykų).</text:span></text:h>
      <text:p text:style-name="P813"><text:bookmark-end text:name="_Ref532375173"/>2. Prekių pirkimo atveju įrodymui, kad kandidatų ir dalyvių techninis pajėgumas atitinka keliamus reikalavimus, perkančioji organizacija gali reikalauti kandidatų ir dalyvių atlikti arba pateikti vieną ar kelis:</text:p>
      <text:p text:style-name="P814">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5">2) kokybės užtikrinimo priemonių, produkcijos parametrų matavimų, produkcijos tyrimų aprašymą;</text:p>
      <text:p text:style-name="P816">3) su reikalinga produkcija susijusių techninių specialistų ir organizacijų, nepaisant jų pavaldumo kandidatui ar dalyviui, apibūdinimą;<text:s/></text:p>
      <text:p text:style-name="P817">4) siūlomų prekių pavyzdžius, aprašymus, nuotraukas, kurių autentiškumą perkančiosios organizacijos reikalavimu kandidatas ar dalyvis turi patvirtinti;</text:p>
      <text:p text:style-name="P818">5) kompetentingų atitikties įvertinimo įstaigų išduotus dokumentus, patvirtinančius, kad pirkimo objektas atitinka techninėje specifikacijoje nustatytus reikalavimus;</text:p>
      <text:h text:style-name="P819"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820"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821" text:outline-level="4">1) vadovaujančiųjų ir paslaugas teiksiančių darbuotojų išsilavinimo bei profesinės kvalifikacijos apibūdinimą;</text:h>
      <text:h text:style-name="P822" text:outline-level="4"><text:bookmark-start text:name="_Ref531667398"/>2) paslaugas teikiančių, tačiau su kandidatu ar dalyviu organizaciniais ryšiais nesusijusių techninių specialistų ir organizacijų apibūdinimą;<text:bookmark-end text:name="_Ref531667398"/></text:h>
      <text:h text:style-name="P823"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4" text:outline-level="4">4) pažymą apie kandidato ar dalyvio įmonės darbuotojų vidutinį metinį skaičių ir vadovaujančiųjų darbuotojų skaičių per paskutinius 3 metus;</text:h>
      <text:h text:style-name="P825" text:outline-level="4">5) pažymą apie paslaugai teikti reikalingą techninę įrangą, kurią valdo, naudoja ar kuria disponuoja kandidatas ar dalyvis;</text:h>
      <text:h text:style-name="P826"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7" text:outline-level="4">7) informaciją apie numatomus paslaugų teikimo subrangovus ir subrangos mastą.</text:h>
      <text:h text:style-name="P828" text:outline-level="3"><text:bookmark-start text:name="_Ref518781725"/>4. Darbų pirkimo atveju įrodymui, kad kandidato ar dalyvio techninis pajėgumas, įgūdžiai, veiklos efektyvumas, patirtis ir<text:s/>patikimumas atitinka keliamus reikalavimus, perkančioji organizacija gali reikalauti kandidatų ir dalyvių atlikti arba pateikti vieną (ar kelis):<text:bookmark-end text:name="_Ref518781725"/></text:h>
      <text:h text:style-name="P829" text:outline-level="4"><text:bookmark-start text:name="_Ref531667579"/>1) vadovaujančiųjų ir darbus atliksiančių darbuotojų išsilavinimo bei profesinės kvalifikacijos apibūdinimą;<text:bookmark-end text:name="_Ref531667579"/></text:h>
      <text:h text:style-name="P830"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1" text:outline-level="4">3) pažymą apie kandidato ar dalyvio turimą darbams atlikti reikalingą techninę įrangą;</text:h>
      <text:h text:style-name="P832" text:outline-level="4"><text:bookmark-start text:name="_Ref531667655"/>4) pažymą<text:s/>apie kandidato ar dalyvio įmonės darbuotojų vidutinį metinį skaičių bei vadovaujančiųjų darbuotojų skaičių per pastaruosius 3 metus;<text:bookmark-end text:name="_Ref531667655"/></text:h>
      <text:h text:style-name="P833" text:outline-level="4">5) informaciją apie numatomus subrangovus ir subrangos mastą.</text:h>
      <text:h text:style-name="P834" text:outline-level="3"><text:bookmark-start text:name="_Ref4882313"/><text:span text:style-name="T835">5. Perkančioji organizacija gali pirkimo dokumentuose reikal</text:span><text:span text:style-name="T836">auti, kad kandidatas ar dalyvis pateiktų kompetentingų institucijų išduotus dokumentus,</text:span><text:span text:style-name="T837"><text:s/></text:span><text:span text:style-name="T838">patvirtinančius, jog jo kokybės valdymo sistema atitinka pripažintus kokybės vadybos tarptautinius ar Europos standartus. Perkančioji organizacija turi priimti Europos<text:s/></text:span><text:span text:style-name="T839">Sąjungos šalyse išduotas pažymas. Be to, iš kandidato ar dalyvio perkančioji organizacija turi priimti ir kitus lygiaverčius kokybės užtikrinimo priemonių įrodymus, jeigu jis dėl pagrįstų priežasčių neturi galimybės gauti tokių sertifikatų ar gauti juos pe</text:span><text:span text:style-name="T840">r atitinkamą laikotarpį.</text:span><text:bookmark-end text:name="_Ref4882313"/></text:h>
      <text:p text:style-name="P841">Straipsnio pakeitimai:</text:p>
      <text:p text:style-name="PlainText"><text:span text:style-name="T842">Nr.<text:s/></text:span><text:a xlink:href="http://www3.lrs.lt/cgi-bin/preps2?a=224240&amp;b=" office:target-frame-name="_top" xlink:show="replace"><text:span text:style-name="T843">IX-1894</text:span></text:a><text:span text:style-name="T844">, 2003-12-16, Žin., 2003, Nr. 123-5579 (2003-12-30)</text:span></text:p>
      <text:h text:style-name="P845" text:outline-level="3"/>
      <text:h text:style-name="P846"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7"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8" text:outline-level="3"><text:bookmark-start text:name="_Ref9166855"/>2. Perkančioji organizacija pasiūlymą turi atmesti, jeigu:<text:bookmark-end text:name="_Ref9166855"/></text:h>
      <text:h text:style-name="P849" text:outline-level="4">1) pasiūlymą pateikęs dalyvis neatitinka pirkimo dokumentuose nustatytų minimalių kvalifikacijos reikalavimų;</text:h>
      <text:h text:style-name="P850" text:outline-level="4">2) pasiūlymas neatitinka pirkimo dokumentuose nustatytų reikalavimų;</text:h>
      <text:h text:style-name="P851" text:outline-level="4">3) visų dalyvių buvo pasiūlytos per didelės, perkančiajai organizacijai nepriimtinos kainos;</text:h>
      <text:h text:style-name="P852" text:outline-level="4">4) [neteko galios].</text:h>
      <text:h text:style-name="P853" text:outline-level="3">3. Jeigu perkančioji organizacija turi atmesti visus pasiūlymus, ji privalo gauti Viešųjų pirkimų tarnybos sutikimą.</text:h>
      <text:h text:style-name="P854" text:outline-level="3"><text:bookmark-start text:name="_Ref532377244"/>4. Perkančioji organizacija pasiūlymus vertina remdamasi šiais kriterijais:<text:bookmark-end text:name="_Ref532377244"/></text:h>
      <text:h text:style-name="P855"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6" text:outline-level="4">2) mažiausios kainos.</text:h>
      <text:h text:style-name="P857"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8"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859">7. Perkančioji organizacija, norėdama priimti sprendimą dėl laimėjusio pasiūlymo, turi:</text:p>
      <text:p text:style-name="P860"><text:span text:style-name="T861">1) pagal pirkimo dokumentuose nustatytus vertinimo kriterijus ir tvarką įvertinti pateiktus dalyvių pasiūlymus ir nustatyt</text:span><text:span text:style-name="T862">i preliminarią pasiūlymų eilę (išskyrus atvejus, kai</text:span><text:span text:style-name="T863"><text:s/></text:span><text:span text:style-name="T864">pasiūlymą pateikti kviečiamas tik vienas tiekėjas arba pasiūlymą pateikia tik vienas tiekėjas). Preliminari pasiūlymų eilė nustatoma ekonominio naudingumo mažėjimo arba kainų didėjimo tvarka. Tais atveja</text:span><text:span text:style-name="T865">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6">2) nedelsdama pranešti pasiūlymus pateikusiems dalyviams apie preliminarią pasiūlymų eilę, o dalyviams, kurių pasiūlymai neįrašyti į šią eilę, ir jų pasiūlymų atmetimo priežastis;</text:p>
      <text:h text:style-name="P867"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868">Straipsnio pakeitimai:</text:p>
      <text:p text:style-name="PlainText"><text:span text:style-name="T869">Nr.<text:s/></text:span><text:a xlink:href="http://www3.lrs.lt/cgi-bin/preps2?a=224240&amp;b=" office:target-frame-name="_top" xlink:show="replace"><text:span text:style-name="T870">IX-1894</text:span></text:a><text:span text:style-name="T871">, 2003-12-16, Žin., 2003, Nr. 123-5579 (2003-12-30)</text:span></text:p>
      <text:h text:style-name="P872" text:outline-level="4"/>
      <text:h text:style-name="P873"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4" text:outline-level="3"><text:span text:style-name="T875">1. Jeigu pateiktame pasiūlyme nurodyta prekių, paslaugų ar darbų kaina yra labai maža, perkančioji organizacija privalo pareika</text:span><text:span text:style-name="T876">lauti dalyvio pagrįsti siūlomą kainą, o jeigu dalyvis nepateikia tinkamų kainos pagrįstumo įrodymų, – pasiūlymą atmesti</text:span><text:span text:style-name="T877">.<text:s/></text:span><text:span text:style-name="T878">Labai maža kaina – tai pasiūlyta prekių, paslaugų ar darbų kaina, kuri daugiau kaip 15 procentų yra mažesnė už visų tiekėjų (dviejų ar<text:s/></text:span><text:span text:style-name="T879">daugiau), kurių pasiūlymai neatmesti dėl kitų priežasčių, pasiūlytų kainų aritmetinį vidurkį.</text:span></text:h>
      <text:h text:style-name="P880" text:outline-level="3">2. [neteko galios].</text:h>
      <text:h text:style-name="P88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2" text:outline-level="4">1) gamybos proceso, teikiamų paslaugų ar statybos metodo ekonomiškumą;</text:h>
      <text:h text:style-name="P883" text:outline-level="4">2) pasirinktus techninius sprendimus ir (arba) išskirtinai palankias sąlygas tiekti prekes, teikti paslaugas ar atlikti darbus;</text:h>
      <text:h text:style-name="P884" text:outline-level="4">3) dalyvio siūlomų prekių, paslaugų ar darbų originalumą;</text:h>
      <text:h text:style-name="P885" text:outline-level="4">4) valstybės pagalbą, kurią dalyvis yra gavęs.</text:h>
      <text:h text:style-name="P88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887">Straipsnio pakeitimai:</text:p>
      <text:p text:style-name="PlainText"><text:span text:style-name="T888">Nr.<text:s/></text:span><text:a xlink:href="http://www3.lrs.lt/cgi-bin/preps2?a=224240&amp;b=" office:target-frame-name="_top" xlink:show="replace"><text:span text:style-name="T889">IX-1894</text:span></text:a><text:span text:style-name="T890">, 2003-12-16, Žin., 2003, Nr. 123-5579 (2003-12-30)</text:span></text:p>
      <text:h text:style-name="P891" text:outline-level="3"/>
      <text:h text:style-name="P892"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3"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4"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5"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96" text:outline-level="3">3.<text:s/>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97"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8" text:outline-level="3">5. Susipažinti<text:s/>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9"/>
      <text:h text:style-name="P900"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901" text:outline-level="3"><text:bookmark-start text:name="_Ref5510115"/>1. Prekių, paslaugų ar darbų pirkimo būdai:<text:bookmark-end text:name="_Ref5510115"/></text:h>
      <text:h text:style-name="P902" text:outline-level="4">1) atviras konkursas;</text:h>
      <text:h text:style-name="P903" text:outline-level="4">2) ribotas konkursas;</text:h>
      <text:h text:style-name="P904" text:outline-level="4">3) skelbiamos derybos;</text:h>
      <text:h text:style-name="P905" text:outline-level="4">4) neskelbiamos derybos.</text:h>
      <text:h text:style-name="P906" text:outline-level="3">2. Perkančioji organizacija pirkimą gali atlikti:</text:h>
      <text:h text:style-name="P907" text:outline-level="4">1) atviro ar riboto konkurso būdu – visais atvejais;</text:h>
      <text:h text:style-name="P908" text:outline-level="4">2) skelbiamų derybų būdu – esant šio Įstatymo 44 straipsnyje nustatytoms sąlygoms;</text:h>
      <text:h text:style-name="P909" text:outline-level="4">3) neskelbiamų derybų būdu – esant šio Įstatymo 45 straipsnyje nustatytoms sąlygoms.</text:h>
      <text:h text:style-name="P910" text:outline-level="3">3. Esant šio Įstatymo 52 straipsnyje nustatytoms sąlygoms, perkančioji organizacija gali atlikti pirkimo procedūrą – projekto konkursą.<text:s/></text:h>
      <text:h text:style-name="P911" text:outline-level="3"/>
      <text:h text:style-name="P912"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3"/>
      <text:h text:style-name="P914"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5" text:outline-level="3">1. Dalyvių skaičius atvirame konkurse neribojamas. Perkančioji organizacija vertina visų tiekėjų, atitinkančių minimalius kvalifikacijos reikalavimus, pasiūlymus, kurie atitinka pirkimo dokumentuose nustatytus reikalavimus.</text:h>
      <text:h text:style-name="P916" text:outline-level="3">2. Atvirame konkurse derybos tarp perkančiosios organizacijos ir tiekėjų yra draudžiamos.</text:h>
      <text:h text:style-name="P917" text:outline-level="3">3. Atviras konkursas laikomas įvykusiu, jeigu yra bent vienas pirkimo dokumentuose nustatytus reikalavimus atitinkantis pasiūlymas.</text:h>
      <text:h text:style-name="P918" text:outline-level="3"/>
      <text:h text:style-name="P919"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20" text:outline-level="3"><text:bookmark-start text:name="_Ref4907148"/><text:bookmark-start text:name="_Ref8544044"/>1. Perkančioji organizacija pasiūlymų pateikimo terminą nustato vadovaudamasi šio Įstatymo 23 straipsnio nuostatomis.</text:h>
      <text:h text:style-name="P921"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2"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3" text:outline-level="3">4. Skubos atveju, kai dėl aplinkybių, kurios nepriklauso nuo perkančiosios organizacijos, neįmanoma pirkimo atviro konkurso būdu atlikti laikantis šio Įstatymo nustatytų terminų, pasiūlymų<text:s/>pateikimo terminas gali būti sutrumpintas iki 22 dienų nuo skelbimo išsiuntimo paskelbti iš Viešųjų pirkimų tarnybos dienos.</text:h>
      <text:h text:style-name="P924" text:outline-level="3"/>
      <text:h text:style-name="P925"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6"/>
      <text:h text:style-name="P927"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8" text:outline-level="3">1. Perkančioji organizacija ribotą konkursą vykdo etapais:<text:s/></text:h>
      <text:h text:style-name="P929" text:outline-level="4"><text:span text:style-name="T930">1) šio Įstatymo 18 ir 19 straipsniuose nustatyta tvarka</text:span><text:span text:style-name="T931"><text:s/></text:span><text:span text:style-name="T932">skelbia apie pirkimą ir remdamasi paskelbtais kvalifikaciniais kriterijais atrenka tuos kandidatus, kurie bus kviečiami pateikti pasiūlymus;</text:span></text:h>
      <text:h text:style-name="P933" text:outline-level="4">2) vadovaudamasi pirkimo dokumentuose nustatytomis<text:s/>sąlygomis, nagrinėja, vertina ir palygina pakviestų dalyvių pateiktus pasiūlymus.</text:h>
      <text:h text:style-name="P934" text:outline-level="3">2. Ribotame konkurse derybos tarp perkančiosios organizacijos ir tiekėjų yra draudžiamos.</text:h>
      <text:h text:style-name="P935" text:outline-level="3">3. Ribotas konkursas laikomas įvykusiu, jeigu yra bent vienas pirkimo dokumentuose<text:s/>nustatytus reikalavimus atitinkantis pasiūlymas.</text:h>
      <text:h text:style-name="P936" text:outline-level="3"/>
      <text:h text:style-name="P937"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8" text:outline-level="3"><text:bookmark-start text:name="_Ref4826286"/><text:bookmark-start text:name="_Ref8544524"/>1. Perkančioji organizacija paraiškų ir pasiūlymų pateikimo terminus nustato vadovaudamasi šio Įstatymo 23 straipsnio nuostatomis.</text:h>
      <text:h text:style-name="P939"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40"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41"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2"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3">Straipsnio pakeitimai:</text:p>
      <text:p text:style-name="PlainText"><text:span text:style-name="T944">Nr.<text:s/></text:span><text:a xlink:href="http://www3.lrs.lt/cgi-bin/preps2?a=224240&amp;b=" office:target-frame-name="_top" xlink:show="replace"><text:span text:style-name="T945">IX-1894</text:span></text:a><text:span text:style-name="T946">, 2003-12-16, Žin., 2003, Nr. 123-5579 (2003-12-30)</text:span></text:p>
      <text:h text:style-name="P947" text:outline-level="2"/>
      <text:h text:style-name="P948"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9" text:outline-level="3"><text:bookmark-start text:name="_Ref533220923"/>1. Perkančioji organizacija pirkimo dokumentuose (skelbime apie pirkimą) nustato, kiek mažiausiai ir kiek<text:s/>daugiausiai kandidatų bus pakviesta pateikti pasiūlymus ir kokie yra kandidatų kvalifikacinės atrankos kriterijai bei tvarka.<text:bookmark-end text:name="_Ref533220923"/></text:h>
      <text:h text:style-name="P950" text:outline-level="3">2. Perkančioji organizacija, nustatydama atrenkamų kandidatų skaičių, kvalifikacinės atrankos kriterijus ar tvarką, privalo laikytis visų šių reikalavimų:</text:h>
      <text:h text:style-name="P951" text:outline-level="4">1) turi būti užtikrinta reali konkurencija;</text:h>
      <text:h text:style-name="P952" text:outline-level="4">2) kvalifikacinės atrankos kriterijai turi būti aiškūs ir nediskriminuojantys;</text:h>
      <text:h text:style-name="P953" text:outline-level="4">3) kvalifikacinės atrankos kriterijai turi būti nustatyti 31 ir 32 straipsnių pagrindu.</text:h>
      <text:h text:style-name="P954" text:outline-level="3">3. Pirkimo dokumentuose nurodomas kandidatų, kurie bus pakviesti pateikti pasiūlymus, skaičius negali būti mažesnis kaip 5.</text:h>
      <text:h text:style-name="P955"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956"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7" text:outline-level="3">6. Perkančioji organizacija visiems kandidatams, kurie nebus pakviesti pateikti pasiūlymų, apie tai praneša nedelsdama, ne vėliau kaip per 15 dienų nuo pirkimo dokumentuose nustatyto paraiškų pateikimo termino pabaigos.</text:h>
      <text:h text:style-name="P958" text:outline-level="2"/>
      <text:h text:style-name="P959"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60" text:outline-level="3">1. Paraiškas gali teikti ir atskiras ūkio subjektas, ir ūkio subjektų grupės, kaip nustatyta šio Įstatymo 23 straipsnio 5 dalyje.</text:h>
      <text:h text:style-name="P961" text:outline-level="3">2. Paraiškos teikiamos vadovaujantis šio Įstatymo 14 straipsnio 5 dalyje nurodytais reikalavimais. Prie paraiškos pridedama perkančiosios organizacijos reikalaujama informacija.<text:s/></text:h>
      <text:h text:style-name="P962" text:outline-level="3">3. Ribotą konkursą vykdant skubos atveju, kaip nustatyta šio Įstatymo 40 straipsnio 5 dalyje, perkančioji organizacija pirkimo dokumentuose nurodo, kad paraiškos turi būti teikiamos greičiausiais informacijos perdavimo būdais.</text:h>
      <text:h text:style-name="P963" text:outline-level="3"/>
      <text:h text:style-name="P964"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5" text:outline-level="3">1. Perkančioji organizacija šio Įstatymo 41 straipsnyje nustatyta tvarka atrinktiems kandidatams išsiunčia kvietimus pateikti pasiūlymus.</text:h>
      <text:h text:style-name="P966" text:outline-level="3">2. Kvietimus pateikti pasiūlymus visiems atrinktiems kandidatams perkančioji organizacija išsiunčia vienu metu.</text:h>
      <text:h text:style-name="P967" text:outline-level="3">3. Ribotą konkursą vykdant skubos atveju, kaip nustatyta šio Įstatymo 40 straipsnio 5 dalyje, kvietimai<text:s/>pateikti pasiūlymus turi būti perduoti greičiausiais informacijos perdavimo būdais.</text:h>
      <text:h text:style-name="P968" text:outline-level="3"><text:bookmark-start text:name="_Ref8538941"/>4. Su kvietimu pateikiamuose pirkimo dokumentuose turi būti ši informacija:<text:bookmark-end text:name="_Ref8538941"/></text:h>
      <text:h text:style-name="P969" text:outline-level="4">1) adresas, kuriuo galima kreiptis norint gauti visus likusius pirkimo dokumentus, taip pat užmokesčio už dokumentus (jei nustatytas) dydis ir mokėjimo tvarka;</text:h>
      <text:h text:style-name="P970" text:outline-level="4">2) pasiūlymų pateikimo terminas, adresas, kuriuo pateikiami pasiūlymai, ir kalba ar kalbos, kuriomis pasiūlymai turi būti parengti;</text:h>
      <text:h text:style-name="P971" text:outline-level="4">3) nuoroda į skelbimą apie pirkimą;</text:h>
      <text:h text:style-name="P972" text:outline-level="4"><text:span text:style-name="T973">4) pasiūlymų vertinimo t</text:span><text:span text:style-name="T974">varka, vertinimo kriterijai, vertinimo kriterijų lyginamieji svoriai;</text:span></text:h>
      <text:h text:style-name="P975" text:outline-level="4"><text:span text:style-name="T976">5) kita, perkančiosios organizacijos nuomone, reikalinga informacija.</text:span></text:h>
      <text:h text:style-name="P977"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9"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80"/>
      <text:h text:style-name="P981"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2">Pirkimas skelbiamų derybų būdu gali būti atliekamas esant bent vienai iš šių sąlygų:</text:p>
      <text:h text:style-name="P983" text:outline-level="4">1) jeigu visi atviram ar ribotam konkursui pateikti pasiūlymai neatitiko pirkimo dokumentuose nustatytų reikalavimų, o pirkimo<text:s/>sąlygos iš esmės nepakeičiamos;</text:h>
      <text:h text:style-name="P984" text:outline-level="4"><text:span text:style-name="T985">2) išimtiniu atveju,</text:span><text:span text:style-name="T986"><text:s/></text:span><text:span text:style-name="T987">kai dėl perkamų paslaugų ar darbų pobūdžio ir su tuo susijusios rizikos perkančioji organizacija be papildomos informacijos apie tiekėjus ir jų galimybes negali iš anksto prognozuoti bendros kainos ir nu</text:span><text:span text:style-name="T988">statyti pakankamai tikslių pirkimo sąlygų geriausiam pasiūlymui išrinkti;</text:span></text:h>
      <text:h text:style-name="P98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90" text:outline-level="4">4) jeigu yra perkami darbai, reikalingi tyrimams, eksperimentams ar mokslo sričiai plėtoti, ir jeigu šiais darbais nesiekiama ekonominės naudos ar padengti tyrimų, bandymų ar<text:s/>plėtojimo išlaidų.<text:s/></text:h>
      <text:h text:style-name="P991" text:outline-level="4"/>
      <text:h text:style-name="P992"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3" text:outline-level="3">1. Prekės, paslaugos ar darbai neskelbiamų derybų būdu gali būti perkami esant bent vienai iš šių sąlygų:</text:h>
      <text:h text:style-name="P99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5" text:outline-level="4">2) paskelbus atvirą<text:s/>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8" text:outline-level="3">2. Neskelbiamų derybų būdu prekės taip pat gali būti perkamos esant bent vienai iš šių sąlygų:</text:h>
      <text:h text:style-name="P999" text:outline-level="4">1) jeigu<text:s/>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1000" text:outline-level="4"><text:span text:style-name="T1001">2) jeigu perkančioji organizacija pagal ankstesnę pirkimo sutartį iš kokio nors tiekėjo pirko prekių ir nustatė, kad iš jo tikslinga pirkti papildomai, techniniu požiūriu derinant su jau turimomis prekėmis, ir jeigu ankstesnieji pir</text:span><text:span text:style-name="T1002">kimai buvo efektyvūs, iš esmės nesikeičia prekių kainos ir kitos sąlygos, o alternatyvūs pirkimai dėl techninio nesuderinamumo su ankstesniaisiais būtų nepriimtini,</text:span><text:span text:style-name="T1003"><text:s/></text:span><text:span text:style-name="T1004">nes, perkančiajai organizacijai įsigijus skirtingų techninių charakteristikų prekių, ji neg</text:span><text:span text:style-name="T1005">alėtų naudotis anksčiau pirktomis prekėmis ar patirtų didelių nuostolių. Papildomų pirkimų metu sudaromų pirkimo sutarčių trukmė negali būti ilgesnė kaip 3 metai skaičiuojant nuo pradinės pirkimo sutarties sudarymo momento.</text:span></text:h>
      <text:h text:style-name="P1006" text:outline-level="3">3. Neskelbiamų derybų būdu paslaugos taip pat gali būti perkamos po projekto konkurso iš konkurso laimėtojo arba vieno iš jų. Pastaruoju atveju į derybas kviečiami visi laimėtojai.<text:s/></text:h>
      <text:h text:style-name="P1007" text:outline-level="3">4. Neskelbiamų derybų būdu paslaugos ir darbai taip pat gali būti perkami esant bent vienai iš šių sąlygų:<text:s/></text:h>
      <text:h text:style-name="P1008" text:outline-level="4"><text:span text:style-name="T1009">1) kai dėl aplinkybių, kurių nebuvo galima numatyti,</text:span><text:span text:style-name="T1010"><text:s/></text:span><text:span text:style-name="T1011">paaiškėja, kad yra reikalingi papildomi darbai arba paslaugos, kurie nebuvo įrašyti į anksčiau sudarytą pirkimo sutartį ir kurių techniškai ar ekonomiškai neįmanoma atskirti nuo pradinės pirkimo sutart</text:span><text:span text:style-name="T1012">ies, nesukeliant didelių nepatogumų perkančiajai organizacijai. Tokia pirkimo sutartis gali būti sudaroma tik su tuo tiekėju, su kuriuo buvo sudaryta pradinė pirkimo sutartis, o jos ir visų kitų papildomai sudarytų pirkimo sutarčių kaina neturi viršyti 50<text:s/></text:span><text:span text:style-name="T1013">procentų pagrindinės pirkimo sutarties vertės;</text:span></text:h>
      <text:h text:style-name="P1014" text:outline-level="4">2) perkant iš esamo tiekėjo naujas paslaugas ar darbus, tokius pat, kokie buvo pirkti pagal ankstesnę pirkimo sutartį, su sąlyga, kad ankstesnioji pirkimo sutartis buvo sudaryta atviro ar riboto konkurso būdu,<text:s/>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5" text:outline-level="4"/>
      <text:h text:style-name="P1016"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7" text:outline-level="3">1. Perkančioji organizacija skelbiamas derybas vykdo šiais etapais:</text:h>
      <text:h text:style-name="P1018" text:outline-level="4">1) šio Įstatymo 18 straipsnio nustatyta tvarka kviečia kandidatus pateikti paraiškas dalyvauti skelbiamose derybose;</text:h>
      <text:h text:style-name="P1019"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20"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21"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2" text:outline-level="3">2. Perkančioji organizacija, atlikdama pirkimą neskelbiamų derybų būdu:</text:h>
      <text:h text:style-name="P1023" text:outline-level="4">1) kai kviečia jose dalyvauti daugiau kaip vieną kandidatą, patikrina, ar kandidatų kvalifikacija atitinka keliamus reikalavimus, derasi su jais dėl techninių, ekonominių, teisinių ir kitokių pasiūlymo sąlygų<text:s/>siekdama ekonomiškiausio rezultato ir pagal derybų rezultatus bei pirkimo dokumentuose nustatytus vertinimo kriterijus nustato geriausią pasiūlymą;</text:h>
      <text:h text:style-name="P1024"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5" text:outline-level="3">3. Derybos laikomos įvykusiomis, jeigu yra bent vienas tiekėjas, kurio pirminis pasiūlymas ir derybų su juo rezultatai atitinka pirkimo dokumentuose nustatytus reikalavimus.</text:h>
      <text:p text:style-name="P1026">Straipsnio pakeitimai:</text:p>
      <text:p text:style-name="PlainText"><text:span text:style-name="T1027">Nr.<text:s/></text:span><text:a xlink:href="http://www3.lrs.lt/cgi-bin/preps2?a=224240&amp;b=" office:target-frame-name="_top" xlink:show="replace"><text:span text:style-name="T1028">IX-1894</text:span></text:a><text:span text:style-name="T1029">, 2003-12-16, Žin., 2003, Nr. 123-5579 (2003-12-30)</text:span></text:p>
      <text:h text:style-name="P1030" text:outline-level="3"/>
      <text:h text:style-name="P10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2" text:outline-level="3">1. Derybų procedūrų metu perkančioji organizacija turi laikytis šių sąlygų:</text:h>
      <text:h text:style-name="P1033" text:outline-level="4">1) derybas su kiekvienu tiekėju vesti atskirai;</text:h>
      <text:h text:style-name="P1034" text:outline-level="4">2) tretiesiems asmenims neatskleisti jokios iš tiekėjo gautos informacijos be jo sutikimo, taip pat neinformuoti tiekėjo apie susitarimus, pasiektus su kitais tiekėjais;</text:h>
      <text:h text:style-name="P1035" text:outline-level="4">3) visiems dalyviams turi būti taikomi vienodi reikalavimai, suteikiamos vienodos galimybės ir pateikiama vienoda informacija;</text:h>
      <text:h text:style-name="P1036" text:outline-level="4">4) derybos turi būti protokoluojamos. Derybų protokolą pasirašo Komisijos pirmininkas ir dalyvio, su kuriuo derėtasi, įgaliotas atstovas.</text:h>
      <text:h text:style-name="P1037" text:outline-level="3">2. Perkančioji organizacija atskirai derasi su kiekvienu dalyviu, pateikusiu pasiūlymą, atitinkantį pirkimo dokumentuose pateiktus reikalavimus, ir nustato priimtiniausią pasiūlymą pagal šio Įstatymo 33 straipsnio nuostatas.</text:h>
      <text:p text:style-name="P1038"/>
      <text:h text:style-name="P10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2" text:outline-level="3"><text:bookmark-start text:name="_Ref10287889"/>3. Pasiūlymų pateikimo terminas negali būti trumpesnis kaip 40 dienų nuo kvietimo pateikti pasiūlymą išsiuntimo dienos.<text:bookmark-end text:name="_Ref10287889"/></text:h>
      <text:h text:style-name="P1043" text:outline-level="3"><text:span text:style-name="T1044">4. Jeigu perkančioji organizacija i</text:span><text:span text:style-name="T1045">š anksto paskelbė apie pirkimą ne mažiau kaip prieš 52 dienas ir ne daugiau kaip prieš 12 mėnesių iki pirkimo pradžios ir šiame skelbime informaciją apie pirkimą pateikė taip, kaip nustatyta šio Įstatymo 18 straipsnio 3 dalyje, šio straipsnio 3 dalyje nuro</text:span><text:span text:style-name="T1046">dytas mažiausias pasiūlymų pateikimo terminas gali būti sutrumpintas iki 26 dienų</text:span><text:span text:style-name="T1047"><text:s/></text:span><text:span text:style-name="T1048">nuo kvietimo pateikti pasiūlymą išsiuntimo dienos.</text:span></text:h>
      <text:h text:style-name="P1049"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50">Straipsnio pakeitimai:</text:p>
      <text:p text:style-name="PlainText"><text:span text:style-name="T1051">Nr.<text:s/></text:span><text:a xlink:href="http://www3.lrs.lt/cgi-bin/preps2?a=224240&amp;b=" office:target-frame-name="_top" xlink:show="replace"><text:span text:style-name="T1052">IX-1894</text:span></text:a><text:span text:style-name="T1053">, 2003-12-16, Žin., 2003, Nr. 123-5579 (2003-12-30)</text:span></text:p>
      <text:h text:style-name="P1054" text:outline-level="3"/>
      <text:h text:style-name="P10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6" text:outline-level="2">atranka<text:bookmark-end text:name="_Toc7067174"/><text:bookmark-end text:name="_Toc19335362"/></text:h>
      <text:h text:style-name="P10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8" text:outline-level="3">2. Kandidatų, kurie bus pakviesti derėtis, kvalifikacinė atranka atliekama vadovaujantis šio Įstatymo 41 straipsnio nuostatomis.</text:h>
      <text:h text:style-name="P1059" text:outline-level="3">3. Perkančioji organizacija kandidatų turi kviesti ne mažiau, negu pirkimo dokumentuose yra nurodytas mažiausias jų skaičius.<text:s/></text:h>
      <text:h text:style-name="P1060" text:outline-level="3"/>
      <text:h text:style-name="P10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2" text:outline-level="3">1. Paraiškas gali pateikti ir atskiras ūkio subjektas, ir ūkio subjektų grupės, kaip yra nustatyta šio Įstatymo 23 straipsnio 5 dalyje.</text:h>
      <text:h text:style-name="P10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5" text:outline-level="3"/>
      <text:h text:style-name="P10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1068" text:outline-level="3">2. Perkančioji organizacija kvietimus visiems kandidatams išsiunčia vienu metu.</text:h>
      <text:h text:style-name="P1069" text:outline-level="3">3. Prieš kvietimą dalyvauti derybose nepateiktus pirkimo dokumentus perkančioji organizacija kandidatams pateikia šio Įstatymo 22 straipsnio nustatyta tvarka.</text:h>
      <text:h text:style-name="P1070" text:outline-level="3">4. Skelbiamas derybas vedant skubos tvarka, nustatyta šio Įstatymo 48 straipsnio 5 dalyje, kvietimai pateikti pasiūlymus turi būti perduoti greičiausiais informacijos perdavimo būdais.</text:h>
      <text:h text:style-name="P1071" text:outline-level="3">5. Kvietime dalyvauti derybose turi būti ši informacija:</text:h>
      <text:h text:style-name="P1072" text:outline-level="4">1) adresas, kuriuo galima kreiptis norint gauti visus likusius pirkimo dokumentus, taip pat užmokesčio už pirkimo dokumentus (jei jis yra nustatytas) dydis ir mokėjimo tvarka;</text:h>
      <text:h text:style-name="P1073" text:outline-level="4">2) skelbiamų derybų atveju – nuoroda į skelbimą apie pirkimą;<text:s/></text:h>
      <text:h text:style-name="P1074" text:outline-level="4">3) sutikimo derėtis ir perkančiosios organizacijos reikalaujamų kitų dokumentų pateikimo data, pateikimo adresas, derybų kalba ar kalbos;</text:h>
      <text:h text:style-name="P1075" text:outline-level="4">4) tiekėjų kvalifikacijos reikalavimai ir jos patvirtinimo dokumentai;</text:h>
      <text:h text:style-name="P1076" text:outline-level="4">5) informacijos ir dokumentų, kuriuos reikia<text:s/>pateikti kartu su sutikimu derėtis, sąrašas;</text:h>
      <text:h text:style-name="P1077" text:outline-level="4">6) derybų procedūrų eiga;</text:h>
      <text:h text:style-name="P1078" text:outline-level="4">7) kita, perkančiosios organizacijos nuomone, reikalinga informacija.</text:h>
      <text:h text:style-name="P1079" text:outline-level="4"/>
      <text:h text:style-name="P10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81"/>
      <text:p text:style-name="P1082">52 straipsnis. Projekto konkurso sąlygos</text:p>
      <text:p text:style-name="P1083">Projekto konkursas gali būti vykdomas, kai yra perkamos teritorijos planavimo, architektūros, inžinerijos, duomenų apdorojimo ar panašaus pobūdžio paslaugos.</text:p>
      <text:p text:style-name="P1084">Straipsnio pakeitimai:</text:p>
      <text:p text:style-name="PlainText"><text:span text:style-name="T1085">Nr.<text:s/></text:span><text:a xlink:href="http://www3.lrs.lt/cgi-bin/preps2?a=224240&amp;b=" office:target-frame-name="_top" xlink:show="replace"><text:span text:style-name="T1086">IX-1894</text:span></text:a><text:span text:style-name="T1087">, 2003-12-16, Žin., 2003, Nr. 123-</text:span><text:span text:style-name="T1088">5579 (2003-12-30)</text:span></text:p>
      <text:p text:style-name="P1089"/>
      <text:h text:style-name="P1090"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91" text:outline-level="3">1. Projekto konkursas skelbiamas vadovaujantis šio Įstatymo 18 ir 19 straipsnių nuostatomis.</text:h>
      <text:p text:style-name="P1092">2. Projekto konkursas vykdomas siekiant nustatyti geriausią planą ar projektą (paprastai teritorijos planavimo, architektūros, inžinerijos ar duomenų apdorojimo) pateikusį tiekėją (tiekėjus), jeigu:</text:p>
      <text:p text:style-name="P1093">1) su projekto konkurso laimėtoju numatyta sudaryti paslaugų pirkimo sutartį, arba</text:p>
      <text:h text:style-name="P109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5" text:outline-level="3">3. Projekto konkurse turi teisę dalyvauti fiziniai ir juridiniai asmenys ar tokių asmenų grupė.</text:h>
      <text:h text:style-name="P1096" text:outline-level="3"><text:bookmark-start text:name="_Ref5496472"/>4. Dalyvavimo projekto konkurse negalima riboti teritoriniu pagrindu ar kitaip diskriminuoti tiekėjų.<text:bookmark-end text:name="_Ref5496472"/></text:h>
      <text:h text:style-name="P1097" text:outline-level="3">5. Pasiūlymų pateikimo terminas, nustatytas pirkimo dokumentuose, negali būti trumpesnis kaip 52 dienos nuo skelbimo išsiuntimo spausdinti iš Viešųjų pirkimų tarnybos dienos.</text:h>
      <text:h text:style-name="P1098" text:outline-level="3">6. Perkančioji organizacija gali vykdyti kandidatų, kuriuos pakvies pateikti planus ar projektus, kvalifikacinę atranką. Šiuo atveju perkančioji<text:s/>organizacija pirkimo dokumentuose turi nustatyti nediskriminuojančius ir realią konkurenciją užtikrinančius kvalifikacinės atrankos kriterijus.</text:h>
      <text:h text:style-name="P1099" text:outline-level="3">7. Lietuvos Respublikos Vyriausybė ar jos įgaliota institucija tvirtina projekto konkurso organizavimo taisykles.</text:h>
      <text:p text:style-name="P1100">Straipsnio pakeitimai:</text:p>
      <text:p text:style-name="PlainText"><text:span text:style-name="T1101">Nr.<text:s/></text:span><text:a xlink:href="http://www3.lrs.lt/cgi-bin/preps2?a=224240&amp;b=" office:target-frame-name="_top" xlink:show="replace"><text:span text:style-name="T1102">IX-1894</text:span></text:a><text:span text:style-name="T1103">, 2003-12-16, Žin., 2003, Nr. 123-5579 (2003-12-30)</text:span></text:p>
      <text:h text:style-name="P1104" text:outline-level="3"/>
      <text:h text:style-name="P1105"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6" text:outline-level="3"><text:span text:style-name="T1107">1. Dalyvių pateiktus planus ar projektus vertina pe</text:span><text:span text:style-name="T1108">rkančiosios organizacijos arba įgaliotosios organizacijos sudaryta vertinimo komisija (žiuri). Jai perkančioji organizacija privalo suteikti visus įgaliojimus, reikalingus planams ar projektams vertinti ir laimėtojams nustatyti. Vertinimo komisiją turi sud</text:span><text:span text:style-name="T1109">aryti su projekto dalyviais nesusiję fiziniai asmenys.</text:span><text:span text:style-name="T1110"><text:s/></text:span><text:span text:style-name="T1111">Vertinimo komisijos pirmininku ir nariais skiriami tik nepriekaištingos reputacijos asmenys, pasirašę nešališkumo deklaraciją ir konfidencialumo pasižadėjimą.</text:span><text:span text:style-name="T1112"><text:s/></text:span><text:span text:style-name="T1113">Jeigu projekto konkurso dalyviams keliami<text:s/></text:span><text:span text:style-name="T1114">profesiniai reikalavimai, ne mažiau kaip trečdalis vertinimo komisijos narių turi būti bent jau tokios pačios arba artimos kvalifikacijos.</text:span></text:h>
      <text:h text:style-name="P111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116" text:outline-level="3">3. Pateikti planai ar projektai vertinami pagal pirkimo dokumentuose nustatytus kriterijus, kurie nebūtinai turi remtis mažiausia<text:s/>kaina ar ekonominiu naudingumu.</text:h>
      <text:h text:style-name="P1117" text:outline-level="3">4. Vertinimo komisija sprendimus gali priimti tik posėdyje. Vertinimo komisijos posėdžiai protokoluojami.</text:h>
      <text:h text:style-name="P1118" text:outline-level="3"/>
      <text:h text:style-name="P111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20">III SKYRIUS</text:span><text:span text:style-name="T1121"><text:line-break/></text:span><text:span text:style-name="T1122">Perkančiųjų organizacijų, veikiančių VANDENTVARKOS, ENERGETIKOS, TRANSPORTO<text:s/></text:span><text:bookmark-end text:name="_Toc533322870"/><text:bookmark-end text:name="_Toc533565042"/><text:bookmark-end text:name="_Toc534183756"/><text:bookmark-end text:name="_Toc673248"/><text:span text:style-name="T1123">Ar telekomunikacijų<text:s/></text:span><text:span text:style-name="T1124">srityje,<text:s/></text:span><text:span text:style-name="T1125">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6"/>
      <text:h text:style-name="P1127" text:outline-level="2"><text:bookmark-start text:name="_Hlk8614751"/><text:bookmark-start text:name="_Hlk8614752"/><text:span text:style-name="T1128">55<text:s/></text:span><text:bookmark-start text:name="_Ref532372560"/><text:bookmark-start text:name="_Ref532372750"/><text:bookmark-start text:name="_Toc673249"/><text:bookmark-start text:name="_Toc6907197"/><text:bookmark-start text:name="_Toc7067182"/><text:bookmark-start text:name="_Toc19335370"/><text:span text:style-name="T1129">straipsnis. Perkančiųjų organizacijų, veikiančių v</text:span><text:span text:style-name="T1130">andentvarkos, energetikos,<text:s/></text:span></text:h>
      <text:h text:style-name="P1131" text:outline-level="2"><text:span text:style-name="T1132">transporto ar telekomunikacijų<text:s/></text:span><text:span text:style-name="T1133">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4" text:outline-level="3"><text:bookmark-start text:name="_Ref533051359"/><text:bookmark-start text:name="_Ref10541691"/><text:bookmark-end text:name="_Hlk8614751"/><text:bookmark-end text:name="_Hlk8614752"/><text:span text:style-name="T1135">1. Šiame skyriuje reglamentuojami pirkimai, kurie reikalingi šio straipsnio 2 dalyje nustatytai viena</text:span><text:span text:style-name="T1136">i ar kelioms veikloms vykdyti, šių perkančiųjų organizacijų, veikiančių v</text:span><text:span text:style-name="T1137">andentvarkos, energetikos, transporto ar telekomunikacijų<text:s/></text:span><text:span text:style-name="T1138">srityje:</text:span><text:bookmark-end text:name="_Ref10541691"/></text:h>
      <text:h text:style-name="P1139"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40" text:outline-level="4">2) įmonių, kurioms įstatymas arba kompetentinga institucija suteikė specialiąją ar išimtinę teisę verstis kuria nors veikla vandentvarkos, energetikos, transporto ar telekomunikacijų srityje;</text:h>
      <text:h text:style-name="P1141" text:outline-level="4">3) valstybės ar savivaldybės įmonių;</text:h>
      <text:h text:style-name="P1142" text:outline-level="4">4) įmonių, kurių dalyvė yra valstybė ar savivaldybė ir valstybei ar savivaldybei bet kuriame iš įmonės valdymo organų priklauso daugiau kaip 50 procentų balsų.</text:h>
      <text:h text:style-name="P1143" text:outline-level="3"><text:bookmark-start text:name="_Ref532372618"/><text:bookmark-end text:name="_Ref533051359"/><text:span text:style-name="T1144">2. Veikla<text:s/></text:span><text:span text:style-name="T1145">vandentvarkos, energetikos, transporto ar telekomunikacijų<text:s/></text:span><text:span text:style-name="T1146">srityje yra:</text:span><text:bookmark-end text:name="_Ref532372618"/></text:h>
      <text:h text:style-name="P1147" text:outline-level="4"><text:span text:style-name="T1148">1) viešosioms</text:span><text:span text:style-name="T1149"><text:s/></text:span><text:span text:style-name="T1150">paslaugoms, tokioms kaip geriamojo vandens, elektr</text:span><text:span text:style-name="T1151">os energijos, dujų ar šilumos gavyba, gamyba, tiekimas ar paskirstymas, teikti skirtų stacionariųjų tinklų, kurių operatorius yra perkančioji organizacija ar kuriuos perkančioji organizacija suteikia kitiems asmenims, suteikimo kitiems asmenims, operatoria</text:span><text:span text:style-name="T1152">us, tinklų priežiūros ar eksploatavimo veikla, taip pat geriamojo vandens, elektros energijos, dujų ar šilumos tiekimo tokiems tinklams veikla;</text:span></text:h>
      <text:h text:style-name="P115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text:s/>šio Įstatymo reglamentuojama veikla, jeigu bet kuris ūkio subjektas gali laisvai teikti tokias pat paslaugas, kokias nustato perkančioji organizacija<text:bookmark-end text:name="_Ref5507376"/>;</text:h>
      <text:h text:style-name="P1154" text:outline-level="4"><text:bookmark-start text:name="_Ref532372687"/>3) geografinės teritorijos žvalgymo naftos, dujų, anglių arba kitokio kietojo kuro gavybos tikslais, taip<text:s/>pat oro, jūrų ar upių uostų, su jų veikla susijusių terminalų suteikimo oro, jūrų ir vidaus vandenų vežėjams, operatoriaus, priežiūros ar eksploatavimo veikla<text:bookmark-end text:name="_Ref532372687"/>;</text:h>
      <text:h text:style-name="P1155" text:outline-level="4">4) viešųjų telekomunikacijų tinklų eksploatavimo ar priežiūros bei viešųjų telekomunikacijų paslaugų teikimo veikla;</text:h>
      <text:p text:style-name="P1156">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7" text:outline-level="4"><text:span text:style-name="T1158">6) su<text:s/></text:span><text:span text:style-name="T1159">geriamojo vandens gamyba, tiekimu ar paskirstymu<text:s/></text:span><text:span text:style-name="T1160">susijusi nuotekų šalinimo arba valymo veikla.</text:span></text:h>
      <text:h text:style-name="P1161" text:outline-level="4"><text:span text:style-name="T1162">3. Veikla vandentvarkos, energetikos, transporto ar telekomunikacijų srityje nelaikoma šio straipsnio 2 da</text:span><text:span text:style-name="T1163">lyje paminėta veikla, jeigu į viešosioms</text:span><text:span text:style-name="T1164"><text:s/></text:span><text:span text:style-name="T1165">paslaugoms teikti skirtus stacionariuosius tinklus tiekiama: dujos ar šiluma, jeigu jų gamybą sąlygoja kita veikla, negu nurodyta šio straipsnio 2 dalies 1 punkte, ir į viešąjį tinklą tiekiama tik siekiant ekonomišk</text:span><text:span text:style-name="T1166">umo, o tiekimo kiekiai neviršija 20 procentų įmonės vidutinės apyvartos per pastaruosius 3 metus, įskaitant ir einamuosius metus; elektros energija ar geriamasis vanduo, jeigu jų gamybą sąlygoja kita veikla, negu nurodyta šio straipsnio 2 dalies 1 punkte,<text:s/></text:span><text:span text:style-name="T1167">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8">Straipsnio pakeitimai:</text:p>
      <text:p text:style-name="PlainText"><text:span text:style-name="T1169">Nr.<text:s/></text:span><text:a xlink:href="http://www3.lrs.lt/cgi-bin/preps2?a=224240&amp;b=" office:target-frame-name="_top" xlink:show="replace"><text:span text:style-name="T1170">IX-1894</text:span></text:a><text:span text:style-name="T1171">, 2003-12-16, Žin., 2003, Nr. 123-5579 (2003-12-30)</text:span></text:p>
      <text:h text:style-name="P1172" text:outline-level="4"/>
      <text:h text:style-name="P1173" text:outline-level="2"><text:span text:style-name="T1174">56<text:s/></text:span><text:bookmark-start text:name="_Toc673252"/><text:bookmark-start text:name="_Toc6907198"/><text:bookmark-start text:name="_Toc7067183"/><text:bookmark-start text:name="_Toc19335371"/><text:span text:style-name="T1175">straipsnis. Pirkimų<text:s/></text:span><text:span text:style-name="T1176">vandentvarkos, energetikos, transporto ar<text:s/></text:span></text:h>
      <text:h text:style-name="P1177" text:outline-level="2"><text:span text:style-name="T1178">telekomunikacijų<text:s/></text:span><text:span text:style-name="T1179">srityje principai</text:span><text:bookmark-end text:name="_Toc673252"/><text:bookmark-end text:name="_Toc6907198"/><text:bookmark-end text:name="_Toc7067183"/><text:bookmark-end text:name="_Toc19335371"/></text:h>
      <text:h text:style-name="P1180" text:outline-level="3"><text:span text:style-name="T1181">1. Perkančiųjų organizac</text:span><text:span text:style-name="T1182">ijų, veikiančių vandentvarkos, energetikos, transporto ar telekomunikacijų<text:s/></text:span><text:span text:style-name="T1183">srityje,</text:span><text:span text:style-name="T1184"><text:s/>pirkimai, nurodyti šio Įstatymo 55 straipsnyje,<text:s/></text:span><text:span text:style-name="T1185">kurių vertė yra ne mažesnė už šio Įstatymo 10 straipsnio 2 dalyje nustatytą tarptautinio pirkimo vertės ribą, atliekami vado</text:span><text:span text:style-name="T1186">vaujantis šio skyriaus nuostatomis, taip pat šio Įstatymo I ir II skyrių nuostatomis, kiek jos neprieštarauja šio skyriaus nuostatoms.</text:span></text:h>
      <text:h text:style-name="P1187" text:outline-level="3"><text:span text:style-name="T1188">2. Atlikdama pirkimus<text:s/></text:span><text:span text:style-name="T1189">vandentvarkos, energetikos, transporto ar telekomunikacijų<text:s/></text:span><text:span text:style-name="T1190">srityje, perkančioji organizacija prival</text:span><text:span text:style-name="T1191">o laikytis pirkimų principų, nustatytų šio Įstatymo 4 straipsnyje, ir laikytis konfidencialumo reikalavimų, nustatytų šio Įstatymo 5 straipsnyje.</text:span></text:h>
      <text:h text:style-name="P1192" text:outline-level="3"/>
      <text:h text:style-name="P1193" text:outline-level="2">57<text:s/><text:bookmark-start text:name="_Toc6907199"/><text:bookmark-start text:name="_Toc7067184"/><text:bookmark-start text:name="_Toc19335372"/>straipsnis. Perkančiųjų organizacijų, veikiančių vandentvarkos, energetikos,<text:s/></text:h>
      <text:h text:style-name="P1194" text:outline-level="2"><text:span text:style-name="T1195">transporto ar telekomunikaci</text:span><text:span text:style-name="T1196">jų</text:span><text:span text:style-name="T1197"><text:s/></text:span><text:span text:style-name="T1198">srityje, pirkimo būdai</text:span><text:bookmark-end text:name="_Toc6907199"/><text:bookmark-end text:name="_Toc7067184"/><text:bookmark-end text:name="_Toc19335372"/></text:h>
      <text:h text:style-name="P1199" text:outline-level="3">1. Perkančioji organizacija pirkimus gali atlikti atviro, riboto konkursų, skelbiamų ir neskelbiamų derybų būdu.</text:h>
      <text:h text:style-name="P1200" text:outline-level="3">2. Perkančioji organizacija pirkimą atviro, riboto konkurso ar skelbiamų derybų būdu gali vykdyti visais atvejais.</text:h>
      <text:h text:style-name="P1201" text:outline-level="3">3.<text:s/>Pirkimas neskelbiamų derybų būdu gali būti vykdomas, kai yra sąlygos, nustatytos šio Įstatymo 58 straipsnyje.</text:h>
      <text:h text:style-name="P1202" text:outline-level="3">4. Projekto konkursas gali būti vykdomas, kai yra sąlygos, nustatytos šio Įstatymo 52 straipsnyje.</text:h>
      <text:h text:style-name="P1203" text:outline-level="3"/>
      <text:h text:style-name="P1204"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5" text:outline-level="3">1. Neskelbiamų derybų būdų prekės, paslaugos ar darbai gali būti perkami esant bent vienai iš šių sąlygų:</text:h>
      <text:h text:style-name="P1206"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207"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8" text:outline-level="4">3) jeigu dėl<text:s/>techninių ar meninių priežasčių prekes, paslaugas ar darbus gali patiekti (atlikti) tik konkretus tiekėjas arba tiekėjas, kuris turi išimtines teises gaminti (tiekti, atlikti) šias prekes, darbus arba paslaugas, ir nėra kitos alternatyvos;</text:h>
      <text:h text:style-name="P1209"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10" text:outline-level="4">5) pirkimai atliekami pagal sudarytą preliminariąją sutartį.</text:h>
      <text:h text:style-name="P1211" text:outline-level="3">2. Neskelbiamų derybų būdu prekės taip pat gali būti perkamos esant bent vienai iš šių sąlygų:</text:h>
      <text:h text:style-name="P1212" text:outline-level="4"><text:span text:style-name="T1213">1) jeigu perka</text:span><text:span text:style-name="T1214">nčioji organizacija pagal ankstesnę pirkimo sutartį iš kokio nors tiekėjo pirko prekių ir nustatė, kad iš jo tikslinga pirkti papildomai, techniniu požiūriu derinant su jau turimomis prekėmis ir, jeigu ankstesnieji pirkimai buvo efektyvūs, iš esmės nesikei</text:span><text:span text:style-name="T1215">čia prekių kainos ir kitos sąlygos, o alternatyvūs pirkimai dėl techninio nesuderinamumo su ankstesniaisiais būtų nepriimtini,</text:span><text:span text:style-name="T1216"><text:s/></text:span><text:span text:style-name="T1217">nes perkančioji organizacija, įsigijusi skirtingų techninių charakteristikų prekių, negalėtų naudotis anksčiau pirktomis prekėmis</text:span><text:span text:style-name="T1218"><text:s/>ar patirtų didelių nuostolių;</text:span></text:h>
      <text:h text:style-name="P1219" text:outline-level="4">2) jeigu prekių biržoje perkamos kotiruojamos prekės;</text:h>
      <text:h text:style-name="P1220" text:outline-level="4">3) jeigu yra trumpalaikės sąlygos, leidžiančios reikalingas prekes įsigyti už daug mažesnę negu rinkos kainą;</text:h>
      <text:h text:style-name="P1221" text:outline-level="4"><text:span text:style-name="T1222">4) jeigu ypač palankiomis sąlygomis perkama iš bankrutuojanči</text:span><text:span text:style-name="T1223">ų, likviduojamų, restruktūrizuojamų ar sustabdžiusių veiklą ūkio subjektų</text:span><text:span text:style-name="T1224">.</text:span></text:h>
      <text:h text:style-name="P1225" text:outline-level="3"><text:span text:style-name="T1226">3. Neskelbiamų derybų būdu paslaugos taip pat gali būti perkamos po projekto konkurso iš konkurso laimėtojo arba vieno iš jų. P</text:span><text:span text:style-name="T1227">astaruoju atveju</text:span><text:span text:style-name="T1228"><text:s/>į derybas kviečiami visi laimėtojai.<text:s/></text:span></text:h>
      <text:h text:style-name="P1229"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30"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231"/>
      <text:h text:style-name="P1232"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3" text:outline-level="3"><text:span text:style-name="T1234">1. Perkančioji or</text:span><text:span text:style-name="T1235">ganizacija apie numatomus pirkimus šio Įstatymo 18</text:span><text:span text:style-name="T1236"><text:s/></text:span><text:span text:style-name="T1237">straipsnyje nustatytais atvejais privalo paskelbti iš anksto, vadovaudamasi šio<text:s/></text:span><text:bookmark-start text:name="_Hlt6820849"/><text:span text:style-name="T1238">Įstatymo<text:s/></text:span><text:bookmark-end text:name="_Hlt6820849"/><text:span text:style-name="T1239">19 straipsnio nuostatomis.</text:span></text:h>
      <text:h text:style-name="P1240" text:outline-level="3">2. Perkančioji organizacija privalo atskirai paskelbti apie kiekvieną pirkimą, atliekamą<text:s/>atviro, riboto konkurso, skelbiamų derybų būdu, arba, kai vykdomas projekto konkursas, vadovaudamasi šio Įstatymo 18 straipsnio nuostatomis.</text:h>
      <text:h text:style-name="P1241" text:outline-level="3">3. Pirkimo dokumentai rengiami ir pirkimo procedūrų terminai nustatomi vadovaujantis šio Įstatymo 20 ir 23 straipsnių nuostatomis.</text:h>
      <text:h text:style-name="P1242"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3" text:outline-level="3">5. Jeigu perkančioji organizacija pirkimą atlieka siekdama sudaryti preliminariąją sutartį, tai turi būti nurodyta skelbime apie pirkimą.<text:s/>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244"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5" text:outline-level="3">7. Apie preliminariosios sutarties pagrindu sudarytas pirkimo sutartis perkančioji organizacija neskelbia.</text:h>
      <text:h text:style-name="P1246"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7" text:outline-level="3"><text:bookmark-start text:name="savalaikis"/>9. Perkančioji organizacija privalo turėti šiame straipsnyje nurodytų skelbimų išsiuntimą nustatytu laiku patvirtinančius dokumentus.<text:bookmark-end text:name="savalaikis"/></text:h>
      <text:h text:style-name="P1248" text:outline-level="3"/>
      <text:h text:style-name="P1249"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50"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51" text:outline-level="3">2. Atliekant<text:s/>pirkimą atviro konkurso būdu, pasiūlymams pateikti taikomi šio Įstatymo 38<text:s/><text:bookmark-start text:name="_Ref532958026"/>straipsnyje nustatyti terminai.</text:h>
      <text:h text:style-name="P1252"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3"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text:s/>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4" text:outline-level="3"/>
      <text:h text:style-name="P1255"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6" text:outline-level="4">Perkančioji organizacija atsirinktus kandidatus kviečia pateikti pasiūlymus. Kvietimo turinį nustato šio Įstatymo 43 ir 51 straipsnių, o pasiūlymų pateikimo terminus – šio Įstatymo 23 straipsnio nuostatos.</text:h>
      <text:h text:style-name="P1257" text:outline-level="4"/>
      <text:h text:style-name="P1258"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259">Projekto konkursas vykdomas vadovaujantis šio Įstatymo II skyriaus penktojo skirsnio nuostatomis.</text:p>
      <text:p text:style-name="P1260"/>
      <text:h text:style-name="P1261"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2" text:outline-level="3">1. Perkančioji organizacija turi teisę šio Įstatymo nustatyta tvarka atlikti pirkimą ir sudaryti preliminariąją sutartį.</text:h>
      <text:h text:style-name="P1263"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4" text:outline-level="3">3. Perkančioji organizacija turi teisę sudaryti preliminariąją sutartį tik esant vienai ar kelioms iš šių sąlygų:</text:h>
      <text:h text:style-name="P1265" text:outline-level="4">1) perkamos nuolat vartojamos ilgalaikiam turtui nepriskiriamos prekės bei nuolat reikalingos paslaugos;</text:h>
      <text:h text:style-name="P1266" text:outline-level="4">2) perkamos prekės ar paslaugos, kurių rinkos kainos ir tiekimo (teikimo) sąlygos labai keičiasi;</text:h>
      <text:h text:style-name="P1267" text:outline-level="4">3) perkami nuolat reikalingi remonto ar priežiūros darbai;</text:h>
      <text:h text:style-name="P1268" text:outline-level="4">4) prekių, paslaugų ar darbų pirkimo atveju per vienerius metus perkančiajai organizacijai tektų organizuoti keletą tapačių pirkimų ir dėl to perkančiosios organizacijos pirkimų organizavimo sąnaudos labai padidėtų.</text:h>
      <text:h text:style-name="P1269"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70" text:outline-level="3"><text:bookmark-start text:name="_Ref532714585"/><text:bookmark-start text:name="_Ref532714419"/>5. Tiekėjų, su kuriais sudaroma preliminarioji sutartis, turi būti ne mažiau kaip 3.</text:h>
      <text:h text:style-name="P1271" text:outline-level="3">6. Preliminarioji sutartis negali būti sudaryta ilgesniam kaip 4 metų laikotarpiui.<text:bookmark-end text:name="_Ref532714419"/></text:h>
      <text:h text:style-name="P1272" text:outline-level="3">7. Sudaryta preliminarioji sutartis negali būti keičiama.</text:h>
      <text:h text:style-name="P1273" text:outline-level="3"><text:bookmark-start text:name="_Ref5495256"/>8. Draudžiama sudaryti preliminariąją sutartį, jeigu tai<text:s/>nepagrįstai ribotų konkurenciją.<text:bookmark-end text:name="_Ref5495256"/></text:h>
      <text:h text:style-name="P1274" text:outline-level="3"><text:bookmark-start text:name="_Ref532636927"/><text:bookmark-end text:name="_Ref532714585"/>9. Preliminariojoje sutartyje gali būti numatytas papildomas tiekėjų varžymasis dėl pirkimo sąlygų.</text:h>
      <text:h text:style-name="P1275"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6" text:outline-level="3">11. Jeigu preliminariojoje sutartyje yra numatytas tiekėjų varžymasis, perkančioji organizacija:</text:h>
      <text:h text:style-name="P1277" text:outline-level="4"><text:bookmark-end text:name="_Ref532636927"/>1) raštu kreipiasi į kiekvieną tiekėją ir prašo iki nustatyto pasiūlymų pateikimo termino raštu pateikti pasiūlymus. Šie pasiūlymai turi išlikti konfidencialūs iki to termino pabaigos;</text:h>
      <text:h text:style-name="P1278" text:outline-level="4">2) vadovaudamasi preliminariojoje sutartyje nustatytais kriterijais ir tvarka, išrenka geriausią pasiūlymą ir su šį pasiūlymą pateikusiu tiekėju sudaro pirkimo sutartį.</text:h>
      <text:h text:style-name="P1279" text:outline-level="4"/>
      <text:h text:style-name="P1280"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81"/>
      <text:h text:style-name="P1282"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3"/>
      <text:h text:style-name="P1284"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5" text:outline-level="3">1. Šiame skyriuje reglamentuojami pirkimai (toliau – supaprastinti pirkimai):</text:h>
      <text:h text:style-name="P1286" text:outline-level="4">1) kurių vertė yra mažesnė už tarptautinio pirkimo vertės ribas, nustatytas šio Įstatymo 10 straipsnyje;</text:h>
      <text:h text:style-name="P1287" text:outline-level="4">2) šio Įstatymo 2 priedėlyje nurodytų B paslaugų pirkimai;</text:h>
      <text:h text:style-name="P1288" text:outline-level="4">3) šio Įstatymo 8 straipsnio 13 dalyje nurodyti pirkimai.</text:h>
      <text:h text:style-name="P1289" text:outline-level="3"><text:span text:style-name="T1290">2. Vandentvarkos, energetikos, transporto ar telekomunikacijų srityje veikiančios perkančiosios organizacijos supaprastintus pirkimus atlieka pačių pasitvirtinta tvarka, kur</text:span><text:span text:style-name="T1291">i turi atitikti šio Įstatymo 4 straipsnyje nustatytus pirkimų principus ir tikslus, tačiau apie pirkimus</text:span><text:span text:style-name="T1292">,<text:s/></text:span><text:span text:style-name="T1293">kuriuos pagal pasitvirtintą tvarką numatyta paskelbti viešai, privalo skelbti šio Įstatymo 67 straipsnio 1, 2 ir 3 dalyse nustatyta tvarka. Kiti šio Į</text:span><text:span text:style-name="T1294">statymo IV skyriaus reikalavimai šiems pirkimams yra neprivalomi.</text:span></text:h>
      <text:p text:style-name="P1295">Straipsnio pakeitimai:</text:p>
      <text:p text:style-name="PlainText"><text:span text:style-name="T1296">Nr.<text:s/></text:span><text:a xlink:href="http://www3.lrs.lt/cgi-bin/preps2?a=224240&amp;b=" office:target-frame-name="_top" xlink:show="replace"><text:span text:style-name="T1297">IX-1894</text:span></text:a><text:span text:style-name="T1298">, 2003-12-16, Žin., 2003, Nr. 123-5579 (2003-12-30)</text:span></text:p>
      <text:h text:style-name="P1299" text:outline-level="3"/>
      <text:h text:style-name="P1300" text:outline-level="2"/>
      <text:h text:style-name="P1301"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02" text:outline-level="3">1. Supaprastinti pirkimai atliekami:</text:h>
      <text:h text:style-name="P1303" text:outline-level="4">1) supaprastinto atviro konkurso būdu;</text:h>
      <text:h text:style-name="P1304" text:outline-level="4">2) supaprastinto riboto konkurso būdu;</text:h>
      <text:h text:style-name="P1305" text:outline-level="4">3) skelbiamų supaprastintų derybų būdu;</text:h>
      <text:h text:style-name="P1306" text:outline-level="4">4) neskelbiamų supaprastintų derybų būdu;</text:h>
      <text:h text:style-name="P1307" text:outline-level="4">5) taikant įprastą komercinę praktiką.</text:h>
      <text:h text:style-name="P1308" text:outline-level="3"><text:bookmark-start text:name="_Ref530273091"/>2. Supaprastinto atviro konkurso ar supaprastinto riboto konkurso būdais supaprastintas pirkimas gali būti atliekamas<text:s/><text:bookmark-end text:name="_Ref530273091"/>visais atvejais.</text:h>
      <text:h text:style-name="P1309" text:outline-level="3"><text:bookmark-start text:name="_Ref531403705"/>3. Skelbiamų supaprastintų derybų būdu pirkimas gali būti atliekamas, jeigu yra kuri nors iš šių sąlygų:<text:bookmark-end text:name="_Ref531403705"/></text:h>
      <text:h text:style-name="P1310" text:outline-level="4"><text:bookmark-start text:name="_Ref517580135"/>1) pirkimo objekto dėl jo<text:s/>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11" text:outline-level="4">2) supaprastintas atviras ar ribotas konkursas neįvyko, nes nebuvo gauta paraiškų ar pasiūlymų arba gautos paraiškos ar pasiūlymai neatitiko reikalavimų, o pirkimo sąlygos iš esmės nekeičiamos.</text:h>
      <text:h text:style-name="P1312" text:outline-level="3"><text:bookmark-start text:name="_Ref6995082"/>4. Neskelbiamų supaprastintų derybų būdu pirkimas gali būti atliekamas, jeigu yra kuri nors iš šio straipsnio 5, 6, 7, 8, 9 dalyse nurodytų sąlygų.<text:bookmark-end text:name="_Ref6995082"/></text:h>
      <text:h text:style-name="P1313" text:outline-level="3"><text:bookmark-start text:name="_Ref6995084"/>5. Neskelbiamų supaprastintų derybų būdu gali būti perkamos prekės, paslaugos ar darbai, kai:<text:bookmark-end text:name="_Ref6995084"/></text:h>
      <text:h text:style-name="P1314" text:outline-level="4">1) supaprastintas atviras ar ribotas konkursas neįvyko, nes nebuvo gauta paraiškų ar pasiūlymų;</text:h>
      <text:h text:style-name="P1315" text:outline-level="4">2) supaprastintame atvirame ar supaprastintame ribotame konkurse visi gauti pasiūlymai neatitiko pirkimo dokumentų<text:s/>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316" text:outline-level="4">3) dėl techninių ar meninių priežasčių arba dėl turimų išskirtinių teisių tik konkretus tiekėjas gali patiekti reikalingas prekes, pateikti paslaugas ar atlikti darbus ir nėra jokios kitos alternatyvos;</text:h>
      <text:h text:style-name="P1317"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text:s/>jokios kitos alternatyvos. Aplinkybės, kuriomis grindžiama ypatinga skuba, jokiu būdu negali priklausyti nuo perkančiosios organizacijos;</text:h>
      <text:h text:style-name="P1318"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319" text:outline-level="3"><text:bookmark-start text:name="_Ref6995088"/>6. Neskelbiamų supaprastintų derybų būdu taip pat gali būti perkamos prekės ir paslaugos:</text:h>
      <text:h text:style-name="P1320"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21" text:outline-level="4">2) prekių ir paslaugų, skirtų diplomatinėms atstovybėms,<text:s/>kariniams atstovams ir specialiesiems atašė, pirkimams užsienyje.</text:h>
      <text:h text:style-name="P1322" text:outline-level="3"><text:bookmark-start text:name="_Ref9223273"/>7. Neskelbiamų supaprastintų derybų būdu taip pat gali būti perkamos prekės, kai:<text:bookmark-end text:name="_Ref6995088"/><text:bookmark-end text:name="_Ref9223273"/></text:h>
      <text:h text:style-name="P1323" text:outline-level="4">1) perkamos prekės gaminamos tik mokslo, eksperimentavimo, studijų ar techninio tobulinimo tikslais, nesiekiant gauti pelno arba padengti mokslo ar tobulinimo išlaidų;</text:h>
      <text:h text:style-name="P1324" text:outline-level="4">2) prekių biržoje perkamos kotiruojamos prekės;</text:h>
      <text:h text:style-name="P1325" text:outline-level="4">3) perkami muziejų eksponatai, archyviniai ir bibliotekiniai dokumentai, yra prenumeruojami laikraščiai ir žurnalai;</text:h>
      <text:h text:style-name="P1326" text:outline-level="4"><text:span text:style-name="T1327">4) ypač palankiomis sąlygomis<text:s/></text:span><text:span text:style-name="T1328">perkama iš bankrutuojančių, likviduojamų, restruktūrizuojamų ar sustabdžiusių veiklą ūkio subjektų;</text:span></text:h>
      <text:h text:style-name="P1329" text:outline-level="4"><text:span text:style-name="T1330">5) prekės<text:s/></text:span><text:span text:style-name="T1331">perkamos iš valstybės rezervo.</text:span></text:h>
      <text:h text:style-name="P1332" text:outline-level="3"><text:bookmark-start text:name="_Ref9223278"/>8. Neskelbiamų supaprastintų derybų būdu taip pat gali būti perkamos paslaugos, kai:<text:bookmark-end text:name="_Ref9223278"/></text:h>
      <text:h text:style-name="P1333" text:outline-level="4">1) pirkimas atliekamas po projekto konkurso iš šio konkurso laimėtojo arba vieno iš kelių laimėtojų. Pastaruoju atveju į derybas kviečiami visi laimėtojai;</text:h>
      <text:h text:style-name="P1334" text:outline-level="4">2) perkamos licencijos naudotis bibliotekiniais dokumentais ar duomenų (informacinėmis) bazėmis;</text:h>
      <text:h text:style-name="P1335" text:outline-level="4">3) perkamos oro transporto paslaugos.</text:h>
      <text:h text:style-name="P1336" text:outline-level="3"><text:bookmark-start text:name="_Ref9687124"/>9. Neskelbiamų supaprastintų derybų būdu taip pat gali būti perkamos paslaugos ir darbai, kai:<text:bookmark-end text:name="_Ref9687124"/></text:h>
      <text:h text:style-name="P1337"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38" text:outline-level="4">2) perkant iš esamo tiekėjo naujas paslaugas ar darbus, tokius pat, kokie buvo pirkti pagal ankstesnę pirkimo sutartį, su sąlyga, kad ankstesnioji sutartis buvo sudaryta atviro ar riboto konkurso būdu,<text:s/>kurį skelbiant buvo atsižvelgta į tokių papildomų pirkimų vertę, apie galimybę pirkti papildomai buvo nurodyta skelbime apie pirkimą, o visi minimi pirkimai skirti tam pačiam projektui vykdyti. Papildomų pirkimų metu sudaromų pirkimo sutarčių trukmė negali<text:s/>būti ilgesnė kaip 3 metai skaičiuojant nuo pradinės pirkimo sutarties sudarymo momento.</text:h>
      <text:h text:style-name="P1339" text:outline-level="3">10. Paslaugų pirkimo supaprastintas projekto konkursas gali būti vykdomas, kai yra perkamos teritorijos planavimo, architektūros, inžinerijos ar duomenų apdorojimo paslaugos.</text:h>
      <text:h text:style-name="P1340" text:outline-level="3">11. Taikant įprastą komercinę praktiką, supaprastinti pirkimai gali būti atliekami esant bent vienai šių sąlygų:</text:h>
      <text:h text:style-name="P1341" text:outline-level="4">1) prekių ar paslaugų pirkimo vertė mažesnė kaip 75 tūkst. Lt, o darbų – 300 tūkst. Lt be pridėtinės vertės mokesčio;</text:h>
      <text:h text:style-name="P1342"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43">3) perkamos perkančiosios organizacijos valstybės tarnautojų ir (ar) pagal darbo sutartį dirbančių darbuotojų mokymo paslaugos;</text:p>
      <text:h text:style-name="P1344" text:outline-level="4">4) prekės ir paslaugos yra perkamos naudojant reprezentacinėms išlaidoms skirtas lėšas.</text:h>
      <text:p text:style-name="P1345">Straipsnio pakeitimai:</text:p>
      <text:p text:style-name="PlainText"><text:span text:style-name="T1346">Nr.<text:s/></text:span><text:a xlink:href="http://www3.lrs.lt/cgi-bin/preps2?a=224240&amp;b=" office:target-frame-name="_top" xlink:show="replace"><text:span text:style-name="T1347">IX-1894</text:span></text:a><text:span text:style-name="T1348">, 2003-12-16, Žin., 2003, Nr. 123-5579 (2003-12-30)</text:span></text:p>
      <text:h text:style-name="P1349" text:outline-level="4"/>
      <text:h text:style-name="P1350"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51">Atlikdama supaprastintus pirkimus, perkančioji organizacija privalo laikytis<text:s/><text:bookmark-start text:name="_Hlt531840318"/>šio Įstatymo<text:s/><text:bookmark-end text:name="_Hlt531840318"/>4 ir 5 straipsniuose nustatytų<text:s/>pirkimų principų ir konfidencialumo reikalavimų.</text:p>
      <text:p text:style-name="P1352"/>
      <text:h text:style-name="P1353"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54"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355"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56"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357"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58" text:outline-level="3">5. Perkančioji organizacija nedelsdama, ne vėliau kaip per 3 darbo dienas nuo sprendimo priėmimo, tiekėjams privalo pranešti apie:</text:h>
      <text:h text:style-name="P1359" text:outline-level="4">1) paraiškų ar pasiūlymų atmetimą ir tokio atmetimo priežastis;</text:h>
      <text:h text:style-name="P1360" text:outline-level="4">2) preliminarią pasiūlymų eilę tais atvejais, kai tokia eilė sudaroma;</text:h>
      <text:h text:style-name="P1361" text:outline-level="4">3) sutarties sudarymą, nurodant tiekėją, su kuriuo sudaryta sutartis.</text:h>
      <text:p text:style-name="P1362">Straipsnio pakeitimai:</text:p>
      <text:p text:style-name="PlainText"><text:span text:style-name="T1363">Nr.<text:s/></text:span><text:a xlink:href="http://www3.lrs.lt/cgi-bin/preps2?a=224240&amp;b=" office:target-frame-name="_top" xlink:show="replace"><text:span text:style-name="T1364">IX-1894</text:span></text:a><text:span text:style-name="T1365">, 2003-12-16, Žin., 2003, Nr</text:span><text:span text:style-name="T1366">. 123-5579 (2003-12-30)</text:span><text:span text:style-name="T1367"><text:line-break/></text:span></text:p>
      <text:h text:style-name="P1368" text:outline-level="4"/>
      <text:h text:style-name="P1369"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70">Supaprastintiems pirkimams atlikti turi būti sudaryta komisija. Komisija gali būti nesudaryta, kai pirkimas atliekamas vadovaujantis įprasta komercine praktika. Šios komisijos sudarymą, veiklą ir atsakomybę nustato šio Įstatymo 13 straipsnis.</text:p>
      <text:p text:style-name="P1371"/>
      <text:h text:style-name="P1372"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73">Pirkimo dokumentų ir techninės specifikacijos reikalavimai yra nustatyti šio Įstatymo 20 ir 21 straipsniuose, jei šiame skyriuje nenustatyta kitaip.</text:p>
      <text:p text:style-name="P1374"/>
      <text:h text:style-name="P1375"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376"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77"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378"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79"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3"/>
      <text:h text:style-name="P1386"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387" text:outline-level="3">1. Kandidatas gali paprašyti, kad perkančioji organizacija paaiškintų pirkimo dokumentus. Perkančioji organizacija<text:s/>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text:s/>taip, kad kandidatas jį gautų ne vėliau kaip likus 3 dienoms iki pasiūlymų pateikimo termino pabaigos.<text:s/></text:h>
      <text:h text:style-name="P1388" text:outline-level="3"><text:span text:style-name="T1389">2. Nesibaigus pirkimo pasiūlymų</text:span><text:span text:style-name="T1390"><text:s/></text:span><text:span text:style-name="T1391">pateikimo terminui,</text:span><text:span text:style-name="T1392"><text:s/></text:span><text:span text:style-name="T1393">perkančioji organizacija savo iniciatyva gali paaiškinti (patikslinti) pirkimo dokumentus, tačiau t</text:span><text:span text:style-name="T1394">ikslinant negali būti keičiama paskelbta informacija. Tokie paaiškinimai (patikslinimai) visiems kandidatams, kuriems perkančioji organizacija yra pateikusi pirkimo dokumentus, išsiunčiami</text:span><text:span text:style-name="T1395"><text:s/></text:span><text:span text:style-name="T1396">ne vėliau kaip likus 3 dienoms</text:span><text:span text:style-name="T1397"><text:s/></text:span><text:span text:style-name="T1398">iki pasiūlymų pateikimo termino paba</text:span><text:span text:style-name="T1399">igos.</text:span></text:h>
      <text:h text:style-name="P1400" text:outline-level="3"><text:span text:style-name="T1401">3. Jeigu perkančioji organizacija rengia susitikimą su kandidatais, ji surašo šio susitikimo protokolą. Protokole fiksuojami visi šio susitikimo metu pateikti klausimai dėl pirkimo dokumentų ir atsakymai į juos.</text:span><text:span text:style-name="T1402"><text:s/></text:span><text:span text:style-name="T1403">Protokolas visiems pirkimo procedūrose</text:span><text:span text:style-name="T1404"><text:s/>dalyvaujantiems kandidatams turi būti išsiųstas taip, kad kandidatai jį gautų ne vėliau kaip likus 3 dienoms iki pasiūlymų pateikimo termino pabaigos.</text:span></text:h>
      <text:h text:style-name="P1405" text:outline-level="3">4. Jeigu perkančioji organizacija pirkimo dokumentus paaiškina (patikslina) arba surengia susitikimą su<text:s/>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406" text:outline-level="3">5. Pranešimai apie kiekvieną pirkimo pasiūlymų pateikimo termino nukėlimą išsiunčiami visiems kandidatams, kuriems buvo pateikti pirkimo dokumentai.</text:h>
      <text:h text:style-name="P1407" text:outline-level="3"/>
      <text:h text:style-name="P1408"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09">Perkančioji organizacija privalo įsitikinti, ar supaprastinto pirkimo dalyvis bus pajėgus įvykdyti pirkimo sutartį.<text:s/>Dalyvių kvalifikacijos tikrinimo tvarka nustatyta<text:s/><text:bookmark-start text:name="_Hlt531840548"/>šio Įstatymo<text:s/><text:bookmark-end text:name="_Hlt531840548"/>28, 29, 30, 31 ir 32 straipsniuose.</text:p>
      <text:p text:style-name="P1410"/>
      <text:h text:style-name="P1411"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12"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13" text:outline-level="3"><text:span text:style-name="T1414">2. Perkančioji organizacija pirkimo dokumentuos</text:span><text:span text:style-name="T1415">e privalo paprašyti, kad tiekėjai savo pasiūlymuose nurodytų galiojimo terminą. Jis turi būti ne trumpesnis, negu nustatyta perkančiosios organizacijos.</text:span><text:span text:style-name="T1416"><text:s/></text:span><text:span text:style-name="T1417">Jeigu pasiūlyme nenurodytas jo galiojimo laikas, laikoma, kad pasiūlymas galioja tiek, kiek yra nustaty</text:span><text:span text:style-name="T1418">ta pirkimo dokumentuose.</text:span></text:h>
      <text:h text:style-name="P141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text:s/>nepraranda teisės į pasiūlymo galiojimo užtikrinimą.</text:h>
      <text:p text:style-name="P1420">Straipsnio pakeitimai:</text:p>
      <text:p text:style-name="PlainText"><text:span text:style-name="T1421">Nr.<text:s/></text:span><text:a xlink:href="http://www3.lrs.lt/cgi-bin/preps2?a=224240&amp;b=" office:target-frame-name="_top" xlink:show="replace"><text:span text:style-name="T1422">IX-1894</text:span></text:a><text:span text:style-name="T1423">, 2003-12-16, Žin., 2003, Nr. 123-5579 (2003-12-30)</text:span><text:span text:style-name="T1424"><text:line-break/></text:span></text:p>
      <text:h text:style-name="P1425" text:outline-level="3"/>
      <text:h text:style-name="P1426"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27" text:outline-level="2">ir<text:s/><text:bookmark-end text:name="_Ref531060376"/><text:bookmark-end text:name="_Toc673274"/><text:bookmark-end text:name="_Toc6907220"/>atšaukimas<text:bookmark-end text:name="_Toc7067206"/><text:bookmark-end text:name="_Toc19335391"/></text:h>
      <text:h text:style-name="P1428" text:outline-level="3"><text:span text:style-name="T1429">1. Perkančioji organizacija pirkimo dokumentuose privalo nurodyti, kad kandidatai pasiūlymus privalo pateikti užklijuotuose ir užantspauduotuose vokuose, ant kurių užrašytas pirkimo pavadinimas, dalyvio pavadinimas<text:s/></text:span><text:span text:style-name="T1430">ir adresas. Jeigu perkančioji organizacija numato pasiūlymus vertinti pagal jų ekonominį naudingumą, tai pirkimo dokumentuose privalo nurodyti, kad tiekėjai pasiūlymo kainą pateiktų viename užklijuotame ir antspauduotame voke, o likusias pasiūlymo dalis (t</text:span><text:span text:style-name="T1431">echninius pasiūlymo duomenis ir kitą informaciją bei dokumentus) kitame užklijuotame ir antspauduotame voke. Šie abu vokai turi būti įdėti į bendrą voką, o jis taip pat užklijuojamas ir antspauduojamas. Pasiūlymo lapai, išskyrus pasiūlymo galiojimo užtikri</text:span><text:span text:style-name="T1432">nimą patvirtinantį dokumentą, turi būti sunumeruoti ir susiūti taip, kad nepažeidžiant susiuvimo nebūtų galima į pasiūlymą įdėti naujų lapų, išplėšti lapų ar juos pakeisti. Reikalavimas pasiūlymą ar jo dalis pateikti vokuose bei pasiūlymą susiūti yra netai</text:span><text:span text:style-name="T1433">komas, jeigu perkančioji organizacija priima elektroninėmis priemonėmis pateiktus pasiūlymus.</text:span><text:span text:style-name="T1434"><text:s/></text:span><text:span text:style-name="T1435">Pasiūlymas turi būti pasirašytas tam įgaliojimus turinčio dalyvio atstovo. Pirkimo dokumentuose gali būti nustatyti kiti papildomi pasiūlymo autentiškumo patvirti</text:span><text:span text:style-name="T1436">nimo reikalavimai.</text:span></text:h>
      <text:h text:style-name="P1437" text:outline-level="3">2. Pasiūlymai gali būti perduodami elektroninėmis priemonėmis tik tais atvejais, kai:</text:h>
      <text:h text:style-name="P1438" text:outline-level="4">1) naudojamos priemonės padeda užtikrinti, kad perkančioji organizacija ir kiti tiekėjai su pasiūlymų turiniu galės susipažinti tik pasibaigus pasiūlymų pateikimo terminui;</text:h>
      <text:h text:style-name="P1439" text:outline-level="4">2) pasiūlyme turi būti visa pirkimo dokumentuose nurodyta informacija;</text:h>
      <text:h text:style-name="P1440" text:outline-level="4">3) elektroninėmis priemonėmis pateiktas pasiūlymas turi būti tiekėjo nedelsiant patvirtintas neelektroninėmis priemonėmis arba perkančiajai organizacijai turi būti<text:s/>neelektroninėmis priemonėmis pateikta patvirtinta pasiūlymo kopija. Jeigu elektroninėmis priemonėmis pateiktas pasiūlymas neatitinka neelektroninėmis priemonėmis pateiktos patvirtintos pasiūlymo kopijos, vadovaujamasi neelektroninėmis priemonėmis pateikta<text:s/>patvirtinta pasiūlymo kopija.<text:s/></text:h>
      <text:h text:style-name="P1441" text:outline-level="3">3. Kandidatai pasiūlymus privalo pateikti iki pirkimo dokumentuose nustatyto termino (dienos, valandos ir minutės). Vėliau gautus pasiūlymus perkančioji organizacija privalo užregistruoti ir neatplėštus grąžinti pateikusiems<text:s/>kandidatams.</text:h>
      <text:h text:style-name="P1442" text:outline-level="3">4. Perkančiosios organizacijos nustatytas pasiūlymų priėmimo terminas turi būti pakankamas, kad tiekėjai spėtų parengti ir pateikti savo pasiūlymus. Nustatydama šį terminą, perkančioji organizacija privalo atsižvelgti į pirkimo sudėtingumą ir<text:s/>realų laiką pasiūlymams parengti.</text:h>
      <text:h text:style-name="P1443" text:outline-level="3">5. Pirkimo dokumentuose nustatytas pasiūlymų pateikimo terminas negali dirbtinai riboti tiekėjų galimybių dalyvauti pirkime ar sudaryti sąlygas dalyvauti tik konkretiems tiekėjams.</text:h>
      <text:h text:style-name="P1444" text:outline-level="3">6. Jeigu tiekėjas laiku paprašė pateikti<text:s/>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45" text:outline-level="3">7. Pasiūlymą gali pateikti ir atskiras ūkio subjektas, ir ūkio subjektų grupė. Pasiūlymui teikti ūkio subjektų grupė neprivalo įsteigti juridinio asmens. Perkančioji organizacija neturi<text:s/>teisės reikalauti, kad tokios grupės pateiktą pasiūlymą pripažinus geriausiu ir perkančiajai organizacijai pasiūlius sudaryti pirkimo sutartį grupė įsteigtų juridinį asmenį.</text:h>
      <text:h text:style-name="P1446" text:outline-level="3">8. Tiekėjo pageidavimu perkančioji organizacija pateikia patvirtinimą, kad jo pasiūlymas yra gautas, nurodydama gavimo dieną ir valandą.</text:h>
      <text:h text:style-name="P1447" text:outline-level="3">9. Kol nepasibaigė pasiūlymų priėmimo terminas, dalyvis gali pakeisti ar atšaukti pateiktą savo pasiūlymą neprarasdamas pasiūlymo galiojimo užtikrinimo.</text:h>
      <text:h text:style-name="P1448" text:outline-level="3"/>
      <text:h text:style-name="P1449" text:outline-level="2">75<text:s/><text:bookmark-start text:name="_Ref531060387"/><text:bookmark-start text:name="_Toc673276"/><text:bookmark-start text:name="_Toc6907221"/><text:bookmark-start text:name="_Toc7067207"/><text:bookmark-start text:name="_Toc19335392"/>straipsnis. Supaprastinto pirkimo pasiūlymo<text:s/>galiojimo ir pirkimo sutarties<text:s/></text:h>
      <text:h text:style-name="P1450" text:outline-level="2">įvykdymo užtikrinimas<text:bookmark-end text:name="_Ref531060387"/><text:bookmark-end text:name="_Toc673276"/><text:bookmark-end text:name="_Toc6907221"/><text:bookmark-end text:name="_Toc7067207"/><text:bookmark-end text:name="_Toc19335392"/></text:h>
      <text:p text:style-name="P1451">Perkančioji organizacija gali pareikalauti užtikrinti dalyvio pasiūlymo galiojimą bei privalo pareikalauti užtikrinti pirkimo sutarties įvykdymą. Užtikrinimų reikalavimus nustato šio Įstatymo 25 straipsnis.</text:p>
      <text:p text:style-name="P1452"/>
      <text:h text:style-name="P1453"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54"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55" text:outline-level="3">1. Vokų su pasiūlymais atplėšimą nustato šio Įstatymo 26 straipsnis.</text:h>
      <text:h text:style-name="P1456" text:outline-level="3">2. Supaprastinto pirkimo pasiūlymų nagrinėjimą ir vertinimą nustato šio Įstatymo 33 ir 34 straipsniai.</text:h>
      <text:h text:style-name="P1457"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58"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59" text:outline-level="3">5. Perkančioji organizacija priimti sprendimą apie laimėjusį pasiūlymą gali tik tuomet, kai yra užbaigtas tiekėjo pretenzijų ir skundų nagrinėjimas.<text:s/></text:h>
      <text:p text:style-name="P1460">Straipsnio pakeitimai:</text:p>
      <text:p text:style-name="PlainText"><text:span text:style-name="T1461">Nr.<text:s/></text:span><text:a xlink:href="http://www3.lrs.lt/cgi-bin/preps2?a=224240&amp;b=" office:target-frame-name="_top" xlink:show="replace"><text:span text:style-name="T1462">IX-1894</text:span></text:a><text:span text:style-name="T1463">, 2003-12-16, Žin., 2003, Nr. 123-5579 (2003-12-30)</text:span><text:span text:style-name="T1464"><text:line-break/></text:span></text:p>
      <text:h text:style-name="P1465" text:outline-level="3"/>
      <text:p text:style-name="P1466">77 straipsnis. Supaprastinto pirkimo procedūrų nutraukimas</text:p>
      <text:p text:style-name="P146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68"><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69">Nr.<text:s/></text:span><text:a xlink:href="http://www3.lrs.lt/cgi-bin/preps2?a=224240&amp;b=" office:target-frame-name="_top" xlink:show="replace"><text:span text:style-name="T1470">IX-1894</text:span></text:a><text:span text:style-name="T1471">, 2003-12-16, Žin., 2003, Nr. 123-5579 (2003-12-30)</text:span><text:span text:style-name="T1472"><text:line-break/></text:span></text:p>
      <text:h text:style-name="P1473" text:outline-level="1"/>
      <text:h text:style-name="P1474"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75"/>
      <text:h text:style-name="P1476"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477">Perkančioji organizacija visiems pageidaujantiems dalyvauti supaprastintame atvirame konkurse tiekėjams turi pateikti pirkimo dokumentus. Pirkimo dokumentuose pateikiama ši informacija:</text:p>
      <text:h text:style-name="P1478" text:outline-level="4">1) pirkimo pasiūlymų rengimo ir pateikimo reikalavimai (pateikimo terminas, vieta, būdai);</text:h>
      <text:h text:style-name="P1479" text:outline-level="4">2) pirkimo pasiūlymo galiojimo terminas;</text:h>
      <text:h text:style-name="P1480"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text:s/>vadovaujantis šio Įstatymo 21 straipsnio reikalavimais;</text:h>
      <text:h text:style-name="P1481" text:outline-level="4"><text:span text:style-name="T1482">4) informacija, ar leidžiama pateikti pasiūlymus parduoti tik dalį prekių, darbų arba paslaugų – šios dalies arba dalių, dėl kurių gali būti pateikti pasiūlymai,<text:s/></text:span><text:span text:style-name="T1483">apibūdinimas</text:span><text:span text:style-name="T1484">;</text:span></text:h>
      <text:h text:style-name="P1485" text:outline-level="4">5) informacija, ar leidžiama pateikti alternatyvių pasiūlymų;</text:h>
      <text:h text:style-name="P1486" text:outline-level="4">6) informacija, kaip turi būti apskaičiuota ir išreikšta pasiūlymuose nurodoma pirkimo kaina. Į kainą turi būti įskaičiuotos visos išlaidos ir visi mokesčiai;</text:h>
      <text:h text:style-name="P1487" text:outline-level="4">7) tiekėjų kvalifikacijos reikalavimai;</text:h>
      <text:h text:style-name="P1488" text:outline-level="4">8) dokumentai ir informacija, kurią turi pateikti tiekėjai, siekiantys įrodyti, kad jų kvalifikacija atitinka keliamus reikalavimus;</text:h>
      <text:h text:style-name="P1489" text:outline-level="4">9) kur ir kada (diena, valanda ir minutė) bus atplėšiami vokai su pirkimo pasiūlymais;</text:h>
      <text:h text:style-name="P1490" text:outline-level="4">10) vokų su pirkimo pasiūlymais atplėšimo ir pasiūlymų<text:s/>nagrinėjimo procedūros;</text:h>
      <text:h text:style-name="P1491" text:outline-level="4">11) informacija, kokia valiuta turi būti išreikštos kainos;</text:h>
      <text:h text:style-name="P1492" text:outline-level="4">12) pirkimo pasiūlymų vertinimo kriterijai, kiekvieno jų svarba (lyginamasis svoris) bendram įvertinimui, vertinimo taisyklės ir procedūros;</text:h>
      <text:h text:style-name="P1493" text:outline-level="4">13) siūlomos pasirašyti pirkimo sutarties svarbiausios sąlygos arba sutarties projektas;</text:h>
      <text:h text:style-name="P1494" text:outline-level="4">14) pirkimo pasiūlymų galiojimo užtikrinimo ir (ar) pirkimo sutarties įvykdymo užtikrinimo reikalavimai;</text:h>
      <text:h text:style-name="P1495" text:outline-level="4">15) būdai, kuriais kandidatai gali prašyti pirkimo dokumentų paaiškinimų;</text:h>
      <text:h text:style-name="P1496" text:outline-level="4">16) pirkimo pasiūlymų keitimo ir atšaukimo tvarka;</text:h>
      <text:h text:style-name="P1497" text:outline-level="4">17) perkančiosios organizacijos darbuotojų, kurie įgalioti palaikyti ryšį su tiekėjais ir gauti iš jų (ne tarpininkų) su pirkimų procedūromis susijusius pranešimus, pareigos, vardai, pavardės, adresai, telefonų ir faksų numeriai;</text:h>
      <text:h text:style-name="P1498" text:outline-level="4">18) nuoroda į išankstinį skelbimą apie pirkimą „Valstybės žinių“ priede „Informaciniai pranešimai“ ir (ar) tarptautiniu mastu populiariame ar specialiame leidinyje;<text:s/></text:h>
      <text:h text:style-name="P1499" text:outline-level="4">19) jeigu perkančioji organizacija iki preliminarios eilės patvirtinimo pasilieka teisę nutraukti supaprastintą atvirą konkursą ir pradėti neskelbiamas supaprastintas derybas – atitinkama informacija apie šią teisę.</text:h>
      <text:h text:style-name="P1500" text:outline-level="4"/>
      <text:h text:style-name="P1501"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02">Perkančioji organizacija, pirkdama prekes ir paslaugas, privalo nustatyti ne trumpesnį kaip 14 dienų nuo pirkimo paskelbimo pasiūlymų pateikimo terminą, o pirkdama darbus – ne trumpesnį kaip 21 dienos.</text:p>
      <text:p text:style-name="P1503"/>
      <text:h text:style-name="P1504"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05">Supaprastintas atviras konkursas laikomas neįvykusiu, jeigu:</text:p>
      <text:h text:style-name="P1506" text:outline-level="4">1) negauta nė vieno pasiūlymo;</text:h>
      <text:h text:style-name="P1507" text:outline-level="4">2) nė vienas tiekėjas neatitiko nustatytų minimalių kvalifikacijos reikalavimų;</text:h>
      <text:h text:style-name="P1508" text:outline-level="4">3) visi pasiūlymai neatitinka pirkimo dokumentuose nustatytų reikalavimų;</text:h>
      <text:h text:style-name="P1509" text:outline-level="4">4) perkančioji organizacija nutraukė konkursą šio Įstatymo 77 straipsnyje nustatytais atvejais.</text:h>
      <text:h text:style-name="P1510" text:outline-level="4"/>
      <text:h text:style-name="P1511"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12" text:outline-level="3">1. Perkančioji organizacija neturi teisės supaprastinto atviro konkurso metu derėtis su tiekėjais dėl pirkimo sąlygų ar pateiktų pasiūlymų.</text:h>
      <text:h text:style-name="P1513"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514">Straipsnio pakeitimai:</text:p>
      <text:p text:style-name="PlainText"><text:span text:style-name="T1515">Nr</text:span><text:span text:style-name="T1516">.<text:s/></text:span><text:a xlink:href="http://www3.lrs.lt/cgi-bin/preps2?a=224240&amp;b=" office:target-frame-name="_top" xlink:show="replace"><text:span text:style-name="T1517">IX-1894</text:span></text:a><text:span text:style-name="T1518">, 2003-12-16, Žin., 2003, Nr. 123-5579 (2003-12-30)</text:span><text:span text:style-name="T1519"><text:line-break/></text:span></text:p>
      <text:h text:style-name="P1520" text:outline-level="3"/>
      <text:h text:style-name="P1521"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22"/>
      <text:h text:style-name="P1523"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24">Supaprastintas ribotas konkursas vykdomas dviem etapais:</text:p>
      <text:h text:style-name="P1525" text:outline-level="4">1) skelbimu apie supaprastintą ribotą konkursą tiekėjai kviečiami pateikti paraiškas dalyvauti pirkime ir nurodyti informaciją apie savo kvalifikaciją;</text:h>
      <text:h text:style-name="P1526" text:outline-level="4">2) perkančiosios organizacijos atrinkti kandidatai kviečiami pateikti pasiūlymus.</text:h>
      <text:h text:style-name="P1527" text:outline-level="4"/>
      <text:h text:style-name="P1528"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29" text:outline-level="3">1. Supaprastinto riboto konkurso pirkimo dokumentuose turi būti informacija, nurodyta šio Įstatymo 78 straipsnyje. Papildomai turi būti nurodyta:</text:h>
      <text:h text:style-name="P1530" text:outline-level="4">1) paraiškų rengimo<text:s/>ir pateikimo reikalavimai (pateikimo terminas, vieta, būdai);</text:h>
      <text:h text:style-name="P1531" text:outline-level="4">2) kandidatų kvalifikacijos vertinimo kriterijai ir tvarka;</text:h>
      <text:h text:style-name="P1532" text:outline-level="4">3) mažiausias kandidatų, kuriuos perkančioji organizacija atrinks ir pakvies pateikti pasiūlymus, skaičius.</text:h>
      <text:h text:style-name="P1533"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34" text:outline-level="3"/>
      <text:h text:style-name="P1535"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36" text:outline-level="3">1. Paraiškas dalyvauti supaprastintame ribotame konkurse tiekėjai rengia ir pateikia vadovaudamiesi pirkimo dokumentais (ta jų dalimi, kurioje nurodyti tiekėjų kvalifikacijos reikalavimai<text:s/>ir paraiškų teikimo tvarka).</text:h>
      <text:h text:style-name="P1537" text:outline-level="3">2. Paraiškų dalyvauti supaprastintame ribotame konkurse pateikimo terminas negali būti trumpesnis kaip 7 dienos nuo supaprastinto riboto konkurso paskelbimo.</text:h>
      <text:h text:style-name="P1538" text:outline-level="3"/>
      <text:h text:style-name="P1539"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40" text:outline-level="3"><text:bookmark-start text:name="_Ref531845492"/>1.<text:s/>Perkančioji organizacija, vadovaudamasi šio Įstatymo 28, 29, 30, 31 ir 32 straipsniais, privalo patikrinti, ar kandidatai atitinka konkurso dokumentuose nustatytus minimalius kvalifikacijos reikalavimus.<text:bookmark-end text:name="_Ref531845492"/></text:h>
      <text:h text:style-name="P1541"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42" text:outline-level="3"/>
      <text:h text:style-name="P1543"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44" text:outline-level="3">1. Šio Įstatymo 85 straipsnyje nustatyta tvarka atrinktiems kandidatams perkančioji organizacija išsiunčia kvietimą pateikti pasiūlymus ir likusius konkurso dokumentus.</text:h>
      <text:h text:style-name="P1545" text:outline-level="3">2. Perkančioji organizacija, pirkdama prekes ir paslaugas, privalo nustatyti ne trumpesnį kaip 14 dienų nuo pirkimo paskelbimo pasiūlymų pateikimo terminą, o pirkdama darbus – ne trumpesnį kaip 21 dienos.</text:h>
      <text:h text:style-name="P1546" text:outline-level="3"/>
      <text:h text:style-name="P1547"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48">Supaprastintas ribotas konkursas laikomas neįvykusiu, jeigu:</text:p>
      <text:h text:style-name="P1549" text:outline-level="4">1) negauta nė viena paraiška;</text:h>
      <text:h text:style-name="P1550" text:outline-level="4">2) negautas nė vienas pasiūlymas;</text:h>
      <text:h text:style-name="P1551" text:outline-level="4">3) nė vienas tiekėjas neatitiko nustatytų minimalių kvalifikacijos reikalavimų;</text:h>
      <text:h text:style-name="P1552" text:outline-level="4">4) atmesti visi pasiūlymai;</text:h>
      <text:h text:style-name="P1553" text:outline-level="4">5)<text:s/>perkančioji organizacija nutraukė konkursą šio Įstatymo 77 straipsnyje nustatytais atvejais.</text:h>
      <text:h text:style-name="P1554" text:outline-level="4"/>
      <text:h text:style-name="P1555"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56" text:outline-level="3">1. Perkančioji organizacija neturi teisės supaprastinto riboto konkurso metu derėtis su tiekėjais dėl pirkimo sąlygų ar pateiktų pasiūlymų.</text:h>
      <text:h text:style-name="P1557"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58">Straipsnio pakeitimai:</text:p>
      <text:p text:style-name="PlainText"><text:span text:style-name="T1559">Nr.<text:s/></text:span><text:a xlink:href="http://www3.lrs.lt/cgi-bin/preps2?a=224240&amp;b=" office:target-frame-name="_top" xlink:show="replace"><text:span text:style-name="T1560">IX-1894</text:span></text:a><text:span text:style-name="T1561">, 2003-12-16, Žin., 2003, Nr. 123-5579 (2003-12-30)</text:span><text:span text:style-name="T1562"><text:line-break/></text:span></text:p>
      <text:h text:style-name="P1563" text:outline-level="3"/>
      <text:h text:style-name="P156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65"/>
      <text:h text:style-name="P1566"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67" text:outline-level="3">1. Apie skelbiamas supaprastintas derybas skelbiama šio Įstatymo 67 straipsnyje nustatyta tvarka.</text:h>
      <text:h text:style-name="P1568" text:outline-level="3">2. Apie neskelbiamas supaprastintas derybas kandidatams perkančioji organizacija praneša raštu.</text:h>
      <text:h text:style-name="P1569" text:outline-level="3"/>
      <text:h text:style-name="P1570"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7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7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7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74" text:outline-level="3"/>
      <text:h text:style-name="P1575"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7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77" text:outline-level="3">2. Neskelbiamų supaprastintų<text:s/>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78" text:outline-level="3"/>
      <text:h text:style-name="P1579"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80" text:outline-level="3">1. Perkančioji organizacija privalo patikrinti, ar dalyviai atitinka pirkimo dokumentuose nustatytus minimalius kvalifikacijos reikalavimus, vadovaudamasi šio Įstatymo 28, 29, 30, 31 ir 32 straipsniais.</text:h>
      <text:h text:style-name="P158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82" text:outline-level="3"/>
      <text:h text:style-name="P1583"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84" text:outline-level="3">1. Komisija turi teisę derėtis su dalyviu dėl pasiūlymo kainos, siūlomų prekių, paslaugų ar darbų charakteristikų ir visų kitų pasiūlymo sąlygų.</text:h>
      <text:h text:style-name="P1585" text:outline-level="3">2. Vykdant derybas turi būti laikomasi šių sąlygų:</text:h>
      <text:h text:style-name="P1586" text:outline-level="4">1) šalys niekam neturi atskleisti jokios techninės, komercinės ar su kainomis susijusios informacijos;</text:h>
      <text:h text:style-name="P1587" text:outline-level="4">2) visiems derybų dalyviams turi būti taikomi vienodi reikalavimai ir suteikiamos vienodos galimybės;</text:h>
      <text:h text:style-name="P1588" text:outline-level="4">3) derybos turi būti protokoluojamos. Derybų protokolą pasirašo Komisijos pirmininkas ir dalyvio, su kuriuo derėtasi, įgaliotas atstovas;</text:h>
      <text:h text:style-name="P1589" text:outline-level="4">4) atsisakęs dalyvauti derybose dalyvis praranda teisę į savo pasiūlymo galiojimo užtikrinimą, jeigu buvo reikalaujama užtikrinti pasiūlymų galiojimą.</text:h>
      <text:h text:style-name="P1590" text:outline-level="4"/>
      <text:h text:style-name="P1591"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592" text:outline-level="3">1. Supaprastintų derybų galutiniai pasiūlymai yra šalių pasirašyti derybų protokolai bei pirminiai pasiūlymai, kiek jie nebuvo pakeisti derybų metu.</text:h>
      <text:h text:style-name="P1593" text:outline-level="3">2. Supaprastintų derybų galutiniai pasiūlymai nagrinėjami, vertinami ir lyginami šio Įstatymo 76 straipsnyje nustatyta tvarka.</text:h>
      <text:h text:style-name="P1594" text:outline-level="3"/>
      <text:h text:style-name="P1595"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596">Supaprastintos derybos laikomos neįvykusiomis, jeigu:</text:p>
      <text:h text:style-name="P1597" text:outline-level="4"><text:bookmark-start text:name="_Toc533322919"/><text:bookmark-start text:name="_Toc533565090"/><text:bookmark-start text:name="_Toc534183804"/><text:bookmark-start text:name="_Toc673295"/><text:bookmark-start text:name="_Toc6907245"/>1) negauta nė vieno pasiūlymo;</text:h>
      <text:h text:style-name="P1598" text:outline-level="4">2) nė vienas tiekėjas neatitiko nustatytų minimalių kvalifikacijos reikalavimų;</text:h>
      <text:h text:style-name="P1599" text:outline-level="4">3) visi pasiūlymai neatitiko pirkimo dokumentuose nustatytų reikalavimų;</text:h>
      <text:h text:style-name="P1600" text:outline-level="4">4) perkančioji organizacija nutraukė supaprastintas<text:s/>derybas šio Įstatymo 77 straipsnyje nustatytais atvejais.</text:h>
      <text:h text:style-name="P1601" text:outline-level="1"><text:bookmark-start text:name="_Toc7067231"/><text:bookmark-start text:name="_Toc19335416"/></text:h>
      <text:h text:style-name="P1602" text:outline-level="1">PeNKTAsis skirsnis<text:line-break/>supaprastintas Projekto konkursaS<text:bookmark-end text:name="_Toc6907245"/><text:bookmark-end text:name="_Toc7067231"/><text:bookmark-end text:name="_Toc19335416"/></text:h>
      <text:p text:style-name="P1603"/>
      <text:p text:style-name="P1604"><text:bookmark-start text:name="_Toc6907247"/><text:bookmark-end text:name="_Toc533322919"/><text:bookmark-end text:name="_Toc533565090"/><text:bookmark-end text:name="_Toc534183804"/><text:bookmark-end text:name="_Toc673295"/>96 straipsnis. Supaprastinto projekto konkurso sąlygos<text:s/></text:p>
      <text:p text:style-name="P1605">Supaprastintas projekto konkursas gali būti taikomas perkant teritorijos planavimo, architektūros, inžinerijos, duomenų apdorojimo ar panašaus pobūdžio paslaugas.</text:p>
      <text:p text:style-name="P1606">Straipsnio pakeitimai:</text:p>
      <text:p text:style-name="PlainText"><text:span text:style-name="T1607">Nr.<text:s/></text:span><text:a xlink:href="http://www3.lrs.lt/cgi-bin/preps2?a=224240&amp;b=" office:target-frame-name="_top" xlink:show="replace"><text:span text:style-name="T1608">IX-1894</text:span></text:a><text:span text:style-name="T1609">, 2003-12-16, Žin., 2003, Nr. 123-5579 (2003-12-30)</text:span><text:span text:style-name="T1610"><text:line-break/></text:span></text:p>
      <text:p text:style-name="P1611"/>
      <text:h text:style-name="P1612" text:outline-level="2">97<text:s/><text:bookmark-start text:name="_Toc7067233"/><text:bookmark-start text:name="_Toc19335418"/>straipsnis. Supaprastinto<text:s/>projekto konkurso vykdymas<text:bookmark-end text:name="_Toc7067233"/><text:bookmark-end text:name="_Toc19335418"/></text:h>
      <text:h text:style-name="P1613" text:outline-level="3">1. Supaprastintas projekto konkursas skelbiamas vadovaujantis šio Įstatymo 67 straipsnio nuostatomis.</text:h>
      <text:p text:style-name="P1614"><text:span text:style-name="T1615">2. Supaprastintas projekto konkursas gali būti vykdomas siekiant nustatyti geriausią planą ar projektą (paprastai teritorijos<text:s/></text:span><text:span text:style-name="T1616">planavimo, architektūros, inžinerijos ar duomenų apdorojimo) pateikusį tiekėją (tiekėjus), jeigu</text:span><text:span text:style-name="T1617">:</text:span></text:p>
      <text:p text:style-name="P1618">1) su supaprastinto projekto konkurso laimėtoju numatyta sudaryti paslaugų pirkimo sutartį, arba</text:p>
      <text:h text:style-name="P161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20" text:outline-level="3">3. Supaprastintame projekto konkurse turi teisę dalyvauti fiziniai ir juridiniai asmenys bei šių asmenų grupės.</text:h>
      <text:h text:style-name="P1621" text:outline-level="3">4. Dalyvavimo supaprastintame projekto konkurse negalima riboti teritoriniu pagrindu ar kitaip diskriminuoti tiekėjų.</text:h>
      <text:h text:style-name="P1622" text:outline-level="3">5. Pasiūlymų pateikimo terminas, nustatytas pirkimo dokumentuose, negali būti trumpesnis kaip 28 dienos nuo pirkimo paskelbimo.</text:h>
      <text:h text:style-name="P162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24" text:outline-level="3">7. Lietuvos Respublikos Vyriausybė ar jos įgaliota institucija tvirtina supaprastinto projekto konkurso organizavimo taisykles.</text:h>
      <text:p text:style-name="P1625">Straipsnio pakeitimai:</text:p>
      <text:p text:style-name="PlainText"><text:span text:style-name="T1626">Nr.<text:s/></text:span><text:a xlink:href="http://www3.lrs.lt/cgi-bin/preps2?a=224240&amp;b=" office:target-frame-name="_top" xlink:show="replace"><text:span text:style-name="T1627">IX-1894</text:span></text:a><text:span text:style-name="T1628">, 2003-12-16, Žin., 2003, Nr. 123-5579 (2003-12-30)</text:span><text:span text:style-name="T1629"><text:line-break/></text:span></text:p>
      <text:h text:style-name="P1630" text:outline-level="2"/>
      <text:h text:style-name="P1631" text:outline-level="2">98<text:s/><text:bookmark-start text:name="_Toc7067234"/><text:bookmark-start text:name="_Toc19335419"/>straipsnis. Supaprastinto projekto konkurso vertinimo komisija<text:bookmark-end text:name="_Toc7067234"/><text:bookmark-end text:name="_Toc19335419"/></text:h>
      <text:h text:style-name="P1632"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33"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34" text:outline-level="3">3. Pateikti planai ir projektai vertinami pagal pirkimo dokumentuose nustatytus kriterijus, kurie nebūtinai turi remtis mažiausia kaina ar ekonominiu naudingumu.</text:h>
      <text:h text:style-name="P1635" text:outline-level="3">4. Vertinimo komisija sprendimus gali priimti tik posėdyje. Vertinimo komisijos posėdžiai protokoluojami.</text:h>
      <text:h text:style-name="P1636" text:outline-level="3"/>
      <text:h text:style-name="P1637"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38"/>
      <text:h text:style-name="P1639"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40"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41" text:outline-level="3">2. Sprendimą dėl pirkimo turi<text:s/>patvirtinti perkančiosios organizacijos vadovas arba jo įgaliotas valstybės tarnautojas ar darbuotojas.</text:h>
      <text:h text:style-name="P1642" text:outline-level="3">3. Atliekant pirkimus taikant įprastą komercinę praktiką, vadovaujamasi šio Įstatymo 4 straipsnyje nustatytais pirkimų principais ir tikslais. Prekės,<text:s/>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43" text:outline-level="3">4. Pirkimo sutartis, kurios vertė mažesnė kaip 10 000 Lt, gali būti sudaroma žodine forma.</text:h>
      <text:h text:style-name="P1644" text:outline-level="3">5. Viešųjų pirkimų tarnyba turi teisę nustatyti papildomus įprastos komercinės praktikos taikymo reikalavimus.</text:h>
      <text:p text:style-name="P1645">Straipsnio pakeitimai:</text:p>
      <text:p text:style-name="PlainText"><text:span text:style-name="T1646">Nr.<text:s/></text:span><text:a xlink:href="http://www3.lrs.lt/cgi-bin/preps2?a=224240&amp;b=" office:target-frame-name="_top" xlink:show="replace"><text:span text:style-name="T1647">IX-1894</text:span></text:a><text:span text:style-name="T1648">, 2003-12-16, Žin., 2003, Nr. 123-5579 (2003-12-30)</text:span><text:span text:style-name="T1649"><text:line-break/></text:span></text:p>
      <text:p text:style-name="P1650"/>
      <text:h text:style-name="P165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52"/>
      <text:h text:style-name="P165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54" text:outline-level="2">veiksmus ir sprendimus<text:bookmark-end text:name="_Toc673298"/><text:bookmark-end text:name="_Toc6907250"/><text:bookmark-end text:name="_Toc7067238"/><text:bookmark-end text:name="_Ref9411927"/><text:bookmark-end text:name="_Toc19335423"/></text:h>
      <text:p text:style-name="P1655"><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656" text:outline-level="2"/>
      <text:h text:style-name="P165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58" text:outline-level="3">1. Pretenzijos pateikiamos perkančiajai organizacijai raštu per 5 dienas nuo dienos, kurią tiekėjas sužinojo arba turėjo sužinoti apie tariamą savo teisėtų interesų pažeidimą.</text:h>
      <text:h text:style-name="P1659" text:outline-level="3">2. Perkančioji organizacija nagrinėja tik tas tiekėjų pretenzijas, kurios gautos iki pirkimo sutarties sudarymo.</text:h>
      <text:h text:style-name="P166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61" text:outline-level="3"><text:span text:style-name="T1662">4. Perkančioji organizacija turi pratęsti pirkimo procedūrų terminus pirkim</text:span><text:span text:style-name="T1663">o procedūrų sustabdymo laikui.</text:span><text:span text:style-name="T1664"><text:s/></text:span><text:span text:style-name="T1665">Priėmus sprendimą dėl pretenzijos, pirkimo procedūros tęsiamos. Jei dėl pretenzijų nagrinėjimo pratęsiami anksčiau tiekėjams pranešti pirkimo procedūrų terminai, apie tai perkančioji organizacija išsiunčia tiekėjams pranešimu</text:span><text:span text:style-name="T1666">s, nurodydama terminų pratęsimo priežastis.</text:span></text:h>
      <text:h text:style-name="P1667" text:outline-level="3"><text:bookmark-start text:name="_Ref520267613"/><text:span text:style-name="T1668">5. Perkančioji organizacija privalo išnagrinėti pretenzijas ir priimti motyvuotą sprendimą ne vėliau kaip per 5 dienas nuo pretenzijos gavimo dienos, o apie priimtą sprendimą – ne vėliau kaip kitą darbo</text:span><text:span text:style-name="T1669"><text:s/></text:span><text:span text:style-name="T1670">dieną pra</text:span><text:span text:style-name="T1671">nešti pretenziją pateikusiam tiekėjui</text:span><text:bookmark-end text:name="_Ref520267613"/><text:span text:style-name="T1672">.</text:span></text:h>
      <text:h text:style-name="P1673" text:outline-level="3"><text:span text:style-name="T1674">6. Jeigu perkančioji organizacija neišnagrinėja pretenzijų per šio straipsnio 5</text:span><text:span text:style-name="T1675"><text:s/></text:span><text:span text:style-name="T1676">dalyje nurodytą terminą arba jas atmeta, tiekėjas gali apskųsti perkančiosios organizacijos veiksmus ar sprendimus pateikdamas ieškinį te</text:span><text:span text:style-name="T1677">ismui.</text:span></text:h>
      <text:h text:style-name="P1678" text:outline-level="3"/>
      <text:h text:style-name="P1679"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80"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81" text:outline-level="3">2. Ieškinys pateikiamas bendrosios kompetencijos teismui įstatymų nustatyta tvarka.</text:h>
      <text:h text:style-name="P1682" text:outline-level="3">3. Bendrosios kompetencijos teismas ieškinį nagrinėja Lietuvos Respublikos civilinio proceso kodekso nustatyta tvarka.</text:h>
      <text:h text:style-name="P1683"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text:s/>terminų pratęsimo priežastis.</text:h>
      <text:h text:style-name="P1684" text:outline-level="2"><text:bookmark-start text:name="_Ref520267554"/><text:bookmark-start text:name="_Toc673303"/><text:bookmark-start text:name="_Toc6907254"/><text:bookmark-start text:name="_Toc7067242"/></text:h>
      <text:h text:style-name="P1685"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8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687" text:outline-level="2"/>
      <text:h text:style-name="P1688"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689"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690"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691" text:outline-level="4">1) patvirtinimą, kad pažeidimas yra ištaisytas;</text:h>
      <text:h text:style-name="P1692" text:outline-level="4">2) argumentuotą paaiškinimą, kodėl pažeidimas neištaisytas, jeigu atsisakyta pažeidimą ištaisyti;</text:h>
      <text:h text:style-name="P1693" text:outline-level="4">3) pranešimą, kad yra sustabdytos pirkimo procedūros, jeigu Viešųjų pirkimų tarnyba, teismas<text:s/>ar kita institucija priėmė sprendimą sustabdyti pirkimo procedūras.</text:h>
      <text:h text:style-name="P1694" text:outline-level="3">3. Gavusi Europos Komisijos pranešimą, kad bus nagrinėjamas Europos Bendrijos teisės nuostatų pažeidimas, Viešųjų pirkimų tarnyba turi teisę kreiptis į teismą, jeigu mano, kad perkančioji<text:s/>organizacija pažeidė šio Įstatymo reikalavimus ir pažeidimų neištaisė.</text:h>
      <text:h text:style-name="P1695" text:outline-level="3"/>
      <text:h text:style-name="P1696"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697"><text:span text:style-name="T1698">1. Atliekant šio Į</text:span><text:span text:style-name="T1699">statymo III skyriuje nurodytus pirkimus, kiekvienas kandidatas ar dalyvis, kuris mano, kad perkančioji organizacija nesilaikė šio Įstatymo</text:span><text:span text:style-name="T1700"><text:s/>reikalavimų ir tuo pažeidė ar pažeis jo teisėtus interesus, turi teisę iki pirkimo pabaigos</text:span><text:span text:style-name="T1701"><text:s/>kreiptis į Europos Komisiją dėl sutaikymo. Prašymas sutaikyti gali būti paduotas ir Viešųjų pirkimų tarnybai, o ji privalo nedelsdama šį prašymą persiųsti Europos<text:s/></text:span><text:span text:style-name="T1702">Komisijai.</text:span></text:p>
      <text:p text:style-name="P1703"><text:span text:style-name="T1704">2. Gavusi pranešimą apie siūlymą pradėti taikinimą, perkančioji organizacija privalo nedelsdama pranešti Europos Komisijai, ar sutinka dalyvauti taikinant. Jeigu perkančioji organizacija sutinka pradėti taikinimo procedūrą, ji turi pranešti Euro</text:span><text:span text:style-name="T1705">pos Komisijai apie atliktas pirkimo procedūras ir veiksmus, kuriais galėjo būti padaryta žala kandidatams ar dalyviams.</text:span></text:p>
      <text:p text:style-name="P1706">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07">4. Taikinime dalyvaujantis kandidatas ar dalyvis, perkančioji organizacija, taip pat kiti pirkime dalyvavę kandidatai ir dalyviai savo paaiškinimus, pretenzijas ar reikalavimus turi teisę arbitrams pareikšti ir žodžiu, ir raštu.</text:p>
      <text:p text:style-name="P1708"><text:span text:style-name="T1709">5. Jei taikinimo šalys nesusitarė kitaip, skundą pateikęs kandidatas ar dalyvis bei per</text:span><text:span text:style-name="T1710">kančioji organizacija apmoka savo dalyvavimo taikinime išlaidas, taip pat lygiomis dalimis apmoka taikinimo procedūros išlaidas, išskyrus trečiųjų šalių išlaidas.</text:span></text:p>
      <text:p text:style-name="P1711">6. Abi taikinimo šalys gali bet kuriuo metu kreiptis, kad taikinimas būtų nutrauktas.</text:p>
      <text:p text:style-name="P1712">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13">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714"/>
      <text:h text:style-name="P1715" text:outline-level="2">106<text:s/><text:bookmark-start text:name="_Toc19335429"/>straipsnis. Atestavimas<text:bookmark-end text:name="_Toc19335429"/></text:h>
      <text:h text:style-name="P1716" text:outline-level="3"><text:bookmark-start text:name="_Ref12162237"/><text:span text:style-name="T1717">1. Perkančioji organizacija, veikianti vandentvarkos, energetikos,</text:span><text:span text:style-name="T1718"><text:s/>transporto ar telekomunikacijų srityje, gali pateikti nepriklausomam ekspertui</text:span><text:span text:style-name="T1719"><text:s/></text:span><text:span text:style-name="T1720">atestuoti savo viešųjų pirkimų procedūras siekdama patvirtinimo, kad šios procedūros atitinka Viešųjų pirkimų įstatymo ir Europos Bendrijų teisės aktų reikalavimus.<text:s/></text:span></text:h>
      <text:h text:style-name="P1721" text:outline-level="3"><text:bookmark-start text:name="_Ref12164754"/>2. Atestavimo išlaidas padengia perkančioji organizacija.<text:bookmark-end text:name="_Ref12162237"/><text:bookmark-end text:name="_Ref12164754"/></text:h>
      <text:h text:style-name="P172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23" text:outline-level="3"/>
      <text:h text:style-name="P1724"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725" text:outline-level="2">kitų įgaliotų asmenų atsakomybė<text:bookmark-end text:name="_Toc673309"/><text:bookmark-end text:name="_Toc6907257"/><text:bookmark-end text:name="_Toc7067245"/><text:bookmark-end text:name="_Toc19335430"/></text:h>
      <text:h text:style-name="P1726" text:outline-level="3">1. Viešųjų pirkimų kontrolę vykdo Viešųjų pirkimų tarnyba ir įgaliotos valstybės institucijos pagal savo kompetenciją.</text:h>
      <text:h text:style-name="P1727" text:outline-level="3">2. Viešuosius pirkimus kontroliuojančios institucijos turi teisę stebėti visas pirkimų procedūras, prireikus filmuoti Komisijos posėdžius ir kitas pirkimo procedūras.</text:h>
      <text:h text:style-name="P1728" text:outline-level="3">3. Perkančiosios organizacijos vadovai ar kiti įgalioti asmenys (Komisijos nariai, ekspertai, kiti pirkimus atliekantys asmenys), pažeidę šį Įstatymą, atsako įstatymų nustatyta tvarka.</text:h>
      <text:h text:style-name="P1729" text:outline-level="3"/>
      <text:p text:style-name="P1730"/>
      <text:p text:style-name="P1731">Skelbiu šį Lietuvos Respublikos Seimo priimtą įstatymą.</text:p>
      <text:p text:style-name="P1732"/>
      <text:p text:style-name="P1733"/>
      <text:p text:style-name="P1734">RESPUBLIKOS PREZIDENTAS<text:tab/><text:tab/><text:tab/>ALGIRDAS BRAZAUSKAS<text:line-break/></text:p>
      <text:p text:style-name="P1735"/>
      <text:p text:style-name="P1736"/>
      <text:p text:style-name="P1737"><text:tab/><text:tab/><text:tab/><text:tab/><text:tab/><text:tab/><text:tab/><text:tab/>Lietuvos Respublikos<text:s/></text:p>
      <text:p text:style-name="P1738"><text:s/><text:tab/><text:tab/><text:tab/><text:tab/><text:tab/><text:tab/><text:tab/><text:tab/>1996 m. rugpjūčio 13 d.</text:p>
      <text:p text:style-name="P1739"><text:s/><text:tab/><text:tab/><text:tab/><text:tab/><text:tab/><text:tab/><text:tab/><text:tab/>įstatymo Nr. I-1491</text:p>
      <text:p text:style-name="P1740"><text:s/><text:tab/><text:tab/><text:tab/><text:tab/><text:tab/><text:tab/><text:tab/><text:tab/>1 priedėlis</text:p>
      <text:p text:style-name="P1741"/>
      <text:p text:style-name="P1742">EKONOMINĖS VEIKLOS RŪŠIŲ KLASIFIKATORIUJE PATEIKTŲ<text:s/></text:p>
      <text:p text:style-name="P1743">DARBŲ SĄRAŠAS<text: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Sekcija F</text:p>
          </table:table-cell>
          <table:table-cell table:style-name="TableCell1753">
            <text:p text:style-name="P1754"/>
          </table:table-cell>
          <table:table-cell table:style-name="TableCell1755">
            <text:p text:style-name="P1756"/>
          </table:table-cell>
          <table:table-cell table:style-name="TableCell1757">
            <text:p text:style-name="P1758">Statyba</text:p>
          </table:table-cell>
        </table:table-row>
        <table:table-row table:style-name="TableRow1759">
          <table:table-cell table:style-name="TableCell1760">
            <text:p text:style-name="P1761">skyrius</text:p>
          </table:table-cell>
          <table:table-cell table:style-name="TableCell1762">
            <text:p text:style-name="P1763">grupė</text:p>
          </table:table-cell>
          <table:table-cell table:style-name="TableCell1764">
            <text:p text:style-name="P1765">klasė</text:p>
          </table:table-cell>
          <table:table-cell table:style-name="TableCell1766">
            <text:p text:style-name="P1767">aprašymas</text:p>
          </table:table-cell>
        </table:table-row>
        <table:table-row table:style-name="TableRow1768">
          <table:table-cell table:style-name="TableCell1769">
            <text:p text:style-name="P1770">45</text:p>
          </table:table-cell>
          <table:table-cell table:style-name="TableCell1771">
            <text:p text:style-name="P1772"/>
          </table:table-cell>
          <table:table-cell table:style-name="TableCell1773">
            <text:p text:style-name="P1774"/>
          </table:table-cell>
          <table:table-cell table:style-name="TableCell1775">
            <text:p text:style-name="Normal">Statyba</text:p>
          </table:table-cell>
        </table:table-row>
        <table:table-row table:style-name="TableRow1776">
          <table:table-cell table:style-name="TableCell1777">
            <text:p text:style-name="P1778"/>
          </table:table-cell>
          <table:table-cell table:style-name="TableCell1779">
            <text:p text:style-name="P1780">45.1</text:p>
          </table:table-cell>
          <table:table-cell table:style-name="TableCell1781">
            <text:p text:style-name="P1782"/>
          </table:table-cell>
          <table:table-cell table:style-name="TableCell1783">
            <text:p text:style-name="Normal">Statybvietės<text:s/>paruoši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45.11</text:p>
          </table:table-cell>
          <table:table-cell table:style-name="TableCell1791">
            <text:p text:style-name="Normal">Pastatų nugriovimas, išardymas, žemės darba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45.12</text:p>
          </table:table-cell>
          <table:table-cell table:style-name="TableCell1799">
            <text:p text:style-name="Normal">Žvalgomasis gręžimas</text:p>
          </table:table-cell>
        </table:table-row>
        <table:table-row table:style-name="TableRow1800">
          <table:table-cell table:style-name="TableCell1801">
            <text:p text:style-name="P1802"/>
          </table:table-cell>
          <table:table-cell table:style-name="TableCell1803">
            <text:p text:style-name="P1804">45.2</text:p>
          </table:table-cell>
          <table:table-cell table:style-name="TableCell1805">
            <text:p text:style-name="P1806"/>
          </table:table-cell>
          <table:table-cell table:style-name="TableCell1807">
            <text:p text:style-name="Normal">Pastatų ir jų dalių statyba, inžinerinių statinių statyba<text: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45.21</text:p>
          </table:table-cell>
          <table:table-cell table:style-name="TableCell1815">
            <text:p text:style-name="P1816">Bendroji pastatų statyba ir inžinerinių statinių statyba</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5.22</text:p>
          </table:table-cell>
          <table:table-cell table:style-name="TableCell1824">
            <text:p text:style-name="Normal">Laikančiųjų stogo<text:s/>konstrukcijų ir stogo dangų montavima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45.23</text:p>
          </table:table-cell>
          <table:table-cell table:style-name="TableCell1832">
            <text:p text:style-name="Normal">Magistralinių ir kitų kelių tiesimas, orlaivių pakilimo aikštelių ir takų bei sporto statinių statyba</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45.24</text:p>
          </table:table-cell>
          <table:table-cell table:style-name="TableCell1840">
            <text:p text:style-name="Normal">Vandens statinių statyb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45.25</text:p>
          </table:table-cell>
          <table:table-cell table:style-name="TableCell1848">
            <text:p text:style-name="Normal">Kiti statybos darbai, įskaitant specialiuosius profesinius darbus<text:s/></text:p>
          </table:table-cell>
        </table:table-row>
        <table:table-row table:style-name="TableRow1849">
          <table:table-cell table:style-name="TableCell1850">
            <text:p text:style-name="P1851"/>
          </table:table-cell>
          <table:table-cell table:style-name="TableCell1852">
            <text:p text:style-name="P1853">45.3</text:p>
          </table:table-cell>
          <table:table-cell table:style-name="TableCell1854">
            <text:p text:style-name="P1855"/>
          </table:table-cell>
          <table:table-cell table:style-name="TableCell1856">
            <text:p text:style-name="Normal">Pastatų ir statinių įrengimas</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45.31</text:p>
          </table:table-cell>
          <table:table-cell table:style-name="TableCell1864">
            <text:p text:style-name="Normal">Elektros instaliacijos ir kitų įtaisų įrengima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45.32</text:p>
          </table:table-cell>
          <table:table-cell table:style-name="TableCell1872">
            <text:p text:style-name="Normal">Izoliacijos įrengimas<text: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45.33</text:p>
          </table:table-cell>
          <table:table-cell table:style-name="TableCell1880">
            <text:p text:style-name="Normal">Vamzdynų tiesimas</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45.34</text:p>
          </table:table-cell>
          <table:table-cell table:style-name="TableCell1888">
            <text:p text:style-name="Normal">Kitokių pastatų ir statinių įrengimas</text:p>
          </table:table-cell>
        </table:table-row>
        <table:table-row table:style-name="TableRow1889">
          <table:table-cell table:style-name="TableCell1890">
            <text:p text:style-name="P1891"/>
          </table:table-cell>
          <table:table-cell table:style-name="TableCell1892">
            <text:p text:style-name="P1893">45.4</text:p>
          </table:table-cell>
          <table:table-cell table:style-name="TableCell1894">
            <text:p text:style-name="P1895"/>
          </table:table-cell>
          <table:table-cell table:style-name="TableCell1896">
            <text:p text:style-name="Normal">Statybos baigima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45.41</text:p>
          </table:table-cell>
          <table:table-cell table:style-name="TableCell1904">
            <text:p text:style-name="Normal">Tinkavima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45.42</text:p>
          </table:table-cell>
          <table:table-cell table:style-name="TableCell1912">
            <text:p text:style-name="Normal">Staliaus dirbinių įrengimas<text: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45.43</text:p>
          </table:table-cell>
          <table:table-cell table:style-name="TableCell1920">
            <text:p text:style-name="Normal">Grindų ir sienų dengimas<text: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45.44</text:p>
          </table:table-cell>
          <table:table-cell table:style-name="TableCell1928">
            <text:p text:style-name="P1929">Dažymas ir stiklinima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45.45</text:p>
          </table:table-cell>
          <table:table-cell table:style-name="TableCell1937">
            <text:p text:style-name="P1938">Kiti baigiamieji statybos darbai</text:p>
          </table:table-cell>
        </table:table-row>
        <table:table-row table:style-name="TableRow1939">
          <table:table-cell table:style-name="TableCell1940">
            <text:p text:style-name="P1941"/>
          </table:table-cell>
          <table:table-cell table:style-name="TableCell1942">
            <text:p text:style-name="P1943">45.5</text:p>
          </table:table-cell>
          <table:table-cell table:style-name="TableCell1944">
            <text:p text:style-name="P1945"/>
          </table:table-cell>
          <table:table-cell table:style-name="TableCell1946">
            <text:p text:style-name="P1947">Statybos ar griovimo įrenginių nuoma (samdant operatorius)</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45.50</text:p>
          </table:table-cell>
          <table:table-cell table:style-name="TableCell1955">
            <text:p text:style-name="P1956">Statybos ar griovimo įrenginių nuoma (samdant operatorius</text:p>
          </table:table-cell>
        </table:table-row>
      </table:table>
      <text:p text:style-name="P1957"/>
      <text:p text:style-name="P1958"><text:span text:style-name="T1959">Ekonominės veiklos rūšių klasifikatorius (EVRK) parengtas Statistikos departamento prie Lietuvos Respublikos Vyriausybės pagal Europos Bendrijų Statistikos biuro (Eurostat) parengtą klasifikatorių<text:s/></text:span><text:span text:style-name="T1960">Nomenklatures des Activities de Commu</text:span><text:span text:style-name="T1961">nite Europeene – NACE rev.1, 1995.</text:span></text:p>
      <text:p text:style-name="P1962"/>
      <text:p text:style-name="P1963">Priedėlio pakeitimai:</text:p>
      <text:p text:style-name="PlainText"><text:span text:style-name="T1964">Nr.<text:s/></text:span><text:a xlink:href="http://www3.lrs.lt/cgi-bin/preps2?a=224240&amp;b=" office:target-frame-name="_top" xlink:show="replace"><text:span text:style-name="T1965">IX-1894</text:span></text:a><text:span text:style-name="T1966">, 2003-12-16, Žin., 2003, Nr. 123-5579 (2003-12-30)</text:span><text:span text:style-name="T1967"><text:line-break/></text:span></text:p>
      <text:p text:style-name="P1968"/>
      <text:p text:style-name="P1969"/>
      <text:p text:style-name="P1970"/>
      <text:p text:style-name="P1971"><text:tab/><text:tab/><text:tab/><text:tab/><text:tab/><text:tab/><text:tab/>Lietuvos Respublikos<text:s/></text:p>
      <text:p text:style-name="P1972"><text:s/><text:tab/><text:tab/><text:tab/><text:tab/><text:tab/><text:tab/><text:tab/><text:tab/>1996 m. rugpjūčio 13 d.</text:p>
      <text:p text:style-name="P1973"><text:s/><text:tab/><text:tab/><text:tab/><text:tab/><text:tab/><text:tab/><text:tab/><text:tab/>įstatymo Nr. I-1491</text:p>
      <text:p text:style-name="P1974"><text:s/><text:tab/><text:tab/><text:tab/><text:tab/>2 priedėlis</text:p>
      <text:p text:style-name="P1975"/>
      <text:h text:style-name="P1976" text:outline-level="1">PASLAUGOS</text:h>
      <text:p text:style-name="P1977">A PASLAUGOS</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Katego-rija</text:p>
          </table:table-cell>
          <table:table-cell table:style-name="TableCell1986">
            <text:p text:style-name="P1987"/>
            <text:p text:style-name="P1988">Paslaugų pavadinimas</text:p>
          </table:table-cell>
          <table:table-cell table:style-name="TableCell1989">
            <text:p text:style-name="P1990"><text:span text:style-name="T1991">Nuoroda pagal Svarbiausią produktų klasifikatorių (</text:span><text:span text:style-name="T1992">CPC</text:span><text:span text:style-name="T1993">)</text:span></text:p>
          </table:table-cell>
        </table:table-row>
        <table:table-row table:style-name="TableRow1994">
          <table:table-cell table:style-name="TableCell1995">
            <text:p text:style-name="P1996">1.</text:p>
          </table:table-cell>
          <table:table-cell table:style-name="TableCell1997">
            <text:p text:style-name="P1998">Priežiūros ir remonto paslaugos</text:p>
          </table:table-cell>
          <table:table-cell table:style-name="TableCell1999">
            <text:p text:style-name="P2000">6112, 6122, 633, 886</text:p>
          </table:table-cell>
        </table:table-row>
        <table:table-row table:style-name="TableRow2001">
          <table:table-cell table:style-name="TableCell2002">
            <text:p text:style-name="P2003">2.</text:p>
          </table:table-cell>
          <table:table-cell table:style-name="TableCell2004">
            <text:p text:style-name="P2005"><text:span text:style-name="T2006">Sausumos transporto paslaugos</text:span><text:span text:style-name="T2007">(1)</text:span><text:span text:style-name="T2008">, apimanč</text:span><text:span text:style-name="T2009">ios šarvuotų automobilių paslaugas ir kurjerių paslaugas, išskyrus pašto vežimo keliais paslaugas</text:span></text:p>
          </table:table-cell>
          <table:table-cell table:style-name="TableCell2010">
            <text:p text:style-name="P2011">712 (išskyrus 71235), 7512, 87304</text:p>
            <text:p text:style-name="P2012"/>
          </table:table-cell>
        </table:table-row>
        <table:table-row table:style-name="TableRow2013">
          <table:table-cell table:style-name="TableCell2014">
            <text:p text:style-name="P2015">3.</text:p>
          </table:table-cell>
          <table:table-cell table:style-name="TableCell2016">
            <text:p text:style-name="P2017">Keleivių ir krovinių pervežimo oro transportu paslaugos, išskyrus pašto vežimo oro transportu paslaugas<text:s/></text:p>
          </table:table-cell>
          <table:table-cell table:style-name="TableCell2018">
            <text:p text:style-name="P2019">73 (išskyrus 7321)</text:p>
          </table:table-cell>
        </table:table-row>
        <table:table-row table:style-name="TableRow2020">
          <table:table-cell table:style-name="TableCell2021">
            <text:p text:style-name="P2022">4.</text:p>
          </table:table-cell>
          <table:table-cell table:style-name="TableCell2023">
            <text:p text:style-name="P2024"><text:span text:style-name="T2025">Oro ir sausumos transportu</text:span><text:span text:style-name="T2026">(1)</text:span><text:span text:style-name="T2027"><text:s/>pašto vežimo paslaugos</text:span></text:p>
          </table:table-cell>
          <table:table-cell table:style-name="TableCell2028">
            <text:p text:style-name="P2029">71235, 7321</text:p>
          </table:table-cell>
        </table:table-row>
        <table:table-row table:style-name="TableRow2030">
          <table:table-cell table:style-name="TableCell2031">
            <text:p text:style-name="P2032">5.</text:p>
          </table:table-cell>
          <table:table-cell table:style-name="TableCell2033">
            <text:p text:style-name="P2034"><text:span text:style-name="T2035">Telekomunikacijų paslaugos</text:span><text:span text:style-name="T2036">(2)</text:span></text:p>
          </table:table-cell>
          <table:table-cell table:style-name="TableCell2037">
            <text:p text:style-name="P2038">752</text:p>
          </table:table-cell>
        </table:table-row>
        <table:table-row table:style-name="TableRow2039">
          <table:table-cell table:style-name="TableCell2040">
            <text:p text:style-name="P2041">6.</text:p>
          </table:table-cell>
          <table:table-cell table:style-name="TableCell2042">
            <text:p text:style-name="P2043">Finansinės paslaugos:</text:p>
            <text:p text:style-name="P2044">a) draudimo,</text:p>
            <text:p text:style-name="P2045"><text:span text:style-name="T2046">b) bankų ir investavimo</text:span><text:span text:style-name="T2047">(3)</text:span></text:p>
          </table:table-cell>
          <table:table-cell table:style-name="TableCell2048">
            <text:p text:style-name="P2049">buvęs 81, 812, 814</text:p>
          </table:table-cell>
        </table:table-row>
        <table:table-row table:style-name="TableRow2050">
          <table:table-cell table:style-name="TableCell2051">
            <text:p text:style-name="P2052">7.</text:p>
          </table:table-cell>
          <table:table-cell table:style-name="TableCell2053">
            <text:p text:style-name="P2054">Kompiuterių ir susijusios paslaugos</text:p>
          </table:table-cell>
          <table:table-cell table:style-name="TableCell2055">
            <text:p text:style-name="P2056">84</text:p>
          </table:table-cell>
        </table:table-row>
        <table:table-row table:style-name="TableRow2057">
          <table:table-cell table:style-name="TableCell2058">
            <text:p text:style-name="P2059">8.</text:p>
          </table:table-cell>
          <table:table-cell table:style-name="TableCell2060">
            <text:p text:style-name="P2061"><text:span text:style-name="T2062">Mokslinių ty</text:span><text:span text:style-name="T2063">rimų ir plėtros paslaugos</text:span><text:span text:style-name="T2064">(4)</text:span></text:p>
          </table:table-cell>
          <table:table-cell table:style-name="TableCell2065">
            <text:p text:style-name="P2066">85</text:p>
          </table:table-cell>
        </table:table-row>
        <table:table-row table:style-name="TableRow2067">
          <table:table-cell table:style-name="TableCell2068">
            <text:p text:style-name="P2069">9.</text:p>
          </table:table-cell>
          <table:table-cell table:style-name="TableCell2070">
            <text:p text:style-name="P2071">Apskaitos, audito ir buhalterinės apskaitos paslaugos</text:p>
          </table:table-cell>
          <table:table-cell table:style-name="TableCell2072">
            <text:p text:style-name="P2073">862</text:p>
          </table:table-cell>
        </table:table-row>
        <table:table-row table:style-name="TableRow2074">
          <table:table-cell table:style-name="TableCell2075">
            <text:p text:style-name="P2076">10.</text:p>
          </table:table-cell>
          <table:table-cell table:style-name="TableCell2077">
            <text:p text:style-name="P2078">Rinkos tyrimo ir viešosios nuomonės apklausos paslaugos</text:p>
          </table:table-cell>
          <table:table-cell table:style-name="TableCell2079">
            <text:p text:style-name="P2080">864</text:p>
          </table:table-cell>
        </table:table-row>
        <table:table-row table:style-name="TableRow2081">
          <table:table-cell table:style-name="TableCell2082">
            <text:p text:style-name="P2083">11.</text:p>
          </table:table-cell>
          <table:table-cell table:style-name="TableCell2084">
            <text:p text:style-name="P2085"><text:span text:style-name="T2086">Valdymo konsultavimo</text:span><text:span text:style-name="T2087">(5)</text:span><text:span text:style-name="T2088"><text:s/>ir susijusios paslaugos</text:span></text:p>
          </table:table-cell>
          <table:table-cell table:style-name="TableCell2089">
            <text:p text:style-name="P2090">865, 866</text:p>
          </table:table-cell>
        </table:table-row>
        <table:table-row table:style-name="TableRow2091">
          <table:table-cell table:style-name="TableCell2092">
            <text:p text:style-name="P2093">12.</text:p>
          </table:table-cell>
          <table:table-cell table:style-name="TableCell2094">
            <text:p text:style-name="P2095">Architektūros paslaugos: inžinerijos ir integruotos inžinerijos paslaugos; miestų ir landšafto planavimo paslaugos; atitinkamos mokslo ir techninių konsultacijų paslaugos; techninių bandymų ir analizės paslaugos</text:p>
          </table:table-cell>
          <table:table-cell table:style-name="TableCell2096">
            <text:p text:style-name="P2097">867</text:p>
          </table:table-cell>
        </table:table-row>
        <table:table-row table:style-name="TableRow2098">
          <table:table-cell table:style-name="TableCell2099">
            <text:p text:style-name="P2100">13.</text:p>
          </table:table-cell>
          <table:table-cell table:style-name="TableCell2101">
            <text:p text:style-name="P2102">Reklamos paslaugos</text:p>
          </table:table-cell>
          <table:table-cell table:style-name="TableCell2103">
            <text:p text:style-name="P2104">871</text:p>
          </table:table-cell>
        </table:table-row>
        <table:table-row table:style-name="TableRow2105">
          <table:table-cell table:style-name="TableCell2106">
            <text:p text:style-name="P2107">14.</text:p>
          </table:table-cell>
          <table:table-cell table:style-name="TableCell2108">
            <text:p text:style-name="P2109">Patalpų valymo paslaugos ir nuosavybės valdymo paslaugos</text:p>
          </table:table-cell>
          <table:table-cell table:style-name="TableCell2110">
            <text:p text:style-name="P2111">874</text:p>
            <text:p text:style-name="P2112">82201–82206</text:p>
          </table:table-cell>
        </table:table-row>
        <table:table-row table:style-name="TableRow2113">
          <table:table-cell table:style-name="TableCell2114">
            <text:p text:style-name="P2115">15.</text:p>
          </table:table-cell>
          <table:table-cell table:style-name="TableCell2116">
            <text:p text:style-name="P2117">Leidybos ir spausdinimo paslaugos už užmokestį ar pagal sutartį</text:p>
          </table:table-cell>
          <table:table-cell table:style-name="TableCell2118">
            <text:p text:style-name="P2119">88442</text:p>
          </table:table-cell>
        </table:table-row>
        <table:table-row table:style-name="TableRow2120">
          <table:table-cell table:style-name="TableCell2121">
            <text:p text:style-name="P2122">16.</text:p>
          </table:table-cell>
          <table:table-cell table:style-name="TableCell2123">
            <text:p text:style-name="P2124">Nuotekų ir atliekų šalinimo bei valymo paslaugos; sanitarinės ir panašios paslaugos</text:p>
          </table:table-cell>
          <table:table-cell table:style-name="TableCell2125">
            <text:p text:style-name="P2126">94</text:p>
          </table:table-cell>
        </table:table-row>
      </table:table>
      <text:p text:style-name="P2127"/>
      <text:p text:style-name="P2128"><text:span text:style-name="T2129">(1)</text:span><text:span text:style-name="T2130"><text:s/>Išskyrus 18 kategorijai priskirtas geležinkelių</text:span><text:span text:style-name="T2131"><text:s/>transporto paslaugas.</text:span></text:p>
      <text:p text:style-name="P2132"><text:span text:style-name="T2133">(2)<text:s/></text:span><text:span text:style-name="T2134">Išskyrus balso telefonijos, radijo telefonijos, telekso, radijo ieškos ir palydovinio ryšio paslaugas.</text:span></text:p>
      <text:p text:style-name="P2135"><text:span text:style-name="T2136">(3)<text:s/></text:span><text:span text:style-name="T2137">Išskyrus finansines paslaugas, susijusias su vertybinių popierių ar kitų finansinių priemonių išleidimu, pardavimu, įsigij</text:span><text:span text:style-name="T2138">imu ar perdavimu, bei centrinio banko paslaugas.</text:span></text:p>
      <text:p text:style-name="P2139"><text:span text:style-name="T2140">(4)<text:s/></text:span><text:span text:style-name="T2141">Išskyrus sutartis dėl mokslinių tyrimų ir plėtros paslaugų, tačiau ne tokių, kurios naudingos tik perkančiajai organizacijai ir už kurias atlygina perkančioji organizacija.</text:span></text:p>
      <text:p text:style-name="P2142"><text:span text:style-name="T2143">(5)<text:s/></text:span><text:span text:style-name="T2144">Išskyrus arbitražo ir taik</text:span><text:span text:style-name="T2145">inimo paslaugas.</text:span></text:p>
      <text:p text:style-name="P2146"/>
      <text:p text:style-name="P2147">B PASLAUGOS<text: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Katego-rija</text:p>
          </table:table-cell>
          <table:table-cell table:style-name="TableCell2157">
            <text:p text:style-name="P2158"/>
            <text:p text:style-name="P2159">Paslaugų pavadinimai</text:p>
          </table:table-cell>
          <table:table-cell table:style-name="TableCell2160">
            <text:p text:style-name="P2161">Nuoroda pagal Svarbiausią produktų klasifikatorių (CPC)</text:p>
          </table:table-cell>
          <table:table-cell table:style-name="TableCell2162">
            <text:p text:style-name="P2163"/>
          </table:table-cell>
        </table:table-row>
        <table:table-row table:style-name="TableRow2164">
          <table:table-cell table:style-name="TableCell2165">
            <text:p text:style-name="P2166">17.</text:p>
          </table:table-cell>
          <table:table-cell table:style-name="TableCell2167">
            <text:p text:style-name="P2168">Viešbučių ir restoranų paslaugos</text:p>
          </table:table-cell>
          <table:table-cell table:style-name="TableCell2169">
            <text:p text:style-name="P2170">64</text:p>
          </table:table-cell>
          <table:table-cell table:style-name="TableCell2171">
            <text:p text:style-name="P2172"/>
          </table:table-cell>
        </table:table-row>
        <table:table-row table:style-name="TableRow2173">
          <table:table-cell table:style-name="TableCell2174">
            <text:p text:style-name="P2175">18.</text:p>
          </table:table-cell>
          <table:table-cell table:style-name="TableCell2176">
            <text:p text:style-name="P2177">Geležinkelių transporto paslaugos</text:p>
          </table:table-cell>
          <table:table-cell table:style-name="TableCell2178">
            <text:p text:style-name="P2179">711</text:p>
          </table:table-cell>
          <table:table-cell table:style-name="TableCell2180">
            <text:p text:style-name="P2181"/>
          </table:table-cell>
        </table:table-row>
        <table:table-row table:style-name="TableRow2182">
          <table:table-cell table:style-name="TableCell2183">
            <text:p text:style-name="P2184">19.</text:p>
          </table:table-cell>
          <table:table-cell table:style-name="TableCell2185">
            <text:p text:style-name="P2186">Vandens transporto paslaugos</text:p>
          </table:table-cell>
          <table:table-cell table:style-name="TableCell2187">
            <text:p text:style-name="P2188">72</text:p>
          </table:table-cell>
          <table:table-cell table:style-name="TableCell2189">
            <text:p text:style-name="P2190"/>
          </table:table-cell>
        </table:table-row>
        <table:table-row table:style-name="TableRow2191">
          <table:table-cell table:style-name="TableCell2192">
            <text:p text:style-name="P2193">20.</text:p>
          </table:table-cell>
          <table:table-cell table:style-name="TableCell2194">
            <text:p text:style-name="P2195">Papildomos ir pagalbinės transporto paslaugos</text:p>
          </table:table-cell>
          <table:table-cell table:style-name="TableCell2196">
            <text:p text:style-name="P2197">74</text:p>
          </table:table-cell>
          <table:table-cell table:style-name="TableCell2198">
            <text:p text:style-name="P2199"/>
          </table:table-cell>
        </table:table-row>
        <table:table-row table:style-name="TableRow2200">
          <table:table-cell table:style-name="TableCell2201">
            <text:p text:style-name="P2202">21.</text:p>
          </table:table-cell>
          <table:table-cell table:style-name="TableCell2203">
            <text:p text:style-name="P2204">Teisinės paslaugos</text:p>
          </table:table-cell>
          <table:table-cell table:style-name="TableCell2205">
            <text:p text:style-name="P2206">861</text:p>
          </table:table-cell>
          <table:table-cell table:style-name="TableCell2207">
            <text:p text:style-name="P2208"/>
          </table:table-cell>
        </table:table-row>
        <table:table-row table:style-name="TableRow2209">
          <table:table-cell table:style-name="TableCell2210">
            <text:p text:style-name="P2211">22.</text:p>
          </table:table-cell>
          <table:table-cell table:style-name="TableCell2212">
            <text:p text:style-name="P2213">Personalo atrankos ir aprūpinimo paslaugos</text:p>
          </table:table-cell>
          <table:table-cell table:style-name="TableCell2214">
            <text:p text:style-name="P2215">872</text:p>
          </table:table-cell>
          <table:table-cell table:style-name="TableCell2216">
            <text:p text:style-name="P2217"/>
          </table:table-cell>
        </table:table-row>
        <table:table-row table:style-name="TableRow2218">
          <table:table-cell table:style-name="TableCell2219">
            <text:p text:style-name="P2220">23.</text:p>
          </table:table-cell>
          <table:table-cell table:style-name="TableCell2221">
            <text:p text:style-name="P2222">Tardymo ir saugumo paslaugos, išskyrus šarvuotų automobilių paslaugas</text:p>
          </table:table-cell>
          <table:table-cell table:style-name="TableCell2223">
            <text:p text:style-name="P2224">873 (išskyrus 87304)</text:p>
          </table:table-cell>
          <table:table-cell table:style-name="TableCell2225">
            <text:p text:style-name="P2226"/>
          </table:table-cell>
        </table:table-row>
        <table:table-row table:style-name="TableRow2227">
          <table:table-cell table:style-name="TableCell2228">
            <text:p text:style-name="P2229">24.</text:p>
          </table:table-cell>
          <table:table-cell table:style-name="TableCell2230">
            <text:p text:style-name="P2231">Švietimo ir profesinio lavinimo paslaugos</text:p>
          </table:table-cell>
          <table:table-cell table:style-name="TableCell2232">
            <text:p text:style-name="P2233">92</text:p>
          </table:table-cell>
          <table:table-cell table:style-name="TableCell2234">
            <text:p text:style-name="P2235"/>
          </table:table-cell>
        </table:table-row>
        <table:table-row table:style-name="TableRow2236">
          <table:table-cell table:style-name="TableCell2237">
            <text:p text:style-name="P2238">25.</text:p>
          </table:table-cell>
          <table:table-cell table:style-name="TableCell2239">
            <text:p text:style-name="P2240">Sveikatos bei socialinės apsaugos paslaugos</text:p>
          </table:table-cell>
          <table:table-cell table:style-name="TableCell2241">
            <text:p text:style-name="P2242">93</text:p>
          </table:table-cell>
          <table:table-cell table:style-name="TableCell2243">
            <text:p text:style-name="P2244"/>
          </table:table-cell>
        </table:table-row>
        <table:table-row table:style-name="TableRow2245">
          <table:table-cell table:style-name="TableCell2246">
            <text:p text:style-name="P2247">26.</text:p>
          </table:table-cell>
          <table:table-cell table:style-name="TableCell2248">
            <text:p text:style-name="P2249">Poilsio organizavimo, kultūros ir sporto paslaugos</text:p>
          </table:table-cell>
          <table:table-cell table:style-name="TableCell2250">
            <text:p text:style-name="P2251">96</text:p>
          </table:table-cell>
          <table:table-cell table:style-name="TableCell2252">
            <text:p text:style-name="P2253"/>
          </table:table-cell>
        </table:table-row>
        <table:table-row table:style-name="TableRow2254">
          <table:table-cell table:style-name="TableCell2255">
            <text:p text:style-name="P2256">27.</text:p>
          </table:table-cell>
          <table:table-cell table:style-name="TableCell2257">
            <text:p text:style-name="P2258">Kitos paslaugos</text:p>
          </table:table-cell>
          <table:table-cell table:style-name="TableCell2259">
            <text:p text:style-name="P2260"/>
          </table:table-cell>
          <table:table-cell table:style-name="TableCell2261">
            <text:p text:style-name="P2262">“</text:p>
          </table:table-cell>
        </table:table-row>
      </table:table>
      <text:p text:style-name="P2263"/>
      <text:p text:style-name="P2264">Priedėlio pakeitimai:</text:p>
      <text:p text:style-name="PlainText"><text:span text:style-name="T2265">Nr.<text:s/></text:span><text:a xlink:href="http://www3.lrs.lt/cgi-bin/preps2?a=224240&amp;b=" office:target-frame-name="_top" xlink:show="replace"><text:span text:style-name="T2266">IX-1894</text:span></text:a><text:span text:style-name="T2267">,</text:span><text:span text:style-name="T2268"><text:s/>2003-12-16, Žin., 2003, Nr. 123-5579 (2003-12-30)</text:span><text:span text:style-name="T2269"><text:line-break/></text:span></text:p>
      <text:p text:style-name="P2270"/>
      <text:p text:style-name="P2271"/>
      <text:p text:style-name="P2272"/>
      <text:p text:style-name="P2273"><text:tab/><text:tab/><text:tab/><text:tab/><text:tab/><text:tab/><text:tab/>„Lietuvos Respublikos<text:s/></text:p>
      <text:p text:style-name="P2274"><text:s/><text:tab/><text:tab/><text:tab/><text:tab/><text:tab/><text:tab/><text:tab/><text:tab/>1996 m. rugpjūčio 13 d.</text:p>
      <text:p text:style-name="P2275"><text:s/><text:tab/><text:tab/><text:tab/><text:tab/><text:tab/><text:tab/><text:tab/><text:tab/>įstatymo Nr. I-1491</text:p>
      <text:p text:style-name="P2276"><text:s/><text:tab/><text:tab/><text:tab/><text:tab/><text:tab/><text:tab/><text:tab/>priedas</text:p>
      <text:p text:style-name="P2277"/>
      <text:p text:style-name="P2278">Europos Sąjungos teisės aktai, su kuriais suderintas<text:line-break/>Lietuvos Respublikos viešųjų pirkimų įstatymas</text:p>
      <text:p text:style-name="P2279"/>
      <text:p text:style-name="P2280">Lietuvos Respublikos viešųjų pirkimų įstatymas suderintas su šiais Europos Sąjungos teisės aktais:</text:p>
      <text:p text:style-name="P2281">1) 1992 m. birželio 18 d. Tarybos direktyva 92/50/EEB dėl viešojo paslaugų pirkimo sutarčių sudarymo tvarkos koordinavimo;<text:s/></text:p>
      <text:p text:style-name="P2282">2) 1993 m. birželio 14 d. Tarybos direktyva 93/36/EEB dėl viešojo prekių pirkimo sutarčių sudarymo tvarkos koordinavimo;<text:s/></text:p>
      <text:p text:style-name="P2283">3) 1993 m. birželio 14 d. Tarybos direktyva 93/37/EEB dėl viešojo darbų pirkimo sutarčių sudarymo tvarkos koordinavimo;<text:s/></text:p>
      <text:p text:style-name="P2284">4) 1993 m. birželio 14 d. Tarybos direktyva 93/38/EEB dėl subjektų, vykdančių savo veiklą vandens, energetikos, transporto ir telekomunikacijų sektoriuose, viešojo pirkimo tvarkos suderinimo;</text:p>
      <text:p text:style-name="P2285">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86">6) 1998 m. vasario 16 d. Europos Parlamento ir Tarybos direktyva 98/4/EB, iš dalies pakeičianti direktyvą 93/38/EEB dėl subjektų, vykdančių savo veiklą vandens, energetikos, transporto ir telekomunikacijų sektoriuose, vykdomų pirkimų tvarkos derinimo;</text:p>
      <text:p text:style-name="P2287">7) 1989 m. gruodžio 21 d. Tarybos direktyva 89/665/EEB dėl įstatymų ir kitų teisės aktų, susijusių su peržiūros procedūrų taikymu sudarant viešojo prekių pirkimo ir viešojo darbų pirkimo sutartis, koordinavimo;<text:s/></text:p>
      <text:p text:style-name="P2288">8) 1992 m. vasario 25 d. Tarybos direktyva 92/13/EEB dėl įstatymų ir kitų teisės aktų, reglamentuojančių Bendrijos taisyklių taikymą viešųjų pirkimų tvarkai vandens, energetikos, transporto ar telekomunikacijų srityje, suderinimo;</text:p>
      <text:p text:style-name="P2289">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290"/>
      <text:p text:style-name="P2291">Priedėlio pakeitimai:</text:p>
      <text:p text:style-name="PlainText"><text:span text:style-name="T2292">Nr.<text:s/></text:span><text:a xlink:href="http://www3.lrs.lt/cgi-bin/preps2?a=224240&amp;b=" office:target-frame-name="_top" xlink:show="replace"><text:span text:style-name="T2293">IX-1894</text:span></text:a><text:span text:style-name="T2294">, 2003-12-16, Žin., 2003, Nr. 123-5579 (2003-12-30)</text:span><text:span text:style-name="T2295"><text:line-break/></text:span></text:p>
      <text:p text:style-name="P2296"/>
      <text:p text:style-name="P2297">____________________</text:p>
      <text:p text:style-name="P2298"/>
      <text:p text:style-name="P2299">Pakeitimai:</text:p>
      <text:p text:style-name="P2300"/>
      <text:p text:style-name="P2301">1.</text:p>
      <text:p text:style-name="P2302">Lietuvos Respublikos Seimas, Įstatymas</text:p>
      <text:p text:style-name="P2303">Nr.<text:s/><text:a xlink:href="http://www3.lrs.lt/cgi-bin/preps2?Condition1=47597&amp;Condition2=" office:target-frame-name="_top" xlink:show="replace"><text:span text:style-name="Hyperlink">VIII-560</text:span></text:a>, 1997 12 09, Žin., 1997, Nr. 117-3000 (1997 12 24)</text:p>
      <text:p text:style-name="P2304">LIETUVOS RESPUBLIKOS VIEŠOJO PIRKIMO ĮSTATYMO 9 STRAIPSNIO PAKEITIMO ĮSTATYMAS</text:p>
      <text:p text:style-name="P2305"/>
      <text:p text:style-name="P2306">2.</text:p>
      <text:p text:style-name="P2307">Lietuvos Respublikos Seimas, Įstatymas</text:p>
      <text:p text:style-name="P2308">Nr.<text:s/><text:a xlink:href="http://www3.lrs.lt/cgi-bin/preps2?Condition1=82787&amp;Condition2=" office:target-frame-name="_top" xlink:show="replace"><text:span text:style-name="Hyperlink">VIII-1210</text:span></text:a>, 1999 06 03, Žin., 1999, Nr. 56-1809 (1999 06 25)</text:p>
      <text:p text:style-name="P2309">VIEŠOJO PIRKIMO ĮSTATYMO PAKEITIMO ĮSTATYMAS</text:p>
      <text:p text:style-name="P2310">Nauja įstatymo redakcija (keistas įstatymo pavadinimas)</text:p>
      <text:p text:style-name="P2311"/>
      <text:p text:style-name="P2312">3.</text:p>
      <text:p text:style-name="P2313">Lietuvos Respublikos Seimas, Įstatymas</text:p>
      <text:p text:style-name="P2314">Nr.<text:s/><text:a xlink:href="http://www3.lrs.lt/cgi-bin/preps2?Condition1=88075&amp;Condition2=" office:target-frame-name="_top" xlink:show="replace"><text:span text:style-name="Hyperlink">VIII-1349</text:span></text:a>, 1999 10 05, Žin., 1999, Nr. 86-2565 (1999 10 15)</text:p>
      <text:p text:style-name="P2315">VIEŠŲJŲ PIRKIMŲ ĮSTATYMO 14, 32<text:s/>STRAIPSNIŲ PAKEITIMO IR PAPILDYMO ĮSTATYMAS</text:p>
      <text:p text:style-name="P2316"/>
      <text:p text:style-name="P2317">4.</text:p>
      <text:p text:style-name="P2318">Lietuvos Respublikos Seimas, Įstatymas</text:p>
      <text:p text:style-name="P2319">Nr.<text:s/><text:a xlink:href="http://www3.lrs.lt/cgi-bin/preps2?Condition1=94413&amp;Condition2=" office:target-frame-name="_top" xlink:show="replace"><text:span text:style-name="Hyperlink">VIII-1526</text:span></text:a>, 2000 01 12, Žin., 2000, Nr. 7-177 (2000 01 26)</text:p>
      <text:p text:style-name="P2320">VIEŠŲJŲ PIRKIMŲ ĮSTATYMO 1, 17, 18, 20, 27, 32, 34, 35, 46 STRAIPSNIŲ PAKEITIMO IR PAPILDYMO ĮSTATYMAS</text:p>
      <text:p text:style-name="P2321"/>
      <text:p text:style-name="P2322">5.</text:p>
      <text:p text:style-name="P2323">Lietuvos Respublikos Seimas, Įstatymas</text:p>
      <text:p text:style-name="P2324">Nr.<text:s/><text:a xlink:href="http://www3.lrs.lt/cgi-bin/preps2?Condition1=98254&amp;Condition2=" office:target-frame-name="_top" xlink:show="replace"><text:span text:style-name="Hyperlink">VIII-1577</text:span></text:a>, 2000 03 21, Žin., 2000, Nr. 28-766 (2000<text:s/>04 05)</text:p>
      <text:p text:style-name="P2325">VIEŠŲJŲ PIRKIMŲ ĮSTATYMO 32 STRAIPSNIO PAPILDYMO ĮSTATYMAS</text:p>
      <text:p text:style-name="P2326"/>
      <text:p text:style-name="P2327">6.</text:p>
      <text:p text:style-name="P2328">Lietuvos Respublikos Seimas, Įstatymas</text:p>
      <text:p text:style-name="P2329"><text:span text:style-name="T2330">Nr.<text:s/></text:span><text:a xlink:href="http://www3.lrs.lt/cgi-bin/preps2?a=166206&amp;b=" office:target-frame-name="_top" xlink:show="replace"><text:span text:style-name="T2331">IX-865</text:span></text:a><text:span text:style-name="T2332">, 2002-05-02, Žin., 2002, Nr. 49-1885 (2002-05-17)</text:span></text:p>
      <text:p text:style-name="P2333">VIEŠŲJŲ PIRKIMŲ ĮSTATYMO 1, 2, 5, 6, 7, 11, 12, 15, 19, 21, 22, 23, 26, 27, 28, 29, 31, 32, 33, 34, 37, 38, 39, 40, 41 STRAIPSNIŲ PAKEITIMO IR PAPILDYMO ĮSTATYMAS</text:p>
      <text:p text:style-name="P2334">Šio Įstatymo 7 straipsnio 2 dalis įsigalioja nuo 2002 m. spalio 1 d.</text:p>
      <text:p text:style-name="P2335"/>
      <text:p text:style-name="P2336">7.</text:p>
      <text:p text:style-name="P2337">Lietuvos Respublikos Seimas, Įstatymas</text:p>
      <text:p text:style-name="PlainText"><text:span text:style-name="T2338">Nr.<text:s/></text:span><text:a xlink:href="http://www3.lrs.lt/cgi-bin/preps2?a=193748&amp;b=" office:target-frame-name="_top" xlink:show="replace"><text:span text:style-name="T2339">IX-1173</text:span></text:a><text:span text:style-name="T2340">, 2002-11-05, Žin., 2002, Nr. 112-4977 (2002-11-22)</text:span></text:p>
      <text:p text:style-name="P2341">VIEŠŲJŲ PIRKIMŲ ĮSTATYMO 1 STRAIPSNIO PAKEITIMO ĮSTATYMAS</text:p>
      <text:p text:style-name="P2342"/>
      <text:p text:style-name="P2343">8.</text:p>
      <text:p text:style-name="P2344">Lietuvos Respublikos Seimas, Įstatymas</text:p>
      <text:p text:style-name="PlainText"><text:span text:style-name="T2345">Nr.<text:s/></text:span><text:a xlink:href="http://www3.lrs.lt/cgi-bin/preps2?a=197163&amp;b=" office:target-frame-name="_top" xlink:show="replace"><text:span text:style-name="T2346">IX-</text:span><text:bookmark-start text:name="_Hlt60566797"/><text:bookmark-start text:name="_Hlt60566798"/><text:span text:style-name="T2347">1</text:span><text:bookmark-end text:name="_Hlt60566797"/><text:bookmark-end text:name="_Hlt60566798"/><text:span text:style-name="T2348">217</text:span></text:a><text:span text:style-name="T2349">, 2002-12-03, Žin., 2002, Nr. 118-5296 (2002-12-13)</text:span></text:p>
      <text:p text:style-name="P2350">VIEŠŲJŲ PIRKIMŲ ĮSTATYMO PAKEITIMO ĮSTATYMAS</text:p>
      <text:p text:style-name="P2351"><text:span text:style-name="T2352">Šis Įstatymas</text:span>, išskyrus šio straipsnio 2 dalyje nurodytus Lietuvos Respublikos viešųjų pirkimų įstatymo straipsnius, dalis, punktus ir nuostatas bei šio Įstatymo 3 straipsnį,<text:s/><text:span text:style-name="T2353">įsigalioja nuo 2003 m. kovo 1 d.</text:span></text:p>
      <text:p text:style-name="P2354"><text:span text:style-name="T2355">2. Įstatymo 1 straipsnyje išdėstyto Lietuvos Respublikos viešųjų pirkimų įstatymo 6 straipsnio 3 dalies nuostata dėl paskelbimo Europos Bendrijų oficialių leidinių ta</text:span><text:span text:style-name="T2356">rnybos specialiame leidinyje, 7 straipsnio 2 dalies 14, 15, 16 ir 17 punktai, 9 straipsnio 1 dalies 5 ir 7 punktai, 2 dalies 9 punktas, 3 dalies 1 punkto nuostata dėl veiklos vykdymo trečiojoje šalyje, kai tam fiziškai nenaudojami Europos Bendrijos tinklai</text:span><text:span text:style-name="T2357"><text:s/>bei geografinė erdvė, 3 dalies 3 punkto nuostatos dėl paslaugų apyvartos Europos Bendrijoje, 4 dalies nuostata dėl informacijos perdavimo Europos Komisijai bei 5 dalies ir 16 straipsnio 2 dalies nuostata dėl informacijos perdavimo Europos Komisijai, 19 st</text:span><text:span text:style-name="T2358">raipsnio 1 dalies nuostata dėl spausdinimo Europos Bendrijų oficialių leidinių tarnybos specialiame leidinyje, 5, 6 bei 7 dalys, 20 straipsnio 2 dalies 21 punkto nuostata dėl nuorodos į paskelbimą Europos Bendrijų oficialių leidinių tarnybos specialiame le</text:span><text:span text:style-name="T2359">idinyje, 23 straipsnio 2 dalies nuostata dėl terminų skaičiavimo nuo skelbimo apie pirkimą išspausdinti išsiuntimo Europos Bendrijų oficialių leidinių tarnybos specialiam leidiniui, 29 straipsnio 4 dalies nuostata dėl kompetentingų institucijų sąrašo patei</text:span><text:span text:style-name="T2360">kimo šalims Europos Sąjungos narėms bei Europos Komisijai, 34 straipsnio 4 dalis, 45 straipsnio 1 dalies 2 punkto nuostata dėl Europos Komisijos informavimo, 104 straipsnis, 105 straipsnis ir 106 straipsnio 1 dalies nuostata dėl Europos Bendrijų teisės akt</text:span><text:span text:style-name="T2361">ų reikalavimų įsigalioja nuo Lietuvos Respublikos narystės Europos Sąjungoje dienos.</text:span></text:p>
      <text:p text:style-name="P2362">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363">Nauja įstatymo redakcija</text:p>
      <text:p text:style-name="P2364"><text:tab/></text:p>
      <text:p text:style-name="P2365"><text:span text:style-name="T2366">1.</text:span></text:p>
      <text:p text:style-name="P2367"><text:span text:style-name="T2368">Lietuvos Respublikos Seimas, Įstatymas</text:span></text:p>
      <text:p text:style-name="P2369"><text:span text:style-name="T2370">Nr.<text:s/></text:span><text:a xlink:href="http://www3.lrs.lt/cgi-bin/preps2?a=212614&amp;b=" office:target-frame-name="_top" xlink:show="replace"><text:span text:style-name="T2371">IX-1581</text:span></text:a><text:span text:style-name="T2372">, 2003-05-27, Žin., 2003, Nr. 57-2529 (2003-06-13)</text:span></text:p>
      <text:p text:style-name="P2373"><text:span text:style-name="T2374">VIEŠŲJŲ PIRKIMŲ ĮSTATYMO IR VIEŠŲJŲ PIRKIMŲ ĮSTATYMO PAKEITIMO ĮSTATYMO PAPILDYMO IR PAKEITIMO ĮSTATYMAS</text:span></text:p>
      <text:p text:style-name="P2375">2.</text:p>
      <text:p text:style-name="PlainText"><text:span text:style-name="T2376"><text:tab/></text:span><text:span text:style-name="T2377">Lietuvos Respublikos Seimas, Įstatymas</text:span></text:p>
      <text:p text:style-name="P2378"><text:span text:style-name="T2379">Nr.<text:s/></text:span><text:a xlink:href="http://www3.lrs.lt/cgi-bin/preps2?a=224240&amp;b=" office:target-frame-name="_top" xlink:show="replace"><text:span text:style-name="T2380">IX-1894</text:span></text:a><text:span text:style-name="T2381">, 2003-12-16, Žin., 2003, Nr. 123-5579 (2003-12-30)</text:span></text:p>
      <text:p text:style-name="P2382">VIEŠŲJŲ PIRKIMŲ ĮSTATYMO IR VIEŠŲJŲ PIRKIMŲ ĮSTATYMO PAKEITIMO ĮSTATYMO PAKEITIMO ĮSTATYMAS</text:p>
      <text:p text:style-name="P2383">Įsigalioja nuo 2004-01-01</text:p>
      <text:p text:style-name="P2384"/>
      <text:p text:style-name="P2385">9.</text:p>
      <text:p text:style-name="P2386">Lietuvos Respublikos Seimas, Įstatymas</text:p>
      <text:p text:style-name="P2387"><text:span text:style-name="T2388">Nr.</text:span><text:span text:style-name="T2389"><text:s/></text:span><text:a xlink:href="http://www3.lrs.lt/cgi-bin/preps2?a=212614&amp;b=" office:target-frame-name="_top" xlink:show="replace"><text:span text:style-name="T2390">IX-1581</text:span></text:a><text:span text:style-name="T2391">, 2003-05-27, Žin., 2003, Nr. 57-2529 (2003-06-13)</text:span></text:p>
      <text:p text:style-name="P2392">VIEŠŲJŲ PIRKIMŲ ĮSTATYMO IR VIEŠŲJŲ PIRKIMŲ ĮSTATYMO PAKEITIMO ĮSTATYMO PAPILDYMO IR PAKEITIMO ĮSTATYMAS</text:p>
      <text:p text:style-name="P2393"><text:span text:style-name="T2394">Nuo Lietuvos Respublikos nary</text:span><text:span text:style-name="T2395">stės Europos Sąjungoje dienos netenka galios L</text:span><text:span text:style-name="T2396">ietuvos<text:s/></text:span><text:span text:style-name="T2397">Respublikos viešųjų pirkimų įstatymo 9 straipsnio 1 dalies 8 ir 9 punktai.</text:span></text:p>
      <text:p text:style-name="P2398"/>
      <text:p text:style-name="P2399">10.</text:p>
      <text:p text:style-name="P2400">Lietuvos Respublikos Seimas, Įstatymas</text:p>
      <text:p text:style-name="PlainText"><text:span text:style-name="T2401">Nr.<text:s/></text:span><text:a xlink:href="http://www3.lrs.lt/cgi-bin/preps2?a=224240&amp;b=" office:target-frame-name="_top" xlink:show="replace"><text:span text:style-name="T2402">IX-1894</text:span></text:a><text:span text:style-name="T2403">, 2003-12</text:span><text:span text:style-name="T2404">-16, Žin., 2003, Nr. 123-5579 (2003-12-30)</text:span></text:p>
      <text:p text:style-name="P2405">VIEŠŲJŲ PIRKIMŲ ĮSTATYMO IR VIEŠŲJŲ PIRKIMŲ ĮSTATYMO PAKEITIMO ĮSTATYMO PAKEITIMO ĮSTATYMAS</text:p>
      <text:p text:style-name="P2406">Įsigalioja nuo 2004-01-01</text:p>
      <text:p text:style-name="P2407"/>
      <text:p text:style-name="P2408">*** Pabaiga ***</text:p>
      <text:p text:style-name="P2409"/>
      <text:p text:style-name="P2410"/>
      <text:p text:style-name="P2411">Redagavo: Aušra Bodin (2003-12-30)</text:p>
      <text:p text:style-name="PlainText"><text:span text:style-name="T2412"><text:s text:c="18"/></text:span><text:a xlink:href="mailto:aubodi@lrs.lt" office:target-frame-name="_top" xlink:show="replace"><text:span text:style-name="T2413">aubodi@lrs.lt</text:span></text:a></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32:00Z</meta:creation-date>
    <dc:date>2024-04-22T09:32:00Z</dc:date>
    <meta:template xlink:href="Normal.dotm" xlink:type="simple"/>
    <meta:editing-cycles>2</meta:editing-cycles>
    <meta:editing-duration>PT0S</meta:editing-duration>
    <meta:document-statistic meta:page-count="3" meta:paragraph-count="3927" meta:word-count="22392" meta:character-count="192456" meta:row-count="10874" meta:non-whitespace-character-count="173991"/>
  </office:meta>
</office:document-meta>
</file>