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style:text-properties fo:font-weight="bold" style:font-weight-asian="bold"/>
    </style:style>
    <style:style style:name="P2986" style:parent-style-name="Normal" style:family="paragraph">
      <style:paragraph-properties style:text-autospace="none" fo:text-align="justify"/>
      <style:text-properties fo:font-weight="bold" style:font-weight-asian="bold"/>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style:text-properties fo:font-weight="bold" style:font-weight-asian="bold"/>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style:text-autospace="none" fo:text-align="justify" fo:text-indent="0.5in"/>
      <style:text-properties fo:font-size="11pt" style:font-size-asian="11pt" style:font-size-complex="11pt"/>
    </style:style>
    <style:style style:name="P2991" style:parent-style-name="Normal" style:family="paragraph">
      <style:paragraph-properties style:text-autospace="none" fo:text-align="justify" fo:text-indent="0.5in"/>
      <style:text-properties fo:font-size="11pt" style:font-size-asian="11pt" style:font-size-complex="11pt"/>
    </style:style>
    <style:style style:name="P2992" style:parent-style-name="Normal" style:family="paragraph">
      <style:paragraph-properties style:text-autospace="none" fo:text-align="justify" fo:text-indent="0.5in"/>
      <style:text-properties fo:font-size="11pt" style:font-size-asian="11pt" style:font-size-complex="11pt"/>
    </style:style>
    <style:style style:name="P2993" style:parent-style-name="Normal" style:family="paragraph">
      <style:paragraph-properties style:text-autospace="none" fo:text-align="justify" fo:text-indent="0.5in"/>
      <style:text-properties fo:font-size="11pt" style:font-size-asian="11pt" style:font-size-complex="11pt"/>
    </style:style>
    <style:style style:name="P2994" style:parent-style-name="Normal" style:family="paragraph">
      <style:paragraph-properties style:text-autospace="none" fo:text-align="justify" fo:text-indent="0.5in"/>
      <style:text-properties fo:font-size="11pt" style:font-size-asian="11pt" style:font-size-complex="11pt"/>
    </style:style>
    <style:style style:name="P2995" style:parent-style-name="Normal" style:family="paragraph">
      <style:paragraph-properties fo:text-align="justify" fo:text-indent="0.4923in"/>
      <style:text-properties fo:font-size="11pt" style:font-size-asian="11pt" style:font-size-complex="11pt"/>
    </style:style>
    <style:style style:name="P2996" style:parent-style-name="Normal" style:family="paragraph">
      <style:paragraph-properties style:text-autospace="none" fo:text-align="justify"/>
      <style:text-properties fo:font-weight="bold" style:font-weight-asian="bold"/>
    </style:style>
    <style:style style:name="P2997" style:parent-style-name="Normal" style:family="paragraph">
      <style:paragraph-properties fo:text-align="justify" fo:text-indent="0.4923in"/>
      <style:text-properties fo:font-size="11pt" style:font-size-asian="11pt" style:font-size-complex="11pt"/>
    </style:style>
    <style:style style:name="P2998" style:parent-style-name="Normal" style:family="paragraph">
      <style:paragraph-properties style:text-autospace="none" fo:text-align="justify"/>
      <style:text-properties fo:font-weight="bold" style:font-weight-asian="bold"/>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tyle="italic" style:font-style-asian="italic" style:font-style-complex="italic"/>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style:text-autospace="none" fo:text-align="justify"/>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weight="bold" style:font-weight-asian="bold" fo:font-size="11pt" style:font-size-asian="11pt"/>
    </style:style>
    <style:style style:name="P3017" style:parent-style-name="Heading3" style:family="paragraph">
      <style:paragraph-properties fo:margin-top="0in" fo:margin-left="1.6736in" fo:text-indent="-1.1812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22"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23" style:parent-style-name="ListParagraph" style:family="paragraph">
      <style:paragraph-properties fo:text-align="justify" fo:margin-left="0in" fo:text-indent="0.5in">
        <style:tab-stops>
          <style:tab-stop style:type="left" style:position="0.6895in"/>
        </style:tab-stops>
      </style:paragraph-properties>
    </style:style>
    <style:style style:name="T3024" style:parent-style-name="DefaultParagraphFont" style:family="text">
      <style:text-properties style:font-name="Times New Roman" fo:font-size="11pt" style:font-size-asian="11pt" style:font-size-complex="11pt" fo:language="lt" fo:country="LT"/>
    </style:style>
    <style:style style:name="T3025"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26" style:parent-style-name="DefaultParagraphFont" style:family="text">
      <style:text-properties style:font-name="Times New Roman" fo:font-size="11pt" style:font-size-asian="11pt" style:font-size-complex="11pt" fo:language="lt" fo:country="L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style:text-autospace="none" fo:text-align="justify"/>
      <style:text-properties fo:font-weight="bold" style:font-weight-asian="bold"/>
    </style:style>
    <style:style style:name="P3029" style:parent-style-name="Normal" style:family="paragraph">
      <style:paragraph-properties fo:text-align="justify" fo:text-indent="0.5in"/>
      <style:text-properties fo:font-size="11pt" style:font-size-asian="11pt" style:font-size-complex="11pt"/>
    </style:style>
    <style:style style:name="P3030" style:parent-style-name="Normal" style:family="paragraph">
      <style:paragraph-properties style:text-autospace="none" fo:text-align="justify"/>
      <style:text-properties fo:font-weight="bold" style:font-weight-asian="bold"/>
    </style:style>
    <style:style style:name="P3031" style:parent-style-name="Normal" style:family="paragraph">
      <style:paragraph-properties fo:text-align="justify" fo:text-indent="0.5in"/>
      <style:text-properties fo:font-size="11pt" style:font-size-asian="11pt" style:font-size-complex="11pt"/>
    </style:style>
    <style:style style:name="P303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style:text-properties fo:font-style="italic" style:font-style-asian="italic" style:font-style-complex="italic"/>
    </style:style>
    <style:style style:name="P3043" style:parent-style-name="Normal" style:family="paragraph">
      <style:paragraph-properties style:text-autospace="none" fo:text-align="justify"/>
    </style:style>
    <style:style style:name="T3044" style:parent-style-name="DefaultParagraphFont" style:family="text">
      <style:text-properties fo:font-style="italic" style:font-style-asian="italic"/>
    </style:style>
    <style:style style:name="T3045" style:parent-style-name="Hyperlink"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style:text-autospace="none" fo:text-align="justify"/>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5in"/>
      <style:text-properties fo:font-size="11pt" style:font-size-asian="11pt"/>
    </style:style>
    <style:style style:name="P3055" style:parent-style-name="ListParagraph" style:family="paragraph">
      <style:paragraph-properties fo:text-align="justify" fo:margin-left="0in" fo:text-indent="0.5in">
        <style:tab-stops>
          <style:tab-stop style:type="left" style:position="0.6895in"/>
        </style:tab-stops>
      </style:paragraph-properties>
    </style:style>
    <style:style style:name="T3056" style:parent-style-name="DefaultParagraphFont" style:family="text">
      <style:text-properties style:font-name="Times New Roman" fo:font-weight="bold" style:font-weight-asian="bold" fo:font-size="11pt" style:font-size-asian="11pt" style:font-size-complex="11pt" fo:language="lt" fo:country="LT"/>
    </style:style>
    <style:style style:name="T305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58" style:parent-style-name="DefaultParagraphFont" style:family="text">
      <style:text-properties style:font-name="Times New Roman" fo:font-weight="bold" style:font-weight-asian="bold" fo:font-size="11pt" style:font-size-asian="11pt" style:font-size-complex="11pt" fo:language="lt" fo:country="LT"/>
    </style:style>
    <style:style style:name="P30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style:style>
    <style:style style:name="P3065" style:parent-style-name="Normal" style:family="paragraph">
      <style:paragraph-properties style:text-autospace="none" fo:text-align="justify"/>
    </style:style>
    <style:style style:name="T3066" style:parent-style-name="DefaultParagraphFont" style:family="text">
      <style:text-properties fo:font-style="italic" style:font-style-asian="italic"/>
    </style:style>
    <style:style style:name="T3067" style:parent-style-name="Hyperlink"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style:text-autospace="none" fo:text-align="justify"/>
      <style:text-properties fo:font-weight="bold" style:font-weight-asian="bold"/>
    </style:style>
    <style:style style:name="P3071" style:parent-style-name="Normal" style:family="paragraph">
      <style:paragraph-properties fo:text-align="justify" fo:text-indent="0.5in"/>
      <style:text-properties fo:font-weight="bold" style:font-weight-asian="bold" fo:font-size="11pt" style:font-size-asian="11pt" style:font-size-complex="11pt"/>
    </style:style>
    <style:style style:name="P307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3.6%"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689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FF0000"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style:text-autospace="none" fo:text-align="justify"/>
      <style:text-properties fo:font-weight="bold" style:font-weight-asian="bold"/>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3.6%"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style:text-autospace="none" fo:text-align="justify"/>
    </style:style>
    <style:style style:name="T3126" style:parent-style-name="DefaultParagraphFont" style:family="text">
      <style:text-properties fo:font-style="italic" style:font-style-asian="italic"/>
    </style:style>
    <style:style style:name="T3127" style:parent-style-name="Hyperlink"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Hyperlink" style:family="text">
      <style:text-properties fo:font-style="italic" style:font-style-asian="italic"/>
    </style:style>
    <style:style style:name="T3131" style:parent-style-name="DefaultParagraphFont" style:family="text">
      <style:text-properties fo:font-style="italic" style:font-style-asian="italic"/>
    </style:style>
    <style:style style:name="P3132" style:parent-style-name="Normal" style:family="paragraph">
      <style:paragraph-properties fo:text-align="justify" fo:text-indent="0.5in"/>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style:text-position="super 63.6%"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9" style:parent-style-name="ListParagraph" style:family="paragraph">
      <style:paragraph-properties fo:text-align="justify" fo:margin-left="0in" fo:text-indent="0.5in">
        <style:tab-stops/>
      </style:paragraph-properties>
    </style:style>
    <style:style style:name="T3140" style:parent-style-name="DefaultParagraphFont" style:family="text">
      <style:text-properties style:font-name="Times New Roman" fo:font-size="11pt" style:font-size-asian="11pt" style:font-size-complex="11pt" fo:language="lt" fo:country="LT"/>
    </style:style>
    <style:style style:name="T3141" style:parent-style-name="DefaultParagraphFont" style:family="text">
      <style:text-properties style:font-name="Times New Roman" style:text-position="super 63.6%"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style>
    <style:style style:name="P314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Normal" style:family="paragraph">
      <style:paragraph-properties style:text-autospace="none" fo:text-align="justify"/>
      <style:text-properties fo:font-weight="bold" style:font-weight-asian="bold"/>
    </style:style>
    <style:style style:name="P314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7" style:parent-style-name="Normal" style:family="paragraph">
      <style:paragraph-properties style:text-autospace="none" fo:text-align="justify"/>
      <style:text-properties fo:font-weight="bold" style:font-weight-asian="bold"/>
    </style:style>
    <style:style style:name="P3148" style:parent-style-name="Normal" style:family="paragraph">
      <style:paragraph-properties fo:text-align="justify" fo:text-indent="0.5in"/>
      <style:text-properties fo:font-size="11pt" style:font-size-asian="11pt" style:font-size-complex="11pt"/>
    </style:style>
    <style:style style:name="P314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2" style:parent-style-name="ListParagraph" style:family="paragraph">
      <style:paragraph-properties style:text-autospace="none" fo:text-align="justify" fo:margin-left="0in" fo:text-indent="0.5in">
        <style:tab-stops/>
      </style:paragraph-properties>
    </style:style>
    <style:style style:name="T3153" style:parent-style-name="DefaultParagraphFont" style:family="text">
      <style:text-properties style:font-name="Times New Roman" fo:font-size="11pt" style:font-size-asian="11pt" style:font-size-complex="11pt" fo:language="lt" fo:country="LT"/>
    </style:style>
    <style:style style:name="T3154" style:parent-style-name="DefaultParagraphFont" style:family="text">
      <style:text-properties style:font-name="Times New Roman" fo:font-style="italic" style:font-style-asian="italic" fo:font-size="11pt" style:font-size-asian="11pt" style:font-size-complex="11pt" fo:language="lt" fo:country="LT"/>
    </style:style>
    <style:style style:name="T3155" style:parent-style-name="DefaultParagraphFont" style:family="text">
      <style:text-properties style:font-name="Times New Roman" fo:font-size="11pt" style:font-size-asian="11pt" style:font-size-complex="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6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6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4" style:parent-style-name="ListParagraph" style:family="paragraph">
      <style:paragraph-properties style:text-autospace="none" fo:text-align="justify" fo:margin-left="0in" fo:text-indent="0.4923in">
        <style:tab-stops/>
      </style:paragraph-properties>
    </style:style>
    <style:style style:name="T3165" style:parent-style-name="DefaultParagraphFont" style:family="text">
      <style:text-properties style:font-name="Times New Roman" fo:font-size="11pt" style:font-size-asian="11pt" style:font-size-complex="11pt" fo:language="lt" fo:country="LT"/>
    </style:style>
    <style:style style:name="T3166" style:parent-style-name="DefaultParagraphFont" style:family="text">
      <style:text-properties style:font-name="Times New Roman" style:text-position="super 63.6%" fo:font-size="11pt" style:font-size-asian="11pt" style:font-size-complex="11pt" fo:language="lt" fo:country="LT"/>
    </style:style>
    <style:style style:name="T3167" style:parent-style-name="DefaultParagraphFont" style:family="text">
      <style:text-properties style:font-name="Times New Roman" fo:font-size="11pt" style:font-size-asian="11pt" style:font-size-complex="11pt" fo:language="lt" fo:country="LT"/>
    </style:style>
    <style:style style:name="P3168" style:parent-style-name="Normal" style:family="paragraph">
      <style:paragraph-properties fo:text-align="justify"/>
      <style:text-properties fo:font-style="italic" style:font-style-asian="italic" style:font-style-complex="italic"/>
    </style:style>
    <style:style style:name="P3169" style:parent-style-name="Normal" style:family="paragraph">
      <style:paragraph-properties style:text-autospace="none" fo:text-align="justify"/>
    </style:style>
    <style:style style:name="T3170" style:parent-style-name="DefaultParagraphFont" style:family="text">
      <style:text-properties fo:font-style="italic" style:font-style-asian="italic"/>
    </style:style>
    <style:style style:name="T3171" style:parent-style-name="Hyperlink" style:family="text">
      <style:text-properties fo:font-style="italic" style:font-style-asian="italic"/>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style:text-properties fo:font-style="italic" style:font-style-asian="italic" style:font-style-complex="italic"/>
    </style:style>
    <style:style style:name="P3174" style:parent-style-name="Normal" style:family="paragraph">
      <style:paragraph-properties style:text-autospace="none" fo:text-align="justify"/>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T3178" style:parent-style-name="DefaultParagraphFont" style:family="text">
      <style:text-properties fo:font-style="italic" style:font-style-asian="italic"/>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fo:text-indent="0.5in"/>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3.6%"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ListParagraph" style:family="paragraph">
      <style:paragraph-properties fo:text-align="justify" fo:margin-left="0in" fo:text-indent="0.5in">
        <style:tab-stops/>
      </style:paragraph-properties>
    </style:style>
    <style:style style:name="T3187" style:parent-style-name="DefaultParagraphFont" style:family="text">
      <style:text-properties style:font-name="Times New Roman" fo:font-size="11pt" style:font-size-asian="11pt" style:font-size-complex="11pt" fo:language="lt" fo:country="LT"/>
    </style:style>
    <style:style style:name="T3188" style:parent-style-name="DefaultParagraphFont" style:family="text">
      <style:text-properties style:font-name="Times New Roman" style:text-position="super 63.6%" fo:font-size="11pt" style:font-size-asian="11pt" style:font-size-complex="11pt" fo:language="lt" fo:country="LT"/>
    </style:style>
    <style:style style:name="T3189" style:parent-style-name="DefaultParagraphFont" style:family="text">
      <style:text-properties style:font-name="Times New Roman" fo:font-size="11pt" style:font-size-asian="11pt" style:font-size-complex="11pt" fo:language="lt" fo:country="LT"/>
    </style:style>
    <style:style style:name="T3190" style:parent-style-name="DefaultParagraphFont" style:family="text">
      <style:text-properties style:font-name="Times New Roman" style:text-position="super 63.6%" fo:font-size="11pt" style:font-size-asian="11pt" style:font-size-complex="11pt" fo:language="lt" fo:country="LT"/>
    </style:style>
    <style:style style:name="T3191" style:parent-style-name="DefaultParagraphFont" style:family="text">
      <style:text-properties style:font-name="Times New Roman" fo:font-size="11pt" style:font-size-asian="11pt" style:font-size-complex="11pt" fo:language="lt" fo:country="LT"/>
    </style:style>
    <style:style style:name="P31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3" style:parent-style-name="Normal" style:family="paragraph">
      <style:paragraph-properties style:text-autospace="none" fo:text-align="justify"/>
      <style:text-properties fo:font-weight="bold" style:font-weight-asian="bold"/>
    </style:style>
    <style:style style:name="P3194" style:parent-style-name="ListParagraph" style:family="paragraph">
      <style:paragraph-properties fo:text-align="justify" fo:margin-left="0in" fo:text-indent="0.5in">
        <style:tab-stops/>
      </style:paragraph-properties>
    </style:style>
    <style:style style:name="T3195" style:parent-style-name="DefaultParagraphFont" style:family="text">
      <style:text-properties style:font-name="Times New Roman" fo:font-size="11pt" style:font-size-asian="11pt" style:font-size-complex="11pt" fo:language="lt" fo:country="LT"/>
    </style:style>
    <style:style style:name="T3196" style:parent-style-name="DefaultParagraphFont" style:family="text">
      <style:text-properties style:font-name="Times New Roman" style:text-position="super 63.6%" fo:font-size="11pt" style:font-size-asian="11pt" style:font-size-complex="11pt" fo:language="lt" fo:country="LT"/>
    </style:style>
    <style:style style:name="T3197" style:parent-style-name="DefaultParagraphFont" style:family="text">
      <style:text-properties style:font-name="Times New Roman" fo:font-size="11pt" style:font-size-asian="11pt" style:font-size-complex="11pt" fo:language="lt" fo:country="LT"/>
    </style:style>
    <style:style style:name="T31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99" style:parent-style-name="DefaultParagraphFont" style:family="text">
      <style:text-properties style:font-name="Times New Roman" fo:font-size="11pt" style:font-size-asian="11pt" style:font-size-complex="11pt" fo:language="lt" fo:country="LT"/>
    </style:style>
    <style:style style:name="P3200" style:parent-style-name="Normal" style:family="paragraph">
      <style:paragraph-properties style:text-autospace="none" fo:text-align="justify"/>
      <style:text-properties fo:font-weight="bold" style:font-weight-asian="bold"/>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style:font-style-complex="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1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1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style:style>
    <style:style style:name="P3216" style:parent-style-name="Normal" style:family="paragraph">
      <style:paragraph-properties style:text-autospace="none" fo:text-align="justify"/>
    </style:style>
    <style:style style:name="T3217" style:parent-style-name="DefaultParagraphFont" style:family="text">
      <style:text-properties fo:font-style="italic" style:font-style-asian="italic"/>
    </style:style>
    <style:style style:name="T3218" style:parent-style-name="Hyperlink"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Hyperlink" style:family="text">
      <style:text-properties fo:font-style="italic" style:font-style-asian="italic"/>
    </style:style>
    <style:style style:name="T3222" style:parent-style-name="DefaultParagraphFont" style:family="text">
      <style:text-properties fo:font-style="italic" style:font-style-asian="italic"/>
    </style:style>
    <style:style style:name="P3223" style:parent-style-name="Normal" style:family="paragraph">
      <style:paragraph-properties fo:text-align="justify" fo:text-indent="0.5in"/>
      <style:text-properties fo:font-weight="bold" style:font-weight-asian="bold" fo:font-size="11pt" style:font-size-asian="11pt" style:font-size-complex="11pt"/>
    </style:style>
    <style:style style:name="P3224" style:parent-style-name="Normal" style:family="paragraph">
      <style:paragraph-properties fo:text-align="justify" fo:text-indent="0.5in"/>
      <style:text-properties fo:font-weight="bold" style:font-weight-asian="bold" fo:font-size="11pt" style:font-size-asian="11pt" style:font-size-complex="11pt"/>
    </style:style>
    <style:style style:name="P322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text-properties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P3245" style:parent-style-name="Normal" style:family="paragraph">
      <style:paragraph-properties fo:text-align="justify" fo:text-indent="0.5in"/>
      <style:text-properties fo:font-weight="bold" style:font-weight-asian="bold" fo:font-size="11pt" style:font-size-asian="11pt"/>
    </style:style>
    <style:style style:name="P3246" style:parent-style-name="STRAIPSNIS" style:family="paragraph">
      <style:text-properties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ext-properties fo:font-size="11pt" style:font-size-asian="11pt" style:font-size-complex="11pt"/>
    </style:style>
    <style:style style:name="P3252" style:parent-style-name="Normal" style:family="paragraph">
      <style:paragraph-properties fo:text-align="justify" fo:text-indent="0.5in"/>
      <style:text-properties fo:font-size="11pt" style:font-size-asian="11pt" style:font-size-complex="11pt"/>
    </style:style>
    <style:style style:name="P3253" style:parent-style-name="Normal" style:family="paragraph">
      <style:paragraph-properties fo:text-align="justify" fo:text-indent="0.5in"/>
      <style:text-properties fo:font-size="11pt" style:font-size-asian="11pt" style:font-size-complex="11pt"/>
    </style:style>
    <style:style style:name="P3254" style:parent-style-name="Normal" style:family="paragraph">
      <style:paragraph-properties fo:text-align="justify" fo:text-indent="0.5in"/>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color="#FF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tyle="italic" style:font-style-asian="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asian="MS Mincho"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MS Mincho"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MS Mincho"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MS Mincho" fo:font-size="11pt" style:font-size-asian="11pt" style:font-size-complex="11pt"/>
    </style:style>
    <style:style style:name="T3275" style:parent-style-name="DefaultParagraphFont" style:family="text">
      <style:text-properties style:font-name-asian="MS Mincho"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font-name-asian="MS Mincho" fo:font-style="italic" style:font-style-asian="italic" style:font-style-complex="italic"/>
    </style:style>
    <style:style style:name="T3281" style:parent-style-name="Hyperlink" style:family="text">
      <style:text-properties style:font-name="Times New Roman" style:font-name-asian="MS Mincho" fo:font-style="italic" style:font-style-asian="italic" style:font-style-complex="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fo:font-style="italic" style:font-style-asian="italic"/>
    </style:style>
    <style:style style:name="T3286" style:parent-style-name="Hyperlink" style:family="text">
      <style:text-properties fo:font-style="italic" style:font-style-asian="italic"/>
    </style:style>
    <style:style style:name="T3287" style:parent-style-name="DefaultParagraphFont" style:family="text">
      <style:text-properties fo:font-style="italic" style:font-style-asian="italic"/>
    </style:style>
    <style:style style:name="P3288" style:parent-style-name="Normal" style:family="paragraph">
      <style:paragraph-properties style:text-autospace="none" fo:text-align="justify"/>
    </style:style>
    <style:style style:name="T3289" style:parent-style-name="DefaultParagraphFont" style:family="text">
      <style:text-properties fo:font-style="italic" style:font-style-asian="italic"/>
    </style:style>
    <style:style style:name="T3290" style:parent-style-name="Hyperlink" style:family="text">
      <style:text-properties fo:font-style="italic" style:font-style-asian="italic"/>
    </style:style>
    <style:style style:name="T3291" style:parent-style-name="DefaultParagraphFont" style:family="text">
      <style:text-properties fo:font-style="italic" style:font-style-asian="italic"/>
    </style:style>
    <style:style style:name="P3292" style:parent-style-name="Normal" style:family="paragraph">
      <style:paragraph-properties fo:text-align="justify" fo:text-indent="0.5in"/>
      <style:text-properties style:font-name-asian="MS Mincho"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MS Mincho" fo:font-weight="bold" style:font-weight-asian="bold" fo:font-size="11pt" style:font-size-asian="11pt"/>
    </style:style>
    <style:style style:name="T3295" style:parent-style-name="DefaultParagraphFont" style:family="text">
      <style:text-properties style:font-name-asian="MS Mincho" fo:font-weight="bold" style:font-weight-asian="bold" fo:font-size="11pt" style:font-size-asian="11pt"/>
    </style:style>
    <style:style style:name="T3296" style:parent-style-name="DefaultParagraphFont" style:family="text">
      <style:text-properties style:font-name-asian="MS Mincho" fo:font-size="11pt" style:font-size-asian="11pt"/>
    </style:style>
    <style:style style:name="P3297" style:parent-style-name="Normal" style:family="paragraph">
      <style:paragraph-properties fo:text-align="justify"/>
      <style:text-properties fo:font-style="italic" style:font-style-asian="italic" style:font-style-complex="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fo:font-style="italic" style:font-style-asian="italic" style:font-style-complex="italic"/>
    </style:style>
    <style:style style:name="T3300" style:parent-style-name="Hyperlink"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Normal" style:family="paragraph">
      <style:paragraph-properties style:text-autospace="none" fo:text-align="justify"/>
    </style:style>
    <style:style style:name="T3303" style:parent-style-name="DefaultParagraphFont"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5in"/>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style:font-name-asian="MS Mincho" fo:font-size="11pt" style:font-size-asian="11pt"/>
    </style:style>
    <style:style style:name="P3311" style:parent-style-name="Normal" style:family="paragraph">
      <style:paragraph-properties fo:text-align="justify"/>
      <style:text-properties fo:font-style="italic" style:font-style-asian="italic" style:font-style-complex="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style:text-autospace="none" fo:text-align="justify"/>
    </style:style>
    <style:style style:name="T3318" style:parent-style-name="DefaultParagraphFont" style:family="text">
      <style:text-properties fo:font-style="italic" style:font-style-asian="italic"/>
    </style:style>
    <style:style style:name="T3319" style:parent-style-name="Hyperlink" style:family="text">
      <style:text-properties fo:font-style="italic" style:font-style-asian="italic"/>
    </style:style>
    <style:style style:name="T3320" style:parent-style-name="DefaultParagraphFont" style:family="text">
      <style:text-properties fo:font-style="italic" style:font-style-asian="italic"/>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style:font-name-asian="MS Mincho" fo:font-size="11pt" style:font-size-asian="11pt"/>
    </style:style>
    <style:style style:name="P3326" style:parent-style-name="Normal" style:family="paragraph">
      <style:paragraph-properties fo:text-align="justify"/>
      <style:text-properties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style:text-autospace="none" fo:text-align="justify"/>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43" style:parent-style-name="Normal" style:family="paragraph">
      <style:paragraph-properties fo:text-indent="0.5in"/>
      <style:text-properties fo:font-size="11pt" style:font-size-asian="11pt"/>
    </style:style>
    <style:style style:name="P3344" style:parent-style-name="Normal" style:family="paragraph">
      <style:paragraph-properties fo:text-indent="0.5in"/>
      <style:text-properties fo:font-size="11pt" style:font-size-asian="11pt"/>
    </style:style>
    <style:style style:name="P3345" style:parent-style-name="Normal" style:family="paragraph">
      <style:paragraph-properties fo:text-indent="0.5in"/>
      <style:text-properties fo:font-size="11pt" style:font-size-asian="11pt"/>
    </style:style>
    <style:style style:name="P3346" style:parent-style-name="BodyText3" style:family="paragraph">
      <style:paragraph-properties fo:text-align="center"/>
      <style:text-properties fo:font-style="normal" style:font-style-asian="normal" style:font-style-complex="italic" fo:font-size="11pt" style:font-size-asian="11pt"/>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P3348" style:parent-style-name="BodyText3" style:family="paragraph">
      <style:paragraph-properties fo:text-align="center"/>
    </style:style>
    <style:style style:name="T3349" style:parent-style-name="DefaultParagraphFont" style:family="text">
      <style:text-properties fo:font-style="normal" style:font-style-asian="normal" fo:font-size="11pt" style:font-size-asian="11pt" style:font-size-complex="11pt"/>
    </style:style>
    <style:style style:name="P3350" style:parent-style-name="BodyText3" style:family="paragraph">
      <style:paragraph-properties fo:text-align="start"/>
      <style:text-properties fo:font-weight="normal" style:font-weight-asian="normal" style:font-style-complex="italic"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tyle="italic" style:font-style-asian="italic"/>
    </style:style>
    <style:style style:name="T3353" style:parent-style-name="Hyperlink" style:family="text">
      <style:text-properties fo:font-style="italic" style:font-style-asian="italic"/>
    </style:style>
    <style:style style:name="T3354" style:parent-style-name="DefaultParagraphFont" style:family="text">
      <style:text-properties fo:font-style="italic" style:font-style-asian="italic"/>
    </style:style>
    <style:style style:name="P3355" style:parent-style-name="BodyText3" style:family="paragraph">
      <style:paragraph-properties fo:text-align="center"/>
      <style:text-properties fo:font-style="normal" style:font-style-asian="normal" style:font-style-complex="italic" fo:font-size="11pt" style:font-size-asian="11pt"/>
    </style:style>
    <style:style style:name="TableColumn3357" style:family="table-column">
      <style:table-column-properties style:column-width="0.6659in" style:use-optimal-column-width="false"/>
    </style:style>
    <style:style style:name="TableColumn3358" style:family="table-column">
      <style:table-column-properties style:column-width="0.6083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1.1291in" style:use-optimal-column-width="false"/>
    </style:style>
    <style:style style:name="TableColumn3361" style:family="table-column">
      <style:table-column-properties style:column-width="2.3625in" style:use-optimal-column-width="false"/>
    </style:style>
    <style:style style:name="TableColumn3362" style:family="table-column">
      <style:table-column-properties style:column-width="1.0826in" style:use-optimal-column-width="false"/>
    </style:style>
    <style:style style:name="Table3356" style:family="table">
      <style:table-properties style:width="6.4736in" fo:margin-left="0in" table:align="lef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text-position="super 63.6%"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Heading5" style:family="paragraph">
      <style:text-properties style:font-name="Times New Roman" fo:font-size="11pt" style:font-size-asian="11pt"/>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top="0.0694in" fo:margin-bottom="0.0694in"/>
      <style:text-properties fo:font-size="11pt" style:font-size-asian="11pt"/>
    </style:style>
    <style:style style:name="TableRow3377" style:family="table-row">
      <style:table-row-properties style:min-row-height="0.304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0034in" fo:background-color="#FFFFFF">
        <style:tab-stops/>
      </style:paragraph-properties>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letter-spacing="-0.0013in" fo:font-size="11pt" style:font-size-asian="11pt"/>
    </style:style>
    <style:style style:name="T3402" style:parent-style-name="DefaultParagraphFont" style:family="text">
      <style:text-properties fo:letter-spacing="-0.0006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5in"/>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Įstatymopavad." style:family="paragraph">
      <style:paragraph-properties fo:line-height="100%" fo:text-indent="0in"/>
      <style:text-properties style:font-name="Times New Roman" fo:text-transform="none"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style>
    <style:style style:name="T3428" style:parent-style-name="DefaultParagraphFont" style:family="text">
      <style:text-properties fo:letter-spacing="-0.0041in" fo:font-size="11pt" style:font-size-asian="11pt"/>
    </style:style>
    <style:style style:name="T3429" style:parent-style-name="DefaultParagraphFont" style:family="text">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48in" fo:font-size="11pt" style:font-size-asian="11pt"/>
    </style:style>
    <style:style style:name="P3435" style:parent-style-name="Normal" style:family="paragraph">
      <style:paragraph-properties fo:text-align="justify"/>
      <style:text-properties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style>
    <style:style style:name="T3438" style:parent-style-name="DefaultParagraphFont" style:family="text">
      <style:text-properties fo:letter-spacing="-0.0041in"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letter-spacing="-0.0048in" fo:font-size="11pt" style:font-size-asian="11pt"/>
    </style:style>
    <style:style style:name="T3441" style:parent-style-name="DefaultParagraphFont" style:family="text">
      <style:text-properties fo:letter-spacing="-0.0006in"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letter-spacing="-0.002in" fo:font-size="11pt" style:font-size-asian="11pt"/>
    </style:style>
    <style:style style:name="T3450" style:parent-style-name="DefaultParagraphFont" style:family="text">
      <style:text-properties fo:letter-spacing="-0.002in"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margin-left="0.0034in" fo:background-color="#FFFFFF">
        <style:tab-stops/>
      </style:paragraph-properties>
      <style:text-properties fo:font-size="11pt" style:font-size-asian="11pt"/>
    </style:style>
    <style:style style:name="P345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letter-spacing="-0.0027in" fo:font-size="11pt" style:font-size-asian="11pt"/>
    </style:style>
    <style:style style:name="T3474" style:parent-style-name="DefaultParagraphFont" style:family="text">
      <style:text-properties fo:letter-spacing="-0.0034in"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34in" fo:font-size="11pt" style:font-size-asian="11pt"/>
    </style:style>
    <style:style style:name="T3480" style:parent-style-name="DefaultParagraphFont" style:family="text">
      <style:text-properties fo:letter-spacing="-0.0041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text-properties fo:letter-spacing="-0.0013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7in"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style>
    <style:style style:name="T3491" style:parent-style-name="DefaultParagraphFont" style:family="text">
      <style:text-properties fo:letter-spacing="-0.0006in" fo:font-size="11pt" style:font-size-asian="11pt"/>
    </style:style>
    <style:style style:name="T3492" style:parent-style-name="DefaultParagraphFont" style:family="text">
      <style:text-properties fo:letter-spacing="-0.0006in" fo:font-size="11pt" style:font-size-asian="11pt"/>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34in"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text-properties fo:letter-spacing="-0.0027in" fo:font-size="11pt" style:font-size-asian="11pt"/>
    </style:style>
    <style:style style:name="P3524" style:parent-style-name="Normal" style:family="paragraph">
      <style:paragraph-properties fo:text-align="justify"/>
    </style:style>
    <style:style style:name="T3525" style:parent-style-name="DefaultParagraphFont" style:family="text">
      <style:text-properties fo:letter-spacing="-0.002in"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41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style>
    <style:style style:name="T3533" style:parent-style-name="DefaultParagraphFont" style:family="text">
      <style:text-properties fo:letter-spacing="-0.0041in" fo:font-size="11pt" style:font-size-asian="11pt"/>
    </style:style>
    <style:style style:name="T3534" style:parent-style-name="DefaultParagraphFont" style:family="text">
      <style:text-properties fo:letter-spacing="-0.0013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fo:font-size="11pt" style:font-size-asian="11pt"/>
    </style:style>
    <style:style style:name="T3538" style:parent-style-name="DefaultParagraphFont" style:family="text">
      <style:text-properties fo:letter-spacing="-0.0027in" fo:font-size="11pt" style:font-size-asian="11pt"/>
    </style:style>
    <style:style style:name="T3539" style:parent-style-name="DefaultParagraphFont" style:family="text">
      <style:text-properties fo:letter-spacing="-0.0034in" fo:font-size="11pt" style:font-size-asian="11pt"/>
    </style:style>
    <style:style style:name="T3540" style:parent-style-name="DefaultParagraphFont" style:family="text">
      <style:text-properties fo:letter-spacing="-0.0034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48in"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letter-spacing="-0.0034in"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letter-spacing="-0.0013in"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48in"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letter-spacing="-0.0048in"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letter-spacing="-0.0027in" fo:font-size="11pt" style:font-size-asian="11pt"/>
    </style:style>
    <style:style style:name="T3564" style:parent-style-name="DefaultParagraphFont" style:family="text">
      <style:text-properties fo:letter-spacing="-0.0006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letter-spacing="-0.0027in" fo:font-size="11pt" style:font-size-asian="11pt"/>
    </style:style>
    <style:style style:name="P3568" style:parent-style-name="Normal" style:family="paragraph">
      <style:paragraph-properties fo:text-align="justify"/>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55in" fo:font-size="11pt" style:font-size-asian="11pt"/>
    </style:style>
    <style:style style:name="T3572" style:parent-style-name="DefaultParagraphFont" style:family="text">
      <style:text-properties fo:letter-spacing="-0.0055in"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background-color="#FFFFFF"/>
      <style:text-properties fo:font-size="11pt" style:font-size-asian="11pt"/>
    </style:style>
    <style:style style:name="P3579" style:parent-style-name="Normal" style:family="paragraph">
      <style:paragraph-properties fo:background-color="#FFFFFF"/>
      <style:text-properties fo:font-size="11pt" style:font-size-asian="11pt"/>
    </style:style>
    <style:style style:name="P3580" style:parent-style-name="Normal" style:family="paragraph">
      <style:paragraph-properties fo:background-color="#FFFFFF"/>
      <style:text-properties fo:font-size="11pt" style:font-size-asian="11pt"/>
    </style:style>
    <style:style style:name="P3581" style:parent-style-name="Normal" style:family="paragraph">
      <style:paragraph-properties fo:background-color="#FFFFFF"/>
      <style:text-properties fo:font-size="11pt" style:font-size-asian="11pt"/>
    </style:style>
    <style:style style:name="P3582" style:parent-style-name="Normal" style:family="paragraph">
      <style:paragraph-properties fo:background-color="#FFFFFF"/>
      <style:text-properties fo:font-size="11pt" style:font-size-asian="11pt"/>
    </style:style>
    <style:style style:name="P3583" style:parent-style-name="Normal" style:family="paragraph">
      <style:paragraph-properties fo:background-color="#FFFFFF"/>
      <style:text-properties fo:font-size="11pt" style:font-size-asian="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letter-spacing="-0.0055in" fo:font-size="11pt" style:font-size-asian="11pt"/>
    </style:style>
    <style:style style:name="T3613" style:parent-style-name="DefaultParagraphFont" style:family="text">
      <style:text-properties fo:letter-spacing="-0.0055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27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letter-spacing="-0.0013in"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letter-spacing="-0.0034in"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48in"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letter-spacing="-0.0006in" fo:font-size="11pt" style:font-size-asian="11pt"/>
    </style:style>
    <style:style style:name="T3629" style:parent-style-name="DefaultParagraphFont" style:family="text">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background-color="#FFFFFF"/>
    </style:style>
    <style:style style:name="T3632" style:parent-style-name="DefaultParagraphFont" style:family="text">
      <style:text-properties fo:letter-spacing="-0.0006in" fo:font-size="11pt" style:font-size-asian="11pt"/>
    </style:style>
    <style:style style:name="P3633" style:parent-style-name="Normal" style:family="paragraph">
      <style:paragraph-properties fo:background-color="#FFFFFF"/>
      <style:text-properties fo:font-size="11pt" style:font-size-asian="11pt"/>
    </style:style>
    <style:style style:name="P3634" style:parent-style-name="Normal" style:family="paragraph">
      <style:paragraph-properties fo:background-color="#FFFFFF"/>
      <style:text-properties fo:font-size="11pt" style:font-size-asian="11pt"/>
    </style:style>
    <style:style style:name="P3635" style:parent-style-name="Normal" style:family="paragraph">
      <style:paragraph-properties fo:background-color="#FFFFFF"/>
      <style:text-properties fo:font-size="11pt" style:font-size-asian="11pt"/>
    </style:style>
    <style:style style:name="P3636" style:parent-style-name="Normal" style:family="paragraph">
      <style:paragraph-properties fo:background-color="#FFFFFF"/>
      <style:text-properties fo:font-size="11pt" style:font-size-asian="11pt"/>
    </style:style>
    <style:style style:name="P3637" style:parent-style-name="Normal" style:family="paragraph">
      <style:paragraph-properties fo:background-color="#FFFFFF"/>
      <style:text-properties fo:font-size="11pt" style:font-size-asian="11pt"/>
    </style:style>
    <style:style style:name="P3638" style:parent-style-name="Normal" style:family="paragraph">
      <style:paragraph-properties fo:background-color="#FFFFFF"/>
      <style:text-properties fo:font-size="11pt" style:font-size-asian="11pt"/>
    </style:style>
    <style:style style:name="P3639" style:parent-style-name="Normal" style:family="paragraph">
      <style:paragraph-properties fo:background-color="#FFFFFF"/>
      <style:text-properties fo:font-size="11pt" style:font-size-asian="11pt" style:font-size-complex="9pt"/>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letter-spacing="-0.0013in" fo:font-size="11pt" style:font-size-asian="11pt"/>
    </style:style>
    <style:style style:name="T3655" style:parent-style-name="DefaultParagraphFont" style:family="text">
      <style:text-properties fo:letter-spacing="-0.0013in"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letter-spacing="-0.002in"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fo:letter-spacing="-0.0041in" fo:font-size="11pt" style:font-size-asian="11pt"/>
    </style:style>
    <style:style style:name="T3662" style:parent-style-name="DefaultParagraphFont" style:family="text">
      <style:text-properties fo:letter-spacing="-0.0041in" fo:font-size="11pt" style:font-size-asian="11pt"/>
    </style:style>
    <style:style style:name="T3663" style:parent-style-name="DefaultParagraphFont" style:family="text">
      <style:text-properties fo:letter-spacing="-0.0034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left="0.25in">
        <style:tab-stops/>
      </style:paragraph-properties>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letter-spacing="-0.0055in" fo:font-size="11pt" style:font-size-asian="11pt"/>
    </style:style>
    <style:style style:name="T3682" style:parent-style-name="DefaultParagraphFont" style:family="text">
      <style:text-properties fo:letter-spacing="-0.002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letter-spacing="-0.0013in"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text-properties fo:letter-spacing="-0.0041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font-size="11pt" style:font-size-asian="11pt"/>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34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13in" fo:font-size="11pt" style:font-size-asian="11pt"/>
    </style:style>
    <style:style style:name="T3705" style:parent-style-name="DefaultParagraphFont" style:family="text">
      <style:text-properties fo:letter-spacing="-0.0013in"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letter-spacing="-0.0034in"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letter-spacing="-0.0048in"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letter-spacing="-0.0055in" fo:font-size="11pt" style:font-size-asian="11pt"/>
    </style:style>
    <style:style style:name="P3749" style:parent-style-name="Normal" style:family="paragraph">
      <style:text-properties fo:letter-spacing="-0.0048in" fo:font-size="11pt" style:font-size-asian="11pt"/>
    </style:style>
    <style:style style:name="T3750" style:parent-style-name="DefaultParagraphFont" style:family="text">
      <style:text-properties fo:letter-spacing="-0.0034in" fo:font-size="11pt" style:font-size-asian="11pt"/>
    </style:style>
    <style:style style:name="T3751" style:parent-style-name="DefaultParagraphFont" style:family="text">
      <style:text-properties fo:letter-spacing="-0.0034in"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letter-spacing="-0.0055in" fo:font-size="11pt" style:font-size-asian="11pt"/>
    </style:style>
    <style:style style:name="T3767" style:parent-style-name="DefaultParagraphFont" style:family="text">
      <style:text-properties fo:letter-spacing="-0.0055in" fo:font-size="11pt" style:font-size-asian="11pt"/>
    </style:style>
    <style:style style:name="T3768" style:parent-style-name="DefaultParagraphFont" style:family="text">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13in" fo:font-size="11pt" style:font-size-asian="11pt"/>
    </style:style>
    <style:style style:name="T3774" style:parent-style-name="DefaultParagraphFont" style:family="text">
      <style:text-properties fo:letter-spacing="-0.0034in"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27in"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P3792" style:parent-style-name="Normal" style:family="paragraph">
      <style:paragraph-properties fo:text-align="justify"/>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2in"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3798" style:parent-style-name="DefaultParagraphFont" style:family="text">
      <style:text-properties fo:letter-spacing="-0.0027in"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letter-spacing="-0.0034in"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letter-spacing="-0.0034in" fo:font-size="11pt" style:font-size-asian="11pt"/>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27in"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fo:letter-spacing="-0.002in" fo:font-size="11pt" style:font-size-asian="11pt"/>
    </style:style>
    <style:style style:name="T3818" style:parent-style-name="DefaultParagraphFont" style:family="text">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style>
    <style:style style:name="T3835" style:parent-style-name="DefaultParagraphFont" style:family="text">
      <style:text-properties fo:font-size="11pt" style:font-size-asian="11pt"/>
    </style:style>
    <style:style style:name="T3836" style:parent-style-name="DefaultParagraphFont" style:family="text">
      <style:text-properties fo:letter-spacing="-0.0034in" fo:font-size="11pt" style:font-size-asian="11pt"/>
    </style:style>
    <style:style style:name="T3837" style:parent-style-name="DefaultParagraphFont" style:family="text">
      <style:text-properties fo:letter-spacing="-0.0006in" fo:font-size="11pt" style:font-size-asian="11pt"/>
    </style:style>
    <style:style style:name="T3838" style:parent-style-name="DefaultParagraphFont" style:family="text">
      <style:text-properties fo:letter-spacing="-0.0006in"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034in" fo:background-color="#FFFFFF">
        <style:tab-stops/>
      </style:paragraph-properties>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2in"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letter-spacing="-0.0013in" fo:font-size="11pt" style:font-size-asian="11pt"/>
    </style:style>
    <style:style style:name="T3886" style:parent-style-name="DefaultParagraphFont" style:family="text">
      <style:text-properties fo:letter-spacing="-0.0027in" fo:font-size="11pt" style:font-size-asian="11pt"/>
    </style:style>
    <style:style style:name="T3887" style:parent-style-name="DefaultParagraphFont" style:family="text">
      <style:text-properties fo:letter-spacing="-0.0027in" fo:font-size="11pt" style:font-size-asian="11pt"/>
    </style:style>
    <style:style style:name="T3888" style:parent-style-name="DefaultParagraphFont" style:family="text">
      <style:text-properties fo:letter-spacing="-0.0034i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2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letter-spacing="-0.0041in" fo:font-size="11pt" style:font-size-asian="11pt"/>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letter-spacing="-0.0006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34in" fo:font-size="11pt" style:font-size-asian="11pt"/>
    </style:style>
    <style:style style:name="P3914" style:parent-style-name="Normal" style:family="paragraph">
      <style:paragraph-properties fo:text-align="justify"/>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27in" fo:font-size="11pt" style:font-size-asian="11pt"/>
    </style:style>
    <style:style style:name="T3917" style:parent-style-name="DefaultParagraphFont" style:family="text">
      <style:text-properties fo:letter-spacing="-0.0041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fo:font-size="11pt" style:font-size-asian="11pt"/>
    </style:style>
    <style:style style:name="P3920" style:parent-style-name="Normal" style:family="paragraph">
      <style:paragraph-properties fo:text-align="justify"/>
    </style:style>
    <style:style style:name="T3921" style:parent-style-name="DefaultParagraphFont" style:family="text">
      <style:text-properties fo:font-size="11pt" style:font-size-asian="11pt"/>
    </style:style>
    <style:style style:name="T3922" style:parent-style-name="DefaultParagraphFont" style:family="text">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2in" fo:font-size="11pt" style:font-size-asian="11pt"/>
    </style:style>
    <style:style style:name="T3925" style:parent-style-name="DefaultParagraphFont" style:family="text">
      <style:text-properties fo:letter-spacing="-0.002in"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letter-spacing="-0.0034in"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letter-spacing="-0.0048in" fo:font-size="11pt" style:font-size-asian="11pt"/>
    </style:style>
    <style:style style:name="T3931" style:parent-style-name="DefaultParagraphFont" style:family="text">
      <style:text-properties fo:letter-spacing="-0.0048in" fo:font-size="11pt" style:font-size-asian="11pt"/>
    </style:style>
    <style:style style:name="T3932" style:parent-style-name="DefaultParagraphFont" style:family="text">
      <style:text-properties fo:letter-spacing="-0.002in"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P3948" style:parent-style-name="Normal" style:family="paragraph">
      <style:text-properties fo:letter-spacing="-0.0034in" fo:font-size="11pt" style:font-size-asian="11pt"/>
    </style:style>
    <style:style style:name="T3949" style:parent-style-name="DefaultParagraphFont" style:family="text">
      <style:text-properties fo:letter-spacing="-0.0034in"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text-properties fo:letter-spacing="-0.0048in" fo:font-size="11pt" style:font-size-asian="11pt"/>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3955" style:parent-style-name="DefaultParagraphFont" style:family="text">
      <style:text-properties fo:letter-spacing="-0.0027in"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letter-spacing="-0.0006in" fo:font-size="11pt" style:font-size-asian="11pt"/>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letter-spacing="-0.0048in" fo:font-size="11pt" style:font-size-asian="11pt"/>
    </style:style>
    <style:style style:name="T3989" style:parent-style-name="DefaultParagraphFont" style:family="text">
      <style:text-properties fo:letter-spacing="-0.0034in"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style>
    <style:style style:name="T4008" style:parent-style-name="DefaultParagraphFont" style:family="text">
      <style:text-properties fo:letter-spacing="-0.0006in" fo:font-size="11pt" style:font-size-asian="11pt"/>
    </style:style>
    <style:style style:name="P4009" style:parent-style-name="Normal" style:family="paragraph">
      <style:paragraph-properties fo:text-align="justify"/>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indent="0.5in"/>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Hyperlink"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style:font-style-complex="italic"/>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style:text-autospace="none"/>
    </style:style>
    <style:style style:name="T4031" style:parent-style-name="DefaultParagraphFont" style:family="text">
      <style:text-properties fo:font-style="italic" style:font-style-asian="italic"/>
    </style:style>
    <style:style style:name="T4032" style:parent-style-name="Hyperlink" style:family="text">
      <style:text-properties fo:font-style="italic" style:font-style-asian="italic"/>
    </style:style>
    <style:style style:name="T4033" style:parent-style-name="DefaultParagraphFont" style:family="text">
      <style:text-properties fo:font-style="italic" style:font-style-asian="italic"/>
    </style:style>
    <style:style style:name="P4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5" style:parent-style-name="Normal" style:family="paragraph">
      <style:paragraph-properties fo:break-before="page" fo:text-align="justify" fo:margin-left="4in">
        <style:tab-stops/>
      </style:paragraph-properties>
      <style:text-properties fo:font-size="11pt" style:font-size-asian="11pt"/>
    </style:style>
    <style:style style:name="P4036" style:parent-style-name="Normal" style:family="paragraph">
      <style:paragraph-properties fo:text-align="justify"/>
      <style:text-properties fo:font-size="11pt" style:font-size-asian="11pt"/>
    </style:style>
    <style:style style:name="P403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font-size-complex="11pt"/>
    </style:style>
    <style:style style:name="P4041" style:parent-style-name="BodyText3" style:family="paragraph">
      <style:paragraph-properties fo:text-align="start"/>
      <style:text-properties fo:font-weight="normal" style:font-weight-asian="normal" style:font-style-complex="italic"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tyle="italic" style:font-style-asian="italic"/>
    </style:style>
    <style:style style:name="T4044" style:parent-style-name="Hyperlink" style:family="text">
      <style:text-properties fo:font-style="italic" style:font-style-asian="italic"/>
    </style:style>
    <style:style style:name="T4045" style:parent-style-name="DefaultParagraphFont" style:family="text">
      <style:text-properties fo:font-style="italic" style:font-style-asian="italic"/>
    </style:style>
    <style:style style:name="P4046" style:parent-style-name="Normal" style:family="paragraph">
      <style:text-properties fo:font-size="11pt" style:font-size-asian="11pt"/>
    </style:style>
    <style:style style:name="TableColumn4048" style:family="table-column">
      <style:table-column-properties style:column-width="0.6659in" style:use-optimal-column-width="false"/>
    </style:style>
    <style:style style:name="TableColumn4049" style:family="table-column">
      <style:table-column-properties style:column-width="2.409in" style:use-optimal-column-width="false"/>
    </style:style>
    <style:style style:name="TableColumn4050" style:family="table-column">
      <style:table-column-properties style:column-width="1.1347in" style:use-optimal-column-width="false"/>
    </style:style>
    <style:style style:name="TableColumn4051" style:family="table-column">
      <style:table-column-properties style:column-width="2.0673in" style:use-optimal-column-width="false"/>
    </style:style>
    <style:style style:name="Table4047" style:family="table">
      <style:table-properties style:width="6.277in" fo:margin-left="0in" table:align="lef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3.6%"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3" style:parent-style-name="NormalLeft" style:family="paragraph">
      <style:paragraph-properties fo:text-align="center"/>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use-optimal-row-height="false"/>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3.6%"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Row4099" style:family="table-row">
      <style:table-row-properties style:use-optimal-row-height="false"/>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3" style:parent-style-name="DefaultParagraphFont" style:family="text">
      <style:text-properties fo:font-size="11pt" style:font-size-asian="11pt"/>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9" style:parent-style-name="Normal" style:family="paragraph">
      <style:text-properties fo:font-size="11pt" style:font-size-asian="11pt"/>
    </style:style>
    <style:style style:name="TableRow4110" style:family="table-row">
      <style:table-row-properties style:use-optimal-row-height="false"/>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ableRow4121" style:family="table-row">
      <style:table-row-properties style:use-optimal-row-height="false"/>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32" style:parent-style-name="DefaultParagraphFont" style:family="text">
      <style:text-properties fo:font-size="11pt" style:font-size-asian="11pt"/>
    </style:style>
    <style:style style:name="T4133" style:parent-style-name="DefaultParagraphFont" style:family="text">
      <style:text-properties style:text-position="super 63.6%" fo:font-size="11pt" style:font-size-asian="11pt"/>
    </style:style>
    <style:style style:name="TableRow4134" style:family="table-row">
      <style:table-row-properties style:use-optimal-row-height="false"/>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TableRow4145" style:family="table-row">
      <style:table-row-properties style:use-optimal-row-height="false"/>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9" style:parent-style-name="Formuledadoption" style:family="paragraph">
      <style:paragraph-properties fo:margin-top="0in" fo:margin-bottom="0in"/>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3.6%" fo:font-size="11pt" style:font-size-asian="11pt" style:font-size-complex="12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use-optimal-row-height="false"/>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3" style:parent-style-name="Formuledadoption" style:family="paragraph">
      <style:paragraph-properties fo:text-align="center"/>
      <style:text-properties fo:font-size="11pt" style:font-size-asian="11pt"/>
    </style:style>
    <style:style style:name="TableCell4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TableRow4175" style:family="table-row">
      <style:table-row-properties style:use-optimal-row-height="false"/>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3.6%" fo:font-size="11pt" style:font-size-asian="11pt"/>
    </style:style>
    <style:style style:name="T4181" style:parent-style-name="DefaultParagraphFont" style:family="text">
      <style:text-properties fo:font-size="11pt" style:font-size-asian="11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TableRow4192" style:family="table-row">
      <style:table-row-properties style:use-optimal-row-height="false"/>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4215" style:parent-style-name="DefaultParagraphFont" style:family="text">
      <style:text-properties fo:letter-spacing="-0.002in" fo:font-size="11pt" style:font-size-asian="11pt"/>
    </style:style>
    <style:style style:name="TableRow4216" style:family="table-row">
      <style:table-row-properties style:use-optimal-row-height="false"/>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25" style:parent-style-name="DefaultParagraphFont" style:family="text">
      <style:text-properties fo:letter-spacing="-0.0013in"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text-properties fo:font-size="11pt" style:font-size-asian="11pt"/>
    </style:style>
    <style:style style:name="TableRow4228" style:family="table-row">
      <style:table-row-properties style:use-optimal-row-height="false"/>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TableRow4238" style:family="table-row">
      <style:table-row-properties style:use-optimal-row-height="false"/>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paragraph-properties fo:text-indent="0.5in"/>
      <style:text-properties style:text-position="super 63.6%" fo:font-size="11pt" style:font-size-asian="11pt"/>
    </style:style>
    <style:style style:name="P4254" style:parent-style-name="Normal" style:family="paragraph">
      <style:paragraph-properties fo:text-indent="0.5in"/>
      <style:text-properties style:text-position="super 63.6%" fo:font-size="11pt" style:font-size-asian="11pt"/>
    </style:style>
    <style:style style:name="P4255" style:parent-style-name="Normal" style:family="paragraph">
      <style:paragraph-properties fo:text-align="justify" fo:margin-right="0.193in" fo:text-indent="0.5in"/>
    </style:style>
    <style:style style:name="T4256" style:parent-style-name="DefaultParagraphFont" style:family="text">
      <style:text-properties style:text-position="super 63.6%"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margin-right="0.193in" fo:text-indent="0.5in"/>
    </style:style>
    <style:style style:name="T4259" style:parent-style-name="DefaultParagraphFont" style:family="text">
      <style:text-properties style:text-position="super 63.6%"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193in" fo:text-indent="0.5in"/>
    </style:style>
    <style:style style:name="T4262" style:parent-style-name="DefaultParagraphFont" style:family="text">
      <style:text-properties style:text-position="super 63.6%"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193in" fo:text-indent="0.5in"/>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193in" fo:text-indent="0.5in"/>
    </style:style>
    <style:style style:name="T4268" style:parent-style-name="DefaultParagraphFont" style:family="text">
      <style:text-properties style:text-position="super 63.6%"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margin-right="0.193in" fo:text-indent="0.5in"/>
      <style:text-properties fo:font-size="11pt" style:font-size-asian="11pt"/>
    </style:style>
    <style:style style:name="P4271" style:parent-style-name="Normal" style:family="paragraph">
      <style:paragraph-properties fo:text-align="center" fo:text-indent="0.5in"/>
      <style:text-properties fo:font-weight="bold" style:font-weight-asian="bold" fo:font-size="11pt" style:font-size-asian="11pt"/>
    </style:style>
    <style:style style:name="TableColumn4273" style:family="table-column">
      <style:table-column-properties style:column-width="0.6659in" style:use-optimal-column-width="false"/>
    </style:style>
    <style:style style:name="TableColumn4274" style:family="table-column">
      <style:table-column-properties style:column-width="1.9687in" style:use-optimal-column-width="false"/>
    </style:style>
    <style:style style:name="TableColumn4275" style:family="table-column">
      <style:table-column-properties style:column-width="1.1812in" style:use-optimal-column-width="false"/>
    </style:style>
    <style:style style:name="TableColumn4276" style:family="table-column">
      <style:table-column-properties style:column-width="2.559in" style:use-optimal-column-width="false"/>
    </style:style>
    <style:style style:name="Table4272" style:family="table">
      <style:table-properties style:width="6.375in" fo:margin-left="0in" table:align="left"/>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TableCell4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use-optimal-row-height="false"/>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use-optimal-row-height="false"/>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7" style:parent-style-name="Normal" style:family="paragraph">
      <style:paragraph-properties fo:background-color="#FFFFFF"/>
      <style:text-properties fo:font-size="11pt" style:font-size-asian="11pt"/>
    </style:style>
    <style:style style:name="T4328" style:parent-style-name="DefaultParagraphFont" style:family="text">
      <style:text-properties fo:letter-spacing="-0.0013in" fo:font-size="11pt" style:font-size-asian="11pt"/>
    </style:style>
    <style:style style:name="T4329" style:parent-style-name="DefaultParagraphFont" style:family="text">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3" style:parent-style-name="DefaultParagraphFont" style:family="text">
      <style:text-properties fo:font-size="11pt" style:font-size-asian="11pt"/>
    </style:style>
    <style:style style:name="T4344" style:parent-style-name="DefaultParagraphFont" style:family="text">
      <style:text-properties style:text-position="super 63.6%"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letter-spacing="-0.0013in" fo:font-size="11pt" style:font-size-asian="11pt"/>
    </style:style>
    <style:style style:name="T4351" style:parent-style-name="DefaultParagraphFont" style:family="text">
      <style:text-properties fo:letter-spacing="-0.0006in" fo:font-size="11pt" style:font-size-asian="11pt"/>
    </style:style>
    <style:style style:name="T4352" style:parent-style-name="DefaultParagraphFont" style:family="text">
      <style:text-properties fo:font-size="11pt" style:font-size-asian="11pt"/>
    </style:style>
    <style:style style:name="TableRow4353" style:family="table-row">
      <style:table-row-properties style:use-optimal-row-height="false"/>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paragraph-properties fo:text-align="justify"/>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per 63.6%"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5" style:parent-style-name="Normal" style:family="paragraph">
      <style:text-properties fo:font-size="11pt" style:font-size-asian="11pt"/>
    </style:style>
    <style:style style:name="T4396" style:parent-style-name="DefaultParagraphFont" style:family="text">
      <style:text-properties fo:letter-spacing="-0.0013in" fo:font-size="11pt" style:font-size-asian="11pt"/>
    </style:style>
    <style:style style:name="T4397" style:parent-style-name="DefaultParagraphFont" style:family="text">
      <style:text-properties fo:font-size="11pt" style:font-size-asian="11pt"/>
    </style:style>
    <style:style style:name="TableRow4398" style:family="table-row">
      <style:table-row-properties style:use-optimal-row-height="false"/>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P4407" style:parent-style-name="Normal" style:family="paragraph">
      <style:paragraph-properties fo:text-indent="0.5in"/>
      <style:text-properties style:text-position="super 63.6%" fo:font-size="11pt" style:font-size-asian="11pt"/>
    </style:style>
    <style:style style:name="P4408" style:parent-style-name="Normal" style:family="paragraph">
      <style:paragraph-properties fo:margin-right="-0.2625in" fo:text-indent="0.5in"/>
    </style:style>
    <style:style style:name="T4409" style:parent-style-name="DefaultParagraphFont" style:family="text">
      <style:text-properties style:text-position="super 63.6%"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347in" fo:text-indent="0.5in"/>
    </style:style>
    <style:style style:name="T4412" style:parent-style-name="DefaultParagraphFont" style:family="text">
      <style:text-properties style:text-position="super 63.6%"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style:font-weight-complex="bold"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style:text-properties fo:font-style="italic" style:font-style-asian="italic" style:font-style-complex="italic"/>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2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4" style:parent-style-name="Normal" style:family="paragraph">
      <style:paragraph-properties fo:margin-left="2in" fo:text-indent="0.5in">
        <style:tab-stops/>
      </style:paragraph-properties>
      <style:text-properties fo:font-size="11pt" style:font-size-asian="11pt"/>
    </style:style>
    <style:style style:name="P442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6" style:parent-style-name="Heading6" style:family="paragraph">
      <style:text-properties style:font-name="Times New Roman" fo:font-size="11pt" style:font-size-asian="11pt"/>
    </style:style>
    <style:style style:name="P442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tyle="italic" style:font-style-asian="italic"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T4455" style:parent-style-name="typewriter" style:family="text">
      <style:text-properties style:font-name-asian="Arial Unicode MS" fo:font-size="11pt" style:font-size-asian="11pt"/>
    </style:style>
    <style:style style:name="T4456" style:parent-style-name="DefaultParagraphFont" style:family="text">
      <style:text-properties fo:font-size="11pt" style:font-size-asian="11pt"/>
    </style:style>
    <style:style style:name="T4457" style:parent-style-name="typewriter" style:family="text">
      <style:text-properties style:font-name-asian="Arial Unicode MS" fo:font-style="italic" style:font-style-asian="italic" fo:font-size="11pt" style:font-size-asian="11pt"/>
    </style:style>
    <style:style style:name="P4458" style:parent-style-name="Heading2" style:family="paragraph">
      <style:paragraph-properties fo:margin-top="0in" fo:text-indent="0.5in"/>
    </style:style>
    <style:style style:name="T4459" style:parent-style-name="DefaultParagraphFont" style:family="text">
      <style:text-properties fo:font-weight="normal" style:font-weight-asian="normal"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normal" style:font-weight-asian="normal" style:font-weight-complex="bold"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normal" style:font-weight-asian="normal"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break-before="page" fo:text-indent="0.5in"/>
      <style:text-properties fo:font-size="11pt" style:font-size-asian="11pt"/>
    </style:style>
    <style:style style:name="P4469" style:parent-style-name="Normal" style:family="paragraph">
      <style:paragraph-properties fo:keep-with-next="always" fo:text-align="justify" fo:text-indent="0.5in"/>
      <style:text-properties fo:font-size="11pt" style:font-size-asian="11pt"/>
    </style:style>
    <style:style style:name="P4470" style:parent-style-name="Normal" style:family="paragraph">
      <style:paragraph-properties fo:keep-with-next="always" fo:text-align="justify" fo:text-indent="0.5in"/>
      <style:text-properties fo:font-size="11pt" style:font-size-asian="11pt"/>
    </style:style>
    <style:style style:name="P447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72" style:parent-style-name="Įstatymopavad." style:family="paragraph">
      <style:paragraph-properties fo:keep-with-next="always" fo:line-height="100%" fo:text-indent="0in"/>
    </style:style>
    <style:style style:name="T4473" style:parent-style-name="DefaultParagraphFont" style:family="text">
      <style:text-properties style:font-name="Times New Roman" fo:font-weight="bold" style:font-weight-asian="bold" fo:font-size="11pt" style:font-size-asian="11pt" style:font-size-complex="11pt"/>
    </style:style>
    <style:style style:name="P4474" style:parent-style-name="BodyText3" style:family="paragraph">
      <style:paragraph-properties fo:text-align="start"/>
      <style:text-properties fo:font-weight="normal" style:font-weight-asian="normal" style:font-style-complex="italic" fo:font-size="10pt" style:font-size-asian="10pt"/>
    </style:style>
    <style:style style:name="P4475" style:parent-style-name="Normal" style:family="paragraph">
      <style:paragraph-properties style:text-autospace="none" fo:text-align="justify"/>
    </style:style>
    <style:style style:name="T4476" style:parent-style-name="DefaultParagraphFont" style:family="text">
      <style:text-properties fo:font-style="italic" style:font-style-asian="italic"/>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style>
    <style:style style:name="P4479" style:parent-style-name="Normal" style:family="paragraph">
      <style:paragraph-properties fo:keep-with-next="always" fo:text-align="center" fo:text-indent="0.5in"/>
      <style:text-properties fo:font-style="italic" style:font-style-asian="italic" fo:font-size="11pt" style:font-size-asian="11pt"/>
    </style:style>
    <style:style style:name="P4480" style:parent-style-name="Normal" style:family="paragraph">
      <style:paragraph-properties fo:text-align="justify" fo:text-indent="0.5in"/>
      <style:text-properties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text-properties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text-properties fo:font-size="11pt" style:font-size-asian="11pt"/>
    </style:style>
    <style:style style:name="P4490" style:parent-style-name="Normal" style:family="paragraph">
      <style:paragraph-properties fo:text-align="justify" fo:text-indent="0.5in"/>
      <style:text-properties fo:font-size="11pt" style:font-size-asian="11pt"/>
    </style:style>
    <style:style style:name="P4491" style:parent-style-name="Normal" style:family="paragraph">
      <style:paragraph-properties fo:text-align="justify" fo:text-indent="0.5in"/>
      <style:text-properties fo:font-size="11pt" style:font-size-asian="11pt"/>
    </style:style>
    <style:style style:name="P4492" style:parent-style-name="Normal" style:family="paragraph">
      <style:paragraph-properties fo:text-align="justify" fo:text-indent="0.5in"/>
      <style:text-properties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ext-properties fo:font-size="11pt" style:font-size-asian="11pt"/>
    </style:style>
    <style:style style:name="P4497" style:parent-style-name="Normal" style:family="paragraph">
      <style:paragraph-properties fo:text-align="justify" fo:text-indent="0.5in"/>
      <style:text-properties fo:font-size="11pt" style:font-size-asian="11pt"/>
    </style:style>
    <style:style style:name="P4498" style:parent-style-name="Normal" style:family="paragraph">
      <style:paragraph-properties fo:text-align="justify" fo:text-indent="0.5in"/>
      <style:text-properties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break-before="page" fo:margin-left="4in">
        <style:tab-stops/>
      </style:paragraph-properties>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text-properties fo:font-size="11pt" style:font-size-asian="11pt"/>
    </style:style>
    <style:style style:name="P4504" style:parent-style-name="Normal" style:family="paragraph">
      <style:paragraph-properties fo:text-align="justify" fo:text-indent="0.5in"/>
      <style:text-properties fo:font-size="11pt" style:font-size-asian="11pt"/>
    </style:style>
    <style:style style:name="P4505" style:parent-style-name="Heading6" style:family="paragraph">
      <style:text-properties style:font-name="Times New Roman" style:font-size-complex="12pt"/>
    </style:style>
    <style:style style:name="P4506" style:parent-style-name="Heading6" style:family="paragraph">
      <style:text-properties style:font-name="Times New Roman" style:font-size-complex="12pt"/>
    </style:style>
    <style:style style:name="P4507" style:parent-style-name="Normal" style:family="paragraph">
      <style:paragraph-properties fo:text-indent="0.5in"/>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Strong" style:family="text">
      <style:text-properties fo:font-weight="normal" style:font-weight-asian="normal"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tyle="italic" style:font-style-asian="italic"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Strong" style:family="text">
      <style:text-properties fo:font-weight="normal" style:font-weight-asian="normal"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style:font-weight-complex="bold"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font-style="italic" style:font-style-asian="italic" fo:color="#000000" fo:font-size="11pt" style:font-size-asian="11pt"/>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font-style="italic" style:font-style-asian="italic"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tyle="italic" style:font-style-asian="italic" fo:font-size="11pt" style:font-size-asian="11pt"/>
    </style:style>
    <style:style style:name="T4533" style:parent-style-name="DefaultParagraphFont" style:family="text">
      <style:text-properties style:font-weight-complex="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font-style="italic" style:font-style-asian="italic" fo:color="#000000" fo:font-size="11pt" style:font-size-asian="11pt"/>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text-properties fo:font-size="11pt" style:font-size-asian="11pt"/>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P4546" style:parent-style-name="Tekstas0" style:family="paragraph">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font-size="11pt" style:font-size-asian="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Hyperlink"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style:font-name-asian="MS Mincho" fo:font-style="italic" style:font-style-asian="italic" style:font-style-complex="italic"/>
    </style:style>
    <style:style style:name="P4556" style:parent-style-name="Normal" style:family="paragraph">
      <style:paragraph-properties style:text-autospace="none" fo:text-align="justify"/>
    </style:style>
    <style:style style:name="T4557" style:parent-style-name="DefaultParagraphFont" style:family="text">
      <style:text-properties fo:font-style="italic" style:font-style-asian="italic"/>
    </style:style>
    <style:style style:name="T4558" style:parent-style-name="Hyperlink" style:family="text">
      <style:text-properties fo:font-style="italic" style:font-style-asian="italic"/>
    </style:style>
    <style:style style:name="T4559" style:parent-style-name="DefaultParagraphFont" style:family="text">
      <style:text-properties fo:font-style="italic" style:font-style-asian="italic"/>
    </style:style>
    <style:style style:name="P4560" style:parent-style-name="Normal" style:family="paragraph">
      <style:paragraph-properties style:text-autospace="none" fo:text-align="justify"/>
    </style:style>
    <style:style style:name="T4561" style:parent-style-name="DefaultParagraphFont" style:family="text">
      <style:text-properties fo:font-style="italic" style:font-style-asian="italic"/>
    </style:style>
    <style:style style:name="T4562" style:parent-style-name="Hyperlink" style:family="text">
      <style:text-properties fo:font-style="italic" style:font-style-asian="italic"/>
    </style:style>
    <style:style style:name="T4563" style:parent-style-name="DefaultParagraphFont" style:family="text">
      <style:text-properties fo:font-style="italic" style:font-style-asian="italic"/>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center"/>
      <style:text-properties fo:font-size="11pt" style:font-size-asian="11pt"/>
    </style:style>
    <style:style style:name="P4566" style:parent-style-name="Normal" style:family="paragraph">
      <style:paragraph-properties fo:text-align="justify"/>
      <style:text-properties fo:font-size="11pt" style:font-size-asian="11pt"/>
    </style:style>
    <style:style style:name="P4567" style:parent-style-name="Normal" style:family="paragraph">
      <style:paragraph-properties fo:text-align="justify"/>
      <style:text-properties fo:font-weight="bold" style:font-weight-asian="bold"/>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style>
    <style:style style:name="P4578" style:parent-style-name="Normal" style:family="paragraph">
      <style:paragraph-properties fo:widows="0" fo:orphans="0" fo:text-align="justify"/>
      <style:text-properties fo:font-weight="bold" style:font-weight-asian="bold" style:font-weight-complex="bold"/>
    </style:style>
    <style:style style:name="P4579" style:parent-style-name="Normal" style:family="paragraph">
      <style:paragraph-properties fo:widows="0" fo:orphans="0" fo:text-align="justify"/>
    </style:style>
    <style:style style:name="P4580" style:parent-style-name="Normal" style:family="paragraph">
      <style:paragraph-properties fo:widows="0" fo:orphans="0" fo:text-align="justify"/>
    </style:style>
    <style:style style:name="P4581" style:parent-style-name="Normal" style:family="paragraph">
      <style:paragraph-properties fo:widows="0" fo:orphans="0" fo:text-align="justify"/>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justify"/>
    </style:style>
    <style:style style:name="P4586" style:parent-style-name="Normal" style:family="paragraph">
      <style:paragraph-properties fo:widows="0" fo:orphans="0" fo:text-align="justify"/>
    </style:style>
    <style:style style:name="P4587" style:parent-style-name="Normal" style:family="paragraph">
      <style:paragraph-properties fo:widows="0" fo:orphans="0" fo:text-align="justify"/>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P4593" style:parent-style-name="Normal" style:family="paragraph">
      <style:paragraph-properties fo:widows="0" fo:orphans="0" fo:text-align="justify"/>
    </style:style>
    <style:style style:name="P4594" style:parent-style-name="Normal" style:family="paragraph">
      <style:paragraph-properties fo:widows="0" fo:orphans="0" fo:text-align="justify"/>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text-properties style:font-name="Times New Roman"/>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paragraph-properties fo:text-align="justify"/>
      <style:text-properties style:font-name="Times New Roman"/>
    </style:style>
    <style:style style:name="P4602" style:parent-style-name="BodyTextIndent" style:family="paragraph">
      <style:paragraph-properties fo:text-indent="0in"/>
      <style:text-properties fo:font-size="10pt" style:font-size-asian="10pt"/>
    </style:style>
    <style:style style:name="P4603" style:parent-style-name="PlainText" style:family="paragraph">
      <style:paragraph-properties fo:text-align="justify"/>
      <style:text-properties style:font-name="Times New Roman"/>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text-properties style:font-name="Times New Roman"/>
    </style:style>
    <style:style style:name="P4610" style:parent-style-name="PlainText" style:family="paragraph">
      <style:text-properties style:font-name="Times New Roman"/>
    </style:style>
    <style:style style:name="P4611" style:parent-style-name="PlainText" style:family="paragraph">
      <style:text-properties style:font-name="Times New Roman"/>
    </style:style>
    <style:style style:name="P4612" style:parent-style-name="PlainText" style:family="paragraph">
      <style:text-properties style:font-name="Times New Roma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P4616" style:parent-style-name="PlainText" style:family="paragraph">
      <style:text-properties style:font-name="Times New Roman"/>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tekstas" style:family="paragraph">
      <style:paragraph-properties fo:text-align="justify"/>
    </style:style>
    <style:style style:name="T4621" style:parent-style-name="DefaultParagraphFont" style:family="text">
      <style:text-properties style:font-name="Times New Roman" fo:font-size="10pt" style:font-size-asian="10pt" style:font-size-complex="11pt" fo:language="lt" fo:country="LT"/>
    </style:style>
    <style:style style:name="P4622" style:parent-style-name="PlainText" style:family="paragraph">
      <style:text-properties style:font-name="Times New Roman" fo:font-weight="bold" style:font-weight-asian="bold"/>
    </style:style>
    <style:style style:name="P4623" style:parent-style-name="PlainText" style:family="paragraph">
      <style:text-properties style:font-name="Times New Roman"/>
    </style:style>
    <style:style style:name="P4624" style:parent-style-name="PlainText" style:family="paragraph">
      <style:paragraph-properties fo:text-align="justify" fo:text-indent="0.5in"/>
      <style:text-properties style:font-name="Times New Roman" fo:font-size="9pt" style:font-size-asian="9pt" style:font-size-complex="9pt"/>
    </style:style>
    <style:style style:name="P4625" style:parent-style-name="PlainText" style:family="paragraph">
      <style:paragraph-properties fo:text-align="justify" fo:text-indent="0.5in"/>
    </style:style>
    <style:style style:name="T4626" style:parent-style-name="DefaultParagraphFont" style:family="text">
      <style:text-properties style:font-name="Times New Roman" fo:font-size="9pt" style:font-size-asian="9pt" style:font-size-complex="9pt"/>
    </style:style>
    <style:style style:name="P4627" style:parent-style-name="PlainText" style:family="paragraph">
      <style:paragraph-properties fo:text-align="justify" fo:text-indent="0.5in"/>
    </style:style>
    <style:style style:name="T4628" style:parent-style-name="DefaultParagraphFont" style:family="text">
      <style:text-properties style:font-name="Times New Roman" fo:font-size="9pt" style:font-size-asian="9pt" style:font-size-complex="9pt"/>
    </style:style>
    <style:style style:name="T4629" style:parent-style-name="Hyperlink" style:family="text">
      <style:text-properties style:font-name="Times New Roman" fo:font-size="9pt" style:font-size-asian="9pt" style:font-size-complex="9pt"/>
    </style:style>
    <style:style style:name="T4630" style:parent-style-name="DefaultParagraphFont" style:family="text">
      <style:text-properties style:font-name="Times New Roman" fo:font-size="9pt" style:font-size-asian="9pt" style:font-size-complex="9pt"/>
    </style:style>
    <style:style style:name="P4631" style:parent-style-name="PlainText" style:family="paragraph">
      <style:paragraph-properties fo:text-align="justify" fo:margin-left="0.5in">
        <style:tab-stops/>
      </style:paragraph-properties>
    </style:style>
    <style:style style:name="T4632" style:parent-style-name="DefaultParagraphFont" style:family="text">
      <style:text-properties style:font-name="Times New Roman" fo:font-size="9pt" style:font-size-asian="9pt" style:font-size-complex="9pt"/>
    </style:style>
    <style:style style:name="P4633" style:parent-style-name="PlainText" style:family="paragraph">
      <style:paragraph-properties fo:text-indent="0.5in"/>
      <style:text-properties style:font-name="Times New Roman"/>
    </style:style>
    <style:style style:name="P4634" style:parent-style-name="PlainText" style:family="paragraph">
      <style:paragraph-properties fo:text-indent="0.5in"/>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indent="0.5in"/>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fo:margin-left="0.5in">
        <style:tab-stops/>
      </style:paragraph-properties>
      <style:text-properties style:font-name="Times New Roman" style:font-name-asian="MS Mincho"/>
    </style:style>
    <style:style style:name="P4642" style:parent-style-name="Normal" style:family="paragraph">
      <style:paragraph-properties fo:margin-left="0.5in">
        <style:tab-stops/>
      </style:paragraph-properties>
    </style:style>
    <style:style style:name="P4643" style:parent-style-name="Normal" style:family="paragraph">
      <style:paragraph-properties fo:text-align="justify" fo:margin-left="0.5in">
        <style:tab-stops/>
      </style:paragraph-properties>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style:text-properties style:font-name="Times New Roman"/>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fo:background-color="#FFFFFF"/>
    </style:style>
    <style:style style:name="T4655" style:parent-style-name="DefaultParagraphFont" style:family="text">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Normal" style:family="paragraph">
      <style:paragraph-properties fo:text-align="justify"/>
    </style:style>
    <style:style style:name="P4664" style:parent-style-name="PlainText" style:family="paragraph">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Hyperlink" style:family="text">
      <style:text-properties style:font-name="Times New Roman" style:font-name-asian="MS Mincho"/>
    </style:style>
    <style:style style:name="T4692" style:parent-style-name="DefaultParagraphFont" style:family="text">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fo:font-weight="bold" style:font-weight-asian="bold" style:font-weight-complex="bold"/>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Hyperlink"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PlainText" style:family="paragraph">
      <style:paragraph-properties fo:text-align="justify"/>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DefaultParagraphFont" style:family="text">
      <style:text-properties style:font-name="Times New Roman"/>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style>
    <style:style style:name="P4729" style:parent-style-name="PlainText" style:family="paragraph">
      <style:text-properties style:font-name="Times New Roman"/>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Hyperlink" style:family="text">
      <style:text-properties style:font-name="Times New Roman"/>
    </style:style>
    <style:style style:name="T4733" style:parent-style-name="Hyperlink" style:family="text">
      <style:text-properties style:font-name="Times New Roman"/>
    </style:style>
    <style:style style:name="T4734" style:parent-style-name="Hyperlink"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style>
    <style:style style:name="T4740" style:parent-style-name="DefaultParagraphFont" style:family="text">
      <style:text-properties style:font-name="Times New Roman" fo:font-weight="bold" style:font-weight-asian="bold"/>
    </style:style>
    <style:style style:name="T4741" style:parent-style-name="DefaultParagraphFont" style:family="text">
      <style:text-properties style:font-name="Times New Roman"/>
    </style:style>
    <style:style style:name="T4742" style:parent-style-name="DefaultParagraphFont" style:family="text">
      <style:text-properties style:font-name="Times New Roman" fo:font-weight="bold" style:font-weight-asian="bold"/>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style>
    <style:style style:name="T4745" style:parent-style-name="DefaultParagraphFont" style:family="text">
      <style:text-properties style:font-name="Times New Roman" fo:font-weight="bold" style:font-weight-asian="bold"/>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fo:font-weight="bold" style:font-weight-asian="bold"/>
    </style:style>
    <style:style style:name="T4748" style:parent-style-name="DefaultParagraphFont" style:family="text">
      <style:text-properties style:font-name="Times New Roman"/>
    </style:style>
    <style:style style:name="P4749" style:parent-style-name="PlainText" style:family="paragraph">
      <style:paragraph-properties fo:text-align="justify"/>
      <style:text-properties style:font-name="Times New Roman" fo:font-weight="bold" style:font-weight-asian="bold"/>
    </style:style>
    <style:style style:name="P4750" style:parent-style-name="PlainText" style:family="paragraph">
      <style:paragraph-properties fo:text-indent="0.5in"/>
      <style:text-properties style:font-name="Times New Roman" fo:font-weight="bold" style:font-weight-asian="bold"/>
    </style:style>
    <style:style style:name="P4751" style:parent-style-name="Normal" style:family="paragraph">
      <style:paragraph-properties style:text-autospace="none" fo:text-align="justify" fo:text-indent="0.5in"/>
    </style:style>
    <style:style style:name="P4752" style:parent-style-name="Normal" style:family="paragraph">
      <style:paragraph-properties style:text-autospace="none" fo:text-align="justify" fo:text-indent="0.5in"/>
    </style:style>
    <style:style style:name="P4753" style:parent-style-name="Normal" style:family="paragraph">
      <style:paragraph-properties style:text-autospace="none" fo:text-align="justify" fo:text-indent="0.5in"/>
    </style:style>
    <style:style style:name="P4754" style:parent-style-name="PlainText" style:family="paragraph">
      <style:paragraph-properties fo:text-align="justify" fo:margin-left="0.5in">
        <style:tab-stops/>
      </style:paragraph-properties>
      <style:text-properties style:font-name="Times New Roman"/>
    </style:style>
    <style:style style:name="P4755" style:parent-style-name="Normal" style:family="paragraph">
      <style:paragraph-properties style:text-autospace="none" fo:text-align="justify" fo:text-indent="0.5in"/>
    </style:style>
    <style:style style:name="P4756" style:parent-style-name="Normal" style:family="paragraph">
      <style:paragraph-properties style:text-autospace="none" fo:text-align="justify" fo:text-indent="0.5in"/>
    </style:style>
    <style:style style:name="P4757" style:parent-style-name="Normal" style:family="paragraph">
      <style:paragraph-properties style:text-autospace="none" fo:text-indent="0.5in"/>
    </style:style>
    <style:style style:name="P4758" style:parent-style-name="Normal" style:family="paragraph">
      <style:paragraph-properties style:text-autospace="none" fo:text-indent="0.5in"/>
    </style:style>
    <style:style style:name="P4759" style:parent-style-name="Normal" style:family="paragraph">
      <style:paragraph-properties style:text-autospace="none" fo:text-align="justify" fo:margin-left="0.5in">
        <style:tab-stops/>
      </style:paragraph-properties>
    </style:style>
    <style:style style:name="P4760" style:parent-style-name="Normal" style:family="paragraph">
      <style:paragraph-properties style:text-autospace="none" fo:text-align="justify" fo:text-indent="0.5in"/>
    </style:style>
    <style:style style:name="P4761" style:parent-style-name="Normal" style:family="paragraph">
      <style:paragraph-properties style:text-autospace="none" fo:text-align="justify"/>
    </style:style>
    <style:style style:name="P4762" style:parent-style-name="Normal" style:family="paragraph">
      <style:paragraph-properties style:text-autospace="none" fo:text-align="justify"/>
    </style:style>
    <style:style style:name="P4763" style:parent-style-name="Normal" style:family="paragraph">
      <style:paragraph-properties style:text-autospace="none" fo:text-align="justify"/>
    </style:style>
    <style:style style:name="P4764" style:parent-style-name="Normal" style:family="paragraph">
      <style:paragraph-properties style:text-autospace="none" fo:text-align="justify"/>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style>
    <style:style style:name="P4769" style:parent-style-name="Normal" style:family="paragraph">
      <style:paragraph-properties style:text-autospace="none" fo:text-align="justify"/>
    </style:style>
    <style:style style:name="P4770" style:parent-style-name="PlainText" style:family="paragraph">
      <style:paragraph-properties fo:text-indent="0.5in"/>
      <style:text-properties style:font-name="Times New Roman" fo:font-weight="bold" style:font-weight-asian="bold"/>
    </style:style>
    <style:style style:name="P4771" style:parent-style-name="Normal" style:family="paragraph">
      <style:paragraph-properties style:text-autospace="none" fo:text-align="justify" fo:text-indent="0.5in"/>
    </style:style>
    <style:style style:name="P4772" style:parent-style-name="Normal" style:family="paragraph">
      <style:paragraph-properties style:text-autospace="none" fo:text-align="justify" fo:text-indent="0.5in"/>
    </style:style>
    <style:style style:name="P4773" style:parent-style-name="Normal" style:family="paragraph">
      <style:paragraph-properties style:text-autospace="none" fo:text-align="justify" fo:margin-left="0.5in">
        <style:tab-stops/>
      </style:paragraph-properties>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style:style>
    <style:style style:name="P4778" style:parent-style-name="Normal" style:family="paragraph">
      <style:paragraph-properties style:text-autospace="none"/>
    </style:style>
    <style:style style:name="P4779" style:parent-style-name="Normal" style:family="paragraph">
      <style:paragraph-properties style:text-autospace="none"/>
    </style:style>
    <style:style style:name="P4780" style:parent-style-name="Normal" style:family="paragraph">
      <style:paragraph-properties style:text-autospace="none"/>
    </style:style>
    <style:style style:name="P4781" style:parent-style-name="Normal" style:family="paragraph">
      <style:paragraph-properties style:text-autospace="none"/>
    </style:style>
    <style:style style:name="P4782" style:parent-style-name="Normal" style:family="paragraph">
      <style:paragraph-properties style:text-autospace="none" fo:text-align="justify"/>
    </style:style>
    <style:style style:name="P4783" style:parent-style-name="Normal" style:family="paragraph">
      <style:paragraph-properties style:text-autospace="none" fo:text-align="justify"/>
    </style:style>
    <style:style style:name="P4784" style:parent-style-name="pagrindiniotekstotrauka21" style:family="paragraph">
      <style:paragraph-properties fo:text-align="justify" fo:margin-top="0in" fo:margin-bottom="0in"/>
      <style:text-properties fo:font-size="10pt" style:font-size-asian="10pt" style:font-size-complex="10pt"/>
    </style:style>
    <style:style style:name="P4785" style:parent-style-name="Normal" style:family="paragraph">
      <style:paragraph-properties fo:text-align="justify"/>
    </style:style>
    <style:style style:name="P4786" style:parent-style-name="Normal" style:family="paragraph">
      <style:paragraph-properties style:text-autospace="none" fo:text-align="justify"/>
    </style:style>
    <style:style style:name="P4787" style:parent-style-name="Normal" style:family="paragraph">
      <style:paragraph-properties style:text-autospace="none"/>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soft-page-break/>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soft-page-break/>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text:s/><text:soft-page-break/>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
      <text:p text:style-name="P2986">1 punkto<text:s/>redakcija<text:s/>iki<text:s/>2011-10-01</text:p>
      <text:p text:style-name="P2987">1) laikinųjų apsaugos priemonių taikymo, įskaitant pirkimo procedūros sustabdymą ar perkančiosios organizacijos priimto sprendimo vykdymo sustabdymą;<text:s/></text:p>
      <text:p text:style-name="P2988">1 punkto<text:s/>redakcija<text:s/>nuo 2011-10-01</text:p>
      <text:p text:style-name="P2989">1) neteko galios nuo 2011-10-01;</text:p>
      <text:p text:style-name="P2990"/>
      <text:p text:style-name="P2991">2) perkančiosios organizacijos sprendimų, kurie neatitinka šio įstatymo reikalavimų, panaikinimo ar pakeitimo;</text:p>
      <text:p text:style-name="P2992">3) žalos atlyginimo;</text:p>
      <text:p text:style-name="P2993">4) pirkimo sutarties pripažinimo negaliojančia;</text:p>
      <text:p text:style-name="P2994">5) alternatyvių sankcijų taikymo.</text:p>
      <text:p text:style-name="P2995"/>
      <text:p text:style-name="P2996">2 dalies redakcija iki<text:s/>2011-10-01</text:p>
      <text:p text:style-name="P2997">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2998">Nuo<text:s/>2011-10-01<text:s/>straipsnis papildytas nauja 2 dalimi, buvusi 2 dalis laikoma 3 dalimi<text:s/></text:p>
      <text:p text:style-name="P2999"><text:span text:style-name="T3000">2. Tiekėjas gali pateikti prašymą teismui dėl laikinųjų apsaugos priemonių taikymo Lietuvos Respublikos civilinio proceso kodekso nustatyta tvarka.</text:span></text:p>
      <text:p text:style-name="P3001"><text:span text:style-name="T300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03"><text:bookmark-end text:name="straipsnis120"/>Straipsnio pakeitimai:</text:p>
      <text:p text:style-name="P3004"><text:span text:style-name="T3005">Nr.<text:s/></text:span><text:a xlink:href="http://www3.lrs.lt/cgi-bin/preps2?a=324492&amp;b=" office:target-frame-name="_top" xlink:show="replace"><text:span text:style-name="T3006">X-1673</text:span></text:a><text:span text:style-name="T3007">, 2008-07-03, Žin., 2008, Nr. 81-3179 (2008-07-17)</text:span></text:p>
      <text:p text:style-name="P3008"><text:span text:style-name="T3009">Nr.<text:s/></text:span><text:a xlink:href="http://www3.lrs.lt/cgi-bin/preps2?a=365476&amp;b=" office:target-frame-name="_top" xlink:show="replace"><text:span text:style-name="T3010">XI-678</text:span></text:a><text:span text:style-name="T3011">, 2010-02-11, Žin., 2010, Nr. 25-1174 (2010-03-02)</text:span></text:p>
      <text:p text:style-name="Normal"><text:span text:style-name="T3012">Nr.<text:s/></text:span><text:a xlink:href="http://www3.lrs.lt/cgi-bin/preps2?a=403066&amp;b=" office:target-frame-name="_top" xlink:show="replace"><text:span text:style-name="T3013">XI-1487</text:span></text:a><text:span text:style-name="T3014">, 2011-06-21, Žin., 2011, Nr. 85-4133 (2011-07-13)</text:span><text:span text:style-name="T3015">(papildyta nauja 2 dalimi)</text:span></text:p>
      <text:p text:style-name="P3016"/>
      <text:h text:style-name="P3017" text:outline-level="3"><text:bookmark-start text:name="straipsnis94"/><text:span text:style-name="T3018">94</text:span><text:span text:style-name="T3019"><text:s/></text:span><text:span text:style-name="T3020">straipsnis. Pretenzijos pateikimo perkančiajai organizacijai, prašymo pateikimo ar ieškinio pareiškimo teismui terminai</text:span></text:h>
      <text:p text:style-name="P3021"><text:bookmark-end text:name="straipsnis94"/>1. Tiekėjas turi teisę pateikti pretenziją perkančiajai organizacijai, pateikti prašymą ar pareikšti ieškinį teismui (išskyrus ieškinį dėl pirkimo sutarties pripažinimo negaliojančia):</text:p>
      <text:p text:style-name="P3022">1) per 15 dienų nuo perkančiosios organizacijos pranešimo raštu apie jos priimtą sprendimą išsiuntimo tiekėjams dienos;</text:p>
      <text:p text:style-name="P3023"><text:span text:style-name="T3024">2) per 10 dienų (supaprastintų pirkimų atveju – per 5 darbo dienas)</text:span><text:span text:style-name="T3025"><text:s/></text:span><text:span text:style-name="T3026">nuo paskelbimo apie perkančiosios organizacijos priimtą sprendimą dienos, jeigu šiame įstatyme nėra reikalavimo raštu informuoti tiekėjus apie perkančiosios organizacijos priimtus sprendimus.</text:span></text:p>
      <text:p text:style-name="P3027"/>
      <text:p text:style-name="P3028">2 dalies redakcija iki<text:s/>2011-10-01</text:p>
      <text:p text:style-name="P3029">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30">2 dalies redakcija nuo<text:s/>2011-10-01</text:p>
      <text:p text:style-name="P303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32"/>
      <text:p text:style-name="P3033">3. Tiekėjas turi teisę pareikšti ieškinį dėl pirkimo sutarties pripažinimo negaliojančia per 6 mėnesius nuo pirkimo sutarties sudarymo dienos.</text:p>
      <text:p text:style-name="P3034"><text:span text:style-name="T3035">4</text:span><text:span text:style-name="T303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37">Straipsnio numeracijos pakeitimas:</text:p>
      <text:p text:style-name="P3038"><text:span text:style-name="T3039">Nr.<text:s/></text:span><text:a xlink:href="http://www3.lrs.lt/cgi-bin/preps2?a=324492&amp;b=" office:target-frame-name="_top" xlink:show="replace"><text:span text:style-name="T3040">X-1673</text:span></text:a><text:span text:style-name="T3041">, 2008-07-03, Žin., 2008, Nr. 81-3179 (2008-07-17)</text:span></text:p>
      <text:p text:style-name="P3042">Straipsnio pakeitimai:</text:p>
      <text:p text:style-name="P3043"><text:span text:style-name="T3044">Nr.<text:s/></text:span><text:a xlink:href="http://www3.lrs.lt/cgi-bin/preps2?a=365476&amp;b=" office:target-frame-name="_top" xlink:show="replace"><text:span text:style-name="T3045">XI-678</text:span></text:a><text:span text:style-name="T3046">, 2010-02-11, Žin., 2010, Nr. 25-1174 (2010-03-02)</text:span></text:p>
      <text:p text:style-name="P3047"><text:span text:style-name="T3048">Nr.<text:s/></text:span><text:a xlink:href="http://www3.lrs.lt/cgi-bin/preps2?a=389869&amp;b=" office:target-frame-name="_top" xlink:show="replace"><text:span text:style-name="T3049">XI-1255</text:span></text:a><text:span text:style-name="T3050">, 2010-12-23, Žin., 2011, Nr. 2-36 (2011-01-06)</text:span></text:p>
      <text:p text:style-name="Normal"><text:span text:style-name="T3051">Nr.<text:s/></text:span><text:a xlink:href="http://www3.lrs.lt/cgi-bin/preps2?a=403066&amp;b=" office:target-frame-name="_top" xlink:show="replace"><text:span text:style-name="T3052">XI-1487</text:span></text:a><text:span text:style-name="T3053">, 2011-06-21, Žin., 2011, Nr. 85-4133 (2011-07-13)</text:span></text:p>
      <text:p text:style-name="P3054"/>
      <text:p text:style-name="P3055"><text:bookmark-start text:name="straipsnis94_1p"/><text:span text:style-name="T3056">94</text:span><text:span text:style-name="T3057">1</text:span><text:span text:style-name="T3058"><text:s/>straipsnis. Pretenzijos nagrinėjimas perkančiojoje organizacijoje</text:span></text:p>
      <text:p text:style-name="P3059"><text:bookmark-end text:name="straipsnis94_1p"/>1. Perkančioji organizacija nagrinėja tik tas tiekėjų pretenzijas, kurios gautos iki pirkimo sutarties sudarymo dienos.<text:s/></text:p>
      <text:p text:style-name="P306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61"><text:span text:style-name="T3062">3.<text:s/></text:span><text:span text:style-name="T306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64">Įstatymas papildytas straipsniu:</text:p>
      <text:p text:style-name="P3065"><text:span text:style-name="T3066">Nr.<text:s/></text:span><text:a xlink:href="http://www3.lrs.lt/cgi-bin/preps2?a=365476&amp;b=" office:target-frame-name="_top" xlink:show="replace"><text:span text:style-name="T3067">XI-678</text:span></text:a><text:span text:style-name="T3068">, 2010-02-11, Žin., 2010, Nr. 25-1174 (2010-03-02)</text:span></text:p>
      <text:p text:style-name="P3069"/>
      <text:p text:style-name="P3070">Straipsnio redakcija iki<text:s/>2011-10-01</text:p>
      <text:p text:style-name="P3071"><text:bookmark-start text:name="straipsnis95"/>95 straipsnis. Prašymo ar ieškinio nagrinėjimas teisme<text:s/></text:p>
      <text:p text:style-name="P307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73"><text:span text:style-name="T3074">2. Perkančioji organizacija, gavusi tiekėjo prašymo ar ieškinio teismui kopiją, negali sudaryti pirkimo sutarties, kol nesibaigė atidėjimo terminas ar šio įstatymo 94</text:span><text:span text:style-name="T3075">1</text:span><text:span text:style-name="T3076"><text:s/>straipsnio 2 dalyje, 95</text:span><text:span text:style-name="T3077">1</text:span><text:span text:style-name="T3078"><text:s/>straipsnio 3 dalies 3 punkte ir 95</text:span><text:span text:style-name="T3079">1</text:span><text:span text:style-name="T3080"><text:s/>straipsnio 4 dalies 3 punkte nurodyti terminai ir kol perkančioji organizacija negavo teismo pranešimo apie:</text:span></text:p>
      <text:p text:style-name="P3081">1) motyvuotą teismo nutartį, kuria atsisakoma priimti ieškinį;</text:p>
      <text:p text:style-name="P3082">2) motyvuotą teismo nutartį dėl tiekėjo prašymo taikyti laikinąsias apsaugos priemones atmetimo, kai šis prašymas teisme buvo gautas iki ieškinio pareiškimo;</text:p>
      <text:p text:style-name="P3083">3) teismo rezoliuciją priimti ieškinį netaikant laikinųjų apsaugos priemonių.</text:p>
      <text:p text:style-name="P3084"><text:span text:style-name="T3085">3.<text:s/></text:span><text:span text:style-name="T3086">Teismas, nedelsdamas, bet ne vėliau kaip per 3 dienas, informuoja perkančiąją organizaciją ir prašymą pateikusį ar ieškinį pareiškusį tiekėją apie motyvuotą nutartį ar rezoliuciją, priimtą pagal šio straipsnio 2 dalį.</text:span></text:p>
      <text:p text:style-name="P3087">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88"><text:span text:style-name="T3089">5.</text:span><text:span text:style-name="T3090"><text:s/></text:span><text:span text:style-name="T3091">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92"><text:span text:style-name="T3093">6. Teismui pareikštas ieškinys</text:span><text:span text:style-name="T3094"><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95"><text:span text:style-name="T3096">7. Perkančioji organizacija, sužinojusi apie teismo sprendimą dėl tiekėjo prašymo ar ieškinio, nedelsdama raštu informuoja</text:span><text:span text:style-name="T3097"><text:s/></text:span><text:span text:style-name="T3098">suinteresuotus kandidatus ir suinteresuotus dalyvius apie teismo priimtus sprendimus.</text:span></text:p>
      <text:p text:style-name="P3099">Straipsnio redakcija nuo<text:s/>2011-10-01</text:p>
      <text:p text:style-name="P3100"><text:bookmark-start text:name="straipsnis95_2"/><text:span text:style-name="T3101">95 straipsnis. Prašymo ar ieškinio nagrinėjimas teisme</text:span></text:p>
      <text:p text:style-name="P3102"><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03"><text:span text:style-name="T3104">2. Perkančioji organizacija, gavusi tiekėjo prašymo ar ieškinio teismui kopiją, negali sudaryti pirkimo sutarties, kol nesibaigė atidėjimo terminas ar šio įstatymo 94</text:span><text:span text:style-name="T3105">1</text:span><text:span text:style-name="T3106"><text:s/>straipsnio 2 dalyje, 95</text:span><text:span text:style-name="T3107">1</text:span><text:span text:style-name="T3108"><text:s/>straipsnio 3 dalies 3 punkte ir 95</text:span><text:span text:style-name="T3109">1</text:span><text:span text:style-name="T3110"><text:s/>straipsnio 4 dalies 3 punkte nurodyti terminai ir kol perkančioji organizacija negavo teismo pranešimo apie:</text:span></text:p>
      <text:p text:style-name="P3111">1) motyvuotą teismo nutartį, kuria atsisakoma priimti ieškinį;</text:p>
      <text:p text:style-name="P3112">2) motyvuotą teismo nutartį dėl tiekėjo prašymo taikyti laikinąsias apsaugos priemones atmetimo, kai šis prašymas teisme buvo gautas iki ieškinio pareiškimo;</text:p>
      <text:p text:style-name="P3113">3) teismo rezoliuciją priimti ieškinį netaikant laikinųjų apsaugos priemonių.</text:p>
      <text:p text:style-name="P311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15"><text:span text:style-name="T3116">4.</text:span><text:span text:style-name="T3117"><text:s/></text:span><text:span text:style-name="T3118">Perkančioji organizacija, sužinojusi apie teismo sprendimą dėl tiekėjo prašymo ar ieškinio, nedelsdama raštu informuoja suinteresuotus kandidatus ir suinteresuotus dalyvius a</text:span><text:span text:style-name="T3119">pie teismo priimtus sprendimus</text:span></text:p>
      <text:p text:style-name="P3120"><text:bookmark-start text:name="_Ref520267554"/><text:bookmark-start text:name="_Toc673303"/><text:bookmark-start text:name="_Toc6907254"/><text:bookmark-start text:name="_Toc7067242"/>Straipsnio pakeitimai:</text:p>
      <text:p text:style-name="P3121"><text:span text:style-name="T3122">Nr.<text:s/></text:span><text:a xlink:href="http://www3.lrs.lt/cgi-bin/preps2?a=324492&amp;b=" office:target-frame-name="_top" xlink:show="replace"><text:span text:style-name="T3123">X-1673</text:span></text:a><text:span text:style-name="T3124">, 2008-07-03, Žin., 2008, Nr. 81-3179 (2008-07-17)</text:span></text:p>
      <text:p text:style-name="P3125"><text:span text:style-name="T3126">Nr.<text:s/></text:span><text:a xlink:href="http://www3.lrs.lt/cgi-bin/preps2?a=365476&amp;b=" office:target-frame-name="_top" xlink:show="replace"><text:span text:style-name="T3127">XI-678</text:span></text:a><text:span text:style-name="T3128">, 2010-02-11, Žin., 2010, Nr. 25-1174 (2010-03-02)</text:span></text:p>
      <text:p text:style-name="Normal"><text:span text:style-name="T3129">Nr.<text:s/></text:span><text:a xlink:href="http://www3.lrs.lt/cgi-bin/preps2?a=403066&amp;b=" office:target-frame-name="_top" xlink:show="replace"><text:span text:style-name="T3130">XI-1487</text:span></text:a><text:span text:style-name="T3131">, 2011-06-21, Žin., 2011, Nr. 85-4133 (2011-07-13)</text:span></text:p>
      <text:p text:style-name="P3132"/>
      <text:p text:style-name="P3133"><text:bookmark-start text:name="straipsnis95_1p"/><text:bookmark-end text:name="_Ref520267554"/><text:bookmark-end text:name="_Toc673303"/><text:bookmark-end text:name="_Toc6907254"/><text:bookmark-end text:name="_Toc7067242"/><text:span text:style-name="T3134">95</text:span><text:span text:style-name="T3135">1</text:span><text:span text:style-name="T3136"><text:s/>straipsnis. Pirkimo sutarties pripažinimas negaliojančia</text:span></text:p>
      <text:p text:style-name="P3137"><text:bookmark-end text:name="straipsnis95_1p"/>1. Teismas pripažįsta pirkimo sutartį negaliojančia bet kuriuo iš šių atvejų:</text:p>
      <text:p text:style-name="P3138">1) perkančioji organizacija sudarė pirkimo sutartį nepaskelbusi apie tarptautinės vertės pirkimą Europos Sąjungos oficialiajame leidinyje arba nepaskelbusi apie supaprastintą pirkimą, kai tai nėra leidžiama pagal šio įstatymo reikalavimus;</text:p>
      <text:p text:style-name="P3139"><text:span text:style-name="T3140">2) perkančioji organizacija pažeidė šio įstatymo 94</text:span><text:span text:style-name="T3141">1</text:span><text:span text:style-name="T314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4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44"/>
      <text:p text:style-name="P3145">2 dalies redakcija iki<text:s/>2011-10-01</text:p>
      <text:p text:style-name="P3146">2. Teismas gali pripažinti pirkimo sutartį negaliojančia ir kitų, šio straipsnio 1 dalyje nenurodytų, šio įstatymo imperatyvių nuostatų pažeidimo atvejais.</text:p>
      <text:p text:style-name="P3147">2 dalies redakcija nuo<text:s/>2011-10-01</text:p>
      <text:p text:style-name="P3148">2. Teismas gali pripažinti pirkimo sutartį negaliojančia ir kitų, šio straipsnio<text:s/><text:line-break/>1 dalyje nenurodytų, šio įstatymo nuostatų pažeidimo atvejais</text:p>
      <text:p text:style-name="P3149"/>
      <text:p text:style-name="P3150">3. Teismas negali pripažinti pirkimo sutarties negaliojančia pagal šio straipsnio<text:s/><text:line-break/>1 dalies 1 punktą, jeigu yra visos šios sąlygos:<text:s/></text:p>
      <text:p text:style-name="P3151">1) perkančioji organizacija nusprendė, kad šiuo įstatymu leidžiama nepaskelbti apie tarptautinės vertės pirkimą Europos Sąjungos oficialiajame leidinyje arba nepaskelbti apie supaprastintą pirkimą;</text:p>
      <text:p text:style-name="P3152"><text:span text:style-name="T3153">2) perkančioji organizacija paskelbė pranešimą dėl savanoriško<text:s/></text:span><text:span text:style-name="T3154">ex ante<text:s/></text:span><text:span text:style-name="T3155">skaidrumo (tarptautinės vertės pirkimo atveju) ar informacinį pranešimą;</text:span></text:p>
      <text:p text:style-name="P3156"><text:span text:style-name="T3157">3) pirkimo sutartis buvo sudaryta ne anksčiau kaip po 10 dienų nuo pranešimo dėl savanoriško<text:s/></text:span><text:span text:style-name="T3158">ex ante<text:s/></text:span><text:span text:style-name="T3159">skaidrumo paskelbimo dienos arba ne anksčiau kaip po 5 darbo dienų nuo informacinio pranešimo paskelbimo dienos.</text:span></text:p>
      <text:p text:style-name="P3160">4. Teismas negali pripažinti pirkimo sutarties negaliojančia pagal šio straipsnio<text:s/><text:line-break/>1 dalies 3 punktą, jeigu yra visos šios sąlygos:</text:p>
      <text:p text:style-name="P3161">1) perkančioji organizacija mano, kad, sudarydama pirkimo sutartį, ji laikėsi šio įstatymo 63 straipsnio 9 dalies 2 punkto ar 64 straipsnio 5, 6 ir 7 dalių nuostatų;</text:p>
      <text:p text:style-name="P3162">2) perkančioji organizacija suinteresuotiems dalyviams išsiuntė pranešimus apie sprendimą sudaryti pirkimo sutartį pagal šio įstatymo 41 straipsnio 1 dalies reikalavimus;<text:s/></text:p>
      <text:p text:style-name="P3163">3) pirkimo sutartis buvo sudaryta ne anksčiau kaip po 15 dienų nuo pranešimų apie sprendimą sudaryti pirkimo sutartį išsiuntimo suinteresuotiems dalyviams dienos.</text:p>
      <text:p text:style-name="P3164"><text:span text:style-name="T3165">5. Viešųjų pirkimų tarnyba privalo kiekvienais metais pateikti Europos Komisijai visų sprendimų, kuriuos priėmė teismas pagal šio įstatymo 95</text:span><text:span text:style-name="T3166">2</text:span><text:span text:style-name="T3167"><text:s/>straipsnio 2 dalį, kopijas ir tuos sprendimus viešai paskelbti Centrinėje viešųjų pirkimų informacinėje sistemoje.</text:span></text:p>
      <text:p text:style-name="P3168">Įstatymas papildytas straipsniu:</text:p>
      <text:p text:style-name="P3169"><text:span text:style-name="T3170">Nr.<text:s/></text:span><text:a xlink:href="http://www3.lrs.lt/cgi-bin/preps2?a=365476&amp;b=" office:target-frame-name="_top" xlink:show="replace"><text:span text:style-name="T3171">XI-678</text:span></text:a><text:span text:style-name="T3172">, 2010-02-11, Žin., 2010, Nr. 25-1174 (2010-03-02)</text:span></text:p>
      <text:p text:style-name="P3173">Straipsnio pakeitimai:</text:p>
      <text:p text:style-name="P3174"><text:span text:style-name="T3175">Nr.<text:s/></text:span><text:a xlink:href="http://www3.lrs.lt/cgi-bin/preps2?a=389869&amp;b=" office:target-frame-name="_top" xlink:show="replace"><text:span text:style-name="T3176">XI-1255</text:span></text:a><text:span text:style-name="T3177">, 2010-12-23, Žin., 2011, Nr. 2-36 (2011-01-06)</text:span></text:p>
      <text:p text:style-name="Normal"><text:span text:style-name="T3178">Nr.<text:s/></text:span><text:a xlink:href="http://www3.lrs.lt/cgi-bin/preps2?a=403066&amp;b=" office:target-frame-name="_top" xlink:show="replace"><text:span text:style-name="T3179">XI-1487</text:span></text:a><text:span text:style-name="T3180">, 2011-06-21, Žin., 2011, Nr. 85-4133 (2011-07-13)</text:span></text:p>
      <text:p text:style-name="P3181"/>
      <text:p text:style-name="P3182"><text:bookmark-start text:name="straipsnis95_2p"/><text:span text:style-name="T3183">95</text:span><text:span text:style-name="T3184">2</text:span><text:span text:style-name="T3185"><text:s/>straipsnis. Alternatyvios sankcijos ir jų taikymas</text:span></text:p>
      <text:p text:style-name="P3186"><text:bookmark-end text:name="straipsnis95_2p"/><text:span text:style-name="T3187">1. Teismas taiko alternatyvias sankcijas pagal šio straipsnio 4 dalį, jeigu perkančioji organizacija pažeidė šio įstatymo 94</text:span><text:span text:style-name="T3188">1</text:span><text:span text:style-name="T3189"><text:s/>straipsnio 2 dalies, 95 straipsnio 2 dalies ar 18 straipsnio 9 dalies reikalavimus, tačiau nėra kitų šio įstatymo 95</text:span><text:span text:style-name="T3190">1</text:span><text:span text:style-name="T3191"><text:s/>straipsnio 1 dalies 2 punkte nurodytų aplinkybių.</text:span></text:p>
      <text:p text:style-name="P3192"/>
      <text:p text:style-name="P3193">2 dalies redakcija iki<text:s/>2011-10-01</text:p>
      <text:p text:style-name="P3194"><text:span text:style-name="T3195">2. Teismas gali nepripažinti pirkimo sutarties negaliojančia ir taikyti alternatyvias sankcijas pagal šio straipsnio 4 dalį, nors pirkimo sutartis buvo sudaryta neteisėtai pagal šio įstatymo 95</text:span><text:span text:style-name="T3196">1</text:span><text:span text:style-name="T319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98">inter alia</text:span><text:span text:style-name="T3199"><text:s/>išlaidas, susidariusias dėl vėlavimo vykdyti pirkimo sutartį, naujos pirkimo procedūros pradėjimo, pirkimo sutartį vykdančio tiekėjo pakeitimo, teisinių pareigų, kurios atsirado pripažinus pirkimo sutartį negaliojančia.</text:span></text:p>
      <text:p text:style-name="P3200">2 dalies redakcija nuo<text:s/>2011-10-01</text:p>
      <text:p text:style-name="P3201"><text:span text:style-name="T3202">2. Teismas gali nepripažinti pirkimo sutarties negaliojančia ir taikyti alternatyvias sankcijas pagal šio straipsnio 4 dalį, nors pirkimo sutartis buvo sudaryta neteisėtai pagal šio įstatymo 95</text:span><text:span text:style-name="T3203">1</text:span><text:span text:style-name="T3204"><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05">inter alia</text:span><text:span text:style-name="T3206"><text:s/>išlaidas, susidariusias dėl vėlavimo vykdyti pirkimo sutartį, naujos pirkimo procedūros pradėjimo, pirkimo sutartį vykdančio tiekėjo pakeitimo, teisinių pareigų, kurios atsirado pripažinus</text:span><text:span text:style-name="T3207"><text:s/>pirkimo sutartį negaliojančia</text:span></text:p>
      <text:p text:style-name="P3208"/>
      <text:p text:style-name="P3209">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10">4. Teismo skiriamos alternatyvios sankcijos turi būti veiksmingos, proporcingos ir atgrasančios. Teismo taikomos alternatyvios sankcijos:</text:p>
      <text:p text:style-name="P3211">1) pirkimo sutarties trukmės sutrumpinimas arba</text:p>
      <text:p text:style-name="P3212">2) perkančiajai organizacijai skiriama bauda, kuri turi būti ne didesnė negu 10 procentų pirkimo sutarties vertės, arba šio straipsnio 3 dalyje nurodytu atveju – nuo įvykdytos pirkimo sutarties dalies vertės.<text:s/></text:p>
      <text:p text:style-name="P3213"><text:span text:style-name="T3214">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15">Įstatymas papildytas straipsniu:</text:p>
      <text:p text:style-name="P3216"><text:span text:style-name="T3217">Nr.<text:s/></text:span><text:a xlink:href="http://www3.lrs.lt/cgi-bin/preps2?a=365476&amp;b=" office:target-frame-name="_top" xlink:show="replace"><text:span text:style-name="T3218">XI-678</text:span></text:a><text:span text:style-name="T3219">, 2010-02-11, Žin., 2010, Nr. 25-1174 (2010-03-02)</text:span></text:p>
      <text:p text:style-name="Normal"><text:span text:style-name="T3220">Nr.<text:s/></text:span><text:a xlink:href="http://www3.lrs.lt/cgi-bin/preps2?a=403066&amp;b=" office:target-frame-name="_top" xlink:show="replace"><text:span text:style-name="T3221">XI-1487</text:span></text:a><text:span text:style-name="T3222">, 2011-06-21, Žin., 2011, Nr. 85-4133 (2011-07-13)</text:span></text:p>
      <text:p text:style-name="P3223"/>
      <text:p text:style-name="P3224"><text:bookmark-start text:name="straipsnis96"/>96 straipsnis. Žalos atlyginimas</text:p>
      <text:list text:style-name="LFO6" text:continue-numbering="true">
        <text:list-item>
          <text:p text:style-name="P3225"><text:bookmark-end text:name="straipsnis96"/><text:span text:style-name="T322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27">1</text:span><text:span text:style-name="T3228"><text:s/>straipsnio 2 dalies, 95 straipsnio 2 dalies, 95</text:span><text:span text:style-name="T3229">1</text:span><text:span text:style-name="T3230"><text:s/>straipsnio 1–4 dalių, 95</text:span><text:span text:style-name="T3231">2</text:span><text:span text:style-name="T3232"><text:s/>straipsnio reikalavimų.<text:s/></text:span></text:p>
        </text:list-item>
      </text:list>
      <text:p text:style-name="P3233"><text:span text:style-name="T323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35">Straipsnio numeracijos pakeitimas:</text:p>
      <text:p text:style-name="P3236"><text:span text:style-name="T3237">Nr.<text:s/></text:span><text:a xlink:href="http://www3.lrs.lt/cgi-bin/preps2?a=324492&amp;b=" office:target-frame-name="_top" xlink:show="replace"><text:span text:style-name="T3238">X-1673</text:span></text:a><text:span text:style-name="T3239">, 2008-07-03, Žin., 2008, Nr. 81-3179 (2008-07-17)</text:span></text:p>
      <text:p text:style-name="P3240">Straipsnio pakeitimai:</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P3245"/>
      <text:p text:style-name="P3246"><text:bookmark-start text:name="straipsnis97"/>97 straipsnis. Europos Sąjungos teisės pažeidimų nagrinėjimas</text:p>
      <text:p text:style-name="P3247"><text:bookmark-end text:name="straipsnis97"/><text:span text:style-name="T3248">1. Perkančioji organizacija, gavusi Viešųjų pirkimų tarnybos pranešimą, kad Europos Komisija nustatė rimtą</text:span><text:span text:style-name="T3249"><text:s/></text:span><text:span text:style-name="T3250">Europos Sąjungos teisės nuostatų pažeidimą, privalo nedelsdama, ne vėliau kaip per 3 darbo dienas nuo pranešimo gavimo dienos, visą su pirkimu susijusią informaciją raštu pateikti Viešųjų pirkimų tarnybai.</text:span></text:p>
      <text:p text:style-name="P3251">2. Perkančioji organizacija nedelsdama turi informuoti Viešųjų pirkimų tarnybą apie savo priimtus sprendimus ar atliktus veiksmus, susijusius su Europos Komisijos nustatytu rimtu Europos Sąjungos teisės nuostatų pažeidimu.<text:s/></text:p>
      <text:p text:style-name="P3252">3. Viešųjų pirkimų tarnyba per 21 dieną nuo Europos Komisijos pranešimo apie nustatytą rimtą Europos Sąjungos teisės nuostatų pažeidimą gavimo dienos privalo Europos Komisijai pateikti:</text:p>
      <text:p text:style-name="P3253">1) patvirtinimą, kad pažeidimas ištaisytas;<text:s/></text:p>
      <text:p text:style-name="P3254">2) argumentuotą paaiškinimą, kodėl pažeidimas neištaisytas, jeigu atsisakyta pažeidimą ištaisyti;<text:s/></text:p>
      <text:p text:style-name="P3255"><text:span text:style-name="T3256">3) pranešimą apie tai, kad pirkimo procedūras sustabdė perkančioji organizacija savo iniciatyva arba kad sprendimą sustabdyti pirkimo procedūras priėmė Viešųjų pirkimų tarnyba arba teismas.</text:span><text:span text:style-name="T3257"><text:s/></text:span></text:p>
      <text:p text:style-name="P3258"><text:span text:style-name="T3259">4. Argumentuotas paaiškinimas, nurodytas šio straipsnio 3 dalies 2 punkte,<text:s/></text:span><text:span text:style-name="T3260">inter alia</text:span><text:span text:style-name="T3261"><text:s/>gali būti grindžiamas faktu, kad galimą pažeidimą jau nagrinėja Viešųjų pirkimų tarnyba, teismas ar kita teisėsaugos institucija. Viešųjų pirkimų tarnyba</text:span><text:span text:style-name="T3262"><text:s/></text:span><text:span text:style-name="T3263">apie<text:s/></text:span><text:span text:style-name="T3264">tokių procesų rezultatus<text:s/></text:span><text:span text:style-name="T3265">informuoja<text:s/></text:span><text:span text:style-name="T3266">Europos Komisiją iš karto, kai apie juos sužino.<text:s/></text:span></text:p>
      <text:p text:style-name="P3267"><text:span text:style-name="T3268">5.<text:s/></text:span><text:span text:style-name="T3269">Viešųjų pirkimų tarnyba,</text:span><text:span text:style-name="T3270"><text:s/></text:span><text:span text:style-name="T3271">p</text:span><text:span text:style-name="T3272">ranešusi apie sustabdytas pirkimo procedūras, kaip<text:s/></text:span><text:span text:style-name="T3273">nurodyta šio straipsnio 3 dalies 3 punkte, turi informuoti<text:s/></text:span><text:span text:style-name="T327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75"><text:s/></text:span></text:p>
      <text:p text:style-name="P3276"><text:span text:style-name="T327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78">Straipsnio numeracijos pakeitimas:</text:p>
      <text:p text:style-name="P3279"><text:span text:style-name="T3280">Nr.<text:s/></text:span><text:a xlink:href="http://www3.lrs.lt/cgi-bin/preps2?a=324492&amp;b=" office:target-frame-name="_top" xlink:show="replace"><text:span text:style-name="T3281">X-1673</text:span></text:a><text:span text:style-name="T3282">, 2008-07-03, Žin., 2008, Nr. 81-3179 (2008-07-17)</text:span></text:p>
      <text:p text:style-name="P3283">Straipsnio pakeitimai:</text:p>
      <text:p text:style-name="P3284"><text:span text:style-name="T3285">Nr.<text:s/></text:span><text:a xlink:href="http://www3.lrs.lt/cgi-bin/preps2?a=365476&amp;b=" office:target-frame-name="_top" xlink:show="replace"><text:span text:style-name="T3286">XI-678</text:span></text:a><text:span text:style-name="T3287">, 2010-02-11, Žin., 2010, Nr. 25-1174 (2010-03-02)</text:span></text:p>
      <text:p text:style-name="P3288"><text:span text:style-name="T3289">Nr.<text:s/></text:span><text:a xlink:href="http://www3.lrs.lt/cgi-bin/preps2?a=389869&amp;b=" office:target-frame-name="_top" xlink:show="replace"><text:span text:style-name="T3290">XI-1255</text:span></text:a><text:span text:style-name="T3291">, 2010-12-23, Žin., 2011, Nr. 2-36 (2011-01-06)</text:span></text:p>
      <text:p text:style-name="P3292"/>
      <text:p text:style-name="P3293"><text:bookmark-start text:name="straipsnis125"/><text:bookmark-start text:name="straipsnis98"/><text:span text:style-name="T3294">98<text:s/></text:span><text:bookmark-start text:name="_Ref5497939"/><text:bookmark-start text:name="_Toc6907256"/><text:bookmark-start text:name="_Toc7067244"/><text:bookmark-start text:name="_Toc19335428"/><text:span text:style-name="T3295">straipsnis.<text:s/></text:span><text:bookmark-end text:name="straipsnis125"/><text:bookmark-end text:name="_Ref5497939"/><text:bookmark-end text:name="_Toc6907256"/><text:bookmark-end text:name="_Toc7067244"/><text:bookmark-end text:name="_Toc19335428"/><text:span text:style-name="T3296">Neteko galios nuo 2010 m. kovo 2 d.</text:span></text:p>
      <text:p text:style-name="P3297"><text:bookmark-end text:name="straipsnis98"/>Straipsnio pakeitimai:</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P3302"><text:span text:style-name="T3303">Nr.<text:s/></text:span><text:a xlink:href="http://www3.lrs.lt/cgi-bin/preps2?a=365476&amp;b=" office:target-frame-name="_top" xlink:show="replace"><text:span text:style-name="T3304">XI-678</text:span></text:a><text:span text:style-name="T3305">, 2010-02-11, Žin., 2010, Nr. 25-1174 (2010-03-02)</text:span></text:p>
      <text:p text:style-name="P3306"/>
      <text:p text:style-name="P3307"><text:bookmark-start text:name="straipsnis126"/><text:bookmark-start text:name="straipsnis99"/><text:span text:style-name="T3308">99<text:s/></text:span><text:bookmark-start text:name="_Toc19335429"/><text:span text:style-name="T3309">straipsnis.<text:s/></text:span><text:bookmark-end text:name="straipsnis126"/><text:bookmark-end text:name="_Toc19335429"/><text:span text:style-name="T3310">Neteko galios nuo 2010 m. kovo 2 d.</text:span></text:p>
      <text:p text:style-name="P3311"><text:bookmark-end text:name="straipsnis99"/>Straipsnio numeracijos pakeitimas:</text:p>
      <text:p text:style-name="P3312"><text:span text:style-name="T3313">Nr.<text:s/></text:span><text:a xlink:href="http://www3.lrs.lt/cgi-bin/preps2?a=324492&amp;b=" office:target-frame-name="_top" xlink:show="replace"><text:span text:style-name="T3314">X-1673</text:span></text:a><text:span text:style-name="T3315">, 2008-07-03, Žin., 2008, Nr. 81-3179 (2008-07-17)</text:span></text:p>
      <text:p text:style-name="P3316">Straipsnio pakeitimai:</text:p>
      <text:p text:style-name="P3317"><text:span text:style-name="T3318">Nr.<text:s/></text:span><text:a xlink:href="http://www3.lrs.lt/cgi-bin/preps2?a=365476&amp;b=" office:target-frame-name="_top" xlink:show="replace"><text:span text:style-name="T3319">XI-678</text:span></text:a><text:span text:style-name="T3320">, 2010-02-11, Žin., 2010, Nr. 25-1174 (2010-03-02)</text:span></text:p>
      <text:p text:style-name="P3321"/>
      <text:p text:style-name="P3322"><text:bookmark-start text:name="straipsnis127"/><text:bookmark-start text:name="straipsnis100"/><text:span text:style-name="T3323">100<text:s/></text:span><text:bookmark-start text:name="_Toc673309"/><text:bookmark-start text:name="_Toc6907257"/><text:bookmark-start text:name="_Toc7067245"/><text:bookmark-start text:name="_Ref12102172"/><text:bookmark-start text:name="_Toc19335430"/><text:span text:style-name="T3324">straipsnis.<text:s/></text:span><text:bookmark-end text:name="straipsnis127"/><text:bookmark-end text:name="_Toc673309"/><text:bookmark-end text:name="_Toc6907257"/><text:bookmark-end text:name="_Toc7067245"/><text:bookmark-end text:name="_Ref12102172"/><text:bookmark-end text:name="_Toc19335430"/><text:span text:style-name="T3325">Neteko galios nuo 2010 m. kovo 2 d.</text:span></text:p>
      <text:p text:style-name="P3326"><text:bookmark-end text:name="straipsnis100"/>Straipsnio pakeitimai:</text:p>
      <text:p text:style-name="P3327"><text:span text:style-name="T3328">Nr.<text:s/></text:span><text:a xlink:href="http://www3.lrs.lt/cgi-bin/preps2?a=324492&amp;b=" office:target-frame-name="_top" xlink:show="replace"><text:span text:style-name="T3329">X-1673</text:span></text:a><text:span text:style-name="T3330">, 2008-07-03, Žin., 2008, Nr. 81-3179 (2008-07-17)</text:span></text:p>
      <text:p text:style-name="P3331"><text:span text:style-name="T3332">Nr.<text:s/></text:span><text:a xlink:href="http://www3.lrs.lt/cgi-bin/preps2?a=365476&amp;b=" office:target-frame-name="_top" xlink:show="replace"><text:span text:style-name="T3333">XI-678</text:span></text:a><text:span text:style-name="T3334">, 2010-02-11, Žin., 2010, Nr. 25-1174 (2010-03-02)</text:span></text:p>
      <text:p text:style-name="P3335"/>
      <text:p text:style-name="P3336">Skelbiu šį Lietuvos Respublikos Seimo priimtą įstatymą.</text:p>
      <text:p text:style-name="P3337"/>
      <text:p text:style-name="P3338"/>
      <text:p text:style-name="P3339"/>
      <text:p text:style-name="P3340">RESPUBLIKOS PREZIDENTAS<text:tab/><text:tab/><text:tab/>ALGIRDAS BRAZAUSKAS<text:line-break/></text:p>
      <text:p text:style-name="P3341"/>
      <text:p text:style-name="P3342"><text:tab/><text:tab/><text:tab/><text:tab/><text:tab/><text:tab/><text:tab/>Lietuvos Respublikos<text:s/></text:p>
      <text:p text:style-name="P3343"><text:s text:c="2"/><text:tab/><text:tab/><text:tab/><text:tab/><text:tab/><text:tab/><text:tab/>viešųjų pirkimų įstatymo</text:p>
      <text:p text:style-name="P3344"><text:s/><text:tab/><text:tab/><text:tab/><text:tab/><text:tab/><text:tab/><text:tab/>1 priedėlis</text:p>
      <text:p text:style-name="P3345"/>
      <text:p text:style-name="P3346"/>
      <text:p text:style-name="P3347">LIETUVOS RESPUBLIKOS<text:s/></text:p>
      <text:p text:style-name="P3348"><text:span text:style-name="T3349">VIEŠŲJŲ PIRKIMŲ ĮSTATYMO 2 STRAIPSNIO 30 DALYJE NURODYTŲ VEIKLOS RŪŠIŲ SĄRAŠAS</text:span></text:p>
      <text:p text:style-name="P3350">Priedėlio pavadinimas keistas:</text:p>
      <text:p text:style-name="P3351"><text:span text:style-name="T3352">Nr.<text:s/></text:span><text:a xlink:href="http://www3.lrs.lt/cgi-bin/preps2?a=389869&amp;b=" office:target-frame-name="_top" xlink:show="replace"><text:span text:style-name="T3353">XI-1255</text:span></text:a><text:span text:style-name="T3354">, 2010-12-23, Žin., 2011, Nr. 2-36 (2011-01-06)</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columns-spanned="6">
              <text:p text:style-name="P3365"><text:span text:style-name="T3366">EKONOMINĖS VEIKLOS RŪŠIŲ KLASIFIKATORIUJE (EVRK</text:span><text:span text:style-name="T3367">1</text:span><text:span text:style-name="T3368">)<text:s/></text:span></text:p>
              <text:h text:style-name="P3369" text:outline-level="5">PATEIKTŲ VEIKLOS RŪŠIŲ SĄRAŠAS</text:h>
            </table:table-cell>
            <table:covered-table-cell/>
            <table:covered-table-cell/>
            <table:covered-table-cell/>
            <table:covered-table-cell/>
            <table:covered-table-cell/>
          </table:table-row>
          <table:table-row table:style-name="TableRow3370">
            <table:table-cell table:style-name="TableCell3371" table:number-columns-spanned="3">
              <text:p text:style-name="P3372">Sekcija F</text:p>
            </table:table-cell>
            <table:covered-table-cell/>
            <table:covered-table-cell/>
            <table:table-cell table:style-name="TableCell3373" table:number-columns-spanned="2">
              <text:p text:style-name="P3374">Statyba</text:p>
            </table:table-cell>
            <table:covered-table-cell/>
            <table:table-cell table:style-name="TableCell3375" table:number-rows-spanned="2">
              <text:p text:style-name="P3376">Kodai pagal Bendrąjį viešųjų pirkimų žodyną (CPV)</text:p>
            </table:table-cell>
          </table:table-row>
          <table:table-row table:style-name="TableRow3377">
            <table:table-cell table:style-name="TableCell3378">
              <text:p text:style-name="P3379">skyrius</text:p>
            </table:table-cell>
            <table:table-cell table:style-name="TableCell3380">
              <text:p text:style-name="P3381">grupė</text:p>
            </table:table-cell>
            <table:table-cell table:style-name="TableCell3382">
              <text:p text:style-name="P3383">klasė</text:p>
            </table:table-cell>
            <table:table-cell table:style-name="TableCell3384">
              <text:p text:style-name="P3385">pavadinimas</text:p>
            </table:table-cell>
            <table:table-cell table:style-name="TableCell3386">
              <text:p text:style-name="P3387">aprašymas</text:p>
            </table:table-cell>
            <table:covered-table-cell>
              <text:p text:style-name="P3388"/>
            </table:covered-table-cell>
          </table:table-row>
        </table:table-header-rows>
        <table:table-row table:style-name="TableRow3389">
          <table:table-cell table:style-name="TableCell3390">
            <text:p text:style-name="P3391">45</text:p>
          </table:table-cell>
          <table:table-cell table:style-name="TableCell3392">
            <text:p text:style-name="P3393"/>
          </table:table-cell>
          <table:table-cell table:style-name="TableCell3394">
            <text:p text:style-name="P3395"/>
          </table:table-cell>
          <table:table-cell table:style-name="TableCell3396">
            <text:p text:style-name="P3397">Statyba</text:p>
          </table:table-cell>
          <table:table-cell table:style-name="TableCell3398">
            <text:p text:style-name="P3399">Šis skyrius apima:</text:p>
            <text:p text:style-name="P3400"><text:span text:style-name="T3401">– naujų pastatų statybą bei darbus,<text:s/></text:span><text:span text:style-name="T3402">atnaujinimo ir įprastus remonto<text:s/></text:span><text:span text:style-name="T3403">darbus<text:s/></text:span></text:p>
          </table:table-cell>
          <table:table-cell table:style-name="TableCell3404">
            <text:p text:style-name="P3405">45000000</text:p>
          </table:table-cell>
        </table:table-row>
        <table:table-row table:style-name="TableRow3406">
          <table:table-cell table:style-name="TableCell3407">
            <text:p text:style-name="P3408"/>
          </table:table-cell>
          <table:table-cell table:style-name="TableCell3409">
            <text:p text:style-name="P3410">45.1</text:p>
          </table:table-cell>
          <table:table-cell table:style-name="TableCell3411">
            <text:p text:style-name="P3412"/>
          </table:table-cell>
          <table:table-cell table:style-name="TableCell3413">
            <text:p text:style-name="P3414">Statybvietės paruošimas</text:p>
          </table:table-cell>
          <table:table-cell table:style-name="TableCell3415">
            <text:p text:style-name="P3416"/>
          </table:table-cell>
          <table:table-cell table:style-name="TableCell3417">
            <text:p text:style-name="P3418">45100000</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45.11</text:p>
          </table:table-cell>
          <table:table-cell table:style-name="TableCell3426">
            <text:p text:style-name="P3427">Pastatų nugriovimas, išardymas;<text:s/></text:p>
            <text:p text:style-name="Normal"><text:span text:style-name="T3428">grunto per</text:span><text:span text:style-name="T3429">vežimas</text:span></text:p>
          </table:table-cell>
          <table:table-cell table:style-name="TableCell3430">
            <text:p text:style-name="P3431">Ši klasė apima:</text:p>
            <text:p text:style-name="P3432"><text:span text:style-name="T3433">–<text:s/></text:span><text:span text:style-name="T3434">pastatų ir kitų statinių nugriovimą</text:span></text:p>
            <text:p text:style-name="P3435">– statybviečių tvarkymą</text:p>
            <text:p text:style-name="P3436"><text:span text:style-name="T3437">–<text:s/></text:span><text:span text:style-name="T3438">grunto pervežimą: iškasimą,</text:span><text:span text:style-name="T3439"><text:line-break/></text:span><text:span text:style-name="T3440">užkasimą, statybvietės išlyginimą,<text:s/></text:span><text:span text:style-name="T3441">griovių kasimą, akmenų pašali</text:span><text:span text:style-name="T3442">nimą, sprogdinimą ir t. t.</text:span></text:p>
            <text:p text:style-name="P3443"><text:span text:style-name="T3444">– vietovės paruošimą kasybos dar</text:span><text:span text:style-name="T3445">­</text:span><text:span text:style-name="T3446">bams:</text:span></text:p>
            <text:p text:style-name="P3447"><text:span text:style-name="T3448">– nuodangos pašalinimą ir<text:s/></text:span><text:span text:style-name="T3449">kitokį statybviečių bei kasybos darbų plėtojimą bei ruo</text:span><text:span text:style-name="T3450">­</text:span><text:span text:style-name="T3451">šimą</text:span></text:p>
            <text:p text:style-name="P3452"/>
            <text:p text:style-name="P3453">Ši klasė taip pat apima:</text:p>
            <text:p text:style-name="P3454">– statybviečių drenažą</text:p>
            <text:p text:style-name="P3455">– žemės ir miškų ūkio paskirties naudmenų drenažą</text:p>
            <text:p text:style-name="P3456"/>
          </table:table-cell>
          <table:table-cell table:style-name="TableCell3457">
            <text:p text:style-name="P3458">45110000</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45.12</text:p>
          </table:table-cell>
          <table:table-cell table:style-name="TableCell3466">
            <text:p text:style-name="P3467">Žvalgomasis gręžimas</text:p>
          </table:table-cell>
          <table:table-cell table:style-name="TableCell3468">
            <text:p text:style-name="P3469">Ši klasė apima:</text:p>
            <text:p text:style-name="P3470"><text:span text:style-name="T3471">– žvalgomąjį gręžimą ir gręžinių</text:span><text:span text:style-name="T3472"><text:line-break/></text:span><text:span text:style-name="T3473">atrinkimą statybinėms, geofizi</text:span><text:span text:style-name="T3474">nėms, geologinėms ar panašioms<text:s/></text:span><text:span text:style-name="T3475">reikmėms</text:span></text:p>
            <text:p text:style-name="P3476"/>
            <text:p text:style-name="P3477">Ši klasė neapima:</text:p>
            <text:p text:style-name="P3478"><text:span text:style-name="T3479">– naftos ir gamtinių dujų pramoni</text:span><text:span text:style-name="T3480">nės gavybos gręžinių gręžimo (žr.<text:s/></text:span><text:span text:style-name="T3481">11.20)</text:span></text:p>
            <text:p text:style-name="P3482">– vandens gręžinių gręžimo<text:s/></text:p>
            <text:p text:style-name="P3483"><text:span text:style-name="T3484">(žr.<text:s/></text:span><text:span text:style-name="T3485">45.25)</text:span></text:p>
            <text:p text:style-name="P3486"><text:span text:style-name="T3487">–<text:s/></text:span><text:span text:style-name="T3488">šachtų įrengimo (žr. 45.25)</text:span></text:p>
            <text:p text:style-name="P3489"><text:span text:style-name="T3490">–<text:s/></text:span><text:span text:style-name="T3491">naftos ir gamtinių dujų telkinių</text:span><text:span text:style-name="T3492"><text:line-break/></text:span><text:span text:style-name="T3493">žvalgymo, geofizinių, geologinių</text:span><text:span text:style-name="T3494"><text:line-break/>ir seisminių matavimų (žr. 74.20)</text:span></text:p>
            <text:p text:style-name="P3495"/>
          </table:table-cell>
          <table:table-cell table:style-name="TableCell3496">
            <text:p text:style-name="P3497">45120000</text:p>
          </table:table-cell>
        </table:table-row>
        <table:table-row table:style-name="TableRow3498">
          <table:table-cell table:style-name="TableCell3499">
            <text:p text:style-name="P3500"/>
          </table:table-cell>
          <table:table-cell table:style-name="TableCell3501">
            <text:p text:style-name="P3502">45.2</text:p>
          </table:table-cell>
          <table:table-cell table:style-name="TableCell3503">
            <text:p text:style-name="P3504"/>
          </table:table-cell>
          <table:table-cell table:style-name="TableCell3505">
            <text:p text:style-name="P3506">Pastatų ir jų dalių statyba, civilinė inžinerija</text:p>
          </table:table-cell>
          <table:table-cell table:style-name="TableCell3507">
            <text:p text:style-name="P3508"/>
          </table:table-cell>
          <table:table-cell table:style-name="TableCell3509">
            <text:p text:style-name="P3510">45200000</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45.21</text:p>
          </table:table-cell>
          <table:table-cell table:style-name="TableCell3518">
            <text:p text:style-name="P3519">Bendroji pastatų statyba ir civilinės inžinerijos</text:p>
            <text:p text:style-name="P3520">darbai</text:p>
          </table:table-cell>
          <table:table-cell table:style-name="TableCell3521">
            <text:p text:style-name="P3522">Ši klasė apima:</text:p>
            <text:p text:style-name="P3523">– visų rūšių pastatų statybą</text:p>
            <text:p text:style-name="P3524"><text:span text:style-name="T3525">– civilinės inžinerijos statinių sta</text:span><text:span text:style-name="T3526">tybą: tiltų, įskaitant tuos, kurie<text:s/></text:span><text:span text:style-name="T3527">skirti estakadinėms magistralėms,<text:s/></text:span><text:span text:style-name="T3528">viadukams, tuneliams ir požemi</text:span><text:span text:style-name="T3529">­</text:span><text:span text:style-name="T3530">nėms perėjoms</text:span></text:p>
            <text:p text:style-name="P3531"><text:span text:style-name="T3532">–<text:s/></text:span><text:span text:style-name="T3533">ilgus nuotolių vamzdynus,<text:s/></text:span><text:span text:style-name="T3534">komunikacijos ir elektros<text:s/></text:span><text:span text:style-name="T3535">linijas</text:span></text:p>
            <text:p text:style-name="P3536"><text:span text:style-name="T3537">–<text:s/></text:span><text:span text:style-name="T3538">miesto vamzdynų, miesto<text:s/></text:span><text:span text:style-name="T3539">komunikacijų ir elektros lini</text:span><text:span text:style-name="T3540">­</text:span><text:span text:style-name="T3541">jas</text:span></text:p>
            <text:p text:style-name="P3542">– papildomus miesto darbus</text:p>
            <text:p text:style-name="P3543"><text:span text:style-name="T3544">–<text:s/></text:span><text:span text:style-name="T3545">surenkamų statinių statymą ir<text:s/></text:span><text:span text:style-name="T3546">įrengimą statybvietėje</text:span></text:p>
            <text:p text:style-name="P3547"/>
            <text:p text:style-name="P3548">Ši klasė neapima:</text:p>
            <text:p text:style-name="P3549"><text:span text:style-name="T3550">– paslaugų, susijusių su naftos ir</text:span><text:span text:style-name="T3551"><text:line-break/></text:span><text:span text:style-name="T3552">gamtinių dujų gavyba (žr. 11.20)</text:span></text:p>
            <text:p text:style-name="P3553"><text:span text:style-name="T3554">– surenkamų statinių, kurių dalys</text:span><text:span text:style-name="T3555"><text:line-break/></text:span><text:span text:style-name="T3556">nėra betoninės ir yra pačių paga</text:span><text:span text:style-name="T3557">mintos, įrengimo statybvietėje<text:s/></text:span></text:p>
            <text:p text:style-name="P3558"><text:span text:style-name="T3559">(žr.<text:s/></text:span><text:span text:style-name="T3560">20, 26 ir 28 skyrius)</text:span></text:p>
            <text:p text:style-name="P3561"><text:span text:style-name="T3562">– sporto aikštelių, stadionų, plau</text:span><text:span text:style-name="T3563">kimo baseinų, sporto salių ir kitų<text:s/></text:span><text:span text:style-name="T3564">sportui skirtų įrenginių statybos<text:s/></text:span><text:span text:style-name="T3565">darbų (išskyrus pastatų statybos<text:s/></text:span><text:span text:style-name="T3566">darbus) (žr. 45.23)</text:span></text:p>
            <text:p text:style-name="P3567">– pastatų įrengimo (žr. 45.3)</text:p>
            <text:p text:style-name="P3568">– pastatų apdailos (žr. 45.4)</text:p>
            <text:p text:style-name="P3569"><text:span text:style-name="T3570">–<text:s/></text:span><text:span text:style-name="T3571">architektūrinės ir inžinerinės veik</text:span><text:span text:style-name="T3572">­</text:span><text:span text:style-name="T3573">los (žr. 74.20)</text:span></text:p>
            <text:p text:style-name="P3574">– statybos projektų valdymo<text:s/></text:p>
            <text:p text:style-name="P3575">(žr. 74.20)</text:p>
            <text:p text:style-name="P3576"/>
          </table:table-cell>
          <table:table-cell table:style-name="TableCell3577">
            <text:p text:style-name="P3578">45210000</text:p>
            <text:p text:style-name="P3579">išskyrus:</text:p>
            <text:p text:style-name="P3580">-45213316</text:p>
            <text:p text:style-name="P3581">45220000</text:p>
            <text:p text:style-name="P3582">45231000</text:p>
            <text:p text:style-name="P3583">45232000</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45.22</text:p>
          </table:table-cell>
          <table:table-cell table:style-name="TableCell3591">
            <text:p text:style-name="P3592">Stogo dangos ir stogo konstrukcijų įrengimas</text:p>
          </table:table-cell>
          <table:table-cell table:style-name="TableCell3593">
            <text:p text:style-name="P3594"><text:s/>Ši klasė apima:</text:p>
            <text:p text:style-name="P3595">– stogų įrengimą</text:p>
            <text:p text:style-name="P3596">– stogo dangų įrengimą</text:p>
            <text:p text:style-name="Normal"><text:span text:style-name="T3597">– sandarinimą</text:span></text:p>
          </table:table-cell>
          <table:table-cell table:style-name="TableCell3598">
            <text:p text:style-name="P3599">4526100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5.23</text:p>
          </table:table-cell>
          <table:table-cell table:style-name="TableCell3607">
            <text:p text:style-name="P3608">Automagistra-lių, kelių tiesimas, aerodromų ir sporto įrenginių statyba<text:s/></text:p>
          </table:table-cell>
          <table:table-cell table:style-name="TableCell3609">
            <text:p text:style-name="P3610">Ši klasė apima:</text:p>
            <text:p text:style-name="Normal"><text:span text:style-name="T3611">–<text:s/></text:span><text:span text:style-name="T3612">automagistralių, gatvių, kelių, kitų</text:span><text:span text:style-name="T3613"><text:line-break/></text:span><text:span text:style-name="T3614">transporto ir pėsčiųjų kelių statybą</text:span></text:p>
            <text:p text:style-name="P3615">– geležinkelių statybą</text:p>
            <text:p text:style-name="Normal"><text:span text:style-name="T3616">–<text:s/></text:span><text:span text:style-name="T3617">oro uosto pakilimo takų statybą</text:span></text:p>
            <text:p text:style-name="Normal"><text:span text:style-name="T3618">– sporto aikštelių, stadionų, plau</text:span><text:span text:style-name="T3619">­</text:span><text:span text:style-name="T3620">kimo baseinų, teniso ir golfo<text:s/></text:span><text:span text:style-name="T3621">aikštelių statybą (išskyrus pastatų<text:s/></text:span><text:span text:style-name="T3622">statybą)</text:span></text:p>
            <text:p text:style-name="Normal"><text:span text:style-name="T3623">– kelių ir stovėjimo aikštelių ženkli</text:span><text:span text:style-name="T3624">­nimą</text:span></text:p>
            <text:p text:style-name="P3625"/>
            <text:p text:style-name="P3626">Ši klasė neapima:</text:p>
            <text:p text:style-name="Normal"><text:span text:style-name="T3627">–<text:s/></text:span><text:span text:style-name="T3628">pirminio grunto pervežimo (žr. </text:span><text:span text:style-name="T3629">45.11)</text:span></text:p>
          </table:table-cell>
          <table:table-cell table:style-name="TableCell3630">
            <text:p text:style-name="P3631"><text:span text:style-name="T3632">45212212 ir</text:span></text:p>
            <text:p text:style-name="P3633">DA03</text:p>
            <text:p text:style-name="P3634">45230000</text:p>
            <text:p text:style-name="P3635">išskyrus:</text:p>
            <text:p text:style-name="P3636">-45231000</text:p>
            <text:p text:style-name="P3637">-45232000</text:p>
            <text:p text:style-name="P3638">-45234115</text:p>
            <text:p text:style-name="P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45.24</text:p>
          </table:table-cell>
          <table:table-cell table:style-name="TableCell3648">
            <text:p text:style-name="P3649">Vandens statinių statyba</text:p>
          </table:table-cell>
          <table:table-cell table:style-name="TableCell3650">
            <text:p text:style-name="P3651"><text:s/>Ši klasė apima:<text:s/></text:p>
            <text:p text:style-name="P3652">– statybą:</text:p>
            <text:p text:style-name="P3653"><text:span text:style-name="T3654">– vandens kelių, uostų ir upių</text:span><text:span text:style-name="T3655"><text:line-break/></text:span><text:span text:style-name="T3656">darbų, poilsinių prieplaukų</text:span><text:span text:style-name="T3657"><text:line-break/></text:span><text:span text:style-name="T3658">(valčių prieplaukų), šliuzų ir<text:s/></text:span><text:span text:style-name="T3659">t. t.</text:span></text:p>
            <text:p text:style-name="P3660"><text:span text:style-name="T3661">– užtvankų ir nutekamųjų grio</text:span><text:span text:style-name="T3662">­</text:span><text:span text:style-name="T3663">vių dugno valymo darbų</text:span></text:p>
            <text:p text:style-name="P3664"><text:span text:style-name="T3665">– darbus po vandeniu</text:span></text:p>
            <text:p text:style-name="P3666"/>
          </table:table-cell>
          <table:table-cell table:style-name="TableCell3667">
            <text:p text:style-name="P3668">45240000</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5</text:p>
          </table:table-cell>
          <table:table-cell table:style-name="TableCell3676">
            <text:p text:style-name="P3677">Kiti statybos darbai, įskaitant specialiuosius profesinius darbus</text:p>
          </table:table-cell>
          <table:table-cell table:style-name="TableCell3678">
            <text:p text:style-name="P3679">Ši klasė apima:</text:p>
            <text:p text:style-name="P3680"><text:span text:style-name="T3681">– statybos darbus, apimančius vieną<text:s/></text:span><text:span text:style-name="T3682">konkrečią statybos sritį, kuriems<text:s/></text:span><text:span text:style-name="T3683">atlikti reikia specialių žinių arba<text:s/></text:span><text:span text:style-name="T3684">įrangos:</text:span></text:p>
            <text:p text:style-name="P3685"><text:span text:style-name="T3686">– pamatų įrengimas, įskaitant</text:span><text:span text:style-name="T3687"><text:line-break/></text:span><text:span text:style-name="T3688">polių įleidimą</text:span></text:p>
            <text:p text:style-name="P3689">– vandens šulinių gręžimas bei<text:line-break/>statyba, šachtų įrengimas</text:p>
            <text:p text:style-name="P3690"><text:span text:style-name="T3691">–<text:s/></text:span><text:span text:style-name="T3692">ne savos gamybos plieno</text:span><text:span text:style-name="T3693"><text:line-break/></text:span><text:span text:style-name="T3694">detalių montavimas</text:span></text:p>
            <text:p text:style-name="P3695">– plieno lankstymas</text:p>
            <text:p text:style-name="P3696">– mūrijimas ir grindimas</text:p>
            <text:p text:style-name="P3697"><text:span text:style-name="T3698">– pastolių ir darbo platformų<text:s/></text:span><text:span text:style-name="T3699">įrengimas ir išardymas, įskai</text:span><text:span text:style-name="T3700">­</text:span><text:span text:style-name="T3701">tant pastolių ir darbo platformų nuomą</text:span></text:p>
            <text:p text:style-name="P3702"><text:span text:style-name="T3703">–<text:s/></text:span><text:span text:style-name="T3704">kaminų ir pramoninių kros</text:span><text:span text:style-name="T3705">­</text:span><text:span text:style-name="T3706">nių įrengimas</text:span></text:p>
            <text:p text:style-name="P3707"/>
            <text:p text:style-name="P3708">Į šią klasę neįeina:</text:p>
            <text:p text:style-name="Normal"><text:span text:style-name="T3709">–<text:s/></text:span><text:span text:style-name="T3710">pastolių nuoma be jų įrengimo ir<text:s/></text:span><text:span text:style-name="T3711">išardymo (žr. 71.32)</text:span></text:p>
          </table:table-cell>
          <table:table-cell table:style-name="TableCell3712">
            <text:p text:style-name="P3713"/>
            <text:p text:style-name="P3714">45250000 45262000</text:p>
          </table:table-cell>
        </table:table-row>
        <table:table-row table:style-name="TableRow3715">
          <table:table-cell table:style-name="TableCell3716">
            <text:p text:style-name="P3717"/>
          </table:table-cell>
          <table:table-cell table:style-name="TableCell3718">
            <text:p text:style-name="P3719">45.3</text:p>
          </table:table-cell>
          <table:table-cell table:style-name="TableCell3720">
            <text:p text:style-name="P3721"/>
          </table:table-cell>
          <table:table-cell table:style-name="TableCell3722">
            <text:p text:style-name="P3723">Pastatų įrengimas</text:p>
          </table:table-cell>
          <table:table-cell table:style-name="TableCell3724">
            <text:p text:style-name="P3725"/>
          </table:table-cell>
          <table:table-cell table:style-name="TableCell3726">
            <text:p text:style-name="P3727">45300000</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45.31</text:p>
          </table:table-cell>
          <table:table-cell table:style-name="TableCell3735">
            <text:p text:style-name="P3736">Elektros laidų ir kitokios armatūros įrengimas</text:p>
          </table:table-cell>
          <table:table-cell table:style-name="TableCell3737">
            <text:p text:style-name="P3738"><text:s/>Ši klasė apima:</text:p>
            <text:p text:style-name="P3739">– įrengimą pastatuose ar kituose statiniuose:</text:p>
            <text:p text:style-name="Normal"><text:span text:style-name="T3740">–<text:s/></text:span><text:span text:style-name="T3741">elektros laidų ir armatūros</text:span></text:p>
            <text:p text:style-name="Normal"><text:span text:style-name="T3742">–<text:s/></text:span><text:span text:style-name="T3743">telekomunikacijos sistemų</text:span></text:p>
            <text:p text:style-name="Normal"><text:span text:style-name="T3744">–<text:s/></text:span><text:span text:style-name="T3745">elektrinių šildymo sistemų</text:span></text:p>
            <text:p text:style-name="Normal"><text:span text:style-name="T3746">– radijo ir televizijos antenų</text:span><text:span text:style-name="T3747"><text:line-break/><text:s/></text:span><text:span text:style-name="T3748">(gyvenamiesiems namams)</text:span></text:p>
            <text:p text:style-name="P3749">– priešgaisrinės signalizacijos</text:p>
            <text:p text:style-name="Normal"><text:span text:style-name="T3750">– įsilaužimo signalizacijos sis</text:span><text:span text:style-name="T3751">­</text:span><text:span text:style-name="T3752">temų</text:span></text:p>
            <text:p text:style-name="P3753">– liftų ir eskalatorių</text:p>
            <text:p text:style-name="P3754">– žaibolaidžių ir t. t.</text:p>
          </table:table-cell>
          <table:table-cell table:style-name="TableCell3755">
            <text:p text:style-name="P3756">45213316 45310000 išskyrus</text:p>
            <text:p text:style-name="P3757">-45316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32</text:p>
          </table:table-cell>
          <table:table-cell table:style-name="TableCell3765">
            <text:p text:style-name="Normal"><text:span text:style-name="T3766">Veikla, susijusi su izolia</text:span><text:span text:style-name="T3767">­</text:span><text:span text:style-name="T3768">cijos darbais</text:span></text:p>
          </table:table-cell>
          <table:table-cell table:style-name="TableCell3769">
            <text:p text:style-name="P3770">Ši klasė apima:</text:p>
            <text:p text:style-name="P3771"><text:span text:style-name="T3772">–<text:s/></text:span><text:span text:style-name="T3773">šiluminės, garso arba vibracijos<text:s/></text:span><text:span text:style-name="T3774">izoliacijos įrengimą pastatuose<text:s/></text:span><text:span text:style-name="T3775">arba kituose statiniuose</text:span></text:p>
            <text:p text:style-name="P3776">Ši klasė neapima:</text:p>
            <text:p text:style-name="Normal"><text:span text:style-name="T3777">–<text:s/></text:span><text:span text:style-name="T3778">sandarinimo darbų (žr. 45.22)</text:span></text:p>
          </table:table-cell>
          <table:table-cell table:style-name="TableCell3779">
            <text:p text:style-name="P3780">45320000</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45.33</text:p>
          </table:table-cell>
          <table:table-cell table:style-name="TableCell3788">
            <text:p text:style-name="P3789">Santechnikos darbai<text:s/></text:p>
          </table:table-cell>
          <table:table-cell table:style-name="TableCell3790">
            <text:p text:style-name="P3791">Ši klasė apima:</text:p>
            <text:p text:style-name="P3792"><text:span text:style-name="T3793">–<text:s/></text:span><text:span text:style-name="T3794">šiuos darbus pastatuose arba<text:s/></text:span><text:span text:style-name="T3795">kituose statiniuose:</text:span></text:p>
            <text:p text:style-name="P3796"><text:span text:style-name="T3797">–<text:s/></text:span><text:span text:style-name="T3798">santechnikos ir sanitarijos<text:s/></text:span><text:span text:style-name="T3799">įrangos montavimą</text:span></text:p>
            <text:p text:style-name="P3800"><text:span text:style-name="T3801">–<text:s/></text:span><text:span text:style-name="T3802">dujotiekio armatūros įren</text:span><text:span text:style-name="T3803">­</text:span><text:span text:style-name="T3804">gimą</text:span></text:p>
            <text:p text:style-name="P3805"><text:span text:style-name="T3806">– šildymo, vėdinimo, šaldymo<text:s/></text:span><text:span text:style-name="T3807">ar kondicionavimo įrangos<text:s/></text:span><text:span text:style-name="T3808">bei kanalų įrengimą</text:span></text:p>
            <text:p text:style-name="P3809"><text:span text:style-name="T3810">–<text:s/></text:span><text:span text:style-name="T3811">automatinių gesinimo sis</text:span><text:span text:style-name="T3812">­temų</text:span><text:span text:style-name="T3813"><text:s/>įrengimą</text:span></text:p>
            <text:p text:style-name="P3814"/>
            <text:p text:style-name="P3815">Ši klasė neapima:</text:p>
            <text:p text:style-name="P3816"><text:span text:style-name="T3817">– elektrinių šildymo sistemų įren</text:span><text:span text:style-name="T3818">gimo (žr. 45.31)</text:span></text:p>
          </table:table-cell>
          <table:table-cell table:style-name="TableCell3819">
            <text:p text:style-name="P3820">45330000</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45.34</text:p>
          </table:table-cell>
          <table:table-cell table:style-name="TableCell3828">
            <text:p text:style-name="P3829">Kiti pastatų įrengimo darbai</text:p>
            <text:p text:style-name="P3830"/>
          </table:table-cell>
          <table:table-cell table:style-name="TableCell3831">
            <text:p text:style-name="P3832"><text:s/>Ši klasė apima:</text:p>
            <text:p text:style-name="P3833">– kelių, geležinkelių, oro ir jūrų<text:line-break/>uostų apšvietimo ir signalų sis­temų įrengimą</text:p>
            <text:p text:style-name="P3834"><text:span text:style-name="T3835">–<text:s/></text:span><text:span text:style-name="T3836">armatūros ir armatūros reikmenų<text:s/></text:span><text:span text:style-name="T3837">pastatuose ir kituose statiniuose įrengimą (niekur kitur nepris</text:span><text:span text:style-name="T3838">­</text:span><text:span text:style-name="T3839">kirta)</text:span></text:p>
          </table:table-cell>
          <table:table-cell table:style-name="TableCell3840">
            <text:p text:style-name="P3841">45234115 45316000 45340000</text:p>
          </table:table-cell>
        </table:table-row>
        <table:table-row table:style-name="TableRow3842">
          <table:table-cell table:style-name="TableCell3843">
            <text:p text:style-name="P3844"/>
          </table:table-cell>
          <table:table-cell table:style-name="TableCell3845">
            <text:p text:style-name="P3846">45.4</text:p>
          </table:table-cell>
          <table:table-cell table:style-name="TableCell3847">
            <text:p text:style-name="P3848"/>
          </table:table-cell>
          <table:table-cell table:style-name="TableCell3849">
            <text:p text:style-name="P3850">Pastatų apdaila</text:p>
          </table:table-cell>
          <table:table-cell table:style-name="TableCell3851">
            <text:p text:style-name="P3852"/>
          </table:table-cell>
          <table:table-cell table:style-name="TableCell3853">
            <text:p text:style-name="P3854">45400000</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45.41</text:p>
          </table:table-cell>
          <table:table-cell table:style-name="TableCell3862">
            <text:p text:style-name="P3863">Tinkavimas</text:p>
          </table:table-cell>
          <table:table-cell table:style-name="TableCell3864">
            <text:p text:style-name="P3865">Ši klasė apima:</text:p>
            <text:p text:style-name="Normal"><text:span text:style-name="T3866">– vidaus ir išorės tinkavimo ar<text:s/></text:span><text:span text:style-name="T3867">gipso klojimo darbus pastatuose<text:s/></text:span><text:span text:style-name="T3868">ir kituose statiniuose, įskaitant grebėstų medžiagas</text:span></text:p>
          </table:table-cell>
          <table:table-cell table:style-name="TableCell3869">
            <text:p text:style-name="P3870">45410000</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45.42</text:p>
          </table:table-cell>
          <table:table-cell table:style-name="TableCell3878">
            <text:p text:style-name="P3879">Staliaus dirbinių įrengimas</text:p>
          </table:table-cell>
          <table:table-cell table:style-name="TableCell3880">
            <text:p text:style-name="P3881">Ši klasė apima:</text:p>
            <text:p text:style-name="Normal"><text:span text:style-name="T3882">– ne savos gamybos durų, langų,</text:span><text:span text:style-name="T3883"><text:line-break/>durų ir langų rėmų, sumontuo</text:span><text:span text:style-name="T3884">­</text:span><text:span text:style-name="T3885">jamų virtuvių, laiptinių, parduo</text:span><text:span text:style-name="T3886">tuvių armatūros ir pan. iš medžio</text:span><text:span text:style-name="T3887"><text:line-break/></text:span><text:span text:style-name="T3888">arba kitų medžiagų įrengimą</text:span></text:p>
            <text:p text:style-name="Normal"><text:span text:style-name="T3889">– vidaus apdailos darbus, pavyz</text:span><text:span text:style-name="T3890">džiui, lubų, medinių sienų dangų,<text:s/></text:span><text:span text:style-name="T3891">slenkančių pertvarų ir t. t. įrengi</text:span><text:span text:style-name="T3892">mas</text:span></text:p>
            <text:p text:style-name="P3893"/>
            <text:p text:style-name="P3894">Ši klasė neapima:</text:p>
            <text:p text:style-name="P3895">– parketo ir kitokių medinių grindų</text:p>
            <text:p text:style-name="P3896">dangų klojimo (žr. 45.43)</text:p>
          </table:table-cell>
          <table:table-cell table:style-name="TableCell3897">
            <text:p text:style-name="P3898">4542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3</text:p>
          </table:table-cell>
          <table:table-cell table:style-name="TableCell3906">
            <text:p text:style-name="P3907">Grindų ir sienų dengimas</text:p>
          </table:table-cell>
          <table:table-cell table:style-name="TableCell3908">
            <text:p text:style-name="P3909">Ši klasė apima:</text:p>
            <text:p text:style-name="P3910"><text:span text:style-name="T3911">– šiuos klojimo, dengimo, kabi</text:span><text:span text:style-name="T3912">nimo arba tiesimo darbus pasta</text:span><text:span text:style-name="T3913">tuose arba kituose statiniuose:</text:span></text:p>
            <text:p text:style-name="P3914"><text:span text:style-name="T3915">–<text:s/></text:span><text:span text:style-name="T3916">keraminių, betoninių arba<text:s/></text:span><text:span text:style-name="T3917">graviruoto akmens sienų arba<text:s/></text:span><text:span text:style-name="T3918">grindų plytelių klojimą</text:span></text:p>
            <text:p text:style-name="P3919">– parketo ir kitokių medinių grindų dangų klojimą</text:p>
            <text:p text:style-name="P3920"><text:span text:style-name="T3921">–<text:s/></text:span><text:span text:style-name="T3922">kiliminių arba linoleumo</text:span><text:span text:style-name="T3923"><text:line-break/></text:span><text:span text:style-name="T3924">dangų klojimą, įskaitant</text:span><text:span text:style-name="T3925"><text:line-break/></text:span><text:span text:style-name="T3926">pagamintas iš gumos arba<text:s/></text:span><text:span text:style-name="T3927">plastmasės grindų dangas</text:span></text:p>
            <text:p text:style-name="P3928"><text:span text:style-name="T3929">–<text:s/></text:span><text:span text:style-name="T3930">terrazzo</text:span><text:span text:style-name="T3931">, marmuro, granito<text:s/></text:span><text:span text:style-name="T3932">arba skalūno grindų arba<text:s/></text:span><text:span text:style-name="T3933">sienų dangų įrengimą</text:span></text:p>
            <text:p text:style-name="P3934">– tapetų klijavimą</text:p>
          </table:table-cell>
          <table:table-cell table:style-name="TableCell3935">
            <text:p text:style-name="P3936">45430000</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45.44</text:p>
          </table:table-cell>
          <table:table-cell table:style-name="TableCell3944">
            <text:p text:style-name="P3945">Dažymas ir stiklinimas</text:p>
          </table:table-cell>
          <table:table-cell table:style-name="TableCell3946">
            <text:p text:style-name="P3947">Ši klasė apima:</text:p>
            <text:p text:style-name="P3948">– pastatų išorės ir vidaus dažymą</text:p>
            <text:p text:style-name="Normal"><text:span text:style-name="T3949">– civilinės inžinerijos konstrukcijų</text:span><text:span text:style-name="T3950"><text:line-break/></text:span><text:span text:style-name="T3951">dažymą</text:span></text:p>
            <text:p text:style-name="P3952">– stiklų, veidrodžių ir pan. įrengimą</text:p>
            <text:p text:style-name="P3953"/>
            <text:p text:style-name="P3954">Ši klasė neapima:</text:p>
            <text:p text:style-name="Normal"><text:span text:style-name="T3955">– langų montavimo (žr. 45.42)</text:span></text:p>
          </table:table-cell>
          <table:table-cell table:style-name="TableCell3956">
            <text:p text:style-name="P3957">45440000</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45.45</text:p>
          </table:table-cell>
          <table:table-cell table:style-name="TableCell3965">
            <text:p text:style-name="P3966">Kiti statybos apdailos darbai</text:p>
          </table:table-cell>
          <table:table-cell table:style-name="TableCell3967">
            <text:p text:style-name="P3968">Ši klasė apima:</text:p>
            <text:p text:style-name="P3969">– privačių baseinų įrengimą</text:p>
            <text:p text:style-name="P3970">– pastatų valymą garais, smėliasraučiu ir panašius pastatų išorės darbus</text:p>
            <text:p text:style-name="P3971">– kitus pastatų apdailos ir užbaigimo darbus</text:p>
            <text:p text:style-name="P3972"/>
            <text:p text:style-name="P3973">Ši klasė neapima:</text:p>
            <text:p text:style-name="P3974">– pastatų ir kitų statinių vidaus valymo darbų (žr. 74.70)</text:p>
            <text:p text:style-name="P3975"/>
          </table:table-cell>
          <table:table-cell table:style-name="TableCell3976">
            <text:p text:style-name="P3977">45212212 ir 04</text:p>
            <text:p text:style-name="P3978"><text:span text:style-name="T3979">45450000</text:span></text:p>
          </table:table-cell>
        </table:table-row>
        <table:table-row table:style-name="TableRow3980">
          <table:table-cell table:style-name="TableCell3981">
            <text:p text:style-name="P3982"/>
          </table:table-cell>
          <table:table-cell table:style-name="TableCell3983">
            <text:p text:style-name="P3984">45.5</text:p>
          </table:table-cell>
          <table:table-cell table:style-name="TableCell3985">
            <text:p text:style-name="P3986"/>
          </table:table-cell>
          <table:table-cell table:style-name="TableCell3987">
            <text:p text:style-name="Normal"><text:span text:style-name="T3988">Statybos arba griovimo<text:s/></text:span><text:span text:style-name="T3989">įrenginių kartu su ope</text:span><text:span text:style-name="T3990">ratoriumi nuoma</text:span></text:p>
          </table:table-cell>
          <table:table-cell table:style-name="TableCell3991">
            <text:p text:style-name="P3992"/>
          </table:table-cell>
          <table:table-cell table:style-name="TableCell3993">
            <text:p text:style-name="P3994">45500000</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45.50</text:p>
          </table:table-cell>
          <table:table-cell table:style-name="TableCell4002">
            <text:p text:style-name="P4003">Statybos arba griovimo įrenginių kartu su operatoriumi nuoma<text:s/></text:p>
          </table:table-cell>
          <table:table-cell table:style-name="TableCell4004">
            <text:p text:style-name="P4005">Ši klasė neapima:</text:p>
            <text:p text:style-name="P4006"><text:span text:style-name="T4007">– statybos ar griovimo mašinų ir<text:s/></text:span><text:span text:style-name="T4008">įrenginių nuomos be operatorių<text:s/></text:span></text:p>
            <text:p text:style-name="P4009">(žr. 71.32)</text:p>
          </table:table-cell>
          <table:table-cell table:style-name="TableCell4010">
            <text:p text:style-name="P4011">45500000</text:p>
          </table:table-cell>
        </table:table-row>
      </table:table>
      <text:p text:style-name="P4012"/>
      <text:p text:style-name="P4013"><text:span text:style-name="T4014">1</text:span><text:span text:style-name="T4015">Lietuvos statistikos departamento Europos ekonominės bendrijos ekonominės veiklos klasifikavimo sistemos (</text:span><text:span text:style-name="T4016">NACE) pagrindu<text:s/></text:span><text:span text:style-name="T4017">parengtas</text:span><text:span text:style-name="T4018"><text:s/></text:span><text:span text:style-name="T401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20">43-1054</text:span></text:a><text:span text:style-name="T4021">).</text:span></text:p>
      <text:p text:style-name="P4022"><text:span text:style-name="T4023">Pastaba:</text:span><text:span text:style-name="T4024"><text:s/>Jeigu iškyla EVRK ir CPV darbų aiškinimo skirtumų, vadovaujamasi EVRK.</text:span></text:p>
      <text:p text:style-name="P4025">1 priedėlio pakeitimai:</text:p>
      <text:p text:style-name="P4026"><text:span text:style-name="T4027">Nr.<text:s/></text:span><text:a xlink:href="http://www3.lrs.lt/cgi-bin/preps2?a=324492&amp;b=" office:target-frame-name="_top" xlink:show="replace"><text:span text:style-name="T4028">X-1673</text:span></text:a><text:span text:style-name="T4029">, 2008-07-03, Žin., 2008, Nr. 81-3179 (2008-07-17)</text:span></text:p>
      <text:p text:style-name="P4030"><text:span text:style-name="T4031">Nr.<text:s/></text:span><text:a xlink:href="http://www3.lrs.lt/cgi-bin/preps2?a=386466&amp;b=" office:target-frame-name="_top" xlink:show="replace"><text:span text:style-name="T4032">XI-1125</text:span></text:a><text:span text:style-name="T4033">, 2010-11-12, Žin., 2010, Nr. 139-7109 (2010-11-27)</text:span></text:p>
      <text:p text:style-name="P4034"/>
      <text:p text:style-name="P4035">Lietuvos Respublikos<text:s/></text:p>
      <text:p text:style-name="P4036"><text:s/><text:tab/><text:tab/><text:tab/><text:tab/><text:tab/><text:tab/><text:tab/><text:tab/>viešųjų pirkimų įstatymo<text:s/></text:p>
      <text:p text:style-name="P4037"><text:s/><text:tab/><text:tab/><text:tab/><text:tab/><text:tab/><text:tab/><text:tab/><text:tab/>2 priedėlis</text:p>
      <text:p text:style-name="P4038"/>
      <text:p text:style-name="P4039"><text:span text:style-name="T4040">PASLAUGOS, NURODYTOS LIETUVOS RESPUBLIKOS VIEŠŲJŲ PIRKIMŲ ĮSTATYMO 2 STRAIPSNIO 31 DALYJE</text:span></text:p>
      <text:p text:style-name="P4041">Priedėlio pavadinimas keistas:</text:p>
      <text:p text:style-name="P4042"><text:span text:style-name="T4043">Nr.<text:s/></text:span><text:a xlink:href="http://www3.lrs.lt/cgi-bin/preps2?a=389869&amp;b=" office:target-frame-name="_top" xlink:show="replace"><text:span text:style-name="T4044">XI-1255</text:span></text:a><text:span text:style-name="T4045">, 2010-12-23, Žin., 2011, Nr. 2-36 (2011-01-06)</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Kate-gorijos Nr.</text:p>
            </table:table-cell>
            <table:table-cell table:style-name="TableCell4055">
              <text:p text:style-name="P4056">Paslaugų pavadinimas</text:p>
            </table:table-cell>
            <table:table-cell table:style-name="TableCell4057">
              <text:p text:style-name="P4058"><text:span text:style-name="T4059">Kodai pagal Laikinąjį svarbiausią produktų klasifikatorių (CPC</text:span><text:span text:style-name="T4060">1</text:span><text:span text:style-name="T4061">)</text:span></text:p>
            </table:table-cell>
            <table:table-cell table:style-name="TableCell4062">
              <text:p text:style-name="P4063">Kodai pagal Bendrąjį viešųjų pirkimų žodyną (CPV)</text:p>
            </table:table-cell>
          </table:table-row>
        </table:table-header-rows>
        <table:table-row table:style-name="TableRow4064">
          <table:table-cell table:style-name="TableCell4065">
            <text:p text:style-name="P4066">1.</text:p>
          </table:table-cell>
          <table:table-cell table:style-name="TableCell4067">
            <text:p text:style-name="P4068">Priežiūros ir remonto paslaugos</text:p>
          </table:table-cell>
          <table:table-cell table:style-name="TableCell4069">
            <text:p text:style-name="P4070">6112, 6122, 633, 886</text:p>
          </table:table-cell>
          <table:table-cell table:style-name="TableCell4071">
            <text:p text:style-name="P4072">Nuo 50100000-6 iki 50884000-5 (išskyrus nuo 50310000-1 iki 50324200-4 ir 50116510-9,<text:s/></text:p>
            <text:p text:style-name="P4073">50190000-3, 50229000-6, 50243000-0) ir nuo 51000000-9 iki 51900000-1<text:s/></text:p>
          </table:table-cell>
        </table:table-row>
        <table:table-row table:style-name="TableRow4074">
          <table:table-cell table:style-name="TableCell4075">
            <text:p text:style-name="P4076">2.</text:p>
          </table:table-cell>
          <table:table-cell table:style-name="TableCell4077">
            <text:p text:style-name="Normal"><text:span text:style-name="T4078">Sausumos transporto paslaugos</text:span><text:span text:style-name="T4079">2</text:span><text:span text:style-name="T4080">, apimančios šarvuotų automobilių paslaugas ir kurjerių paslaugas, išskyrus pašto vežimą</text:span></text:p>
          </table:table-cell>
          <table:table-cell table:style-name="TableCell4081">
            <text:p text:style-name="P4082">712 (išskyrus 71235), 7512, 87304</text:p>
            <text:p text:style-name="P4083"/>
          </table:table-cell>
          <table:table-cell table:style-name="TableCell4084">
            <text:p text:style-name="P4085">Nuo 60100000-9 iki 60183000-4 (išskyrus 60160000-7, 60161000-4, 60220000-6) ir nuo 64120000-3 iki<text:s/></text:p>
            <text:p text:style-name="P4086">64121200-2</text:p>
          </table:table-cell>
        </table:table-row>
        <table:table-row table:style-name="TableRow4087">
          <table:table-cell table:style-name="TableCell4088">
            <text:p text:style-name="P4089">3.</text:p>
          </table:table-cell>
          <table:table-cell table:style-name="TableCell4090">
            <text:p text:style-name="P4091">Keleivių ir krovinių pervežimo oro transportu paslaugos, išskyrus pašto vežimą</text:p>
          </table:table-cell>
          <table:table-cell table:style-name="TableCell4092">
            <text:p text:style-name="P4093">73 (išskyrus 7321)</text:p>
          </table:table-cell>
          <table:table-cell table:style-name="TableCell4094">
            <text:p text:style-name="P4095">Nuo 60410000-5 iki 60424120-3</text:p>
            <text:p text:style-name="P4096">(išskyrus 60411000-2, 60421000-5) ir</text:p>
            <text:p text:style-name="P4097">60500000-3</text:p>
            <text:p text:style-name="P4098">nuo 60440000-4 iki 60445000-9</text:p>
          </table:table-cell>
        </table:table-row>
        <table:table-row table:style-name="TableRow4099">
          <table:table-cell table:style-name="TableCell4100">
            <text:p text:style-name="P4101">4.</text:p>
          </table:table-cell>
          <table:table-cell table:style-name="TableCell4102">
            <text:p text:style-name="Normal"><text:span text:style-name="T4103">Sausumos</text:span><text:span text:style-name="T4104">2</text:span><text:span text:style-name="T4105"><text:s/>ir oro pašto transportas<text:s/></text:span></text:p>
          </table:table-cell>
          <table:table-cell table:style-name="TableCell4106">
            <text:p text:style-name="P4107">71235, 7321</text:p>
          </table:table-cell>
          <table:table-cell table:style-name="TableCell4108">
            <text:p text:style-name="P4109">60160000-7,60161000-4 60411000-2, 60421000-5</text:p>
          </table:table-cell>
        </table:table-row>
        <table:table-row table:style-name="TableRow4110">
          <table:table-cell table:style-name="TableCell4111">
            <text:p text:style-name="P4112">5.</text:p>
          </table:table-cell>
          <table:table-cell table:style-name="TableCell4113">
            <text:p text:style-name="P4114">Ryšių paslaugos</text:p>
          </table:table-cell>
          <table:table-cell table:style-name="TableCell4115">
            <text:p text:style-name="P4116">752</text:p>
          </table:table-cell>
          <table:table-cell table:style-name="TableCell4117">
            <text:p text:style-name="P4118">Nuo 64200000-8 iki 64228200-2</text:p>
            <text:p text:style-name="P4119">72318000-7, ir<text:s/></text:p>
            <text:p text:style-name="P4120">nuo 72700000-7 iki 72720000-3</text:p>
          </table:table-cell>
        </table:table-row>
        <table:table-row table:style-name="TableRow4121">
          <table:table-cell table:style-name="TableCell4122">
            <text:p text:style-name="P4123">6.</text:p>
          </table:table-cell>
          <table:table-cell table:style-name="TableCell4124">
            <text:p text:style-name="P4125">Finansinės paslaugos:</text:p>
            <text:p text:style-name="P4126">a) draudimo paslaugos;</text:p>
            <text:p text:style-name="Normal"><text:span text:style-name="T4127">b) bankų ir investavimo paslaugos</text:span><text:span text:style-name="T4128">3<text:s/></text:span></text:p>
          </table:table-cell>
          <table:table-cell table:style-name="TableCell4129">
            <text:p text:style-name="P4130">ex. 81, 812, 814</text:p>
          </table:table-cell>
          <table:table-cell table:style-name="TableCell4131">
            <text:p text:style-name="Normal"><text:span text:style-name="T4132">Nuo 66100000-1 iki 66720000-3<text:s/></text:span><text:span text:style-name="T4133">(3)</text:span></text:p>
          </table:table-cell>
        </table:table-row>
        <table:table-row table:style-name="TableRow4134">
          <table:table-cell table:style-name="TableCell4135">
            <text:p text:style-name="P4136">7.</text:p>
          </table:table-cell>
          <table:table-cell table:style-name="TableCell4137">
            <text:p text:style-name="P4138">Kompiuterių ir susijusios paslaugos</text:p>
          </table:table-cell>
          <table:table-cell table:style-name="TableCell4139">
            <text:p text:style-name="P4140">84</text:p>
          </table:table-cell>
          <table:table-cell table:style-name="TableCell4141">
            <text:p text:style-name="P4142">Nuo 50310000-1 iki 50324200-4</text:p>
            <text:p text:style-name="P4143"><text:s/>Nuo 72000000-5 iki 72920000-5<text:s/></text:p>
            <text:p text:style-name="P4144">(išskyrus 72318000-7, ir nuo 72700000-7 iki 72720000-3), 79342410-4</text:p>
          </table:table-cell>
        </table:table-row>
        <table:table-row table:style-name="TableRow4145">
          <table:table-cell table:style-name="TableCell4146">
            <text:p text:style-name="P4147">8.</text:p>
          </table:table-cell>
          <table:table-cell table:style-name="TableCell4148">
            <text:p text:style-name="P4149"><text:span text:style-name="T4150">Mokslinių tyrimų ir taikomosios veiklos paslaugos</text:span><text:span text:style-name="T4151">4</text:span></text:p>
          </table:table-cell>
          <table:table-cell table:style-name="TableCell4152">
            <text:p text:style-name="P4153">85</text:p>
          </table:table-cell>
          <table:table-cell table:style-name="TableCell4154">
            <text:p text:style-name="P4155">Nuo 73000000-2 iki 73436000-7</text:p>
            <text:p text:style-name="P4156">(išskyrus 73200000-4, 73210000-7, 73220000-0</text:p>
          </table:table-cell>
        </table:table-row>
        <table:table-row table:style-name="TableRow4157">
          <table:table-cell table:style-name="TableCell4158">
            <text:p text:style-name="P4159">9.</text:p>
          </table:table-cell>
          <table:table-cell table:style-name="TableCell4160">
            <text:p text:style-name="P4161">Apskaitos, audito ir buhalterinės apskaitos paslaugos</text:p>
          </table:table-cell>
          <table:table-cell table:style-name="TableCell4162">
            <text:p text:style-name="P4163">862</text:p>
          </table:table-cell>
          <table:table-cell table:style-name="TableCell4164">
            <text:p text:style-name="P4165">Nuo 79210000-9 iki 79223000-3</text:p>
          </table:table-cell>
        </table:table-row>
        <table:table-row table:style-name="TableRow4166">
          <table:table-cell table:style-name="TableCell4167">
            <text:p text:style-name="P4168">10.</text:p>
          </table:table-cell>
          <table:table-cell table:style-name="TableCell4169">
            <text:p text:style-name="P4170">Rinkos tyrimų ir viešosios nuomonės apklausos paslaugos</text:p>
          </table:table-cell>
          <table:table-cell table:style-name="TableCell4171">
            <text:p text:style-name="P4172">864</text:p>
          </table:table-cell>
          <table:table-cell table:style-name="TableCell4173">
            <text:p text:style-name="P4174">Nuo 79300000-7 iki 79330000-6, ir 79342310-9, 79342311-6</text:p>
          </table:table-cell>
        </table:table-row>
        <table:table-row table:style-name="TableRow4175">
          <table:table-cell table:style-name="TableCell4176">
            <text:p text:style-name="P4177">11.</text:p>
          </table:table-cell>
          <table:table-cell table:style-name="TableCell4178">
            <text:p text:style-name="Normal"><text:span text:style-name="T4179">Valdymo konsultavimo</text:span><text:span text:style-name="T4180">5<text:s/></text:span><text:span text:style-name="T4181">ir susijusios paslaugos</text:span></text:p>
          </table:table-cell>
          <table:table-cell table:style-name="TableCell4182">
            <text:p text:style-name="P4183">865, 866</text:p>
          </table:table-cell>
          <table:table-cell table:style-name="TableCell4184">
            <text:p text:style-name="P4185">Nuo 73200000-4 iki 73220000-0</text:p>
            <text:p text:style-name="P4186">nuo 79400000-8 iki 79421200-3</text:p>
            <text:p text:style-name="P4187">ir</text:p>
            <text:p text:style-name="P4188">79342000-3, 79342100-4</text:p>
            <text:p text:style-name="P4189">79342300-6, 79342320-2</text:p>
            <text:p text:style-name="P4190">79342321-9, 79910000-6, 79991000-7</text:p>
            <text:p text:style-name="P4191">98362000-8</text:p>
          </table:table-cell>
        </table:table-row>
        <table:table-row table:style-name="TableRow4192">
          <table:table-cell table:style-name="TableCell4193">
            <text:p text:style-name="P4194">12.</text:p>
          </table:table-cell>
          <table:table-cell table:style-name="TableCell4195">
            <text:p text:style-name="P419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97">
            <text:p text:style-name="P4198">867</text:p>
          </table:table-cell>
          <table:table-cell table:style-name="TableCell4199">
            <text:p text:style-name="P4200">Nuo 71000000-8 iki 71900000-7 (išskyrus 71550000-8) ir<text:s/></text:p>
            <text:p text:style-name="P4201">79994000-8</text:p>
            <text:p text:style-name="P4202"/>
            <text:p text:style-name="P4203"/>
            <text:p text:style-name="P4204"/>
            <text:p text:style-name="P4205"/>
          </table:table-cell>
        </table:table-row>
        <table:table-row table:style-name="TableRow4206">
          <table:table-cell table:style-name="TableCell4207">
            <text:p text:style-name="P4208">13.</text:p>
          </table:table-cell>
          <table:table-cell table:style-name="TableCell4209">
            <text:p text:style-name="P4210">Reklamos paslaugos</text:p>
          </table:table-cell>
          <table:table-cell table:style-name="TableCell4211">
            <text:p text:style-name="P4212">871</text:p>
          </table:table-cell>
          <table:table-cell table:style-name="TableCell4213">
            <text:p text:style-name="P4214">Nuo 79341000-6 iki 79342200-5<text:s/></text:p>
            <text:p text:style-name="Normal"><text:span text:style-name="T4215">(išskyrus 79342000-3 ir 79342100-4</text:span></text:p>
          </table:table-cell>
        </table:table-row>
        <table:table-row table:style-name="TableRow4216">
          <table:table-cell table:style-name="TableCell4217">
            <text:p text:style-name="P4218">14.</text:p>
          </table:table-cell>
          <table:table-cell table:style-name="TableCell4219">
            <text:p text:style-name="P4220">Pastatų valymo paslaugos ir nuosavybės valdymo paslaugos</text:p>
          </table:table-cell>
          <table:table-cell table:style-name="TableCell4221">
            <text:p text:style-name="P4222">874</text:p>
            <text:p text:style-name="P4223">82201 – 82206</text:p>
          </table:table-cell>
          <table:table-cell table:style-name="TableCell4224">
            <text:p text:style-name="Normal"><text:span text:style-name="T4225">Nuo 70300000-4 iki 70340000-6 ir<text:s/></text:span><text:span text:style-name="T4226">nuo 90900000-6 iki<text:s/></text:span></text:p>
            <text:p text:style-name="P4227">90924000-0</text:p>
          </table:table-cell>
        </table:table-row>
        <table:table-row table:style-name="TableRow4228">
          <table:table-cell table:style-name="TableCell4229">
            <text:p text:style-name="P4230">15.</text:p>
          </table:table-cell>
          <table:table-cell table:style-name="TableCell4231">
            <text:p text:style-name="P4232">Leidybos ir spausdinimo paslaugos už užmokestį ar sutarties pagrindu<text:s/></text:p>
          </table:table-cell>
          <table:table-cell table:style-name="TableCell4233">
            <text:p text:style-name="P4234">88442</text:p>
          </table:table-cell>
          <table:table-cell table:style-name="TableCell4235">
            <text:p text:style-name="P4236">Nuo 79800000-2 iki 79824000-6 nuo 79970000-6 iki<text:s/></text:p>
            <text:p text:style-name="P4237">79980000-7</text:p>
          </table:table-cell>
        </table:table-row>
        <table:table-row table:style-name="TableRow4238">
          <table:table-cell table:style-name="TableCell4239">
            <text:p text:style-name="P4240">16.</text:p>
          </table:table-cell>
          <table:table-cell table:style-name="TableCell4241">
            <text:p text:style-name="P4242">Nuotekų ir atliekų šalinimo bei valymo paslaugos; sanitarinės ir panašios paslaugos</text:p>
          </table:table-cell>
          <table:table-cell table:style-name="TableCell4243">
            <text:p text:style-name="P4244">94</text:p>
          </table:table-cell>
          <table:table-cell table:style-name="TableCell4245">
            <text:p text:style-name="P4246">Nuo 90400000-1 iki 90743200-9 (išskyrus 90712200-3),</text:p>
            <text:p text:style-name="P4247">nuo 90910000-9 iki 90920000-2 ir</text:p>
            <text:p text:style-name="P4248">50190000-3, 50229000-6</text:p>
            <text:p text:style-name="P4249">50243000-0</text:p>
            <text:p text:style-name="P4250"/>
            <text:p text:style-name="P4251"/>
            <text:p text:style-name="P4252"/>
          </table:table-cell>
        </table:table-row>
      </table:table>
      <text:p text:style-name="P4253"/>
      <text:p text:style-name="P4254"/>
      <text:p text:style-name="P4255"><text:span text:style-name="T4256">1</text:span><text:span text:style-name="T4257">CPC naudojamas Viešųjų pirkimų įstatymo reglamentuojamai paslaugų sričiai nustatyti.</text:span></text:p>
      <text:p text:style-name="P4258"><text:span text:style-name="T4259">2</text:span><text:span text:style-name="T4260">Išskyrus 18 kategorijai priskirtas geležinkelių transporto paslaugas.</text:span></text:p>
      <text:p text:style-name="P4261"><text:span text:style-name="T4262">3</text:span><text:span text:style-name="T426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64"><text:span text:style-name="T4265">4</text:span><text:span text:style-name="T4266">Išskyrus sutartis dėl mokslinių tyrimų ir plėtros paslaugų, tačiau ne tokių, kurios naudingos tik perkančiajai organizacijai ir už kurias visiškai atlygina perkančioji organizacija.<text:s/></text:span></text:p>
      <text:p text:style-name="P4267"><text:span text:style-name="T4268">5</text:span><text:span text:style-name="T4269">Išskyrus arbitražo ir taikinimo paslaugas.</text:span></text:p>
      <text:p text:style-name="P4270"/>
      <text:p text:style-name="P4271">B PASLAUGOS<text:s/></text:p>
      <table:table table:style-name="Table4272">
        <table:table-columns>
          <table:table-column table:style-name="TableColumn4273"/>
          <table:table-column table:style-name="TableColumn4274"/>
          <table:table-column table:style-name="TableColumn4275"/>
          <table:table-column table:style-name="TableColumn4276"/>
        </table:table-columns>
        <table:table-header-rows>
          <table:table-row table:style-name="TableRow4277">
            <table:table-cell table:style-name="TableCell4278">
              <text:p text:style-name="P4279">Kate-gorijos Nr.<text:s/></text:p>
            </table:table-cell>
            <table:table-cell table:style-name="TableCell4280">
              <text:p text:style-name="P4281">Paslaugų pavadinimas</text:p>
            </table:table-cell>
            <table:table-cell table:style-name="TableCell4282">
              <text:p text:style-name="P4283"><text:span text:style-name="T4284">Kodai pagal Laikinąjį svarbiausią produktų klasifikatorių (CPC</text:span><text:span text:style-name="T4285">)</text:span></text:p>
            </table:table-cell>
            <table:table-cell table:style-name="TableCell4286">
              <text:p text:style-name="P4287">Kodai pagal Bendrąjį viešųjų pirkimų žodyną</text:p>
              <text:p text:style-name="P4288">(CPV)</text:p>
            </table:table-cell>
          </table:table-row>
        </table:table-header-rows>
        <table:table-row table:style-name="TableRow4289">
          <table:table-cell table:style-name="TableCell4290">
            <text:p text:style-name="P4291">17.</text:p>
          </table:table-cell>
          <table:table-cell table:style-name="TableCell4292">
            <text:p text:style-name="P4293">Viešbučių ir restoranų paslaugos</text:p>
          </table:table-cell>
          <table:table-cell table:style-name="TableCell4294">
            <text:p text:style-name="P4295">64</text:p>
          </table:table-cell>
          <table:table-cell table:style-name="TableCell4296">
            <text:p text:style-name="P4297">Nuo 55100000-1 iki 55524000-9<text:s/></text:p>
            <text:p text:style-name="P4298">ir nuo<text:s/></text:p>
            <text:p text:style-name="P4299">98340000-8 iki 98341100-6</text:p>
          </table:table-cell>
        </table:table-row>
        <table:table-row table:style-name="TableRow4300">
          <table:table-cell table:style-name="TableCell4301">
            <text:p text:style-name="P4302">18.</text:p>
          </table:table-cell>
          <table:table-cell table:style-name="TableCell4303">
            <text:p text:style-name="P4304">Geležinkelių transporto paslaugos</text:p>
          </table:table-cell>
          <table:table-cell table:style-name="TableCell4305">
            <text:p text:style-name="P4306">711</text:p>
          </table:table-cell>
          <table:table-cell table:style-name="TableCell4307">
            <text:p text:style-name="P4308">Nuo 60200000-0 iki 60220000-6</text:p>
          </table:table-cell>
        </table:table-row>
        <table:table-row table:style-name="TableRow4309">
          <table:table-cell table:style-name="TableCell4310">
            <text:p text:style-name="P4311">19.</text:p>
          </table:table-cell>
          <table:table-cell table:style-name="TableCell4312">
            <text:p text:style-name="P4313">Vandens transporto paslaugos</text:p>
          </table:table-cell>
          <table:table-cell table:style-name="TableCell4314">
            <text:p text:style-name="P4315">72</text:p>
          </table:table-cell>
          <table:table-cell table:style-name="TableCell4316">
            <text:p text:style-name="P4317">Nuo 60600000-4 iki 60653000-0</text:p>
            <text:p text:style-name="P4318">ir nuo 63727000-1 iki 63727200-3</text:p>
          </table:table-cell>
        </table:table-row>
        <table:table-row table:style-name="TableRow4319">
          <table:table-cell table:style-name="TableCell4320">
            <text:p text:style-name="P4321">20.</text:p>
          </table:table-cell>
          <table:table-cell table:style-name="TableCell4322">
            <text:p text:style-name="P4323">Pagalbinio transporto paslaugos</text:p>
          </table:table-cell>
          <table:table-cell table:style-name="TableCell4324">
            <text:p text:style-name="P4325">74</text:p>
          </table:table-cell>
          <table:table-cell table:style-name="TableCell4326">
            <text:p text:style-name="P4327">Nuo 63000000-9 iki 63734000-3</text:p>
            <text:p text:style-name="Normal"><text:span text:style-name="T4328">(išskyrus 63711200-8, 63712700-0,<text:s/></text:span><text:span text:style-name="T4329">63712710-3, ir nuo 63727000-1 iki 63727200-3) ir 98361000-1</text:span></text:p>
          </table:table-cell>
        </table:table-row>
        <table:table-row table:style-name="TableRow4330">
          <table:table-cell table:style-name="TableCell4331">
            <text:p text:style-name="P4332">21.</text:p>
          </table:table-cell>
          <table:table-cell table:style-name="TableCell4333">
            <text:p text:style-name="P4334">Teisinės paslaugos</text:p>
          </table:table-cell>
          <table:table-cell table:style-name="TableCell4335">
            <text:p text:style-name="P4336">861</text:p>
          </table:table-cell>
          <table:table-cell table:style-name="TableCell4337">
            <text:p text:style-name="P4338">Nuo 79100000-5 iki 79140000-7<text:s/></text:p>
          </table:table-cell>
        </table:table-row>
        <table:table-row table:style-name="TableRow4339">
          <table:table-cell table:style-name="TableCell4340">
            <text:p text:style-name="P4341">22.</text:p>
          </table:table-cell>
          <table:table-cell table:style-name="TableCell4342">
            <text:p text:style-name="Normal"><text:span text:style-name="T4343">Personalo įdarbinimo ir aprūpinimo paslaugos</text:span><text:span text:style-name="T4344">1</text:span></text:p>
          </table:table-cell>
          <table:table-cell table:style-name="TableCell4345">
            <text:p text:style-name="P4346">872</text:p>
          </table:table-cell>
          <table:table-cell table:style-name="TableCell4347">
            <text:p text:style-name="P4348">Nuo 79600000-0 iki 79635000-4</text:p>
            <text:p text:style-name="Normal"><text:span text:style-name="T4349"><text:s/></text:span><text:span text:style-name="T4350">(išskyrus 79611000-0, 79632000-3,<text:s/></text:span><text:span text:style-name="T4351">79633000-0), ir nuo 98500000-8 iki<text:s/></text:span><text:span text:style-name="T4352">98514000-9</text:span></text:p>
          </table:table-cell>
        </table:table-row>
        <table:table-row table:style-name="TableRow4353">
          <table:table-cell table:style-name="TableCell4354">
            <text:p text:style-name="P4355">23.</text:p>
          </table:table-cell>
          <table:table-cell table:style-name="TableCell4356">
            <text:p text:style-name="P4357">Tyrimo ir saugumo paslaugos, išskyrus šarvuotų automobilių paslaugas</text:p>
          </table:table-cell>
          <table:table-cell table:style-name="TableCell4358">
            <text:p text:style-name="P4359">873, išskyrus 87304</text:p>
          </table:table-cell>
          <table:table-cell table:style-name="TableCell4360">
            <text:p text:style-name="P4361">Nuo 79700000-1 iki 79723000-8</text:p>
            <text:p text:style-name="P4362"/>
          </table:table-cell>
        </table:table-row>
        <table:table-row table:style-name="TableRow4363">
          <table:table-cell table:style-name="TableCell4364">
            <text:p text:style-name="P4365">24.</text:p>
          </table:table-cell>
          <table:table-cell table:style-name="TableCell4366">
            <text:p text:style-name="P4367">Švietimo ir profesinio lavinimo paslaugos</text:p>
          </table:table-cell>
          <table:table-cell table:style-name="TableCell4368">
            <text:p text:style-name="P4369">92</text:p>
          </table:table-cell>
          <table:table-cell table:style-name="TableCell4370">
            <text:p text:style-name="P4371">Nuo 80100000-5 iki 80660000-8 (išskyrus 80533000-9, 80533100-0, 80533200-1</text:p>
          </table:table-cell>
        </table:table-row>
        <table:table-row table:style-name="TableRow4372">
          <table:table-cell table:style-name="TableCell4373">
            <text:p text:style-name="P4374">25.</text:p>
          </table:table-cell>
          <table:table-cell table:style-name="TableCell4375">
            <text:p text:style-name="P4376">Sveikatos ir socialinės paslaugos</text:p>
          </table:table-cell>
          <table:table-cell table:style-name="TableCell4377">
            <text:p text:style-name="P4378">93</text:p>
          </table:table-cell>
          <table:table-cell table:style-name="TableCell4379">
            <text:p text:style-name="Normal"><text:span text:style-name="T4380">79611000-0, ir nuo 85000000-9 iki<text:s/></text:span><text:span text:style-name="T4381">85323000-9 (išskyrus 85321000-5 ir<text:s/></text:span><text:span text:style-name="T4382">85322000-2</text:span></text:p>
            <text:p text:style-name="P4383"/>
          </table:table-cell>
        </table:table-row>
        <table:table-row table:style-name="TableRow4384">
          <table:table-cell table:style-name="TableCell4385">
            <text:p text:style-name="P4386">26.</text:p>
          </table:table-cell>
          <table:table-cell table:style-name="TableCell4387">
            <text:p text:style-name="Normal"><text:span text:style-name="T4388">Rekreacijos, kultūros ir sporto paslaugos</text:span><text:span text:style-name="T4389">2</text:span></text:p>
            <text:p text:style-name="P4390"/>
            <text:p text:style-name="P4391"/>
          </table:table-cell>
          <table:table-cell table:style-name="TableCell4392">
            <text:p text:style-name="P4393">96</text:p>
          </table:table-cell>
          <table:table-cell table:style-name="TableCell4394">
            <text:p text:style-name="P4395">Nuo 79995000-5 iki 79995200-7, ir nuo 92000000-1 iki 92700000-8</text:p>
            <text:p text:style-name="Normal"><text:span text:style-name="T4396">(išskyrus 92230000-2, 92231000-9,<text:s/></text:span><text:span text:style-name="T4397">92232000-6</text:span></text:p>
          </table:table-cell>
        </table:table-row>
        <table:table-row table:style-name="TableRow4398">
          <table:table-cell table:style-name="TableCell4399">
            <text:p text:style-name="P4400">27.</text:p>
          </table:table-cell>
          <table:table-cell table:style-name="TableCell4401">
            <text:p text:style-name="P4402">Kitos paslaugos</text:p>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1</text:span><text:span text:style-name="T4410">Išskyrus darbo sutartis.</text:span></text:p>
      <text:p text:style-name="P4411"><text:span text:style-name="T4412">2</text:span><text:span text:style-name="T441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14">nurodytai perkančiajai organizacijai nustatytus reikalavimus atitinkantis transliuotojas.</text:span></text:p>
      <text:p text:style-name="P4415">Pastaba: Jeigu iškyla CPC ir CPV paslaugų aiškinimo skirtumų, vadovaujamasi CPC.</text:p>
      <text:p text:style-name="P4416">2 priedėlio pakeitimai:</text:p>
      <text:p text:style-name="P4417"><text:span text:style-name="T4418">Nr.<text:s/></text:span><text:a xlink:href="http://www3.lrs.lt/cgi-bin/preps2?a=324492&amp;b=" office:target-frame-name="_top" xlink:show="replace"><text:span text:style-name="T4419">X-1673</text:span></text:a><text:span text:style-name="T4420">, 2008-07-03, Žin., 2008, Nr. 81-3179 (2008-07-17)</text:span></text:p>
      <text:p text:style-name="P4421"/>
      <text:p text:style-name="P4422"><text:s/><text:tab/><text:tab/><text:tab/><text:tab/><text:tab/><text:tab/><text:tab/>Lietuvos Respublikos</text:p>
      <text:p text:style-name="P4423"><text:s/><text:tab/><text:tab/><text:tab/><text:tab/><text:tab/><text:tab/><text:tab/>viešųjų pirkimų įstatymo<text:s/></text:p>
      <text:p text:style-name="P4424"><text:s/><text:tab/><text:tab/><text:tab/>3 priedėlis</text:p>
      <text:p text:style-name="P4425"/>
      <text:h text:style-name="P4426" text:outline-level="6">KAI KURIŲ TECHNINIŲ SPECIFIKACIJŲ APIBRĖŽIMAS<text:s/></text:h>
      <text:p text:style-name="P4427"/>
      <text:p text:style-name="P4428">Šiame įstatyme pateikti terminai vartojami tokiomis reikšmėmis:</text:p>
      <text:p text:style-name="P4429"><text:span text:style-name="T4430">1)<text:s/></text:span><text:span text:style-name="T4431">darbų pirkimo atveju techninė specifikacija<text:s/></text:span><text:span text:style-name="T443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33"><text:span text:style-name="T4434">2)<text:s/></text:span><text:span text:style-name="T4435">prekių ar paslaugų pirkimo atveju techninė specifikacija<text:s/></text:span><text:span text:style-name="T443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37"><text:span text:style-name="T4438">3)</text:span><text:span text:style-name="T4439"><text:s/>standartas</text:span><text:span text:style-name="T4440"><text:s/>–<text:s/></text:span><text:span text:style-name="T4441">pripažintos standartizacijos įstaigos priimtas dokumentas, nustatantis bendram ir daugkartiniam naudojimui tinkančias taisykles, kurio laikytis nėra privaloma ir kuris priskiriamas vienai iš šių kategorijų:<text:s/></text:span></text:p>
      <text:p text:style-name="P4442"><text:span text:style-name="T4443">tarptautinis standartas</text:span><text:span text:style-name="T4444"><text:s/>– tarptautinės standartų organizacijos priimtas standartas, kuriuo gali naudotis plačioji visuomenė,</text:span></text:p>
      <text:p text:style-name="P4445"><text:span text:style-name="T4446">Europos standartas</text:span><text:span text:style-name="T4447"><text:s/>– Europos standartų organizacijos priimtas standartas, kuriuo gali naudotis plačioji visuomenė,</text:span></text:p>
      <text:p text:style-name="P4448"><text:span text:style-name="T4449">nacionalinis standartas</text:span><text:span text:style-name="T4450"><text:s/>– nacionalinės standartų organizacijos priimtas standartas, kuriuo gali naudotis plačioji visuomenė;</text:span></text:p>
      <text:p text:style-name="P4451"><text:span text:style-name="T4452">4)<text:s/></text:span><text:span text:style-name="T4453">Europos techninis liudijimas</text:span><text:span text:style-name="T4454"><text:s/>– Europos techninio įteisinimo įstaigų išduotas dokumentas,<text:s/></text:span><text:span text:style-name="T4455">patvirtinantis produkto tinkamumo naudoti pagal tam tikrą paskirtį techninį įvertinimą pagal statinių, kuriuos statant numatoma šiuos produktus naudoti, esminius reikalavimus ir nustatantis techninius produkto reikalavimus</text:span><text:span text:style-name="T4456">;</text:span><text:span text:style-name="T4457"><text:s/></text:span></text:p>
      <text:h text:style-name="P4458" text:outline-level="2"><text:span text:style-name="T4459">5)</text:span><text:span text:style-name="T4460"><text:s/>bendroji techninė specifikacija<text:s/></text:span><text:span text:style-name="T4461">–</text:span><text:span text:style-name="T4462"><text:s/></text:span><text:span text:style-name="T4463">techninė specifikacija, sudaryta laikantis valstybių narių pripažintos procedūros, paskelbta Europos Sąjungos oficialiajame leidinyje, siekiant užtikrinti jos vienodą taikymą visose valstybėse narėse;<text:s/></text:span></text:h>
      <text:p text:style-name="P4464"><text:span text:style-name="T4465">6)<text:s/></text:span><text:span text:style-name="T4466">techninis etalonas<text:s/></text:span><text:span text:style-name="T4467">– bet kuris Europos standartų organizacijos paskelbtas produktas, išskyrus oficialius standartus, priimtas pagal procedūras, pritaikytas kintantiems rinkos poreikiams.</text:span></text:p>
      <text:p text:style-name="P4468"><text:s/><text:tab/><text:tab/><text:tab/><text:tab/><text:tab/><text:tab/><text:tab/>Lietuvos Respublikos</text:p>
      <text:p text:style-name="P4469"><text:s/><text:tab/><text:tab/><text:tab/><text:tab/><text:tab/><text:tab/><text:tab/>viešųjų pirkimų įstatymo</text:p>
      <text:p text:style-name="P4470"><text:s/><text:tab/><text:tab/><text:tab/><text:tab/><text:tab/><text:tab/><text:tab/>4 priedėlis<text:s/></text:p>
      <text:p text:style-name="P4471"/>
      <text:p text:style-name="P4472"><text:span text:style-name="T4473">EUROPOS SĄJUNGOS TEISĖS AKTŲ, MINĖTŲ LIETUVOS RESPUBLIKOS VIEŠŲJŲ PIRKIMŲ ĮSTATYMO 71 STRAIPSNIO 3 DALYJE, SĄRAŠAS</text:span></text:p>
      <text:p text:style-name="P4474">Priedėlio pavadinimas keistas:</text:p>
      <text:p text:style-name="P4475"><text:span text:style-name="T4476">Nr.<text:s/></text:span><text:a xlink:href="http://www3.lrs.lt/cgi-bin/preps2?a=389869&amp;b=" office:target-frame-name="_top" xlink:show="replace"><text:span text:style-name="T4477">XI-1255</text:span></text:a><text:span text:style-name="T4478">, 2010-12-23, Žin., 2011, Nr. 2-36 (2011-01-06)</text:span></text:p>
      <text:p text:style-name="P4479"/>
      <text:p text:style-name="P4480">1. Dujų ar šilumos perdavimas ar paskirstymas –<text:s/></text:p>
      <text:p text:style-name="P4481">1998 m. birželio 22 d. Europos Parlamento ir Tarybos direktyva 98/30/EB dėl gamtinių dujų vidaus rinkos bendrųjų taisyklių.</text:p>
      <text:p text:style-name="P4482">2. Elektros gamyba, perdavimas ar paskirstymas –<text:s/></text:p>
      <text:p text:style-name="P4483">1996 m. gruodžio 19 d. Europos Parlamento ir Tarybos direktyva 96/92/EB dėl elektros energijos vidaus rinkos bendrųjų taisyklių.</text:p>
      <text:p text:style-name="P4484">3. Geriamojo vandens gamyba, perdavimas ar paskirstymas –<text:s/></text:p>
      <text:p text:style-name="P4485">teisės akto nėra.</text:p>
      <text:p text:style-name="P4486">4. Perkančiosios organizacijos, veikiančios geležinkelio paslaugų srityje –<text:s/></text:p>
      <text:p text:style-name="P4487">teisės akto nėra.</text:p>
      <text:p text:style-name="P4488">5. Perkančiosios organizacijos, veikiančios miestų geležinkelių, tramvajų, troleibusų ar autobusų paslaugų srityje –<text:s/></text:p>
      <text:p text:style-name="P4489">teisės akto nėra.</text:p>
      <text:p text:style-name="P4490">6. Perkančiosios organizacijos, veikiančios pašto paslaugų srityje –<text:s/></text:p>
      <text:p text:style-name="P4491">1997 m. gruodžio 15 d. Europos Parlamento ir Tarybos direktyva 97/67/EB dėl Bendrijos pašto paslaugų vidaus rinkos plėtros bendrųjų taisyklių ir paslaugų kokybės gerinimo.</text:p>
      <text:p text:style-name="P4492">7. Naftos ar dujų žvalgymas ir gavyba –<text:s/></text:p>
      <text:p text:style-name="P4493">1994 m. gegužės 30 d. Europos Parlamento ir Tarybos direktyva 94/22/EB dėl leidimų žvalgyti, tirti ir išgauti angliavandenilius išdavimo ir naudojimosi jais sąlygų.</text:p>
      <text:p text:style-name="P4494">8. Perkančiosios organizacijos, veikiančios jūrų ar vidaus vandenų uostų ar kitų terminalų įrangos srityje –<text:s/></text:p>
      <text:p text:style-name="P4495">teisės akto nėra.</text:p>
      <text:p text:style-name="P4496">9. Anglių ir kito kietojo kuro žvalgymas ir gavyba –<text:s/></text:p>
      <text:p text:style-name="P4497">teisės akto nėra.</text:p>
      <text:p text:style-name="P4498">10. Perkančiosios organizacijos, veikiančios oro uostų įrangos srityje –<text:s/></text:p>
      <text:p text:style-name="P4499">teisės akto nėra.</text:p>
      <text:p text:style-name="P4500"/>
      <text:p text:style-name="P4501"><text:span text:style-name="T4502">Lietuvos Respublikos</text:span></text:p>
      <text:p text:style-name="P4503"><text:s/><text:tab/><text:tab/><text:tab/><text:tab/><text:tab/><text:tab/><text:tab/>viešųjų pirkimų įstatymo</text:p>
      <text:p text:style-name="P4504"><text:bookmark-start text:name="priedas1"/><text:s/><text:tab/><text:tab/><text:tab/><text:tab/><text:tab/><text:tab/><text:tab/>priedas</text:p>
      <text:h text:style-name="P4505" text:outline-level="6"><text:bookmark-end text:name="priedas1"/></text:h>
      <text:h text:style-name="P4506" text:outline-level="6">ĮGYVENDINAMI EUROPOS SĄJUNGOS TEISĖS AKTAI</text:h>
      <text:p text:style-name="P4507"/>
      <text:p text:style-name="P4508"><text:span text:style-name="T4509">1. 1989 m. gruodžio 21 d. Tarybos direktyva 89/665/EEB dėl įstatymų ir kitų teisės aktų, susijusių su peržiūros procedūrų taikymu sudarant viešojo prekių pirkimo ir viešojo darbų pirkimo sutartis, derinimo (OL 2004 m.</text:span><text:span text:style-name="T4510"><text:s/>specialusis leidimas</text:span><text:span text:style-name="T4511">, 6 skyrius, 1 tomas, p. 246) su paskutiniais pakeitimais, padarytais<text:s/></text:span><text:span text:style-name="T4512">2007 m. gruodžio 11 d. Europos Parlamento ir Tarybos direktyva 2007/66/EB</text:span><text:span text:style-name="T4513"><text:s/>(OL 2007 L 335, p. 31).</text:span></text:p>
      <text:p text:style-name="P4514"><text:span text:style-name="T451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16"><text:s/>specialusis leidimas</text:span><text:span text:style-name="T4517">, 6 skyrius, 1 tomas, p. 315) su paskutiniais pakeitimais, padarytais<text:s/></text:span><text:span text:style-name="T4518">2007 m. gruodžio 11 d. Europos Parlamento ir Tarybos direktyva 2007/66/EB</text:span><text:span text:style-name="T4519"><text:s/></text:span><text:span text:style-name="T4520">(OL 2007 L 335, p. 31).</text:span></text:p>
      <text:p text:style-name="P4521"><text:span text:style-name="T4522">3. 2002 m. lapkričio 5 d. Europos Parlamento ir Tarybos reglamentas (EB) Nr. 2195/2002 dėl bendro viešųjų pirkimų žodyno (BVPŽ) (šiame įstatyme – CPV)<text:s/></text:span><text:span text:style-name="T4523">(</text:span><text:span text:style-name="T4524">OL<text:s/></text:span><text:span text:style-name="T4525">2004 m. specialusis leidimas</text:span><text:span text:style-name="T4526">, 6 skyrius, 5 tomas, p. 3) su paskutiniais pakeitimais, padarytais 2003 m. gruodžio 16 d. Komisijos reglamentu (EB) Nr. 2151/2003 (OL<text:s/></text:span><text:span text:style-name="T4527">2004 m. specialusis leidimas</text:span><text:span text:style-name="T4528">, 6 skyrius, 6 tomas, p. 72).</text:span></text:p>
      <text:p text:style-name="P4529"><text:span text:style-name="T4530">4. 2004 m. kovo 31 d. Europos Parlamento ir Tarybos direktyva 2004/17/EB<text:s/></text:span><text:span text:style-name="T4531">dėl subjektų, vykdančių veiklą vandens, energetikos, transporto ir pašto paslaugų sektoriuose, vykdomų pirkimų tvarkos derinimo (OL<text:s/></text:span><text:span text:style-name="T4532">2004 m. specialusis leidimas</text:span><text:span text:style-name="T4533">, 6 skyrius, 7 tomas, p. 19) su paskutiniais pakeitimais, padarytais 2006 m. lapkričio 20 d. Tarybos direktyva 2006/97/EB (OL 2006 L 363, p. 107).</text:span></text:p>
      <text:p text:style-name="P4534"><text:span text:style-name="T4535">5. 2004 m. kovo 31 d. Europos Parlamento ir Tarybos direktyva 2004/18/EB dėl viešojo darbų, prekių ir paslaugų pirkimo sutarčių sudarymo tvarkos derinimo<text:s/></text:span><text:span text:style-name="T4536">(OL<text:s/></text:span><text:span text:style-name="T4537">2004 m. specialusis leidimas</text:span><text:span text:style-name="T4538">, 6 skyrius, 7 tomas, p. 132) su paskutiniais pakeitimais, padarytais<text:s/></text:span><text:span text:style-name="T4539">2006 m. lapkričio 20 d. Tarybos direktyva 2006/97/EB (OL 2006 L 363, p. 107).</text:span></text:p>
      <text:p text:style-name="P454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41">7. 2005 m. rugsėjo 7 d. Komisijos direktyva 2005/51/EB, iš dalies keičianti Europos Parlamento ir Tarybos direktyvos 2004/17/EB XX priedą ir Direktyvos 2004/18/EB VIII priedą dėl viešųjų pirkimų</text:span><text:span text:style-name="T4542"><text:s/></text:span><text:span text:style-name="T4543">(OL 2005 L 257, p. 127).</text:span></text:p>
      <text:p text:style-name="P4544"><text:span text:style-name="T454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46">9. 2005 m. lapkričio 16 d. Europos Parlamento ir Tarybos direktyva 2005/75/EB, pataisanti Direktyvą 2004/18/EB dėl viešojo darbų, prekių ir paslaugų pirkimo sutarčių sudarymo tvarkos derinimo (OL 2005 L 323, p. 55).</text:p>
      <text:p text:style-name="P4547"><text:span text:style-name="T4548">10. 2006 m. balandžio 5 d. Europos Parlamento ir Tarybos direktyva 2006/32/EB dėl energijos galutinio vartojimo efektyvumo ir energetinių paslaugų, panaikinanti Tarybos direktyvą 93/76/EEB (OL 2006 L 114, p. 64).</text:span></text:p>
      <text:p text:style-name="P454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50">12. 2009 m. balandžio 23 d. Europos Parlamento ir Tarybos direktyva 2009/33/EB dėl skatinimo naudoti netaršias ir efektyviai energiją vartojančias kelių transporto priemones (OL 2009 L 120, p. 5).</text:p>
      <text:p text:style-name="P4551">Priedo pakeitimai:</text:p>
      <text:p text:style-name="P4552"><text:span text:style-name="T4553">Nr.<text:s/></text:span><text:a xlink:href="http://www3.lrs.lt/cgi-bin/preps2?a=324492&amp;b=" office:target-frame-name="_top" xlink:show="replace"><text:span text:style-name="T4554">X-1673</text:span></text:a><text:span text:style-name="T4555">, 2008-07-03, Žin., 2008, Nr. 81-3179 (2008-07-17)</text:span></text:p>
      <text:p text:style-name="P4556"><text:span text:style-name="T4557">Nr.<text:s/></text:span><text:a xlink:href="http://www3.lrs.lt/cgi-bin/preps2?a=365476&amp;b=" office:target-frame-name="_top" xlink:show="replace"><text:span text:style-name="T4558">XI-678</text:span></text:a><text:span text:style-name="T4559">, 2010-02-11, Žin., 2010, Nr. 25-1174 (2010-03-02)</text:span></text:p>
      <text:p text:style-name="P4560"><text:span text:style-name="T4561">Nr.<text:s/></text:span><text:a xlink:href="http://www3.lrs.lt/cgi-bin/preps2?a=389869&amp;b=" office:target-frame-name="_top" xlink:show="replace"><text:span text:style-name="T4562">XI-1255</text:span></text:a><text:span text:style-name="T4563">, 2010-12-23, Žin., 2011, Nr. 2-36 (2011-01-06)</text:span></text:p>
      <text:p text:style-name="P4564"/>
      <text:p text:style-name="P4565">__________________</text:p>
      <text:p text:style-name="P4566"/>
      <text:p text:style-name="P4567">Pakeitimai:</text:p>
      <text:p text:style-name="P4568"/>
      <text:p text:style-name="P4569">1.</text:p>
      <text:p text:style-name="P4570">Lietuvos Respublikos Seimas, Įstatymas</text:p>
      <text:p text:style-name="P4571">Nr.<text:s/><text:a xlink:href="http://www3.lrs.lt/cgi-bin/preps2?Condition1=47597&amp;Condition2=" office:target-frame-name="_top" xlink:show="replace"><text:span text:style-name="Hyperlink">VIII-560</text:span></text:a>, 1997 12 09, Žin., 1997, Nr. 117-3000 (1997 12 24)</text:p>
      <text:p text:style-name="P4572">LIETUVOS RESPUBLIKOS VIEŠOJO PIRKIMO ĮSTATYMO 9 STRAIPSNIO PAKEITIMO ĮSTATYMAS</text:p>
      <text:p text:style-name="P4573"/>
      <text:p text:style-name="P4574">2.</text:p>
      <text:p text:style-name="P4575">Lietuvos Respublikos Seimas, Įstatymas</text:p>
      <text:p text:style-name="P4576">Nr.<text:s/><text:a xlink:href="http://www3.lrs.lt/cgi-bin/preps2?Condition1=82787&amp;Condition2=" office:target-frame-name="_top" xlink:show="replace"><text:span text:style-name="Hyperlink">VIII-1210</text:span></text:a>, 1999 06 03, Žin., 1999, Nr. 56-1809 (1999 06 25)</text:p>
      <text:p text:style-name="P4577">VIEŠOJO PIRKIMO ĮSTATYMO PAKEITIMO ĮSTATYMAS</text:p>
      <text:p text:style-name="P4578">Nauja įstatymo redakcija (keistas įstatymo pavadinimas)</text:p>
      <text:p text:style-name="P4579"/>
      <text:p text:style-name="P4580">3.</text:p>
      <text:p text:style-name="P4581">Lietuvos Respublikos Seimas, Įstatymas</text:p>
      <text:p text:style-name="P4582">Nr.<text:s/><text:a xlink:href="http://www3.lrs.lt/cgi-bin/preps2?Condition1=88075&amp;Condition2=" office:target-frame-name="_top" xlink:show="replace"><text:span text:style-name="Hyperlink">VIII-1349</text:span></text:a>, 1999 10 05, Žin., 1999, Nr. 86-2565 (1999 10 15)</text:p>
      <text:p text:style-name="P4583">VIEŠŲJŲ PIRKIMŲ ĮSTATYMO 14, 32 STRAIPSNIŲ PAKEITIMO IR PAPILDYMO ĮSTATYMAS</text:p>
      <text:p text:style-name="P4584"/>
      <text:p text:style-name="P4585">4.</text:p>
      <text:p text:style-name="P4586">Lietuvos Respublikos Seimas, Įstatymas</text:p>
      <text:p text:style-name="P4587">Nr.<text:s/><text:a xlink:href="http://www3.lrs.lt/cgi-bin/preps2?Condition1=94413&amp;Condition2=" office:target-frame-name="_top" xlink:show="replace"><text:span text:style-name="Hyperlink">VIII-1526</text:span></text:a>, 2000 01 12, Žin., 2000, Nr. 7-177 (2000 01 26)</text:p>
      <text:p text:style-name="P4588">VIEŠŲJŲ PIRKIMŲ ĮSTATYMO 1, 17, 18, 20, 27, 32, 34, 35, 46 STRAIPSNIŲ PAKEITIMO IR PAPILDYMO ĮSTATYMAS</text:p>
      <text:p text:style-name="P4589"/>
      <text:p text:style-name="P4590">5.</text:p>
      <text:p text:style-name="P4591">Lietuvos Respublikos Seimas, Įstatymas</text:p>
      <text:p text:style-name="P4592">Nr.<text:s/><text:a xlink:href="http://www3.lrs.lt/cgi-bin/preps2?Condition1=98254&amp;Condition2=" office:target-frame-name="_top" xlink:show="replace"><text:span text:style-name="Hyperlink">VIII-1577</text:span></text:a>, 2000 03 21, Žin., 2000, Nr. 28-766 (2000 04 05)</text:p>
      <text:p text:style-name="P4593">VIEŠŲJŲ PIRKIMŲ ĮSTATYMO 32 STRAIPSNIO PAPILDYMO ĮSTATYMAS</text:p>
      <text:p text:style-name="P4594"/>
      <text:p text:style-name="P4595">6.</text:p>
      <text:p text:style-name="P4596">Lietuvos Respublikos Seimas, Įstatymas</text:p>
      <text:p text:style-name="P4597"><text:span text:style-name="T4598">Nr.<text:s/></text:span><text:a xlink:href="http://www3.lrs.lt/cgi-bin/preps2?a=166206&amp;b=" office:target-frame-name="_top" xlink:show="replace"><text:span text:style-name="T4599">IX-865</text:span></text:a><text:span text:style-name="T4600">, 2002-05-02, Žin., 2002, Nr. 49-1885 (2002-05-17)</text:span></text:p>
      <text:p text:style-name="P4601">VIEŠŲJŲ PIRKIMŲ ĮSTATYMO 1, 2, 5, 6, 7, 11, 12, 15, 19, 21, 22, 23, 26, 27, 28, 29, 31, 32, 33, 34, 37, 38, 39, 40, 41 STRAIPSNIŲ PAKEITIMO IR PAPILDYMO ĮSTATYMAS</text:p>
      <text:p text:style-name="P4602">Šio Įstatymo 7 straipsnio 2 dalis įsigalioja nuo 2002 m. spalio 1 d.</text:p>
      <text:p text:style-name="P4603"/>
      <text:p text:style-name="P4604">7.</text:p>
      <text:p text:style-name="P4605">Lietuvos Respublikos Seimas, Įstatymas</text:p>
      <text:p text:style-name="PlainText"><text:span text:style-name="T4606">Nr.<text:s/></text:span><text:a xlink:href="http://www3.lrs.lt/cgi-bin/preps2?a=193748&amp;b=" office:target-frame-name="_top" xlink:show="replace"><text:span text:style-name="T4607">IX-1173</text:span></text:a><text:span text:style-name="T4608">, 2002-11-05, Žin., 2002, Nr. 112-4977 (2002-11-22)</text:span></text:p>
      <text:p text:style-name="P4609">VIEŠŲJŲ PIRKIMŲ ĮSTATYMO 1 STRAIPSNIO PAKEITIMO ĮSTATYMAS</text:p>
      <text:p text:style-name="P4610"/>
      <text:p text:style-name="P4611">8.</text:p>
      <text:p text:style-name="P4612">Lietuvos Respublikos Seimas, Įstatymas</text:p>
      <text:p text:style-name="PlainText"><text:span text:style-name="T4613">Nr.<text:s/></text:span><text:a xlink:href="http://www3.lrs.lt/cgi-bin/preps2?a=197163&amp;b=" office:target-frame-name="_top" xlink:show="replace"><text:span text:style-name="T4614">IX-1217</text:span></text:a><text:span text:style-name="T4615">, 2002-12-03, Žin., 2002, Nr. 118-5296 (2002-12-13)</text:span></text:p>
      <text:p text:style-name="P4616">VIEŠŲJŲ PIRKIMŲ ĮSTATYMO PAKEITIMO ĮSTATYMAS</text:p>
      <text:p text:style-name="P4617"><text:span text:style-name="T4618">Šis Įstatymas</text:span>, išskyrus šio straipsnio 2 dalyje nurodytus Lietuvos Respublikos viešųjų pirkimų įstatymo straipsnius, dalis, punktus ir nuostatas bei šio Įstatymo 3 straipsnį,<text:s/><text:span text:style-name="T4619">įsigalioja nuo 2003 m. kovo 1 d.</text:span></text:p>
      <text:p text:style-name="P4620"><text:span text:style-name="T462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22">Nauja įstatymo redakcija</text:p>
      <text:p text:style-name="P4623"><text:tab/>Pakeitimai:</text:p>
      <text:p text:style-name="P4624">1)</text:p>
      <text:p text:style-name="P4625"><text:span text:style-name="T4626">Lietuvos Respublikos Seimas, Įstatymas</text:span></text:p>
      <text:p text:style-name="P4627"><text:span text:style-name="T4628">Nr.<text:s/></text:span><text:a xlink:href="http://www3.lrs.lt/cgi-bin/preps2?a=212614&amp;b=" office:target-frame-name="_top" xlink:show="replace"><text:span text:style-name="T4629">IX-1581</text:span></text:a><text:span text:style-name="T4630">, 2003-05-27, Žin., 2003, Nr. 57-2529 (2003-06-13)</text:span></text:p>
      <text:p text:style-name="P4631"><text:span text:style-name="T4632">VIEŠŲJŲ PIRKIMŲ ĮSTATYMO IR VIEŠŲJŲ PIRKIMŲ ĮSTATYMO PAKEITIMO ĮSTATYMO PAPILDYMO IR PAKEITIMO ĮSTATYMAS</text:span></text:p>
      <text:p text:style-name="P4633"/>
      <text:p text:style-name="P4634">2)</text:p>
      <text:p text:style-name="PlainText"><text:span text:style-name="T4635"><text:tab/></text:span><text:span text:style-name="T4636">Lietuvos Respublikos Seimas, Įstatymas</text:span></text:p>
      <text:p text:style-name="P4637"><text:span text:style-name="T4638">Nr.<text:s/></text:span><text:a xlink:href="http://www3.lrs.lt/cgi-bin/preps2?a=224240&amp;b=" office:target-frame-name="_top" xlink:show="replace"><text:span text:style-name="T4639">IX-1894</text:span></text:a><text:span text:style-name="T4640">, 2003-12-16, Žin., 2003, Nr. 123-5579 (2003-12-30)</text:span></text:p>
      <text:p text:style-name="P4641">VIEŠŲJŲ PIRKIMŲ ĮSTATYMO IR VIEŠŲJŲ PIRKIMŲ ĮSTATYMO PAKEITIMO ĮSTATYMO PAKEITIMO ĮSTATYMAS</text:p>
      <text:p text:style-name="P4642">Šis Įstatymas, išskyrus pirmojo skirsnio 6 straipsnio 4 ir 5 dalių bei šio skirsnio 2 straipsnio nuostatas, įsigalioja nuo 2004 m. sausio 1 d.<text:s/></text:p>
      <text:p text:style-name="P4643">Šio Įstatymo pirmojo skirsnio 6 straipsnio 4 ir 5 dalių nuostatos įsigalioja nuo Lietuvos Respublikos narystės Europos Sąjungoje dienos.<text:s/></text:p>
      <text:p text:style-name="P4644"/>
      <text:p text:style-name="P4645">9.</text:p>
      <text:p text:style-name="P4646">Lietuvos Respublikos Seimas, Įstatymas</text:p>
      <text:p text:style-name="P4647"><text:span text:style-name="T4648">Nr.<text:s/></text:span><text:a xlink:href="http://www3.lrs.lt/cgi-bin/preps2?a=212614&amp;b=" office:target-frame-name="_top" xlink:show="replace"><text:span text:style-name="T4649">IX-1581</text:span></text:a><text:span text:style-name="T4650">, 2003-05-27, Žin., 2003, Nr. 57-2529 (2003-06-13)</text:span></text:p>
      <text:p text:style-name="P4651">VIEŠŲJŲ PIRKIMŲ ĮSTATYMO IR VIEŠŲJŲ PIRKIMŲ ĮSTATYMO PAKEITIMO ĮSTATYMO PAPILDYMO IR PAKEITIMO ĮSTATYMAS</text:p>
      <text:p text:style-name="P4652"><text:span text:style-name="T4653">Nuo Lietuvos Respublikos narystės Europos Sąjungoje dienos netenka galios L</text:span><text:span text:style-name="T4654">ietuvos<text:s/></text:span><text:span text:style-name="T4655">Respublikos viešųjų pirkimų įstatymo 9 straipsnio 1 dalies 8 ir 9 punktai.</text:span></text:p>
      <text:p text:style-name="P4656"/>
      <text:p text:style-name="P4657">10.</text:p>
      <text:p text:style-name="P4658">Lietuvos Respublikos Seimas, Įstatymas</text:p>
      <text:p text:style-name="PlainText"><text:span text:style-name="T4659">Nr.<text:s/></text:span><text:a xlink:href="http://www3.lrs.lt/cgi-bin/preps2?a=224240&amp;b=" office:target-frame-name="_top" xlink:show="replace"><text:span text:style-name="T4660">IX-1894</text:span></text:a><text:span text:style-name="T4661">, 2003-12-16, Žin., 2003, Nr. 123-5579 (2003-12-30)</text:span></text:p>
      <text:p text:style-name="P466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63">Šio Įstatymo pirmojo skirsnio 6 straipsnio 4 ir 5 dalių nuostatos įsigalioja nuo Lietuvos Respublikos narystės Europos Sąjungoje dienos.<text:s/></text:p>
      <text:p text:style-name="P4664"/>
      <text:p text:style-name="P4665">11.</text:p>
      <text:p text:style-name="P4666">Lietuvos Respublikos Seimas, Įstatymas</text:p>
      <text:p text:style-name="P4667"><text:span text:style-name="T4668">Nr.<text:s/></text:span><text:a xlink:href="http://www3.lrs.lt/cgi-bin/preps2?a=224653&amp;b=" office:target-frame-name="_top" xlink:show="replace"><text:span text:style-name="T4669">IX-1955</text:span></text:a><text:span text:style-name="T4670">, 2003-12-23, Žin., 2004, Nr. 7-130 (2004-01-13)</text:span></text:p>
      <text:p text:style-name="P4671">VIEŠŲJŲ PIRKIMŲ ĮSTATYMO 64 IR 65 STRAIPSNIŲ PAPILDYMO IR PAKEITIMO ĮSTATYMAS</text:p>
      <text:p text:style-name="P4672"/>
      <text:p text:style-name="P4673">12.</text:p>
      <text:p text:style-name="P4674">Lietuvos Respublikos Seimas, Įstatymas</text:p>
      <text:p text:style-name="P4675"><text:span text:style-name="T4676">Nr.<text:s/></text:span><text:a xlink:href="http://www3.lrs.lt/cgi-bin/preps2?a=235369&amp;b=" office:target-frame-name="_top" xlink:show="replace"><text:span text:style-name="T4677">IX-2252</text:span></text:a><text:span text:style-name="T4678">, 2004-06-01, Žin., 2004, Nr. 96-3520 (2004-06-19)</text:span></text:p>
      <text:p text:style-name="P4679">PELNO MOKESČIO ĮSTATYMO, VALSTYBĖS IR SAVIVALDYBIŲ TURTO VALDYMO, NAUDOJIMO IR DISPONAVIMO JUO ĮSTATYMO IR VIEŠŲJŲ PIRKIMŲ ĮSTATYMO PAKEITIMO IR PAPILDYMO ĮSTATYMAS</text:p>
      <text:p text:style-name="P4680"/>
      <text:p text:style-name="P4681">13.</text:p>
      <text:p text:style-name="P4682">Lietuvos Respublikos Seimas, Įstatymas</text:p>
      <text:p text:style-name="PlainText"><text:span text:style-name="T4683">Nr.<text:s/></text:span><text:a xlink:href="http://www3.lrs.lt/cgi-bin/preps2?a=238258&amp;b=" office:target-frame-name="_top" xlink:show="replace"><text:span text:style-name="T4684">IX-2339</text:span></text:a><text:span text:style-name="T4685">, 2004-07-08, Žin., 2004, Nr. 116-4321 (2004-07-27)</text:span></text:p>
      <text:p text:style-name="P4686">VIEŠŲJŲ PIRKIMŲ ĮSTATYMO 9 STRAIPSNIO PAKEITIMO ĮSTATYMAS</text:p>
      <text:p text:style-name="P4687"/>
      <text:p text:style-name="P4688">14.</text:p>
      <text:p text:style-name="P4689">Lietuvos Respublikos Seimas, Įstatymas</text:p>
      <text:p text:style-name="PlainText"><text:span text:style-name="T4690">Nr.<text:s/></text:span><text:a xlink:href="http://www3.lrs.lt/cgi-bin/preps2?a=268778&amp;b=" office:target-frame-name="_top" xlink:show="replace"><text:span text:style-name="T4691">X-471</text:span></text:a><text:span text:style-name="T4692">, 2005-12-22, Žin., 2006, Nr. 4-102 (2006-01-12)</text:span></text:p>
      <text:p text:style-name="P4693">VIEŠŲJŲ PIRKIMŲ ĮSTATYMO PAKEITIMO ĮSTATYMAS</text:p>
      <text:p text:style-name="P4694">Nauja įstatymo redakcija</text:p>
      <text:p text:style-name="P4695">Šis įstatymas, išskyrus jo 3 straipsnį, įsigalioja nuo 2006 m. sausio 31 d.<text:s/></text:p>
      <text:p text:style-name="P4696">Įsigaliojus šiam įstatymui, iki jo įsigaliojimo paskelbti (kvietimas paskelbtas spaudoje arba išsiųstas tiekėjams) pirkimai atliekami ir su šiais pirkimais susiję<text:span text:style-name="T469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98"/>
      <text:p text:style-name="P4699">15.</text:p>
      <text:p text:style-name="P4700">Lietuvos Respublikos Seimas, Įstatymas</text:p>
      <text:p text:style-name="P4701"><text:span text:style-name="T4702">Nr.<text:s/></text:span><text:a xlink:href="http://www3.lrs.lt/cgi-bin/preps2?a=307779&amp;b=" office:target-frame-name="_top" xlink:show="replace"><text:span text:style-name="T4703">X-1</text:span><text:bookmark-start text:name="_Hlt231007296"/><text:bookmark-start text:name="_Hlt231007297"/><text:span text:style-name="T4704">2</text:span><text:bookmark-end text:name="_Hlt231007296"/><text:bookmark-end text:name="_Hlt231007297"/><text:span text:style-name="T4705">98</text:span></text:a><text:span text:style-name="T4706">, 2007-10-18, Žin., 2007, Nr. 114-4630 (2007-11-08)</text:span></text:p>
      <text:p text:style-name="P4707">VIEŠŲJŲ PIRKIMŲ ĮSTATYMO 86 STRAIPSNIO PAPILDYMO IR 89, 119 STRAIPSNIŲ PAKEITIMO</text:p>
      <text:p text:style-name="P4708"/>
      <text:p text:style-name="P4709">16.</text:p>
      <text:p text:style-name="P4710">Lietuvos Respublikos Seimas, Įstatymas</text:p>
      <text:p text:style-name="P4711"><text:span text:style-name="T4712">Nr.<text:s/></text:span><text:a xlink:href="http://www3.lrs.lt/cgi-bin/preps2?a=324492&amp;b=" office:target-frame-name="_top" xlink:show="replace"><text:span text:style-name="T4713">X-</text:span><text:bookmark-start text:name="_Hlt204497686"/><text:span text:style-name="T4714">1</text:span><text:bookmark-end text:name="_Hlt204497686"/><text:span text:style-name="T4715">6</text:span><text:bookmark-start text:name="_Hlt231007242"/><text:bookmark-start text:name="_Hlt231007243"/><text:bookmark-start text:name="_Hlt231007681"/><text:bookmark-start text:name="_Hlt231007682"/><text:span text:style-name="T4716">7</text:span><text:bookmark-end text:name="_Hlt231007242"/><text:bookmark-end text:name="_Hlt231007243"/><text:bookmark-end text:name="_Hlt231007681"/><text:bookmark-end text:name="_Hlt231007682"/><text:span text:style-name="T4717">3</text:span></text:a><text:span text:style-name="T4718">, 2008-07-03, Žin., 2008, Nr. 81-3179 (2008-07-17)</text:span></text:p>
      <text:p text:style-name="P4719">VIEŠŲJŲ PIRKIMŲ ĮSTATYMO 2, 6, 7, 8, 9, 10, 11, 12, 16, 17, 18, 19, 22, 23, 24, 27, 28, 30, 31, 33, 38, 39, 41, 51, 57, 58, 70, 72, 75, 79, 81, 93, 95, 98, 100 STRAIPSNIŲ, IV SKYRIAUS, 1 IR 2 PRIEDĖLIŲ IR PRIEDO PAKEITIMO IR PAPILDYMO ĮSTATYMAS</text:p>
      <text:p text:style-name="P4720">Šis įstatymas, išskyrus 12 straipsnio 4 dalį, 14 straipsnio 2 dalį ir 40 straipsnį, įsigalioja 2008 m. rugsėjo 15 d.</text:p>
      <text:p text:style-name="P4721">Šio įstatymo 12 straipsnio 4 dalis ir 14 straipsnio 2 dalis įsigalioja 2009 m. sausio 1 d.</text:p>
      <text:p text:style-name="P4722"><text:span text:style-name="T4723">Įsigaliojus šiam įstatymui, iki jo įsigaliojimo pradėti pirkimai atliekami pagal Lietuvos Respublikos viešųjų pirkimų įstatymo pakeitimo įstatymo (Žin., 2006,</text:span><text:span text:style-name="T4724"><text:s/>Nr.<text:s/></text:span><text:a xlink:href="http://www3.lrs.lt/cgi-bin/preps2?a=268778&amp;b=" office:target-frame-name="_top" xlink:show="replace"><text:span text:style-name="T4725">4-102</text:span></text:a><text:span text:style-name="T4726">) nuostatas.</text:span></text:p>
      <text:p text:style-name="P4727"/>
      <text:p text:style-name="P4728">17.</text:p>
      <text:p text:style-name="P4729">Lietuvos Respublikos Seimas, Įstatymas</text:p>
      <text:p text:style-name="PlainText"><text:span text:style-name="T4730">Nr.<text:s/></text:span><text:a xlink:href="http://www3.lrs.lt/cgi-bin/preps2?a=350408&amp;b=" office:target-frame-name="_top" xlink:show="replace"><text:span text:style-name="T4731">XI</text:span><text:bookmark-start text:name="_Hlt255306743"/><text:bookmark-start text:name="_Hlt255306744"/><text:span text:style-name="T4732">-</text:span><text:bookmark-end text:name="_Hlt255306743"/><text:bookmark-end text:name="_Hlt255306744"/><text:span text:style-name="T4733">3</text:span><text:bookmark-start text:name="_Hlt281918480"/><text:bookmark-start text:name="_Hlt281918481"/><text:span text:style-name="T4734">9</text:span><text:bookmark-end text:name="_Hlt281918480"/><text:bookmark-end text:name="_Hlt281918481"/><text:span text:style-name="T4735">5</text:span></text:a><text:span text:style-name="T4736">, 2009-07-22, Žin., 2009, Nr. 93-3986 (2009-08-04)</text:span></text:p>
      <text:p text:style-name="P4737">VIEŠŲJŲ PIRKIMŲ ĮSTATYMO 2, 4, 7, 8, 10, 11, 16, 18, 19, 22, 23, 24, 27, 28, 30, 33, 39, 40, 43, 45, 49, 57, 62, 74, 85, 86, 89, 92 STRAIPSNIŲ PAKEITIMO IR PAPILDYMO, ĮSTATYMO PAPILDYMO 15(1) STRAIPSNIU ĮSTATYMAS</text:p>
      <text:p text:style-name="P4738"><text:span text:style-name="T4739">Šis</text:span><text:span text:style-name="T4740"><text:s/>įstatymas</text:span><text:span text:style-name="T4741">, išskyrus šio straipsnio 2 ir 3 dalyse nurodytus įstatymo straipsnius, dalis ir nuostatas,<text:s/></text:span><text:span text:style-name="T4742">įsigalioja 2009 m. rugsėjo 1 d.</text:span></text:p>
      <text:p text:style-name="P4743"><text:span text:style-name="T4744">Šio įstatymo<text:s/></text:span><text:span text:style-name="T4745">4 straipsnio 1 dalis</text:span><text:span text:style-name="T4746"><text:s/>įsigalioja<text:s/></text:span><text:span text:style-name="T4747">2010 m. sausio 1 d.</text:span><text:span text:style-name="T4748"><text:s/></text:span></text:p>
      <text:p text:style-name="P4749">Šio įstatymo 6 straipsnis, 12 straipsnio 2 ir 3 dalys, 13 straipsnio 3 dalis, 15 straipsnio <text:s/>1 dalis ir 27 straipsnio 2 dalis įsigalioja 2012 m. sausio 1 d.</text:p>
      <text:p text:style-name="P4750">Šis įstatymas ir jo įsigaliojimas keistas:</text:p>
      <text:p text:style-name="P4751">1)</text:p>
      <text:p text:style-name="P4752">Lietuvos Respublikos Seimas, Įstatymas</text:p>
      <text:p text:style-name="P4753">Nr.<text:s/><text:a xlink:href="http://www3.lrs.lt/cgi-bin/preps2?a=365477&amp;b=" office:target-frame-name="_top" xlink:show="replace"><text:span text:style-name="Hyperlink">XI-679</text:span></text:a>, 2010-02-11, Žin., 2010, Nr. 25-1175 (2010-03-02)</text:p>
      <text:p text:style-name="P4754">VIEŠŲJŲ PIRKIMŲ ĮSTATYMO 2, 4, 7, 8, 10, 11, 16, 18, 19, 22, 23, 24, 27, 28, 30, 33, 39, 40, 43, 45, 49, 57, 62, 74, 85, 86, 89, 92 STRAIPSNIŲ PAKEITIMO IR PAPILDYMO, ĮSTATYMO PAPILDYMO 15(1) STRAIPSNIU ĮSTATYMO 12 IR 32 STRAIPSNIŲ PAKEITIMO ĮSTATYMAS</text:p>
      <text:p text:style-name="P4755"/>
      <text:p text:style-name="P4756">2)</text:p>
      <text:p text:style-name="P4757">Lietuvos Respublikos Seimas, Įstatymas</text:p>
      <text:p text:style-name="P4758">Nr.<text:s/><text:a xlink:href="http://www3.lrs.lt/cgi-bin/preps2?a=389851&amp;b=" office:target-frame-name="_top" xlink:show="replace"><text:span text:style-name="Hyperlink">XI-1256</text:span></text:a>, 2010-12-23, Žin., 2010, Nr. 158-8018 (2010-12-31)</text:p>
      <text:p text:style-name="P4759">VIEŠŲJŲ PIRKIMŲ ĮSTATYMO 2, 4, 7, 8, 10, 11, 16, 18, 19, 22, 23, 24, 27, 28, 30, 33, 39, 40, 43, 45, 49, 57, 62, 74, 85, 86, 89, 92 STRAIPSNIŲ PAKEITIMO IR PAPILDYMO, ĮSTATYMO PAPILDYMO 15(1) STRAIPSNIU ĮSTATYMO 12, 27, 32 STRAIPSNIŲ PAKEITIMO ĮSTATYMAS</text:p>
      <text:p text:style-name="P4760"/>
      <text:p text:style-name="P4761">18.</text:p>
      <text:p text:style-name="P4762">Lietuvos Respublikos Seimas, Įstatymas</text:p>
      <text:p text:style-name="P476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6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65">Šio įstatymo<text:s/><text:span text:style-name="T4766">11 straipsnio 1 dalis ir 21 straipsnio 1 dalis galioja iki 2011 m. gruodžio 31 d.</text:span></text:p>
      <text:p text:style-name="P4767">Šio įstatymo<text:s/><text:span text:style-name="T4768">11 straipsnio 2 dalis ir 21 straipsnio 2 dalis įsigalioja 2012 m. sausio 1 d.</text:span></text:p>
      <text:p text:style-name="P476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70">Šis įstatymas ir jo įsigaliojimas keistas:</text:p>
      <text:p text:style-name="P4771">Lietuvos Respublikos Seimas, Įstatymas</text:p>
      <text:p text:style-name="P4772">Nr.<text:s/><text:a xlink:href="http://www3.lrs.lt/cgi-bin/preps2?a=389852&amp;b=" office:target-frame-name="_top" xlink:show="replace"><text:span text:style-name="Hyperlink">XI-1257</text:span></text:a>, 2010-12-23, Žin., 2010, Nr. 158-8019 (2010-12-31)</text:p>
      <text:p text:style-name="P477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74"/>
      <text:p text:style-name="P4775">19.</text:p>
      <text:p text:style-name="P4776">Lietuvos Respublikos Seimas, Įstatymas</text:p>
      <text:p text:style-name="P4777">Nr.<text:s/><text:a xlink:href="http://www3.lrs.lt/cgi-bin/preps2?a=386466&amp;b=" office:target-frame-name="_top" xlink:show="replace"><text:span text:style-name="Hyperlink">XI-1125</text:span></text:a>, 2010-11-12, Žin., 2010, Nr. 139-7109 (2010-11-27)</text:p>
      <text:p text:style-name="P4778">VIEŠŲJŲ PIRKIMŲ ĮSTATYMO 1 PRIEDĖLIO PAKEITIMO ĮSTATYMAS</text:p>
      <text:p text:style-name="P4779"/>
      <text:p text:style-name="P4780">20.</text:p>
      <text:p text:style-name="P4781">Lietuvos Respublikos Seimas, Įstatymas</text:p>
      <text:p text:style-name="P4782">Nr.<text:s/><text:a xlink:href="http://www3.lrs.lt/cgi-bin/preps2?a=389869&amp;b=" office:target-frame-name="_top" xlink:show="replace"><text:span text:style-name="Hyperlink">XI-125</text:span><text:span text:style-name="Hyperlink">5</text:span></text:a>, 2010-12-23, Žin., 2011, Nr.<text:s/>2-36<text:s/>(2011-01-06)</text:p>
      <text:p text:style-name="P478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84">Šio įstatymo 29 straipsnio 1 dalis galioja iki 2011 m. gruodžio 31 d.</text:p>
      <text:p text:style-name="P4785">Šio įstatymo 29 straipsnio 2 dalis įsigalioja 2012 m. sausio 1 d.</text:p>
      <text:p text:style-name="P478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87"/>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88">VIEŠŲJŲ PIRKIMŲ ĮSTATYMO 93, 94, 95, 95(1) IR 95(2) STRAIPSNIŲ PAKEITIMO IR PAPILDYMO ĮSTATYMAS</text:p>
      <text:p text:style-name="Normal">Šis įstatymas įsigalioja 2011-10-01.</text:p>
      <text:p text:style-name="P4789"><text:span text:style-name="T4790">Pastaba:</text:span><text:s/>Viešųjų pirkimų bylos, pradėtos nagrinėti iki šio įstatymo įsigaliojimo, baigiamos nagrinėti pagal iki šio įstatymo įsigaliojimo galiojusias nuostatas.</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2287" meta:word-count="38306" meta:character-count="306467" meta:row-count="6934" meta:non-whitespace-character-count="270448"/>
  </office:meta>
</office:document-meta>
</file>