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tyle="italic" style:font-style-asian="italic"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color="#000080"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tyle="italic" style:font-style-asian="italic"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2pt"/>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weight="bold" style:font-weight-asian="bold"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margin-left="1.6736in" fo:text-indent="-1.1736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tyle="italic" style:font-style-asian="italic"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fo:margin-left="1.7722in" fo:text-indent="-1.2798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text-position="super 63.6%"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keep-with-next="always" fo:text-align="center" fo:text-indent="0.0381in"/>
    </style:style>
    <style:style style:name="T1860" style:parent-style-name="DefaultParagraphFont" style:family="text">
      <style:text-properties fo:font-weight="bold" style:font-weight-asian="bold" style:letter-kerning="true" fo:font-size="11pt" style:font-size-asian="11pt"/>
    </style:style>
    <style:style style:name="T1861" style:parent-style-name="DefaultParagraphFont" style:family="text">
      <style:text-properties fo:font-weight="bold" style:font-weight-asian="bold" style:letter-kerning="true" fo:font-size="11pt" style:font-size-asian="11pt"/>
    </style:style>
    <style:style style:name="T1862" style:parent-style-name="DefaultParagraphFont" style:family="text">
      <style:text-properties fo:font-weight="bold" style:font-weight-asian="bold" style:letter-kerning="true" fo:font-size="11pt" style:font-size-asian="11pt"/>
    </style:style>
    <style:style style:name="P1863" style:parent-style-name="Normal" style:family="paragraph">
      <style:paragraph-properties fo:keep-with-next="always" fo:text-align="center" fo:text-indent="0.0381in"/>
    </style:style>
    <style:style style:name="T1864" style:parent-style-name="DefaultParagraphFont" style:family="text">
      <style:text-properties fo:font-weight="bold" style:font-weight-asian="bold" style:letter-kerning="true" fo:font-size="11pt" style:font-size-asian="11pt"/>
    </style:style>
    <style:style style:name="P186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66" style:parent-style-name="Normal" style:family="paragraph">
      <style:paragraph-properties fo:text-align="justify" fo:text-indent="0.5in">
        <style:tab-stops>
          <style:tab-stop style:type="left" style:position="0.3305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style:font-name-asian="MS Mincho" fo:font-style="italic" style:font-style-asian="italic" fo:font-size="11pt" style:font-size-asian="11pt"/>
    </style:style>
    <style:style style:name="T2025" style:parent-style-name="DefaultParagraphFont" style:family="text">
      <style:text-properties fo:font-style="italic" style:font-style-asian="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ab-stops>
          <style:tab-stop style:type="left" style:position="1.1812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FF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style:font-weight-complex="bold" fo:font-size="11pt" style:font-size-asian="11pt" style:font-size-complex="12pt"/>
    </style:style>
    <style:style style:name="T2460" style:parent-style-name="DefaultParagraphFont" style:family="text">
      <style:text-properties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FF0000"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fo:font-style="italic" style:font-style-asian="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tyle="italic" style:font-style-asian="italic"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tyle="italic" style:font-style-asian="italic" fo:font-size="11pt" style:font-size-asian="11pt"/>
    </style:style>
    <style:style style:name="P2792" style:parent-style-name="Normal" style:family="paragraph">
      <style:paragraph-properties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tyle="italic" style:font-style-asian="italic"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tyle="italic" style:font-style-asian="italic"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style:font-style-complex="italic"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Arial Unicode MS" fo:font-size="11pt" style:font-size-asian="11pt"/>
    </style:style>
    <style:style style:name="T2841" style:parent-style-name="DefaultParagraphFont" style:family="text">
      <style:text-properties style:font-name-asian="Arial Unicode MS" fo:font-size="11pt" style:font-size-asian="11pt"/>
    </style:style>
    <style:style style:name="T2842" style:parent-style-name="DefaultParagraphFont" style:family="text">
      <style:text-properties style:font-name-asian="Arial Unicode MS" fo:font-size="11pt" style:font-size-asian="11pt"/>
    </style:style>
    <style:style style:name="T2843" style:parent-style-name="DefaultParagraphFont" style:family="text">
      <style:text-properties style:font-name-asian="Arial Unicode M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color="#FF0000"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Arial Unicode MS" fo:font-size="11pt" style:font-size-asian="11pt"/>
    </style:style>
    <style:style style:name="T2863" style:parent-style-name="DefaultParagraphFont" style:family="text">
      <style:text-properties style:font-name-asian="Arial Unicode MS" fo:font-size="11pt" style:font-size-asian="11pt"/>
    </style:style>
    <style:style style:name="T2864" style:parent-style-name="DefaultParagraphFont" style:family="text">
      <style:text-properties style:font-name-asian="Arial Unicode MS" fo:font-weight="bold" style:font-weight-asian="bold" fo:font-size="11pt" style:font-size-asian="11pt"/>
    </style:style>
    <style:style style:name="T2865" style:parent-style-name="DefaultParagraphFont" style:family="text">
      <style:text-properties style:font-name-asian="Arial Unicode MS" fo:font-size="11pt" style:font-size-asian="11pt"/>
    </style:style>
    <style:style style:name="T2866" style:parent-style-name="DefaultParagraphFont" style:family="text">
      <style:text-properties style:font-name-asian="Arial Unicode M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tyle="italic" style:font-style-asian="italic"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Arial Unicode MS" fo:font-size="11pt" style:font-size-asian="11pt"/>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Arial Unicode MS" fo:font-size="11pt" style:font-size-asian="11pt"/>
    </style:style>
    <style:style style:name="T2882" style:parent-style-name="DefaultParagraphFont" style:family="text">
      <style:text-properties style:font-name-asian="Arial Unicode M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tyle="italic" style:font-style-asian="italic" fo:font-size="11pt" style:font-size-asian="11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style:letter-kerning="true" fo:font-size="11pt" style:font-size-asian="11pt"/>
    </style:style>
    <style:style style:name="T3240" style:parent-style-name="DefaultParagraphFont" style:family="text">
      <style:text-properties fo:font-weight="bold" style:font-weight-asian="bold" fo:text-transform="uppercase" fo:color="#FF0000" style:letter-kerning="true" fo:font-size="11pt" style:font-size-asian="11pt"/>
    </style:style>
    <style:style style:name="T3241" style:parent-style-name="DefaultParagraphFont" style:family="text">
      <style:text-properties fo:font-weight="bold" style:font-weight-asian="bold" fo:text-transform="uppercase" style:letter-kerning="true" fo:font-size="11pt" style:font-size-asian="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fo:text-indent="0.0381in"/>
    </style:style>
    <style:style style:name="T3291" style:parent-style-name="DefaultParagraphFont" style:family="text">
      <style:text-properties fo:font-weight="bold" style:font-weight-asian="bold" fo:text-transform="uppercase" style:letter-kerning="true" fo:font-size="11pt" style:font-size-asian="11pt"/>
    </style:style>
    <style:style style:name="T3292" style:parent-style-name="DefaultParagraphFont" style:family="text">
      <style:text-properties fo:font-weight="bold" style:font-weight-asian="bold" fo:text-transform="uppercase" style:letter-kerning="true" fo:font-size="11pt" style:font-size-asian="11pt"/>
    </style:style>
    <style:style style:name="T3293" style:parent-style-name="DefaultParagraphFont" style:family="text">
      <style:text-properties fo:font-weight="bold" style:font-weight-asian="bold" fo:text-transform="uppercase" style:letter-kerning="true" fo:font-size="11pt" style:font-size-asian="11pt"/>
    </style:style>
    <style:style style:name="P329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tyle="italic" style:font-style-asian="italic"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tyle="italic" style:font-style-asian="italic"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tyle="italic" style:font-style-asian="italic"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keep-with-next="always" fo:text-align="center" fo:text-indent="0.0381in"/>
    </style:style>
    <style:style style:name="T3629" style:parent-style-name="DefaultParagraphFont" style:family="text">
      <style:text-properties fo:font-weight="bold" style:font-weight-asian="bold" fo:text-transform="uppercase" style:letter-kerning="true" fo:font-size="11pt" style:font-size-asian="11pt"/>
    </style:style>
    <style:style style:name="T3630" style:parent-style-name="DefaultParagraphFont" style:family="text">
      <style:text-properties fo:font-weight="bold" style:font-weight-asian="bold" fo:text-transform="uppercase" style:letter-kerning="true" fo:font-size="11pt" style:font-size-asian="11pt"/>
    </style:style>
    <style:style style:name="T3631" style:parent-style-name="DefaultParagraphFont" style:family="text">
      <style:text-properties fo:font-weight="bold" style:font-weight-asian="bold" fo:text-transform="uppercase" style:letter-kerning="true" fo:font-size="11pt" style:font-size-asian="11pt"/>
    </style:style>
    <style:style style:name="P3632" style:parent-style-name="Normal" style:family="paragraph">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indent="0.5in"/>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tyle="italic" style:font-style-asian="italic"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tyle="italic" style:font-style-asian="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keep-with-next="always" fo:widows="0" fo:orphans="0" fo:text-align="center"/>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in"/>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tyle="italic" style:font-style-asian="italic"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text-align="center"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tyle="italic" style:font-style-asian="italic"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tyle="italic" style:font-style-asian="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keep-with-next="always" fo:text-align="center" fo:text-indent="0.0381in"/>
    </style:style>
    <style:style style:name="T4216" style:parent-style-name="DefaultParagraphFont" style:family="text">
      <style:text-properties fo:font-weight="bold" style:font-weight-asian="bold" fo:text-transform="uppercase" style:letter-kerning="true" fo:font-size="11pt" style:font-size-asian="11pt"/>
    </style:style>
    <style:style style:name="T4217" style:parent-style-name="DefaultParagraphFont" style:family="text">
      <style:text-properties fo:font-weight="bold" style:font-weight-asian="bold" fo:text-transform="uppercase" style:letter-kerning="true" fo:font-size="11pt" style:font-size-asian="11pt"/>
    </style:style>
    <style:style style:name="T4218" style:parent-style-name="DefaultParagraphFont" style:family="text">
      <style:text-properties fo:font-style="italic" style:font-style-asian="italic" fo:text-transform="uppercase" style:letter-kerning="true" fo:font-size="11pt" style:font-size-asian="11pt"/>
    </style:style>
    <style:style style:name="P421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indent="0.5in"/>
    </style:style>
    <style:style style:name="P4300" style:parent-style-name="Normal" style:family="paragraph">
      <style:paragraph-properties fo:keep-with-next="always" fo:text-align="center" fo:text-indent="0.0381in"/>
    </style:style>
    <style:style style:name="T4301" style:parent-style-name="DefaultParagraphFont" style:family="text">
      <style:text-properties fo:font-weight="bold" style:font-weight-asian="bold" fo:text-transform="uppercase" style:letter-kerning="true" fo:font-size="11pt" style:font-size-asian="11pt"/>
    </style:style>
    <style:style style:name="T4302" style:parent-style-name="DefaultParagraphFont" style:family="text">
      <style:text-properties fo:font-weight="bold" style:font-weight-asian="bold" fo:text-transform="uppercase" style:letter-kerning="true" fo:font-size="11pt" style:font-size-asian="11pt"/>
    </style:style>
    <style:style style:name="T4303" style:parent-style-name="DefaultParagraphFont" style:family="text">
      <style:text-properties style:font-name-asian="MS Mincho" fo:font-weight="bold" style:font-weight-asian="bold" fo:text-transform="uppercase" style:letter-kerning="true" fo:font-size="11pt" style:font-size-asian="11pt"/>
    </style:style>
    <style:style style:name="T4304" style:parent-style-name="DefaultParagraphFont" style:family="text">
      <style:text-properties style:font-name-asian="MS Mincho" fo:font-weight="bold" style:font-weight-asian="bold" fo:text-transform="uppercase" style:letter-kerning="true" fo:font-size="11pt" style:font-size-asian="11pt"/>
    </style:style>
    <style:style style:name="T4305" style:parent-style-name="DefaultParagraphFont" style:family="text">
      <style:text-properties fo:font-weight="bold" style:font-weight-asian="bold" fo:text-transform="uppercase" style:letter-kerning="true" fo:font-size="11pt" style:font-size-asian="11pt"/>
    </style:style>
    <style:style style:name="P430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07" style:parent-style-name="Normal" style:family="paragraph">
      <style:paragraph-properties fo:text-align="justify" fo:margin-left="1.7722in" fo:text-indent="-1.2722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style:font-name-asian="MS Mincho"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font-name-asian="MS Mincho"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Arial Unicode MS" fo:font-size="11pt" style:font-size-asian="11pt"/>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Arial Unicode M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Arial Unicode M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tyle="italic" style:font-style-asian="italic"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tyle="italic" style:font-style-asian="italic"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tyle="italic" style:font-style-asian="italic"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tyle="italic" style:font-style-asian="italic" fo:font-size="11pt" style:font-size-asian="11pt"/>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P4457" style:parent-style-name="Normal" style:family="paragraph">
      <style:paragraph-properties fo:text-align="justify" fo:margin-left="1.8708in" fo:text-indent="-1.3708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style:font-name-asian="MS Mincho"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color="#FF0000"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tyle="italic" style:font-style-asian="italic"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style:font-style-complex="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style:font-style-complex="italic" fo:font-size="10pt" style:font-size-asian="10pt"/>
    </style:style>
    <style:style style:name="T4733" style:parent-style-name="DefaultParagraphFont" style:family="text">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color="#FF0000"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tyle="italic" style:font-style-asian="italic"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tyle="italic" style:font-style-asian="italic"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style:font-name-asian="MS Mincho" fo:font-style="italic" style:font-style-asian="italic" fo:font-size="10pt" style:font-size-asian="10pt"/>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tyle="italic" style:font-style-asian="italic" fo:font-size="11pt" style:font-size-asian="11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826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T4908" style:parent-style-name="DefaultParagraphFont" style:family="text">
      <style:text-properties style:font-weight-complex="bold"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575in" fo:text-indent="-1.0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FF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FF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style:text-properties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fo:font-size="10pt" style:font-size-asian="10pt"/>
    </style:style>
    <style:style style:name="T5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fo:font-size="10pt" style:font-size-asian="10pt"/>
    </style:style>
    <style:style style:name="T5069" style:parent-style-name="DefaultParagraphFont" style:family="text">
      <style:text-properties style:font-name-asian="MS Mincho"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ext-properties fo:font-weight="bold" style:font-weight-asian="bold"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fo:font-size="11pt" style:font-size-asian="11pt" style:font-size-complex="11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margin-left="1.7722in" fo:text-indent="-1.2722in">
        <style:tab-stops/>
      </style:paragraph-properties>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margin-left="1.6875in" fo:text-indent="-1.1875in">
        <style:tab-stops/>
      </style:paragraph-properties>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style:font-weight-complex="bold"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language-asian="lt" style:country-asian="LT"/>
    </style:style>
    <style:style style:name="T5384" style:parent-style-name="DefaultParagraphFont" style:family="text">
      <style:text-properties fo:font-size="11pt" style:font-size-asian="11pt"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2pt"/>
    </style:style>
    <style:style style:name="T5392" style:parent-style-name="DefaultParagraphFont" style:family="text">
      <style:text-properties fo:font-size="11pt" style:font-size-asian="11pt" style:font-size-complex="12pt"/>
    </style:style>
    <style:style style:name="T5393" style:parent-style-name="DefaultParagraphFont" style:family="text">
      <style:text-properties fo:color="#FF0000" fo:font-size="11pt" style:font-size-asian="11pt" style:font-size-complex="12pt"/>
    </style:style>
    <style:style style:name="T5394" style:parent-style-name="DefaultParagraphFont" style:family="text">
      <style:text-properties fo:font-size="11pt" style:font-size-asian="11pt"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tyle="italic" style:font-style-asian="italic" fo:font-size="11pt" style:font-size-asian="11pt" style:font-size-complex="12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tyle="italic" style:font-style-asian="italic" fo:font-size="11pt" style:font-size-asian="11pt" style:font-size-complex="12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style:font-style-complex="italic"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style:font-style-complex="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center" fo:text-indent="0.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font-size-complex="11pt"/>
    </style:style>
    <style:style style:name="T5524" style:parent-style-name="DefaultParagraphFont" style:family="text">
      <style:text-properties fo:font-weight="bold" style:font-weight-asian="bold" fo:text-transform="uppercase" fo:font-size="11pt" style:font-size-asian="11pt" style:font-size-complex="11pt"/>
    </style:style>
    <style:style style:name="P5525" style:parent-style-name="Normal" style:family="paragraph">
      <style:paragraph-properties fo:text-align="center" fo:text-indent="0.5in"/>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37" style:parent-style-name="Normal" style:family="paragraph">
      <style:paragraph-properties fo:text-align="justify" fo:margin-left="1.575in" fo:text-indent="-1.075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812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689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color="#FF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fo:background-color="#FFFFFF">
        <style:tab-stops>
          <style:tab-stop style:type="left" style:position="0.689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style:text-position="super 63.6%"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tab-stops>
          <style:tab-stop style:type="left" style:position="0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style:text-position="super 63.6%"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tyle="italic" style:font-style-asian="italic"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4923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style:text-position="super 63.6%"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text-position="super 63.6%"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text-position="super 63.6%"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tyle="italic" style:font-style-asian="italic" style:font-style-complex="italic"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text-position="super 63.6%"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text-position="super 63.6%"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weight="bold" style:font-weight-asian="bold" fo:color="#FF0000"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name-asian="MS Mincho" fo:font-size="11pt" style:font-size-asian="11pt" style:font-size-complex="11pt"/>
    </style:style>
    <style:style style:name="T5920" style:parent-style-name="DefaultParagraphFont" style:family="text">
      <style:text-properties style:font-name-asian="MS Mincho"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name-asian="MS Mincho"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name-asian="MS Mincho" fo:font-size="11pt" style:font-size-asian="11pt" style:font-size-complex="11pt"/>
    </style:style>
    <style:style style:name="T5925" style:parent-style-name="DefaultParagraphFont" style:family="text">
      <style:text-properties style:font-name-asian="MS Mincho"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tyle="italic" style:font-style-asian="italic"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MS Mincho"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name-asian="MS Mincho" fo:font-size="11pt" style:font-size-asian="11pt" style:font-size-complex="11pt"/>
    </style:style>
    <style:style style:name="T5932" style:parent-style-name="DefaultParagraphFont" style:family="text">
      <style:text-properties style:font-name-asian="MS Mincho" fo:font-size="11pt" style:font-size-asian="11pt" style:font-size-complex="11pt"/>
    </style:style>
    <style:style style:name="T5933" style:parent-style-name="DefaultParagraphFont" style:family="text">
      <style:text-properties style:font-name-asian="MS Mincho" fo:font-size="11pt" style:font-size-asian="11pt" style:font-size-complex="11pt"/>
    </style:style>
    <style:style style:name="T5934" style:parent-style-name="DefaultParagraphFont" style:family="text">
      <style:text-properties style:font-name-asian="MS Mincho"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style:font-name-asian="MS Mincho" fo:font-weight="bold" style:font-weight-asian="bold" fo:font-size="11pt" style:font-size-asian="11pt"/>
    </style:style>
    <style:style style:name="T5957" style:parent-style-name="DefaultParagraphFont" style:family="text">
      <style:text-properties style:font-name-asian="MS Mincho" fo:font-weight="bold" style:font-weight-asian="bold" fo:font-size="11pt" style:font-size-asian="11pt"/>
    </style:style>
    <style:style style:name="T5958" style:parent-style-name="DefaultParagraphFont" style:family="text">
      <style:text-properties style:font-name-asian="MS Mincho" fo:font-style="italic" style:font-style-asian="italic" fo:font-size="10pt" style:font-size-asian="10pt"/>
    </style:style>
    <style:style style:name="P5959" style:parent-style-name="Normal" style:family="paragraph">
      <style:paragraph-properties fo:text-align="justify"/>
      <style:text-properties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fo:font-size="10pt" style:font-size-asian="10pt"/>
    </style:style>
    <style:style style:name="P5973" style:parent-style-name="Normal" style:family="paragraph">
      <style:paragraph-properties fo:text-align="justify"/>
      <style:text-properties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text-indent="0.5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fo:font-size="10pt" style:font-size-asian="10pt"/>
    </style:style>
    <style:style style:name="P5988" style:parent-style-name="Normal" style:family="paragraph">
      <style:paragraph-properties fo:text-align="justify"/>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ize="11pt" style:font-size-asian="11pt"/>
    </style:style>
    <style:style style:name="P6000" style:parent-style-name="Normal" style:family="paragraph">
      <style:paragraph-properties fo:text-align="justify"/>
      <style:text-properties fo:font-size="11pt" style:font-size-asian="11pt"/>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4in">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Normal" style:family="paragraph">
      <style:paragraph-properties fo:text-indent="4in"/>
      <style:text-properties fo:font-size="11pt" style:font-size-asian="11pt"/>
    </style:style>
    <style:style style:name="P6012" style:parent-style-name="Normal" style:family="paragraph">
      <style:paragraph-properties fo:text-indent="4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center"/>
      <style:text-properties fo:font-weight="bold" style:font-weight-asian="bold" style:font-style-complex="italic"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text-properties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center"/>
      <style:text-properties fo:font-weight="bold" style:font-weight-asian="bold" style:font-style-complex="italic" fo:font-size="11pt" style:font-size-asian="11pt"/>
    </style:style>
    <style:style style:name="TableColumn6027" style:family="table-column">
      <style:table-column-properties style:column-width="0.6659in" style:use-optimal-column-width="false"/>
    </style:style>
    <style:style style:name="TableColumn6028" style:family="table-column">
      <style:table-column-properties style:column-width="0.6083in" style:use-optimal-column-width="false"/>
    </style:style>
    <style:style style:name="TableColumn6029" style:family="table-column">
      <style:table-column-properties style:column-width="0.625in" style:use-optimal-column-width="false"/>
    </style:style>
    <style:style style:name="TableColumn6030" style:family="table-column">
      <style:table-column-properties style:column-width="1.1291in" style:use-optimal-column-width="false"/>
    </style:style>
    <style:style style:name="TableColumn6031" style:family="table-column">
      <style:table-column-properties style:column-width="2.3625in" style:use-optimal-column-width="false"/>
    </style:style>
    <style:style style:name="TableColumn6032" style:family="table-column">
      <style:table-column-properties style:column-width="1.0826in" style:use-optimal-column-width="false"/>
    </style:style>
    <style:style style:name="Table6026" style:family="table">
      <style:table-properties style:width="6.4736in" fo:margin-left="0in" table:align="lef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style:text-position="super 63.6%"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keep-with-next="always" fo:widows="0" fo:orphans="0" fo:text-align="center"/>
      <style:text-properties fo:font-weight="bold" style:font-weight-asian="bold" fo:font-size="11pt" style:font-size-asian="11pt"/>
    </style:style>
    <style:style style:name="TableRow6040" style:family="table-row">
      <style:table-row-properties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4pt" style:font-size-asian="4pt" style:font-size-complex="4pt"/>
    </style:style>
    <style:style style:name="P6047" style:parent-style-name="Normal" style:family="paragraph">
      <style:paragraph-properties fo:text-align="center"/>
      <style:text-properties fo:font-size="11pt" style:font-size-asian="11pt"/>
    </style:style>
    <style:style style:name="TableRow6048" style:family="table-row">
      <style:table-row-properties style:min-row-height="0.3048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style>
    <style:style style:name="P6059" style:parent-style-name="Normal" style:family="paragraph">
      <style:text-properties fo:font-size="11pt" style:font-size-asian="11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text-indent="0.5in"/>
      <style:text-properties fo:font-size="11pt" style:font-size-asian="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text-indent="0.5in"/>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left="0.0034in" fo:background-color="#FFFFFF">
        <style:tab-stops/>
      </style:paragraph-properties>
      <style:text-properties fo:font-size="11pt" style:font-size-asian="11pt"/>
    </style:style>
    <style:style style:name="P6071" style:parent-style-name="Normal" style:family="paragraph">
      <style:paragraph-properties fo:text-align="justify"/>
    </style:style>
    <style:style style:name="T6072" style:parent-style-name="DefaultParagraphFont" style:family="text">
      <style:text-properties fo:letter-spacing="-0.0013in" fo:font-size="11pt" style:font-size-asian="11pt"/>
    </style:style>
    <style:style style:name="T6073" style:parent-style-name="DefaultParagraphFont" style:family="text">
      <style:text-properties fo:letter-spacing="-0.0006in"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text-indent="0.5in"/>
      <style:text-properties fo:font-size="11pt" style:font-size-asian="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5in"/>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style>
    <style:style style:name="T6099" style:parent-style-name="DefaultParagraphFont" style:family="text">
      <style:text-properties fo:letter-spacing="-0.0041in"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fo:font-size="11pt" style:font-size-asian="11pt"/>
    </style:style>
    <style:style style:name="P6103" style:parent-style-name="Normal" style:family="paragraph">
      <style:paragraph-properties fo:text-align="justify"/>
    </style:style>
    <style:style style:name="T6104" style:parent-style-name="DefaultParagraphFont" style:family="text">
      <style:text-properties fo:font-size="11pt" style:font-size-asian="11pt"/>
    </style:style>
    <style:style style:name="T6105" style:parent-style-name="DefaultParagraphFont" style:family="text">
      <style:text-properties fo:letter-spacing="-0.0048in" fo:font-size="11pt" style:font-size-asian="11pt"/>
    </style:style>
    <style:style style:name="P6106" style:parent-style-name="Normal" style:family="paragraph">
      <style:paragraph-properties fo:text-align="justify"/>
      <style:text-properties fo:font-size="11pt" style:font-size-asian="11pt"/>
    </style:style>
    <style:style style:name="P6107" style:parent-style-name="Normal" style:family="paragraph">
      <style:paragraph-properties fo:text-align="justify"/>
    </style:style>
    <style:style style:name="T6108" style:parent-style-name="DefaultParagraphFont" style:family="text">
      <style:text-properties fo:font-size="11pt" style:font-size-asian="11pt"/>
    </style:style>
    <style:style style:name="T6109" style:parent-style-name="DefaultParagraphFont" style:family="text">
      <style:text-properties fo:letter-spacing="-0.0041in" fo:font-size="11pt" style:font-size-asian="11pt"/>
    </style:style>
    <style:style style:name="T6110" style:parent-style-name="DefaultParagraphFont" style:family="text">
      <style:text-properties fo:letter-spacing="-0.0041in" fo:font-size="11pt" style:font-size-asian="11pt"/>
    </style:style>
    <style:style style:name="T6111" style:parent-style-name="DefaultParagraphFont" style:family="text">
      <style:text-properties fo:letter-spacing="-0.0048in" fo:font-size="11pt" style:font-size-asian="11pt"/>
    </style:style>
    <style:style style:name="T6112" style:parent-style-name="DefaultParagraphFont" style:family="text">
      <style:text-properties fo:letter-spacing="-0.0006in"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fo:letter-spacing="-0.0034in"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fo:letter-spacing="-0.0013in" fo:font-size="11pt" style:font-size-asian="11pt"/>
    </style:style>
    <style:style style:name="T6119" style:parent-style-name="DefaultParagraphFont" style:family="text">
      <style:text-properties fo:letter-spacing="-0.0013in" fo:font-size="11pt" style:font-size-asian="11pt"/>
    </style:style>
    <style:style style:name="T6120" style:parent-style-name="DefaultParagraphFont" style:family="text">
      <style:text-properties fo:letter-spacing="-0.002in"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style:text-properties fo:font-size="11pt" style:font-size-asian="11pt"/>
    </style:style>
    <style:style style:name="P6123" style:parent-style-name="Normal" style:family="paragraph">
      <style:paragraph-properties fo:margin-left="0.0034in" fo:background-color="#FFFFFF">
        <style:tab-stops/>
      </style:paragraph-properties>
      <style:text-properties fo:font-size="11pt" style:font-size-asian="11pt"/>
    </style:style>
    <style:style style:name="P612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25" style:parent-style-name="Normal" style:family="paragraph">
      <style:text-properties fo:font-size="11pt" style:font-size-asian="11pt"/>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style>
    <style:style style:name="P6140" style:parent-style-name="Normal" style:family="paragraph">
      <style:paragraph-properties fo:text-align="justify"/>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27in" fo:font-size="11pt" style:font-size-asian="11pt"/>
    </style:style>
    <style:style style:name="T6144" style:parent-style-name="DefaultParagraphFont" style:family="text">
      <style:text-properties fo:letter-spacing="-0.0034in"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ize="11pt" style:font-size-asian="11pt"/>
    </style:style>
    <style:style style:name="P6147" style:parent-style-name="Normal" style:family="paragraph">
      <style:text-properties fo:font-size="11pt" style:font-size-asian="11pt"/>
    </style:style>
    <style:style style:name="P6148" style:parent-style-name="Normal" style:family="paragraph">
      <style:paragraph-properties fo:text-align="justify"/>
    </style:style>
    <style:style style:name="T6149" style:parent-style-name="DefaultParagraphFont" style:family="text">
      <style:text-properties fo:letter-spacing="-0.0034in" fo:font-size="11pt" style:font-size-asian="11pt"/>
    </style:style>
    <style:style style:name="T6150" style:parent-style-name="DefaultParagraphFont" style:family="text">
      <style:text-properties fo:letter-spacing="-0.0041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text-properties fo:letter-spacing="-0.0013in" fo:font-size="11pt" style:font-size-asian="11pt"/>
    </style:style>
    <style:style style:name="P6153" style:parent-style-name="Normal" style:family="paragraph">
      <style:paragraph-properties fo:text-align="justify"/>
    </style:style>
    <style:style style:name="T6154" style:parent-style-name="DefaultParagraphFont" style:family="text">
      <style:text-properties fo:letter-spacing="-0.0013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font-size="11pt" style:font-size-asian="11pt"/>
    </style:style>
    <style:style style:name="T6158" style:parent-style-name="DefaultParagraphFont" style:family="text">
      <style:text-properties fo:letter-spacing="-0.0027in" fo:font-size="11pt" style:font-size-asian="11pt"/>
    </style:style>
    <style:style style:name="P6159" style:parent-style-name="Normal" style:family="paragraph">
      <style:paragraph-properties fo:text-align="justify"/>
    </style:style>
    <style:style style:name="T6160" style:parent-style-name="DefaultParagraphFont" style:family="text">
      <style:text-properties fo:font-size="11pt" style:font-size-asian="11pt"/>
    </style:style>
    <style:style style:name="T6161" style:parent-style-name="DefaultParagraphFont" style:family="text">
      <style:text-properties fo:letter-spacing="-0.0006in" fo:font-size="11pt" style:font-size-asian="11pt"/>
    </style:style>
    <style:style style:name="T6162" style:parent-style-name="DefaultParagraphFont" style:family="text">
      <style:text-properties fo:letter-spacing="-0.0006in" fo:font-size="11pt" style:font-size-asian="11pt"/>
    </style:style>
    <style:style style:name="T6163" style:parent-style-name="DefaultParagraphFont" style:family="text">
      <style:text-properties fo:letter-spacing="-0.0006in" fo:font-size="11pt" style:font-size-asian="11pt"/>
    </style:style>
    <style:style style:name="T6164" style:parent-style-name="DefaultParagraphFont" style:family="text">
      <style:text-properties fo:letter-spacing="-0.0034in" fo:font-size="11pt" style:font-size-asian="11pt"/>
    </style:style>
    <style:style style:name="T6165" style:parent-style-name="DefaultParagraphFont" style:family="text">
      <style:text-properties fo:letter-spacing="-0.0034in" fo:font-size="11pt" style:font-size-asian="11pt"/>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letter-spacing="-0.0027in"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letter-spacing="-0.002in"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letter-spacing="-0.0041in" fo:font-size="11pt" style:font-size-asian="11pt"/>
    </style:style>
    <style:style style:name="T6199" style:parent-style-name="DefaultParagraphFont" style:family="text">
      <style:text-properties fo:letter-spacing="-0.0027in"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style>
    <style:style style:name="T6203" style:parent-style-name="DefaultParagraphFont" style:family="text">
      <style:text-properties fo:letter-spacing="-0.0041in" fo:font-size="11pt" style:font-size-asian="11pt"/>
    </style:style>
    <style:style style:name="T6204" style:parent-style-name="DefaultParagraphFont" style:family="text">
      <style:text-properties fo:letter-spacing="-0.0013in"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style:style>
    <style:style style:name="T6208" style:parent-style-name="DefaultParagraphFont" style:family="text">
      <style:text-properties fo:letter-spacing="-0.0027in" fo:font-size="11pt" style:font-size-asian="11pt"/>
    </style:style>
    <style:style style:name="T6209" style:parent-style-name="DefaultParagraphFont" style:family="text">
      <style:text-properties fo:letter-spacing="-0.0034in" fo:font-size="11pt" style:font-size-asian="11pt"/>
    </style:style>
    <style:style style:name="T6210" style:parent-style-name="DefaultParagraphFont" style:family="text">
      <style:text-properties fo:letter-spacing="-0.0034in"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fo:letter-spacing="-0.0034in" fo:font-size="11pt" style:font-size-asian="11pt"/>
    </style:style>
    <style:style style:name="P6213" style:parent-style-name="Normal" style:family="paragraph">
      <style:paragraph-properties fo:text-align="justify"/>
    </style:style>
    <style:style style:name="T6214" style:parent-style-name="DefaultParagraphFont" style:family="text">
      <style:text-properties fo:font-size="11pt" style:font-size-asian="11pt"/>
    </style:style>
    <style:style style:name="T6215" style:parent-style-name="DefaultParagraphFont" style:family="text">
      <style:text-properties fo:letter-spacing="-0.0048in"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letter-spacing="-0.0034in" fo:font-size="11pt" style:font-size-asian="11pt"/>
    </style:style>
    <style:style style:name="P6223" style:parent-style-name="Normal" style:family="paragraph">
      <style:paragraph-properties fo:text-align="justify"/>
    </style:style>
    <style:style style:name="T6224" style:parent-style-name="DefaultParagraphFont" style:family="text">
      <style:text-properties fo:letter-spacing="-0.0013in" fo:font-size="11pt" style:font-size-asian="11pt"/>
    </style:style>
    <style:style style:name="T6225" style:parent-style-name="DefaultParagraphFont" style:family="text">
      <style:text-properties fo:letter-spacing="-0.0013in" fo:font-size="11pt" style:font-size-asian="11pt"/>
    </style:style>
    <style:style style:name="T6226" style:parent-style-name="DefaultParagraphFont" style:family="text">
      <style:text-properties fo:letter-spacing="-0.0027in" fo:font-size="11pt" style:font-size-asian="11pt"/>
    </style:style>
    <style:style style:name="T6227" style:parent-style-name="DefaultParagraphFont" style:family="text">
      <style:text-properties fo:letter-spacing="-0.0027in" fo:font-size="11pt" style:font-size-asian="11pt"/>
    </style:style>
    <style:style style:name="T6228" style:parent-style-name="DefaultParagraphFont" style:family="text">
      <style:text-properties fo:letter-spacing="-0.0048in" fo:font-size="11pt" style:font-size-asian="11pt"/>
    </style:style>
    <style:style style:name="P6229" style:parent-style-name="Normal" style:family="paragraph">
      <style:paragraph-properties fo:text-align="justify"/>
    </style:style>
    <style:style style:name="T6230" style:parent-style-name="DefaultParagraphFont" style:family="text">
      <style:text-properties fo:letter-spacing="-0.0048in"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fo:letter-spacing="-0.0013in" fo:font-size="11pt" style:font-size-asian="11pt"/>
    </style:style>
    <style:style style:name="T6234" style:parent-style-name="DefaultParagraphFont" style:family="text">
      <style:text-properties fo:letter-spacing="-0.0027in" fo:font-size="11pt" style:font-size-asian="11pt"/>
    </style:style>
    <style:style style:name="T6235" style:parent-style-name="DefaultParagraphFont" style:family="text">
      <style:text-properties fo:letter-spacing="-0.0006in" fo:font-size="11pt" style:font-size-asian="11pt"/>
    </style:style>
    <style:style style:name="T6236" style:parent-style-name="DefaultParagraphFont" style:family="text">
      <style:text-properties fo:letter-spacing="-0.0013in"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letter-spacing="-0.0027in" fo:font-size="11pt" style:font-size-asian="11pt"/>
    </style:style>
    <style:style style:name="P6239" style:parent-style-name="Normal" style:family="paragraph">
      <style:paragraph-properties fo:text-align="justify"/>
      <style:text-properties fo:letter-spacing="-0.0034in" fo:font-size="11pt" style:font-size-asian="11pt"/>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6242" style:parent-style-name="DefaultParagraphFont" style:family="text">
      <style:text-properties fo:letter-spacing="-0.0055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text-properties fo:font-size="11pt" style:font-size-asian="11pt"/>
    </style:style>
    <style:style style:name="P6245" style:parent-style-name="Normal" style:family="paragraph">
      <style:paragraph-properties fo:text-align="justify"/>
      <style:text-properties fo:font-size="11pt" style:font-size-asian="11pt"/>
    </style:style>
    <style:style style:name="P6246" style:parent-style-name="Normal" style:family="paragraph">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background-color="#FFFFFF"/>
      <style:text-properties fo:font-size="11pt" style:font-size-asian="11pt"/>
    </style:style>
    <style:style style:name="P6249" style:parent-style-name="Normal" style:family="paragraph">
      <style:paragraph-properties fo:background-color="#FFFFFF"/>
      <style:text-properties fo:font-size="11pt" style:font-size-asian="11pt"/>
    </style:style>
    <style:style style:name="P6250" style:parent-style-name="Normal" style:family="paragraph">
      <style:paragraph-properties fo:background-color="#FFFFFF"/>
      <style:text-properties fo:font-size="11pt" style:font-size-asian="11pt"/>
    </style:style>
    <style:style style:name="P6251" style:parent-style-name="Normal" style:family="paragraph">
      <style:paragraph-properties fo:background-color="#FFFFFF"/>
      <style:text-properties fo:font-size="11pt" style:font-size-asian="11pt"/>
    </style:style>
    <style:style style:name="P6252" style:parent-style-name="Normal" style:family="paragraph">
      <style:paragraph-properties fo:background-color="#FFFFFF"/>
      <style:text-properties fo:font-size="11pt" style:font-size-asian="11pt"/>
    </style:style>
    <style:style style:name="P6253" style:parent-style-name="Normal" style:family="paragraph">
      <style:paragraph-properties fo:background-color="#FFFFFF"/>
      <style:text-properties fo:font-size="11pt" style:font-size-asian="11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81in"/>
      <style:text-properties fo:font-size="11pt" style:font-size-asian="11pt"/>
    </style:style>
    <style:style style:name="P6265" style:parent-style-name="Normal" style:family="paragraph">
      <style:text-properties fo:font-size="11pt" style:font-size-asian="11pt"/>
    </style:style>
    <style:style style:name="P6266" style:parent-style-name="Normal" style:family="paragraph">
      <style:text-properties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55in" fo:font-size="11pt" style:font-size-asian="11pt"/>
    </style:style>
    <style:style style:name="T6283" style:parent-style-name="DefaultParagraphFont" style:family="text">
      <style:text-properties fo:letter-spacing="-0.0055in"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letter-spacing="-0.0027in" fo:font-size="11pt" style:font-size-asian="11pt"/>
    </style:style>
    <style:style style:name="T6288" style:parent-style-name="DefaultParagraphFont" style:family="text">
      <style:text-properties fo:letter-spacing="-0.0013in"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34in"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letter-spacing="-0.0048in"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letter-spacing="-0.0006in"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background-color="#FFFFFF"/>
    </style:style>
    <style:style style:name="T6300" style:parent-style-name="DefaultParagraphFont" style:family="text">
      <style:text-properties fo:letter-spacing="-0.0006in" fo:font-size="11pt" style:font-size-asian="11pt"/>
    </style:style>
    <style:style style:name="P6301" style:parent-style-name="Normal" style:family="paragraph">
      <style:paragraph-properties fo:background-color="#FFFFFF"/>
      <style:text-properties fo:font-size="11pt" style:font-size-asian="11pt"/>
    </style:style>
    <style:style style:name="P6302" style:parent-style-name="Normal" style:family="paragraph">
      <style:paragraph-properties fo:background-color="#FFFFFF"/>
      <style:text-properties fo:font-size="11pt" style:font-size-asian="11pt"/>
    </style:style>
    <style:style style:name="P6303" style:parent-style-name="Normal" style:family="paragraph">
      <style:paragraph-properties fo:background-color="#FFFFFF"/>
      <style:text-properties fo:font-size="11pt" style:font-size-asian="11pt"/>
    </style:style>
    <style:style style:name="P6304" style:parent-style-name="Normal" style:family="paragraph">
      <style:paragraph-properties fo:background-color="#FFFFFF"/>
      <style:text-properties fo:font-size="11pt" style:font-size-asian="11pt"/>
    </style:style>
    <style:style style:name="P6305" style:parent-style-name="Normal" style:family="paragraph">
      <style:paragraph-properties fo:background-color="#FFFFFF"/>
      <style:text-properties fo:font-size="11pt" style:font-size-asian="11pt"/>
    </style:style>
    <style:style style:name="P6306" style:parent-style-name="Normal" style:family="paragraph">
      <style:paragraph-properties fo:background-color="#FFFFFF"/>
      <style:text-properties fo:font-size="11pt" style:font-size-asian="11pt"/>
    </style:style>
    <style:style style:name="P6307" style:parent-style-name="Normal" style:family="paragraph">
      <style:paragraph-properties fo:background-color="#FFFFFF"/>
      <style:text-properties fo:font-size="11pt" style:font-size-asian="11pt" style:font-size-complex="9pt"/>
    </style:style>
    <style:style style:name="P6308" style:parent-style-name="Normal" style:family="paragraph">
      <style:paragraph-properties fo:text-align="center"/>
      <style:text-properties fo:font-size="11pt" style:font-size-asian="11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381in"/>
      <style:text-properties fo:font-size="11pt" style:font-size-asian="11pt"/>
    </style:style>
    <style:style style:name="P6320" style:parent-style-name="Normal" style:family="paragraph">
      <style:text-properties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fo:letter-spacing="-0.0013in" fo:font-size="11pt" style:font-size-asian="11pt"/>
    </style:style>
    <style:style style:name="T6323" style:parent-style-name="DefaultParagraphFont" style:family="text">
      <style:text-properties fo:letter-spacing="-0.0013in"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in"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style:style>
    <style:style style:name="T6329" style:parent-style-name="DefaultParagraphFont" style:family="text">
      <style:text-properties fo:letter-spacing="-0.0041in" fo:font-size="11pt" style:font-size-asian="11pt"/>
    </style:style>
    <style:style style:name="T6330" style:parent-style-name="DefaultParagraphFont" style:family="text">
      <style:text-properties fo:letter-spacing="-0.0034in" fo:font-size="11pt" style:font-size-asian="11pt"/>
    </style:style>
    <style:style style:name="T6331" style:parent-style-name="DefaultParagraphFont" style:family="text">
      <style:text-properties fo:letter-spacing="-0.0034in" fo:font-size="11pt" style:font-size-asian="11pt"/>
    </style:style>
    <style:style style:name="P6332" style:parent-style-name="Normal" style:family="paragraph">
      <style:paragraph-properties fo:text-align="justify"/>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left="0.25in">
        <style:tab-stops/>
      </style:paragraph-properties>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1pt" style:font-size-asian="11pt"/>
    </style:style>
    <style:style style:name="P6348" style:parent-style-name="Normal" style:family="paragraph">
      <style:paragraph-properties fo:text-align="justify"/>
    </style:style>
    <style:style style:name="T6349" style:parent-style-name="DefaultParagraphFont" style:family="text">
      <style:text-properties fo:letter-spacing="-0.0055in" fo:font-size="11pt" style:font-size-asian="11pt"/>
    </style:style>
    <style:style style:name="T6350" style:parent-style-name="DefaultParagraphFont" style:family="text">
      <style:text-properties fo:letter-spacing="-0.002in" fo:font-size="11pt" style:font-size-asian="11pt"/>
    </style:style>
    <style:style style:name="T6351" style:parent-style-name="DefaultParagraphFont" style:family="text">
      <style:text-properties fo:letter-spacing="-0.0013in"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13in" fo:font-size="11pt" style:font-size-asian="11pt"/>
    </style:style>
    <style:style style:name="T6355" style:parent-style-name="DefaultParagraphFont" style:family="text">
      <style:text-properties fo:letter-spacing="-0.0013in" fo:font-size="11pt" style:font-size-asian="11pt"/>
    </style:style>
    <style:style style:name="T6356" style:parent-style-name="DefaultParagraphFont" style:family="text">
      <style:text-properties fo:letter-spacing="-0.0013in"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text-properties fo:letter-spacing="-0.0041in" fo:font-size="11pt" style:font-size-asian="11pt"/>
    </style:style>
    <style:style style:name="P6359" style:parent-style-name="Normal" style:family="paragraph">
      <style:paragraph-properties fo:text-align="justify"/>
    </style:style>
    <style:style style:name="T6360" style:parent-style-name="DefaultParagraphFont" style:family="text">
      <style:text-properties fo:font-size="11pt" style:font-size-asian="11pt"/>
    </style:style>
    <style:style style:name="T6361" style:parent-style-name="DefaultParagraphFont" style:family="text">
      <style:text-properties fo:letter-spacing="-0.0034in" fo:font-size="11pt" style:font-size-asian="11pt"/>
    </style:style>
    <style:style style:name="T6362" style:parent-style-name="DefaultParagraphFont" style:family="text">
      <style:text-properties fo:letter-spacing="-0.0034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letter-spacing="-0.0034in"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style:style>
    <style:style style:name="T6372" style:parent-style-name="DefaultParagraphFont" style:family="text">
      <style:text-properties fo:font-size="11pt" style:font-size-asian="11pt"/>
    </style:style>
    <style:style style:name="T6373" style:parent-style-name="DefaultParagraphFont" style:family="text">
      <style:text-properties fo:letter-spacing="-0.0013in"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34in"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indent="0.0381in"/>
      <style:text-properties fo:font-size="11pt" style:font-size-asian="11pt"/>
    </style:style>
    <style:style style:name="P6407" style:parent-style-name="Normal" style:family="paragraph">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27in"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letter-spacing="-0.0048in"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55in" fo:font-size="11pt" style:font-size-asian="11pt"/>
    </style:style>
    <style:style style:name="P6417" style:parent-style-name="Normal" style:family="paragraph">
      <style:text-properties fo:letter-spacing="-0.0048in" fo:font-size="11pt" style:font-size-asian="11pt"/>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letter-spacing="-0.0034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1pt" style:font-size-asian="11pt"/>
    </style:style>
    <style:style style:name="P6425" style:parent-style-name="Normal" style:family="paragraph">
      <style:text-properties fo:font-size="11pt" style:font-size-asian="11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fo:letter-spacing="-0.0055in" fo:font-size="11pt" style:font-size-asian="11pt"/>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1pt" style:font-size-asian="11pt"/>
    </style:style>
    <style:style style:name="P6438" style:parent-style-name="Normal" style:family="paragraph">
      <style:paragraph-properties fo:text-align="justify"/>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letter-spacing="-0.0034in"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1pt" style:font-size-asian="11pt"/>
    </style:style>
    <style:style style:name="P6460" style:parent-style-name="Normal" style:family="paragraph">
      <style:paragraph-properties fo:text-align="justify"/>
    </style:style>
    <style:style style:name="T6461" style:parent-style-name="DefaultParagraphFont" style:family="text">
      <style:text-properties fo:font-size="11pt" style:font-size-asian="11pt"/>
    </style:style>
    <style:style style:name="T6462" style:parent-style-name="DefaultParagraphFont" style:family="text">
      <style:text-properties fo:letter-spacing="-0.002in"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style:style>
    <style:style style:name="T6465" style:parent-style-name="DefaultParagraphFont" style:family="text">
      <style:text-properties fo:font-size="11pt" style:font-size-asian="11pt"/>
    </style:style>
    <style:style style:name="T6466" style:parent-style-name="DefaultParagraphFont" style:family="text">
      <style:text-properties fo:letter-spacing="-0.0027in"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style:style>
    <style:style style:name="T6469" style:parent-style-name="DefaultParagraphFont" style:family="text">
      <style:text-properties fo:font-size="11pt" style:font-size-asian="11pt"/>
    </style:style>
    <style:style style:name="T6470" style:parent-style-name="DefaultParagraphFont" style:family="text">
      <style:text-properties fo:letter-spacing="-0.0034in"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style:style>
    <style:style style:name="T6473" style:parent-style-name="DefaultParagraphFont" style:family="text">
      <style:text-properties fo:letter-spacing="-0.0034in" fo:font-size="11pt" style:font-size-asian="11pt"/>
    </style:style>
    <style:style style:name="T6474" style:parent-style-name="DefaultParagraphFont" style:family="text">
      <style:text-properties fo:letter-spacing="-0.0013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style:text-properties fo:font-size="11pt" style:font-size-asian="11pt"/>
    </style:style>
    <style:style style:name="P6481" style:parent-style-name="Normal" style:family="paragraph">
      <style:text-properties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letter-spacing="-0.002in"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381in"/>
      <style:text-properties fo:font-size="11pt" style:font-size-asian="11pt"/>
    </style:style>
    <style:style style:name="P6499" style:parent-style-name="Normal" style:family="paragraph">
      <style:paragraph-properties fo:text-align="justify"/>
      <style:text-properties fo:font-size="11pt" style:font-size-asian="11pt"/>
    </style:style>
    <style:style style:name="P6500" style:parent-style-name="Normal" style:family="paragraph">
      <style:paragraph-properties fo:text-align="justify"/>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34in" fo:font-size="11pt" style:font-size-asian="11pt"/>
    </style:style>
    <style:style style:name="T6503" style:parent-style-name="DefaultParagraphFont" style:family="text">
      <style:text-properties fo:letter-spacing="-0.0006in" fo:font-size="11pt" style:font-size-asian="11pt"/>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margin-left="0.0034in" fo:background-color="#FFFFFF">
        <style:tab-stops/>
      </style:paragraph-properties>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34in"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letter-spacing="-0.0034in" fo:font-size="11pt" style:font-size-asian="11pt"/>
    </style:style>
    <style:style style:name="T6556" style:parent-style-name="DefaultParagraphFont" style:family="text">
      <style:text-properties fo:letter-spacing="-0.002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P6560" style:parent-style-name="Normal" style:family="paragraph">
      <style:text-properties fo:letter-spacing="-0.0041in" fo:font-size="11pt" style:font-size-asian="11pt"/>
    </style:style>
    <style:style style:name="P6561" style:parent-style-name="Normal" style:family="paragraph">
      <style:text-properties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letter-spacing="-0.0006in"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letter-spacing="-0.0034in" fo:font-size="11pt" style:font-size-asian="11pt"/>
    </style:style>
    <style:style style:name="P6579" style:parent-style-name="Normal" style:family="paragraph">
      <style:paragraph-properties fo:text-align="justify"/>
    </style:style>
    <style:style style:name="T6580" style:parent-style-name="DefaultParagraphFont" style:family="text">
      <style:text-properties fo:font-size="11pt" style:font-size-asian="11pt"/>
    </style:style>
    <style:style style:name="T6581" style:parent-style-name="DefaultParagraphFont" style:family="text">
      <style:text-properties fo:letter-spacing="-0.0027in" fo:font-size="11pt" style:font-size-asian="11pt"/>
    </style:style>
    <style:style style:name="T6582" style:parent-style-name="DefaultParagraphFont" style:family="text">
      <style:text-properties fo:letter-spacing="-0.0041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style:text-properties fo:font-size="11pt" style:font-size-asian="11pt"/>
    </style:style>
    <style:style style:name="P6586" style:parent-style-name="Normal" style:family="paragraph">
      <style:paragraph-properties fo:text-align="justify"/>
    </style:style>
    <style:style style:name="T6587" style:parent-style-name="DefaultParagraphFont" style:family="text">
      <style:text-properties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letter-spacing="-0.0034in" fo:font-size="11pt" style:font-size-asian="11pt"/>
    </style:style>
    <style:style style:name="T6590" style:parent-style-name="DefaultParagraphFont" style:family="text">
      <style:text-properties fo:letter-spacing="-0.002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letter-spacing="-0.0034in" fo:font-size="11pt" style:font-size-asian="11pt"/>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6596" style:parent-style-name="DefaultParagraphFont" style:family="text">
      <style:text-properties fo:font-style="italic" style:font-style-asian="italic" style:font-style-complex="italic" fo:letter-spacing="-0.0048in" fo:font-size="11pt" style:font-size-asian="11pt"/>
    </style:style>
    <style:style style:name="T6597" style:parent-style-name="DefaultParagraphFont" style:family="text">
      <style:text-properties fo:letter-spacing="-0.0048in" fo:font-size="11pt" style:font-size-asian="11pt"/>
    </style:style>
    <style:style style:name="T6598" style:parent-style-name="DefaultParagraphFont" style:family="text">
      <style:text-properties fo:letter-spacing="-0.002in"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letter-spacing="-0.0034in"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text-properties fo:letter-spacing="-0.0048in"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letter-spacing="-0.0027in"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Row6624" style:family="table-row">
      <style:table-row-properties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letter-spacing="-0.0006in" fo:font-size="11pt" style:font-size-asian="11pt"/>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fo:letter-spacing="-0.0048in" fo:font-size="11pt" style:font-size-asian="11pt"/>
    </style:style>
    <style:style style:name="T6655" style:parent-style-name="DefaultParagraphFont" style:family="text">
      <style:text-properties fo:letter-spacing="-0.0034in" fo:font-size="11pt" style:font-size-asian="11pt"/>
    </style:style>
    <style:style style:name="T6656" style:parent-style-name="DefaultParagraphFont" style:family="text">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font-size="11pt" style:font-size-asian="11pt"/>
    </style:style>
    <style:style style:name="T6674" style:parent-style-name="DefaultParagraphFont" style:family="text">
      <style:text-properties fo:letter-spacing="-0.0006in" fo:font-size="11pt" style:font-size-asian="11pt"/>
    </style:style>
    <style:style style:name="P6675" style:parent-style-name="Normal" style:family="paragraph">
      <style:paragraph-properties fo:text-align="justify"/>
      <style:text-properties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fo:font-size="11pt" style:font-size-asian="11pt"/>
    </style:style>
    <style:style style:name="P6678" style:parent-style-name="Normal" style:family="paragraph">
      <style:paragraph-properties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break-before="page" fo:text-align="justify" fo:margin-left="4.0361in">
        <style:tab-stops/>
      </style:paragraph-properties>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4.0361in"/>
      <style:text-properties fo:font-size="11pt" style:font-size-asian="11pt"/>
    </style:style>
    <style:style style:name="P6704" style:parent-style-name="Normal" style:family="paragraph">
      <style:paragraph-properties fo:text-align="justify" fo:text-indent="4.0361in"/>
    </style:style>
    <style:style style:name="T6705" style:parent-style-name="DefaultParagraphFont" style:family="text">
      <style:text-properties fo:font-size="11pt" style:font-size-asian="11pt"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font-size="11pt" style:font-size-asian="11pt" style:font-size-complex="11pt"/>
    </style:style>
    <style:style style:name="P6710" style:parent-style-name="Normal" style:family="paragraph">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fo:font-size="11pt" style:font-size-asian="11pt"/>
    </style:style>
    <style:style style:name="TableColumn6717" style:family="table-column">
      <style:table-column-properties style:column-width="0.6659in" style:use-optimal-column-width="false"/>
    </style:style>
    <style:style style:name="TableColumn6718" style:family="table-column">
      <style:table-column-properties style:column-width="2.409in" style:use-optimal-column-width="false"/>
    </style:style>
    <style:style style:name="TableColumn6719" style:family="table-column">
      <style:table-column-properties style:column-width="1.1347in" style:use-optimal-column-width="false"/>
    </style:style>
    <style:style style:name="TableColumn6720" style:family="table-column">
      <style:table-column-properties style:column-width="2.0673in" style:use-optimal-column-width="false"/>
    </style:style>
    <style:style style:name="Table6716" style:family="table">
      <style:table-properties style:width="6.277in" fo:margin-left="0in" table:align="left"/>
    </style:style>
    <style:style style:name="TableRow6721" style:family="table-row">
      <style:table-row-properties style:use-optimal-row-height="false"/>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fo:font-size="11pt" style:font-size-asian="11pt"/>
    </style:style>
    <style:style style:name="TableCell6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style:text-properties fo:font-size="11pt" style:font-size-asian="11pt"/>
    </style:style>
    <style:style style:name="TableRow6734" style:family="table-row">
      <style:table-row-properties style:use-optimal-row-height="false"/>
    </style:style>
    <style:style style:name="TableCell6735" style:family="table-cell">
      <style:table-cell-properties fo:border="0.0104in solid #000000" style:writing-mode="lr-tb" fo:padding-top="0in" fo:padding-left="0.075in" fo:padding-bottom="0in" fo:padding-right="0.075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8" style:parent-style-name="Normal" style:family="paragraph">
      <style:text-properties fo:font-size="11pt" style:font-size-asian="11pt"/>
    </style:style>
    <style:style style:name="TableCell6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48" style:parent-style-name="DefaultParagraphFont" style:family="text">
      <style:text-properties fo:font-size="11pt" style:font-size-asian="11pt"/>
    </style:style>
    <style:style style:name="T6749" style:parent-style-name="DefaultParagraphFont" style:family="text">
      <style:text-properties style:text-position="super 63.6%"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font-size="11pt" style:font-size-asian="11pt"/>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0" style:family="table-cell">
      <style:table-cell-properties fo:border="0.0104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P6796" style:parent-style-name="Normal" style:family="paragraph">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02" style:parent-style-name="DefaultParagraphFont" style:family="text">
      <style:text-properties fo:font-size="11pt" style:font-size-asian="11pt"/>
    </style:style>
    <style:style style:name="T6803" style:parent-style-name="DefaultParagraphFont" style:family="text">
      <style:text-properties style:text-position="super 63.6%" fo:font-size="11pt" style:font-size-asian="11pt"/>
    </style:style>
    <style:style style:name="TableRow6804" style:family="table-row">
      <style:table-row-properties style:use-optimal-row-height="false"/>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2" style:parent-style-name="Normal" style:family="paragraph">
      <style:text-properties fo:font-size="11pt" style:font-size-asian="11pt"/>
    </style:style>
    <style:style style:name="P6813" style:parent-style-name="Normal" style:family="paragraph">
      <style:paragraph-properties fo:text-indent="0.0381in"/>
      <style:text-properties fo:font-size="11pt" style:font-size-asian="11pt"/>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6" style:family="table-cell">
      <style:table-cell-properties fo:border="0.0104in solid #000000" style:writing-mode="lr-tb"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1pt" style:font-size-asian="11pt"/>
    </style:style>
    <style:style style:name="T6821" style:parent-style-name="DefaultParagraphFont" style:family="text">
      <style:text-properties style:text-position="super 63.6%" fo:font-size="11pt" style:font-size-asian="11pt" style:font-size-complex="12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Row6827" style:family="table-row">
      <style:table-row-properties style:use-optimal-row-height="false"/>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3" style:parent-style-name="Normal" style:family="paragraph">
      <style:text-properties fo:font-size="5pt" style:font-size-asian="5pt" style:font-size-complex="5pt"/>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7" style:family="table-cell">
      <style:table-cell-properties fo:border="0.0104in solid #000000" style:writing-mode="lr-tb"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50" style:parent-style-name="DefaultParagraphFont" style:family="text">
      <style:text-properties fo:font-size="11pt" style:font-size-asian="11pt"/>
    </style:style>
    <style:style style:name="T6851" style:parent-style-name="DefaultParagraphFont" style:family="text">
      <style:text-properties style:text-position="super 63.6%"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5" style:parent-style-name="Normal" style:family="paragraph">
      <style:text-properties fo:font-size="11pt" style:font-size-asian="11pt"/>
    </style:style>
    <style:style style:name="T6886" style:parent-style-name="DefaultParagraphFont" style:family="text">
      <style:text-properties fo:letter-spacing="-0.002in" fo:font-size="11pt" style:font-size-asian="11pt"/>
    </style:style>
    <style:style style:name="T6887" style:parent-style-name="DefaultParagraphFont" style:family="text">
      <style:text-properties fo:letter-spacing="-0.002in" fo:font-size="11pt" style:font-size-asian="11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97" style:parent-style-name="DefaultParagraphFont" style:family="text">
      <style:text-properties fo:letter-spacing="-0.0013in"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8" style:parent-style-name="Normal" style:family="paragraph">
      <style:text-properties fo:font-size="11pt" style:font-size-asian="11pt"/>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P6922" style:parent-style-name="Normal" style:family="paragraph">
      <style:text-properties fo:font-size="11pt" style:font-size-asian="11pt"/>
    </style:style>
    <style:style style:name="P6923" style:parent-style-name="Normal" style:family="paragraph">
      <style:text-properties fo:font-size="11pt" style:font-size-asian="11pt"/>
    </style:style>
    <style:style style:name="P6924" style:parent-style-name="Normal" style:family="paragraph">
      <style:text-properties fo:font-size="11pt" style:font-size-asian="11pt"/>
    </style:style>
    <style:style style:name="P6925" style:parent-style-name="Normal" style:family="paragraph">
      <style:paragraph-properties fo:text-indent="0.5in"/>
      <style:text-properties style:text-position="super 63.6%" fo:font-size="11pt" style:font-size-asian="11pt"/>
    </style:style>
    <style:style style:name="P6926" style:parent-style-name="Normal" style:family="paragraph">
      <style:paragraph-properties fo:text-align="justify" fo:margin-right="0.193in" fo:text-indent="0.5in"/>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margin-right="0.193in" fo:text-indent="0.5in"/>
    </style:style>
    <style:style style:name="T6930" style:parent-style-name="DefaultParagraphFont" style:family="text">
      <style:text-properties style:text-position="super 63.6%"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193in" fo:text-indent="0.5in"/>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193in" fo:text-indent="0.5in"/>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193in" fo:text-indent="0.5in"/>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margin-right="0.193in" fo:text-indent="0.5in"/>
    </style:style>
    <style:style style:name="P6946" style:parent-style-name="Normal" style:family="paragraph">
      <style:paragraph-properties fo:text-align="center" fo:text-indent="0.5in"/>
    </style:style>
    <style:style style:name="T6947" style:parent-style-name="DefaultParagraphFont" style:family="text">
      <style:text-properties fo:font-weight="bold" style:font-weight-asian="bold" fo:font-size="11pt" style:font-size-asian="11pt"/>
    </style:style>
    <style:style style:name="TableColumn6949" style:family="table-column">
      <style:table-column-properties style:column-width="0.6659in" style:use-optimal-column-width="false"/>
    </style:style>
    <style:style style:name="TableColumn6950" style:family="table-column">
      <style:table-column-properties style:column-width="1.9687in" style:use-optimal-column-width="false"/>
    </style:style>
    <style:style style:name="TableColumn6951" style:family="table-column">
      <style:table-column-properties style:column-width="1.1812in" style:use-optimal-column-width="false"/>
    </style:style>
    <style:style style:name="TableColumn6952" style:family="table-column">
      <style:table-column-properties style:column-width="2.559in" style:use-optimal-column-width="false"/>
    </style:style>
    <style:style style:name="Table6948" style:family="table">
      <style:table-properties style:width="6.375in" fo:margin-left="0in" table:align="lef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style>
    <style:style style:name="T6961" style:parent-style-name="DefaultParagraphFont" style:family="text">
      <style:text-properties fo:font-style="italic" style:font-style-asian="italic" fo:font-size="11pt" style:font-size-asian="11pt"/>
    </style:style>
    <style:style style:name="TableCell6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P6964" style:parent-style-name="Normal" style:family="paragraph">
      <style:paragraph-properties fo:text-align="center"/>
      <style:text-properties fo:font-size="11pt" style:font-size-asian="11pt"/>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3" style:parent-style-name="Normal" style:family="paragraph">
      <style:text-properties fo:font-size="11pt" style:font-size-asian="11pt"/>
    </style:style>
    <style:style style:name="P6974" style:parent-style-name="Normal" style:family="paragraph">
      <style:text-properties fo:font-size="11pt" style:font-size-asian="11pt"/>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4" style:parent-style-name="Normal" style:family="paragraph">
      <style:text-properties fo:font-size="11pt" style:font-size-asian="11pt"/>
    </style:style>
    <style:style style:name="TableRow6985" style:family="table-row">
      <style:table-row-properties style:use-optimal-row-height="false"/>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6" style:family="table-cell">
      <style:table-cell-properties fo:border="0.0104in solid #000000" style:writing-mode="lr-tb" fo:padding-top="0in" fo:padding-left="0.075in" fo:padding-bottom="0in" fo:padding-right="0.075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3" style:parent-style-name="Normal" style:family="paragraph">
      <style:paragraph-properties fo:background-color="#FFFFFF"/>
      <style:text-properties fo:font-size="11pt" style:font-size-asian="11pt"/>
    </style:style>
    <style:style style:name="T7004" style:parent-style-name="DefaultParagraphFont" style:family="text">
      <style:text-properties fo:letter-spacing="-0.0013in" fo:font-size="11pt" style:font-size-asian="11pt"/>
    </style:style>
    <style:style style:name="T7005" style:parent-style-name="DefaultParagraphFont" style:family="text">
      <style:text-properties fo:font-size="11pt" style:font-size-asian="11pt"/>
    </style:style>
    <style:style style:name="TableRow7006" style:family="table-row">
      <style:table-row-properties style:use-optimal-row-height="false"/>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ableCell7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4" style:parent-style-name="Normal" style:family="paragraph">
      <style:text-properties fo:font-size="11pt" style:font-size-asian="11pt"/>
    </style:style>
    <style:style style:name="P7025" style:parent-style-name="Normal" style:family="paragraph">
      <style:paragraph-properties fo:text-indent="0.0381in"/>
    </style:style>
    <style:style style:name="T7026" style:parent-style-name="DefaultParagraphFont" style:family="text">
      <style:text-properties fo:letter-spacing="-0.0013in" fo:font-size="11pt" style:font-size-asian="11pt"/>
    </style:style>
    <style:style style:name="T7027" style:parent-style-name="DefaultParagraphFont" style:family="text">
      <style:text-properties fo:letter-spacing="-0.0006in" fo:font-size="11pt" style:font-size-asian="11pt"/>
    </style:style>
    <style:style style:name="T7028" style:parent-style-name="DefaultParagraphFont" style:family="text">
      <style:text-properties fo:font-size="11pt" style:font-size-asian="11pt"/>
    </style:style>
    <style:style style:name="TableRow7029" style:family="table-row">
      <style:table-row-properties style:use-optimal-row-height="false"/>
    </style:style>
    <style:style style:name="TableCell7030" style:family="table-cell">
      <style:table-cell-properties fo:border="0.0104in solid #000000" style:writing-mode="lr-tb" fo:padding-top="0in" fo:padding-left="0.075in" fo:padding-bottom="0in" fo:padding-right="0.07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text-properties fo:font-size="11pt" style:font-size-asian="11pt"/>
    </style:style>
    <style:style style:name="TableCell7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7" style:parent-style-name="Normal" style:family="paragraph">
      <style:text-properties fo:font-size="11pt" style:font-size-asian="11pt"/>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7" style:parent-style-name="Normal" style:family="paragraph">
      <style:text-properties fo:font-size="11pt" style:font-size-asian="11pt"/>
    </style:style>
    <style:style style:name="TableRow7048" style:family="table-row">
      <style:table-row-properties style:use-optimal-row-height="false"/>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56" style:parent-style-name="DefaultParagraphFont" style:family="text">
      <style:text-properties fo:font-size="11pt" style:font-size-asian="11pt"/>
    </style:style>
    <style:style style:name="T7057" style:parent-style-name="DefaultParagraphFont" style:family="text">
      <style:text-properties fo:letter-spacing="-0.0013in"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text-properties fo:font-size="11pt" style:font-size-asian="11pt"/>
    </style:style>
    <style:style style:name="TableRow7060" style:family="table-row">
      <style:table-row-properties style:use-optimal-row-height="false"/>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TableCell7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1" style:parent-style-name="Normal" style:family="paragraph">
      <style:text-properties fo:font-size="11pt" style:font-size-asian="11pt"/>
    </style:style>
    <style:style style:name="T7072" style:parent-style-name="DefaultParagraphFont" style:family="text">
      <style:text-properties fo:letter-spacing="-0.0013in"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use-optimal-row-height="false"/>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text-properties fo:font-size="11pt" style:font-size-asian="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2" style:parent-style-name="Normal" style:family="paragraph">
      <style:text-properties fo:font-size="11pt" style:font-size-asian="11pt"/>
    </style:style>
    <style:style style:name="P7083" style:parent-style-name="Normal" style:family="paragraph">
      <style:paragraph-properties fo:text-indent="0.5in"/>
      <style:text-properties style:text-position="super 63.6%" fo:font-size="11pt" style:font-size-asian="11pt"/>
    </style:style>
    <style:style style:name="P7084" style:parent-style-name="Normal" style:family="paragraph">
      <style:paragraph-properties fo:margin-right="-0.2625in" fo:text-indent="0.5in"/>
    </style:style>
    <style:style style:name="T7085" style:parent-style-name="DefaultParagraphFont" style:family="text">
      <style:text-properties style:text-position="super 63.6%"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347in" fo:text-indent="0.5in"/>
    </style:style>
    <style:style style:name="T7088" style:parent-style-name="DefaultParagraphFont" style:family="text">
      <style:text-properties style:text-position="super 63.6%"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style:font-weight-complex="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tab-stops>
          <style:tab-stop style:type="left" style:position="0.5in"/>
        </style:tab-stops>
      </style:paragraph-properties>
    </style:style>
    <style:style style:name="P7101" style:parent-style-name="Normal" style:family="paragraph">
      <style:paragraph-properties fo:break-before="page" fo:text-indent="4in">
        <style:tab-stops>
          <style:tab-stop style:type="left" style:position="0.5in"/>
        </style:tab-stops>
      </style:paragraph-properties>
    </style:style>
    <style:style style:name="P710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4" style:parent-style-name="Normal" style:family="paragraph">
      <style:paragraph-properties fo:margin-left="2in" fo:text-indent="2in">
        <style:tab-stops/>
      </style:paragraph-properties>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08" style:parent-style-name="Normal" style:family="paragraph">
      <style:paragraph-properties fo:keep-with-next="always" fo:widows="0" fo:orphans="0" fo:text-align="center" fo:text-indent="0.5in"/>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style="italic" style:font-style-asian="italic"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Arial Unicode MS" fo:font-size="11pt" style:font-size-asian="11pt"/>
    </style:style>
    <style:style style:name="T7153" style:parent-style-name="DefaultParagraphFont" style:family="text">
      <style:text-properties style:font-name-asian="Arial Unicode M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style:font-name-asian="Arial Unicode MS" fo:font-style="italic" style:font-style-asian="italic"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keep-with-next="always" fo:break-before="page" fo:text-align="justify" fo:text-indent="4in"/>
    </style:style>
    <style:style style:name="P7171" style:parent-style-name="Normal" style:family="paragraph">
      <style:paragraph-properties fo:keep-with-next="always" fo:text-align="justify" fo:text-indent="4in"/>
      <style:text-properties fo:font-size="11pt" style:font-size-asian="11pt"/>
    </style:style>
    <style:style style:name="P7172" style:parent-style-name="Normal" style:family="paragraph">
      <style:paragraph-properties fo:keep-with-next="always" fo:text-align="justify" fo:text-indent="4in"/>
      <style:text-properties fo:font-size="11pt" style:font-size-asian="11pt"/>
    </style:style>
    <style:style style:name="P7173" style:parent-style-name="Normal" style:family="paragraph">
      <style:paragraph-properties fo:keep-with-next="always" fo:text-align="justify" fo:text-indent="4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keep-with-next="always" fo:text-align="center" fo:text-indent="0.5in"/>
      <style:text-properties style:font-style-complex="italic" fo:font-size="11pt" style:font-size-asian="11pt"/>
    </style:style>
    <style:style style:name="P7177" style:parent-style-name="Normal" style:family="paragraph">
      <style:paragraph-properties fo:keep-with-next="always" fo:text-align="center"/>
    </style:style>
    <style:style style:name="T7178" style:parent-style-name="DefaultParagraphFont" style:family="text">
      <style:text-properties fo:font-weight="bold" style:font-weight-asian="bold" fo:text-transform="uppercase" fo:font-size="11pt" style:font-size-asian="11pt" style:font-size-complex="11pt"/>
    </style:style>
    <style:style style:name="T7179" style:parent-style-name="DefaultParagraphFont" style:family="text">
      <style:text-properties fo:font-weight="bold" style:font-weight-asian="bold" fo:text-transform="uppercase" fo:font-size="11pt" style:font-size-asian="11pt" style:font-size-complex="11pt"/>
    </style:style>
    <style:style style:name="P7180" style:parent-style-name="Normal" style:family="paragraph">
      <style:text-properties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keep-with-next="always" fo:text-align="center" fo:text-indent="0.5in"/>
      <style:text-properties fo:font-style="italic" style:font-style-asian="italic"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text-properties fo:font-size="11pt" style:font-size-asian="11pt"/>
    </style:style>
    <style:style style:name="P7240" style:parent-style-name="Normal" style:family="paragraph">
      <style:paragraph-properties fo:text-align="justify" fo:text-indent="0.5in"/>
    </style:style>
    <style:style style:name="P7241" style:parent-style-name="Normal" style:family="paragraph">
      <style:paragraph-properties fo:break-before="page" fo:margin-left="4in">
        <style:tab-stops/>
      </style:paragraph-properties>
    </style:style>
    <style:style style:name="T7242" style:parent-style-name="DefaultParagraphFont" style:family="text">
      <style:text-properties fo:font-size="11pt" style:font-size-asian="11pt" style:language-asian="lt" style:country-asian="LT"/>
    </style:style>
    <style:style style:name="P7243" style:parent-style-name="Normal" style:family="paragraph">
      <style:paragraph-properties fo:text-align="justify" fo:text-indent="4in"/>
      <style:text-properties fo:font-size="11pt" style:font-size-asian="11pt"/>
    </style:style>
    <style:style style:name="P7244" style:parent-style-name="Normal" style:family="paragraph">
      <style:paragraph-properties fo:text-align="justify" fo:text-indent="4in"/>
    </style:style>
    <style:style style:name="T7245" style:parent-style-name="DefaultParagraphFont" style:family="text">
      <style:text-properties fo:font-size="11pt" style:font-size-asian="11pt"/>
    </style:style>
    <style:style style:name="P7246"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47" style:parent-style-name="Normal" style:family="paragraph">
      <style:paragraph-properties fo:keep-with-next="always" fo:widows="0" fo:orphans="0" fo:text-align="center" fo:text-indent="0.5in"/>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indent="0.5in"/>
      <style:text-properties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style:font-weight-complex="bold"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style:font-weight-complex="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style:font-weight-complex="bold" fo:color="#000000" fo:font-size="11pt" style:font-size-asian="11pt"/>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font-style="italic" style:font-style-asian="italic" fo:color="#000000" fo:font-size="11pt" style:font-size-asian="11pt"/>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font-style="italic" style:font-style-asian="italic" fo:color="#000000" fo:font-size="11pt" style:font-size-asian="11pt"/>
    </style:style>
    <style:style style:name="T7278" style:parent-style-name="DefaultParagraphFont" style:family="text">
      <style:text-properties fo:font-style="italic" style:font-style-asian="italic"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style:font-weight-complex="bold" fo:font-size="11pt" style:font-size-asian="11pt"/>
    </style:style>
    <style:style style:name="T7284" style:parent-style-name="DefaultParagraphFont" style:family="text">
      <style:text-properties style:font-weight-complex="bold" fo:font-style="italic" style:font-style-asian="italic" fo:font-size="11pt" style:font-size-asian="11pt"/>
    </style:style>
    <style:style style:name="T7285" style:parent-style-name="DefaultParagraphFont" style:family="text">
      <style:text-properties style:font-weight-complex="bold" fo:font-style="italic" style:font-style-asian="italic" fo:font-size="11pt" style:font-size-asian="11pt"/>
    </style:style>
    <style:style style:name="T7286" style:parent-style-name="DefaultParagraphFont" style:family="text">
      <style:text-properties style:font-weight-complex="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font-style="italic" style:font-style-asian="italic"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style:font-weight-complex="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Hyperlink"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widows="0" fo:orphans="0" fo:text-align="justify"/>
      <style:text-properties fo:font-size="10pt" style:font-size-asian="10pt"/>
    </style:style>
    <style:style style:name="P7361" style:parent-style-name="Normal" style:family="paragraph">
      <style:paragraph-properties fo:widows="0" fo:orphans="0" fo:text-align="justify"/>
      <style:text-properties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fo:font-size="10pt" style:font-size-asian="10pt"/>
    </style:style>
    <style:style style:name="T7364" style:parent-style-name="Hyperlink"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text-properties fo:font-weight="bold" style:font-weight-asian="bold" style:font-weight-complex="bold" fo:font-size="10pt" style:font-size-asian="10pt"/>
    </style:style>
    <style:style style:name="P7368" style:parent-style-name="Normal" style:family="paragraph">
      <style:paragraph-properties fo:widows="0" fo:orphans="0" fo:text-align="justify"/>
      <style:text-properties fo:font-weight="bold" style:font-weight-asian="bold" style:font-weight-complex="bold" fo:font-size="10pt" style:font-size-asian="10pt"/>
    </style:style>
    <style:style style:name="P7369" style:parent-style-name="Normal" style:family="paragraph">
      <style:paragraph-properties fo:widows="0" fo:orphans="0" fo:text-align="justify"/>
      <style:text-properties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fo:font-size="10pt" style:font-size-asian="10pt"/>
    </style:style>
    <style:style style:name="T7374" style:parent-style-name="Hyperlink"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widows="0" fo:orphans="0" fo:text-align="justify"/>
      <style:text-properties fo:font-size="10pt" style:font-size-asian="10pt"/>
    </style:style>
    <style:style style:name="P7377" style:parent-style-name="Normal" style:family="paragraph">
      <style:paragraph-properties fo:widows="0" fo:orphans="0" fo:text-align="justify"/>
      <style:text-properties fo:font-size="10pt" style:font-size-asian="10pt"/>
    </style:style>
    <style:style style:name="P7378" style:parent-style-name="Normal" style:family="paragraph">
      <style:paragraph-properties fo:widows="0" fo:orphans="0" fo:text-align="justify"/>
      <style:text-properties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fo:font-size="10pt" style:font-size-asian="10pt"/>
    </style:style>
    <style:style style:name="T7382" style:parent-style-name="Hyperlink"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fo:text-align="justify"/>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fo:font-size="10pt" style:font-size-asian="10pt"/>
    </style:style>
    <style:style style:name="T7390" style:parent-style-name="Hyperlink"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text-align="justify"/>
      <style:text-properties fo:font-size="10pt" style:font-size-asian="10pt"/>
    </style:style>
    <style:style style:name="P7393" style:parent-style-name="Normal" style:family="paragraph">
      <style:paragraph-properties fo:widows="0" fo:orphans="0" fo:text-align="justify"/>
      <style:text-properties fo:font-size="10pt" style:font-size-asian="10pt"/>
    </style:style>
    <style:style style:name="P7394" style:parent-style-name="PlainText" style:family="paragraph">
      <style:paragraph-properties fo:text-align="justify"/>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PlainText" style:family="paragraph">
      <style:paragraph-properties fo:text-align="justify"/>
    </style:style>
    <style:style style:name="T7397" style:parent-style-name="DefaultParagraphFont" style:family="text">
      <style:text-properties style:font-name="Times New Roman"/>
    </style:style>
    <style:style style:name="T7398" style:parent-style-name="Hyperlink" style:family="text">
      <style:text-properties style:font-name="Times New Roman"/>
    </style:style>
    <style:style style:name="T7399" style:parent-style-name="DefaultParagraphFont" style:family="text">
      <style:text-properties style:font-name="Times New Roman"/>
    </style:style>
    <style:style style:name="P7400" style:parent-style-name="PlainText" style:family="paragraph">
      <style:paragraph-properties fo:text-align="justify"/>
      <style:text-properties style:font-name="Times New Roman"/>
    </style:style>
    <style:style style:name="P7401" style:parent-style-name="BodyTextIndent" style:family="paragraph">
      <style:paragraph-properties fo:text-indent="0in"/>
      <style:text-properties fo:font-size="10pt" style:font-size-asian="10pt"/>
    </style:style>
    <style:style style:name="P7402" style:parent-style-name="PlainText" style:family="paragraph">
      <style:paragraph-properties fo:text-align="justify"/>
      <style:text-properties style:font-name="Times New Roman"/>
    </style:style>
    <style:style style:name="P7403" style:parent-style-name="PlainText" style:family="paragraph">
      <style:text-properties style:font-name="Times New Roman"/>
    </style:style>
    <style:style style:name="P7404" style:parent-style-name="PlainText" style:family="paragraph">
      <style:text-properties style:font-name="Times New Roman"/>
    </style:style>
    <style:style style:name="T7405" style:parent-style-name="DefaultParagraphFont" style:family="text">
      <style:text-properties style:font-name="Times New Roman"/>
    </style:style>
    <style:style style:name="T7406" style:parent-style-name="Hyperlink" style:family="text">
      <style:text-properties style:font-name="Times New Roman"/>
    </style:style>
    <style:style style:name="T7407" style:parent-style-name="DefaultParagraphFont" style:family="text">
      <style:text-properties style:font-name="Times New Roman"/>
    </style:style>
    <style:style style:name="P7408" style:parent-style-name="PlainText" style:family="paragraph">
      <style:text-properties style:font-name="Times New Roman"/>
    </style:style>
    <style:style style:name="P7409" style:parent-style-name="PlainText" style:family="paragraph">
      <style:text-properties style:font-name="Times New Roman"/>
    </style:style>
    <style:style style:name="P7410" style:parent-style-name="PlainText" style:family="paragraph">
      <style:text-properties style:font-name="Times New Roman"/>
    </style:style>
    <style:style style:name="P7411" style:parent-style-name="PlainText" style:family="paragraph">
      <style:text-properties style:font-name="Times New Roma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text-properties style:font-name="Times New Roman"/>
    </style:style>
    <style:style style:name="P7416" style:parent-style-name="Normal" style:family="paragraph">
      <style:paragraph-properties fo:text-align="justify"/>
      <style:text-properties fo:font-size="10pt" style:font-size-asian="10pt"/>
    </style:style>
    <style:style style:name="P74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PlainText" style:family="paragraph">
      <style:paragraph-properties fo:text-align="justify"/>
      <style:text-properties style:font-name="Times New Roman" fo:font-weight="bold" style:font-weight-asian="bold"/>
    </style:style>
    <style:style style:name="P7424" style:parent-style-name="PlainText" style:family="paragraph">
      <style:text-properties style:font-name="Times New Roman"/>
    </style:style>
    <style:style style:name="P7425" style:parent-style-name="PlainText" style:family="paragraph">
      <style:paragraph-properties fo:text-align="justify" fo:text-indent="0.5in"/>
      <style:text-properties style:font-name="Times New Roman"/>
    </style:style>
    <style:style style:name="P7426" style:parent-style-name="PlainText" style:family="paragraph">
      <style:paragraph-properties fo:text-align="justify" fo:text-indent="0.5in"/>
      <style:text-properties style:font-name="Times New Roman"/>
    </style:style>
    <style:style style:name="P7427" style:parent-style-name="PlainText" style:family="paragraph">
      <style:paragraph-properties fo:text-align="justify" fo:text-indent="0.5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left="0.5in">
        <style:tab-stops/>
      </style:paragraph-properties>
      <style:text-properties style:font-name="Times New Roman"/>
    </style:style>
    <style:style style:name="P7432" style:parent-style-name="PlainText" style:family="paragraph">
      <style:paragraph-properties fo:text-indent="0.5in"/>
      <style:text-properties style:font-name="Times New Roman"/>
    </style:style>
    <style:style style:name="P7433" style:parent-style-name="PlainText" style:family="paragraph">
      <style:paragraph-properties fo:text-indent="0.5in"/>
      <style:text-properties style:font-name="Times New Roman"/>
    </style:style>
    <style:style style:name="T7434" style:parent-style-name="DefaultParagraphFont" style:family="text">
      <style:text-properties style:font-name="Times New Roman"/>
    </style:style>
    <style:style style:name="T7435" style:parent-style-name="DefaultParagraphFont" style:family="text">
      <style:text-properties style:font-name="Times New Roman" style:font-name-asian="MS Mincho"/>
    </style:style>
    <style:style style:name="P7436" style:parent-style-name="PlainText" style:family="paragraph">
      <style:paragraph-properties fo:text-indent="0.5in"/>
    </style:style>
    <style:style style:name="T7437" style:parent-style-name="DefaultParagraphFont" style:family="text">
      <style:text-properties style:font-name="Times New Roman" style:font-name-asian="MS Mincho"/>
    </style:style>
    <style:style style:name="T7438" style:parent-style-name="Hyperlink" style:family="text">
      <style:text-properties style:font-name="Times New Roman" style:font-name-asian="MS Mincho"/>
    </style:style>
    <style:style style:name="T7439" style:parent-style-name="DefaultParagraphFont" style:family="text">
      <style:text-properties style:font-name="Times New Roman" style:font-name-asian="MS Mincho"/>
    </style:style>
    <style:style style:name="P7440" style:parent-style-name="PlainText" style:family="paragraph">
      <style:paragraph-properties fo:text-align="justify" fo:margin-left="0.5in">
        <style:tab-stops/>
      </style:paragraph-properties>
      <style:text-properties style:font-name="Times New Roman" style:font-name-asian="MS Mincho"/>
    </style:style>
    <style:style style:name="P7441" style:parent-style-name="Normal" style:family="paragraph">
      <style:paragraph-properties fo:margin-left="0.5in">
        <style:tab-stops/>
      </style:paragraph-properties>
      <style:text-properties fo:font-size="10pt" style:font-size-asian="10pt"/>
    </style:style>
    <style:style style:name="P7442" style:parent-style-name="Normal" style:family="paragraph">
      <style:paragraph-properties fo:text-align="justify" fo:margin-left="0.5in">
        <style:tab-stops/>
      </style:paragraph-properties>
      <style:text-properties fo:font-size="10pt" style:font-size-asian="10pt"/>
    </style:style>
    <style:style style:name="P7443" style:parent-style-name="PlainText" style:family="paragraph">
      <style:text-properties style:font-name="Times New Roman" style:font-name-asian="MS Mincho"/>
    </style:style>
    <style:style style:name="P7444" style:parent-style-name="PlainText" style:family="paragraph">
      <style:paragraph-properties fo:text-align="justify"/>
      <style:text-properties style:font-name="Times New Roman"/>
    </style:style>
    <style:style style:name="P7445" style:parent-style-name="PlainText" style:family="paragraph">
      <style:paragraph-properties fo:text-align="justify"/>
      <style:text-properties style:font-name="Times New Roman"/>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ext-properties style:font-name="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background-color="#FFFFFF"/>
    </style:style>
    <style:style style:name="T7454" style:parent-style-name="DefaultParagraphFont" style:family="text">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text-properties style:font-name="Times New Roman" style:font-name-asian="MS Mincho"/>
    </style:style>
    <style:style style:name="P7457" style:parent-style-name="PlainText" style:family="paragraph">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Normal" style:family="paragraph">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PlainText" style:family="paragraph">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text-properties style:font-name="Times New Roman" style:font-name-asian="MS Mincho"/>
    </style:style>
    <style:style style:name="P7487" style:parent-style-name="PlainText" style:family="paragraph">
      <style:text-properties style:font-name="Times New Roman" style:font-name-asian="MS Mincho"/>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text-properties style:font-name="Times New Roman" style:font-name-asian="MS Mincho"/>
    </style:style>
    <style:style style:name="P7494" style:parent-style-name="PlainText" style:family="paragraph">
      <style:text-properties style:font-name="Times New Roman" style:font-name-asian="MS Mincho" fo:font-weight="bold" style:font-weight-asian="bold" style:font-weight-complex="bold"/>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Hyperlink"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Hyperlink"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style>
    <style:style style:name="T7517" style:parent-style-name="DefaultParagraphFont" style:family="text">
      <style:text-properties style:font-name="Times New Roman" style:font-name-asian="MS Mincho"/>
    </style:style>
    <style:style style:name="T7518" style:parent-style-name="Hyperlink" style:family="text">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style>
    <style:style style:name="T7525" style:parent-style-name="DefaultParagraphFont" style:family="text">
      <style:text-properties style:font-name="Times New Roman"/>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style>
    <style:style style:name="P7531" style:parent-style-name="PlainText" style:family="paragraph">
      <style:text-properties style:font-name="Times New Roman"/>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indent="0.5in"/>
      <style:text-properties style:font-name="Times New Roman" fo:font-weight="bold" style:font-weight-asian="bold"/>
    </style:style>
    <style:style style:name="P7540" style:parent-style-name="Normal" style:family="paragraph">
      <style:paragraph-properties style:text-autospace="none" fo:text-align="justify" fo:text-indent="0.5in"/>
      <style:text-properties fo:font-size="10pt" style:font-size-asian="10pt"/>
    </style:style>
    <style:style style:name="P7541" style:parent-style-name="Normal" style:family="paragraph">
      <style:paragraph-properties style:text-autospace="none" fo:text-align="justify" fo:text-indent="0.5in"/>
      <style:text-properties fo:font-size="10pt" style:font-size-asian="10pt"/>
    </style:style>
    <style:style style:name="P7542" style:parent-style-name="Normal" style:family="paragraph">
      <style:paragraph-properties style:text-autospace="none" fo:text-align="justify" fo:text-indent="0.5in"/>
    </style:style>
    <style:style style:name="T7543" style:parent-style-name="DefaultParagraphFont" style:family="text">
      <style:text-properties fo:font-size="10pt" style:font-size-asian="10pt"/>
    </style:style>
    <style:style style:name="T7544" style:parent-style-name="Hyperlink"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PlainText" style:family="paragraph">
      <style:paragraph-properties fo:text-align="justify" fo:margin-left="0.5in">
        <style:tab-stops/>
      </style:paragraph-properties>
      <style:text-properties style:font-name="Times New Roman"/>
    </style:style>
    <style:style style:name="P7547" style:parent-style-name="Normal" style:family="paragraph">
      <style:paragraph-properties style:text-autospace="none" fo:text-align="justify" fo:text-indent="0.5in"/>
      <style:text-properties fo:font-size="10pt" style:font-size-asian="10pt"/>
    </style:style>
    <style:style style:name="P7548" style:parent-style-name="Normal" style:family="paragraph">
      <style:paragraph-properties style:text-autospace="none" fo:text-align="justify" fo:text-indent="0.5in"/>
      <style:text-properties fo:font-size="10pt" style:font-size-asian="10pt"/>
    </style:style>
    <style:style style:name="P7549" style:parent-style-name="Normal" style:family="paragraph">
      <style:paragraph-properties style:text-autospace="none" fo:text-indent="0.5in"/>
      <style:text-properties fo:font-size="10pt" style:font-size-asian="10pt"/>
    </style:style>
    <style:style style:name="P7550" style:parent-style-name="Normal" style:family="paragraph">
      <style:paragraph-properties style:text-autospace="none" fo:text-indent="0.5in"/>
    </style:style>
    <style:style style:name="T7551" style:parent-style-name="DefaultParagraphFont" style:family="text">
      <style:text-properties fo:font-size="10pt" style:font-size-asian="10pt"/>
    </style:style>
    <style:style style:name="T7552" style:parent-style-name="Hyperlink"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style:text-autospace="none" fo:text-align="justify" fo:margin-left="0.5in">
        <style:tab-stops/>
      </style:paragraph-properties>
      <style:text-properties fo:font-size="10pt" style:font-size-asian="10pt"/>
    </style:style>
    <style:style style:name="P7556" style:parent-style-name="Normal" style:family="paragraph">
      <style:paragraph-properties style:text-autospace="none" fo:text-align="justify" fo:text-indent="0.5in"/>
      <style:text-properties fo:font-size="10pt" style:font-size-asian="10pt"/>
    </style:style>
    <style:style style:name="P7557" style:parent-style-name="Normal" style:family="paragraph">
      <style:paragraph-properties style:text-autospace="none" fo:text-align="justify"/>
      <style:text-properties fo:font-size="10pt" style:font-size-asian="10pt"/>
    </style:style>
    <style:style style:name="P7558" style:parent-style-name="Normal" style:family="paragraph">
      <style:paragraph-properties style:text-autospace="none" fo:text-align="justify"/>
      <style:text-properties fo:font-size="10pt" style:font-size-asian="10pt"/>
    </style:style>
    <style:style style:name="P7559" style:parent-style-name="Normal" style:family="paragraph">
      <style:paragraph-properties style:text-autospace="none"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Hyperlink"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PlainText" style:family="paragraph">
      <style:paragraph-properties fo:text-indent="0.5in"/>
      <style:text-properties style:font-name="Times New Roman" fo:font-weight="bold" style:font-weight-asian="bold"/>
    </style:style>
    <style:style style:name="P7575" style:parent-style-name="Normal" style:family="paragraph">
      <style:paragraph-properties style:text-autospace="none" fo:text-align="justify" fo:text-indent="0.5in"/>
      <style:text-properties fo:font-size="10pt" style:font-size-asian="10pt"/>
    </style:style>
    <style:style style:name="P7576" style:parent-style-name="Normal" style:family="paragraph">
      <style:paragraph-properties style:text-autospace="none" fo:text-align="justify" fo:text-indent="0.5in"/>
      <style:text-properties fo:font-size="10pt" style:font-size-asian="10pt"/>
    </style:style>
    <style:style style:name="P7577" style:parent-style-name="Normal" style:family="paragraph">
      <style:paragraph-properties style:text-autospace="none" fo:text-align="justify" fo:text-indent="0.5in"/>
    </style:style>
    <style:style style:name="T7578" style:parent-style-name="DefaultParagraphFont" style:family="text">
      <style:text-properties fo:font-size="10pt" style:font-size-asian="10pt"/>
    </style:style>
    <style:style style:name="T7579" style:parent-style-name="Hyperlink"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style:text-autospace="none" fo:text-align="justify" fo:margin-left="0.5in">
        <style:tab-stops/>
      </style:paragraph-properties>
      <style:text-properties fo:font-size="10pt" style:font-size-asian="10pt"/>
    </style:style>
    <style:style style:name="P7582" style:parent-style-name="Normal" style:family="paragraph">
      <style:paragraph-properties style:text-autospace="none"/>
      <style:text-properties fo:font-size="10pt" style:font-size-asian="10pt"/>
    </style:style>
    <style:style style:name="P7583" style:parent-style-name="Normal" style:family="paragraph">
      <style:paragraph-properties style:text-autospace="none"/>
      <style:text-properties fo:font-size="10pt" style:font-size-asian="10pt"/>
    </style:style>
    <style:style style:name="P7584" style:parent-style-name="Normal" style:family="paragraph">
      <style:paragraph-properties style:text-autospace="none"/>
      <style:text-properties fo:font-size="10pt" style:font-size-asian="10pt"/>
    </style:style>
    <style:style style:name="P7585" style:parent-style-name="Normal" style:family="paragraph">
      <style:paragraph-properties style:text-autospace="none"/>
    </style:style>
    <style:style style:name="T7586" style:parent-style-name="DefaultParagraphFont" style:family="text">
      <style:text-properties fo:font-size="10pt" style:font-size-asian="10pt"/>
    </style:style>
    <style:style style:name="T7587" style:parent-style-name="Hyperlink"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text-properties fo:font-size="10pt" style:font-size-asian="10pt"/>
    </style:style>
    <style:style style:name="P7591" style:parent-style-name="Normal" style:family="paragraph">
      <style:paragraph-properties style:text-autospace="none"/>
      <style:text-properties fo:font-size="10pt" style:font-size-asian="10pt"/>
    </style:style>
    <style:style style:name="P7592" style:parent-style-name="Normal" style:family="paragraph">
      <style:paragraph-properties style:text-autospace="none"/>
      <style:text-properties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style:text-autospace="none" fo:text-align="justify"/>
      <style:text-properties fo:font-size="10pt" style:font-size-asian="10pt"/>
    </style:style>
    <style:style style:name="P7598" style:parent-style-name="pagrindiniotekstotrauka21" style:family="paragraph">
      <style:paragraph-properties fo:text-align="justify" fo:margin-top="0in" fo:margin-bottom="0in"/>
      <style:text-properties fo:font-size="10pt" style:font-size-asian="10pt" style:font-size-complex="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style:text-autospace="none" fo:text-align="justify"/>
    </style:style>
    <style:style style:name="T7601" style:parent-style-name="DefaultParagraphFont" style:family="text">
      <style:text-properties fo:font-size="10pt" style:font-size-asian="10pt"/>
    </style:style>
    <style:style style:name="T7602" style:parent-style-name="Hyperlink"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style:text-autospace="none"/>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7609" style:parent-style-name="DefaultParagraphFont" style:family="text">
      <style:text-properties fo:font-size="10pt" style:font-size-asian="10pt"/>
    </style:style>
    <style:style style:name="T7610" style:parent-style-name="Hyperlink"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paragraph-properties style:text-autospace="none"/>
      <style:text-properties fo:font-size="10pt" style:font-size-asian="10pt"/>
    </style:style>
    <style:style style:name="P7628" style:parent-style-name="Normal" style:family="paragraph">
      <style:paragraph-properties style:text-autospace="none"/>
      <style:text-properties fo:font-size="10pt" style:font-size-asian="10pt"/>
    </style:style>
    <style:style style:name="P7629" style:parent-style-name="Normal" style:family="paragraph">
      <style:paragraph-properties style:text-autospace="none"/>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style:text-autospace="none" fo:text-align="justify"/>
      <style:text-properties fo:font-size="10pt" style:font-size-asian="10pt"/>
    </style:style>
    <style:style style:name="P7634" style:parent-style-name="Normal" style:family="paragraph">
      <style:paragraph-properties style:text-autospace="none"/>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font-weight="bold" style:font-weight-asian="bold" fo:color="#000000" fo:font-size="10pt" style:font-size-asian="10pt"/>
    </style:style>
    <style:style style:name="T7637" style:parent-style-name="DefaultParagraphFont" style:family="text">
      <style:text-properties fo:color="#000000" fo:font-size="10pt" style:font-size-asian="10pt"/>
    </style:style>
    <style:style style:name="P7638" style:parent-style-name="Normal" style:family="paragraph">
      <style:paragraph-properties style:text-autospace="none"/>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style:font-style-complex="italic" fo:color="#000000" fo:font-size="10pt" style:font-size-asian="10pt" style:language-asian="lt" style:country-asian="LT"/>
    </style:style>
    <style:style style:name="T7663" style:parent-style-name="DefaultParagraphFont" style:family="text">
      <style:text-properties fo:font-size="10pt" style:font-size-asian="10pt" style:language-asian="lt" style:country-asian="LT"/>
    </style:style>
    <style:style style:name="T7664" style:parent-style-name="Hyperlink" style:family="text">
      <style:text-properties style:font-style-complex="italic"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Hyperlink" style:family="text">
      <style:text-properties style:font-style-complex="italic" fo:font-size="10pt" style:font-size-asian="10pt" style:language-asian="lt" style:country-asian="LT"/>
    </style:style>
    <style:style style:name="T7667" style:parent-style-name="DefaultParagraphFont" style:family="text">
      <style:text-properties fo:font-size="10pt" style:font-size-asian="10pt" style:language-asian="lt" style:country-asian="L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text-properties fo:font-size="10pt" style:font-size-asian="10pt"/>
    </style:style>
    <style:style style:name="P7675" style:parent-style-name="Heading3" style:family="paragraph">
      <style:paragraph-properties fo:margin-top="0in"/>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7679" style:parent-style-name="DefaultParagraphFont" style:family="text">
      <style:text-properties fo:font-size="10pt" style:font-size-asian="10pt"/>
    </style:style>
    <style:style style:name="T7680" style:parent-style-name="Hyperlink"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weight-complex="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style:font-weight-complex="bold" fo:font-size="10pt" style:font-size-asian="10pt"/>
    </style:style>
    <style:style style:name="T7689" style:parent-style-name="DefaultParagraphFont" style:family="text">
      <style:text-properties fo:font-weight="bold" style:font-weight-asian="bold" style:font-weight-complex="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weight-complex="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color="#000000" fo:font-size="10pt" style:font-size-asian="10pt"/>
    </style:style>
    <style:style style:name="T7697" style:parent-style-name="DefaultParagraphFont" style:family="text">
      <style:text-properties fo:font-size="10pt" style:font-size-asian="10pt"/>
    </style:style>
    <style:style style:name="T7698" style:parent-style-name="Hyperlink"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text-properties fo:font-weight="bold" style:font-weight-asian="bold"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widows="0" fo:orphans="0"/>
    </style:style>
  </office:automatic-styles>
  <office:body>
    <office:text text:use-soft-page-breaks="true">
      <text:p text:style-name="P1"><text:span text:style-name="T2">Suvestinė redakcija nuo 2014-11-19 iki 2014-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5">to tam tikroms paslaugų pirkimo sutartims ir tam tikroms darbų pirkimo sutartims, kurių objektas –</text:span><text:span text:style-name="T126"><text:s/></text:span><text:span text:style-name="T127">intelektinės veiklos rezultatai, tokie kaip darbų projektavimas, elektroninių aukcionų taikyti negalima.</text:span></text:h>
      <text:h text:style-name="P128" text:outline-level="3"><text:span text:style-name="T129">9</text:span><text:span text:style-name="T130">.</text:span><text:span text:style-name="T131"><text:s/>Elektroninės priemonės</text:span><text:span text:style-name="T132"><text:s/>– elektroninė įranga,<text:s/></text:span><text:span text:style-name="T133">naudojama duomenims, perduodamiems ir gaunamiems laidinėmis, radijo, optinėmis ar kitomis elektromagnetinėmis priemonėmis,</text:span><text:span text:style-name="T134"><text:s/></text:span><text:span text:style-name="T135">apdoroti (įskaitant skaitmeninę kompresiją) ir saugoti.<text:s/></text:span></text:h>
      <text:h text:style-name="P136" text:outline-level="3"><text:span text:style-name="T137">10</text:span><text:span text:style-name="T138">. Neteko galios nuo 2008-09-15.</text:span></text:h>
      <text:p text:style-name="P139"><text:span text:style-name="T140">11</text:span><text:span text:style-name="T141">.<text:s/></text:span><text:span text:style-name="T142">Kandidatas</text:span><text:span text:style-name="T143"><text:s/>– tiekėjas, siekian</text:span><text:span text:style-name="T144">tis būti pakviestas dalyvauti ribotame konkurse, derybose ar konkurenciniame dialoge.</text:span></text:p>
      <text:p text:style-name="P145"><text:span text:style-name="T146">12</text:span><text:span text:style-name="T147">.<text:s/></text:span><text:span text:style-name="T148">Konfidencialumo pasižadėjimas</text:span><text:span text:style-name="T149"><text:s/>– Viešojo pirkimo komisijos nario, eksperto ar kito asmens rašytinis pasižadėjimas, kad jis neteiks tretiesiems asmenims informacijo</text:span><text:span text:style-name="T150">s, kurios atskleidimas prieštarautų šio įstatymo reikalavimams, visuomenės interesams ar pažeistų teisėtus pirkimuose dalyvaujančių tiekėjų ir (ar) perkančiosios organizacijos interesus.</text:span></text:p>
      <text:p text:style-name="P151"><text:span text:style-name="T152">13</text:span><text:span text:style-name="T153">.</text:span><text:span text:style-name="T154"><text:s/>Konkurencinis dialogas<text:s/></text:span><text:span text:style-name="T155">–</text:span><text:span text:style-name="T156"><text:s/></text:span><text:span text:style-name="T157">pirkimo būdas, kai kiekvienas tiekėj</text:span><text:span text:style-name="T158">as gali pateikti paraišką dalyvauti pirkimo procedūrose ir perkančioji organizacija veda dialogą su atrinktais kandidatais, norėdama atrinkti</text:span><text:span text:style-name="T159"><text:s/></text:span><text:span text:style-name="T160">vieną ar keletą tinkamų, jos reikalavimus atitinkančių alternatyvių sprendinių</text:span><text:span text:style-name="T161">,</text:span><text:span text:style-name="T162"><text:s/>kurių pagrindu pasirinktus kandida</text:span><text:span text:style-name="T163">tus kviečia pateikti pasiūlymus.<text:s/></text:span></text:p>
      <text:h text:style-name="P164" text:outline-level="3"><text:span text:style-name="T165">14</text:span><text:span text:style-name="T166">.<text:s/></text:span><text:span text:style-name="T167">Kvalifikacinė atranka</text:span><text:span text:style-name="T168"><text:s/>– pirkimo procedūra, kurios metu<text:s/></text:span><text:span text:style-name="T169">perkančioji organizacija pagal pirkimo dokumentuose nustatytus kvalifikacinius kriterijus atrenka kandidatus, kviestinus dalyvauti tolesnėse pirkimo procedūrose.<text:s/></text:span></text:h>
      <text:p text:style-name="P170"><text:span text:style-name="T171">15</text:span><text:span text:style-name="T172">.<text:s/></text:span><text:span text:style-name="T173">Mažos vertės viešasis pirkimas</text:span><text:span text:style-name="T174"><text:s/>(toliau –<text:s/></text:span><text:span text:style-name="T175">mažos vertės pirkimas</text:span><text:span text:style-name="T176">) – supaprastintas pirk</text:span><text:span text:style-name="T177">imas, kai yra bent viena iš šių sąlygų:</text:span></text:p>
      <text:p text:style-name="P178"><text:span text:style-name="T179">1</text:span><text:span text:style-name="T180">) prekių ar paslaugų pirkimo vertė yra mažesnė kaip 200 tūkst. Lt (be pridėtinės vertės mokesčio), o darbų pirkimo vertė mažesnė kaip 500 tūkst. Lt (be pridėtinės vertės mokesčio);</text:span></text:p>
      <text:p text:style-name="P181"><text:span text:style-name="T182">2</text:span><text:span text:style-name="T183">) perkamos panašios prekės,</text:span><text:span text:style-name="T184"><text:s/>paslaugos ar perkami darbai dėl to paties objekto yra suskirstyti į atskiras dalis,<text:s/></text:span><text:soft-page-break/><text:span text:style-name="T185">kurių kiekvienai numatoma sudaryti atskirą pirkimo sutartį (sutartis), jeigu bendra šių sutarčių vertė yra ne didesnė kaip 10 procentų prekių ar paslaugų supaprastintų pir</text:span><text:span text:style-name="T186">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h text:style-name="P187" text:outline-level="3"><text:span text:style-name="T188">16</text:span><text:span text:style-name="T189">.<text:s/></text:span><text:span text:style-name="T190">Nepriekaištinga reputacija</text:span><text:span text:style-name="T191"><text:s/>– nepriekaištingos reputacijos asmenimis nelaikomi:</text:span><text:span text:style-name="T192"><text:s/></text:span></text:h>
      <text:h text:style-name="P193" text:outline-level="4"><text:span text:style-name="T194">1</text:span><text:span text:style-name="T195">) asmenys, teisti už sunkų ir labai sunkų nusikaltimą ar nusikaltimą ekonomikai ir verslo tvarkai, finansų sistemai arba valstybės tarnybai ir viešiesiems<text:s/></text:span><text:span text:style-name="T196">interesams, neatsižvelgiant į tai, ar teistumas yra išnykęs ar panaikintas;</text:span></text:h>
      <text:h text:style-name="P197" text:outline-level="4"><text:span text:style-name="T198">2</text:span><text:span text:style-name="T199">) asmenys, teisti už tyčinį nusikaltimą, – jei teistumas neišnykęs ar nepanaikintas;</text:span></text:h>
      <text:h text:style-name="P200" text:outline-level="4"><text:span text:style-name="T201">3</text:span><text:span text:style-name="T202">) asmenys, pažeidę Lietuvos Respublikos viešųjų ir privačių interesų derinimo valstyb</text:span><text:span text:style-name="T203">inėje tarnyboje įstatymo reikalavimus;</text:span></text:h>
      <text:h text:style-name="P204" text:outline-level="4"><text:span text:style-name="T205">4</text:span><text:span text:style-name="T206">) asmenys, piktnaudžiaujantys alkoholiu, narkotinėmis, toksinėmis arba psichotropinėmis medžiagomis;</text:span></text:h>
      <text:p text:style-name="P207"><text:span text:style-name="T208">5</text:span><text:span text:style-name="T209">) asmenys, kurie įsiteisėjusiu teismo nuosprendžiu yra pripažinti padarę korupcinio pobūdžio nusikalstamą<text:s/></text:span><text:span text:style-name="T210">veiką;<text:s/></text:span></text:p>
      <text:h text:style-name="P211" text:outline-level="4"><text:span text:style-name="T212">6</text:span><text:span text:style-name="T213">) asmenys, kuriems paskirta ir galioja nuobauda (išskyrus įspėjimą) už viešųjų pirkimų tvarkos pažeidimą pagal Lietuvos Respublikos administracinių teisės pažeidimų kodeksą;</text:span></text:h>
      <text:h text:style-name="P214" text:outline-level="4"><text:span text:style-name="T215">7</text:span><text:span text:style-name="T216">) asmenys, pažeidę Lietuvos Respublikos politikų elgesio kodekso</text:span><text:span text:style-name="T217"><text:s/>normas;</text:span></text:h>
      <text:h text:style-name="P218" text:outline-level="4"><text:span text:style-name="T219">8</text:span><text:span text:style-name="T220">) asmenys, pažeidę Lietuvos Respublikos tarnautojų elgesio kodekso normas.<text:s/></text:span></text:h>
      <text:p text:style-name="P221"><text:span text:style-name="T222">17</text:span><text:span text:style-name="T223">.<text:s/></text:span><text:span text:style-name="T224">Nešališkumo deklaracija</text:span><text:span text:style-name="T225"><text:s/>– Viešųjų pirkimų komisijos nario ar eksperto arba kito asmens</text:span><text:span text:style-name="T226"><text:s/></text:span><text:span text:style-name="T227">pareiškimas raštu, kad jis nešališkas tiekėjams.</text:span></text:p>
      <text:p text:style-name="P228"><text:span text:style-name="T229">18</text:span><text:span text:style-name="T230">.<text:s/></text:span><text:span text:style-name="T231">Paraiška</text:span><text:span text:style-name="T232"><text:s/>– t</text:span><text:span text:style-name="T233">iekėjo pareikštas pageidavimas</text:span><text:span text:style-name="T234"><text:s/></text:span><text:span text:style-name="T235">dalyvauti pirkimo procedūrose.</text:span><text:span text:style-name="T236"><text:s/></text:span></text:p>
      <text:h text:style-name="P237" text:outline-level="3"><text:span text:style-name="T238">19</text:span><text:span text:style-name="T239">.<text:s/></text:span><text:span text:style-name="T240">Pasiūlymas</text:span><text:span text:style-name="T241"><text:s/>– tiekėjo raštu pateiktų dokumentų ir elektroninėmis priemonėmis pateiktų duomenų</text:span><text:span text:style-name="T242"><text:s/></text:span><text:span text:style-name="T243">visuma ar žodžiu pateiktas siūlymas</text:span><text:span text:style-name="T244"><text:s/></text:span><text:span text:style-name="T245">tiekti prekes, teikti paslaugas ar atlikti darbus pagal<text:s/></text:span><text:span text:style-name="T246">perkančiosios organizacijos nustatytas pirkimo sąlygas.</text:span></text:h>
      <text:h text:style-name="P247" text:outline-level="3"><text:span text:style-name="T248">20</text:span><text:span text:style-name="T249">.<text:s/></text:span><text:span text:style-name="T250">Pasiūlymo galiojimo užtikrinimas ir viešojo pirkimo–pardavimo sutarties įvykdymo užtikrinimas</text:span><text:span text:style-name="T251"><text:s/>– Lietuvos Respublikos civiliniame kodekse nustatytas prievolės įvykdymo užtikrinimo būdas.<text:s/></text:span></text:h>
      <text:h text:style-name="P252" text:outline-level="3"><text:span text:style-name="T253">21</text:span><text:span text:style-name="T254">.<text:s/></text:span><text:span text:style-name="T255">Pirkimo dokumentai</text:span><text:span text:style-name="T256"><text:s/>– perkančiosios organizacijos raštu pateikiami tiekėjams dokumentai ir elektroninėmis priemonėmis pateikti duomenys, apibūdinantys perkamą objektą ir pirkimo sąlygas: skelbimas, kvietimas, techninė specifikacija, aprašomieji dokumenta</text:span><text:span text:style-name="T257">i, pirkimo sutarties projektas, kiti dokumentai ir dokumentų paaiškinimai (patikslinimai).</text:span></text:h>
      <text:p text:style-name="P258"><text:span text:style-name="T259">22</text:span><text:span text:style-name="T260">.<text:s/></text:span><text:span text:style-name="T261">Pirkimo sutarties sudarymo atidėjimo terminas<text:s/></text:span><text:span text:style-name="T262">(toliau –</text:span><text:span text:style-name="T263"><text:s/>atidėjimo terminas</text:span><text:span text:style-name="T264">)</text:span><text:span text:style-name="T265"><text:s/></text:span><text:span text:style-name="T266">– 15 dienų</text:span><text:span text:style-name="T267"><text:s/></text:span><text:span text:style-name="T268">laikotarpis, kuris prasideda nuo pranešimo apie sprendimą sudaryti pir</text:span><text:span text:style-name="T269">kimo sutartį išsiuntimo iš perkančiosios organizacijos suinteresuotiems kandidatams ir suinteresuotiems dalyviams dienos ir kurio metu negali būti sudaroma pirkimo sutartis.</text:span></text:p>
      <text:p text:style-name="P270"><text:span text:style-name="T271">23</text:span><text:span text:style-name="T272">.</text:span><text:span text:style-name="T273"><text:s/>Preliminarioji sutartis –<text:s/></text:span><text:span text:style-name="T274">vienos ar kelių perkančiųjų organizacijų ir vien</text:span><text:span text:style-name="T275">o ar kelių tiekėjų susitarimas, kurio tikslas – nustatyti sąlygas, taikomas sutartims, kurios bus sudarytos per tam tikrą nurodytą laikotarpį, visų pirma susijusias su kainų ir, kur to reikia, numatomų kiekių nustatymu.<text:s/></text:span></text:p>
      <text:p text:style-name="P276"><text:span text:style-name="T277">24</text:span><text:span text:style-name="T278">.<text:s/></text:span><text:span text:style-name="T279">Projekto konkursas<text:s/></text:span><text:span text:style-name="T280">–<text:s/></text:span><text:span text:style-name="T281">pirkimo procedūra, kai perkančiajai organizacijai suteikiama galimybė įsigyti konkursui pateiktą ir vertinimo komisijos (žiuri) išrinktą planą ar projektą (paprastai teritorijų planavimo, architektūros, inžinerijos ar duomenų apdorojimo). Konkurso dalyviam</text:span><text:span text:style-name="T282">s gali būti skiriami prizai ar piniginės išmokos.</text:span></text:p>
      <text:h text:style-name="P283" text:outline-level="3"><text:span text:style-name="T284">25</text:span><text:span text:style-name="T285">.<text:s/></text:span><text:span text:style-name="T286">Raštu</text:span><text:span text:style-name="T287"><text:s/>reiškia bet kokią informacijos išraišką žodžiais arba skaičiais, kurią galima perskaityti, atgaminti ir perduoti. Šis terminas apima ir elektroninėmis priemonėmis perduotą ir saugomą informaci</text:span><text:span text:style-name="T288">ją.</text:span></text:h>
      <text:h text:style-name="P289" text:outline-level="3"><text:span text:style-name="T290">26</text:span><text:span text:style-name="T291">.<text:s/></text:span><text:span text:style-name="T292">Ribotas konkursas<text:s/></text:span><text:span text:style-name="T293">–</text:span><text:span text:style-name="T294"><text:s/></text:span><text:span text:style-name="T295">pirkimo būdas,</text:span><text:span text:style-name="T296"><text:s/></text:span><text:span text:style-name="T297">kai</text:span><text:span text:style-name="T298"><text:s/></text:span><text:span text:style-name="T299">paraiškas dalyvauti konkurse gali pateikti visi norintys konkurse dalyvauti tiekėjai, o</text:span><text:span text:style-name="T300"><text:s/></text:span><text:span text:style-name="T301">pasiūlymus konkursui – tik perkančiosios organizacijos pakviesti tiekėjai.</text:span></text:h>
      <text:p text:style-name="P302"><text:span text:style-name="T303">27</text:span><text:span text:style-name="T304">.<text:s/></text:span><text:span text:style-name="T305">Suinteresuotas dalyvis</text:span><text:span text:style-name="T306"><text:s/>– bet kuris</text:span><text:span text:style-name="T307"><text:s/>dalyvis, išskyrus dalyvį, kuris galutinai pašalintas iš pirkimo procedūros, t. y. jam pranešta apie pasiūlymo atmetimą, ir kurio pašalinimas dėl praleisto senaties termino negali būti ginčijamas arba dėl kurio pašalinimo pagrįstumo yra įsiteisėjęs teismo<text:s/></text:span><text:span text:style-name="T308">sprendimas.<text:s/></text:span></text:p>
      <text:p text:style-name="P309"><text:span text:style-name="T310">28</text:span><text:span text:style-name="T311">.<text:s/></text:span><text:span text:style-name="T312">Suinteresuotas kandidatas</text:span><text:span text:style-name="T313"><text:s/>– bet kuris kandidatas, išskyrus kandidatą, kuriam perkančioji organizacija pranešė apie jo paraiškos atmetimą iki pranešimo apie sprendimą sudaryti pirkimo sutartį išsiuntimo suinteresuotiems dalyviams.</text:span></text:p>
      <text:h text:style-name="P314" text:outline-level="3"><text:span text:style-name="T315">29</text:span><text:span text:style-name="T316">.<text:s/></text:span><text:span text:style-name="T317">Tiekėjas<text:s/></text:span><text:span text:style-name="T318">(</text:span><text:span text:style-name="T319">prekių tiekėjas, paslaugų teikėjas, rangovas</text:span><text:span text:style-name="T320">) – kiekvienas ūkio subjektas – fizinis asmuo, privatusis juridinis asmuo, viešasis juridinis asmuo, kitos organizacijos ir jų padaliniai ar tokių asmenų grupė – galintis pasiūlyti ar siūlantis preke</text:span><text:span text:style-name="T321">s, paslaugas ar darbus.</text:span></text:h>
      <text:h text:style-name="P322" text:outline-level="3"><text:span text:style-name="T323">30</text:span><text:span text:style-name="T324">.</text:span><text:span text:style-name="T325"><text:s/>Viešasis darbų pirkimas<text:s/></text:span><text:span text:style-name="T326">– viešasis pirkimas, kurio dalykas yra atlikti arba kartu suprojektuoti ir atlikti darbus, susijusius su viena iš šio įstatymo 1 priedėlyje išvardytų veiklos rūšių,</text:span><text:span text:style-name="T327"><text:s/></text:span><text:span text:style-name="T328">arba bet kokiomis priemonėmis atlik</text:span><text:span text:style-name="T329">ti darbus, atitinkančius perkančiosios organizacijos nustatytus reikalavimus.</text:span><text:span text:style-name="T330"><text:s/></text:span><text:span text:style-name="T331">Darbas yra tam tikrų statybos darbų kaip visumos rezultatas, kuris gali savarankiškai atlikti ekonominę ar techninę funkciją.</text:span><text:span text:style-name="T332"><text:s/></text:span><text:span text:style-name="T333">Pirkimo tikslas – sudaryti viešojo pirkimo–pardavimo</text:span><text:span text:style-name="T334"><text:s/>sutartį.<text:s/></text:span></text:h>
      <text:p text:style-name="P335"><text:span text:style-name="T336">31</text:span><text:span text:style-name="T337">.<text:s/></text:span><text:span text:style-name="T338">Viešasis paslaugų pirkimas</text:span><text:span text:style-name="T339"><text:s/>– viešasis pirkimas, kurio dalykas yra šio įstatymo 2 priedėlio A paslaugų sąraše ir B paslaugų sąraše išvardytos paslaugos, taip pat pirkimas, kurio dalykas yra prekės ir šio įstatymo 2 priedėlyje išvardytos p</text:span><text:span text:style-name="T340">a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341">–pardavimo sutartį.</text:span><text:span text:style-name="T342"><text:s/></text:span></text:p>
      <text:h text:style-name="P343" text:outline-level="3"><text:span text:style-name="T344">32</text:span><text:span text:style-name="T345">.<text:s/></text:span><text:span text:style-name="T346">Viešasis pirkimas</text:span><text:span text:style-name="T347"><text:s/>(toliau –<text:s/></text:span><text:span text:style-name="T348">pirkimas</text:span><text:span text:style-name="T349">) – perkančiosios organizacijos atliekamas ir šiuo įstatymu reglamentuojamas prekių, paslaugų ar darbų pirkimas, kurio tikslas – sudaryti viešojo pirkimo–pardavimo sutartį.<text:s/></text:span></text:h>
      <text:h text:style-name="P350" text:outline-level="3"><text:span text:style-name="T351">33</text:span><text:span text:style-name="T352">.<text:s/></text:span><text:span text:style-name="T353">Viešasis prekių pirkimas<text:s/></text:span><text:span text:style-name="T354">– viešasis pirkimas, kurio dalykas yra prekių pirkimas, nuoma, lizingas (finansinė nuoma), pirkimas išsimokėtinai, numatant jas įsigyti ar to nenumatant, taip pat perkamų prekių</text:span><text:span text:style-name="T355"><text:s/></text:span><text:span text:style-name="T356">pristatymo, montavimo, diegimo ir kitos jų parengimo<text:s/></text:span><text:span text:style-name="T357">naudoti paslaugos. Pirkimo tikslas – sudaryti viešojo pirkimo–pardavimo sutartį.<text:s/></text:span></text:h>
      <text:h text:style-name="P358" text:outline-level="3"><text:span text:style-name="T359">34</text:span><text:span text:style-name="T360">.<text:s/></text:span><text:span text:style-name="T361">Viešojo pirkimo–pardavimo sutartis</text:span><text:span text:style-name="T362"><text:s/>(toliau –<text:s/></text:span><text:span text:style-name="T363">pirkimo sutartis</text:span><text:span text:style-name="T364">) – šio įstatymo nustatyta tvarka dėl ekonominės naudos vieno ar daugiau tiekėjų ir vienos ar kelių perka</text:span><text:span text:style-name="T365">nčiųjų organizacijų raštu, išskyrus šio įstatymo 18 straipsnio 10 dalyje nurodytus atvejus, kai viešojo pirkimo sutartis gali būti sudaroma žodžiu, sudaryta sutartis, kurios dalykas yra prekės, paslaugos ar darbai.</text:span></text:h>
      <text:p text:style-name="P366"><text:span text:style-name="T367">Straipsnio pakeitimai:</text:span></text:p>
      <text:p text:style-name="P368"><text:span text:style-name="T369">Nr.<text:s/></text:span><text:a xlink:href="http://www3.lrs.lt/cgi-bin/preps2?a=324492&amp;b=" office:target-frame-name="_top" xlink:show="replace"><text:span text:style-name="T370">X-1673</text:span></text:a><text:span text:style-name="T371">, 2008-07-03, Žin., 2008, Nr. 81-3179 (2008-07-17)</text:span></text:p>
      <text:p text:style-name="Normal"><text:span text:style-name="T372">Nr.<text:s/></text:span><text:a xlink:href="http://www3.lrs.lt/cgi-bin/preps2?a=350408&amp;b=" office:target-frame-name="_top" xlink:show="replace"><text:span text:style-name="T373">XI-395</text:span></text:a><text:span text:style-name="T374">, 2009-07-22, Žin., 2009, Nr. 93-3986 (2009-08-04)</text:span></text:p>
      <text:p text:style-name="P375"><text:span text:style-name="T376">Nr.<text:s/></text:span><text:a xlink:href="http://www3.lrs.lt/cgi-bin/preps2?a=365476&amp;b=" office:target-frame-name="_top" xlink:show="replace"><text:span text:style-name="T377">XI-678</text:span></text:a><text:span text:style-name="T378">, 2010-02-11, Žin., 2010, Nr. 25-1174 (2010-03-02)</text:span></text:p>
      <text:p text:style-name="P379"><text:span text:style-name="T380">Nr.<text:s/></text:span><text:a xlink:href="http://www3.lrs.lt/cgi-bin/preps2?a=389869&amp;b=" office:target-frame-name="_top" xlink:show="replace"><text:span text:style-name="T381">XI-1255</text:span></text:a><text:span text:style-name="T382">, 2010-12-23, Žin., 2011, Nr. 2-36 (2011-01-06)</text:span></text:p>
      <text:p text:style-name="Normal"><text:span text:style-name="T383">Nr.<text:s/></text:span><text:a xlink:href="http://www3.lrs.lt/cgi-bin/preps2?a=458234&amp;b=" office:target-frame-name="_top" xlink:show="replace"><text:span text:style-name="T384">XII-569</text:span></text:a><text:span text:style-name="T385">, 2013-10-22, Žin., 2013, Nr. 112-5575 (2013-10-26)</text:span></text:p>
      <text:p text:style-name="P386"/>
      <text:p text:style-name="P387"><text:span text:style-name="T388">3</text:span><text:span text:style-name="T389"><text:s/>straipsnis.<text:s/></text:span><text:span text:style-name="T390">Pagrindiniai pirkimų principai ir jų laikymasis<text:s/></text:span></text:p>
      <text:p text:style-name="P391"><text:span text:style-name="T392">1</text:span><text:span text:style-name="T393">. Perkančioji organizacija užtikrina, kad atliekant pirkimo proc</text:span><text:span text:style-name="T394">edūras ir nustatant laimėtoją būtų laikomasi lygiateisiškumo, nediskriminavimo, abipusio pripažinimo, proporcingumo ir skaidrumo principų.<text:s/></text:span></text:p>
      <text:p text:style-name="P395"><text:span text:style-name="T396">2</text:span><text:span text:style-name="T397">. Pirkimų tikslas – vadovaujantis šio įstatymo reikalavimais sudaryti pirkimo sutartį, leidžiančią įsigyti perk</text:span><text:span text:style-name="T398">ančiajai organizacijai (atlikti pirkimą įgaliojusiai perkančiajai organizacijai) ar tretiesiems asmenims reikalingų prekių, paslaugų ar darbų, racionaliai naudojant tam skirtas lėšas.<text:s/></text:span></text:p>
      <text:p text:style-name="P399"><text:span text:style-name="T400">3</text:span><text:span text:style-name="T401">. Jeigu perkančioji organizacija suteikia specialiąsias ar išimtin</text:span><text:span text:style-name="T402">es teises teikti viešąsias paslaugas kitai organizacijai, kuri nėra perkančioji organizacija, dokumente, kuriuo šios teisės suteikiamos, turi būti nustatyta, kad minėta organizacija, pirkdama viešosioms paslaugoms teikti reikalingas prekes iš trečiųjų asme</text:span><text:span text:style-name="T403">nų, turi laikytis nediskriminavimo nacionaliniu pagrindu principo.<text:s/></text:span></text:p>
      <text:p text:style-name="P404"><text:span text:style-name="T405">4</text:span><text:span text:style-name="T406">. Perkančioji organizacija, atlikdama viešuosius pirkimus, Europos Sąjungos valstybių narių (toliau – valstybės narės) tiekėjams taiko tokias pat palankias sąlygas, kokias ji taiko tr</text:span><text:span text:style-name="T407">ečiųjų šalių tiekėjams, įgyvendindama Pasaulio prekybos organizacijos Sutartį dėl viešųjų pirkimų.<text:s/></text:span></text:p>
      <text:h text:style-name="P408" text:outline-level="3"/>
      <text:p text:style-name="P409"><text:span text:style-name="T410">4</text:span><text:span text:style-name="T411"><text:s/>straipsnis.<text:s/></text:span><text:span text:style-name="T412">Perkančioji organizacija</text:span><text:span text:style-name="T413"><text:s/></text:span></text:p>
      <text:p text:style-name="P414"><text:span text:style-name="T415">1</text:span><text:span text:style-name="T416">. Perkančioji organizacija yra:</text:span></text:p>
      <text:p text:style-name="P417"><text:span text:style-name="T418">1</text:span><text:span text:style-name="T419">) valstybės ar savivaldybės valdymo institucija;<text:s/></text:span></text:p>
      <text:p text:style-name="P420"><text:span text:style-name="T421">2</text:span><text:span text:style-name="T422">) viešasis ar<text:s/></text:span><text:span text:style-name="T423">privatusis juridinis asmuo, kuris atitinka šio straipsnio 2 dalies sąlygas;</text:span></text:p>
      <text:p text:style-name="P424"><text:span text:style-name="T425">3</text:span><text:span text:style-name="T426">) šios dalies 1 punkte nurodytų institucijų ir (ar) 2 punkte nurodytų viešųjų ar privačiųjų juridinių asmenų asociacija;</text:span></text:p>
      <text:p text:style-name="P427"><text:span text:style-name="T428">4</text:span><text:span text:style-name="T429">) šio įstatymo 70 straipsnio 1 dalies 2, 3 ir 4 p</text:span><text:span text:style-name="T430">unktuose nurodytos perkančiosios įmonės, veikiančios vandentvarkos, energetikos, transporto ar pašto paslaugų srityje.</text:span></text:p>
      <text:p text:style-name="P431"><text:span text:style-name="T432">2</text:span><text:span text:style-name="T433">. Viešasis ar privatusis juridinis asmuo (išskyrus valstybės ar savivaldybių valdymo institucijas) yra perkančioji organizacija,<text:s/></text:span><text:span text:style-name="T434">jeigu visa ar tam tikra jo veiklos dalis yra skirta specialiai viešiesiems interesams, kurie yra nekomercinio ir nepramoninio pobūdžio, tenkinti ir atitinka bent vieną iš šių sąlygų:</text:span></text:p>
      <text:p text:style-name="P435"><text:span text:style-name="T436">1</text:span><text:span text:style-name="T437">) jo veikla yra daugiau kaip 50 procentų finansuojama iš valstybės ar<text:s/></text:span><text:span text:style-name="T438">savivaldybių biudžetų arba kitų valstybės ar savivaldybių fondų lėšų, arba kitų šioje dalyje nustatytų viešųjų ar privačiųjų juridinių asmenų lėšų;</text:span></text:p>
      <text:p text:style-name="P439"><text:span text:style-name="T440">2</text:span><text:span text:style-name="T441">) yra kontroliuojamas (valdomas) valstybės ar savivaldybių institucijų arba kitų šioje dalyje nustatytų</text:span><text:span text:style-name="T442"><text:s/>viešųjų ar privačiųjų juridinių asmenų;</text:span><text:span text:style-name="T443"><text:s/></text:span></text:p>
      <text:p text:style-name="P444"><text:span text:style-name="T445">3</text:span><text:span text:style-name="T446">) turi administraciją, valdymo ar priežiūros organą, kurio daugiau kaip pusė narių yra skiriami valstybės ar savivaldybių institucijų arba šioje dalyje nurodytų viešųjų ar privačiųjų juridinių asmenų.</text:span></text:p>
      <text:p text:style-name="P447"><text:span text:style-name="T448">3</text:span><text:span text:style-name="T449">.</text:span><text:span text:style-name="T450"><text:s/>Lietuvos Respublikos Vyriausybė ar jos įgaliota institucija tvirtina</text:span><text:span text:style-name="T451"><text:s/></text:span><text:span text:style-name="T452">perkančiųjų organizacijų (įskaitant krašto apsaugos sistemos karinius vienetus ir tarnybas) sąrašus.</text:span></text:p>
      <text:p text:style-name="P453"><text:span text:style-name="T454">4</text:span><text:span text:style-name="T455">. Šio straipsnio 3 dalyje nurodytus sąrašus tvirtinanti institucija privalo užti</text:span><text:span text:style-name="T456">krinti, kad jie būtų nuolat atnaujinami. Ši institucija reguliariai praneša Europos Komisijai apie bet kokius šių sąrašų pakeitimus.</text:span></text:p>
      <text:p text:style-name="P457"><text:span text:style-name="T458">5</text:span><text:span text:style-name="T459">. Perkančioji organizacija registruojasi Centrinėje viešųjų pirkimų informacinėje sistemoje Viešųjų pirkimų tarnybos n</text:span><text:span text:style-name="T460">ustatyta tvarka ir pateikia Juridinių asmenų registre kaupiamus ir saugomus duomenis: pavadinimą, kodą, taip pat nurodo savo, kaip perkančiosios organizacijos, tipo kodą, nustatytą pagal Viešųjų pirkimų tarnybos direktoriaus patvirtintą Perkančiųjų organiz</text:span><text:span text:style-name="T461">acijų tipų kodų sąrašą. Pasikeitus pateiktiems duomenims, perkančioji organizacija atitinkamus duomenis atnaujina ne vėliau kaip per 5 darbo dienas nuo naujos informacijos atsiradimo.</text:span></text:p>
      <text:p text:style-name="P462"><text:span text:style-name="T463">Straipsnio pakeitimai:</text:span></text:p>
      <text:p text:style-name="Normal"><text:span text:style-name="T464">Nr.<text:s/></text:span><text:a xlink:href="http://www3.lrs.lt/cgi-bin/preps2?a=350408&amp;b=" office:target-frame-name="_top" xlink:show="replace"><text:span text:style-name="T465">XI-395</text:span></text:a><text:span text:style-name="T466">, 2009-07-22, Žin., 2009, Nr. 93-3986 (2009-08-04)</text:span></text:p>
      <text:p text:style-name="P467"><text:span text:style-name="T468">Nr.<text:s/></text:span><text:a xlink:href="http://www3.lrs.lt/cgi-bin/preps2?a=389869&amp;b=" office:target-frame-name="_top" xlink:show="replace"><text:span text:style-name="T469">XI-1255</text:span></text:a><text:span text:style-name="T470">, 2010-12-23, Žin., 2011, Nr. 2-36 (2011-01-06)</text:span></text:p>
      <text:p text:style-name="Normal"><text:span text:style-name="T471">Nr.<text:s/></text:span><text:a xlink:href="http://www3.lrs.lt/cgi-bin/preps2?a=421262&amp;b=" office:target-frame-name="_top" xlink:show="replace"><text:span text:style-name="T472">XI-1955</text:span></text:a><text:span text:style-name="T473">, 2012-03-29, Žin., 2012, Nr. 39-1921 (2012-03-31)</text:span></text:p>
      <text:p text:style-name="Normal"><text:span text:style-name="T474">Nr.<text:s/></text:span><text:a xlink:href="http://www3.lrs.lt/cgi-bin/preps2?a=458234&amp;b=" office:target-frame-name="_top" xlink:show="replace"><text:span text:style-name="T475">XII-569</text:span></text:a><text:span text:style-name="T476">, 2013-10-22, Žin., 2013, Nr. 112-5575 (2013-10-26)</text:span></text:p>
      <text:h text:style-name="P477" text:outline-level="3"/>
      <text:p text:style-name="P478"><text:span text:style-name="T479">5</text:span><text:span text:style-name="T480"><text:s/>straipsnis.<text:s/></text:span><text:span text:style-name="T481">Tiekėj</text:span><text:span text:style-name="T482">ai</text:span><text:span text:style-name="T483"><text:s/></text:span></text:p>
      <text:p text:style-name="P484"><text:span text:style-name="T485">1</text:span><text:span text:style-name="T486">. Jei kandidatai arba dalyviai pagal valstybės narės, kurioje jie įsteigti, įstatymus turi teisę teikti tam tikrą paslaugą, tiekti prekę ar atlikti darbus, jie neturi būti atmesti remiantis vien tik tuo, kad pagal valstybės narės, kurioje sudaroma</text:span><text:span text:style-name="T487"><text:s/>pirkimo sutartis, įstatymus yra reikalaujama, jog jie turi būti fiziniai arba juridiniai asmenys. Tačiau prekių, paslaugų ar darbų pirkimo atveju iš juridinių asmenų gali būti reikalaujama paraiškoje arba pasiūlyme nurodyti darbuotojų, atsakingų už atitin</text:span><text:span text:style-name="T488">kamos sutarties įvykdymą, pavardes ir jų profesinę kvalifikaciją.</text:span></text:p>
      <text:p text:style-name="P489"><text:span text:style-name="T490">2</text:span><text:span text:style-name="T491">. Paraišką arba pasiūlymą gali pateikti ūkio subjektų grupė. Jeigu tokia grupė nori pateikti paraišką arba pasiūlymą, perkančioji organizacija iš šios grupės neturi reikalauti, kad ji į</text:span><text:span text:style-name="T492">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493"/>
      <text:p text:style-name="P494"><text:span text:style-name="T495">6</text:span><text:span text:style-name="T496"><text:s/>straipsnis.<text:s/></text:span><text:span text:style-name="T497">Konfidencialumas</text:span></text:p>
      <text:p text:style-name="P498"><text:span text:style-name="T499">1</text:span><text:span text:style-name="T500">. Perkančioji organizacija, Viešojo pirkimo komisija, jos nariai ar ekspertai ir kiti asmenys, nepažeisdami įstatymų reikalavimų, ypač dėl sudarytų pirkimo sutarčių skelbimo ir informacijos, susijusios su jos teikim</text:span><text:span text:style-name="T501">u kandidatams ir dalyviams, kaip nurodyta šio įstatymo 41, 74, 79 straipsniuose ir 86 straipsnio 4</text:span><text:span text:style-name="T502"><text:s/></text:span><text:span text:style-name="T503">dalyje, negali tretiesiems asmenims atskleisti perkančiajai organizacijai pateiktos tiekėjo informacijos, kurios konfidencialumą nurodė tiekėjas. Tokią infor</text:span><text:span text:style-name="T504">maciją sudaro visų pirma komercinė (gamybinė) paslaptis ir konfidencialieji pasiūlymų aspektai. P</text:span><text:span text:style-name="T505">asiūlyme nurodyta prekių, paslaugų ar darbų kaina, išskyrus jos sudedamąsias dalis, nėra laikoma konfidencialia informacija.</text:span><text:span text:style-name="T506"><text:s/>Dalyvių reikalavimu perkančioji or</text:span><text:span text:style-name="T507">ganizacija turi juos supažindinti su kitų dalyvių pasiūlymais, išskyrus tą informaciją, kurią dalyviai nurodė kaip konfidencialią.</text:span></text:p>
      <text:p text:style-name="P508"><text:span text:style-name="T509">2</text:span><text:span text:style-name="T510">. Šio įstatymo 4 straipsnio 1 dalies 4 punkte nurodyta perkančioji organizacija, teikdama technines specifikacijas tiekė</text:span><text:span text:style-name="T511">jams, vertindama jų kvalifikaciją, atlikdama kandidatų kvalifikacinę atranką ir sudarydama pirkimo sutartis, gali taikyti reikalavimus, kurie apsaugotų jos teikiamos informacijos konfidencialų pobūdį.</text:span></text:p>
      <text:p text:style-name="P512"><text:span text:style-name="T513">Straipsnio pakeitimai:</text:span></text:p>
      <text:p text:style-name="P514"><text:span text:style-name="T515">Nr.<text:s/></text:span><text:a xlink:href="http://www3.lrs.lt/cgi-bin/preps2?a=324492&amp;b=" office:target-frame-name="_top" xlink:show="replace"><text:span text:style-name="T516">X-1673</text:span></text:a><text:span text:style-name="T517">, 2008-07-03, Žin., 2008, Nr. 81-3179 (2008-07-17)</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Normal"><text:span text:style-name="T526">Nr.<text:s/></text:span><text:a xlink:href="http://www3.lrs.lt/cgi-bin/preps2?a=458234&amp;b=" office:target-frame-name="_top" xlink:show="replace"><text:span text:style-name="T527">XII-569</text:span></text:a><text:span text:style-name="T528">, 2013-10-22, Žin., 2013, Nr. 112-5575 (2013-10-26)</text:span></text:p>
      <text:p text:style-name="P529"/>
      <text:p text:style-name="P530"><text:span text:style-name="T531">7</text:span><text:span text:style-name="T532"><text:s/>straipsni</text:span><text:span text:style-name="T533">s</text:span><text:span text:style-name="T534">.<text:s/></text:span><text:span text:style-name="T535">Pirkimų planavimas.</text:span><text:span text:style-name="T536"><text:s/></text:span><text:span text:style-name="T537">Pirkimo pradžia ir pabaiga</text:span></text:p>
      <text:p text:style-name="P538"><text:span text:style-name="T539">1</text:span><text:span text:style-name="T540">. Perkančioji organizacija, išskyrus Lietuvos Respublikos diplomatines atstovybes ir konsulines įstaigas užsienyje ir Lietuvos Respublikos atstovybes prie tarptautinių organizacijų, rengia ir tvirtina<text:s/></text:span><text:span text:style-name="T541">planuojamų atlikti einamaisiais biudžetiniais metais viešųjų pirkimų planus ir kiekvienais metais, ne vėliau kaip iki kovo 15 dienos, o šiuos planus patikslinusi – nedelsdama, Centrinėje viešųjų pirkimų informacinėje sistemoje ir savo tinklalapyje, jeigu t</text:span><text:span text:style-name="T542">oks yra, skelbia tais metais planuojamų atlikti viešųjų pirkimų suvestinę, kurioje nurodo perkančiosios organizacijos pavadinimą, adresą, kontaktinius duomenis, pirkimo objekto pavadinimą ir kodą, numatomą kiekį ar apimtį (jeigu įmanoma), numatomą pirkimo<text:s/></text:span><text:span text:style-name="T543">pradžią, pirkimo būdą, ketinamos sudaryti pirkimo sutarties trukmę, taip pat iš anksto skelbia pirkimų, išskyrus mažos vertės pirkimus, techninių specifikacijų projektus. Perkančioji organizacija taip pat gali skelbti pirkimų, kuriems šioje dalyje nustatyt</text:span><text:span text:style-name="T544">as techninių specifikacijų projektų skelbimo reikalavimas netaikomas, techninių specifikacijų projektus. Viešųjų pirkimų suvestinė ir techninių specifikacijų projektai skelbiami ir dėl šių projektų gautos pastabos ir pasiūlymai įvertinami Viešųjų pirkimų t</text:span><text:span text:style-name="T545">arnybos nustatyta tvarka.</text:span></text:p>
      <text:h text:style-name="P546" text:outline-level="3"><text:span text:style-name="T547">2</text:span><text:span text:style-name="T548">. Pirkimas prasideda, kai Viešųjų pirkimų tarnyba gauna perkančiosios organizacijos pateiktą skelbimą apie pirkimą arba perkančiosios organizacijos, veikiančios v</text:span><text:span text:style-name="T549">andentvarkos, energetikos, transporto ar pašto paslaugų<text:s/></text:span><text:span text:style-name="T550">srityje</text:span><text:span text:style-name="T551">, pateiktą išankstinį skelbimą apie numatomą pirkimą, kuriuo jau kviečiama varžytis dėl pirkimo sutarties; kai pirkimas atliekamas neskelbiamų derybų būdu – pateikus kandidatui (kandidatams) kvietimą dalyvauti derybose; atliekant šio įstatymo IV skyriuje r</text:span><text:span text:style-name="T552">eglamentuojamą pirkimą, apie kurį neskelbiama,<text:s/></text:span><text:span text:style-name="T553">–</text:span><text:span text:style-name="T554"><text:s/></text:span><text:span text:style-name="T555">kai perkančioji organizacija kreipiasi į tiekėją (tiekėjus) prašydama pateikti pasiūlymą (pasiūlymus).</text:span></text:h>
      <text:p text:style-name="P556"><text:span text:style-name="T557">3</text:span><text:span text:style-name="T558">. Perkančioji organizacija apie pradedamą bet kurį pirkimą, taip pat nustatytą laimėtoją ir ketinam</text:span><text:span text:style-name="T559">ą sudaryti bei sudarytą pirkimo sutartį nedelsdama, tačiau ne anksčiau negu skelbimas bus išsiųstas Europos Sąjungos oficialiųjų leidinių biurui ir (ar) paskelbtas Centrinėje viešųjų pirkimų informacinėje sistemoje, informuoja savo tinklalapyje bei leidini</text:span><text:span text:style-name="T560">o „Valstybės žinios“ priede „Informaciniai pranešimai“ (mažos vertės pirkimų atveju – tik savo tinklalapyje) nurodydama:</text:span></text:p>
      <text:p text:style-name="P561"><text:span text:style-name="T562">1</text:span><text:span text:style-name="T563">) apie pradedamą pirkimą – pirkimo objektą, pirkimo būdą ir jo pasirinkimo priežastis;</text:span></text:p>
      <text:p text:style-name="P564"><text:span text:style-name="T565">2</text:span><text:span text:style-name="T566">) apie nustatytą laimėtoją ir ketinamą s</text:span><text:span text:style-name="T567">udaryti pirkimo sutartį – pirkimo objektą, numatomą pirkimo sutarties kainą, laimėjusio dalyvio pavadinimą, jo pasirinkimo priežastis ir, jeigu žinoma, pirkimo sutarties įsipareigojimų dalį, kuriai laimėtojas ketina pasitelkti subrangovus, subtiekėjus ar s</text:span><text:span text:style-name="T568">ubteikėjus;</text:span></text:p>
      <text:p text:style-name="P569"><text:span text:style-name="T570">3</text:span><text:span text:style-name="T571">) apie sudarytą pirkimo sutartį – pirkimo objektą, pirkimo sutarties kainą, laimėjusio dalyvio pavadinimą ir, jeigu žinoma, pirkimo sutarties įsipareigojimų dalį, kuriai laimėtojas ketina pasitelkti subrangovus, subtiekėjus ar subteikėjus;</text:span></text:p>
      <text:p text:style-name="P572"><text:span text:style-name="T573">4</text:span><text:span text:style-name="T574">) taip pat kitą Viešųjų pirkimų tarnybos nustatytą informaciją.</text:span></text:p>
      <text:h text:style-name="P575" text:outline-level="3"><text:span text:style-name="T576">4</text:span><text:span text:style-name="T577">. Pirkimas (ar atskiros dalies pirkimas) pasibaigia, kai:<text:s/></text:span></text:h>
      <text:h text:style-name="P578" text:outline-level="3"><text:span text:style-name="T579">1</text:span><text:span text:style-name="T580">) sudaroma pirkimo sutartis (preliminarioji sutartis) arba nustatomas projekto konkurso laimėtojas;</text:span></text:h>
      <text:h text:style-name="P581" text:outline-level="4"><text:span text:style-name="T582">2</text:span><text:span text:style-name="T583">) atmetamos<text:s/></text:span><text:span text:style-name="T584">visos paraiškos ar pasiūlymai;</text:span></text:h>
      <text:h text:style-name="P585" text:outline-level="4"><text:span text:style-name="T586">3</text:span><text:span text:style-name="T587">) nutraukiamos pirkimo procedūros;</text:span></text:h>
      <text:h text:style-name="P588" text:outline-level="4"><text:span text:style-name="T589">4</text:span><text:span text:style-name="T590">) per nustatytą terminą nepateikiama nė viena paraiška ar pasiūlymas;</text:span></text:h>
      <text:h text:style-name="P591" text:outline-level="4"><text:span text:style-name="T592">5</text:span><text:span text:style-name="T593">) pasibaigia pasiūlymų galiojimo laikas ir pirkimo sutartis nesudaroma dėl priežasčių, kurios priklauso n</text:span><text:span text:style-name="T594">uo tiekėjų;</text:span></text:h>
      <text:h text:style-name="P595" text:outline-level="4"><text:span text:style-name="T596">6</text:span><text:span text:style-name="T597">) visi tiekėjai atsiima pasiūlymus ar atsisako sudaryti pirkimo sutartį.</text:span></text:h>
      <text:p text:style-name="P598"><text:span text:style-name="T599">5</text:span><text:span text:style-name="T600">. Perkančioji organizacija, gavusi Viešųjų pirkimų tarnybos sutikimą, bet kuriuo metu iki pirkimo sutarties sudarymo turi teisę nutraukti pirkimo procedūras, j</text:span><text:span text:style-name="T601">eigu atsirado aplinkybių, kurių nebuvo galima numatyti. Viešųjų pirkimų tarnybos sutikimas nereikalingas nutraukiant neskelbiamų derybų būdu atliekamo pirkimo ir šio įstatymo IV skyriuje reglamentuojamo pirkimo procedūras.</text:span></text:p>
      <text:p text:style-name="P602"><text:span text:style-name="T603">Straipsnio pakeitimai:</text:span></text:p>
      <text:p text:style-name="P604"><text:span text:style-name="T605">Nr.<text:s/></text:span><text:a xlink:href="http://www3.lrs.lt/cgi-bin/preps2?a=324492&amp;b=" office:target-frame-name="_top" xlink:show="replace"><text:span text:style-name="T606">X-1673</text:span></text:a><text:span text:style-name="T607">, 2008-07-03, Žin., 2008, Nr. 81-3179 (2008-07-17)</text:span></text:p>
      <text:p text:style-name="Normal"><text:span text:style-name="T608">Nr.<text:s/></text:span><text:a xlink:href="http://www3.lrs.lt/cgi-bin/preps2?a=350408&amp;b=" office:target-frame-name="_top" xlink:show="replace"><text:span text:style-name="T609">XI-395</text:span></text:a><text:span text:style-name="T610">, 2009-07-22, Žin., 2009, Nr. 93-3986 (2009-08-04)</text:span></text:p>
      <text:p text:style-name="P611"><text:span text:style-name="T612">Nr.<text:s/></text:span><text:a xlink:href="http://www3.lrs.lt/cgi-bin/preps2?a=365476&amp;b=" office:target-frame-name="_top" xlink:show="replace"><text:span text:style-name="T613">XI-678</text:span></text:a><text:span text:style-name="T614">, 2010-02-11, Žin., 2010, Nr. 25-1174 (2010-03-02)</text:span></text:p>
      <text:p text:style-name="Normal"><text:span text:style-name="T615">Nr.<text:s/></text:span><text:a xlink:href="http://www3.lrs.lt/cgi-bin/preps2?a=407672&amp;b=" office:target-frame-name="_top" xlink:show="replace"><text:span text:style-name="T616">XI-1605</text:span></text:a><text:span text:style-name="T617">, 2011-09-29, Žin., 2011, Nr. 123-5813 (2011-10-13)</text:span></text:p>
      <text:p text:style-name="Normal"><text:span text:style-name="T618">Nr.<text:s/></text:span><text:a xlink:href="http://www3.lrs.lt/cgi-bin/preps2?a=458234&amp;b=" office:target-frame-name="_top" xlink:show="replace"><text:span text:style-name="T619">XII-569</text:span></text:a><text:span text:style-name="T620">, 2013-10-22, Žin., 2013, Nr. 112-5575 (2013-10-26)</text:span></text:p>
      <text:p text:style-name="P621"/>
      <text:p text:style-name="P622"><text:span text:style-name="T623">8</text:span><text:span text:style-name="T624"><text:s/>straipsnis.<text:s/></text:span><text:span text:style-name="T625">Viešųjų pirkimų tarnyba</text:span></text:p>
      <text:p text:style-name="P626"><text:span text:style-name="T627">1</text:span><text:span text:style-name="T628">. Viešųjų pirkimų tarnyba – viešųjų pirkimų politiką įgyvendinanti ir prižiūrinti, kaip l</text:span><text:span text:style-name="T629">aikomasi šio įstatymo ir su jo įgyvendinimu susijusių teisės aktų, valstybės</text:span><text:span text:style-name="T630"><text:s/></text:span><text:span text:style-name="T631">biudžetinė</text:span><text:span text:style-name="T632"><text:s/></text:span><text:span text:style-name="T633">įstaiga, veikianti pagal šį ir kitus Lietuvos Respublikos įstatymus, teisės aktus, tarptautinius įsipareigojimus, savo nuostatus ir finansuojama iš valstybės biudžeto.<text:s/></text:span></text:p>
      <text:p text:style-name="P634"><text:span text:style-name="T635">2</text:span><text:span text:style-name="T636">. Viešųjų pirkimų tarnyba yra viešasis juridinis asmuo, turintis sąskaitą banke ir antspaudą su Lietuvos valstybės herbu ir savo pavadinimu.</text:span><text:span text:style-name="T637"><text:s/>Viešųjų pirkimų tarnybos administracijos struktūrą tvirtina Lietuvos Respublikos Vyriausybė arba paveda ją tv</text:span><text:span text:style-name="T638">irtinti Viešųjų pirkimų tarnybos direktoriui.<text:s/></text:span><text:span text:style-name="T639">Viešųjų pirkimų tarnybos<text:s/></text:span><text:span text:style-name="T640">nuostatus tvirtina Lietuvos Respublikos Vyriausybė.</text:span></text:p>
      <text:p text:style-name="P641"><text:span text:style-name="T642">3</text:span><text:span text:style-name="T643">. Viešųjų pirkimų tarnybos darbo tvarką nustato Viešųjų pirkimų tarnybos darbo reglamentas, kurį tvirtina Viešųjų pirkimų tarnyb</text:span><text:span text:style-name="T644">os direktorius.</text:span></text:p>
      <text:p text:style-name="P645"><text:span text:style-name="T646">4</text:span><text:span text:style-name="T647">. Kiekvienų kalendorinių metų pabaigoje Viešųjų pirkimų tarnyba per 4 mėnesius parengia metinę veiklos ataskaitą, ją pateikia Lietuvos Respublikos Seimui, Lietuvos Respublikos Vyriausybei ir paskelbia viešai. Viešųjų pirkimų tarnybos f</text:span><text:span text:style-name="T648">inansinį ir veiklos auditą atlieka Lietuvos Respublikos valstybės kontrolė.</text:span></text:p>
      <text:p text:style-name="P649"><text:span text:style-name="T650">Straipsnio pakeitimai:</text:span></text:p>
      <text:p text:style-name="P651"><text:span text:style-name="T652">Nr.<text:s/></text:span><text:a xlink:href="http://www3.lrs.lt/cgi-bin/preps2?a=324492&amp;b=" office:target-frame-name="_top" xlink:show="replace"><text:span text:style-name="T653">X-1673</text:span></text:a><text:span text:style-name="T654">, 2008-07-03, Žin., 2008, Nr. 81-3179 (2008-07-17)</text:span></text:p>
      <text:p text:style-name="Normal"><text:span text:style-name="T655">Nr.<text:s/></text:span><text:a xlink:href="http://www3.lrs.lt/cgi-bin/preps2?a=350408&amp;b=" office:target-frame-name="_top" xlink:show="replace"><text:span text:style-name="T656">XI-395</text:span></text:a><text:span text:style-name="T657">, 2009-07-22, Žin., 2009, Nr. 93-3986 (2009-08-04)</text:span></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text:span text:style-name="T663">Nr.<text:s/></text:span><text:a xlink:href="http://www3.lrs.lt/cgi-bin/preps2?a=389869&amp;b=" office:target-frame-name="_top" xlink:show="replace"><text:span text:style-name="T664">XI-1255</text:span></text:a><text:span text:style-name="T665">, 2010-12-23, Žin., 2011, Nr. 2-36 (2011-01-06)</text:span></text:p>
      <text:p text:style-name="Normal"><text:span text:style-name="T666">Nr.<text:s/></text:span><text:a xlink:href="http://www3.lrs.lt/cgi-bin/preps2?a=407672&amp;b=" office:target-frame-name="_top" xlink:show="replace"><text:span text:style-name="T667">XI-1605</text:span></text:a><text:span text:style-name="T668">, 2011-09-29, Žin., 2011, Nr. 123-5813 (2011-10-13)</text:span></text:p>
      <text:p text:style-name="P669"/>
      <text:p text:style-name="P670"><text:span text:style-name="T671">8</text:span><text:span text:style-name="T672">1</text:span><text:span text:style-name="T673"><text:s/>straipsn</text:span><text:span text:style-name="T674">is.<text:s/></text:span><text:span text:style-name="T675">Viešųjų pirkimų tarnybos direktorius<text:s/></text:span></text:p>
      <text:p text:style-name="P676"><text:span text:style-name="T677">1</text:span><text:span text:style-name="T678">. Viešųjų pirkimų tarnybai vadovauja direktorius.<text:s/></text:span><text:span text:style-name="T679">Viešųjų pirkimų tarnybos direktorius – valstybės pareigūnas, kurį Lietuvos Respublikos<text:s/></text:span><text:span text:style-name="T680">Ministro Pirmininko teikimu</text:span><text:span text:style-name="T681"><text:s/>4 metams<text:s/></text:span><text:span text:style-name="T682">į pareigas priima ir iš jų atleidži</text:span><text:span text:style-name="T683">a<text:s/></text:span><text:span text:style-name="T684">Respublikos Prezidentas.</text:span><text:span text:style-name="T685"><text:s/>Viešųjų pirkimų tarnybos direktorius pareigas gali eiti ne daugiau kaip dvi kadencijas iš eilės.</text:span><text:span text:style-name="T686"><text:s/></text:span></text:p>
      <text:p text:style-name="P687"><text:span text:style-name="T688">2</text:span><text:span text:style-name="T689">. Viešųjų pirkimų tarnybos<text:s/></text:span><text:span text:style-name="T690">direktorius gali turėti pavaduotojų. Pavaduotojus skiria<text:s/></text:span><text:span text:style-name="T691">Viešųjų pirkimų tarnybos<text:s/></text:span><text:span text:style-name="T692">direktorius Valst</text:span><text:span text:style-name="T693">ybės tarnybos įstatymo nustatyta tvarka. Kai direktoriaus nėra, jį laikinai pavaduoja vienas iš jo pavaduotojų.</text:span></text:p>
      <text:p text:style-name="P694"><text:span text:style-name="T695">3</text:span><text:span text:style-name="T696">. Viešųjų pirkimų tarnybos direktoriumi gali būti<text:s/></text:span><text:span text:style-name="T697">nepriekaištingos reputacijos Lietuvos Respublikos pilietis, turintis magistro<text:s/></text:span><text:span text:style-name="T698">kvalifikacinį laipsnį arba vienpakopį universitetinį išsilavinimą.</text:span></text:p>
      <text:p text:style-name="P699"><text:span text:style-name="T700">4</text:span><text:span text:style-name="T701">.<text:s/></text:span><text:span text:style-name="T702">Viešųjų pirkimų tarnybos direktorius<text:s/></text:span><text:span text:style-name="T703">atleidžiamas iš pareigų šiais pagrindais:</text:span></text:p>
      <text:p text:style-name="P704"><text:span text:style-name="T705">1</text:span><text:span text:style-name="T706">) savo noru;</text:span></text:p>
      <text:p text:style-name="P707"><text:span text:style-name="T708">2</text:span><text:span text:style-name="T709">) kai pasibaigia jo kadencija;</text:span></text:p>
      <text:p text:style-name="P710"><text:span text:style-name="T711">3</text:span><text:span text:style-name="T712">) kai jis išrenkamas arba paskiriamas į kitas<text:s/></text:span><text:span text:style-name="T713">pareigas;</text:span></text:p>
      <text:p text:style-name="P714"><text:span text:style-name="T715">4</text:span><text:span text:style-name="T716">) kai įsiteisėja apkaltinamasis teismo nuosprendis;</text:span></text:p>
      <text:p text:style-name="P717"><text:span text:style-name="T718">5</text:span><text:span text:style-name="T719">) kai paaiškėja, kad jis šiurkščiai pažeidė savo pareigas;</text:span></text:p>
      <text:p text:style-name="P720"><text:span text:style-name="T721">6</text:span><text:span text:style-name="T722">) jeigu savo poelgiu jis pažemino valstybės pareigūno vardą;</text:span></text:p>
      <text:p text:style-name="P723"><text:span text:style-name="T724">7</text:span><text:span text:style-name="T725">) dėl sveikatos būklės;</text:span></text:p>
      <text:p text:style-name="P726"><text:span text:style-name="T727">8</text:span><text:span text:style-name="T728">) jeigu jis neatitinka ne</text:span><text:span text:style-name="T729">priekaištingos reputacijos reikalavimų;</text:span></text:p>
      <text:p text:style-name="P730"><text:span text:style-name="T731">9</text:span><text:span text:style-name="T732">) kai jis netenka Lietuvos Respublikos pilietybės.</text:span></text:p>
      <text:p text:style-name="P733"><text:span text:style-name="T734">5</text:span><text:span text:style-name="T735">.<text:s/></text:span><text:span text:style-name="T736">Pasibaigus kadencijai,<text:s/></text:span><text:span text:style-name="T737">Viešųjų pirkimų tarnybos direktorius<text:s/></text:span><text:span text:style-name="T738">eina pareigas tol, kol į pareigas bus priimtas naujas<text:s/></text:span><text:span text:style-name="T739">direktorius</text:span><text:span text:style-name="T740">.</text:span></text:p>
      <text:p text:style-name="P741"><text:span text:style-name="T742">6</text:span><text:span text:style-name="T743">. Viešųjų pirkimų t</text:span><text:span text:style-name="T744">arnybos direktorius ir jo pavaduotojai negali eiti kitų renkamų ar skiriamų pareigų, dirbti verslo ar kitose privačiose įstaigose ar įmonėse, išskyrus pedagoginę ar kūrybinę veiklą.</text:span></text:p>
      <text:p text:style-name="P745"><text:span text:style-name="T746">Įstatymas papildytas straipsniu:</text:span></text:p>
      <text:p text:style-name="Normal"><text:span text:style-name="T747">Nr.<text:s/></text:span><text:a xlink:href="http://www3.lrs.lt/cgi-bin/preps2?a=407672&amp;b=" office:target-frame-name="_top" xlink:show="replace"><text:span text:style-name="T748">XI-1605</text:span></text:a><text:span text:style-name="T749">, 2011-09-29, Žin., 2011, Nr. 123-5813 (2011-10-13)</text:span></text:p>
      <text:p text:style-name="P750"/>
      <text:p text:style-name="P751"><text:span text:style-name="T752">8</text:span><text:span text:style-name="T753">2</text:span><text:span text:style-name="T754"><text:s/>straipsnis.<text:s/></text:span><text:span text:style-name="T755">Viešųjų pirkimų tarnybos kompetencija</text:span></text:p>
      <text:p text:style-name="P756"><text:span text:style-name="T757">1</text:span><text:span text:style-name="T758">. Viešųjų pirkimų tarnybos funkcijos:</text:span></text:p>
      <text:p text:style-name="P759"><text:span text:style-name="T760">1</text:span><text:span text:style-name="T761">) pagal kompetenciją rengti ir (a</text:span><text:span text:style-name="T762">r) priimti pirkimus reglamentuojančius teisės aktus;</text:span></text:p>
      <text:p text:style-name="P763"><text:span text:style-name="T764">2</text:span><text:span text:style-name="T765">) vykdyti šio įstatymo ir kitų su jo įgyvendinimu susijusių teisės aktų pažeidimų prevenciją, kontroliuoti, kaip laikomasi</text:span><text:span text:style-name="T766"><text:s/></text:span><text:span text:style-name="T767">šių teisės aktų reikalavimų ir sudarytų pirkimo sutarčių sąlygų įsigyjant r</text:span><text:span text:style-name="T768">eikalingų prekių, paslaugų ar darbų ir kaip užtikrinamas tinkamas pirkimų planavimas, pirkimo sutarčių vykdymas, taip pat vertinti pirkimo sutarčių įvykdymo rezultatus;</text:span></text:p>
      <text:p text:style-name="P769"><text:span text:style-name="T770">3</text:span><text:span text:style-name="T771">) nagrinėti administracinių teisės pažeidimų bylas pagal savo kompetenciją;</text:span></text:p>
      <text:p text:style-name="P772"><text:span text:style-name="T773">4</text:span><text:span text:style-name="T774">)</text:span><text:span text:style-name="T775"><text:s/>teikti metodinę pagalbą, rengti šiam įstatymui įgyvendinti reikalingas rekomendacijas, nustatyti šio įstatymo taikymo gaires;</text:span></text:p>
      <text:p text:style-name="P776"><text:span text:style-name="T777">5</text:span><text:span text:style-name="T778">) rinkti, kaupti ir analizuoti informaciją apie numatomus ir atliekamus pirkimus, sudarytas pirkimų sutartis ir sutarčių įvy</text:span><text:span text:style-name="T779">kdymo rezultatus, taip pat nustatytus viešųjų pirkimų tvarkos pažeidimus, jų pobūdį ir su jais susijusius sprendimus ir bausmes. Šią informaciją, išskyrus konfidencialią, teikti valstybės ir savivaldybių institucijoms, įstaigoms ir skelbti viešai;<text:s/></text:span></text:p>
      <text:p text:style-name="P780"><text:span text:style-name="T781">6</text:span><text:span text:style-name="T782">)<text:s/></text:span><text:span text:style-name="T783">analizuoti ir vertinti pirkimų sistemą, rengti pasiūlymus, kaip ją tobulinti;<text:s/></text:span></text:p>
      <text:p text:style-name="P784"><text:span text:style-name="T785">7</text:span><text:span text:style-name="T786">) organizuoti perkančiųjų organizacijų valstybės tarnautojų ar darbuotojų, atsakingų už pirkimus, mokymą, juos mokyti;</text:span></text:p>
      <text:p text:style-name="P787"><text:span text:style-name="T788">8</text:span><text:span text:style-name="T789">) konsultuoti perkančiąsias organizacijas ir tie</text:span><text:span text:style-name="T790">kėjus arba organizuoti jų konsultavimą pirkimų klausimais;</text:span></text:p>
      <text:p text:style-name="P791"><text:span text:style-name="T792">9</text:span><text:span text:style-name="T793">) sprendžiant pirkimų klausimus, palaikyti ryšius su atitinkamomis užsienio valstybių institucijomis ir tarptautinėmis organizacijomis;<text:s/></text:span></text:p>
      <text:p text:style-name="P794"><text:span text:style-name="T795">10</text:span><text:span text:style-name="T796">) tvirtinti supaprastintų pirkimų skelbimų formas</text:span><text:span text:style-name="T797"><text:s/>ir nustatyti skelbimų teikimo reikalavimus;</text:span></text:p>
      <text:p text:style-name="P798"><text:span text:style-name="T799">11</text:span><text:span text:style-name="T800">) tvirtinti pirkimo vertės apskaičiavimo metodiką;</text:span></text:p>
      <text:p text:style-name="P801"><text:span text:style-name="T802">12</text:span><text:span text:style-name="T803">) tvirtinti pirkimų ataskaitų formas ir nustatyti ataskaitų teikimo reikalavimus;</text:span></text:p>
      <text:p text:style-name="P804"><text:span text:style-name="T805">13</text:span><text:span text:style-name="T806">) rengti ir teikti Europos Komisijai jos nustatytais<text:s/></text:span><text:span text:style-name="T807">terminais ir forma statistines prekių, paslaugų ir darbų pirkimo metines ataskaitas ir kitą jos prašomą informaciją;</text:span></text:p>
      <text:p text:style-name="P808"><text:span text:style-name="T809">14</text:span><text:span text:style-name="T810">) persiųsti Europos Sąjungos oficialiųjų leidinių biurui skelbti perkančiųjų organizacijų skelbimus ir užtikrinti perkančiųjų organiz</text:span><text:span text:style-name="T811">acijų perduodamų kitų pranešimų ir informacijos persiuntimą;</text:span></text:p>
      <text:p text:style-name="P812"><text:span text:style-name="T813">15</text:span><text:span text:style-name="T814">) teikti Europos Komisijai šio įstatymo 97 straipsnyje nurodytą informaciją apie Europos Sąjungos teisės pažeidimą;</text:span></text:p>
      <text:p text:style-name="P815"><text:span text:style-name="T816">16</text:span><text:span text:style-name="T817">) teikti Europos Komisijai šio įstatymo 95</text:span><text:span text:style-name="T818">1</text:span><text:span text:style-name="T819"><text:s/>straipsnio 5 dalyje nur</text:span><text:span text:style-name="T820">odytą informaciją apie teismo priimtus sprendimus;</text:span></text:p>
      <text:p text:style-name="P821"><text:span text:style-name="T822">17</text:span><text:span text:style-name="T823">) administruoti Centrinę viešųjų pirkimų informacinę sistemą;<text:s/></text:span></text:p>
      <text:p text:style-name="P824"><text:span text:style-name="T825">18</text:span><text:span text:style-name="T826">) atlikti kitų teisės aktų nustatytas funkcijas.</text:span></text:p>
      <text:p text:style-name="P827"><text:span text:style-name="T828">2</text:span><text:span text:style-name="T829">. Viešųjų pirkimų tarnybos teisės:</text:span></text:p>
      <text:p text:style-name="P830"><text:span text:style-name="T831">1</text:span><text:span text:style-name="T832">) savarankiškai pasirinkti tikrinimo</text:span><text:span text:style-name="T833"><text:s/>objektą, būdą, mastą ir laiką;</text:span></text:p>
      <text:p text:style-name="P834"><text:span text:style-name="T835">2</text:span><text:span text:style-name="T836">) gauti iš perkančiosios organizacijos ar kitų asmenų su pirkimais ir pirkimo sutarties vykdymu susijusią informaciją ir dokumentus, reikalingus Viešųjų pirkimų tarnybos funkcijoms atlikti, taip pat laikinai, ne ilgiau<text:s/></text:span><text:span text:style-name="T837">kaip 30 dienų, paimti iš perkančiosios organizacijos ar kitų asmenų šių dokumentų originalus, įforminusi tai dokumentų poėmio aktu;</text:span></text:p>
      <text:p text:style-name="P838"><text:span text:style-name="T839">3</text:span><text:span text:style-name="T840">) jeigu yra pagrindas manyti, kad su pirkimais ar pirkimo sutarties vykdymu susiję dokumentai yra suklastoti, šių</text:span><text:span text:style-name="T841"><text:s/></text:span><text:span text:style-name="T842">dokum</text:span><text:span text:style-name="T843">entų originalus perduoti teisėsaugos institucijoms;</text:span></text:p>
      <text:p text:style-name="P844"><text:span text:style-name="T845">4</text:span><text:span text:style-name="T846">) gauti perkančiosios organizacijos, Viešojo pirkimo komisijos ar jos narių, pirkimo procedūrose dalyvaujančių ekspertų,<text:s/></text:span><text:span text:style-name="T847">kitų asmenų</text:span><text:span text:style-name="T848"><text:s/>su pirkimu susijusių veiksmų ir sprendimų paaiškinimus;</text:span></text:p>
      <text:p text:style-name="P849"><text:span text:style-name="T850">5</text:span><text:span text:style-name="T851">) pat</text:span><text:span text:style-name="T852">eikti pirkimo dokumentus ir tiekėjų pasiūlymus papildomai ekspertizei;</text:span></text:p>
      <text:p text:style-name="P853"><text:span text:style-name="T854">6</text:span><text:span text:style-name="T855">) įtarusi šio įstatymo ir kitų su jo įgyvendinimu susijusių teisės aktų pažeidimus ir vadovaudamasi teisingumo ir protingumo kriterijais, įpareigoti perkančiąją organizaciją<text:s/></text:span><text:span text:style-name="T856">sustabdyti pirkimo procedūras tol, kol Viešųjų pirkimų tarnyba pateiks perkančiosios organizacijos pateiktų dokumentų ir sprendimų vertinimą, o nustačiusi šiuos pažeidimus, – įpareigoti perkančiąją organizaciją nutraukti pirkimo procedūras, pakeisti ar pan</text:span><text:span text:style-name="T857">aikinti neteisėtus sprendimus ar veiksmus;</text:span></text:p>
      <text:p text:style-name="P858"><text:span text:style-name="T859">7</text:span><text:span text:style-name="T860">) šiame įstatyme nustatytais atvejais duoti sutikimą perkančiajai organizacijai nutraukti pirkimo procedūras, pakeisti pirkimo sutarties sąlygas, atlikti pirkimą neskelbiamų derybų būdu arba šio įstatymo 10 s</text:span><text:span text:style-name="T861">traipsnio 5 dalyje nustatytu būdu. Jeigu perkančioji organizacija kartu su kreipimusi nepateikia visų būtinų dokumentų, Viešųjų pirkimų tarnyba ne vėliau kaip per 5 kalendorines dienas gali paprašyti papildomų dokumentų, reikalingų sprendimui priimti. Toki</text:span><text:span text:style-name="T862">u atveju Viešųjų pirkimų tarnyba sprendimą dėl sutikimo priima ne vėliau kaip per 15 darbo dienų nuo papildomų dokumentų gavimo dienos. Jeigu per šioje dalyje nustatytą terminą Viešųjų pirkimų tarnyba nepateikia jokio atsakymo, laikoma, kad sutikimas gauta</text:span><text:span text:style-name="T863">s;</text:span></text:p>
      <text:p text:style-name="P864"><text:span text:style-name="T865">8</text:span><text:span text:style-name="T866">) Lietuvos Respublikos įstatymų nustatyta tvarka traukti administracinėn atsakomybėn šį įstatymą pažeidusius ir Viešųjų pirkimų tarnybos reikalavimų ar sprendimų nevykdančius asmenis;</text:span></text:p>
      <text:p text:style-name="P867"><text:span text:style-name="T868">9</text:span><text:span text:style-name="T869">)</text:span><text:span text:style-name="T870"><text:s/></text:span><text:span text:style-name="T871">nustačiusi šio įstatymo pažeidimus ar galimus Lietuvos Re</text:span><text:span text:style-name="T872">spublikos konkurencijos įstatymo pažeidimus, galimas korupcijos apraiškas, medžiagą tolesniam tyrimui perduoti teisėsaugos institucijoms ar kitoms valstybės institucijoms nagrinėti pagal kompetenciją;</text:span></text:p>
      <text:p text:style-name="P873"><text:span text:style-name="T874">10</text:span><text:span text:style-name="T875">) nustačiusi šio įstatymo ir kitų su jo įgyvendin</text:span><text:span text:style-name="T876">imu susijusių teisės aktų pažeidimus, gindama viešąjį interesą, kreiptis į teismą dėl pirkimo sutarties pripažinimo negaliojančia ir (ar) alternatyvių sankcijų taikymo.</text:span></text:p>
      <text:h text:style-name="P877" text:outline-level="3"><text:span text:style-name="T878">3</text:span><text:span text:style-name="T879">. Viešųjų pirkimų tarnyba priima sprendimus savarankiškai ir nešališkai.</text:span></text:h>
      <text:p text:style-name="P880"><text:span text:style-name="T881">Įstatymas papildytas straipsniu:</text:span></text:p>
      <text:p text:style-name="Normal"><text:span text:style-name="T882">Nr.<text:s/></text:span><text:a xlink:href="http://www3.lrs.lt/cgi-bin/preps2?a=407672&amp;b=" office:target-frame-name="_top" xlink:show="replace"><text:span text:style-name="T883">XI-1605</text:span></text:a><text:span text:style-name="T884">, 2011-09-29, Žin., 2011, Nr. 123-5813 (2011-10-13)</text:span></text:p>
      <text:p text:style-name="P885">Straipsnio pakeitimai:</text:p>
      <text:p text:style-name="Normal"><text:span text:style-name="T886">Nr.<text:s/></text:span><text:a xlink:href="http://www3.lrs.lt/cgi-bin/preps2?a=458234&amp;b=" office:target-frame-name="_top" xlink:show="replace"><text:span text:style-name="T887">XII-569</text:span></text:a><text:span text:style-name="T888">,<text:s/></text:span><text:span text:style-name="T889">2013-10-22, Žin., 2013, Nr. 112-5575 (2013-10-26)</text:span></text:p>
      <text:h text:style-name="P890" text:outline-level="3"/>
      <text:p text:style-name="P891"><text:span text:style-name="T892">9</text:span><text:span text:style-name="T893"><text:s/>straipsnis</text:span><text:span text:style-name="T894">.<text:s/></text:span><text:span text:style-name="T895">Numatomo pirkimo vertės skaičiavimas</text:span><text:span text:style-name="T896"><text:s/></text:span></text:p>
      <text:p text:style-name="P897"><text:span text:style-name="T898">1</text:span><text:span text:style-name="T899">. Numatomo pirkimo vertė yra perkančiosios organizacijos numatomos sudaryti pirkimo sutarties vertė, skaičiuojama imant visą mokėtiną sumą be pr</text:span><text:span text:style-name="T900">idėtinės vertės mokesčio, įskaitant visas pirkimo sutarties pasirinkimo ir atnaujinimo galimybes. Kai perkančioji organizacija numato prizus ir (ar) kitas išmokas kandidatams ar dalyviams, ji, apskaičiuodama numatomo pirkimo vertę, turi į tai atsižvelgti.<text:s/></text:span><text:span text:style-name="T901">Numatomo pirkimo vertė skaičiuojama tokia, kokia ji yra pirkimo pradžioje, nustatytoje šio įstatymo 7 straipsnio 2 dalyje.</text:span></text:p>
      <text:p text:style-name="P902"><text:span text:style-name="T903">2</text:span><text:span text:style-name="T904">. Perkančioji organizacija neturi teisės skaidyti pirkimo, jeigu taip galėtų būti išvengta šio įstatymo nustatytos pirkimų tvarkos.<text:s/></text:span></text:p>
      <text:p text:style-name="P905"><text:span text:style-name="T906">3</text:span><text:span text:style-name="T907">. Pirkimo vertės nustatymo būdas negali būti pasirenkamas taip, kad būtų galima išvengti šio įstatymo nuostatų dėl pir</text:span><text:span text:style-name="T908">kimo būdų pasirinkimo ir pirkimo procedūrų vykdymo.<text:s/></text:span></text:p>
      <text:h text:style-name="P909" text:outline-level="3"><text:span text:style-name="T910">4</text:span><text:span text:style-name="T911">. Numatomo prekių, paslaugų ar darbų pirkimo vertė apskaičiuojama pagal Viešųjų pirkimų tarnybos patvirtintą pirkimo vertės apskaičiavimo metodiką.<text:s/></text:span></text:h>
      <text:h text:style-name="P912" text:outline-level="3"><text:span text:style-name="T913">5</text:span><text:span text:style-name="T914">. Jeigu prekių ar paslaugų pirkimas per eina</text:span><text:span text:style-name="T915">muosius finansinius metus arba per 12 mėnesių nuo pirkimo pradžios atliekamas vieną kartą ir sudarytos pirkimo sutarties nenumatoma atnaujinti, šio pirkimo vertė yra numatomos sudaryti pirkimo sutarties vertė.</text:span></text:h>
      <text:p text:style-name="P916"><text:span text:style-name="T917">6</text:span><text:span text:style-name="T918">. Jeigu prekių ar paslaugų pirkimai dėl s</text:span><text:span text:style-name="T919">avo pobūdžio atliekami reguliariai arba jei sudarytas pirkimo sutartis numatyta per tam tikrą laikotarpį atnaujinti, numatomo pirkimo vertė skaičiuojama vienu iš šių būdų:</text:span></text:p>
      <text:p text:style-name="P920"><text:span text:style-name="T921">1</text:span><text:span text:style-name="T922">) numatomo pirkimo vertė yra faktinė perkamų prekių ar paslaugų to paties tipo pi</text:span><text:span text:style-name="T923">rkimo sutarčių, sudarytų per ankstesniuosius finansinius metus arba per pastaruosius 12 mėnesių, vertė, pakoreguota (jeigu įmanoma) atsižvelgiant į sudaromoje pirkimo sutartyje numatomus kiekio ar vertės pokyčius per 12 mėnesių nuo pradinės pirkimo sutarti</text:span><text:span text:style-name="T924">es sudarymo;<text:s/></text:span></text:p>
      <text:p text:style-name="P925"><text:span text:style-name="T926">2</text:span><text:span text:style-name="T927">) numatomo pirkimo vertė yra bendra visų perkamų prekių ar paslaugų to paties tipo pirkimo sutarčių, sudarytų per 12 mėnesių nuo pirmojo prekių pristatymo ar per pirkimo sutarties galiojimo laikotarpį, jeigu jis yra ilgesnis kaip 12 mėne</text:span><text:span text:style-name="T928">sių, numatoma vertė.</text:span></text:p>
      <text:p text:style-name="P929"><text:span text:style-name="T930">7</text:span><text:span text:style-name="T931">. Jeigu pirkimas apima prekių ir paslaugų pirkimą, numatomo pirkimo vertė yra prekių ir paslaugų verčių suma, neatsižvelgiant į tai, kokią pirkimo dalį jos sudaro. Į apskaičiuojamą vertę taip pat įeina prekių išdėstymo ir įrengi</text:span><text:span text:style-name="T932">mo vertė.<text:s/></text:span></text:p>
      <text:h text:style-name="P933" text:outline-level="3"><text:span text:style-name="T934">8</text:span><text:span text:style-name="T935">.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936"><text:s/></text:span></text:h>
      <text:h text:style-name="P937" text:outline-level="3"><text:span text:style-name="T938">9</text:span><text:span text:style-name="T939">. Jeigu numatomoje sudaryti pirkimo sutartyje yra nustatyta pirkimo sutarties pratęsimo galimybė, pirkimo vertė skaičiuojama pagal didžiausius pirkimo sutartyje numatomų įsigyti prekių ar paslaugų kiekius, įskaitant tuos kiekius, kurie bus nupirkti p</text:span><text:span text:style-name="T940">ratęsus pirkimo sutartį.<text:s/></text:span></text:h>
      <text:h text:style-name="P941" text:outline-level="3"><text:span text:style-name="T942">10</text:span><text:span text:style-name="T943">. Prekių nuomos, lizingo (finansinės nuomos), pirkimo išsimokėtinai pirkimo vertė skaičiuojama:<text:s/></text:span></text:h>
      <text:h text:style-name="P944" text:outline-level="3"><text:span text:style-name="T945">1</text:span><text:span text:style-name="T946">) jeigu numatoma sudaryti terminuotą pirkimo sutartį, kurios trukmė yra 12 ar mažiau mėnesių, – bendra numatomos pirkimo sut</text:span><text:span text:style-name="T947">arties vertė, arba, jeigu pirkimo sutarties</text:span><text:span text:style-name="T948"><text:s/></text:span><text:span text:style-name="T949">trukmė yra daugiau kaip 12 mėnesių, – bendra numatomos pirkimo sutarties vertė, įskaitant numatomą likutinę vertę (vertę, kuria išperkamos prekės);<text:s/></text:span></text:h>
      <text:h text:style-name="P950" text:outline-level="3"><text:span text:style-name="T951">2</text:span><text:span text:style-name="T952">) jeigu numatoma sudaryti neterminuotą pirkimo sutartį arb</text:span><text:span text:style-name="T953">a jei abejojama dėl pirkimo sutarties trukmės, – pirkimo sutarties mėnesio vertė padauginama iš 48.<text:s/></text:span></text:h>
      <text:h text:style-name="P954" text:outline-level="3"><text:span text:style-name="T955">11</text:span><text:span text:style-name="T956">. Skaičiuodama numatomo paslaugų pirkimo vertę, perkančioji organizacija atsižvelgia:<text:s/></text:span></text:h>
      <text:h text:style-name="P957" text:outline-level="3"><text:span text:style-name="T958">1</text:span><text:span text:style-name="T959">) pirkdama draudimo paslaugas – į draudimo įmokų ar kitok</text:span><text:span text:style-name="T960">io atlyginimo draudikui vertę;<text:s/></text:span></text:h>
      <text:h text:style-name="P961" text:outline-level="3"><text:span text:style-name="T962">2</text:span><text:span text:style-name="T963">) pirkdama bankų ar kitas finansines paslaugas – į bankui mokamas įmokas, komispinigius ir palūkanas bei kitokius atlyginimus už paslaugas;<text:s/></text:span></text:h>
      <text:h text:style-name="P964" text:outline-level="4"><text:span text:style-name="T965">3</text:span><text:span text:style-name="T966">) paslaugų pirkimui taikant projekto konkursą, kai su laimėtoju bus sudaroma paslaugos pirkimo sutartis, – į numatomą perkamų paslaugų vertę, įskaitant visus galimus prizus ir (ar) kitas pinigines išmokas dalyviams;<text:s/></text:span></text:h>
      <text:h text:style-name="P967" text:outline-level="4"><text:span text:style-name="T968">4</text:span><text:span text:style-name="T969">) paslaugų pirkimui taikant projekto konkursą, kai projekto konkurso laimėtojai ar dalyviai apdovanojami prizais ar kitomis piniginėmis išmokomis, – į bendrą visų prizų ar kitokių piniginių išmokų vertę, įskaitant numatomą vertę paslaugų sutarties, kuri vė</text:span><text:span text:style-name="T970">liau gali būti sudaroma neskelbiamų derybų būdu pagal šio įstatymo 56 straipsnio 3 dalį, išskyrus tuos atvejus, kai perkančioji organizacija skelbime apie pirkimą nurodo, kad tokia pirkimo sutartis nebus sudaroma.<text:s/></text:span></text:h>
      <text:h text:style-name="P971" text:outline-level="3"><text:span text:style-name="T972">12</text:span><text:span text:style-name="T973">. Jeigu numatytoje sudaryti pasla</text:span><text:span text:style-name="T974">ugų pirkimo sutartyje nebus nurodoma visa kaina (nurodomos tik kainodaros taisyklės), pirkimo vertė skaičiuojama:<text:s/></text:span></text:h>
      <text:h text:style-name="P975" text:outline-level="4"><text:span text:style-name="T976">1</text:span><text:span text:style-name="T977">) terminuotų sutarčių, kurių trukmė yra 48 ar mažiau mėnesių, atveju – bendra numatomos sudaryti pirkimo sutarties vertė;<text:s/></text:span></text:h>
      <text:h text:style-name="P978" text:outline-level="4"><text:span text:style-name="T979">2</text:span><text:span text:style-name="T980">) netermin</text:span><text:span text:style-name="T981">uotų sutarčių atveju arba tada, kai numatomos sudaryti pirkimo sutarties trukmė yra daugiau kaip 48 mėnesiai, – numatomos sudaryti pirkimo sutarties mėnesio vertė padauginama iš 48.<text:s/></text:span></text:h>
      <text:h text:style-name="P982" text:outline-level="4"><text:span text:style-name="T983">13</text:span><text:span text:style-name="T984">. Nustatant darbų pirkimo vertę, įskaitomos ir numatomo darbų atl</text:span><text:span text:style-name="T985">ikimo bei projektavimo (tuo atveju, kai kartu atliekami ir projektuojami darbai), ir darbams atlikti reikalingų prekių, kurias rangovui pateikia perkančioji organizacija, numatomos vertės.<text:s/></text:span></text:h>
      <text:h text:style-name="P986" text:outline-level="3"><text:span text:style-name="T987">14</text:span><text:span text:style-name="T988">.</text:span><text:span text:style-name="T989"><text:s/></text:span><text:span text:style-name="T990">Kai dėl to paties objekto atliekami darbai ar per finansin</text:span><text:span text:style-name="T991">ius metus arba per 12 mėnesių nuo pirkimo pradžios perkamos panašios prekės, paslaugos yra suskirstytos į atskiras dalis, kurių kiekvienai numatoma sudaryti atskirą pirkimo sutartį, pirkimo vertė yra tų dalių numatomų verčių, apskaičiuotų vadovaujantis šio</text:span><text:span text:style-name="T992"><text:s/>straipsnio nuostatomis, suma. Taip apskaičiuota pirkimo vertė galioja visoms pirkimo dalims. Neatsižvelgiant į tai, kad pirkimo vertė yra ne mažesnė, negu yra nustatyta tarptautinio pirkimo vertės riba, perkančioji organizacija turi teisę šio įstatymo IV<text:s/></text:span><text:span text:style-name="T993">skyriuje nustatyta tvarka atlikti pirkimus toms atskiroms pirkimo dalims, kurių kiekvienos vertė be pridėtinės vertės mokesčio yra mažesnė kaip 276 224 Lt (80 000 EUR) perkant paslaugas ar panašias prekes, 3 452 800 Lt (1 000 000 EUR) – perkant darbus, jei</text:span><text:span text:style-name="T994">gu bendra tokių pirkimo dalių vertė yra ne didesnė kaip 20 procentų bendros visų pirkimo dalių vertės.</text:span></text:h>
      <text:h text:style-name="P995" text:outline-level="3"><text:span text:style-name="T996">15</text:span><text:span text:style-name="T997">. Preliminariosios pirkimo sutarties ar dinaminės pirkimo sistemos taikymo atvejais pirkimo vertė nustatoma atsižvelgiant į didžiausią numatomą vis</text:span><text:span text:style-name="T998">ų per visą preliminariosios sutarties arba dinaminės pirkimo sistemos trukmę numatytų sudaryti pirkimo sutarčių vertę be pridėtinės vertės mokesčio.<text:s/></text:span></text:h>
      <text:p text:style-name="P999"><text:span text:style-name="T1000">Straipsnio pakeitimai:</text:span></text:p>
      <text:p text:style-name="P1001"><text:span text:style-name="T1002">Nr.<text:s/></text:span><text:a xlink:href="http://www3.lrs.lt/cgi-bin/preps2?a=324492&amp;b=" office:target-frame-name="_top" xlink:show="replace"><text:span text:style-name="T1003">X-1673</text:span></text:a><text:span text:style-name="T1004">, 2008-07</text:span><text:span text:style-name="T1005">-03, Žin., 2008, Nr. 81-3179 (2008-07-17)</text:span></text:p>
      <text:p text:style-name="P1006"><text:span text:style-name="T1007">Nr.<text:s/></text:span><text:a xlink:href="http://www3.lrs.lt/cgi-bin/preps2?a=389869&amp;b=" office:target-frame-name="_top" xlink:show="replace"><text:span text:style-name="T1008">XI-1255</text:span></text:a><text:span text:style-name="T1009">, 2010-12-23, Žin., 2011, Nr. 2-36 (2011-01-06)</text:span></text:p>
      <text:p text:style-name="Normal"><text:span text:style-name="T1010">Nr.<text:s/></text:span><text:a xlink:href="http://www3.lrs.lt/cgi-bin/preps2?a=458234&amp;b=" office:target-frame-name="_top" xlink:show="replace"><text:span text:style-name="T1011">XII-569</text:span></text:a><text:span text:style-name="T1012">, 2013-10-22, Žin.,<text:s/></text:span><text:span text:style-name="T1013">2013, Nr. 112-5575 (2013-10-26)</text:span></text:p>
      <text:h text:style-name="P1014" text:outline-level="2"/>
      <text:h text:style-name="P1015" text:outline-level="2"><text:span text:style-name="T1016">10</text:span><text:span text:style-name="T1017"><text:s/>straipsnis.<text:s/></text:span><text:span text:style-name="T1018">Atvejai, kai šio įstatymo reikalavimai netaikomi<text:s/></text:span></text:h>
      <text:h text:style-name="P1019" text:outline-level="3"><text:span text:style-name="T1020">1</text:span><text:span text:style-name="T1021">. Šio įstatymo reikalavimai netaikomi:</text:span></text:h>
      <text:p text:style-name="P1022"><text:span text:style-name="T1023">1</text:span><text:span text:style-name="T1024">)<text:s/></text:span><text:span text:style-name="T1025">pirkimams, kuriems turi būti taikomi specialūs informacijos apsaugos reikalavimai, nustatyti Lietuvos Res</text:span><text:span text:style-name="T1026">publikos įstatymuose ar Lietuvos Respublikos Vyriausybės teisės aktuose, ar pirkimams, kai, atliekant pirkimo procedūras, esminių valstybės saugumo interesų neįmanoma apsaugoti kitomis priemonėmis negu šio įstatymo netaikymas. Šiame punkte nustatytos išimt</text:span><text:span text:style-name="T1027">ys netaikomos šio įstatymo 10 straipsnio 1 dalies 8 punkte nustatytais atvejais. Sprendimą dėl pirkimo, kai, atliekant procedūras, esminių valstybės saugumo interesų neįmanoma apsaugoti kitomis priemonėmis negu šio įstatymo netaikymas, priima Lietuvos Resp</text:span><text:span text:style-name="T1028">ublikos Vyriausybė;</text:span><text:s/></text:p>
      <text:p text:style-name="P1029">Straipsnio punkto pakeitimai:</text:p>
      <text:p text:style-name="P1030"><text:span text:style-name="T1031">Nr.<text:s/></text:span><text:a xlink:href="https://www.e-tar.lt/portal/legalAct.html?documentId=f88079d06f0011e484b9c12b550436a3" office:target-frame-name="_top" xlink:show="replace"><text:span text:style-name="T1032">XII-1326</text:span></text:a><text:span text:style-name="T1033">, 2014-11-13, paskelbta TAR 2014-11-18, i. k. 2014-17045</text:span></text:p>
      <text:p text:style-name="Normal"/>
      <text:p text:style-name="P1034"><text:span text:style-name="T1035">2</text:span><text:span text:style-name="T1036">) pirkimams, atliekamiems pagal<text:s/></text:span><text:span text:style-name="T1037">kitas procedūrines taisykles, vadovaujantis tarptautiniu susitarimu, sudarytu laikantis principų, nustatytų Sutartyje dėl Europos Sąjungos veikimo tarp Lietuvos Respublikos ir vienos ar daugiau trečiųjų šalių dėl prekių, darbų, paslaugų, skirtų bendram sus</text:span><text:span text:style-name="T1038">itarimą pasirašiusių šalių projektui įgyvendinti ar naudoti, jeigu apie tokį pirkimą perkančioji organizacija praneša Europos Komisijai;</text:span></text:p>
      <text:p text:style-name="P1039"><text:span text:style-name="T1040">3</text:span><text:span text:style-name="T1041">) pirkimams, atliekamiems pagal kitos valstybės narės nustatytas pirkimo procedūras, dėl kurių taikymo susitarta p</text:span><text:span text:style-name="T1042">erkančiosios organizacijos sudarytoje sutartyje su šios šalies institucija dėl prekių, paslaugų ar darbų, skirtų bendram susitarimą pasirašiusių šalių projektui įgyvendinti ar naudoti;<text:s/></text:span></text:p>
      <text:p text:style-name="P1043"><text:span text:style-name="T1044">4</text:span><text:span text:style-name="T1045">) pirkimams, susijusiems su Lietuvos kariuomenės karinių vienetų<text:s/></text:span><text:span text:style-name="T1046">dislokavimu užsienio valstybėse pagal tarpautinį susitarimą;</text:span></text:p>
      <text:p text:style-name="P1047"><text:span text:style-name="T1048">5</text:span><text:span text:style-name="T1049">) pirkimams pagal tarptautinių organizacijų specialiąsias pirkimo procedūras;</text:span><text:span text:style-name="T1050"><text:s/></text:span></text:p>
      <text:p text:style-name="P1051"><text:span text:style-name="T1052">6</text:span><text:span text:style-name="T1053">) žemės, esamų pastatų ar kitų nekilnojamųjų daiktų pirkimams arba nuomai ar teisių į šiuos daiktus<text:s/></text:span><text:span text:style-name="T1054">įsigijimui bet kokiomis finansinėmis priemonėmis, tačiau šio įstatymo reikalavimai taikomi finansinių paslaugų sandoriams, atliekamiems tuo pačiu metu, prieš arba po įsigijimo ir nuomos sutarčių sudarymo</text:span><text:span text:style-name="T1055">.<text:s/></text:span><text:span text:style-name="T1056">Žemės, esamų pastatų ar kitų nekilnojamųjų daiktų p</text:span><text:span text:style-name="T1057">irkimų arba nuomos ar teisių į šiuos daiktus įsigijimų tvarką nustato Lietuvos Respublikos Vyriausybė;<text:s/></text:span></text:p>
      <text:p text:style-name="P1058"><text:span text:style-name="T1059">7</text:span><text:span text:style-name="T1060">)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1061">tinklas“ ir „elektroninių ryšių paslauga“ bei su jomis susijusios sąvokos „tinklo galinis taškas“ ir „viešoji elektroninių ryšių paslauga“ suprantamos taip, kaip jos apibrėžtos Lietuvos Respublikos elektroninių ryšių įstatyme;<text:s/></text:span></text:p>
      <text:p text:style-name="P1062"><text:span text:style-name="T1063">8</text:span><text:span text:style-name="T1064">) pirkimams,<text:s/></text:span><text:span text:style-name="T1065">kuriems ta</text:span><text:span text:style-name="T1066">ikomas Viešųjų pirkimų, atliekamų gynybos ir saugumo srityje, įstatymas ir kuriems Viešųjų pirkimų, atliekamų gynybos ir saugumo srityje, įstatymas netaikomas vadovaujantis jo 3 straipsnio nuostatomis;</text:span></text:p>
      <text:p text:style-name="P1067"><text:span text:style-name="T1068">9</text:span><text:span text:style-name="T1069">)<text:s/></text:span><text:span text:style-name="T1070">neteko galios nuo 2014-01-01;</text:span></text:p>
      <text:h text:style-name="P1071" text:outline-level="3"><text:span text:style-name="T1072">2</text:span><text:span text:style-name="T1073">. Perkant<text:s/></text:span><text:span text:style-name="T1074">paslaugas šio įstatymo reikalavimai netaikomi:</text:span></text:h>
      <text:h text:style-name="P1075" text:outline-level="4"><text:span text:style-name="T1076">1</text:span><text:span text:style-name="T1077">) darbo sutartims;<text:s/></text:span></text:h>
      <text:h text:style-name="P1078" text:outline-level="4"><text:span text:style-name="T1079">2</text:span><text:span text:style-name="T1080">) finansinių paslaugų, susijusių su pinigų, valiutų keitimo kurso, valstybės skolos valdymo, iždo agento, užsienio atsargų valdymo arba kitų politikos sričių, susijusių su vertybini</text:span><text:span text:style-name="T1081">ų popierių arba kitokių finansinių priemonių sandoriais, pirkimams;</text:span><text:span text:style-name="T1082"><text:s/></text:span></text:h>
      <text:h text:style-name="P1083" text:outline-level="4"><text:span text:style-name="T1084">3</text:span><text:span text:style-name="T1085">) Lietuvos banko teikiamų paslaugų pirkimams;<text:s/></text:span></text:h>
      <text:h text:style-name="P1086" text:outline-level="4"><text:span text:style-name="T1087">4</text:span><text:span text:style-name="T1088">) tarptautinių finansų institucijų teikiamų finansinių paslaugų pirkimams;</text:span></text:h>
      <text:h text:style-name="P1089" text:outline-level="4"><text:span text:style-name="T1090">5</text:span><text:span text:style-name="T1091">) arbitražo ir taikinimo paslaugų pirkimams;<text:s/></text:span></text:h>
      <text:h text:style-name="P1092" text:outline-level="4"><text:span text:style-name="T1093">6</text:span><text:span text:style-name="T1094">) radijo ir televizijos programų sukūrimo, jų parengimo transliuoti paslaugų, jau parengtų programų bei radijo ir televizijos laidų transliavimo eteryje laiko pirkimams, kai juos atlieka šio įstatymo 4 straipsnio 1 dalies 1, 2 ar 3 punktuose nurodytai per</text:span><text:span text:style-name="T1095">kančiajai organizacijai nustatytus reikalavimus atitinkantis transliuotojas. Šiame įstatyme vartojama sąvoka „transliuotojas“ suprantama taip, kaip ji apibrėžta Lietuvos Respublikos visuomenės informavimo įstatyme. Šių pirkimų tvarką nustato Lietuvos Respu</text:span><text:span text:style-name="T1096">blikos Vyriausybė;<text:s/></text:span></text:h>
      <text:p text:style-name="P1097"><text:span text:style-name="T1098">7</text:span><text:span text:style-name="T1099">) mokslinių tyrimų ir eksperimentinės plėtros paslaugų, išskyrus tas mokslinių tyrimų ir eksperimentinės plėtros paslaugas, iš kurių gauta nauda yra naudojama tik perkančiosios organizacijos veiklos poreikiams tenkinti ir už kurias</text:span><text:span text:style-name="T1100"><text:s/>viską sumoka perkančioji organizacija, pirkimams. Šių pirkimų tvarką nustato Lietuvos Respublikos Vyriausybė ar jos įgaliota institucija;</text:span></text:p>
      <text:p text:style-name="P1101"><text:span text:style-name="T1102">8</text:span><text:span text:style-name="T1103">) paslaugų pirkimams, kai juos perkančioji organizacija atlieka iš kitos perkančiosios organizacijos arba iš per</text:span><text:span text:style-name="T1104">kančiųjų organizacijų asociacijos, turinčių tokioms paslaugoms teikti išimtinę teisę, suteiktą teisės akto, atitinkančio Europos Sąjungos steigiamąsias sutartis;<text:s/></text:span></text:p>
      <text:p text:style-name="P1105"><text:span text:style-name="T1106">9</text:span><text:span text:style-name="T1107">) paslaugų, kurių CPV kodai yra 79341400-0 (reklamos kampanijų paslaugos), 92111230-3 (p</text:span><text:span text:style-name="T1108">ropagandinių filmų gamyba) ir 92111240-6 (propagandinių vaizdajuosčių gamyba), skirtų politinei kampanijai, pirkimams, kai juos atlieka politinė partija.</text:span></text:p>
      <text:p text:style-name="P1109"><text:span text:style-name="T1110">3</text:span><text:span text:style-name="T1111">. Šio įstatymo reikalavimai taip pat netaikomi vandentvarkos, energetikos, transporto ar pašto<text:s/></text:span><text:span text:style-name="T1112">paslaugų srityje veikiančių perkančiųjų organizacijų pirkimams:<text:s/></text:span></text:p>
      <text:h text:style-name="P1113" text:outline-level="3"><text:span text:style-name="T1114">1</text:span><text:span text:style-name="T1115">) kurie reikalingi kitai, negu nustatyta šio įstatymo 70 straipsnio 2 dalyje, veiklai vykdyti ar kai nurodyta veikla vykdoma trečiojoje šalyje ir tam fiziškai nenaudojami Europos Sąjungos<text:s/></text:span><text:span text:style-name="T1116">tinklai ar geografinė erdvė. Ši nuostata netaikoma v</text:span><text:span text:style-name="T1117">andentvarkos, energetikos, transporto ar pašto paslaugų srityje veikiančioms perkančiosioms organizacijoms, kurios<text:s/></text:span><text:span text:style-name="T1118">atitinka šio įstatymo 4 straipsnio 1 dalies 1, 2 ar 3 punktų reikalavimus;</text:span></text:h>
      <text:h text:style-name="P1119" text:outline-level="4"><text:span text:style-name="T1120">2</text:span><text:span text:style-name="T1121">) kurių t</text:span><text:span text:style-name="T1122">ikslas – perparduoti arba nuomoti tretiesiems asmenims pirkimo objektą, su sąlyga, kad perkančioji organizacija neturi specialios ar išimtinės teisės perpardavinėti ar nuomoti tokio pirkimo objekto, o kiti ūkio subjektai gali laisvai tokį pirkimo objektą p</text:span><text:span text:style-name="T1123">erpardavinėti ar nuomoti tokiomis pat sąlygomis, kuriomis prekiauja ar nuomoja perkančioji organizacija;<text:s/></text:span></text:h>
      <text:h text:style-name="P1124" text:outline-level="3"><text:span text:style-name="T1125">3</text:span><text:span text:style-name="T1126">)</text:span><text:span text:style-name="T1127"><text:s/></text:span><text:span text:style-name="T1128">neteko galios nuo 2009-09-01;</text:span></text:h>
      <text:h text:style-name="P1129" text:outline-level="4"><text:span text:style-name="T1130">4</text:span><text:span text:style-name="T1131">)</text:span><text:span text:style-name="T1132"><text:s/></text:span><text:span text:style-name="T1133">neteko galios nuo 2009-09-01;</text:span></text:h>
      <text:h text:style-name="P1134" text:outline-level="4"><text:span text:style-name="T1135">5</text:span><text:span text:style-name="T1136">) atliekamiems vandentvarkos srityje veikiančių perkančiųjų organizacij</text:span><text:span text:style-name="T1137">ų ir skirtiems vandeniui, kuris reikalingas geriamajam vandeniui gaminti, paskirstyti ar tiekti, įsigyti;<text:s/></text:span></text:h>
      <text:p text:style-name="P1138"><text:span text:style-name="T1139">6</text:span><text:span text:style-name="T1140">) atliekamiems energetikos srityje veikiančių perkančiųjų organizacijų ir skirtiems energijai ar kurui, reikalingam energijai gaminti, įsigyti.<text:s/></text:span><text:span text:style-name="T1141">Lietuvos Respublikos Vyriausybė nustato šių pirkimų tvarką, kurios įgyvendinimą ir taikymo kontrolę užtikrina Vyriausybės įgaliota institucija;</text:span></text:p>
      <text:p text:style-name="P1142"><text:span text:style-name="T1143">7</text:span><text:span text:style-name="T1144">) kuriuos atlieka įmonė, teikianti visuomenei autobusų transporto paslaugas, jei teikiamos paslaugos nelaik</text:span><text:span text:style-name="T1145">omos šio įstatymo reglamentuojama veikla, kaip nurodyta šio įstatymo 70 straipsnio 2 dalies 4 punkte;<text:s/></text:span></text:p>
      <text:p text:style-name="P1146"><text:span text:style-name="T1147">8</text:span><text:span text:style-name="T1148">) kuriuos atlieka vandentvarkos, energetikos, transporto ar pašto paslaugų srityje veikianti įmonė, jei Europos Komisija paskelbia pranešimą Europos</text:span><text:span text:style-name="T1149"><text:s/>Sąjungos oficialiajame leidinyje, kad šios įmonės veiklą tiesiogiai veikia konkurencija rinkose ir į jas patekti nėra jokių apribojimų, kaip nurodyta šio įstatymo 71 straipsnyje.</text:span></text:p>
      <text:h text:style-name="P1150" text:outline-level="4"><text:span text:style-name="T1151">4</text:span><text:span text:style-name="T1152">.</text:span><text:span text:style-name="T1153"><text:s/></text:span><text:span text:style-name="T1154">Neteko galios nuo 2009-09-01.</text:span></text:h>
      <text:p text:style-name="P1155"><text:span text:style-name="T1156">5</text:span><text:span text:style-name="T1157">.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158">(arba įgyvendina valstybės ar savivaldybės, kaip vienintelės dalyvės, teises ir pareigas), ir jeigu kontroliuojamas subjektas ne mažiau kaip<text:s/></text:span><text:span text:style-name="T1159">80</text:span><text:span text:style-name="T1160"><text:s/>procentų pardavimo pajamų per paskutinius finansinius metus (arba per laiką nuo subjekto įsteigimo dienos, jeigu</text:span><text:span text:style-name="T1161"><text:s/>subjektas vykdė veiklą mažiau kaip vienus finansinius metus) gauna iš veiklos, skirtos perkančiosios organizacijos poreikiams tenkinti ar perkančiosios organizacijos funkcijoms atlikti. P</text:span><text:span text:style-name="T1162">irkimas</text:span><text:span text:style-name="T1163"><text:s/>šioje dalyje nurodytu būdu gali būti pradedamas tik gavus Vi</text:span><text:span text:style-name="T1164">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165">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166">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167">e nurodytus pirkimus, o per 30 dienų nuo ataskaitinių kalendorinių metų pabaigos Viešųjų pirkimų tarnybai jos nustatyta tvarka pateikia visų per kalendorinius metus atliktų šioje dalyje nurodytų pirkimų ataskaitas.</text:span></text:p>
      <text:h text:style-name="P1168" text:outline-level="3"><text:span text:style-name="T1169">6</text:span><text:span text:style-name="T1170">. Perkančioji organizacija Europos K</text:span><text:span text:style-name="T1171">omisijos prašymu turi pranešti jai apie bet kokias veiklos ar produktų kategorijas, kurioms taikomos šio straipsnio 3 dalies 1 ir 2 punktų nuostatos.</text:span></text:h>
      <text:p text:style-name="P1172"><text:span text:style-name="T1173">Straipsnio pakeitimai:</text:span></text:p>
      <text:p text:style-name="P1174"><text:span text:style-name="T1175">Nr.<text:s/></text:span><text:a xlink:href="http://www3.lrs.lt/cgi-bin/preps2?a=324492&amp;b=" office:target-frame-name="_top" xlink:show="replace"><text:span text:style-name="T1176">X-1673</text:span></text:a><text:span text:style-name="T1177">,<text:s/></text:span><text:span text:style-name="T1178">2008-07-03, Žin., 2008, Nr. 81-3179 (2008-07-17)</text:span></text:p>
      <text:p text:style-name="Normal"><text:span text:style-name="T1179">Nr.<text:s/></text:span><text:a xlink:href="http://www3.lrs.lt/cgi-bin/preps2?a=350408&amp;b=" office:target-frame-name="_top" xlink:show="replace"><text:span text:style-name="T1180">XI-395</text:span></text:a><text:span text:style-name="T1181">, 2009-07-22, Žin., 2009, Nr. 93-3986 (2009-08-04)</text:span></text:p>
      <text:p text:style-name="P1182"><text:span text:style-name="T1183">Nr.<text:s/></text:span><text:a xlink:href="http://www3.lrs.lt/cgi-bin/preps2?a=365476&amp;b=" office:target-frame-name="_top" xlink:show="replace"><text:span text:style-name="T1184">XI-678</text:span></text:a><text:span text:style-name="T1185">, 2010-02-11</text:span><text:span text:style-name="T1186">, Žin., 2010, Nr. 25-1174 (2010-03-02)</text:span></text:p>
      <text:p text:style-name="P1187"><text:span text:style-name="T1188">Nr.<text:s/></text:span><text:a xlink:href="http://www3.lrs.lt/cgi-bin/preps2?a=389869&amp;b=" office:target-frame-name="_top" xlink:show="replace"><text:span text:style-name="T1189">XI-1255</text:span></text:a><text:span text:style-name="T1190">, 2010-12-23, Žin., 2011, Nr. 2-36 (2011-01-06)</text:span></text:p>
      <text:p text:style-name="Normal"><text:span text:style-name="T1191">Nr.<text:s/></text:span><text:a xlink:href="http://www3.lrs.lt/cgi-bin/preps2?a=402797&amp;b=" office:target-frame-name="_top" xlink:show="replace"><text:span text:style-name="T1192">XI-1494</text:span></text:a><text:span text:style-name="T1193">, 2011-06-21, Žin., 201</text:span><text:span text:style-name="T1194">1, Nr. 85-4137 (2011-07-13)</text:span></text:p>
      <text:p text:style-name="Normal"><text:span text:style-name="T1195">Nr.<text:s/></text:span><text:a xlink:href="http://www3.lrs.lt/cgi-bin/preps2?a=407672&amp;b=" office:target-frame-name="_top" xlink:show="replace"><text:span text:style-name="T1196">XI-1605</text:span></text:a><text:span text:style-name="T1197">, 2011-09-29, Žin., 2011, Nr. 123-5813 (2011-10-13)</text:span></text:p>
      <text:p text:style-name="Normal"><text:span text:style-name="T1198">Nr.<text:s/></text:span><text:a xlink:href="http://www3.lrs.lt/cgi-bin/preps2?a=411820&amp;b=" office:target-frame-name="_top" xlink:show="replace"><text:span text:style-name="T1199">XI-1708</text:span></text:a><text:span text:style-name="T1200">, 2011-11-17, Žin., 2011, Nr.<text:s/></text:span><text:span text:style-name="T1201">139-6548 (2011-11-18)</text:span></text:p>
      <text:p text:style-name="Normal"><text:span text:style-name="T1202">Nr.<text:s/></text:span><text:a xlink:href="http://www3.lrs.lt/cgi-bin/preps2?a=458234&amp;b=" office:target-frame-name="_top" xlink:show="replace"><text:span text:style-name="T1203">XII-569</text:span></text:a><text:span text:style-name="T1204">, 2013-10-22, Žin., 2013, Nr. 112-5575 (2013-10-26)</text:span></text:p>
      <text:h text:style-name="P1205" text:outline-level="2"/>
      <text:h text:style-name="P1206" text:outline-level="3"><text:span text:style-name="T1207">11</text:span><text:span text:style-name="T1208"><text:s/>straipsnis.<text:s/></text:span><text:span text:style-name="T1209">Tarptautinio pirkimo vertės ribos</text:span></text:h>
      <text:p text:style-name="P1210"><text:span text:style-name="T1211">1</text:span><text:span text:style-name="T1212">. Tarptautinio pirkimo vertės ribos yra 2004 m. ko</text:span><text:span text:style-name="T1213">vo 31 d. Europos Parlamento ir Tarybos Direktyvoje 2004/17/EB dėl subjektų, vykdančių veiklą vandens, energetikos, transporto ir pašto paslaugų sektoriuose, vykdomų pirkimų tvarkos derinimo ir Direktyvoje 2004/18/EB dėl viešojo darbų, prekių ir paslaugų pi</text:span><text:span text:style-name="T1214">rkimo sutarčių sudarymo tvarkos derinimo nustatytos, Europos Komisijos tikslinamos ir Europos Sąjungos oficialiajame leidinyje skelbiamos viešojo pirkimo vertės ribos. Tarptautinio pirkimo vertės ribos nurodytos be pridėtinės vertės m</text:span><text:span text:style-name="T1215">okesčio. Tarptautinio<text:s/></text:span><text:span text:style-name="T1216">pirkimo vertės ribomis perkančioji organizacija vadovaujasi atlikdama prekių, paslaugų ar darbų pirkimus.<text:s/></text:span></text:p>
      <text:h text:style-name="P1217" text:outline-level="4"><text:span text:style-name="T1218">2</text:span><text:span text:style-name="T1219">. Tarptautinio pirkimo vertės ribas ir informaciją apie patikslintas tarptautinio pirkimo vertės ribas Viešųjų pirkimų tarnyba skelbia Centrinėj</text:span><text:span text:style-name="T1220">e viešųjų pirkimų informacinėje sistemoje.</text:span></text:h>
      <text:p text:style-name="P1221"><text:span text:style-name="T1222">Straipsnio pakeitimai:</text:span></text:p>
      <text:p text:style-name="P1223"><text:span text:style-name="T1224">Nr.<text:s/></text:span><text:a xlink:href="http://www3.lrs.lt/cgi-bin/preps2?a=324492&amp;b=" office:target-frame-name="_top" xlink:show="replace"><text:span text:style-name="T1225">X-1673</text:span></text:a><text:span text:style-name="T1226">, 2008-07-03, Žin., 2008, Nr. 81-3179 (2008-07-17)</text:span></text:p>
      <text:p text:style-name="Normal"><text:span text:style-name="T1227">Nr.<text:s/></text:span><text:a xlink:href="http://www3.lrs.lt/cgi-bin/preps2?a=350408&amp;b=" office:target-frame-name="_top" xlink:show="replace"><text:span text:style-name="T1228">XI-395</text:span></text:a><text:span text:style-name="T1229">, 2009-07-22, Žin., 2009, Nr. 93-3986 (2009-08-04)</text:span></text:p>
      <text:h text:style-name="P1230" text:outline-level="3"/>
      <text:h text:style-name="P1231" text:outline-level="2"><text:span text:style-name="T1232">12</text:span><text:span text:style-name="T1233"><text:s/>straipsnis.<text:s/></text:span><text:span text:style-name="T1234">Pirkimų ypatumai</text:span></text:h>
      <text:h text:style-name="P1235" text:outline-level="3"><text:span text:style-name="T1236">1</text:span><text:span text:style-name="T1237">. Pirkimų, išskyrus nurodytus šio straipsnio 2 ir 9 dalyse, kurių vertė ne mažesnė už tarptautinio pirkimo vertės ribą, ypatumai yra nustatyti šio įstatymo<text:s/></text:span><text:span text:style-name="T1238">II skyriuje.</text:span></text:h>
      <text:h text:style-name="P1239" text:outline-level="3"><text:span text:style-name="T1240">2</text:span><text:span text:style-name="T1241">. Vandentvarkos, energetikos, transporto ar pašto paslaugų srityje veikiančių perkančiųjų organizacijų pirkimai, kurių vertė ne mažesnė už tarptautinio pirkimo vertės ribą, atliekami vadovaujantis šio įstatymo III skyriaus nuostatomis, ta</text:span><text:span text:style-name="T1242">ip pat šio įstatymo I ir II skyrių nuostatomis, kiek jos neprieštarauja III skyriaus nuostatoms. Jei atliekamas pirkimas apima kelias šio įstatymo 70 straipsnio 2 dalyje nurodytas veiklos rūšis, vadovaujamasi šio įstatymo reikalavimais, nustatytais tai vei</text:span><text:span text:style-name="T1243">klos rūšiai, kurios pirkimo objekto panaudojimo sritis yra pagrindinė.</text:span></text:h>
      <text:h text:style-name="P1244" text:outline-level="3"><text:span text:style-name="T1245">3</text:span><text:span text:style-name="T1246">. Jeigu perkančioji organizacija tiesiogiai dotuoja daugiau kaip 50 procentų</text:span><text:span text:style-name="T1247"><text:s/></text:span><text:span text:style-name="T1248">viso objekto darbų, nurodytų šio įstatymo 1 priedėlio inžinerinių statinių</text:span><text:span text:style-name="T1249"><text:s/></text:span><text:span text:style-name="T1250">grupėje, vertės ir ligoninių</text:span><text:span text:style-name="T1251">, sporto, poilsio organizavimo įstaigų, mokyklų, universitetų, administracinės paskirties pastatų statybos darbų vertės, visi tokiam objektui reikalingi darbai turi būti perkami vadovaujantis šiuo įstatymu, neatsižvelgiant į tai, ar pirkimą atlieka vienas,</text:span><text:span text:style-name="T1252"><text:s/>ar keli dotuojami ūkio subjektai, ar pati perkančioji organizacija šių ūkio subjektų naudai ar jų vardu</text:span><text:span text:style-name="T1253">.</text:span><text:span text:style-name="T1254"><text:s/>Šis reikalavimas taikomas neatsižvelgiant į pirkimo vertę.<text:s/></text:span></text:h>
      <text:h text:style-name="P1255" text:outline-level="3"><text:span text:style-name="T1256">4</text:span><text:span text:style-name="T1257">. Jeigu perkančioji organizacija tiesiogiai dotuoja daugiau kaip 50 procentų atskirai</text:span><text:span text:style-name="T1258"><text:s/>perkamų su šio straipsnio 3 dalyje nurodytais darbų pirkimais susijusių paslaugų vertės, visos tokios paslaugos turi būti perkamos vadovaujantis šiuo įstatymu, neatsižvelgiant į tai, ar pirkimą atlieka vienas ar keli dotuojami ūkio subjektai, ar pati perk</text:span><text:span text:style-name="T1259">ančioji organizacija šių ūkio subjektų naudai ar jų vardu.</text:span><text:span text:style-name="T1260"><text:s/></text:span><text:span text:style-name="T1261">Šis reikalavimas taikomas neatsižvelgiant į pirkimo vertę.<text:s/></text:span></text:h>
      <text:p text:style-name="Normal"/>
      <text:h text:style-name="P1262" text:outline-level="3"><text:span text:style-name="T1263">5</text:span><text:span text:style-name="T1264">. Jei pirkimas gali būti reglamentuotas ir šio įstatymo II ir III skyriaus nuostatomis, o pirkimo objektas negali būti suskaidytas,</text:span><text:span text:style-name="T1265"><text:s/>toks pirkimas reglamentuojamas šio įstatymo II arba III skyriaus nuostatomis, atsižvelgiant į tai, kuri pirkimo objekto panaudojimo sritis yra pagrindinė.</text:span><text:span text:style-name="T1266"><text:s/></text:span><text:span text:style-name="T1267">Šio reikalavimo perkančioji organizacija privalo laikytis neatsižvelgdama į tai, ar sudaroma viena,<text:s/></text:span><text:span text:style-name="T1268">ar kelios pirkimo sutartys. Tačiau pasirinkimo sudaryti vieną ar kelias atskiras pirkimo sutartis negali nulemti siekis išvengti šio įstatymo nustatytos pirkimų tvarkos.</text:span></text:h>
      <text:h text:style-name="P1269" text:outline-level="3"><text:span text:style-name="T1270">6</text:span><text:span text:style-name="T1271">. Jei pirkimas gali būti reglamentuotas šio įstatymo II ir III skyrių nuostatomis</text:span><text:span text:style-name="T1272"><text:s/>ir jei objektyviai neįmanoma nustatyti, kuri pirkimo objekto panaudojimo sritis yra pagrindinė, toks pirkimas reglamentuojamas šio įstatymo II skyriaus nuostatomis.<text:s/></text:span></text:h>
      <text:h text:style-name="P1273" text:outline-level="3"><text:span text:style-name="T1274">7</text:span><text:span text:style-name="T1275">. Jei kuri nors pirkimo dalis reglamentuojama šio įstatymo III skyriaus nuostatomis,</text:span><text:span text:style-name="T1276"><text:s/>o kitoms dalims negalima objektyviai nustatyti šio įstatymo II ar III skyriaus nuostatų taikymo, pirkimas reglamentuojamas šio įstatymo III skyriaus nuostatomis.</text:span></text:h>
      <text:h text:style-name="P1277" text:outline-level="3"><text:span text:style-name="T1278">8</text:span><text:span text:style-name="T1279">. Pirkimų, kurių vertė mažesnė negu nustatytos tarptautinio pirkimo vertės ribos, taip p</text:span><text:span text:style-name="T1280">at šio įstatymo 9 straipsnio 14 dalyje nurodytų pirkimų ypatumai yra nustatyti šio įstatymo IV skyriuje.<text:s/></text:span></text:h>
      <text:h text:style-name="P1281" text:outline-level="3"><text:span text:style-name="T1282">9</text:span><text:span text:style-name="T1283">. Šio įstatymo 2 priedėlio B paslaugų sąraše nurodytų paslaugų pirkimų ypatumai nustatyti šio įstatymo IV skyriuje.<text:s/></text:span></text:h>
      <text:h text:style-name="P1284" text:outline-level="3"><text:span text:style-name="T1285">10</text:span><text:span text:style-name="T1286">. Jeigu šio įstatymo 2</text:span><text:span text:style-name="T1287"><text:s/>priedėlio B paslaugų sąraše nurodytos paslaugos perkamos kartu su šio įstatymo 2 priedėlio A paslaugų sąraše nurodytomis paslaugomis, kurių vertė didesnė už šio įstatymo B paslaugų sąraše nurodytų perkamų paslaugų vertę, viso pirkimo reglamentavimo ypatum</text:span><text:span text:style-name="T1288">ai pasirenkami vadovaujantis šio straipsnio 1, 2, 4, 5, 6 ir 7 dalių nuostatomis, kitu atveju – šio straipsnio 8 ir 9 dalių nuostatomis.</text:span><text:span text:style-name="T1289"><text:s/></text:span></text:h>
      <text:h text:style-name="P1290" text:outline-level="3"><text:span text:style-name="T1291">11</text:span><text:span text:style-name="T1292">. Pirkimus, kuriuos atliekant tiekėjui suteikiama koncesija, reglamentuoja Lietuvos Respublikos koncesijų<text:s/></text:span><text:span text:style-name="T1293">įstatymas.</text:span></text:h>
      <text:p text:style-name="P1294"><text:span text:style-name="T1295">Straipsnio pakeitimai:</text:span></text:p>
      <text:p text:style-name="P1296"><text:span text:style-name="T1297">Nr.<text:s/></text:span><text:a xlink:href="http://www3.lrs.lt/cgi-bin/preps2?a=324492&amp;b=" office:target-frame-name="_top" xlink:show="replace"><text:span text:style-name="T1298">X-1673</text:span></text:a><text:span text:style-name="T1299">, 2008-07-03, Žin., 2008, Nr. 81-3179 (2008-07-17)</text:span></text:p>
      <text:h text:style-name="P1300" text:outline-level="3"/>
      <text:p text:style-name="P1301"><text:span text:style-name="T1302">13</text:span><text:span text:style-name="T1303"><text:s/>straipsnis.<text:s/></text:span><text:span text:style-name="T1304">Rezervuota teisė dalyvauti pirkimuose</text:span></text:p>
      <text:p text:style-name="P1305"><text:span text:style-name="T1306">Perkančioji organizacija pirkimo doku</text:span><text:span text:style-name="T1307">mentuose gali nustatyti sąlygas, sudarančias galimybę pirkimuose dalyvauti tik neįgaliųjų socialinėms įmonėms, arba nustatyti, kad tokie pirkimai bus atliekami pagal remiamų asmenų, kurių dauguma yra neįgalieji, įdarbinimo programas. Pirkimo dokumentuose,<text:s/></text:span><text:span text:style-name="T1308">įskaitant skelbimą apie pirkimą, turi būti nuoroda į tokius pirkimus ir reikalavimas pagrįsti, kad tiekėjo įmonė atitinka šio straipsnio reikalavimus (pateikiamas kompetentingos institucijos išduotas dokumentas ar tiekėjo patvirtinta deklaracija). Tiekėjo<text:s/></text:span><text:span text:style-name="T1309">įmonė, atitinkanti šio straipsnio reikalavimus, pirkimo sutarčiai įvykdyti kaip subrangovus, subtiekėjus ar subteikėjus gali pasitelkti tik tokį pat statusą turinčias įmones ir įstaigas.</text:span></text:p>
      <text:p text:style-name="P1310"><text:span text:style-name="T1311">Straipsnio pakeitimai:</text:span></text:p>
      <text:p text:style-name="P1312"><text:span text:style-name="T1313">Nr.<text:s/></text:span><text:a xlink:href="http://www3.lrs.lt/cgi-bin/preps2?a=365476&amp;b=" office:target-frame-name="_top" xlink:show="replace"><text:span text:style-name="T1314">XI-678</text:span></text:a><text:span text:style-name="T1315">, 2010-02-11, Žin., 2010, Nr. 25-1174 (2010-03-02)</text:span></text:p>
      <text:p text:style-name="Normal"><text:span text:style-name="T1316">Nr.<text:s/></text:span><text:a xlink:href="http://www3.lrs.lt/cgi-bin/preps2?a=458234&amp;b=" office:target-frame-name="_top" xlink:show="replace"><text:span text:style-name="T1317">XII-569</text:span></text:a><text:span text:style-name="T1318">, 2013-10-22, Žin., 2013, Nr. 112-5575 (2013-10-26)</text:span></text:p>
      <text:p text:style-name="P1319"/>
      <text:p text:style-name="P1320"><text:span text:style-name="T1321">14</text:span><text:span text:style-name="T1322"><text:s/>straipsnis.<text:s/></text:span><text:span text:style-name="T1323">Pirkimų įgaliojimų suteikimas kitai perkančiajai organizacijai<text:s/></text:span></text:p>
      <text:h text:style-name="P1324" text:outline-level="3"><text:span text:style-name="T1325">1</text:span><text:span text:style-name="T1326">. Perkančioji organizacija pirkimams organizuoti ir pirkimo procedūroms iki pirkimo sutarties sudarymo atlikti gali įgalioti kitą perkančiąją organizaciją (toliau – įgaliotoji organizacij</text:span><text:span text:style-name="T1327">a). Tam ji privalo įgaliotajai organizacijai nustatyti užduotis ir suteikti visus įgaliojimus toms užduotims vykdyti. Įgaliojimai įforminami Lietuvos Respublikos civilinio kodekso nustatyta tvarka.</text:span></text:h>
      <text:h text:style-name="P1328" text:outline-level="3"><text:span text:style-name="T1329">2</text:span><text:span text:style-name="T1330">. Už perkančiosios organizacijos įgaliotajai organiza</text:span><text:span text:style-name="T1331">cijai nustatytas užduotis atsako perkančioji organizacija, o už šių užduočių įvykdymą – įgaliotoji organizacija. Už pirkimo sutarties sudarymą, jos sąlygų vykdymą yra atsakinga perkančioji organizacija.</text:span></text:h>
      <text:h text:style-name="P1332" text:outline-level="2"/>
      <text:h text:style-name="P1333" text:outline-level="2"><text:span text:style-name="T1334">15</text:span><text:span text:style-name="T1335"><text:s/>straipsnis.<text:s/></text:span><text:span text:style-name="T1336">Centralizuoti pirkimai<text:s/></text:span></text:h>
      <text:h text:style-name="P1337" text:outline-level="3"><text:span text:style-name="T1338">1</text:span><text:span text:style-name="T1339">.<text:s/></text:span><text:span text:style-name="T1340">Perkančioji organizacija taip pat gali įsigyti prekių, paslaugų ar darbų iš centrinės perkančiosios organizacijos arba per ją.<text:s/></text:span></text:h>
      <text:h text:style-name="P1341" text:outline-level="3"><text:span text:style-name="T1342">2</text:span><text:span text:style-name="T1343">. Laikoma, kad perkančioji<text:s/></text:span><text:span text:style-name="T1344">organizacija, pirkdama</text:span><text:span text:style-name="T1345"><text:s/>prekių, paslaugų ar darbų iš centrinės perkančiosios organizacijos arba p</text:span><text:span text:style-name="T1346">er ją, laikėsi šio įstatymo reikalavimų, jeigu jų laikėsi centrinė perkančioji organizacija.</text:span></text:h>
      <text:h text:style-name="P1347" text:outline-level="3"><text:span text:style-name="T1348">3</text:span><text:span text:style-name="T1349">.<text:s/></text:span><text:span text:style-name="T1350">Sprendimą dėl centrinių perkančiųjų organizacijų</text:span><text:span text:style-name="T1351"><text:s/></text:span><text:span text:style-name="T1352">steigimo, jų teisinės formos ar teisės atlikti centrinės perkančiosios organizacijos funkcijas perkančiajai</text:span><text:span text:style-name="T1353"><text:s/>organizacijai suteikimo priima Lietuvos Respublikos Vyriausybė ar jos įgaliotos institucijos ir savivaldybės taryba.<text:s/></text:span></text:h>
      <text:p text:style-name="P1354"><text:span text:style-name="T1355">4</text:span><text:span text:style-name="T1356">.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357">ų ir (ar) kitų lėšų.<text:s/></text:span></text:p>
      <text:p text:style-name="P1358"><text:span text:style-name="T1359">5</text:span><text:span text:style-name="T1360">. Perkančiosios organizacijos, išskyrus Lietuvos Respublikos diplomatines atstovybes, konsulines įstaigas užsienyje ir Lietuvos Respublikos atstovybes prie tarptautinių organizacijų, privalo įsigyti prekes, paslaugas ir darbus iš</text:span><text:span text:style-name="T1361"><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362">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363">mo dokumentais šio įstatymo 21 straipsnyje nustatyta tvarka.</text:span></text:p>
      <text:p text:style-name="P1364"><text:span text:style-name="T1365">6</text:span><text:span text:style-name="T1366">. Centrinė perkančioji organizacija ketvirčiui pasibaigus per 5 darbo dienas privalo pateikti Viešųjų pirkimų tarnybai informaciją apie perkančiųjų organizacijų pirkimus, atliktus per ketvir</text:span><text:span text:style-name="T1367">tį iš centrinės perkančiosios organizacijos arba per ją, ir kartu nurodyti informaciją apie atliktus žaliuosius pirkimus ir jų vertes bei energijos vartojimo efektyvumo reikalavimų taikymą.</text:span></text:p>
      <text:p text:style-name="P1368"><text:span text:style-name="T1369">Straipsnio pakeitimai:</text:span></text:p>
      <text:p text:style-name="P1370"><text:span text:style-name="T1371">Nr.<text:s/></text:span><text:a xlink:href="http://www3.lrs.lt/cgi-bin/preps2?a=365476&amp;b=" office:target-frame-name="_top" xlink:show="replace"><text:span text:style-name="T1372">XI-678</text:span></text:a><text:span text:style-name="T1373">, 2010-02-11, Žin., 2010, Nr. 25-1174 (2010-03-02)</text:span></text:p>
      <text:p text:style-name="Normal"><text:span text:style-name="T1374">Nr.<text:s/></text:span><text:a xlink:href="http://www3.lrs.lt/cgi-bin/preps2?a=441899&amp;b=" office:target-frame-name="_top" xlink:show="replace"><text:span text:style-name="T1375">XII-166</text:span></text:a><text:span text:style-name="T1376">, 2013-01-17, Žin., 2013, Nr. 11-510 (2013-01-30)</text:span></text:p>
      <text:h text:style-name="P1377" text:outline-level="2"/>
      <text:p text:style-name="P1378"><text:span text:style-name="T1379">15</text:span><text:span text:style-name="T1380">1</text:span><text:span text:style-name="T1381"><text:s/>straipsnis.<text:s/></text:span><text:span text:style-name="T1382">Pirkimų atlikimas Centrinės<text:s/></text:span><text:span text:style-name="T1383">viešųjų pirkimų informacinės sistemos priemonėmis</text:span></text:p>
      <text:h text:style-name="P1384" text:outline-level="3"><text:span text:style-name="T1385">Perkančioji organizacija, išskyrus Lietuvos Respublikos diplomatines atstovybes, konsulines įstaigas užsienyje ir Lietuvos Respublikos atstovybes prie tarptautinių organizacijų, turi užtikrinti, kad preki</text:span><text:span text:style-name="T1386">ų, paslaugų ir darbų viešieji pirkimai, atliekami Centrinės viešųjų pirkimų informacinės sistemos priemonėmis (kai pirkimo atveju elektroninėmis priemonėmis pateikiamas skelbimas apie pirkimą (neskelbiamų pirkimų atveju – kvietimas), kiti pirkimo dokumenta</text:span><text:span text:style-name="T1387">i ir priimami tiekėjų pasiūlymai) kiekvienais kalendoriniais metais sudarytų ne mažiau kaip 50 procentų perkančiosios organizacijos viešųjų pirkimų bendrosios vertės.</text:span></text:h>
      <text:p text:style-name="P1388"><text:span text:style-name="T1389">Įstatymas papildytas straipsniu:</text:span></text:p>
      <text:p text:style-name="Normal"><text:span text:style-name="T1390">Nr.<text:s/></text:span><text:a xlink:href="http://www3.lrs.lt/cgi-bin/preps2?a=350408&amp;b=" office:target-frame-name="_top" xlink:show="replace"><text:span text:style-name="T1391">XI-395</text:span></text:a><text:span text:style-name="T1392">, 2009-07-22, Žin., 2009, Nr. 93-3986 (2009-08-04)</text:span></text:p>
      <text:h text:style-name="P1393" text:outline-level="3"/>
      <text:h text:style-name="P1394" text:outline-level="2"><text:span text:style-name="T1395">16</text:span><text:span text:style-name="T1396"><text:s/>straipsnis.<text:s/></text:span><text:span text:style-name="T1397">Viešojo pirkimo komisija<text:s/></text:span></text:h>
      <text:h text:style-name="P1398" text:outline-level="4"><text:span text:style-name="T1399">1</text:span><text:span text:style-name="T1400">. Perkančioji organizacija pirkimui (pirkimams) organizuoti ir atlikti privalo (supaprastintiems</text:span><text:span text:style-name="T1401"><text:s/></text:span><text:span text:style-name="T1402">pirkimams</text:span><text:span text:style-name="T1403"><text:s/>–<text:s/></text:span><text:span text:style-name="T1404">gali) sudaryti Viešojo pirk</text:span><text:span text:style-name="T1405">imo komisiją (toliau – Komisija), nustatyti jai užduotis ir suteikti visus įgaliojimus toms užduotims vykdyti. Jeigu perkančioji organizacija pirkimams organizuoti ir jiems atlikti įgalioja kitą perkančiąją organizaciją, šiuos veiksmus atlieka įgaliotoji o</text:span><text:span text:style-name="T1406">rganizacija. Komisija dirba pagal ją sudariusios organizacijos patvirtintą darbo reglamentą, yra jai atskaitinga ir vykdo tik raštiškas jos užduotis ir įpareigojimus. Už Komisijos veiksmus atsako ją sudariusi organizacija.</text:span></text:h>
      <text:h text:style-name="P1407" text:outline-level="3"><text:span text:style-name="T1408">2</text:span><text:span text:style-name="T1409">. Komisija sudaroma perkanči</text:span><text:span text:style-name="T1410">osios organizacijos arba jos įgaliotosios organizacijos vadovo įsakymu (potvarkiu) iš ne mažiau kaip 3 fizinių asmenų. Šie asmenys gali būti ir ne Komisiją sudarančios organizacijos darbuotojai. Komisijos pirmininku skiriamas Komisiją sudariusios organizac</text:span><text:span text:style-name="T1411">ijos vadovas arba jo įgaliotas šios organizacijos ar bendru pavaldumu susijusios organizacijos darbuotojas.</text:span><text:span text:style-name="T1412"><text:s/></text:span><text:span text:style-name="T1413">Skiriant Komisijos pirmininką ir narius, turi būti atsižvelgiama į jų ekonomines, technines, teisines žinias ir šio įstatymo bei kitų pirkimus regla</text:span><text:span text:style-name="T1414">mentuojančių teisės aktų išmanymą. Komisijos pirmininku ir nariais gali būti tik nepriekaištingos reputacijos asmenys. Komisiją sudaranti organizacija turi teisę kviestis ekspertus – dalyko žinovus konsultuoti klausimu, kuriam reikia specialių žinių, ar jį</text:span><text:span text:style-name="T1415"><text:s/>įvertinti. Komisijos posėdžiai ir priimami sprendimai yra teisėti, kai posėdyje dalyvauja daugiau kaip pusė visų Komisijos narių.<text:s/></text:span></text:h>
      <text:h text:style-name="P1416" text:outline-level="3"><text:span text:style-name="T1417">3</text:span><text:span text:style-name="T1418">. Komisija veikia ją sudariusios organizacijos vardu pagal jai suteiktus įgaliojimus. Komisija veikia nuo sprendimo ją<text:s/></text:span><text:span text:style-name="T1419">sudaryti priėmimo, kol įvykdys visas raštiškas ją sudariusios organizacijos jai nustatytas užduotis arba kol bus priimtas sprendimas nutraukti pirkimą. Komisija priima sprendimus posėdyje paprasta balsų dauguma atviru vardiniu balsavimu. Jeigu balsai pasis</text:span><text:span text:style-name="T1420">kirsto po lygiai, lemia Komisijos pirmininko balsas. Komisijos sprendimai įforminami protokolu. Protokole nurodomi Komisijos sprendimo motyvai, pateikiami paaiškinimai, kiekvieno Komisijos nario atskiroji nuomonė.</text:span><text:span text:style-name="T1421"><text:s/></text:span><text:span text:style-name="T1422">Protokolą pasirašo visi Komisijos posėdyje</text:span><text:span text:style-name="T1423"><text:s/>dalyvavę nariai.<text:s/></text:span></text:h>
      <text:h text:style-name="P1424" text:outline-level="3"><text:span text:style-name="T1425">4</text:span><text:span text:style-name="T1426">. Komisijos nariai ir Komisiją sudariusios organizacijos pakviesti ekspertai negali teikti jokios informacijos tretiesiems asmenims apie tiekėjų pateiktų pasiūlymų turinį, išskyrus Lietuvos Respublikos teisės aktų nustatytus atvejus</text:span><text:span text:style-name="T1427">.</text:span></text:h>
      <text:h text:style-name="P1428" text:outline-level="3"><text:span text:style-name="T1429">5</text:span><text:span text:style-name="T1430">. Kiekvienas Komisijos narys ir ekspertas gali dalyvauti Komisijos darbe tik prieš tai pasirašęs nešališkumo deklaraciją ir konfidencialumo pasižadėjimą.</text:span></text:h>
      <text:h text:style-name="P1431" text:outline-level="3"><text:span text:style-name="T1432">6</text:span><text:span text:style-name="T1433">. Komisijos narys ir ekspertas už savo veiką atsako pagal Lietuvos Respublikos įstatymus.</text:span></text:h>
      <text:p text:style-name="P1434"><text:span text:style-name="T1435">Straipsnio pakeitimai:</text:span></text:p>
      <text:p text:style-name="P1436"><text:span text:style-name="T1437">Nr.<text:s/></text:span><text:a xlink:href="http://www3.lrs.lt/cgi-bin/preps2?a=324492&amp;b=" office:target-frame-name="_top" xlink:show="replace"><text:span text:style-name="T1438">X-1673</text:span></text:a><text:span text:style-name="T1439">, 2008-07-03, Žin., 2008, Nr. 81-3179 (2008-07-17)</text:span></text:p>
      <text:p text:style-name="Normal"><text:span text:style-name="T1440">Nr.<text:s/></text:span><text:a xlink:href="http://www3.lrs.lt/cgi-bin/preps2?a=350408&amp;b=" office:target-frame-name="_top" xlink:show="replace"><text:span text:style-name="T1441">XI-395</text:span></text:a><text:span text:style-name="T1442">, 2009-07-22, Žin., 2009, Nr.<text:s/></text:span><text:span text:style-name="T1443">93-3986 (2009-08-04)</text:span></text:p>
      <text:p text:style-name="Normal"><text:span text:style-name="T1444">Nr.<text:s/></text:span><text:a xlink:href="http://www3.lrs.lt/cgi-bin/preps2?a=429291&amp;b=" office:target-frame-name="_top" xlink:show="replace"><text:span text:style-name="T1445">XI-2177</text:span></text:a><text:span text:style-name="T1446">, 2012-06-29, Žin., 2012, Nr. 82-4264 (2012-07-13)</text:span></text:p>
      <text:h text:style-name="P1447" text:outline-level="3"/>
      <text:h text:style-name="P1448" text:outline-level="2"><text:span text:style-name="T1449">17</text:span><text:span text:style-name="T1450"><text:s/>straipsnis.<text:s/></text:span><text:span text:style-name="T1451">Bendravimas ir keitimasis informacija<text:s/></text:span></text:h>
      <text:h text:style-name="P1452" text:outline-level="2"><text:span text:style-name="T1453">1</text:span><text:span text:style-name="T1454">. Perkančioji organizacija ir tiekėjai gali ben</text:span><text:span text:style-name="T1455">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456">rganizacija.<text:s/></text:span></text:h>
      <text:h text:style-name="P1457" text:outline-level="3"><text:span text:style-name="T1458">2</text:span><text:span text:style-name="T1459">. Bendraujant tarpusavyje ir keičiantis informacija duomenys perduodami taip, kad būtų užtikrinamas jų</text:span><text:span text:style-name="T1460"><text:s/></text:span><text:span text:style-name="T1461">vientisumas, išsaugomas pasiūlymų konfidencialumas. Taip pat būtina užtikrinti, kad perkančioji organizacija su pasiūlymų turiniu<text:s/></text:span><text:span text:style-name="T1462">(projekto konkurso vertinimo komisija – su planu ir projektu) galėtų susipažinti tik pasibaigus nustatytam jų</text:span><text:span text:style-name="T1463"><text:s/></text:span><text:span text:style-name="T1464">pateikimo terminui.<text:s/></text:span></text:h>
      <text:h text:style-name="P1465" text:outline-level="2"><text:span text:style-name="T1466">3</text:span><text:span text:style-name="T1467">. Bendravimo būdai turi būti visuotinai prieinami ir netrukdyti tiekėjams dalyvauti pirkimo procedūrose.</text:span><text:span text:style-name="T1468"><text:s/></text:span></text:h>
      <text:h text:style-name="P1469" text:outline-level="3"><text:span text:style-name="T1470">4</text:span><text:span text:style-name="T1471">. Priemon</text:span><text:span text:style-name="T1472">ės, naudojamos bendraujant elektroniniu būdu, ir jų techninės charakteristikos turi būti nediskriminuojančios, visuotinai prieinamos ir suderintos su visuotinai naudojamomis informacinės ir ryšių technologijos priemonėmis.</text:span></text:h>
      <text:p text:style-name="P1473"><text:span text:style-name="T1474">5</text:span><text:span text:style-name="T1475">. Elektroniniams prietaisams</text:span><text:span text:style-name="T1476">, skirtiems pasiūlymams perduoti ir priimti, ir elektroniniams prietaisams, skirtiems paraiškoms priimti, taikomi šie reikalavimai:</text:span></text:p>
      <text:p text:style-name="P1477"><text:span text:style-name="T1478">1</text:span><text:span text:style-name="T1479">) suinteresuotoms šalims turi būti prieinama informacija apie reikalavimus, būtinus paraiškoms ir pasiūlymams pateikti el</text:span><text:span text:style-name="T1480">ektroniniu būdu, įskaitant ir kodavimą. Be to, prietaisai paraiškoms ir pasiūlymams priimti elektroniniu būdu turi atitikti šio straipsnio 7 dalies reikalavimus;</text:span></text:p>
      <text:p text:style-name="P1481"><text:span text:style-name="T1482">2</text:span><text:span text:style-name="T1483">) elektroninis pasiūlymas turi būti pateiktas su saugiu elektroniniu parašu, atitinkančiu</text:span><text:span text:style-name="T1484"><text:s/>teisės aktų reikalavimus;</text:span></text:p>
      <text:p text:style-name="P1485"><text:span text:style-name="T1486">3</text:span><text:span text:style-name="T1487">) dalyviai ar kandidatai įsipareigoja iki pasiūlymų ar paraiškų pateikimo termino pabaigos pateikti šio įstatymo 33–38 straipsniuose nurodytus dokumentus, sertifikatus ir deklaracijas, kurių elektroninės formos neturi.<text:s/></text:span></text:p>
      <text:p text:style-name="P1488"><text:span text:style-name="T1489">6</text:span><text:span text:style-name="T1490">. Siekiant kelti elektroninių prietaisų sertifikavimo paslaugų lygį, gali būti diegiamos ir remiamos savanoriškos elektroninių prietaisų akreditavimo sistemos.<text:s/></text:span></text:p>
      <text:p text:style-name="P1491"><text:span text:style-name="T1492">7</text:span><text:span text:style-name="T1493">. Elektroniniai prietaisai, skirti paraiškoms, pasiūlymams, pareiškimams dėl kvalifikac</text:span><text:span text:style-name="T1494">ijos įvertinimo ar planams ir projektams priimti, naudojant technines priemones ir taikant atitinkamas procedūras turi užtikrinti, kad:</text:span><text:span text:style-name="T1495"><text:s/></text:span></text:p>
      <text:p text:style-name="P1496"><text:span text:style-name="T1497">1</text:span><text:span text:style-name="T1498">) teikiamų paraiškų, pasiūlymų, pareiškimų dėl kvalifikacijos įvertinimo ar planų ir projektų elektroninis parašas a</text:span><text:span text:style-name="T1499">titiktų Lietuvos Respublikos elektroninio parašo įstatymo nustatytus reikalavimus;<text:s/></text:span></text:p>
      <text:p text:style-name="P1500"><text:span text:style-name="T1501">2</text:span><text:span text:style-name="T1502">) būtų galima nustatyti paraiškų, pasiūlymų, pareiškimų dėl kvalifikacijos įvertinimo ar planų ir projektų pateikimo tikslų laiką ir datą;</text:span></text:p>
      <text:h text:style-name="P1503" text:outline-level="3"><text:span text:style-name="T1504">3</text:span><text:span text:style-name="T1505">) būtų tinkamai užtikri</text:span><text:span text:style-name="T1506">nta, kad iki nustatyto termino niekas negalėtų peržiūrėti informacijos, pateiktos laikantis šioje dalyje nustatytų reikalavimų;</text:span></text:h>
      <text:p text:style-name="P1507"><text:span text:style-name="T1508">4</text:span><text:span text:style-name="T1509">) pažeidus tokį naudojimosi informacija draudimą, būtų įmanoma tiksliai nustatyti šios dalies 3 punkto reikalavimo pažeidim</text:span><text:span text:style-name="T1510">ą;</text:span></text:p>
      <text:p text:style-name="P1511"><text:span text:style-name="T1512">5</text:span><text:span text:style-name="T1513">) tik įgalioti asmenys galėtų nustatyti arba pakeisti datas, kada galima būtų pirmą kartą peržiūrėti gautus duomenis;<text:s/></text:span></text:p>
      <text:p text:style-name="P1514"><text:span text:style-name="T1515">6</text:span><text:span text:style-name="T1516">) skirtinguose procedūrų etapuose visi pateikti duomenys būtų peržiūrimi tik vienu metu ir tik įgaliotų asmenų;</text:span></text:p>
      <text:p text:style-name="P1517"><text:span text:style-name="T1518">7</text:span><text:span text:style-name="T1519">) tik s</text:span><text:span text:style-name="T1520">uderintais ir tuo pat metu atliekamais įgaliotų asmenų veiksmais po nustatyto termino būtų sudaroma galimybė susipažinti su gautais duomenimis;<text:s/></text:span></text:p>
      <text:p text:style-name="P1521"><text:span text:style-name="T1522">8</text:span><text:span text:style-name="T1523">) gauti ir remiantis šiais reikalavimais peržiūrėti duomenys turi būti prieinami tik asmenims, įgaliotiems</text:span><text:span text:style-name="T1524"><text:s/>su tokiais duomenimis susipažinti.</text:span></text:p>
      <text:p text:style-name="P1525"><text:span text:style-name="T1526">8</text:span><text:span text:style-name="T1527">. Paraiškos dalyvauti pirkime perkančiajai organizacijai pateikiamos raštu ar telefonu. Tuo atveju, kai paraiška pateikiama telefonu, jos patvirtinimas raštu turi būti pateiktas iki nustatyto paraiškų pateikimo te</text:span><text:span text:style-name="T1528">rmino pabaigos.<text:s/></text:span></text:p>
      <text:h text:style-name="P1529" text:outline-level="3"><text:span text:style-name="T1530">9</text:span><text:span text:style-name="T1531">.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532">būti nurodyta tokio patvirtinimo vėliausia data.<text:s/></text:span></text:h>
      <text:p text:style-name="P1533"><text:span text:style-name="T1534">Straipsnio pakeitimai:</text:span></text:p>
      <text:p text:style-name="P1535"><text:span text:style-name="T1536">Nr.<text:s/></text:span><text:a xlink:href="http://www3.lrs.lt/cgi-bin/preps2?a=324492&amp;b=" office:target-frame-name="_top" xlink:show="replace"><text:span text:style-name="T1537">X-1673</text:span></text:a><text:span text:style-name="T1538">, 2008-07-03, Žin., 2008, Nr. 81-3179 (2008-07-17)</text:span></text:p>
      <text:h text:style-name="P1539" text:outline-level="3"/>
      <text:p text:style-name="P1540"><text:span text:style-name="T1541">18</text:span><text:span text:style-name="T1542"><text:s/>straipsnis.<text:s/></text:span><text:span text:style-name="T1543">Pirkimo sutartis</text:span></text:p>
      <text:p text:style-name="P1544"><text:span text:style-name="T1545">1</text:span><text:span text:style-name="T1546">.<text:s/></text:span><text:span text:style-name="T1547">Perkančioji or</text:span><text:span text:style-name="T1548">ganizacija sudaryti pirkimo sutartį siūlo tam dalyviui, kurio pasiūlymas pripažintas laimėjusiu.</text:span><text:span text:style-name="T1549"><text:s/></text:span><text:span text:style-name="T1550">Dalyvis sudaryti pirkimo sutarties kviečiamas raštu (išskyrus šio įstatymo nustatytus atvejus, kai pirkimo sutartis sudaroma žodžiu) ir jam nurodomas laikas, i</text:span><text:span text:style-name="T1551">ki kada jis turi pasirašyti pirkimo sutartį.</text:span></text:p>
      <text:p text:style-name="P1552"><text:span text:style-name="T1553">2</text:span><text:span text:style-name="T1554">. Jeigu tiekėjas, kuriam buvo pasiūlyta sudaryti pirkimo sutartį, raštu atsisako ją sudaryti arba nepateikia pirkimo dokumentuose nustatyto pirkimo sutarties įvykdymo užtikrinimo, arba jei tiekėjo pateikta<text:s/></text:span><text:span text:style-name="T1555">šio įstatymo 24 straipsnio 2 dalies 5 punkte nurodyta deklaracija yra melaginga,</text:span><text:span text:style-name="T1556"><text:s/></text:span><text:span text:style-name="T1557">arba iki perkančiosios organizacijos nurodyto laiko tiekėjas nepasirašo pirkimo sutarties, arba atsisako sudaryti pirkimo sutartį pirkimo dokumentuose nustatytomis sąlygomis,<text:s/></text:span><text:span text:style-name="T1558">arba ūkio subjektų grupė neįsteigia juridinio asmens, kaip nustatyta šio straipsnio 4 dalyje, laikoma, kad jis atsisakė sudaryti pirkimo sutartį. Tuo atveju perkančioji organizacija siūlo sudaryti pirkimo sutartį tiekėjui, kurio pasiūlymas pagal nustatytą<text:s/></text:span><text:span text:style-name="T1559">pasiūlymų eilę yra pirmas po tiekėjo, atsisakiusio sudaryti pirkimo sutartį.</text:span></text:p>
      <text:p text:style-name="P1560"><text:span text:style-name="T1561">3</text:span><text:span text:style-name="T1562">. Sudarant pirkimo sutartį, joje negali būti keičiama laimėjusio tiekėjo pasiūlymo kaina, derybų protokole ar po derybų pateiktame galutiniame pasiūlyme užfiksuota galutinė d</text:span><text:span text:style-name="T1563">erybų kaina ir pirkimo dokumentuose bei pasiūlyme nustatytos pirkimo sąlygos.</text:span></text:p>
      <text:p text:style-name="P1564"><text:span text:style-name="T1565">4</text:span><text:span text:style-name="T1566">. Perkančioji organizacija gali reikalauti, kad ūkio subjektų grupės pateiktą pasiūlymą pripažinus geriausiu ir perkančiajai organizacijai pasiūlius sudaryti pirkimo sutartį</text:span><text:span text:style-name="T1567">, ši ūkio subjektų grupė įgytų tam tikrą teisinę formą, jei tai yra būtina siekiant tinkamai įvykdyti pirkimo sutartį. Teisinės formos reikalavimai turi būti nustatyti pirkimo dokumentuose. Jeigu perkančioji organizacija, parinkdama teisinę formą, reikalau</text:span><text:span text:style-name="T1568">ja, kad ūkio subjektų grupė, kurios pasiūlymas pripažintas geriausiu, įsteigtų juridinį asmenį, ji pirkimo sutartį sudaro su šių ūkio subjektų įsteigtu juridiniu asmeniu. Ūkio subjektai, įsteigę juridinį asmenį, privalo laiduoti už jų įsteigto juridinio as</text:span><text:span text:style-name="T1569">mens prievoles, susijusias su pirkimo sutarties sąlygų įvykdymu. Tai turi būti nurodyta ir pirkimo dokumentuose.</text:span></text:p>
      <text:p text:style-name="P1570"><text:span text:style-name="T1571">5</text:span><text:span text:style-name="T1572">. Neteko galios nuo 2008-09-15.</text:span></text:p>
      <text:p text:style-name="P1573"><text:span text:style-name="T1574">6</text:span><text:span text:style-name="T1575">. Pirkimo sutartyje, kai ji sudaroma raštu, turi būti nustatyta:</text:span></text:p>
      <text:p text:style-name="P1576"><text:span text:style-name="T1577">1</text:span><text:span text:style-name="T1578">) sutarties šalių teisės ir<text:s/></text:span><text:span text:style-name="T1579">pareigos;</text:span></text:p>
      <text:p text:style-name="P1580"><text:span text:style-name="T1581">2</text:span><text:span text:style-name="T1582">) perkamos prekės, paslaugos ar darbai, jeigu įmanoma, – tikslūs jų kiekiai;</text:span></text:p>
      <text:p text:style-name="P1583"><text:span text:style-name="T1584">3</text:span><text:span text:style-name="T1585">) kainodaros taisyklės, nustatytos pagal Lietuvos Respublikos Vyriausybės arba jos įgaliotos institucijos patvirtintą metodiką;</text:span></text:p>
      <text:p text:style-name="P1586"><text:span text:style-name="T1587">4</text:span><text:span text:style-name="T1588">) atsiskaitymų ir mokėjimo</text:span><text:span text:style-name="T1589"><text:s/>tvarka;</text:span></text:p>
      <text:p text:style-name="P1590"><text:span text:style-name="T1591">5</text:span><text:span text:style-name="T1592">) prievolių įvykdymo terminai;</text:span></text:p>
      <text:p text:style-name="P1593"><text:span text:style-name="T1594">6</text:span><text:span text:style-name="T1595">) prievolių įvykdymo užtikrinimas;</text:span></text:p>
      <text:p text:style-name="P1596"><text:span text:style-name="T1597">7</text:span><text:span text:style-name="T1598">) ginčų sprendimo tvarka;</text:span></text:p>
      <text:p text:style-name="P1599"><text:span text:style-name="T1600">8</text:span><text:span text:style-name="T1601">) sutarties nutraukimo tvarka;</text:span></text:p>
      <text:p text:style-name="P1602"><text:span text:style-name="T1603">9</text:span><text:span text:style-name="T1604">) sutarties galiojimas;</text:span></text:p>
      <text:p text:style-name="P1605"><text:span text:style-name="T1606">10</text:span><text:span text:style-name="T1607">) jeigu sudaroma preliminarioji sutartis, – jai būdingos nuostatos;</text:span></text:p>
      <text:p text:style-name="P1608"><text:span text:style-name="T1609">11</text:span><text:span text:style-name="T1610">) subrangovai, subtiekėjai ar subteikėjai, jeigu vykdant sutartį jie pasitelkiami, ir jų keitimo tvarka.</text:span></text:p>
      <text:p text:style-name="P1611"><text:span text:style-name="T1612">7</text:span><text:span text:style-name="T1613">. Pirkimo sutarčių, sudaromų ilgiau kaip 3 metams, terminų nustatymo kriterijus ir atvejus, kuriais gali būti sudaromos tokios sutartys, nu</text:span><text:span text:style-name="T1614">stato Lietuvos Respublikos Vyriausybė.</text:span></text:p>
      <text:p text:style-name="P1615"><text:span text:style-name="T1616">8</text:span><text:span text:style-name="T1617">. Pirkimo sutarties sąlygos sutarties galiojimo laikotarpiu negali būti keičiamos, išskyrus tokias pirkimo sutarties sąlygas, kurias pakeitus nebūtų pažeisti šio įstatymo 3 straipsnyje nustatyti principai bei tik</text:span><text:span text:style-name="T1618">slai ir kai tokiems pirkimo sutarties sąlygų pakeitimams yra gautas Viešųjų pirkimų tarnybos sutikimas.<text:s/></text:span><text:span text:style-name="T1619">Viešųjų pirkimų tarnybos sutikimo nereikalaujama, kai atlikus supaprastintą pirkimą sudarytos sutarties vertė yra mažesnė kaip 10 000 Lt</text:span><text:span text:style-name="T1620"><text:s/></text:span><text:span text:style-name="T1621">(be pridėtinės<text:s/></text:span><text:span text:style-name="T1622">vertės mokesčio) arba kai<text:s/></text:span><text:span text:style-name="T1623">pirkimo sutartis sudaryta atlikus mažos vertės pirkimą.</text:span></text:p>
      <text:p text:style-name="P1624"><text:span text:style-name="T1625">9</text:span><text:span text:style-name="T1626">. Pirkimo sutartis turi būti sudaroma nedelsiant, bet ne anksčiau negu pasibaigė atidėjimo terminas. Atidėjimo terminas gali būti netaikomas, kai:</text:span></text:p>
      <text:p text:style-name="P1627"><text:span text:style-name="T1628">1</text:span><text:span text:style-name="T1629">) vienintelis suinteresuotas dalyvis yra tas, su kuriuo sudaroma pirkimo sutartis, ir nėra suinteresuotų kandidatų;<text:s/></text:span></text:p>
      <text:p text:style-name="P1630"><text:span text:style-name="T1631">2</text:span><text:span text:style-name="T1632">) pirkimo sutartis sudaroma dinaminės pirkimo sistemos pagrindu arba šio įstatymo 4 straipsnio 1 dalies 1, 2 ar 3 punktuose nurodyta p</text:span><text:span text:style-name="T1633">erkančioji organizacija pirkimo sutartį sudaro preliminariosios sutarties pagrindu;<text:s/></text:span></text:p>
      <text:h text:style-name="P1634" text:outline-level="4"><text:span text:style-name="T1635">3</text:span><text:span text:style-name="T1636">) supaprastintų pirkimų atveju pirkimo sutarties vertė mažesnė kaip 10 000 Lt (be pridėtinės vertės mokesčio)</text:span><text:span text:style-name="T1637"><text:s/></text:span><text:span text:style-name="T1638">arba kai pirkimo sutartis sudaroma atliekant mažos vertė</text:span><text:span text:style-name="T1639">s pirkimą.</text:span></text:h>
      <text:p text:style-name="P1640"><text:span text:style-name="T1641">10</text:span><text:span text:style-name="T1642">. Perkančioji organizacija, tvirtindama šio įstatymo 85 straipsnyje nurodytas taisykles, jose gali nustatyti, kad pirkimo sutartis gali būti sudaroma žodžiu, kai atliekami supaprastinti pirkimai, kurių sutarties vertė yra mažesnė kaip 10</text:span><text:span text:style-name="T1643"><text:s/>000 Lt (be pridėtinės vertės mokesčio).</text:span></text:p>
      <text:p text:style-name="P1644"><text:span text:style-name="T1645">Papildoma nuo 2015-01-01:</text:span></text:p>
      <text:p text:style-name="P1646"><text:span text:style-name="T1647">11</text:span><text:span text:style-name="T1648">. Perkančioji organizacija laimėjusio dalyvio pasiūlymą, sudarytą pirkimo sutartį ir pirkimo sutarties sąlygų pakeitimus, išskyrus informaciją, kurios atskleidimas prieštarautų teisės</text:span><text:span text:style-name="T1649"><text:s/>aktams arba teisėtiems tiekėjų komerciniams interesams arba trukdytų laisvai konkuruoti tarpusavyje, ne vėliau kaip per 10 dienų nuo pirkimo sutarties sudarymo ar jos sąlygų pakeitimo turi paskelbti Centrinėje viešųjų pirkimų informacinėje sistemoje. Šis<text:s/></text:span><text:span text:style-name="T1650">reikalavimas netaikomas</text:span><text:span text:style-name="T1651"><text:s/></text:span><text:span text:style-name="T1652">pirkimams, kai pirkimo sutartis sudaroma žodžiu, taip pat laimėjusio dalyvio pasiūlymo ar pirkimo sutarties dalims, kai nėra techninių galimybių tokiu būdu paskelbtos informacijos atgaminti ar perskaityti. Tokiu atveju perkančioji o</text:span><text:span text:style-name="T1653">rganizacija turi sudaryti galimybę susipažinti su nepaskelbtomis laimėjusio dalyvio pasiūlymo ar pirkimo sutarties dalimis.</text:span></text:p>
      <text:p text:style-name="P1654"><text:span text:style-name="T1655">Straipsnio pakeitimai:</text:span></text:p>
      <text:p text:style-name="P1656"><text:span text:style-name="T1657">Nr.<text:s/></text:span><text:a xlink:href="http://www3.lrs.lt/cgi-bin/preps2?a=324492&amp;b=" office:target-frame-name="_top" xlink:show="replace"><text:span text:style-name="T1658">X-1673</text:span></text:a><text:span text:style-name="T1659">, 2008-07-03, Žin., 2008, Nr. 81-31</text:span><text:span text:style-name="T1660">79 (2008-07-17)</text:span></text:p>
      <text:p text:style-name="Normal"><text:span text:style-name="T1661">Nr.<text:s/></text:span><text:a xlink:href="http://www3.lrs.lt/cgi-bin/preps2?a=350408&amp;b=" office:target-frame-name="_top" xlink:show="replace"><text:span text:style-name="T1662">XI-395</text:span></text:a><text:span text:style-name="T1663">, 2009-07-22, Žin., 2009, Nr. 93-3986 (2009-08-04)</text:span></text:p>
      <text:p text:style-name="P1664"><text:span text:style-name="T1665">Nr.<text:s/></text:span><text:a xlink:href="http://www3.lrs.lt/cgi-bin/preps2?a=365476&amp;b=" office:target-frame-name="_top" xlink:show="replace"><text:span text:style-name="T1666">XI-678</text:span></text:a><text:span text:style-name="T1667">, 2010-02-11, Žin., 2010, Nr. 25-1174 (2010-0</text:span><text:span text:style-name="T1668">3-02)</text:span></text:p>
      <text:p text:style-name="P1669"><text:span text:style-name="T1670">Nr.<text:s/></text:span><text:a xlink:href="http://www3.lrs.lt/cgi-bin/preps2?a=389869&amp;b=" office:target-frame-name="_top" xlink:show="replace"><text:span text:style-name="T1671">XI-1255</text:span></text:a><text:span text:style-name="T1672">, 2010-12-23, Žin., 2011, Nr. 2-36 (2011-01-06)</text:span></text:p>
      <text:p text:style-name="Normal"><text:span text:style-name="T1673">Nr.<text:s/></text:span><text:a xlink:href="http://www3.lrs.lt/cgi-bin/preps2?a=429291&amp;b=" office:target-frame-name="_top" xlink:show="replace"><text:span text:style-name="T1674">XI-2177</text:span></text:a><text:span text:style-name="T1675">, 2012-06-29, Žin., 2012, Nr. 82-4264 (2012-07-13)</text:span></text:p>
      <text:p text:style-name="Normal"><text:span text:style-name="T1676">Nr.<text:s/></text:span><text:a xlink:href="http://www3.lrs.lt/cgi-bin/preps2?a=458234&amp;b=" office:target-frame-name="_top" xlink:show="replace"><text:span text:style-name="T1677">XII-569</text:span></text:a><text:span text:style-name="T1678">, 2013-10-22, Žin., 2013, Nr. 112-5575 (2013-10-26)</text:span></text:p>
      <text:p text:style-name="Normal"/>
      <text:h text:style-name="P1679" text:outline-level="2"><text:span text:style-name="T1680">19</text:span><text:span text:style-name="T1681"><text:s/>straipsnis.<text:s/></text:span><text:span text:style-name="T1682">Pirkimų ataskaitos<text:s/></text:span></text:h>
      <text:p text:style-name="P1683"><text:span text:style-name="T1684">1</text:span><text:span text:style-name="T1685">. Perkančioji organizacija privalo Viešųjų pirkimų tarnybai raštu pateikti kiekvieno pirkim</text:span><text:span text:style-name="T1686">o, reglamentuojamo šio įstatymo II, III ar IV skyriuose, įskaitant ir pirkimą, kurio metu sudaroma preliminarioji sutartis ar taikoma dinaminė pirkimo sistema, procedūrų ataskaitą. Ši ataskaita neteikiama, kai pirkimas atliekamas pagal sudarytą preliminari</text:span><text:span text:style-name="T1687">ąją sutartį, atliekamas mažos vertės pirkimas arba šio įstatymo 85 straipsnio 6 dalyje nurodytas supaprastintas</text:span><text:span text:style-name="T1688"><text:s/></text:span><text:span text:style-name="T1689">pirkimas. Ataskaitoje nurodoma:</text:span></text:p>
      <text:p text:style-name="P1690"><text:span text:style-name="T1691">1</text:span><text:span text:style-name="T1692">) perkančiosios organizacijos pavadinimas, adresas, pirkimo sutarties, preliminariosios sutarties ar dinaminė</text:span><text:span text:style-name="T1693">s pirkimo sistemos objektas ir kaina;</text:span><text:span text:style-name="T1694"><text:s/></text:span></text:p>
      <text:p text:style-name="P1695"><text:span text:style-name="T1696">2</text:span><text:span text:style-name="T1697">) derybų atveju – šio pirkimo būdo pasirinkimo priežastys;</text:span><text:span text:style-name="T1698"><text:s/></text:span></text:p>
      <text:p text:style-name="P1699"><text:span text:style-name="T1700">3</text:span><text:span text:style-name="T1701">) konkurencinio dialogo atveju – šio pirkimo būdo pasirinkimo priežastys;</text:span><text:span text:style-name="T1702"><text:s/></text:span></text:p>
      <text:p text:style-name="P1703"><text:span text:style-name="T1704">4</text:span><text:span text:style-name="T1705">) atrinktų kandidatų ir laimėjusių dalyvių pavadinimai ir jų pasiri</text:span><text:span text:style-name="T1706">nkimo priežastys;</text:span><text:span text:style-name="T1707"><text:s/></text:span></text:p>
      <text:p text:style-name="P1708"><text:span text:style-name="T1709">5</text:span><text:span text:style-name="T1710">) kandidatų ir dalyvių, kurių paraiškos ir pasiūlymai atmesti, pavadinimai, paraiškų ir pasiūlymų atmetimo priežastys;</text:span><text:span text:style-name="T1711"><text:s/></text:span></text:p>
      <text:p text:style-name="P1712"><text:span text:style-name="T1713">6</text:span><text:span text:style-name="T1714">) pasiūlymų, kuriuose nurodytos neįprastai mažos kainos, atmetimo priežastys;</text:span><text:span text:style-name="T1715"><text:s/></text:span></text:p>
      <text:p text:style-name="P1716"><text:span text:style-name="T1717">7</text:span><text:span text:style-name="T1718">) laimėjusio dalyvio pavadinimas, jo pasirinkimo priežastys ir, jeigu žinoma, pirkimo sutarties ar preliminariosios sutarties įsipareigojimų dalis, kuriai laimėtojas ketina pasitelkti trečiuosius asmenis kaip subrangovus;<text:s/></text:span></text:p>
      <text:p text:style-name="P1719"><text:span text:style-name="T1720">8</text:span><text:span text:style-name="T1721">) jeigu nebuvo sudaryta pirkimo sutartis ar preliminarioji sutartis arba nebuvo sukurta dinaminė pirkimo sistema, – to priežastys;<text:s/></text:span></text:p>
      <text:h text:style-name="P1722" text:outline-level="4"><text:span text:style-name="T1723">9</text:span><text:span text:style-name="T1724">) kita Viešųjų pirkimų tarnybos nustatyta informacija.</text:span></text:h>
      <text:p text:style-name="P1725"><text:span text:style-name="T1726">2</text:span><text:span text:style-name="T1727">. Jeigu pirkimas atliekamas elektroninėmis priemonėmis, p</text:span><text:span text:style-name="T1728">erkančioji organizacija turi dokumentais pagrįsti atliekamo pirkimo eigą.<text:s/></text:span></text:p>
      <text:p text:style-name="P1729"><text:span text:style-name="T1730">3</text:span><text:span text:style-name="T1731">. Pirkimo procedūrų ataskaita pildoma Centrinėje viešųjų pirkimų informacinėje sistemoje Viešųjų pirkimų tarnybos nustatyta tvarka ir terminais ir baigiama pildyti ne vėliau ka</text:span><text:span text:style-name="T1732">ip per 5 darbo dienas pasibaigus pirkimui.</text:span></text:p>
      <text:h text:style-name="P1733" text:outline-level="4"><text:span text:style-name="T1734">4</text:span><text:span text:style-name="T1735">. Perkančioji organizacija privalo Viešųjų pirkimų tarnybai raštu pateikti</text:span><text:span text:style-name="T1736"><text:s/></text:span><text:span text:style-name="T1737">visų per kalendorinius metus atliktų pirkimų, kai pagal preliminariąsias pirkimo sutartis sudaromos pagrindinės sutartys, visų per ka</text:span><text:span text:style-name="T1738">lendorinius metus atliktų</text:span><text:span text:style-name="T1739"><text:s/></text:span><text:span text:style-name="T1740">mažos vertės</text:span><text:span text:style-name="T1741"><text:s/></text:span><text:span text:style-name="T1742">pirkimų ir šio įstatymo 85 straipsnio 6 dalyje nurodytų supaprastintų</text:span><text:span text:style-name="T1743"><text:s/></text:span><text:span text:style-name="T1744">pirkimų ataskaitą. Šioje ataskaitoje perkančioji organizacija taip pat privalo pateikti duomenis apie visus per kalendorinius metus atliktus pirkim</text:span><text:span text:style-name="T1745">us pagal šio įstatymo 91 straipsnio reikalavimus. Ataskaitos pateikiamos per 30 dienų, pasibaigus ataskaitiniams kalendoriniams metams.</text:span></text:h>
      <text:h text:style-name="P1746" text:outline-level="3"><text:span text:style-name="T1747">5</text:span><text:span text:style-name="T1748">. Perkančioji organizacija privalo Viešųjų pirkimų tarnybai raštu pateikti kiekvienos įvykdytos ar nutrauktos pirki</text:span><text:span text:style-name="T1749">mo sutarties<text:s/></text:span><text:span text:style-name="T1750">(</text:span><text:span text:style-name="T1751">preliminariosios sutarties) ataskaitą, išskyrus ataskaitą, sudarytą atliekant mažos vertės pirkimus, šio įstatymo 85 straipsnio 6 dalyje nurodytus supaprastintus</text:span><text:span text:style-name="T1752"><text:s/></text:span><text:span text:style-name="T1753">pirkimus ar pirkimus pagal sudarytą preliminariąją sutartį, ne vėliau kaip per 1</text:span><text:span text:style-name="T1754">4 dienų, įvykdžius ar nutraukus pirkimo sutartį (preliminariąją sutartį).</text:span></text:h>
      <text:h text:style-name="P1755" text:outline-level="3"><text:span text:style-name="T1756">6</text:span><text:span text:style-name="T1757">. Šio straipsnio 1 dalyje nurodyta ataskaita turi būti pateikta ir tuo atveju, kai perkamos šio įstatymo 2 priedėlio B paslaugų sąraše nurodytos paslaugos.</text:span></text:h>
      <text:h text:style-name="P1758" text:outline-level="4"><text:span text:style-name="T1759">7</text:span><text:span text:style-name="T1760">. Neteko galios<text:s/></text:span><text:span text:style-name="T1761">nuo 2009-01-01.</text:span></text:h>
      <text:h text:style-name="P1762" text:outline-level="4"><text:span text:style-name="T1763">8</text:span><text:span text:style-name="T1764">. Neteko galios nuo 2009-01-01.</text:span></text:h>
      <text:h text:style-name="P1765" text:outline-level="4"><text:span text:style-name="T1766">9</text:span><text:span text:style-name="T1767">. Pirkimo procedūrų ataskaita, pirkimų ataskaita, įvykdytos ar nutrauktos pirkimo sutarties (preliminariosios sutarties) ataskaita rengiamos ir elektroninėmis priemonėmis pateikiamos pagal Viešųjų p</text:span><text:span text:style-name="T1768">irkimų tarnybos direktoriaus patvirtintas formas ir reikalavimus. Šios ataskaitos, išskyrus konfidencialią informaciją, skelbiamos Centrinėje viešųjų pirkimų informacinėje sistemoje ir perkančiosios organizacijos tinklalapyje, jei toks yra.</text:span></text:h>
      <text:h text:style-name="P1769" text:outline-level="4"><text:span text:style-name="T1770">10</text:span><text:span text:style-name="T1771">. Europos</text:span><text:span text:style-name="T1772"><text:s/>Komisijos prašymu Viešųjų pirkimų tarnyba jai perduoda šiame straipsnyje nurodytas ataskaitas ar pagrindinę ataskaitose pateiktą informaciją.</text:span></text:h>
      <text:p text:style-name="P1773"><text:span text:style-name="T1774">Straipsnio pakeitimai:</text:span></text:p>
      <text:p text:style-name="P1775"><text:span text:style-name="T1776">Nr.<text:s/></text:span><text:a xlink:href="http://www3.lrs.lt/cgi-bin/preps2?a=324492&amp;b=" office:target-frame-name="_top" xlink:show="replace"><text:span text:style-name="T1777">X-1673</text:span></text:a><text:span text:style-name="T1778">, 2008-07-03, Ži</text:span><text:span text:style-name="T1779">n., 2008, Nr. 81-3179 (2008-07-17)</text:span></text:p>
      <text:p text:style-name="Normal"><text:span text:style-name="T1780">Nr.<text:s/></text:span><text:a xlink:href="http://www3.lrs.lt/cgi-bin/preps2?a=350408&amp;b=" office:target-frame-name="_top" xlink:show="replace"><text:span text:style-name="T1781">XI-395</text:span></text:a><text:span text:style-name="T1782">, 2009-07-22, Žin., 2009, Nr. 93-3986 (2009-08-04)</text:span></text:p>
      <text:p text:style-name="P1783"><text:span text:style-name="T1784">Nr.<text:s/></text:span><text:a xlink:href="http://www3.lrs.lt/cgi-bin/preps2?a=389869&amp;b=" office:target-frame-name="_top" xlink:show="replace"><text:span text:style-name="T1785">XI-1255</text:span></text:a><text:span text:style-name="T1786">, 2010-12-23, Žin., 2011,</text:span><text:span text:style-name="T1787"><text:s/>Nr. 2-36 (2011-01-06)</text:span></text:p>
      <text:p text:style-name="Normal"><text:span text:style-name="T1788">Nr.<text:s/></text:span><text:a xlink:href="http://www3.lrs.lt/cgi-bin/preps2?a=429291&amp;b=" office:target-frame-name="_top" xlink:show="replace"><text:span text:style-name="T1789">XI-2177</text:span></text:a><text:span text:style-name="T1790">, 2012-06-29, Žin., 2012, Nr. 82-4264 (2012-07-13)</text:span></text:p>
      <text:p text:style-name="Normal"><text:span text:style-name="T1791">Nr.<text:s/></text:span><text:a xlink:href="http://www3.lrs.lt/cgi-bin/preps2?a=458234&amp;b=" office:target-frame-name="_top" xlink:show="replace"><text:span text:style-name="T1792">XII-569</text:span></text:a><text:span text:style-name="T1793">, 2013-10-22, Žin., 2013, Nr. 112-55</text:span><text:span text:style-name="T1794">75 (2013-10-26)</text:span></text:p>
      <text:p text:style-name="P1795"/>
      <text:p text:style-name="P1796"><text:span text:style-name="T1797">20</text:span><text:span text:style-name="T1798"><text:s/>straipsnis.<text:s/></text:span><text:span text:style-name="T1799">Statistinė ataskaita</text:span></text:p>
      <text:p text:style-name="P1800"><text:span text:style-name="T1801">Viešųjų pirkimų tarnyba ne vėliau kaip iki kiekvienų metų spalio 31 dienos teikia Europos Komisijai praėjusių metų prekių, paslaugų ar darbų pirkimo statistines ataskaitas, parengtas pagal Europos<text:s/></text:span><text:span text:style-name="T1802">Komisijos reikalavimus.</text:span></text:p>
      <text:p text:style-name="P1803"><text:span text:style-name="T1804">Straipsnio pakeitimai:</text:span></text:p>
      <text:p text:style-name="P1805"><text:span text:style-name="T1806">Nr.<text:s/></text:span><text:a xlink:href="http://www3.lrs.lt/cgi-bin/preps2?a=389869&amp;b=" office:target-frame-name="_top" xlink:show="replace"><text:span text:style-name="T1807">XI-1255</text:span></text:a><text:span text:style-name="T1808">, 2010-12-23, Žin., 2011, Nr. 2-36 (2011-01-06)</text:span></text:p>
      <text:p text:style-name="P1809"/>
      <text:p text:style-name="P1810"><text:span text:style-name="T1811">21</text:span><text:span text:style-name="T1812"><text:s/>straipsnis.<text:s/></text:span><text:span text:style-name="T1813">Dokumentų saugojimas</text:span></text:p>
      <text:p text:style-name="P1814"><text:span text:style-name="T1815">Įvykdytos pirkimo sutartys, paraiškos,<text:s/></text:span><text:span text:style-name="T1816">pasiūlymai, pirkimo dokumentai, paraiškų ir pasiūlymų nagrinėjimo bei vertinimo dokumentai, kiti su pirkimu susiję dokumentai, nepaisant jų pateikimo būdo, formos ir laikmenos, saugomi Lietuvos Respublikos dokumentų ir archyvų įstatymo nustatyta tvarka, ta</text:span><text:span text:style-name="T1817">čiau ne mažiau kaip 4 metus nuo pirkimo pabaigos. Europos Komisijos prašymu šie dokumentai jai teikiami siekiant pateisinti priimtus sprendimus ar suteikti informaciją.</text:span></text:p>
      <text:p text:style-name="P1818"><text:span text:style-name="T1819">Straipsnio pakeitimai:</text:span></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p text:style-name="P1825"><text:span text:style-name="T1826">21</text:span><text:span text:style-name="T1827">1</text:span><text:span text:style-name="T1828"><text:s/>straipsnis.<text:s/></text:span><text:span text:style-name="T1829">Viešųjų pirkimų kontrolė ir perkančiosios organizacijos vadovų ar kitų įgaliotų asmenų atsakomybė</text:span></text:p>
      <text:p text:style-name="P1830"><text:span text:style-name="T1831">1</text:span><text:span text:style-name="T1832">. Viešųjų pirkimų</text:span><text:span text:style-name="T1833"><text:s/>kontrolę atlieka Viešųjų pirkimų tarnyba ir įgaliotos valstybės institucijos, taip pat Lietuvos Respublikos Vyriausybės nutarimu įgalioti Europos Sąjungos ar atskirų valstybių finansinę paramą administruojantys viešieji juridiniai asmenys pagal savo kompe</text:span><text:span text:style-name="T1834">tenciją.</text:span></text:p>
      <text:h text:style-name="P1835" text:outline-level="4"><text:span text:style-name="T1836">2</text:span><text:span text:style-name="T1837">. Viešųjų pirkimų tarnyba nedelsdama turi pranešti perkančiosios organizacijos vadovui apie administracinės nuobaudos paskyrimą.</text:span></text:h>
      <text:h text:style-name="P1838" text:outline-level="4"><text:span text:style-name="T1839">3</text:span><text:span text:style-name="T1840">. Viešuosius pirkimus kontroliuojančios institucijos turi teisę stebėti visas pirkimų procedūras, prireikus<text:s/></text:span><text:span text:style-name="T1841">filmuoti Komisijos posėdžius ir kitas pirkimo procedūras.</text:span></text:h>
      <text:h text:style-name="P1842" text:outline-level="4"><text:span text:style-name="T1843">4</text:span><text:span text:style-name="T1844">. Perkančiosios organizacijos vadovai, Komisijos nariai, ekspertai, kiti pirkimus atliekantys asmenys, pažeidę šį įstatymą, atsako įstatymų nustatyta tvarka.</text:span></text:h>
      <text:p text:style-name="P1845"><text:span text:style-name="T1846">Įstatymas papildytas straipsniu:</text:span></text:p>
      <text:p text:style-name="P1847"><text:span text:style-name="T1848">Nr.<text:s/></text:span><text:a xlink:href="http://www3.lrs.lt/cgi-bin/preps2?a=365476&amp;b=" office:target-frame-name="_top" xlink:show="replace"><text:span text:style-name="T1849">XI-678</text:span></text:a><text:span text:style-name="T1850">, 2010-02-11, Žin., 2010, Nr. 25-1174 (2010-03-02)</text:span></text:p>
      <text:p text:style-name="P1851"/>
      <text:p text:style-name="P1852"><text:span text:style-name="T1853">II</text:span><text:span text:style-name="T1854"><text:s/>SKYRIUS</text:span></text:p>
      <text:h text:style-name="P1855" text:outline-level="4"><text:span text:style-name="T1856">VALSTYBĖS AR SAVIVALDYBės VALDYMO INSTITUCIJŲ, KITŲ VIEŠŲJŲ AR PRIVAČIŲJŲ JURIDINIŲ ASMENŲ, kurie atitinka šio<text:s/></text:span><text:span text:style-name="T1857">įstatymo 4 straipsnio 2 dalies sąlygas, VIENOS ARBA KELIŲ VALSTYBĖS AR SAVIVALDYBĖS VALDYMO INSTITUCIJŲ IR (AR) KITŲ VIEŠŲJŲ AR PRIVAČIŲJŲ JURIDINIŲ ASMENŲ, kurie atitinka šio įstatymo 4 straipsnio 2 dalies sąlygas, ASOCIACIJŲ PIRKIMAI</text:span></text:h>
      <text:h text:style-name="P1858" text:outline-level="4"/>
      <text:p text:style-name="P1859"><text:span text:style-name="T1860">PIRMASIS</text:span><text:span text:style-name="T1861"><text:s/>SKIRSN</text:span><text:span text:style-name="T1862">IS</text:span></text:p>
      <text:p text:style-name="P1863"><text:span text:style-name="T1864">BENDROSIOS NUOSTATOS</text:span></text:p>
      <text:p text:style-name="P1865"/>
      <text:h text:style-name="P1866" text:outline-level="2"><text:span text:style-name="T1867">22</text:span><text:span text:style-name="T1868"><text:s/>straipsnis.<text:s/></text:span><text:span text:style-name="T1869">Viešųjų pirkimų skelbimai</text:span></text:h>
      <text:h text:style-name="P1870" text:outline-level="3"><text:span text:style-name="T1871">1</text:span><text:span text:style-name="T1872">. Perkančioji organizacija apie numatomus pirkimus, tarp jų ir tuos, kurių metu numatoma sudaryti preliminariąją sutartį, iš anksto privalo skelbti tais atvejais, kai pirkimo vertė<text:s/></text:span><text:span text:style-name="T1873">yra ne mažesnė už nurodytą šios dalies 1, 2, 3 punktuose ir perkančioji organizacija ketina pasinaudoti galimybe sutrumpinti pasiūlymų pateikimo terminus, nurodytus šio įstatymo 44, 46, 75 straipsniuose.</text:span><text:span text:style-name="T1874"><text:s/></text:span><text:span text:style-name="T1875">Šis reikalavimas netaikomas atliekant pirkimą</text:span><text:span text:style-name="T1876"><text:s/></text:span><text:span text:style-name="T1877">neskel</text:span><text:span text:style-name="T1878">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879">.</text:span><text:span text:style-name="T1880"><text:s/>Norin</text:span><text:span text:style-name="T1881">t pasinaudoti galimybe sutrumpinti pasiūlymų pateikimo terminus, iš anksto apie numatomus pirkimus skelbiama:</text:span></text:h>
      <text:h text:style-name="P1882" text:outline-level="3"><text:span text:style-name="T1883">1</text:span><text:span text:style-name="T1884">) perkant prekes, kai per artimiausius 12 mėnesių numatomo prekių pirkimo, įskaitant preliminariąją sutartį, vertė, apskaičiuota pagal šio įsta</text:span><text:span text:style-name="T1885">tymo 9 straipsnio nuostatas, yra ne mažesnė kaip 2 589 600</text:span><text:span text:style-name="T1886"><text:s/></text:span><text:span text:style-name="T1887">Lt (750 000 EUR). Šiame skelbime perkančioji organizacija pateikia nuorodą į CPV</text:span><text:span text:style-name="T1888"><text:s/></text:span><text:span text:style-name="T1889">nomenklatūrą;<text:s/></text:span></text:h>
      <text:h text:style-name="P1890" text:outline-level="3"><text:span text:style-name="T1891">2</text:span><text:span text:style-name="T1892">) perkant paslaugas, kai per artimiausius 12 mėnesių numatomo paslaugų pirkimo, įskaitant prelim</text:span><text:span text:style-name="T1893">inariąją sutartį, vertė, apskaičiuota pagal šio įstatymo 9 straipsnio nuostatas kiekvienai šio įstatymo 2 priedėlio A paslaugų sąraše nurodytai kategorijai, yra ne mažesnė kaip 2 589 600 Lt (750 000 EUR);<text:s/></text:span></text:h>
      <text:h text:style-name="P1894" text:outline-level="4"><text:span text:style-name="T1895">3</text:span><text:span text:style-name="T1896">) perkant darbus, kai per artimiausius 12 mėn</text:span><text:span text:style-name="T1897">esių numatoma sudaryti pirkimo sutartį, įskaitant preliminariąją sutartį, kai jų vertė, atsižvelgiant į numatomų darbų pobūdį, apskaičiuota pagal šio įstatymo 9 straipsnio nuostatas, yra ne mažesnė už nustatytas tarptautinio pirkimo vertės ribas.</text:span></text:h>
      <text:p text:style-name="P1898"><text:span text:style-name="T1899">2</text:span><text:span text:style-name="T1900">.<text:s/></text:span><text:span text:style-name="T1901">Perkančioji organizacija, atlikdama prekių, paslaugų ar darbų pirkimą ar sudarydama preliminariąją sutartį atviro, riboto konkurso, skelbiamų derybų arba konkurencinio dialogo būdu, taip pat</text:span><text:span text:style-name="T1902"><text:s/></text:span><text:span text:style-name="T1903">vykdydama projekto konkursą arba taikydama dinaminę pirkimo siste</text:span><text:span text:style-name="T1904">mą, privalo atskirai paskelbti apie pirkimą,</text:span><text:span text:style-name="T1905"><text:s/></text:span><text:span text:style-name="T1906">o sudarydama pirkimo sutartį dinaminės pirkimų sistemos pagrindu – paskelbti supaprastintą skelbimą apie pirkimą dinaminėje pirkimų sistemoje.<text:s/></text:span></text:p>
      <text:p text:style-name="P1907"><text:span text:style-name="T1908">3</text:span><text:span text:style-name="T1909">. Perkančioji organizacija privalo paskelbti apie:</text:span></text:p>
      <text:p text:style-name="P1910"><text:span text:style-name="T1911">1</text:span><text:span text:style-name="T1912">) sudary</text:span><text:span text:style-name="T1913">tą pirkimo sutartį, preliminariąją sutartį, projekto konkurso rezultatus ne vėliau kaip per 48 dienas po pirkimo sutarties sudarymo arba po projekto konkurso rezultatų patvirtinimo. Perkančioji organizacija tokio skelbimo neprivalo skelbti tais atvejais, k</text:span><text:span text:style-name="T1914">ai ji sudaro pirkimo sutartis preliminariosios sutarties pagrindu;</text:span></text:p>
      <text:p text:style-name="P1915"><text:span text:style-name="T1916">2</text:span><text:span text:style-name="T1917">) sudarytą pirkimo sutartį taikant dinaminę pirkimo sistemą privalo paskelbti ne vėliau kaip per 48 dienas po kiekvienos sutarties sudarymo arba ji gali sugrupuoti šiuos skelbimus per<text:s/></text:span><text:span text:style-name="T1918">ketvirtį ir juos paskelbti ne vėliau kaip per 48 dienas ketvirčiui pasibaigus;</text:span></text:p>
      <text:p text:style-name="P1919"><text:span text:style-name="T1920">3</text:span><text:span text:style-name="T1921">) nesudarytą pirkimo sutartį, pasibaigus pirkimui šio įstatymo 7 straipsnio 4 dalies 2–6 punktuose nurodytais atvejais, ne vėliau kaip per 48 dienas po sprendimo nesudaryti</text:span><text:span text:style-name="T1922"><text:s/>pirkimo sutarties priėmimo. Šis reikalavimas netaikomas, kai pirkimas atliekamas neskelbiamų derybų būdu.</text:span></text:p>
      <text:p text:style-name="P1923"><text:span text:style-name="T1924">4</text:span><text:span text:style-name="T1925">. Neteko galios nuo 2008-09-15.</text:span></text:p>
      <text:p text:style-name="P1926"><text:span text:style-name="T1927">5</text:span><text:span text:style-name="T1928">. Perkančioji organizacija, vykdydama tarptautinės vertės pirkimą, apie kurį, jos manymu, neprivaloma ske</text:span><text:span text:style-name="T1929">lbti Europos Sąjungos oficialiajame leidinyje, gali paskelbti pranešimą dėl savanoriško<text:s/></text:span><text:span text:style-name="T1930">ex ante<text:s/></text:span><text:span text:style-name="T1931">skaidrumo. Pranešimo formą tvirtina Europos Komisija. Pranešime turi būti nurodyta:<text:s/></text:span></text:p>
      <text:p text:style-name="P1932"><text:span text:style-name="T1933">1</text:span><text:span text:style-name="T1934">) perkančiosios organizacijos pavadinimas ir kontaktiniai duomenys;</text:span></text:p>
      <text:p text:style-name="P1935"><text:span text:style-name="T1936">2</text:span><text:span text:style-name="T1937">) pirkimo sutarties objekto aprašymas;</text:span></text:p>
      <text:p text:style-name="P1938"><text:span text:style-name="T1939">3</text:span><text:span text:style-name="T1940">) perkančiosios organizacijos sprendimo sudaryti pirkimo sutartį neskelbiant apie pirkimą pagrindimas;</text:span></text:p>
      <text:p text:style-name="P1941"><text:span text:style-name="T1942">4</text:span><text:span text:style-name="T1943">) ūkio subjekto, su kuriuo nuspręsta sudaryti pirkimo sutartį, pavadinimas ir kontaktiniai duomenys;</text:span></text:p>
      <text:p text:style-name="P1944"><text:span text:style-name="T1945">5</text:span><text:span text:style-name="T1946">) kita informacija, kurią, perkančiosios organizacijos nuomone, tikslinga pateikti tiekėjams.</text:span></text:p>
      <text:h text:style-name="P1947" text:outline-level="3"><text:span text:style-name="T1948">6</text:span><text:span text:style-name="T1949">. Skelbime apie pirkimo sutarties ar preliminariosios sutarties sudarymą gali būti neskelbiama informacija, kurios atskleidimas trukdytų įgyvendinti įst</text:span><text:span text:style-name="T1950">atymą arba kitaip prieštarautų visuomenės interesams, pažeistų teisėtus tiekėjų komercinius interesus arba trukdytų laisvam tarpusavio konkuravimui.<text:s/></text:span></text:h>
      <text:p text:style-name="P1951"><text:span text:style-name="T1952">7</text:span><text:span text:style-name="T1953">. Informacija, kuri turi būti nurodyta skelbimuose, skelbimų standartinės formos ir skelbimų reikalav</text:span><text:span text:style-name="T1954">imai nustatyti<text:s/></text:span><text:span text:style-name="T1955">2011 m. rugpjūčio 19 d. Komisijos įgyvendinimo reglamente (ES) Nr. 842/2011, kuriuo nustatomos standartinės formos, naudojamos skelbiant su viešaisiais pirkimais susijusius pranešimus, ir panaikinamas Reglamentas (EB) Nr. 1564/2005</text:span><text:span text:style-name="T1956">.</text:span></text:p>
      <text:p text:style-name="P1957"><text:span text:style-name="T1958">Straip</text:span><text:span text:style-name="T1959">snio pakeitimai:</text:span></text:p>
      <text:p text:style-name="P1960"><text:span text:style-name="T1961">Nr.<text:s/></text:span><text:a xlink:href="http://www3.lrs.lt/cgi-bin/preps2?a=324492&amp;b=" office:target-frame-name="_top" xlink:show="replace"><text:span text:style-name="T1962">X-1673</text:span></text:a><text:span text:style-name="T1963">, 2008-07-03, Žin., 2008, Nr. 81-3179 (2008-07-17)</text:span></text:p>
      <text:p text:style-name="Normal"><text:span text:style-name="T1964">Nr.<text:s/></text:span><text:a xlink:href="http://www3.lrs.lt/cgi-bin/preps2?a=350408&amp;b=" office:target-frame-name="_top" xlink:show="replace"><text:span text:style-name="T1965">XI-395</text:span></text:a><text:span text:style-name="T1966">, 2009-07-22, Žin., 2009, Nr. 93-3986<text:s/></text:span><text:span text:style-name="T1967">(2009-08-04)</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Normal"><text:span text:style-name="T1976">Nr.<text:s/></text:span><text:a xlink:href="http://www3.lrs.lt/cgi-bin/preps2?a=407672&amp;b=" office:target-frame-name="_top" xlink:show="replace"><text:span text:style-name="T1977">XI-1605</text:span></text:a><text:span text:style-name="T1978">, 2011-09-29, Žin., 2011, Nr. 123-5813 (2011-10-13)</text:span></text:p>
      <text:p text:style-name="Normal"><text:span text:style-name="T1979">Nr.<text:s/></text:span><text:a xlink:href="http://www3.lrs.lt/cgi-bin/preps2?a=458234&amp;b=" office:target-frame-name="_top" xlink:show="replace"><text:span text:style-name="T1980">XII-569</text:span></text:a><text:span text:style-name="T1981">, 2013-10-22, Žin., 2013, Nr. 112-5575 (2013-10-26)</text:span></text:p>
      <text:h text:style-name="P1982" text:outline-level="3"/>
      <text:h text:style-name="P1983" text:outline-level="2"><text:span text:style-name="T1984">23</text:span><text:span text:style-name="T1985"><text:s/>straipsnis.<text:s/></text:span><text:span text:style-name="T1986">Skelbimų rengimas ir skelbimas<text:s/></text:span></text:h>
      <text:h text:style-name="P1987" text:outline-level="4"><text:span text:style-name="T1988">1</text:span><text:span text:style-name="T1989">. Skelbimai (išankstiniai skelbimai apie numatomus pirkimus, skelbimai apie pirkimus, skelbimai apie pirkimo sutarties sudarymą, skelbimai apie projekto konkurso rezultatus, pranešimai dėl savanoriško<text:s/></text:span><text:span text:style-name="T1990">ex<text:s/></text:span><text:span text:style-name="T1991">ante<text:s/></text:span><text:span text:style-name="T1992">skaidrumo) skelbiami Europos Sąjungos oficialiajame leidinyje ir Centrinėje viešųjų pirkimų informacinėje sistemoje. Skelbimas apie iš anksto numatomus pirkimus gali būti skelbiamas perkančiosios organizacijos tinklalapyje specialiai tam skirtoje skil</text:span><text:span text:style-name="T1993">tyje, prieš tai išsiuntus Europos Komisijai pranešimą apie ketinimą jį skelbti tokia forma. Šiame skelbime turi būti nurodyta pranešimo išsiuntimo Europos Komisijai data.</text:span></text:h>
      <text:h text:style-name="P1994" text:outline-level="3"><text:span text:style-name="T1995">2</text:span><text:span text:style-name="T1996">. Perkančioji organizacija skelbimą apie pirkimą gali papildomai išspausdinti ir</text:span><text:span text:style-name="T1997"><text:s/>kitame leidinyje, negu nurodyta šio straipsnio 1 dalyje, ir skelbti kitame tinklalapyje.</text:span></text:h>
      <text:h text:style-name="P1998" text:outline-level="3"><text:span text:style-name="T1999">3</text:span><text:span text:style-name="T2000">. Visus skelbimus, skirtus skelbti šio straipsnio 1 dalyje<text:s/></text:span><text:span text:style-name="T2001">nurodytame leidinyje ir<text:s/></text:span><text:span text:style-name="T200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03">nių biurui paskelbti šio straipsnio 1 dalyje<text:s/></text:span><text:span text:style-name="T2004">nurodytame leidinyje ir</text:span><text:span text:style-name="T2005"><text:s/>Centrinėje viešųjų pirkimų informacinėje sistemoje. Skelbimo išsiuntimo iš Viešųjų pirkimų tarnybos diena yra pirkimo išankstinio paskelbimo ar pirkimo paskelbimo data</text:span><text:span text:style-name="T2006">.</text:span></text:h>
      <text:h text:style-name="P2007" text:outline-level="3"><text:span text:style-name="T2008">4</text:span><text:span text:style-name="T2009">. Skelbimai t</text:span><text:span text:style-name="T2010">eikiami<text:s/></text:span><text:span text:style-name="T2011">elektroninėmis priemonėmis</text:span><text:span text:style-name="T2012"><text:s/>Viešųjų pirkimų tarnybos nustatyta tvarka.</text:span></text:h>
      <text:p text:style-name="P2013"><text:span text:style-name="T2014">5</text:span><text:span text:style-name="T2015">. Kituose leidiniuose ar internete skelbimai negali būti išspausdinti anksčiau, negu skelbimas bus išsiųstas Europos Sąjungos oficialiųjų leidinių biurui.</text:span><text:span text:style-name="T2016"><text:s/></text:span><text:span text:style-name="T2017">Juose turi būti nu</text:span><text:span text:style-name="T2018">rodyta skelbimo išsiuntimo Europos Sąjungos oficialiųjų leidinių biurui</text:span><text:span text:style-name="T2019"><text:s/></text:span><text:span text:style-name="T2020">data. To paties skelbimo turinys visur turi būti tapatus.</text:span></text:p>
      <text:p text:style-name="P2021"><text:span text:style-name="T2022">6</text:span><text:span text:style-name="T2023">. Neteko galios nuo<text:s/></text:span><text:span text:style-name="T2024">2010-03-02</text:span><text:span text:style-name="T2025">.</text:span></text:p>
      <text:p text:style-name="P2026"><text:span text:style-name="T2027">7</text:span><text:span text:style-name="T2028">.<text:s/></text:span><text:span text:style-name="T2029">Viešųjų pirkimų tarnyba persiunčia Europos Sąjungos oficialiųjų leidinių biurui sk</text:span><text:span text:style-name="T2030">elbti perkančiųjų organizacijų skelbimus Europos Komisijos nustatyto formato elektroninėmis ar kitomis priemonėmis</text:span><text:span text:style-name="T2031">. Skubos atveju skelbimai privalo būti siunčiami faksu arba elektroninėmis priemonėmis.</text:span></text:p>
      <text:h text:style-name="P2032" text:outline-level="4"><text:span text:style-name="T2033">8</text:span><text:span text:style-name="T2034">. Skelbimas skelbiamas perkančiosios organizacijo</text:span><text:span text:style-name="T2035">s pasirinkta kuria nors oficialiąja Europos Sąjungos kalba ir tik šis tekstas laikomas autentišku. Europos Sąjungos oficialiųjų leidinių biuras taip pat parengia ir paskelbia kiekvieno skelbimo svarbių elementų santrauką kitomis oficialiosiomis Europos Sąj</text:span><text:span text:style-name="T2036">ungos kalbomis.</text:span><text:span text:style-name="T2037"><text:s/></text:span><text:span text:style-name="T2038">Skelbimų, kuriuos skelbia Europos Komisija, išlaidas padengia Europos Sąjunga.</text:span></text:h>
      <text:h text:style-name="P2039" text:outline-level="4"><text:span text:style-name="T2040">9</text:span><text:span text:style-name="T2041">. Perkančioji organizacija šio straipsnio nustatyta tvarka gali skelbti apie supaprastintus pirkimus ir apie pirkimus, kuriems šiame įstatyme nustatytas pas</text:span><text:span text:style-name="T2042">kelbimo reikalavimas netaikomas.</text:span></text:h>
      <text:p text:style-name="P2043"><text:span text:style-name="T2044">Straipsnio pakeitimai:</text:span></text:p>
      <text:p text:style-name="P2045"><text:span text:style-name="T2046">Nr.<text:s/></text:span><text:a xlink:href="http://www3.lrs.lt/cgi-bin/preps2?a=324492&amp;b=" office:target-frame-name="_top" xlink:show="replace"><text:span text:style-name="T2047">X-1673</text:span></text:a><text:span text:style-name="T2048">, 2008-07-03, Žin., 2008, Nr. 81-3179 (2008-07-17)</text:span></text:p>
      <text:p text:style-name="Normal"><text:span text:style-name="T2049">Nr.<text:s/></text:span><text:a xlink:href="http://www3.lrs.lt/cgi-bin/preps2?a=350408&amp;b=" office:target-frame-name="_top" xlink:show="replace"><text:span text:style-name="T2050">XI-395</text:span></text:a><text:span text:style-name="T2051">,<text:s/></text:span><text:span text:style-name="T2052">2009-07-22, Žin., 2009, Nr. 93-3986 (2009-08-04)</text:span></text:p>
      <text:p text:style-name="P2053"><text:span text:style-name="T2054">Nr.<text:s/></text:span><text:a xlink:href="http://www3.lrs.lt/cgi-bin/preps2?a=365476&amp;b=" office:target-frame-name="_top" xlink:show="replace"><text:span text:style-name="T2055">XI-678</text:span></text:a><text:span text:style-name="T2056">, 2010-02-11, Žin., 2010, Nr. 25-1174 (2010-03-02)</text:span></text:p>
      <text:p text:style-name="Normal"><text:span text:style-name="T2057">Nr.<text:s/></text:span><text:a xlink:href="http://www3.lrs.lt/cgi-bin/preps2?a=389851&amp;b=" office:target-frame-name="_top" xlink:show="replace"><text:span text:style-name="T2058">XI-1256</text:span></text:a><text:span text:style-name="T2059">, 2010-12-2</text:span><text:span text:style-name="T2060">3, Žin., 2010, Nr. 158-8018 (2010-12-31)</text:span></text:p>
      <text:p text:style-name="P2061"><text:span text:style-name="T2062">Nr.<text:s/></text:span><text:a xlink:href="http://www3.lrs.lt/cgi-bin/preps2?a=389852&amp;b=" office:target-frame-name="_top" xlink:show="replace"><text:span text:style-name="T2063">XI-1257</text:span></text:a><text:span text:style-name="T2064">, 2010-12-23, Žin., 2010, Nr. 158-8019 (2010-12-31)</text:span></text:p>
      <text:p text:style-name="P2065"><text:span text:style-name="T2066">Nr.<text:s/></text:span><text:a xlink:href="http://www3.lrs.lt/cgi-bin/preps2?a=389869&amp;b=" office:target-frame-name="_top" xlink:show="replace"><text:span text:style-name="T2067">XI-1255</text:span></text:a><text:span text:style-name="T2068">, 2010-12-23, Žin</text:span><text:span text:style-name="T2069">., 2011, Nr. 2-36 (2011-01-06)</text:span></text:p>
      <text:h text:style-name="P2070" text:outline-level="3"/>
      <text:p text:style-name="P2071"><text:span text:style-name="T2072">24</text:span><text:span text:style-name="T2073"><text:s/>straipsnis.<text:s/></text:span><text:span text:style-name="T2074">Pirkimo dokumentai</text:span></text:p>
      <text:p text:style-name="P2075"><text:span text:style-name="T2076">1</text:span><text:span text:style-name="T2077">. Perkančioji organizacija pirkimo dokumentuose pateikia visą, išskyrus šiame įstatyme nustatytus atvejus, informaciją apie pirkimo sąlygas ir procedūras.</text:span></text:p>
      <text:p text:style-name="P2078"><text:span text:style-name="T2079">2</text:span><text:span text:style-name="T2080">. Pirkimo dokumentuos</text:span><text:span text:style-name="T2081">e turi būti:</text:span></text:p>
      <text:p text:style-name="P2082"><text:span text:style-name="T2083">1</text:span><text:span text:style-name="T2084">) pasiūlymų rengimo reikalavimai;</text:span></text:p>
      <text:p text:style-name="P2085"><text:span text:style-name="T2086">2</text:span><text:span text:style-name="T2087">) tiekėjų kvalifikacijos reikalavimai, tarp jų ir reikalavimai atskiriems bendrą paraišką ar pasiūlymą pateikiantiems tiekėjams;</text:span></text:p>
      <text:p text:style-name="P2088"><text:span text:style-name="T2089">3</text:span><text:span text:style-name="T2090">) tiekėjų kvalifikacijos vertinimo tvarka ir mažiausias pateikti<text:s/></text:span><text:span text:style-name="T2091">pasiūlymus kviečiamų kandidatų skaičius, kai perkančioji organizacija šio įstatymo nustatytais atvejais turi teisę apriboti pirkimo dalyvių skaičių;</text:span></text:p>
      <text:p text:style-name="P2092"><text:span text:style-name="T2093">4</text:span><text:span text:style-name="T2094">) tiekėjų kvalifikaciją patvirtinančių dokumentų sąrašas ir informacija, kad šio įstatymo 32 straipsni</text:span><text:span text:style-name="T2095">o 8 dalyje nurodytu atveju turi būti pateikiama pirkimo dokumentuose nurodytų minimalių kvalifikacinių reikalavimų atitikties deklaracija;</text:span></text:p>
      <text:h text:style-name="P2096" text:outline-level="4"><text:span text:style-name="T2097">5</text:span><text:span text:style-name="T2098">) neteko galios nuo 2014-01-01;</text:span></text:h>
      <text:p text:style-name="P2099"><text:span text:style-name="T2100">6</text:span><text:span text:style-name="T2101">) prekių, paslaugų ar darbų pavadinimas, kiekis (apimtis), su prekėmis<text:s/></text:span><text:span text:style-name="T2102">teiktinų paslaugų pobūdis, prekių tiekimo, paslaugų teikimo ar darbų atlikimo terminai;</text:span></text:p>
      <text:p text:style-name="P2103"><text:span text:style-name="T2104">7</text:span><text:span text:style-name="T2105">) techninė specifikacija;</text:span></text:p>
      <text:p text:style-name="P2106"><text:span text:style-name="T2107">8</text:span><text:span text:style-name="T2108">) pasiūlymų vertinimo kriterijai ir sąlygos;</text:span></text:p>
      <text:p text:style-name="P2109"><text:span text:style-name="T2110">9</text:span><text:span text:style-name="T2111">) perkančiosios organizacijos siūlomos šalims pasirašyti pirkimo sutarties sąlygos</text:span><text:span text:style-name="T2112"><text:s/>pagal šio įstatymo 18 straipsnio 6 dalies reikalavimus, taip pat sutarties projektas, jeigu jis yra parengtas;<text:s/></text:span></text:p>
      <text:p text:style-name="P2113"><text:span text:style-name="T2114">10</text:span><text:span text:style-name="T2115">) informacija, ar leidžiama pateikti alternatyvius pasiūlymus, šių pasiūlymų reikalavimai;<text:s/></text:span></text:p>
      <text:p text:style-name="P2116"><text:span text:style-name="T2117">11</text:span><text:span text:style-name="T2118">) informacija, ar leidžiama pateikti pa</text:span><text:span text:style-name="T2119">siūlymus parduoti tik dalį prekių, darbų ar paslaugų, šios dalies (dalių) apibūdinimas;<text:s/></text:span></text:p>
      <text:p text:style-name="P2120"><text:span text:style-name="T2121">12</text:span><text:span text:style-name="T2122">) informacija, kaip turi būti apskaičiuota ir išreikšta pasiūlymuose nurodoma kaina. Į kainą turi būti įskaityti visi mokesčiai;</text:span></text:p>
      <text:p text:style-name="P2123"><text:span text:style-name="T2124">13</text:span><text:span text:style-name="T2125">) pasiūlymų galiojimo užti</text:span><text:span text:style-name="T2126">krinimo, jei reikalaujama, ir pirkimo sutarties įvykdymo užtikrinimo reikalavimai;</text:span></text:p>
      <text:h text:style-name="P2127" text:outline-level="4"><text:span text:style-name="T2128">14</text:span><text:span text:style-name="T2129">) pasiūlymų pateikimo terminas, vieta ir būdas, įskaitant informaciją, ar pasiūlymas pateikiamas elektroninėmis priemonėmis;</text:span></text:h>
      <text:p text:style-name="P2130"><text:span text:style-name="T2131">15</text:span><text:span text:style-name="T2132">) būdai, kuriais tiekėjai gali prašy</text:span><text:span text:style-name="T2133">ti pirkimo dokumentų paaiškinimų, sužinoti, ar perkančioji organizacija ketina rengti dėl to susitikimą su tiekėjais, taip pat būdai, kuriais perkančioji organizacija savo iniciatyva gali paaiškinti (patikslinti) pirkimo dokumentus;</text:span></text:p>
      <text:p text:style-name="P2134"><text:span text:style-name="T2135">16</text:span><text:span text:style-name="T2136">) data, iki kada<text:s/></text:span><text:span text:style-name="T2137">turi galioti pasiūlymas, arba laikotarpis, kurį turi galioti pasiūlymas;</text:span></text:p>
      <text:p text:style-name="P2138"><text:span text:style-name="T2139">17</text:span><text:span text:style-name="T2140">) vokų su pasiūlymais atplėšimo vieta, data, valanda ir minutė;</text:span></text:p>
      <text:p text:style-name="P2141"><text:span text:style-name="T2142">18</text:span><text:span text:style-name="T2143">) vokų su pasiūlymais atplėšimo ir pasiūlymų nagrinėjimo procedūros;</text:span></text:p>
      <text:p text:style-name="P2144"><text:span text:style-name="T2145">19</text:span><text:span text:style-name="T2146">) informacija, kad pasiūlymuose<text:s/></text:span><text:span text:style-name="T2147">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148"><text:span text:style-name="T2149">20</text:span><text:span text:style-name="T2150">)</text:span><text:span text:style-name="T2151"><text:s/>perkančiosios organizacijos valstybės tarnautojų ar darbuotojų arba Komisijos narių (vieno ar kelių), kurie įgalioti palaikyti tiesioginį ryšį su tiekėjais ir gauti iš jų (ne tarpininkų) pranešimus, susijusius su pirkimų procedūromis, vardai, pavardės, ad</text:span><text:span text:style-name="T2152">resai, telefonų ir faksų numeriai;</text:span></text:p>
      <text:p text:style-name="P2153"><text:span text:style-name="T2154">21</text:span><text:span text:style-name="T2155">) kiti Viešųjų pirkimų tarnybos</text:span><text:span text:style-name="T2156"><text:s/></text:span><text:span text:style-name="T2157">pagal šį įstatymą ir</text:span><text:span text:style-name="T2158"><text:s/></text:span><text:span text:style-name="T2159">kitus viešuosius pirkimus reglamentuojančius teisės aktus nustatyti reikalavimai;<text:s/></text:span></text:p>
      <text:h text:style-name="P2160" text:outline-level="4"><text:span text:style-name="T2161">22</text:span><text:span text:style-name="T2162">) nuorodos į išankstinį numatomo pirkimo paskelbimą Europos Sąjungos<text:s/></text:span><text:span text:style-name="T2163">oficialiajame leidinyje, Centrinėje viešųjų pirkimų informacinėje sistemoje, kituose leidiniuose ir internete, jeigu apie pirkimą buvo skelbta iš anksto;</text:span></text:h>
      <text:p text:style-name="P2164"><text:span text:style-name="T2165">23</text:span><text:span text:style-name="T2166">) informacija apie atidėjimo termino taikymą, ginčų nagrinėjimo tvarką;</text:span></text:p>
      <text:p text:style-name="P2167"><text:span text:style-name="T2168">24</text:span><text:span text:style-name="T2169">) informacija apie</text:span><text:span text:style-name="T2170"><text:s/>numatomą skelbti pranešimą dėl savanoriško</text:span><text:span text:style-name="T2171"><text:s/>ex ante</text:span><text:span text:style-name="T2172"><text:s/>skaidrumo.</text:span></text:p>
      <text:p text:style-name="P2173"><text:span text:style-name="T2174">3</text:span><text:span text:style-name="T2175">. Perkančioji organizacija, pirkdama prekes, paslaugas ar darbus, pirkimo dokumentuose turi nustatyti energijos vartojimo efektyvumo ir aplinkos apsaugos reikalavimus ir (ar) kriterijus<text:s/></text:span><text:span text:style-name="T2176">Lietuvos Respublikos Vyriausybės ar jos įgaliotos institucijos nustatytais atvejais ir tvarka.<text:s/></text:span></text:p>
      <text:p text:style-name="P2177"><text:span text:style-name="T2178">4</text:span><text:span text:style-name="T2179">. Perkančioji organizacija pirkimo dokumentuose gali nustatyti specialias sutarties vykdymo sąlygas, siejamas su socialinės ir aplinkos apsaugos reikalavim</text:span><text:span text:style-name="T2180">ais, jei jos atitinka Europos Sąjungos teisės aktus.</text:span></text:p>
      <text:p text:style-name="P2181"><text:span text:style-name="T2182">5</text:span><text:span text:style-name="T2183">. Pirkimo dokumentuose turi būti reikalaujama, kad kandidatas ar dalyvis savo pasiūlyme nurodytų, kokius subrangovus, subtiekėjus ar subteikėjus jis ketina pasitelkti, ir gali būti reikalaujama, kad</text:span><text:span text:style-name="T2184"><text:s/>kandidatas ar dalyvis savo pasiūlyme nurodytų, kokiai pirkimo daliai jis ketina pasitelkti subrangovus, subtiekėjus ar subteikėjus.<text:s/></text:span><text:span text:style-name="T2185">Jeigu darbų pirkimo sutarčiai vykdyti pasitelkiami subrangovai, pagrindinius darbus, kuriuos nustato perkančioji organizaci</text:span><text:span text:style-name="T2186">ja, privalo atlikti tiekėjas.<text:s/></text:span><text:span text:style-name="T2187">Toks nurodymas nekeičia pagrindinio tiekėjo atsakomybės dėl numatomos sudaryti pirkimo sutarties įvykdymo.</text:span></text:p>
      <text:h text:style-name="P2188" text:outline-level="4"><text:span text:style-name="T2189">6</text:span><text:span text:style-name="T2190">. Tais atvejais, kai perkančioji organizacija pirkimo objektą skaido į dalis, kurių kiekvienai numatoma sudaryti a</text:span><text:span text:style-name="T2191">tskirą pirkimo sutartį, pirkimo dokumentuose gali būti nurodyta, kelioms pirkimo objekto dalims (vienai, dviem ir daugiau) tas pats tiekėjas gali teikti pasiūlymus. Jeigu pirkimo dokumentuose nenurodyta, kelioms pirkimo objekto dalims tas pats tiekėjas gal</text:span><text:span text:style-name="T2192">i teikti pasiūlymus, laikoma, kad tas pats tiekėjas gali teikti pasiūlymus visoms pirkimo dalims. Perkančioji organizacija, skaidydama pirkimo objektą į dalis, turi užtikrinti konkurenciją ir nediskriminuoti tiekėjų.</text:span></text:h>
      <text:p text:style-name="P2193"><text:span text:style-name="T2194">7</text:span><text:span text:style-name="T2195">. Perkančioji organizacija pirkimo</text:span><text:span text:style-name="T2196"><text:s/>dokumentuose gali nurodyti įstaigą ar įstaigas, iš kurių kandidatas ar dalyvis gali gauti atitinkamą informaciją apie šalyje ar pirkimo atlikimo vietoje galiojančius reikalavimus, susijusius su mokesčiais, aplinkos apsauga, darbų sauga ir darbo sąlygomis,</text:span><text:span text:style-name="T2197"><text:s/>kurie bus taikomi atliekamiems darbams ar paslaugoms, teikiamoms sutarties vykdymo metu. Šiuo atveju perkančioji</text:span><text:span text:style-name="T2198"><text:s/></text:span><text:span text:style-name="T2199">organizacija prašo kandidatų ar dalyvių, kad jie rengdami pasiūlymą nurodytų, jog atsižvelgė į darbų saugos ir darbo sąlygų reikalavimus, gali</text:span><text:span text:style-name="T2200">ojančius ten, kur bus atliekami darbai ar teikiamos paslaugos. Ši nuostata netrukdo perkančiajai organizacijai taikyti šio įstatymo 40 straipsnio reikalavimų dėl pasiūlymų, susijusių su neįprastai maža kaina, nagrinėjimo.</text:span></text:p>
      <text:p text:style-name="P2201"><text:span text:style-name="T2202">8</text:span><text:span text:style-name="T2203">. Pirkimo dokumentų sudėtinė<text:s/></text:span><text:span text:style-name="T2204">dalis yra išankstinis skelbimas apie numatomus pirkimus ir skelbimas apie pirkimą. Perkančioji organizacija skelbimuose esančios informacijos vėliau papildomai gali neteikti, įskaitant atvejį, kai techninės specifikacijos remiasi tiekėjams prieinamais doku</text:span><text:span text:style-name="T2205">mentais ir pateikta nuoroda į tokius dokumentus.<text:s/></text:span></text:p>
      <text:p text:style-name="P2206"><text:span text:style-name="T2207">9</text:span><text:span text:style-name="T2208">. Perkančioji organizacija pirkimo dokumentus rengia vadovaudamasi šio įstatymo nuostatomis. Pirkimo dokumentai turi būti tikslūs, aiškūs, be dviprasmybių, kad tiekėjai galėtų pateikti pasiūlymus, o pe</text:span><text:span text:style-name="T2209">rkančioji organizacija nupirkti tai, ko reikia.</text:span></text:p>
      <text:p text:style-name="P2210"><text:span text:style-name="T2211">10</text:span><text:span text:style-name="T2212">. Pirkimo dokumentai rengiami lietuvių kalba. Papildomai pirkimo dokumentai gali būti rengiami ir kitomis kalbomis.<text:s/></text:span></text:p>
      <text:p text:style-name="P2213"><text:span text:style-name="T2214">Straipsnio pakeitimai:</text:span></text:p>
      <text:p text:style-name="P2215"><text:span text:style-name="T2216">Nr.<text:s/></text:span><text:a xlink:href="http://www3.lrs.lt/cgi-bin/preps2?a=324492&amp;b=" office:target-frame-name="_top" xlink:show="replace"><text:span text:style-name="T2217">X-1673</text:span></text:a><text:span text:style-name="T2218">, 2008-07-03, Žin., 2008, Nr. 81-3179 (2008-07-17)</text:span></text:p>
      <text:p text:style-name="Normal"><text:span text:style-name="T2219">Nr.<text:s/></text:span><text:a xlink:href="http://www3.lrs.lt/cgi-bin/preps2?a=350408&amp;b=" office:target-frame-name="_top" xlink:show="replace"><text:span text:style-name="T2220">XI-395</text:span></text:a><text:span text:style-name="T2221">, 2009-07-22, Žin., 2009, Nr. 93-3986 (2009-08-04)</text:span></text:p>
      <text:p text:style-name="P2222"><text:span text:style-name="T2223">Nr.<text:s/></text:span><text:a xlink:href="http://www3.lrs.lt/cgi-bin/preps2?a=365476&amp;b=" office:target-frame-name="_top" xlink:show="replace"><text:span text:style-name="T2224">XI-678</text:span></text:a><text:span text:style-name="T2225">, 2010-02-11, Žin., 2010, Nr. 25-1174 (2010-03-02)</text:span></text:p>
      <text:p text:style-name="P2226"><text:span text:style-name="T2227">Nr.<text:s/></text:span><text:a xlink:href="http://www3.lrs.lt/cgi-bin/preps2?a=389869&amp;b=" office:target-frame-name="_top" xlink:show="replace"><text:span text:style-name="T2228">XI-1255</text:span></text:a><text:span text:style-name="T2229">, 2010-12-23, Žin., 2011, Nr. 2-36 (2011-01-06)</text:span></text:p>
      <text:p text:style-name="Normal"><text:span text:style-name="T2230">Nr.<text:s/></text:span><text:a xlink:href="http://www3.lrs.lt/cgi-bin/preps2?a=458234&amp;b=" office:target-frame-name="_top" xlink:show="replace"><text:span text:style-name="T2231">XII-569</text:span></text:a><text:span text:style-name="T2232">, 2013-10-22, Žin., 2013, Nr. 112-5575 (2013-10-26)</text:span></text:p>
      <text:p text:style-name="P2233"/>
      <text:p text:style-name="P2234"><text:span text:style-name="T2235">25</text:span><text:span text:style-name="T2236"><text:s/>straipsnis.<text:s/></text:span><text:span text:style-name="T2237">Techninė specifikacija</text:span><text:span text:style-name="T2238"><text:s/></text:span></text:p>
      <text:p text:style-name="P2239"><text:span text:style-name="T2240">1</text:span><text:span text:style-name="T2241">. Perkamų prekių, paslaugų ar darbų savybės apibūdinamos pirkimo dokumentuose pateikiamoje techninėje specifik</text:span><text:span text:style-name="T2242">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243">mą projektą. Viešųjų pirkimų tarnyba turi teisę patvirtinti techninėms specifikacijoms taikomus reikalavimus. Šie reikalavimai perkančiosioms organizacijoms yra privalomi.</text:span></text:p>
      <text:p text:style-name="P2244"><text:span text:style-name="T2245">2</text:span><text:span text:style-name="T2246">. Techninė specifikacija turi užtikrinti konkurenciją ir nediskriminuoti tiekėj</text:span><text:span text:style-name="T2247">ų.<text:s/></text:span></text:p>
      <text:p text:style-name="P2248"><text:span text:style-name="T2249">3</text:span><text:span text:style-name="T2250">. Nepažeidžiant privalomų nacionalinių techninių reikalavimų tiek, kiek jie neprieštarauja Europos Sąjungos teisei, techninė specifikacija gali būti parengta šiais būdais arba šių būdų deriniu:</text:span></text:p>
      <text:p text:style-name="P2251"><text:span text:style-name="T2252">1</text:span><text:span text:style-name="T2253">) nurodant standartą, techninį liudijimą ar<text:s/></text:span><text:span text:style-name="T2254">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255">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256">apskaičiavimu ir vykdymu bei produktų naudojimu. Kiekviena nuoroda pateikiama kartu su žodžiais „arba lygiavertis“;</text:span></text:p>
      <text:p text:style-name="P2257"><text:span text:style-name="T2258">2</text:span><text:span text:style-name="T2259">) apibūdinant norimą rezultatą arba nurodant pirkimo objekto funkcinius reikalavimus. Funkciniai reikalavimai gali apimti ir aplinkos a</text:span><text:span text:style-name="T2260">psaugos reikalavimus</text:span><text:span text:style-name="T2261">.</text:span><text:span text:style-name="T2262"><text:s/>Tokie reikalavimai turi būti tikslūs, kad tiekėjai galėtų parengti tinkamus pasiūlymus, o perkančioji organizacija įsigyti reikalingų prekių, paslaugų ar darbų;</text:span></text:p>
      <text:p text:style-name="P2263"><text:span text:style-name="T2264">3</text:span><text:span text:style-name="T2265">) apibūdinant norimą rezultatą arba pirkimo objekto funkcinius reika</text:span><text:span text:style-name="T2266">lavimus, minėtus šios dalies 2 punkte, ir kaip šių reikalavimų atitikties priemonę – 1 punkte nurodytas technines specifikacijas;</text:span></text:p>
      <text:p text:style-name="P2267"><text:span text:style-name="T2268">4</text:span><text:span text:style-name="T2269">) nurodant tam tikrų pirkimo objekto savybių technines specifikacijas pagal 1 punkto reikalavimus, kitų – apibūdinant 2 p</text:span><text:span text:style-name="T2270">unkte nurodytą norimą rezultatą ar funkcinius reikalavimus.</text:span></text:p>
      <text:p text:style-name="P2271"><text:span text:style-name="T2272">4</text:span><text:span text:style-name="T2273">. Kai perkančioji organizacija nurodo technines specifikacijas, vadovaudamasi šio straipsnio 3 dalies 1 punkto reikalavimais, ji neturi teisės atmesti pasiūlymo dėl to, kad siūlomos prekės<text:s/></text:span><text:span text:style-name="T2274">ar paslaugos, ar darbai neatitinka nurodytų techninių</text:span><text:span text:style-name="T2275"><text:s/></text:span><text:span text:style-name="T2276">specifikacijų, kuriomis ji rėmėsi, jeigu dalyvis savo pasiūlyme bet kokiomis perkančiajai organizacijai tinkamomis priemonėmis įrodo, kad jo pasiūlyti sprendimai yra lygiaverčiai ir atitinka techninėje<text:s/></text:span><text:span text:style-name="T2277">specifikacijoje keliamus reikalavimus.</text:span></text:p>
      <text:p text:style-name="P2278"><text:span text:style-name="T2279">5</text:span><text:span text:style-name="T2280">. Kai perkančioji organizacija techninėje specifikacijoje nurodo objekto norimo rezultato apibūdinimo ar funkcinius reikalavimus, ji neturi teisės atmesti pasiūlymo dėl to, kad siūlomos prekės, paslaugos ar darba</text:span><text:span text:style-name="T2281">i atitinka Lietuvos standartą, perimantį Europos standartą, Europos techninį liudijimą, bendrą techninę specifikaciją, tarptautinį standartą arba Europos standartizacijos įstaigos nustatytą techninių normatyvų sistemą, jei juose</text:span><text:span text:style-name="T2282"><text:s/></text:span><text:span text:style-name="T2283">yra nurodyti perkančiosios<text:s/></text:span><text:span text:style-name="T2284">organizacijos keliami norimo rezultato ir funkciniai reikalavimai ir</text:span><text:span text:style-name="T2285"><text:s/></text:span><text:span text:style-name="T2286">jeigu dalyvis savo pasiūlyme bet kokiomis perkančiajai organizacijai tinkamomis priemonėmis įrodo, kad jo siūlomos technines specifikacijas atitinkančios prekės, paslaugos ar darbai atiti</text:span><text:span text:style-name="T2287">nka perkančiosios organizacijos keliamus norimo rezultato ir funkcinius</text:span><text:span text:style-name="T2288"><text:s/></text:span><text:span text:style-name="T2289">reikalavimus.</text:span></text:p>
      <text:p text:style-name="P2290"><text:span text:style-name="T2291">6</text:span><text:span text:style-name="T2292">. Kai perkančioji organizacija nustato aplinkos apsaugos charakteristikas, nurodydama šio straipsnio 3 dalies 2 punkte minėtus rezultato apibūdinimo ar funkcinius re</text:span><text:span text:style-name="T2293">ikalavimus, ji gali:</text:span></text:p>
      <text:p text:style-name="P2294"><text:span text:style-name="T2295">1</text:span><text:span text:style-name="T2296">) naudoti išsamias specifikacijas arba prireikus jų dalis, apibrėžtas Europos ar nacionaliniuose (daugianacionaliniuose) ekologiniuose ženkluose arba bet kokiame kitame ekologiniame ženkle, jeigu: tos specifikacijos yra tinkamos pre</text:span><text:span text:style-name="T2297">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298">, aplinkos apsaugos organizacijoms ir kitiems suinteresuotiems asmenims;<text:s/></text:span></text:p>
      <text:p text:style-name="P2299"><text:span text:style-name="T2300">2</text:span><text:span text:style-name="T2301">) nurodyti, kad prekės ir paslaugos, pažymėtos ekologiniais ženklais, laikomos atitinkančiomis technines specifikacijas, nustatytas pirkimo dokumentuose. Tokiu atveju ji privalo</text:span><text:span text:style-name="T2302"><text:s/>priimti bet kurias kitas tinkamas įrodymo priemones, pavyzdžiui, gamintojo techninius dokumentus arba paskelbtosios (notifikuotos) įstaigos atlikto bandymo protokolą.</text:span></text:p>
      <text:p text:style-name="P2303"><text:span text:style-name="T2304">7</text:span><text:span text:style-name="T2305">. Šio straipsnio 4 ir 5 dalyse nurodytos tinkamos priemonės gali būti gamintojo t</text:span><text:span text:style-name="T2306">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07"><text:s/>organizacija turi priimti kitose Europos Sąjungos šalyse įsteigtų paskelbtųjų (notifikuotų) įstaigų sertifikatus.</text:span></text:p>
      <text:p text:style-name="P2308"><text:span text:style-name="T2309">8</text:span><text:span text:style-name="T2310">. Apibūdinant pirkimo objektą, techninėje specifikacijoje negali būti nurodytas konkretus modelis ar šaltinis, konkretus procesas ar pre</text:span><text:span text:style-name="T2311">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12">iai ir suprantamai apibūdinti pagal šio straipsnio 3 ir 4 dalių reikalavimus. Šiuo atveju nurodymas pateikiamas įrašant žodžius „arba lygiavertis“.</text:span><text:span text:style-name="T2313"><text:s/></text:span></text:p>
      <text:p text:style-name="P2314"><text:span text:style-name="T2315">Straipsnio pakeitimai:</text:span></text:p>
      <text:p text:style-name="P2316"><text:span text:style-name="T2317">Nr.<text:s/></text:span><text:a xlink:href="http://www3.lrs.lt/cgi-bin/preps2?a=389869&amp;b=" office:target-frame-name="_top" xlink:show="replace"><text:span text:style-name="T2318">XI-1255</text:span></text:a><text:span text:style-name="T2319">,<text:s/></text:span><text:span text:style-name="T2320">2010-12-23, Žin., 2011, Nr. 2-36 (2011-01-06)</text:span></text:p>
      <text:p text:style-name="Normal"><text:span text:style-name="T2321">Nr.<text:s/></text:span><text:a xlink:href="http://www3.lrs.lt/cgi-bin/preps2?a=407672&amp;b=" office:target-frame-name="_top" xlink:show="replace"><text:span text:style-name="T2322">XI-1605</text:span></text:a><text:span text:style-name="T2323">, 2011-09-29, Žin., 2011, Nr. 123-5813 (2011-10-13)</text:span></text:p>
      <text:p text:style-name="P2324"/>
      <text:p text:style-name="P2325"><text:span text:style-name="T2326">26</text:span><text:span text:style-name="T2327"><text:s/></text:span><text:span text:style-name="T2328">straipsnis.</text:span><text:span text:style-name="T2329"><text:s/></text:span><text:span text:style-name="T2330">Alternatyvūs pasiūlymai</text:span><text:span text:style-name="T2331"><text:s/></text:span></text:p>
      <text:p text:style-name="P2332"><text:span text:style-name="T2333">1</text:span><text:span text:style-name="T2334">. Skelbime apie pirkimą perkančioji</text:span><text:span text:style-name="T2335"><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336">mo kriterijus. Perkančioji organizacija nagrinėja tik tuos dalyvio pateiktus alternatyvius pasiūlymus, kurie atitinka minimalius perkančiosios organizacijos keliamus reikalavimus.</text:span></text:p>
      <text:p text:style-name="P2337"><text:span text:style-name="T2338">2</text:span><text:span text:style-name="T2339">. Perkančioji organizacija pirkimo dokumentuose nurodo minimalius reika</text:span><text:span text:style-name="T2340">lavimus, kuriuos turi atitikti alternatyvūs pasiūlymai, ir konkrečius jų pateikimo reikalavimus.</text:span></text:p>
      <text:p text:style-name="P2341"><text:span text:style-name="T2342">3</text:span><text:span text:style-name="T2343">. Jeigu pirkdama prekes ar paslaugas perkančioji organizacija nusprendė priimti alternatyvius pasiūlymus, ji negali atmesti alternatyvaus pasiūlymo remdam</text:span><text:span text:style-name="T2344">asi vien tik tuo, kad, jeigu pasiūlymas būtų pripažintas laimėjusiu, prekių pirkimas taptų paslaugų pirkimu arba atvirkščiai.</text:span></text:p>
      <text:p text:style-name="P2345"/>
      <text:p text:style-name="P2346"><text:span text:style-name="T2347">27</text:span><text:span text:style-name="T2348"><text:s/>straipsnis.<text:s/></text:span><text:span text:style-name="T2349">Pirkimo dokumentų teikimas</text:span></text:p>
      <text:h text:style-name="P2350" text:outline-level="4"><text:span text:style-name="T2351">1</text:span><text:span text:style-name="T2352">. Perkančioji organizacija pirkimo dokumentus, kuriuos įmanoma pateikti elek</text:span><text:span text:style-name="T2353">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354">eįmanoma paskelbti Centrinėje viešųjų pirkimų informacinėje sistemoje, perkančioji organizacija pirkimo dokumentus tiekėjui pateikia kitomis priemonėmis.</text:span></text:h>
      <text:p text:style-name="P2355"><text:span text:style-name="T2356">2</text:span><text:span text:style-name="T2357">.<text:s/></text:span><text:span text:style-name="T2358">Perkančioji organizacija (kai pirkimo dokumentus turi ne perkančioji organizacija, o įgaliotoji</text:span><text:span text:style-name="T2359"><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360">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361">,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362">ūlymų pateikimo termino pabaigos.</text:span></text:p>
      <text:p text:style-name="P2363"><text:span text:style-name="T2364">3</text:span><text:span text:style-name="T2365">. Perkančioji organizacija, atsakydama į tiekėjo prašymą, kartu siunčia paaiškinimus ir visiems kitiems tiekėjams, kuriems ji pateikė pirkimo dokumentus, bet nenurodo, iš ko gavo prašymą teikti paaiškinimą.<text:s/></text:span></text:p>
      <text:h text:style-name="P2366" text:outline-level="3"><text:span text:style-name="T2367">4</text:span><text:span text:style-name="T2368">. Ne</text:span><text:span text:style-name="T2369">sibaigus pirkimo pasiūlymų pateikimo terminui, perkančioji organizacija savo iniciatyva gali paaiškinti (patikslinti) pirkimo dokumentus.</text:span></text:h>
      <text:h text:style-name="P2370" text:outline-level="3"><text:span text:style-name="T2371">5</text:span><text:span text:style-name="T2372">. Tuo atveju, kai tikslinama paskelbta informacija, perkančioji organizacija privalo atitinkamai patikslinti<text:s/></text:span><text:span text:style-name="T2373">skelbimą ir prireikus pratęsti pasiūlymų pateikimo terminą protingumo kriterijų atitinkančiam terminui, per kurį tiekėjai, rengdami pasiūlymus, galėtų atsižvelgti į patikslinimus.</text:span></text:h>
      <text:h text:style-name="P2374" text:outline-level="3"><text:span text:style-name="T2375">6</text:span><text:span text:style-name="T2376">. Jeigu perkančioji organizacija rengia susitikimą su tiekėjais, ji sur</text:span><text:span text:style-name="T2377">ašo šio susitikimo protokolą. Protokole fiksuojami visi šio susitikimo metu pateikti klausimai dėl pirkimo dokumentų ir atsakymai į juos. Protokolas išsiunčiamas visiems pirkimo procedūrose dalyvaujantiems tiekėjams.<text:s/></text:span></text:h>
      <text:p text:style-name="P2378"><text:span text:style-name="T2379">7</text:span><text:span text:style-name="T2380">.</text:span><text:span text:style-name="T2381"><text:s/></text:span><text:span text:style-name="T2382">Šio straipsnio 2 dalyje nustaty</text:span><text:span text:style-name="T2383">ti pirkimo dokumentų pateikimo terminai netaikomi, kai perkančioji organizacija pirkimo dokumentus tiekėjams teikia nemokamai, laisvai ir tiesiogiai elektroninėmis priemonėmis tuojau pat po skelbimo ar kvietimo išsiuntimo dienos.</text:span></text:p>
      <text:p text:style-name="P2384"><text:span text:style-name="T2385">8</text:span><text:span text:style-name="T2386">. Perkančioji organiz</text:span><text:span text:style-name="T2387">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388">pais.</text:span></text:p>
      <text:p text:style-name="P2389"><text:span text:style-name="T2390">Straipsnio pakeitimai:</text:span></text:p>
      <text:p text:style-name="P2391"><text:span text:style-name="T2392">Nr.<text:s/></text:span><text:a xlink:href="http://www3.lrs.lt/cgi-bin/preps2?a=324492&amp;b=" office:target-frame-name="_top" xlink:show="replace"><text:span text:style-name="T2393">X-1673</text:span></text:a><text:span text:style-name="T2394">, 2008-07-03, Žin., 2008, Nr. 81-3179 (2008-07-17)</text:span></text:p>
      <text:p text:style-name="Normal"><text:span text:style-name="T2395">Nr.<text:s/></text:span><text:a xlink:href="http://www3.lrs.lt/cgi-bin/preps2?a=350408&amp;b=" office:target-frame-name="_top" xlink:show="replace"><text:span text:style-name="T2396">XI-395</text:span></text:a><text:span text:style-name="T2397">, 2009-07-22, Žin., 2009, Nr.<text:s/></text:span><text:span text:style-name="T2398">93-3986 (2009-08-04)</text:span></text:p>
      <text:p text:style-name="P2399"><text:span text:style-name="T2400">Nr.<text:s/></text:span><text:a xlink:href="http://www3.lrs.lt/cgi-bin/preps2?a=389869&amp;b=" office:target-frame-name="_top" xlink:show="replace"><text:span text:style-name="T2401">XI-1255</text:span></text:a><text:span text:style-name="T2402">, 2010-12-23, Žin., 2011, Nr. 2-36 (2011-01-06)</text:span></text:p>
      <text:p text:style-name="P2403"/>
      <text:h text:style-name="P2404" text:outline-level="3"><text:span text:style-name="T2405">28</text:span><text:span text:style-name="T2406"><text:s/>straipsnis.<text:s/></text:span><text:span text:style-name="T2407">Paraiškų ir pasiūlymų pateikimas</text:span><text:span text:style-name="T2408"><text:s/></text:span></text:h>
      <text:p text:style-name="P2409"><text:span text:style-name="T2410">1</text:span><text:span text:style-name="T2411">. Perkančioji organizacija privalo pirkimo dokumentuose</text:span><text:span text:style-name="T2412"><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13">ateiktas neužklijuotame voke, kaip nurodyta šio straipsnio 5 dalyje.</text:span></text:p>
      <text:h text:style-name="P2414" text:outline-level="4"><text:span text:style-name="T2415">2</text:span><text:span text:style-name="T2416">. Šio įstatymo nustatyti mažiausi paraiškų ir pasiūlymų pateikimo terminai skaičiuojami (išskyrus šio įstatymo IV skyriuje reglamentuojamus pirkimus) nuo skelbimo apie pirkimą išsiun</text:span><text:span text:style-name="T2417">timo paskelbti iš Viešųjų pirkimų tarnybos Europos Sąjungos oficialiajam leidiniui ar nuo kvietimo pateikti pasiūlymus išsiuntimo kandidatams dienos.</text:span></text:h>
      <text:h text:style-name="P2418" text:outline-level="3"><text:span text:style-name="T2419">3</text:span><text:span text:style-name="T2420">.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21">ustatydama šį terminą perkančioji organizacija privalo atsižvelgti į pirkimo sudėtingumą ir laiką, reikalingą paraiškoms ir pasiūlymams parengti.<text:s/></text:span></text:h>
      <text:h text:style-name="P2422" text:outline-level="3"><text:span text:style-name="T2423">4</text:span><text:span text:style-name="T2424">. Jeigu dėl kokių nors priežasčių pirkimo dokumentai ar jų dalis buvo pareikalauti laiku, tačiau nepatei</text:span><text:span text:style-name="T2425">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26">acija pasiūlymų pateikimo terminus privalo pratęsti tiek, kad visi suinteresuoti tiekėjai turėtų galimybę susipažinti su visa pasiūlymui parengti reikalinga informacija,</text:span><text:span text:style-name="T2427"><text:s/></text:span><text:span text:style-name="T2428">ir apie tai paskelbti patikslindama skelbimą.<text:s/></text:span></text:h>
      <text:h text:style-name="P2429" text:outline-level="4"><text:span text:style-name="T2430">5</text:span><text:span text:style-name="T2431">. Perkančioji organizacija pirkimo</text:span><text:span text:style-name="T2432"><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33">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434">ijuotame voke. Šie abu vokai turi būti įdėti į bendrą voką, jis taip pat užklijuojamas</text:span><text:span text:style-name="T2435">.<text:s/></text:span><text:span text:style-name="T2436">Pasiūlymo (su priedais) lapai turi būti sunumeruoti, susiūti ir paskutinio lapo antrojoje pusėje patvirtinti tiekėjo ar jo įgalioto asmens parašu, nurodytas tiekėjo ar<text:s/></text:span><text:span text:style-name="T2437">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438">tinantis dokumentas neįsiuvamas ir nenumeruojamas, o įdedamas į bendrą voką.</text:span><text:span text:style-name="T2439"><text:s/></text:span><text:span text:style-name="T2440">Tuo atveju, kai pasiūlymas yra didelės apimties ir susideda iš kelių dalių, šis reikalavimas taikomas kiekvienai pasiūlymo daliai. Reikalavimai pasiūlymą ar jo dalis pateikti voku</text:span><text:span text:style-name="T2441">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442">o lapais įsiūti ir sunumeruoti pasiūlymo galiojimo užtikrinimą patvirtinančio dokumento kopiją netaikomi, jeigu perkančioji organizacija priima elektroninėmis priemonėmis pateiktus pasiūlymus.</text:span></text:h>
      <text:h text:style-name="P2443" text:outline-level="3"><text:span text:style-name="T2444">6</text:span><text:span text:style-name="T2445">. Šio straipsnio 5 dalies reikalavimas pateikti pasiūlymą<text:s/></text:span><text:span text:style-name="T2446">dviejuose vokuose netaikomas pirkimą atliekant derybų būdu. Perkančioji organizacija pirkimo dokumentuose turi nurodyti, kad pasiūlymai būtų pateikti užklijuotame voke.</text:span></text:h>
      <text:h text:style-name="P2447" text:outline-level="4"><text:span text:style-name="T2448">7</text:span><text:span text:style-name="T2449">. Paraiškos ir</text:span><text:span text:style-name="T2450"><text:s/></text:span><text:span text:style-name="T2451">pasiūlymai gali būti perduodami elektroninėmis priemonėmis laikanti</text:span><text:span text:style-name="T2452">s šio įstatymo 17 straipsnyje nustatytų reikalavimų.</text:span></text:h>
      <text:h text:style-name="P2453" text:outline-level="4"><text:span text:style-name="T2454">8</text:span><text:span text:style-name="T2455">. Tiekėjo prašymu perkančioji organizacija privalo nedelsdama pateikti rašytinį patvirtinimą, kad tiekėjo paraiška ar pasiūlymas yra gautas, nurodydama gavimo dieną, valandą ir minutę.</text:span></text:h>
      <text:h text:style-name="P2456" text:outline-level="3"><text:span text:style-name="T2457">9</text:span><text:span text:style-name="T2458">. Tiekėj</text:span><text:span text:style-name="T2459">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460"><text:s/>kaip nurodo perkančioji organizacija, išskyrus atvejus, kai pirkimo dokumentuose leidžiama pateikti alternatyvius pasiūlymus.<text:s/></text:span></text:h>
      <text:h text:style-name="P2461" text:outline-level="3"><text:span text:style-name="T2462">10</text:span><text:span text:style-name="T2463">. Jeigu tiekėjas pateikė netikslius, neišsamius pirkimo dokumentuose nurodytus kartu su pasiūlymu teikiamus dokumentus: ti</text:span><text:span text:style-name="T2464">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465">mentus per jos nustatytą protingą terminą, kuris negali būti trumpesnis kaip 3 darbo dienos nuo prašymo išsiuntimo iš perkančiosios organizacijos dienos.</text:span></text:h>
      <text:p text:style-name="P2466"><text:span text:style-name="T2467">Straipsnio pakeitimai:</text:span></text:p>
      <text:p text:style-name="P2468"><text:span text:style-name="T2469">Nr.<text:s/></text:span><text:a xlink:href="http://www3.lrs.lt/cgi-bin/preps2?a=324492&amp;b=" office:target-frame-name="_top" xlink:show="replace"><text:span text:style-name="T2470">X-1673</text:span></text:a><text:span text:style-name="T2471">,<text:s/></text:span><text:span text:style-name="T2472">2008-07-03, Žin., 2008, Nr. 81-3179 (2008-07-17)</text:span></text:p>
      <text:p text:style-name="Normal"><text:span text:style-name="T2473">Nr.<text:s/></text:span><text:a xlink:href="http://www3.lrs.lt/cgi-bin/preps2?a=350408&amp;b=" office:target-frame-name="_top" xlink:show="replace"><text:span text:style-name="T2474">XI-395</text:span></text:a><text:span text:style-name="T2475">, 2009-07-22, Žin., 2009, Nr. 93-3986 (2009-08-04)</text:span></text:p>
      <text:p text:style-name="Normal"><text:span text:style-name="T2476">Nr.<text:s/></text:span><text:a xlink:href="http://www3.lrs.lt/cgi-bin/preps2?a=458234&amp;b=" office:target-frame-name="_top" xlink:show="replace"><text:span text:style-name="T2477">XII-569</text:span></text:a><text:span text:style-name="T2478">, 2013-10-2</text:span><text:span text:style-name="T2479">2, Žin., 2013, Nr. 112-5575 (2013-10-26)</text:span></text:p>
      <text:h text:style-name="P2480" text:outline-level="3"/>
      <text:p text:style-name="P2481"><text:span text:style-name="T2482">29</text:span><text:span text:style-name="T2483"><text:s/></text:span><text:span text:style-name="T2484">straipsnis.</text:span><text:span text:style-name="T2485"><text:s/></text:span><text:span text:style-name="T2486">Pasiūlymų galiojimo terminai, jų keitimas ir atšaukimas</text:span><text:span text:style-name="T2487"><text:s/></text:span></text:p>
      <text:p text:style-name="P2488"><text:span text:style-name="T2489">1</text:span><text:span text:style-name="T2490">. Pasiūlymas galioja jame tiekėjo nurodytą laiką. Šis laikas turi būti ne trumpesnis, negu yra nustatyta pirkimo dokumentuose. Jeigu<text:s/></text:span><text:span text:style-name="T2491">pasiūlyme nenurodytas jo galiojimo laikas, laikoma, kad pasiūlymas galioja tiek, kiek nustatyta pirkimo dokumentuose.</text:span></text:p>
      <text:p text:style-name="P2492"><text:span text:style-name="T2493">2</text:span><text:span text:style-name="T2494">. Kol nesibaigė pasiūlymų galiojimo laikas, perkančioji organizacija gali prašyti, kad tiekėjai pratęstų jų galiojimą iki konkrečiai<text:s/></text:span><text:span text:style-name="T2495">nurodyto laiko. Tiekėjas gali atmesti tokį prašymą neprarasdamas teisės į savo pasiūlymo galiojimo užtikrinimą.<text:s/></text:span></text:p>
      <text:p text:style-name="P2496"><text:span text:style-name="T2497">3</text:span><text:span text:style-name="T2498">. Tiekėjas, kuris sutinka pratęsti savo pasiūlymo galiojimo laiką ir apie tai raštu praneša perkančiajai organizacijai, pratęsia pasiūlymo</text:span><text:span text:style-name="T2499"><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00">aikoma, kad jis atmetė prašymą pratęsti savo pasiūlymo galiojimo terminą.<text:s/></text:span></text:p>
      <text:p text:style-name="P2501"><text:span text:style-name="T2502">4</text:span><text:span text:style-name="T2503">. Kol nesuėjo pasiūlymų pateikimo terminas, tiekėjas gali pakeisti arba atšaukti savo pasiūlymą neprarasdamas teisės į savo pasiūlymo galiojimo užtikrinimą. Toks pakeitimas arb</text:span><text:span text:style-name="T2504">a pranešimas, kad pasiūlymas atšaukiamas, pripažįstamas galiojančiu, jeigu perkančioji organizacija jį gavo prieš pasiūlymų pateikimo terminą.<text:s/></text:span></text:p>
      <text:p text:style-name="P2505"/>
      <text:p text:style-name="P2506"><text:span text:style-name="T2507">30</text:span><text:span text:style-name="T2508"><text:s/>straipsnis.<text:s/></text:span><text:span text:style-name="T2509">Pasiūlymo galiojimo ir sutarties įvykdymo užtikrinimas<text:s/></text:span></text:p>
      <text:h text:style-name="P2510" text:outline-level="4"><text:span text:style-name="T2511">1</text:span><text:span text:style-name="T2512">. Perkančioji organizacija ga</text:span><text:span text:style-name="T2513">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14">kdama viešąjį pirkimą elektroninėmis priemonėmis, gali nustatyti, kad pasiūlymo galiojimo ir pirkimo sutarties įvykdymo užtikrinimas pateikiamas elektroniniu būdu.</text:span></text:h>
      <text:p text:style-name="P2515"><text:span text:style-name="T2516">2</text:span><text:span text:style-name="T2517">. Perkančioji organizacija negali atmesti pasiūlymo galiojimo užtikrinimo ir pirkimo su</text:span><text:span text:style-name="T2518">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19"><text:s/>nustatytus reikalavimus.</text:span></text:p>
      <text:p text:style-name="P2520"><text:span text:style-name="T2521">3</text:span><text:span text:style-name="T2522">. Prieš pateikdamas pasiūlymo galiojimo užtikrinimą arba prieš pateikdamas pirkimo sutarties įvykdymo užtikrinimą, tiekėjas gali prašyti perkančiosios organizacijos patvirtinti, kad ji sutinka priimti jo siūlomą pasiūlymo<text:s/></text:span><text:span text:style-name="T2523">galiojimo užtikrinimą arba pirkimo sutarties įvykdymo užtikrinimą. Tokiu atveju perkančioji organizacija privalo duoti tiekėjui atsakymą ne vėliau kaip per 3 darbo dienas nuo prašymo gavimo dienos. Šis patvirtinimas iš perkančiosios organizacijos neatima t</text:span><text:span text:style-name="T2524">eisės atmesti pasiūlymo galiojimo užtikrinimą arba pirkimo sutarties įvykdymo užtikrinimą</text:span><text:span text:style-name="T2525">,</text:span><text:span text:style-name="T2526"><text:s/>gavus informacijos, kad pasiūlymo galiojimą ar pirkimo sutarties įvykdymą užtikrinantis ūkio subjektas tapo nemokus ar neįvykdė įsipareigojimų perkančiajai organizac</text:span><text:span text:style-name="T2527">ijai arba kitiems ūkio subjektams, ar netinkamai juos vykdė.</text:span></text:p>
      <text:p text:style-name="P2528"><text:span text:style-name="T2529">Straipsnio pakeitimai:</text:span></text:p>
      <text:p text:style-name="P2530"><text:span text:style-name="T2531">Nr.<text:s/></text:span><text:a xlink:href="http://www3.lrs.lt/cgi-bin/preps2?a=324492&amp;b=" office:target-frame-name="_top" xlink:show="replace"><text:span text:style-name="T2532">X-1673</text:span></text:a><text:span text:style-name="T2533">, 2008-07-03, Žin., 2008, Nr. 81-3179 (2008-07-17)</text:span></text:p>
      <text:p text:style-name="Normal"><text:span text:style-name="T2534">Nr.<text:s/></text:span><text:a xlink:href="http://www3.lrs.lt/cgi-bin/preps2?a=350408&amp;b=" office:target-frame-name="_top" xlink:show="replace"><text:span text:style-name="T2535">XI-395</text:span></text:a><text:span text:style-name="T2536">, 2009-07-22, Žin., 2009, Nr. 93-3986 (2009-08-04)</text:span></text:p>
      <text:p text:style-name="P2537"/>
      <text:h text:style-name="P2538" text:outline-level="2"><text:span text:style-name="T2539">31</text:span><text:span text:style-name="T2540"><text:s/>straipsnis.<text:s/></text:span><text:span text:style-name="T2541">Vokų su pasiūlymais atplėšimas<text:s/></text:span></text:h>
      <text:h text:style-name="P2542" text:outline-level="3"><text:span text:style-name="T2543">1</text:span><text:span text:style-name="T2544">. Vokai su pasiūlymais atplėšiami Komisijos posėdyje. Posėdis vyksta pirkimo dokum</text:span><text:span text:style-name="T2545">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546">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547">,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548">e turi teisę dalyvauti visi derybose dalyvavę tiekėjai arba jų atstovai.</text:span></text:h>
      <text:h text:style-name="P2549" text:outline-level="3"><text:span text:style-name="T2550">2</text:span><text:span text:style-name="T2551">. Jeigu perkančioji organizacija pasiūlymus vertina pagal ekonomiškai naudingiausio pasiūlymo vertinimo kriterijų, vokai su pasiūlymais (išskyrus derybų atvejį) turi būti atplėši</text:span><text:span text:style-name="T2552">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553">,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554">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555">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556" text:outline-level="3"><text:span text:style-name="T2557">3</text:span><text:span text:style-name="T2558">. Vokus atplėšia vienas iš Komisijos narių pasiūlymus pateikusių ir dalyvaujančių Komisijos posėdyje tiekėjų ar jų atstovų akivaizdoje. Vokai atplėšiami ir tuo atveju, jei į šį posėdį tiekėjas ar jo atstovas neatvyksta.<text:s/></text:span></text:h>
      <text:h text:style-name="P2559" text:outline-level="3"><text:span text:style-name="T2560">4</text:span><text:span text:style-name="T2561">. Atplėšus voką, pasiūlym</text:span><text:span text:style-name="T2562">o paskutinio lapo antrojoje pusėje pasirašo posėdyje dalyvaujantys Komisijos nariai. Ši nuostata netaikoma, kai pasiūlymas perduodamas elektroninėmis priemonėmis.<text:s/></text:span></text:h>
      <text:h text:style-name="P2563" text:outline-level="3"><text:span text:style-name="T2564">5</text:span><text:span text:style-name="T2565">. Komisija vokų atplėšimo procedūros ir pradinio susipažinimo su elektroninėmis priemon</text:span><text:span text:style-name="T2566">ėmis gautu pasiūlymu rezultatus įformina protokolu. Jo privalomuosius rekvizitus nustato Viešųjų pirkimų tarnyba.</text:span></text:h>
      <text:p text:style-name="P2567"><text:span text:style-name="T2568">6</text:span><text:span text:style-name="T2569">. Vokų su pasiūlymais, kuriuose yra techniniai pasiūlymo duomenys, atplėšimo procedūroje dalyvaujantiems tiekėjams ar jų atstovams skelbi</text:span><text:span text:style-name="T2570">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571">rojoje pusėje patvirtintas tiekėjo ar jo įgalioto asmens parašu,</text:span><text:span text:style-name="T2572"><text:s/></text:span><text:span text:style-name="T2573">ar nurodytas įgalioto asmens vardas, pavardė, pareigos ir pasiūlymą sudarančių lapų skaičius.</text:span><text:span text:style-name="T2574"><text:s/></text:span><text:span text:style-name="T2575">Jeigu pageidauja nors vienas vokų su pasiūlymais atplėšimo procedūroje dalyvaujantis tiekėjas ar<text:s/></text:span><text:span text:style-name="T2576">jo atstovas, turi būti paskelbtos visos pasiūlymų charakteristikos, į kurias bus atsižvelgta vertinant pasiūlymus.</text:span></text:p>
      <text:p text:style-name="P2577"><text:span text:style-name="T2578">7</text:span><text:span text:style-name="T2579">. Vokų su pasiūlymais, kuriuose nurodytos kainos, atplėšimo procedūroje dalyvaujantiems tiekėjams ar jų atstovams skelbiamas pasiūlymą p</text:span><text:span text:style-name="T2580">ateikusio tiekėjo pavadinimas, pasiūlyme nurodyta kaina. Tuo atveju, kai pasiūlyme nurodyta</text:span><text:span text:style-name="T2581"><text:s/></text:span><text:span text:style-name="T2582">kaina, išreikšta skaičiais, neatitinka kainos, nurodytos žodžiais, teisinga laikoma kaina, nurodyta žodžiais.<text:s/></text:span></text:p>
      <text:p text:style-name="P2583"><text:span text:style-name="T2584">8</text:span><text:span text:style-name="T2585">. Tais atvejais, kai pasiūlymas vertinamas pagal</text:span><text:span text:style-name="T2586"><text:s/>mažiausios kainos kriterijų, vokų su pasiūlymais atplėšimo procedūroje dalyvaujantiems tiekėjams ar jų atstovams skelbiamas pasiūlymą pateikusio tiekėjo pavadinimas, pasiūlyme nurodyta kaina ir pranešama, ar yra</text:span><text:span text:style-name="T2587"><text:s/></text:span><text:span text:style-name="T2588">pateiktas pasiūlymo galiojimo užtikrinimas<text:s/></text:span><text:span text:style-name="T2589">(jei jo reikalaujama),</text:span><text:span text:style-name="T2590"><text:s/></text:span><text:span text:style-name="T2591">ar pateiktas pasiūlymas yra susiūtas, sunumeruotas ir paskutinio lapo antrojoje pusėje patvirtintas tiekėjo ar jo įgalioto asmens parašu, ar nurodytas įgalioto asmens vardas, pavardė, pareigos ir pasiūlymą sudarančių lapų skaičius. T</text:span><text:span text:style-name="T2592">uo atveju, kai pasiūlyme nurodyta kaina, išreikšta skaičiais, neatitinka kainos, nurodytos žodžiais, teisinga laikoma kaina, nurodyta žodžiais.<text:s/></text:span></text:p>
      <text:h text:style-name="P2593" text:outline-level="3"><text:span text:style-name="T2594">9</text:span><text:span text:style-name="T2595">. Jeigu pirkimas susideda iš atskirų dalių, vokų su pasiūlymais, kuriuose nurodomos kainos, atplėšimo proc</text:span><text:span text:style-name="T2596">edūroje dalyvaujantiems tiekėjams arba jų atstovams skelbiama pasiūlyta kiekvienos pirkimo dalies kaina. Šios kainos turi būti nurodomos ir vokų su kainomis atplėšimo posėdžio protokole.</text:span><text:span text:style-name="T2597"><text:s/></text:span></text:h>
      <text:h text:style-name="P2598" text:outline-level="3"><text:span text:style-name="T2599">10</text:span><text:span text:style-name="T2600">. Vokų su pasiūlymais atplėšimo metu Komisija turi leisti posė</text:span><text:span text:style-name="T2601">dyje dalyvaujantiems suinteresuotiems tiekėjams ar jų įgaliotiems atstovams viešai ištaisyti Komisijos pastebėtus jų pasiūlymo susiuvimo ar įforminimo trūkumus, kuriuos įmanoma ištaisyti posėdžio metu.</text:span></text:h>
      <text:h text:style-name="P2602" text:outline-level="3"><text:span text:style-name="T2603">11</text:span><text:span text:style-name="T2604">. Apie vokų su pasiūlymais atplėšimo procedūrų m</text:span><text:span text:style-name="T2605">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06">nti su viešai perskaityta informacija, tačiau supažindindama su šia informacija perkančioji organizacija negali atskleisti tiekėjo pasiūlyme esančios konfidencialios informacijos.</text:span></text:h>
      <text:h text:style-name="P2607" text:outline-level="3"><text:span text:style-name="T2608">12</text:span><text:span text:style-name="T2609">. Tolesnes pateiktų pasiūlymų nagrinėjimo, vertinimo ir palyginimo pro</text:span><text:span text:style-name="T2610">cedūras Komisija atlieka pasiūlymus pateikusiems tiekėjams nedalyvaujant.<text:s/></text:span></text:h>
      <text:p text:style-name="P2611"><text:span text:style-name="T2612">Straipsnio pake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P2617"><text:span text:style-name="T2618">Nr.<text:s/></text:span><text:a xlink:href="http://www3.lrs.lt/cgi-bin/preps2?a=365476&amp;b=" office:target-frame-name="_top" xlink:show="replace"><text:span text:style-name="T2619">XI-678</text:span></text:a><text:span text:style-name="T2620">, 2010-02-11, Žin., 2010, Nr. 25-1174 (2010-03-02)</text:span></text:p>
      <text:h text:style-name="P2621" text:outline-level="3"/>
      <text:h text:style-name="P2622" text:outline-level="2"><text:span text:style-name="T2623">32</text:span><text:span text:style-name="T2624"><text:s/>straipsnis.<text:s/></text:span><text:span text:style-name="T2625">Tiekėjų kvalifikacijos patikrinimas<text:s/></text:span></text:h>
      <text:p text:style-name="P2626"><text:span text:style-name="T2627">1</text:span><text:span text:style-name="T2628">.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29">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30">cijos reikalavimai nustatomi vadovaujantis šio įstatymo 35–37 straipsnių nuostatomis.<text:s/></text:span></text:p>
      <text:p text:style-name="P2631"><text:span text:style-name="T2632">2</text:span><text:span text:style-name="T2633">. Perkančiosios organizacijos nustatyti minimalūs kandidatų ar dalyvių kvalifikacijos reikalavimai negali dirbtinai riboti konkurencijos. Jie turi būti pagrįsti ir<text:s/></text:span><text:span text:style-name="T2634">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635">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636" text:outline-level="3"><text:span text:style-name="T2637">3</text:span><text:span text:style-name="T2638">. Prirei</text:span><text:span text:style-name="T2639">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640"><text:s/>bus prieinami.</text:span><text:span text:style-name="T2641"><text:s/></text:span><text:span text:style-name="T2642">Tokiomis pačiomis sąlygomis ūkio subjektų grupė gali remtis ūkio subjektų grupės dalyvių arba kitų ūkio subjektų pajėgumais.</text:span><text:span text:style-name="T2643"><text:s/></text:span></text:h>
      <text:h text:style-name="P2644" text:outline-level="3"><text:span text:style-name="T2645">4</text:span><text:span text:style-name="T2646">. Jeigu kandidatas ar dalyvis dėl pateisinamų priežasčių negali pateikti perkančiosios organizacijos reikalau</text:span><text:span text:style-name="T2647">jamų dokumentų, jis turi teisę vietoj jų pateikti kitus perkančiajai organizacijai priimtinus dokumentus ar informaciją, kurie patvirtintų, kad kandidato ar dalyvio kvalifikacija atitinka keliamus reikalavimus.</text:span></text:h>
      <text:h text:style-name="P2648" text:outline-level="3"><text:span text:style-name="T2649">5</text:span><text:span text:style-name="T2650">. Jeigu kandidatas ar dalyvis pateikė ne</text:span><text:span text:style-name="T2651">tikslius ar neišsamius duomenis apie savo kvalifikaciją, perkančioji organizacija privalo</text:span><text:span text:style-name="T2652"><text:s/></text:span><text:span text:style-name="T2653">nepažeisdama viešųjų pirkimų principų prašyti kandidatą ar dalyvį šiuos duomenis papildyti arba paaiškinti per protingą terminą.</text:span><text:span text:style-name="T2654"><text:s/></text:span></text:h>
      <text:p text:style-name="P2655"><text:span text:style-name="T2656">6</text:span><text:span text:style-name="T2657">. Perkančioji organizacija turi</text:span><text:span text:style-name="T2658"><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659"><text:s/>neišsamių duomenų apie savo kvalifikaciją.</text:span></text:p>
      <text:p text:style-name="P2660"><text:span text:style-name="T2661">7</text:span><text:span text:style-name="T2662">. Kandidatų ir dalyvių kvalifikaciniai duomenys vertinami vadovaujantis jiems pateiktuose pirkimo dokumentuose nustatytais kriterijais ir procedūromis. Komisija priima sprendimą dėl kiekvieno paraišką ar pas</text:span><text:span text:style-name="T2663">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664">e turi tik tie kandidatai ar dalyviai, kurių kvalifikaciniai duomenys atitinka perkančiosios organizacijos keliamus reikalavimus.</text:span></text:p>
      <text:p text:style-name="P2665"><text:span text:style-name="T2666">8</text:span><text:span text:style-name="T2667">. Lietuvos Respublikos Vyriausybė ar jos įgaliota institucija nustato atvejus, kai vietoj kvalifikaciją patvirtinančių do</text:span><text:span text:style-name="T2668">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669">čių dokumentų reikalaujama tik iš to tiekėjo, kurio pasiūlymas pagal vertinimo rezultatus gali būti pripažintas laimėjusiu.</text:span></text:p>
      <text:p text:style-name="P2670"><text:span text:style-name="T2671">Straipsnio pakeitimai:</text:span></text:p>
      <text:p text:style-name="P2672"><text:span text:style-name="T2673">Nr.<text:s/></text:span><text:a xlink:href="http://www3.lrs.lt/cgi-bin/preps2?a=365476&amp;b=" office:target-frame-name="_top" xlink:show="replace"><text:span text:style-name="T2674">XI-678</text:span></text:a><text:span text:style-name="T2675">, 2010-02-11, Žin., 2010, Nr. 25-11</text:span><text:span text:style-name="T2676">74 (2010-03-02)</text:span></text:p>
      <text:p text:style-name="P2677"/>
      <text:p text:style-name="P2678"><text:span text:style-name="T2679">33</text:span><text:span text:style-name="T2680"><text:s/>straipsnis.<text:s/></text:span><text:span text:style-name="T2681">Sąlygos, draudžiančios ir ribojančios tiekėjų dalyvavimą pirkime</text:span></text:p>
      <text:h text:style-name="P2682" text:outline-level="4"><text:span text:style-name="T2683">1</text:span><text:span text:style-name="T2684">.</text:span><text:span text:style-name="T2685"><text:s/>Perkančioji organizacija atmeta paraiškas ir pasiūlymus, jei tiekėjas, kuris yra fizinis asmuo, arba tiekėjo, kuris yra juridinis asmuo, vadovas ar ūkinės bendrijos tikrasis narys (nariai), turintis (turintys) teisę juridinio asmens vardu sudaryti sandorį</text:span><text:span text:style-name="T2686">, ar buhalteris (buhalteriai) ar kitas (kiti) asmuo (asmenys), turintis (turintys) teisę surašyti ir pasirašyti tiekėjo apskaitos dokumentus, turi neišnykusį ar nepanaikintą teistumą arba dėl tiekėjo (juridinio asmens) per pastaruosius 5 metus buvo priimta</text:span><text:span text:style-name="T2687">s ir įsiteisėjęs apkaltinamasis teismo nuosprendis už dalyvavimą nusikalstamame susivienijime, jo organizavimą ar vadovavimą jam, už kyšininkavimą, tarpininko kyšininkavimą, papirkimą, sukčiavimą, kredito, paskolos ar tikslinės paramos panaudojimą ne pagal</text:span><text:span text:style-name="T2688"><text:s/>paskirtį ar nustatytą tvarką, kreditinį sukčiavimą, mokesčių nesumokėjimą, neteisingų duomenų apie pajamas, pelną ar turtą pateikimą, deklaracijos, ataskaitos ar kito dokumento nepateikimą, nusikalstamu būdu gauto turto įgijimą ar realizavimą, nusikalstam</text:span><text:span text:style-name="T2689">u būdu įgytų pinigų ar turto legalizavimą, arba dėl kitų valstybių tiekėjų yra priimtas ir įsiteisėjęs apkaltinamasis teismo nuosprendis už 2004 m. kovo 31 d. Europos Parlamento ir Tarybos direktyvos 2004/18/EB dėl viešojo darbų, prekių ir paslaugų pirkimo</text:span><text:span text:style-name="T2690"><text:s/>sutarčių sudarymo tvarkos derinimo 45 straipsnio 1 dalyje išvardytuose Europos Sąjungos teisės aktuose apibrėžtus nusikaltimus.</text:span></text:h>
      <text:p text:style-name="P2691"><text:span text:style-name="T2692">2</text:span><text:span text:style-name="T2693">. Perkančioji organizacija pirkimo dokumentuose gali nustatyti, kad paraiška ar pasiūlymas atmetami, jeigu tiekėjas:<text:s/></text:span></text:p>
      <text:p text:style-name="P2694"><text:span text:style-name="T2695">1</text:span><text:span text:style-name="T2696">)</text:span><text:span text:style-name="T2697"><text:s/>yra bankrutavęs, likviduojamas, su kreditoriais yra sudaręs taikos sutartį (tiekėjo ir kreditorių susitarimą tęsti tiekėjo veiklą, kai tiekėjas prisiima tam tikrus įsipareigojimus, o kreditoriai sutinka savo reikalavimus atidėti, sumažinti ar jų atsisakyt</text:span><text:span text:style-name="T2698">i), sustabdęs ar apribojęs savo veiklą arba jo padėtis pagal šalies, kurioje jis registruotas, įstatymus yra tokia pati ar panaši;</text:span><text:span text:style-name="T2699"><text:s/></text:span></text:p>
      <text:p text:style-name="P2700"><text:span text:style-name="T2701">2</text:span><text:span text:style-name="T2702">) jam iškelta restruktūrizavimo, bankroto byla arba bankroto procesas vykdomas ne teismo tvarka, inicijuotos priverstin</text:span><text:span text:style-name="T2703">io likvidavimo ar susitarimo su kreditoriais procedūros arba jam vykdomos analogiškos procedūros pagal šalies, kurioje jis registruotas, įstatymus;</text:span></text:p>
      <text:p text:style-name="P2704"><text:span text:style-name="T2705">3</text:span><text:span text:style-name="T2706">) fizinis asmuo turi neišnykusį ar nepanaikintą teistumą arba juridinis asmuo, dėl kurio per pastaruosi</text:span><text:span text:style-name="T2707">us 5 metus yra įsiteisėjęs apkaltinamasis teismo nuosprendis už nusikalstamas veikas nuosavybei, turtinėms teisėms ir turtiniams interesams, intelektinei ar pramoninei nuosavybei, ekonomikai ir verslo tvarkai, finansų sistemai, valstybės tarnybai ir viešie</text:span><text:span text:style-name="T2708">siems interesams, išskyrus šio straipsnio 1 dalyje išvardytas veikas;</text:span></text:p>
      <text:h text:style-name="P2709" text:outline-level="4"><text:span text:style-name="T2710">4</text:span><text:span text:style-name="T2711">) yra padaręs rimtą profesinį pažeidimą, kurį perkančioji organizacija gali įrodyti bet kokiomis teisėtomis priemonėmis. Šiame punkte vartojama sąvoka „profesinis pažeidimas“ supran</text:span><text:span text:style-name="T2712">tama kaip profesinės etikos pažeidimas, kai nuo tiekėjo pripažinimo nesilaikančiu profesinės etikos normų momento praėjo mažiau kaip vieni metai, arba kaip konkurencijos, darbo, darbuotojų saugos ir sveikatos, aplinkosaugos teisės aktų pažeidimas, už kurį<text:s/></text:span><text:span text:style-name="T2713">tiekėjui, kuris yra fizinis asmuo, yra paskirta administracinė nuobauda, o tiekėjui, kuris yra juridinis asmuo, – ekonominė sankcija, nustatyta Lietuvos Respublikos įstatymuose, kai nuo sprendimo, kuriuo buvo paskirta ši sankcija, įsiteisėjimo dienos praėj</text:span><text:span text:style-name="T2714">o mažiau kaip vieni metai. Jeigu pirkime dalyvaujantis tiekėjas, kuris yra juridinis asmuo, pažeidė Lietuvos Respublikos konkurencijos įstatymo 5 straipsnį, toks pažeidimas pagal šį punktą laikomas profesiniu, jeigu nuo sprendimo paskirti Lietuvos Respubli</text:span><text:span text:style-name="T2715">kos konkurencijos įstatyme nustatytą ekonominę sankciją įsiteisėjimo dienos praėjo mažiau kaip 3 metai;</text:span></text:h>
      <text:p text:style-name="P2716"><text:span text:style-name="T2717">5</text:span><text:span text:style-name="T2718">) nėra įvykdęs įsipareigojimų, susijusių su socialinio draudimo įmokų mokėjimu pagal šalies, kurioje jis registruotas, ar šalies, kurioje yra perka</text:span><text:span text:style-name="T2719">nčioji organizacija, reikalavimus;<text:s/></text:span></text:p>
      <text:p text:style-name="P2720"><text:span text:style-name="T2721">6</text:span><text:span text:style-name="T2722">) nėra įvykdęs įsipareigojimų, susijusių su mokesčių mokėjimu pagal šalies, kurioje jis registruotas, ar šalies, kurioje yra perkančioji organizacija, reikalavimus;</text:span><text:span text:style-name="T2723"><text:s/></text:span></text:p>
      <text:p text:style-name="P2724"><text:span text:style-name="T2725">7</text:span><text:span text:style-name="T2726">) apie nustatytų reikalavimų atitikimą yra p</text:span><text:span text:style-name="T2727">ateikęs melagingą informaciją, kurią perkančioji organizacija gali įrodyti bet kokiomis teisėtomis priemonėmis;<text:s/></text:span></text:p>
      <text:p text:style-name="P2728"><text:span text:style-name="T2729">8</text:span><text:span text:style-name="T2730">) fizinis asmuo yra baustas už leidimą dirbti nelegalų darbą, jeigu nuo administracinės nuobaudos paskyrimo praėjo mažiau kaip vieni metai</text:span><text:span text:style-name="T2731">, arba tiekėjas, kuris yra juridinis asmuo, yra baustas už leidimą dirbti nelegaliai trečiųjų šalių piliečiams, jeigu nuo nuobaudos paskyrimo praėjo mažiau kaip vieni metai;<text:s/></text:span></text:p>
      <text:p text:style-name="P2732"><text:span text:style-name="T2733">9</text:span><text:span text:style-name="T2734">) fizinis asmuo turi neišnykusį ar nepanaikintą teistumą arba tiekėjui, kuri</text:span><text:span text:style-name="T2735">s yra juridinis asmuo, per pastaruosius 5 metus yra įsiteisėjęs apkaltinamasis teismo nuosprendis už Lietuvos Respublikoje nelegaliai esančių trečiųjų šalių piliečių darbą.</text:span></text:p>
      <text:p text:style-name="P2736"><text:span text:style-name="T2737">3</text:span><text:span text:style-name="T2738">. Perkančioji organizacija, pirkimo dokumentuose reikalaudama, kad tiekėjas<text:s/></text:span><text:span text:style-name="T2739">įrodytų, jog šio straipsnio 1 dalyje ir 2 dalies 1, 2, 3, 5, 6 ir 9 punktuose nurodytų aplinkybių nėra, kaip pakankamą įrodymą priima teismo, valstybės įmonės Registrų centro ar kitos kompetentingos institucijos dokumentą. Tiekėjas nurodytoms aplinkybėms į</text:span><text:span text:style-name="T2740">rodyti gali pateikti valstybės įmonės Registrų centro Lietuvos Respublikos Vyriausybės nustatyta tvarka išduotą dokumentą, patvirtinantį jungtinius kompetentingų institucijų tvarkomus duomenis. Perkančioji organizacija negali reikalauti dokumentų ir inform</text:span><text:span text:style-name="T2741">acijos, kurie perkančiajai organizacijai pagal Lietuvos Respublikos valstybės informacinių išteklių valdymo įstatymą ar kitus teisės aktus yra neatlygintinai prieinami Lietuvos Respublikos registruose, valstybės informacinėse sistemose ir kitose informacin</text:span><text:span text:style-name="T2742">ėse sistemose.</text:span></text:p>
      <text:p text:style-name="P2743"><text:span text:style-name="T2744">4</text:span><text:span text:style-name="T2745">. Jeigu perkančiajai organizacijai kyla abejonių dėl tiekėjo tinkamumo, ji turi teisę kreiptis į kompetentingas institucijas, kad gautų visą reikiamą informaciją. Jei reikalinga informacija yra susijusi su tiekėju iš kitos valstybės nar</text:span><text:span text:style-name="T2746">ės nei perkančioji organizacija, ji gali kreiptis į atitinkamas tos valstybės narės kompetentingas institucijas.</text:span></text:p>
      <text:h text:style-name="P2747" text:outline-level="4"><text:span text:style-name="T2748">5</text:span><text:span text:style-name="T2749">. Jeigu tiekėjas negali pateikti šio straipsnio 3 dalyje nurodytų dokumentų, nes atitinkamoje šalyje tokie dokumentai neišduodami arba<text:s/></text:span><text:span text:style-name="T2750">toje šalyje išduodami dokumentai neapima visų šio straipsnio 1 dalyje ir 2 dalies 1, 2, 3 ar 9 punkte keliamų klausimų, jie gali būti pakeisti priesaikos deklaracija arba šalyse, kuriose ji netaikoma, – oficialia tiekėjo deklaracija, kurią jis yra pateikęs</text:span><text:span text:style-name="T2751"><text:s/>kompetentingai teisinei arba administracinei institucijai, notarui arba kompetentingai profesinei ar prekybos organizacijai savo kilmės šalyje arba šalyje, iš kurios jis atvyko, o šio straipsnio 2 dalies 1 punkte nurodytais atvejais, kai tiekėjas su kredi</text:span><text:span text:style-name="T2752">toriais nėra sudaręs taikos sutarties, sustabdęs ar apribojęs veiklos, šio straipsnio 2 dalies 2 punkte nurodytu atveju, kai nesiekiama priverstinio likvidavimo procedūros ar susitarimo su kreditoriais, ir šio straipsnio 2 dalies 4 ir 8 punktuose nurodytai</text:span><text:span text:style-name="T2753">s atvejais – ir laisvos formos tiekėjo deklaracija.</text:span></text:h>
      <text:p text:style-name="P2754"><text:span text:style-name="T2755">6</text:span><text:span text:style-name="T2756">. Viešųjų pirkimų tarnyba privalo sudaryti Lietuvos Respublikos įmonių ir institucijų, kompetentingų išduoti šio straipsnio 3 dalyje nurodytus dokumentus, sąrašą ir pateikti Europos Komisijai. Viešųj</text:span><text:span text:style-name="T2757">ų pirkimų tarnyba taip pat atsakinga už šio sąrašo naujų duomenų pateikimą Europos Komisijai.</text:span></text:p>
      <text:p text:style-name="P2758"><text:span text:style-name="T2759">Straipsnio pakeitimai:</text:span></text:p>
      <text:p text:style-name="P2760"><text:span text:style-name="T2761">Nr.<text:s/></text:span><text:a xlink:href="http://www3.lrs.lt/cgi-bin/preps2?a=324492&amp;b=" office:target-frame-name="_top" xlink:show="replace"><text:span text:style-name="T2762">X-1673</text:span></text:a><text:span text:style-name="T2763">, 2008-07-03, Žin., 2008, Nr. 81-3179 (2008-07-17)</text:span></text:p>
      <text:p text:style-name="Normal"><text:span text:style-name="T2764">Nr.<text:s/></text:span><text:a xlink:href="http://www3.lrs.lt/cgi-bin/preps2?a=350408&amp;b=" office:target-frame-name="_top" xlink:show="replace"><text:span text:style-name="T2765">XI-395</text:span></text:a><text:span text:style-name="T2766">, 2009-07-22, Žin., 2009, Nr. 93-3986 (2009-08-04)</text:span></text:p>
      <text:p text:style-name="P2767"><text:span text:style-name="T2768">Nr.<text:s/></text:span><text:a xlink:href="http://www3.lrs.lt/cgi-bin/preps2?a=389869&amp;b=" office:target-frame-name="_top" xlink:show="replace"><text:span text:style-name="T2769">XI-1255</text:span></text:a><text:span text:style-name="T2770">, 2010-12-23, Žin., 2011, Nr. 2-36 (2011-01-06)</text:span></text:p>
      <text:p text:style-name="Normal"><text:span text:style-name="T2771">Nr.<text:s/></text:span><text:a xlink:href="http://www3.lrs.lt/cgi-bin/preps2?a=402797&amp;b=" office:target-frame-name="_top" xlink:show="replace"><text:span text:style-name="T2772">XI-1494</text:span></text:a><text:span text:style-name="T2773">, 2011-06-21, Žin., 2011, Nr. 85-4137 (2011-07-13)</text:span></text:p>
      <text:p text:style-name="Normal"><text:span text:style-name="T2774">Nr.<text:s/></text:span><text:a xlink:href="http://www3.lrs.lt/cgi-bin/preps2?a=458234&amp;b=" office:target-frame-name="_top" xlink:show="replace"><text:span text:style-name="T2775">XII-569</text:span></text:a><text:span text:style-name="T2776">, 2013-10-22, Žin., 2013, Nr. 112-5575 (2013-10-26)</text:span></text:p>
      <text:p text:style-name="P2777"/>
      <text:h text:style-name="P2778" text:outline-level="2"><text:span text:style-name="T2779">34</text:span><text:span text:style-name="T2780"><text:s/>straipsnis.<text:s/></text:span><text:span text:style-name="T2781">Kandidatų ir dalyvių teisė verstis veikla<text:s/></text:span></text:h>
      <text:p text:style-name="P2782"><text:span text:style-name="T2783">1</text:span><text:span text:style-name="T2784">. Perkančioji organizacija turi teisę pirkimo dokumentuose pareikalauti, kad kandidatas ar dalyvis turėtų teisę verstis ta veikla, kuri reikalinga pirkimo sutarčiai įvykdyti. Teisę verstis tokia veikla kandid</text:span><text:span text:style-name="T278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786">sę verstis atitinkama veikla.<text:s/></text:span></text:p>
      <text:h text:style-name="P2787" text:outline-level="2"><text:span text:style-name="T2788">2</text:span><text:span text:style-name="T2789">. Paslaugų pirkimo atveju, jei kandidatai arba dalyviai, norėdami teikti atitinkamas paslaugas savo kilmės šalyje, turi turėti tam tikrą leidimą arba būti tam tikrų organizacijų nariais, perkančioji organizacija gali par</text:span><text:span text:style-name="T2790">eikalauti iš jų tokių leidimų arba narystės įrodymų.</text:span><text:span text:style-name="T2791"><text:s/></text:span></text:h>
      <text:p text:style-name="Normal"/>
      <text:p text:style-name="P2792"><text:span text:style-name="T2793">35</text:span><text:span text:style-name="T2794"><text:s/></text:span><text:span text:style-name="T2795">straipsnis.<text:s/></text:span><text:span text:style-name="T2796">Kandidatų ir dalyvių ekonominė ir finansinė būklė</text:span><text:span text:style-name="T2797"><text:s/></text:span></text:p>
      <text:h text:style-name="P2798" text:outline-level="3"><text:span text:style-name="T2799">1</text:span><text:span text:style-name="T2800">. Perkančioji organizacija turi teisę pirkimo dokumentuose nustatyti kandidatų ir dalyvių ekonominės ir finansinės būklės re</text:span><text:span text:style-name="T2801">ikalavimus ir prašyti pateikti šiuos (vieną ar kelis) ekonominę ir finansinę kandidato ar dalyvio būklę apibūdinančius dokumentus:</text:span><text:span text:style-name="T2802"><text:s/></text:span></text:h>
      <text:h text:style-name="P2803" text:outline-level="3"><text:span text:style-name="T2804">1</text:span><text:span text:style-name="T2805">) atitinkamas banko pažymas arba, jei reikia, atitinkamus įrodymus, kad kandidatas ar dalyvis yra apsidraudęs nuo profesi</text:span><text:span text:style-name="T2806">nės rizikos;<text:s/></text:span></text:h>
      <text:h text:style-name="P2807" text:outline-level="4"><text:span text:style-name="T2808">2</text:span><text:span text:style-name="T2809">) paskutinių finansinių metų įmonės balansą ar jo išrašą, jei šalyje, kurioje registruotas ūkio subjektas, įstatymai reikalauja skelbti balansą;</text:span><text:span text:style-name="T2810"><text:s/></text:span></text:h>
      <text:h text:style-name="P2811" text:outline-level="4"><text:span text:style-name="T2812">3</text:span><text:span text:style-name="T2813">) daugiausia paskutinių 3 finansinių metų, o jeigu įmonė įregistruota ar veiklą atitin</text:span><text:span text:style-name="T2814">kamoje srityje pradėjo vėliau, – nuo įmonės įregistravimo ar veiklos su pirkimu susijusioje srityje pradžios kandidato ar dalyvio įmonės</text:span><text:span text:style-name="T2815"><text:s/></text:span><text:span text:style-name="T2816">pažymą apie visos veiklos pajamas ar, jeigu reikia, pažymą apie pajamas, gautas iš konkrečios veiklos, su kuria susijęs</text:span><text:span text:style-name="T2817"><text:s/>atliekamas pirkimas</text:span><text:span text:style-name="T2818">, jeigu ši informacija turima. Mažiausia reikalaujama metinė tiekėjo veiklos pajamų suma negali būti daugiau kaip du kartus didesnė už numatomo pirkimo vertę. Jeigu pirkimo objektas skaidomas į dalis, šio punkto reikalavimas dėl mažiaus</text:span><text:span text:style-name="T2819">ios reikalaujamos metinės tiekėjo veiklos pajamų sumos taikomas kiekvienai pirkimo objekto daliai atskirai.</text:span></text:h>
      <text:h text:style-name="P2820" text:outline-level="4"><text:span text:style-name="T2821">2</text:span><text:span text:style-name="T2822">. Perkančioji organizacija pirkimo dokumentuose nurodo, kokius šio straipsnio 1 dalyje nurodytus ar kitus dokumentus turi pateikti kandidatai</text:span><text:span text:style-name="T2823"><text:s/>ar dalyviai, kad įrodytų, jog jų ekonominė ir finansinė būklė atitinka perkančiosios organizacijos keliamus reikalavimus.</text:span><text:span text:style-name="T2824"><text:s/></text:span></text:h>
      <text:h text:style-name="P2825" text:outline-level="4"><text:span text:style-name="T2826">3</text:span><text:span text:style-name="T2827">. Jeigu kandidatas ar dalyvis dėl pateisinamų priežasčių negali pateikti perkančiosios organizacijos pirkimo dokumentuose nurod</text:span><text:span text:style-name="T2828">ytų dokumentų, jis turi teisę pateikti kitokius perkančiajai organizacijai priimtinus dokumentus, kurie patvirtintų, kad jo ekonominė ar finansinė būklė atitinka keliamus reikalavimus.<text:s/></text:span></text:h>
      <text:p text:style-name="Normal"><text:span text:style-name="T2829">Straipsnio pakeitimai:</text:span></text:p>
      <text:p text:style-name="Normal"><text:span text:style-name="T2830">Nr.<text:s/></text:span><text:a xlink:href="http://www3.lrs.lt/cgi-bin/preps2?a=458234&amp;b=" office:target-frame-name="_top" xlink:show="replace"><text:span text:style-name="T2831">XII-569</text:span></text:a><text:span text:style-name="T2832">, 2013-10-22, Žin., 2013, Nr. 112-5575 (2013-10-26)</text:span></text:p>
      <text:h text:style-name="P2833" text:outline-level="3"/>
      <text:h text:style-name="P2834" text:outline-level="4"><text:span text:style-name="T2835">36</text:span><text:span text:style-name="T2836"><text:s/>straipsnis.<text:s/></text:span><text:span text:style-name="T2837">Kandidatų ir dalyvių techninis ir profesinis pajėgumas</text:span><text:span text:style-name="T2838"><text:s/></text:span></text:h>
      <text:h text:style-name="P2839" text:outline-level="4"><text:span text:style-name="T2840">1</text:span><text:span text:style-name="T2841">. Perkančioji organizacija, atsižvelgdama į perkamų<text:s/></text:span><text:span text:style-name="T2842">prekių, paslaugų ar darbų pobūdį, kiekį, svarbą ir paskirtį, turi teisę įvertinti ir patikrinti kandidatų ir dalyvių techninį ir profesinį pajėgumą šiame straipsnyje nurodytais būdais ir pirkimo dokumentuose nurodyti, kokius (vieną ar kelis) techninio ir (</text:span><text:span text:style-name="T2843">ar) profesinio pajėgumo įrodymus turi pateikti tiekėjai:</text:span></text:h>
      <text:h text:style-name="P2844" text:outline-level="4"><text:span text:style-name="T2845">1</text:span><text:span text:style-name="T2846">) per paskutinius 5 metus atliktų darbų sąrašą kartu su užsakovų</text:span><text:span text:style-name="T2847"><text:s/></text:span><text:span text:style-name="T2848">pažymomis apie tai, kad svarbiausi darbai buvo atlikti tinkamai; pažymose turi būti nurodyta darbų atlikimo vertė, data ir vieta, b</text:span><text:span text:style-name="T2849">e to, ar jie buvo atlikti pagal galiojančių normatyvinių dokumentų, reglamentuojančių darbų atlikimą, reikalavimus ir tinkamai užbaigti; prireikus perkančioji organizacija tokias pažymas gali gauti tiesiai iš užsakovų;</text:span><text:span text:style-name="T2850"><text:s/></text:span></text:h>
      <text:h text:style-name="P2851" text:outline-level="4"><text:span text:style-name="T2852">2</text:span><text:span text:style-name="T2853">) pagrindinių per paskutinius 3</text:span><text:span text:style-name="T2854"><text:s/>metus patiektų prekių ar suteiktų paslaugų sąrašus, nurodant prekių ar paslaugų bendras sumas, datas ir prekių ar paslaugų gavėjus, neatsižvelgiant į tai, ar jie yra perkančiosios organizacijos ar ne. Įrodymui apie prekių patiekimą ar paslaugų suteikimą k</text:span><text:span text:style-name="T2855">andidatai ar dalyviai pateikia: jei gavėjas buvo perkančioji organizacija, – jos patvirtintą pažymą, jei gavėjas – ne perkančioji organizacija, – jo pažymą, o jos nesant – kandidato ar dalyvio deklaraciją;</text:span><text:span text:style-name="T2856"><text:s/></text:span></text:h>
      <text:p text:style-name="P2857"><text:span text:style-name="T2858">3</text:span><text:span text:style-name="T2859">) susijusių su pirkimu technikos specialistų</text:span><text:span text:style-name="T2860"><text:s/>ir techninių organizacijų, nepaisant jų pavaldumo kandidatui ar dalyviui, ypač atsakingų už kokybės kontrolę, o darbų pirkimo atveju – tų technikos specialistų ir techninių organizacijų, kuriuos rangovas kvies atlikti darbus, apibūdinimą;<text:s/></text:span></text:p>
      <text:p text:style-name="P2861"><text:span text:style-name="T2862">4</text:span><text:span text:style-name="T2863">)</text:span><text:span text:style-name="T2864"><text:s/></text:span><text:span text:style-name="T2865">prekių t</text:span><text:span text:style-name="T2866">iekėjo ar paslaugų teikėjo įrangos ir priemonių,<text:s/></text:span><text:span text:style-name="T2867">naudojamų kokybei užtikrinti, ir galimybių atlikti studijas ir tyrimus aprašymą;</text:span><text:span text:style-name="T2868"><text:s/></text:span></text:p>
      <text:p text:style-name="P2869"><text:span text:style-name="T2870">5</text:span><text:span text:style-name="T2871">) jeigu reikalingos prekės ar paslaugos yra sudėtingos arba jeigu jos išimtiniais atvejais skirtos ypatingiems tikslams,</text:span><text:span text:style-name="T2872"><text:s/>– patikrinti kandidato ar dalyvio prekių gamybos pajėgumų ar paslaugų teikimo technines galimybes ir, jei reikia, galimybes atlikti mokslo darbus ir mokslinius tyrimus bei jo turimas priemones kokybei įvertinti, kuriomis jis naudosis. Tikrina perkančioji<text:s/></text:span><text:span text:style-name="T2873">organizacija arba jos vardu šalies, kurioje registruotas kandidatas ar dalyvis, kompetentinga oficiali institucija;<text:s/></text:span></text:p>
      <text:p text:style-name="P2874"><text:span text:style-name="T2875">6</text:span><text:span text:style-name="T2876">) paslaugų teikėjo ar rangovo personalo ir (ar) jų<text:s/></text:span><text:span text:style-name="T2877">vadovaujančio personalo, ypač asmenų, atsakingų už paslaugų teikimą ar darbų atliki</text:span><text:span text:style-name="T2878">mą, išsilavinimo ir profesinės kvalifikacijos apibūdinimą;</text:span><text:span text:style-name="T2879"><text:s/></text:span></text:p>
      <text:p text:style-name="P2880"><text:span text:style-name="T2881">7</text:span><text:span text:style-name="T2882">) perkant d</text:span><text:span text:style-name="T2883">arbus ar paslaugas, kai yra reikalinga, aplinkosaugos vadybos priemonių, kurias ūkio subjektas galės taikyti vykdydamas sutartį, apibūdinimą;</text:span><text:span text:style-name="T2884"><text:s/></text:span></text:p>
      <text:p text:style-name="P2885"><text:span text:style-name="T2886">8</text:span><text:span text:style-name="T2887">) pažymą apie paslaugų teikėjo ar rangovo darbuotojų vidutinį metinį skaičių ir vadovaujančiųjų darbuotojų skaičių per paskutinius 3 metus;<text:s/></text:span></text:p>
      <text:p text:style-name="P2888"><text:span text:style-name="T2889">9</text:span><text:span text:style-name="T2890">) pažymą apie paslaugų teikėjo arba rangovo sutarčiai vykdyti turimus įrankius, įrenginius ir technines priemo</text:span><text:span text:style-name="T2891">nes;</text:span><text:span text:style-name="T2892"><text:s/></text:span></text:p>
      <text:p text:style-name="P2893"><text:span text:style-name="T2894">10</text:span><text:span text:style-name="T2895">) pažymą apie paslaugų apimtis, kurioms atlikti paslaugų teikėjas ketina pasitelkti subteikėjus;<text:s/></text:span></text:p>
      <text:h text:style-name="P2896" text:outline-level="4"><text:span text:style-name="T2897">11</text:span><text:span text:style-name="T2898">) prekių pavyzdžius, aprašymus, nuotraukas, kurių autentiškumą perkančiosios organizacijos pageidavimu kandidatas ar dalyvis turi patvirtint</text:span><text:span text:style-name="T2899">i;<text:s/></text:span></text:h>
      <text:p text:style-name="P2900"><text:span text:style-name="T2901">12</text:span><text:span text:style-name="T2902">) oficialių kokybės kontrolės institucijų ar pripažintą kompetenciją turinčių agentūrų išduotas pažymas, kurios liudija, kad prekių kokybė tiksliai atitinka nurodytas specifikacijas ir standartus.</text:span><text:span text:style-name="T2903"><text:s/></text:span><text:span text:style-name="T2904">Perkančioji organizacija turi pripažinti valstybė</text:span><text:span text:style-name="T2905">se narėse akredituotų kompetentingų įstaigų išduotas prekių, paslaugų ar darbų kokybę patvirtinančias pažymas.</text:span></text:p>
      <text:p text:style-name="P2906"><text:span text:style-name="T2907">2</text:span><text:span text:style-name="T2908">. Perkant prekes, kurias numatoma atvežti į vietą ir įrengti, tiekėjo sugebėjimai suteikti tokias paslaugas arba atlikti įrengimo bei kitu</text:span><text:span text:style-name="T2909">s darbus gali būti įvertinti atsižvelgiant pirmiausia į jo kvalifikaciją, našumą, patirtį ir patikimumą.<text:s/></text:span></text:p>
      <text:p text:style-name="P2910"/>
      <text:h text:style-name="P2911" text:outline-level="3"><text:span text:style-name="T2912">37</text:span><text:span text:style-name="T2913"><text:s/>straipsnis.<text:s/></text:span><text:span text:style-name="T2914">Kokybės vadybos ir aplinkos apsaugos vadybos standartai</text:span></text:h>
      <text:h text:style-name="P2915" text:outline-level="3"><text:span text:style-name="T2916">1</text:span><text:span text:style-name="T2917">. Perkančioji organizacija gali reikalauti, kad kandidatas ar dalyv</text:span><text:span text:style-name="T2918">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2919"><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2920">kandidatų ar dalyvių lygiaverčių kokybės vadybos užtikrinimo priemonių įrodymus.</text:span></text:h>
      <text:p text:style-name="P2921"><text:span text:style-name="T2922">2</text:span><text:span text:style-name="T2923">. Jeigu perkančioji organizacija, pirkdama paslaugas ar darbus šio įstatymo 36 straipsnio 1 dalies 7 punkte nustatytu atveju, pareikalautų pateikti nepriklausomų įstaigų<text:s/></text:span><text:span text:style-name="T2924">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2925">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2926">verčius sertifikatus, išduotus kitose valstybėse narėse įsteigtų įstaigų. Jos taip pat priima kitus tiekėjų įrodymus dėl lygiaverčių aplinkos apsaugos vadybos priemonių.</text:span></text:p>
      <text:p text:style-name="P2927"><text:span text:style-name="T2928">Straipsnio pakeitimai:</text:span></text:p>
      <text:p text:style-name="P2929"><text:span text:style-name="T2930">Nr.<text:s/></text:span><text:a xlink:href="http://www3.lrs.lt/cgi-bin/preps2?a=389869&amp;b=" office:target-frame-name="_top" xlink:show="replace"><text:span text:style-name="T2931">XI-1255</text:span></text:a><text:span text:style-name="T2932">, 2010-12-23, Žin., 2011, Nr. 2-36 (2011-01-06)</text:span></text:p>
      <text:p text:style-name="Normal"/>
      <text:h text:style-name="P2933" text:outline-level="3"><text:span text:style-name="T2934">38</text:span><text:span text:style-name="T2935"><text:s/>straipsnis.<text:s/></text:span><text:span text:style-name="T2936">Oficialūs patvirtintų tiekėjų sąrašai<text:s/></text:span></text:h>
      <text:p text:style-name="P2937"><text:span text:style-name="T2938">1</text:span><text:span text:style-name="T2939">. Siekiant operatyviau įvertinti, ar tiekėjų kvalifikacija atitinka nustatytus reikalavimus, gali būti sudaryti oficialūs<text:s/></text:span><text:span text:style-name="T2940">patvirtintų prekių tiekėjų, paslaugų teikėjų ar rangovų, atitinkančių kvalifikacijos reikalavimus, sąrašai. Oficialius patvirtintų tiekėjų sąrašus sudaro Lietuvos Respublikos Vyriausybės paskirta kompetentinga institucija (institucijos). Lietuvos Respublik</text:span><text:span text:style-name="T2941">os Vyriausybė ar jos įgaliota institucija tvirtina tiekėjų įrašymo į oficialius sąrašus taisykles.</text:span></text:p>
      <text:p text:style-name="Normal"/>
      <text:h text:style-name="P2942" text:outline-level="3"><text:span text:style-name="T2943">2</text:span><text:span text:style-name="T2944">.</text:span><text:span text:style-name="T2945"><text:s/></text:span><text:span text:style-name="T2946">Tiekėjų įregistravimo į oficialius patvirtintų tiekėjų sąrašus reikalavimai nustatomi vadovaujantis šio įstatymo 33 straipsnio 1 dalies, 33<text:s/></text:span><text:span text:style-name="T2947">straipsnio 2 dalies 1–4 ir 7 punktų, 34, 35, 36 straipsnių, 37 straipsnio 1 dalies ir, jei reikia, 2 dalies nuostatomis. Kai prašymą įregistruoti į sąrašus pateikia ūkio subjektai, priklausantys jungtinei ūkio subjektų grupei, jie gali remtis kitų grupės ū</text:span><text:span text:style-name="T2948">kio subjektų pajėgumais. Šiuo atveju tokie ūkio subjektai privalo įrodyti oficialius sąrašus sudarančiai institucijai, kad reikalingais pajėgumais jie galės naudotis visą pažymos apie jų registraciją sąraše galiojimo laiką ir visą šį laikotarpį šie ūkio su</text:span><text:span text:style-name="T2949">bjektai atitiks įregistravimo į sąrašus reikalavimus.</text:span><text:span text:style-name="T2950"><text:s/></text:span></text:h>
      <text:p text:style-name="P2951"><text:span text:style-name="T2952">3</text:span><text:span text:style-name="T2953">. Kompetentinga institucija registruoja tiekėjus oficialiuose sąrašuose jų prašymu, jei jie atitinka šio straipsnio 2 dalyje jiems keliamus reikalavimus. Lietuvos ir kitų valstybių narių tiekėjai<text:s/></text:span><text:span text:style-name="T2954">registruojami vienodomis sąlygomis. Apie priimtą sprendimą institucija nedelsdama informuoja tiekėjus.<text:s/></text:span></text:p>
      <text:p text:style-name="P2955"><text:span text:style-name="T2956">4</text:span><text:span text:style-name="T2957">. Kiekvieno pirkimo atveju tiekėjas perkančiajai organizacijai gali pateikti kompetentingos institucijos išduotą pažymą, kad jis yra registruotas o</text:span><text:span text:style-name="T2958">ficialiuose patvirtintų tiekėjų sąrašuose. Pažymoje nurodomos sąlygos, kurių pagrindu tiekėjas įregistruotas sąraše, ir kokia klasifikacija šiame sąraše jam suteikta.</text:span></text:p>
      <text:p text:style-name="P2959"><text:span text:style-name="T2960">5</text:span><text:span text:style-name="T2961">. Perkančioji organizacija iš oficialiame sąraše įregistruoto tiekėjo gali papildoma</text:span><text:span text:style-name="T2962">i pareikalauti pateikti pažymas apie socialinio draudimo ar mokesčių įmokas ir kitus jo kvalifikaciją įrodančius dokumentus, kurie nebuvo pateikti įrašant tiekėją į šiuos sąrašus.</text:span></text:p>
      <text:h text:style-name="P2963" text:outline-level="3"><text:span text:style-name="T2964">6</text:span><text:span text:style-name="T2965">. Perkančioji organizacija nereikalauja,</text:span><text:span text:style-name="T2966"><text:s/></text:span><text:span text:style-name="T2967">kad tiekėjai, norintys dalyvau</text:span><text:span text:style-name="T2968">ti pirkimo procedūrose, būtų registruoti oficialiuose sąrašuose. Perkančioji organizacija pripažįsta kompetentingos institucijos išduotą pažymą, taip pat kitų valstybių narių kompetentingų institucijų išduotas lygiavertes pažymas ir be pagrindo negali jomi</text:span><text:span text:style-name="T2969">s abejoti. Tiekėjas taip pat gali pateikti ir kitus dokumentus, įrodančius, kad jo kvalifikacija atitinka perkančiosios organizacijos nustatytus reikalavimus.</text:span></text:h>
      <text:p text:style-name="P2970"><text:span text:style-name="T2971">7</text:span><text:span text:style-name="T2972">. Šio straipsnio 1 dalyje nurodytos institucijos praneša savo adresus Europos Komisijai ir v</text:span><text:span text:style-name="T2973">alstybėms narėms.</text:span></text:p>
      <text:p text:style-name="P2974"><text:span text:style-name="T2975">Straipsnio pakeitimai:</text:span></text:p>
      <text:p text:style-name="P2976"><text:span text:style-name="T2977">Nr.<text:s/></text:span><text:a xlink:href="http://www3.lrs.lt/cgi-bin/preps2?a=324492&amp;b=" office:target-frame-name="_top" xlink:show="replace"><text:span text:style-name="T2978">X-1673</text:span></text:a><text:span text:style-name="T2979">, 2008-07-03, Žin., 2008, Nr. 81-3179 (2008-07-17)</text:span></text:p>
      <text:p text:style-name="P2980"><text:span text:style-name="T2981">Nr.<text:s/></text:span><text:a xlink:href="http://www3.lrs.lt/cgi-bin/preps2?a=389869&amp;b=" office:target-frame-name="_top" xlink:show="replace"><text:span text:style-name="T2982">XI-1255</text:span></text:a><text:span text:style-name="T2983">, 2010-12-23,<text:s/></text:span><text:span text:style-name="T2984">Žin., 2011, Nr. 2-36 (2011-01-06)</text:span></text:p>
      <text:p text:style-name="P2985"/>
      <text:p text:style-name="P2986"><text:span text:style-name="T2987">39</text:span><text:span text:style-name="T2988"><text:s/>straipsnis.<text:s/></text:span><text:span text:style-name="T2989">Pasiūlymų vertinimas ir palyginimas</text:span></text:p>
      <text:p text:style-name="P2990"><text:span text:style-name="T2991">1</text:span><text:span text:style-name="T2992">. Perkančioji organizacija gali prašyti, kad dalyviai paaiškintų savo pasiūlymus, tačiau ji negali prašyti, siūlyti arba leisti pakeisti pasiūlymo, pateikto atvi</text:span><text:span text:style-name="T2993">ro ar riboto konkurso metu, ar galutinio pasiūlymo, pateikto konkurencinio dialogo metu, esmės – pakeisti kainą arba padaryti kitų pakeitimų, dėl kurių pirkimo dokumentų reikalavimų neatitinkantis pasiūlymas taptų atitinkantis pirkimo dokumentų reikalavimu</text:span><text:span text:style-name="T2994">s. Perkančioji organizacija, pasiūlymų vertinimo metu radusi pasiūlyme nurodytos kainos apskaičiavimo klaidų, privalo paprašyti dalyvių per jos nurodytą terminą ištaisyti pasiūlyme pastebėtas aritmetines klaidas, nekeičiant vokų su pasiūlymais atplėšimo po</text:span><text:span text:style-name="T2995">sėdžio metu paskelbtos kainos. Taisydamas pasiūlyme nurodytas aritmetines klaidas, dalyvis neturi teisės atsisakyti kainos sudedamųjų dalių arba papildyti kainą naujomis dalimis. Jei dalyvis per perkančiosios organizacijos nurodytą terminą neištaiso aritme</text:span><text:span text:style-name="T2996">tinių klaidų ir (ar) nepaaiškina pasiūlymo, jo pasiūlymas atmetamas kaip neatitinkantis pirkimo dokumentuose nustatytų reikalavimų.</text:span><text:span text:style-name="T2997"><text:s/></text:span><text:span text:style-name="T2998">Atliekant pirkimą derybų būdu, galima derėtis dėl kainos ir kitų pasiūlymo sąlygų, tačiau negalima keisti galutinio derybų r</text:span><text:span text:style-name="T2999">ezultato, užfiksuoto derybų protokoluose ar po derybų pateiktuose galutiniuose pasiūlymuose.</text:span></text:p>
      <text:p text:style-name="P3000"><text:span text:style-name="T3001">2</text:span><text:span text:style-name="T3002">. Perkančioji organizacija pasiūlymą turi atmesti, jeigu:</text:span></text:p>
      <text:p text:style-name="P3003"><text:span text:style-name="T3004">1</text:span><text:span text:style-name="T3005">) paraišką arba pasiūlymą pateikęs tiekėjas neatitinka pirkimo dokumentuose nustatytų minimalių k</text:span><text:span text:style-name="T3006">valifikacijos reikalavimų arba perkančiosios organizacijos prašymu nepatikslino pateiktų netikslių ar neišsamių duomenų apie savo kvalifikaciją;</text:span></text:p>
      <text:p text:style-name="P3007"><text:span text:style-name="T3008">2</text:span><text:span text:style-name="T3009">) pasiūlymas neatitinka pirkimo dokumentuose nustatytų reikalavimų;</text:span></text:p>
      <text:p text:style-name="P3010"><text:span text:style-name="T3011">3</text:span><text:span text:style-name="T3012">) visų dalyvių, kurių pasiūlymai<text:s/></text:span><text:span text:style-name="T3013">neatmesti dėl kitų priežasčių, buvo pasiūlytos per didelės, perkančiajai organizacijai nepriimtinos kainos;</text:span></text:p>
      <text:p text:style-name="P3014"><text:span text:style-name="T3015">4</text:span><text:span text:style-name="T3016">)<text:s/></text:span><text:span text:style-name="T3017">tiekėjas per jos nustatytą terminą, kaip nurodyta šio įstatymo 28 straipsnio 10 dalyje, nepatikslino, nepapildė ar nepateikė pirkimo dokument</text:span><text:span text:style-name="T3018">uose nurodytų kartu su pasiūlymu teikiamų dokumentų: tiekėjo įgaliojimo asmeniui pasirašyti paraišką ar pasiūlymą, jungtinės veiklos sutarties, pasiūlymo galiojimo užtikrinimą patvirtinančio dokumento;</text:span></text:p>
      <text:p text:style-name="P3019"><text:span text:style-name="T3020">5</text:span><text:span text:style-name="T3021">) kitais šio įstatymo 39 straipsnio 1 dalyje ir 4</text:span><text:span text:style-name="T3022">0 straipsnio 1 dalyje nustatytais pagrindais.<text:s/></text:span></text:p>
      <text:h text:style-name="P3023" text:outline-level="4"><text:span text:style-name="T3024">3</text:span><text:span text:style-name="T3025">.</text:span><text:span text:style-name="T3026"><text:s/></text:span><text:span text:style-name="T3027">Neteko galios nuo 2009-09-01.</text:span></text:h>
      <text:p text:style-name="P3028"><text:span text:style-name="T3029">4</text:span><text:span text:style-name="T3030">. Perkančioji organizacija pasiūlymus vertina remdamasi šiais kriterijais:</text:span></text:p>
      <text:p text:style-name="P3031"><text:span text:style-name="T3032">1</text:span><text:span text:style-name="T3033">) ekonomiškai naudingiausio pasiūlymo, kai pirkimo sutartį sudaro su dalyviu,<text:s/></text:span><text:span text:style-name="T3034">pateikusiu perkančiajai organizacijai naudingiausią pasiūlymą, išrinktą pagal jos nustatytus kriterijus, susijusius su pirkimo objektu, – paprastai</text:span><text:span text:style-name="T3035"><text:s/></text:span><text:span text:style-name="T3036">kokybės, kainos, techninių privalumų, estetinių ir funkcinių charakteristikų, aplinkosaugos charakteristikų,</text:span><text:span text:style-name="T3037"><text:s/>eksploatavimo išlaidų, veiksmingumo, garantinio aptarnavimo ir techninės pagalbos, pristatymo datos, pristatymo laiko arba užbaigimo laiko, arba<text:s/></text:span></text:p>
      <text:p text:style-name="P3038"><text:span text:style-name="T3039">2</text:span><text:span text:style-name="T3040">) mažiausios kainos.<text:s/></text:span></text:p>
      <text:p text:style-name="P3041"><text:span text:style-name="T3042">5</text:span><text:span text:style-name="T3043">. Šio straipsnio 4 dalies 1 punkte nurodytu atveju perkančioji organizacija</text:span><text:span text:style-name="T3044"><text:s/>nurodo pirkimo dokumentuose kiekvienam ekonomiškai naudingiausiam pasiūlymui nustatyti pasirinkto kriterijaus lyginamąjį svorį. Kriterijų lyginamasis svoris gali būti išreikštas konkrečiu dydžiu arba nustatant intervalą, į kurį patenka kiekviena kriteriju</text:span><text:span text:style-name="T3045">i priskiriama reikšmė. Tais atvejais, kai dėl pirkimo objekto ypatybių neįmanoma nustatyti kriterijų lyginamojo svorio, perkančioji organizacija turi nurodyti pirkimo dokumentuose taikomų kriterijų svarbos eiliškumą mažėjančia tvarka.</text:span></text:p>
      <text:p text:style-name="P3046"><text:span text:style-name="T3047">6</text:span><text:span text:style-name="T3048">. Jeigu perkanči</text:span><text:span text:style-name="T3049">oji organizacija pasiūlymus vertina pagal ekonomiškai naudingiausio pasiūlymo vertinimo kriterijų, ji privalo iš pradžių patikrinti ir įvertinti tik pasiūlymų techninius duomenis ir po to, dalyviams pranešusi apie šio patikrinimo ir įvertinimo rezultatus,<text:s/></text:span><text:span text:style-name="T3050">atsižvelgdama į pasiūlymo kainą, atlikti bendrą pasiūlymo įvertinimą.</text:span></text:p>
      <text:h text:style-name="P3051" text:outline-level="2"><text:span text:style-name="T3052">7</text:span><text:span text:style-name="T3053">. Perkančioji organizacija, norėdama priimti sprendimą sudaryti pirkimo sutartį, turi pagal pirkimo dokumentuose nustatytus vertinimo kriterijus ir tvarką nedelsdama įvertinti<text:s/></text:span><text:span text:style-name="T3054">pateiktus dalyvių pasiūlymus, šio įstatymo 32 straipsnio 8 dalyje nustatytu atveju patikrinti tiekėjo, kurio pasiūlymas pagal vertinimo rezultatus gali būti pripažintas laimėjusiu, atitiktį minimaliems kvalifikaciniams reikalavimams, nustatyti pasiūlymų ei</text:span><text:span text:style-name="T3055">lę (išskyrus atvejus, kai pasiūlymą pateikti kviečiamas tik vienas tiekėjas arba pasiūlymą pateikia tik vienas tiekėjas) ir laimėjusį pasiūlymą. Pasiūlymų eilė nustatoma ekonominio naudingumo mažėjimo arba kainų didėjimo tvarka. Tais atvejais, kai taikomas</text:span><text:span text:style-name="T3056"><text:s/>ekonomiškai naudingiausio pasiūlymo vertinimo kriterijus ir kelių tiekėjų pasiūlymų ekonominis naudingumas yra vienodas arba kai pasiūlymų vertinimo kriterijus yra pasiūlyta mažiausia kaina ir keli pasiūlymai pateikiami vienodomis kainomis, sudarant pasiū</text:span><text:span text:style-name="T3057">lymų eilę pirmesnis į šią eilę įrašomas tiekėjas, kurio vokas su pasiūlymais įregistruotas ar pasiūlymas elektroninėmis priemonėmis pateiktas anksčiausiai.</text:span></text:h>
      <text:h text:style-name="P3058" text:outline-level="2"><text:span text:style-name="T3059">8</text:span><text:span text:style-name="T3060">. Perkančioji organizacija, vadovaudamasi šio straipsnio 4 dalyje nurodytais pasiūlymų vertinim</text:span><text:span text:style-name="T3061">o kriterijais ir atsižvelgdama į šio įstatymo 26, 40 straipsnių reikalavimus, laimėjusiu pripažįsta pasiūlymą iš tų pasiūlymų, kurie nebuvo atmesti pagal šio įstatymo 32–39 straipsnių reikalavimus. Tuo atveju, kai derybose dalyvauja tik vienas tiekėjas, jo</text:span><text:span text:style-name="T3062"><text:s/>pasiūlymas laikomas laimėjusiu, jeigu tiekėjas atitinka perkančiosios organizacijos keliamus kvalifikacijos reikalavimus, o jo pasiūlymas atitinka perkančiosios organizacijos nustatytus reikalavimus.</text:span></text:h>
      <text:p text:style-name="P3063"><text:span text:style-name="T3064">Straipsnio pakeitimai:</text:span></text:p>
      <text:p text:style-name="P3065"><text:span text:style-name="T3066">Nr.<text:s/></text:span><text:a xlink:href="http://www3.lrs.lt/cgi-bin/preps2?a=324492&amp;b=" office:target-frame-name="_top" xlink:show="replace"><text:span text:style-name="T3067">X-1673</text:span></text:a><text:span text:style-name="T3068">, 2008-07-03, Žin., 2008, Nr. 81-3179 (2008-07-17)</text:span></text:p>
      <text:p text:style-name="Normal"><text:span text:style-name="T3069">Nr.<text:s/></text:span><text:a xlink:href="http://www3.lrs.lt/cgi-bin/preps2?a=350408&amp;b=" office:target-frame-name="_top" xlink:show="replace"><text:span text:style-name="T3070">XI-395</text:span></text:a><text:span text:style-name="T3071">, 2009-07-22, Žin., 2009, Nr. 93-3986 (2009-08-04)</text:span></text:p>
      <text:p text:style-name="P3072"><text:span text:style-name="T3073">Nr.<text:s/></text:span><text:a xlink:href="http://www3.lrs.lt/cgi-bin/preps2?a=365476&amp;b=" office:target-frame-name="_top" xlink:show="replace"><text:span text:style-name="T3074">XI-678</text:span></text:a><text:span text:style-name="T3075">, 2010-02-11, Žin., 2010, Nr. 25-1174 (2010-03-02)</text:span></text:p>
      <text:p text:style-name="Normal"><text:span text:style-name="T3076">Nr.<text:s/></text:span><text:a xlink:href="http://www3.lrs.lt/cgi-bin/preps2?a=458234&amp;b=" office:target-frame-name="_top" xlink:show="replace"><text:span text:style-name="T3077">XII-569</text:span></text:a><text:span text:style-name="T3078">, 2013-10-22, Žin., 2013, Nr. 112-5575 (2013-10-26)</text:span></text:p>
      <text:h text:style-name="P3079" text:outline-level="4"/>
      <text:h text:style-name="P3080" text:outline-level="4"><text:span text:style-name="T3081">40</text:span><text:span text:style-name="T3082"><text:s/>straip</text:span><text:span text:style-name="T3083">snis.<text:s/></text:span><text:span text:style-name="T3084">Neįprastai maža pasiūlyta kaina</text:span><text:span text:style-name="T3085"><text:s/></text:span></text:h>
      <text:p text:style-name="P3086"><text:span text:style-name="T3087">1</text:span><text:span text:style-name="T3088">. Jeigu pateiktame pasiūlyme nurodyta prekių, paslaugų ar darbų kaina (derybų atveju – galutinė kaina) yra neįprastai maža, perkančioji organizacija privalo pareikalauti, kad dalyvis pagrįstų siūlomą kainą</text:span><text:span text:style-name="T3089"><text:s/></text:span><text:span text:style-name="T3090">(deryb</text:span><text:span text:style-name="T309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092">kių, paslaugų ar darbų neįprastai mažos kainos sąvoką.</text:span></text:p>
      <text:p text:style-name="P3093"><text:span text:style-name="T3094">2</text:span><text:span text:style-name="T3095">. Perkančioji organizacija, siekdama, kad neįprastai</text:span><text:span text:style-name="T3096"><text:s/></text:span><text:span text:style-name="T3097">mažos kainos būtų pagrįstos, raštu kreipiasi į tokią kainą pasiūliusį dalyvį ir prašo pateikti, jos manymu, reikalingas pasiūlymo detales, kain</text:span><text:span text:style-name="T3098">os sudėtines dalis ir skaičiavimus. Perkančioji organizacija, vertindama kainos pagrindimą, atsižvelgia į:<text:s/></text:span></text:p>
      <text:p text:style-name="P3099"><text:span text:style-name="T3100">1</text:span><text:span text:style-name="T3101">) gamybos proceso, teikiamų paslaugų ar statybos metodo ekonomiškumą;</text:span></text:p>
      <text:p text:style-name="P3102"><text:span text:style-name="T3103">2</text:span><text:span text:style-name="T3104">) pasirinktus techninius sprendimus ir (arba) išskirtinai palankias są</text:span><text:span text:style-name="T3105">lygas tiekti prekes, teikti paslaugas ar atlikti darbus;</text:span></text:p>
      <text:p text:style-name="P3106"><text:span text:style-name="T3107">3</text:span><text:span text:style-name="T3108">) dalyvio siūlomų prekių, paslaugų ar darbų originalumą;</text:span></text:p>
      <text:p text:style-name="P3109"><text:span text:style-name="T3110">4</text:span><text:span text:style-name="T3111">) norminių dokumentų dėl darbų saugos ir darbo sąlygų, galiojančių prekių tiekimo, paslaugų pateikimo ar darbų atlikimo vietoje, lai</text:span><text:span text:style-name="T3112">kymąsi;</text:span></text:p>
      <text:p text:style-name="P3113"><text:span text:style-name="T3114">5</text:span><text:span text:style-name="T3115">) dalyvio galimybę gauti valstybės pagalbą.</text:span></text:p>
      <text:p text:style-name="P3116"><text:span text:style-name="T3117">3</text:span><text:span text:style-name="T3118">. Kai perkančioji organizacija nustato, kad neįprastai mažos kainos pasiūlytos dėl to, kad dalyvis yra gavęs valstybės pagalbą, šis pasiūlymas gali būti atmestas vien šiuo pagrindu, jeigu</text:span><text:span text:style-name="T3119"><text:s/></text:span><text:span text:style-name="T312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121">aikoma bet kuri priemonė, atitinkanti<text:s/></text:span><text:span text:style-name="T3122">Sutarties dėl Europos Sąjungos veikimo 107 straipsnio 1<text:s/></text:span><text:span text:style-name="T3123">dalyje nustatytus kriterijus.</text:span></text:p>
      <text:p text:style-name="P3124"><text:span text:style-name="T3125">Straipsnio pakeitimai:</text:span></text:p>
      <text:p text:style-name="Normal"><text:span text:style-name="T3126">Nr.<text:s/></text:span><text:a xlink:href="http://www3.lrs.lt/cgi-bin/preps2?a=350408&amp;b=" office:target-frame-name="_top" xlink:show="replace"><text:span text:style-name="T3127">XI-395</text:span></text:a><text:span text:style-name="T3128">, 2009-07-22, Žin., 2009, Nr. 93-39</text:span><text:span text:style-name="T3129">86 (2009-08-04)</text:span></text:p>
      <text:p text:style-name="P3130"><text:span text:style-name="T3131">Nr.<text:s/></text:span><text:a xlink:href="http://www3.lrs.lt/cgi-bin/preps2?a=389869&amp;b=" office:target-frame-name="_top" xlink:show="replace"><text:span text:style-name="T3132">XI-1255</text:span></text:a><text:span text:style-name="T3133">, 2010-12-23, Žin., 2011, Nr. 2-36 (2011-01-06)</text:span></text:p>
      <text:p text:style-name="Normal"><text:span text:style-name="T3134">Nr.<text:s/></text:span><text:a xlink:href="http://www3.lrs.lt/cgi-bin/preps2?a=458234&amp;b=" office:target-frame-name="_top" xlink:show="replace"><text:span text:style-name="T3135">XII-569</text:span></text:a><text:span text:style-name="T3136">, 2013-10-22, Žin., 2013, Nr. 112-5575 (2013-1</text:span><text:span text:style-name="T3137">0-26)</text:span></text:p>
      <text:p text:style-name="P3138"/>
      <text:p text:style-name="P3139"><text:span text:style-name="T3140">41</text:span><text:span text:style-name="T3141"><text:s/>straipsnis.<text:s/></text:span><text:span text:style-name="T3142">Informavimas apie pirkimo procedūros rezultatus</text:span></text:p>
      <text:p text:style-name="P3143"><text:span text:style-name="T3144">1</text:span><text:span text:style-name="T3145">. Perkančioji organizacija suinteresuotiems kandidatams ir suinteresuotiems dalyviams, išskyrus atvejus, kai supaprastinto pirkimo sutarties vertė mažesnė kaip 10 000 Lt (be pri</text:span><text:span text:style-name="T3146">dėtinės vertės mokesčio), nedelsdama (ne vėliau kaip per 5 darbo dienas) raštu praneša apie priimtą sprendimą sudaryti pirkimo</text:span><text:span text:style-name="T3147"><text:s/></text:span><text:span text:style-name="T3148">sutartį ar preliminariąją sutartį arba sprendimą dėl leidimo dalyvauti dinaminėje pirkimo sistemoje, pateikia šio straipsnio 2 da</text:span><text:span text:style-name="T3149">lyje nurodytos atitinkamos informacijos, kuri dar nebuvo pateikta pirkimo procedūros metu, santrauką ir nurodo nustatytą pasiūlymų eilę, laimėjusį pasiūlymą, tikslų atidėjimo terminą. Perkančioji organizacija taip pat turi nurodyti priežastis, dėl kurių bu</text:span><text:span text:style-name="T3150">vo priimtas sprendimas nesudaryti pirkimo sutarties ar preliminariosios sutarties, pradėti pirkimą ar dinaminę pirkimų sistemą iš naujo.</text:span></text:p>
      <text:p text:style-name="P3151"><text:span text:style-name="T3152">2</text:span><text:span text:style-name="T3153">. Perkančioji organizacija, gavusi kandidato ar dalyvio raštu pateiktą prašymą, turi nedelsdama, ne vėliau kaip<text:s/></text:span><text:span text:style-name="T3154">per 15 dienų nuo prašymo gavimo dienos, nurodyti:</text:span></text:p>
      <text:p text:style-name="P3155"><text:span text:style-name="T3156">1</text:span><text:span text:style-name="T3157">) kandidatui – jo paraiškos atmetimo priežastis;</text:span></text:p>
      <text:p text:style-name="P3158"><text:span text:style-name="T3159">2</text:span><text:span text:style-name="T3160">) dalyviui, kurio pasiūlymas nebuvo atmestas,</text:span><text:span text:style-name="T3161"><text:s/></text:span><text:span text:style-name="T3162">– laimėjusio pasiūlymo charakteristikas ir santykinius pranašumus, dėl kurių šis pasiūlymas buvo pripaž</text:span><text:span text:style-name="T3163">intas geriausiu, taip pat šį pasiūlymą pateikusio dalyvio ar preliminariosios sutarties šalių pavadinimus;<text:s/></text:span></text:p>
      <text:h text:style-name="P3164" text:outline-level="3"><text:span text:style-name="T3165">3</text:span><text:span text:style-name="T3166">) dalyviui, kurio pasiūlymas buvo atmestas, pasiūlymo atmetimo priežastis, tarp jų ir nurodytas šio įstatymo 25 straipsnio 4 ir 5 dalyse, taip<text:s/></text:span><text:span text:style-name="T3167">pat priežastis, dėl kurių priimtas sprendimas dėl nelygiavertiškumo arba sprendimas, kad prekės, paslaugos ar darbai neatitinka rezultatų apibūdinimo ar funkcinių reikalavimų.</text:span></text:h>
      <text:h text:style-name="P3168" text:outline-level="3"><text:span text:style-name="T3169">3</text:span><text:span text:style-name="T3170">. Perkančioji organizacija šio straipsnio 2 dalyje nurodytais atvejais ne</text:span><text:span text:style-name="T3171">gali teikti informacijos, jei jos atskleidimas prieštarauja teisės aktams, kenkia visuomenės interesams, teisėtiems tiekėjų komerciniams interesams arba trukdo užtikrinti sąžiningą konkurenciją.</text:span><text:span text:style-name="T3172"><text:s/></text:span></text:h>
      <text:p text:style-name="P3173"><text:span text:style-name="T3174">4</text:span><text:span text:style-name="T3175">. Jeigu perkančioji organizacija pirkimo dokumentuose p</text:span><text:span text:style-name="T3176">rašo pateikti ir prekių pavyzdžius, tokiu atveju ji, įvertinusi pasiūlymus, nustačiusi pasiūlymų eilę ir priėmusi sprendimą dėl laimėjusio pasiūlymo, iki pirkimo sutarties sudarymo turi leisti visiems dalyviams susipažinti su pateiktais pavyzdžiais.</text:span></text:p>
      <text:p text:style-name="P3177"><text:span text:style-name="T3178">5</text:span><text:span text:style-name="T3179">.</text:span><text:span text:style-name="T3180"><text:s/>Susipažinti su informacija, susijusia su pasiūlymų nagrinėjimu, aiškinimu, vertinimu ir palyginimu, gali tiktai Komisijos nariai ir perkančiosios organizacijos pakviesti ekspertai, Viešųjų pirkimų tarnybos atstovai, perkančiosios organizacijos vadovas, jo</text:span><text:span text:style-name="T3181"><text:s/>įgalioti asmenys, kiti asmenys ir institucijos, turinčios tokią teisę pagal Lietuvos Respublikos įstatymus, taip pat Lietuvos Respublikos Vyriausybės nutarimu įgalioti Europos Sąjungos ar atskirų valstybių finansinę paramą administruojantys viešieji jurid</text:span><text:span text:style-name="T3182">iniai asmenys.</text:span></text:p>
      <text:p text:style-name="P3183"><text:span text:style-name="T3184">Straipsnio pakeitimai:</text:span></text:p>
      <text:p text:style-name="P3185"><text:span text:style-name="T3186">Nr.<text:s/></text:span><text:a xlink:href="http://www3.lrs.lt/cgi-bin/preps2?a=324492&amp;b=" office:target-frame-name="_top" xlink:show="replace"><text:span text:style-name="T3187">X-1673</text:span></text:a><text:span text:style-name="T3188">, 2008-07-03, Žin., 2008, Nr. 81-3179 (2008-07-17)</text:span></text:p>
      <text:p text:style-name="P3189"><text:span text:style-name="T3190">Nr.<text:s/></text:span><text:a xlink:href="http://www3.lrs.lt/cgi-bin/preps2?a=365476&amp;b=" office:target-frame-name="_top" xlink:show="replace"><text:span text:style-name="T3191">XI-678</text:span></text:a><text:span text:style-name="T3192">, 2010-02-11, Žin., 2</text:span><text:span text:style-name="T3193">010, Nr. 25-1174 (2010-03-02)</text:span></text:p>
      <text:p text:style-name="P3194"><text:span text:style-name="T3195">Nr.<text:s/></text:span><text:a xlink:href="http://www3.lrs.lt/cgi-bin/preps2?a=389869&amp;b=" office:target-frame-name="_top" xlink:show="replace"><text:span text:style-name="T3196">XI-1255</text:span></text:a><text:span text:style-name="T3197">, 2010-12-23, Žin., 2011, Nr. 2-36 (2011-01-06)</text:span></text:p>
      <text:p text:style-name="Normal"/>
      <text:h text:style-name="P3198" text:outline-level="2"><text:span text:style-name="T3199">42</text:span><text:span text:style-name="T3200"><text:s/>straipsnis.<text:s/></text:span><text:span text:style-name="T3201">Pirkimo būdai<text:s/></text:span></text:h>
      <text:h text:style-name="P3202" text:outline-level="3"><text:span text:style-name="T3203">1</text:span><text:span text:style-name="T3204">. Prekių, paslaugų ar darbų pirkimo būdai:</text:span></text:h>
      <text:h text:style-name="P3205" text:outline-level="4"><text:span text:style-name="T3206">1</text:span><text:span text:style-name="T3207">) atviras<text:s/></text:span><text:span text:style-name="T3208">konkursas;</text:span></text:h>
      <text:h text:style-name="P3209" text:outline-level="4"><text:span text:style-name="T3210">2</text:span><text:span text:style-name="T3211">) ribotas konkursas;</text:span></text:h>
      <text:h text:style-name="P3212" text:outline-level="4"><text:span text:style-name="T3213">3</text:span><text:span text:style-name="T3214">) konkurencinis dialogas;</text:span></text:h>
      <text:h text:style-name="P3215" text:outline-level="4"><text:span text:style-name="T3216">4</text:span><text:span text:style-name="T3217">) derybos: skelbiamos ir neskelbiamos.</text:span></text:h>
      <text:h text:style-name="P3218" text:outline-level="3"><text:span text:style-name="T3219">2</text:span><text:span text:style-name="T3220">. Perkančioji organizacija pirkimą gali atlikti:<text:s/></text:span></text:h>
      <text:h text:style-name="P3221" text:outline-level="4"><text:span text:style-name="T3222">1</text:span><text:span text:style-name="T3223">) atviro ar riboto konkurso būdu – visais atvejais. Tai pagrindiniai pirkimo būdai;</text:span></text:h>
      <text:h text:style-name="P3224" text:outline-level="4"><text:span text:style-name="T3225">2</text:span><text:span text:style-name="T3226">) konkurencinio dialogo būdu – esant šio įstatymo 50 straipsnyje nustatytoms sąlygoms;</text:span></text:h>
      <text:h text:style-name="P3227" text:outline-level="4"><text:span text:style-name="T3228">3</text:span><text:span text:style-name="T3229">) skelbiamų derybų būdu – esant šio įstatymo 55 straipsnyje nustatytoms sąlygoms;</text:span></text:h>
      <text:h text:style-name="P3230" text:outline-level="4"><text:span text:style-name="T3231">4</text:span><text:span text:style-name="T3232">) neskelbiamų derybų būdu – esant šio įstatymo 56 straipsnyje nustatytom</text:span><text:span text:style-name="T3233">s sąlygoms.<text:s/></text:span></text:h>
      <text:h text:style-name="P3234" text:outline-level="3"><text:span text:style-name="T3235">3</text:span><text:span text:style-name="T3236">. Esant šio įstatymo 67 straipsnyje nustatytoms sąlygoms, perkančioji organizacija gali atlikti pirkimo procedūrą – įvykdyti projekto konkursą.<text:s/></text:span></text:h>
      <text:h text:style-name="P3237" text:outline-level="3"/>
      <text:p text:style-name="P3238"><text:span text:style-name="T3239">antrasis skirsnis</text:span><text:span text:style-name="T3240"><text:line-break/></text:span><text:span text:style-name="T3241">Atviras konkursas</text:span></text:p>
      <text:p text:style-name="P3242"/>
      <text:h text:style-name="P3243" text:outline-level="2"><text:span text:style-name="T3244">43</text:span><text:span text:style-name="T3245"><text:s/>straipsnis.<text:s/></text:span><text:span text:style-name="T3246">Atviro konkurso vykdymas</text:span></text:h>
      <text:h text:style-name="P3247" text:outline-level="3"><text:span text:style-name="T3248">1</text:span><text:span text:style-name="T3249">. Dalyvių skaičius atvirame konkurse neribojamas. Perkančioji organizacija vertina visų tiekėjų, atitinkančių minimalius kvalifikacijos reikalavimus, pasiūlymus, kurie yra pateikti pagal pirkimo dokumentuose nustatytus reikalavimus.</text:span></text:h>
      <text:h text:style-name="P3250" text:outline-level="3"><text:span text:style-name="T3251">2</text:span><text:span text:style-name="T3252">. Atvirame konku</text:span><text:span text:style-name="T3253">rse derybos tarp perkančiosios organizacijos ir tiekėjų yra draudžiamos.</text:span></text:h>
      <text:p text:style-name="P3254"><text:span text:style-name="T3255">Straipsnio pakeitimai:</text:span></text:p>
      <text:p text:style-name="Normal"><text:span text:style-name="T3256">Nr.<text:s/></text:span><text:a xlink:href="http://www3.lrs.lt/cgi-bin/preps2?a=350408&amp;b=" office:target-frame-name="_top" xlink:show="replace"><text:span text:style-name="T3257">XI-395</text:span></text:a><text:span text:style-name="T3258">, 2009-07-22, Žin., 2009, Nr. 93-3986 (2009-08-04)</text:span></text:p>
      <text:h text:style-name="P3259" text:outline-level="3"/>
      <text:h text:style-name="P3260" text:outline-level="2"><text:span text:style-name="T3261">44</text:span><text:span text:style-name="T3262"><text:s/></text:span><text:span text:style-name="T3263">straipsnis.<text:s/></text:span><text:span text:style-name="T3264">Pasiūlymų<text:s/></text:span><text:span text:style-name="T3265">pateikimo atviram konkursui terminas</text:span></text:h>
      <text:h text:style-name="P3266" text:outline-level="3"><text:span text:style-name="T3267">1</text:span><text:span text:style-name="T3268">. Perkančioji organizacija pasiūlymų pateikimo terminą nustato vadovaudamasi šio įstatymo 28 straipsnio nuostatomis.</text:span></text:h>
      <text:h text:style-name="P3269" text:outline-level="3"><text:span text:style-name="T3270">2</text:span><text:span text:style-name="T3271">. Pasiūlymų pateikimo terminas negali būti trumpesnis kaip 52 dienos nuo skelbimo išsiuntimo</text:span><text:span text:style-name="T3272"><text:s/>iš Viešųjų pirkimų tarnybos dienos.<text:s/></text:span></text:h>
      <text:h text:style-name="P3273" text:outline-level="3"><text:span text:style-name="T3274">3</text:span><text:span text:style-name="T3275">. Jeigu perkančioji organizacija iš anksto paskelbė apie pirkimą ne mažiau kaip prieš 52 dienas ir ne daugiau kaip prieš 12 mėnesių iki pirkimo pradžios ir šiame skelbime informaciją apie pirkimą pateikė taip, kai</text:span><text:span text:style-name="T3276">p nustatyta šio įstatymo 22 straipsnio 1 dalyje, šio straipsnio 2 dalyje nurodytas terminas gali būti sutrumpintas iki 36 dienų.</text:span><text:span text:style-name="T3277"><text:s/></text:span><text:span text:style-name="T3278">Atsiradus aplinkybėms, kurių perkančioji organizacija negalėjo numatyti iš anksto, terminas gali būti ir mažesnis nei 36 dienos</text:span><text:span text:style-name="T3279">, bet ne mažesnis kaip 22 dienos nuo skelbimo išsiuntimo iš Viešųjų pirkimų tarnybos dienos.<text:s/></text:span></text:h>
      <text:h text:style-name="P3280" text:outline-level="3"><text:span text:style-name="T3281">4</text:span><text:span text:style-name="T3282">. Jeigu perkančioji organizacija skelbimą apie pirkimą parengia ir perduoda elektroninėmis priemonėmis, šio straipsnio 2 ir 3 dalyse nurodytas pasiūlymų pate</text:span><text:span text:style-name="T3283">ikimo terminas gali būti sutrumpintas 7 dienomis.<text:s/></text:span></text:h>
      <text:h text:style-name="P3284" text:outline-level="3"><text:span text:style-name="T3285">5</text:span><text:span text:style-name="T3286">. Jeigu perkančioji organizacija po paskelbimo apie pirkimą šio įstatymo nustatyta tvarka sudaro galimybę tiekėjams elektroninėmis priemonėmis be apribojimų ir tiesiogiai susipažinti su visais pirkimo</text:span><text:span text:style-name="T3287"><text:s/>dokumentais ir jeigu skelbime apie pirkimą nurodo interneto adresą, kuriuo galima susipažinti su šiais dokumentais, šio straipsnio 2 dalyje nurodytas pasiūlymų pateikimo terminas gali būti sutrumpintas dar 5 dienomis.</text:span><text:span text:style-name="T3288"><text:s/></text:span></text:h>
      <text:h text:style-name="P3289" text:outline-level="3"/>
      <text:p text:style-name="P3290"><text:span text:style-name="T3291">Trečiasis skirsnis</text:span><text:span text:style-name="T3292"><text:line-break/>Ribotas Ko</text:span><text:span text:style-name="T3293">nkursas</text:span></text:p>
      <text:p text:style-name="P3294"/>
      <text:h text:style-name="P3295" text:outline-level="2"><text:span text:style-name="T3296">45</text:span><text:span text:style-name="T3297"><text:s/>straipsnis.<text:s/></text:span><text:span text:style-name="T3298">Riboto konkurso vykdymas</text:span></text:h>
      <text:h text:style-name="P3299" text:outline-level="3"><text:span text:style-name="T3300">1</text:span><text:span text:style-name="T3301">. Perkančioji organizacija ribotą konkursą vykdo etapais:<text:s/></text:span></text:h>
      <text:h text:style-name="P3302" text:outline-level="4"><text:span text:style-name="T3303">1</text:span><text:span text:style-name="T3304">) šio įstatymo 22 ir 23 straipsniuose nustatyta tvarka</text:span><text:span text:style-name="T3305"><text:s/></text:span><text:span text:style-name="T3306">skelbia apie pirkimą ir remdamasi paskelbtais kvalifikaciniais kriterijais<text:s/></text:span><text:span text:style-name="T3307">atrenka tuos kandidatus, kurie bus kviečiami pateikti pasiūlymų;</text:span></text:h>
      <text:h text:style-name="P3308" text:outline-level="4"><text:span text:style-name="T3309">2</text:span><text:span text:style-name="T3310">) vadovaudamasi pirkimo dokumentuose nustatytomis sąlygomis, nagrinėja, vertina ir palygina pakviestų dalyvių pateiktus pasiūlymus.</text:span></text:h>
      <text:h text:style-name="P3311" text:outline-level="3"><text:span text:style-name="T3312">2</text:span><text:span text:style-name="T3313">. Ribotame konkurse derybos tarp perkančiosios<text:s/></text:span><text:span text:style-name="T3314">organizacijos ir tiekėjų draudžiamos.</text:span></text:h>
      <text:p text:style-name="P3315"><text:span text:style-name="T3316">Straipsnio pakeitimai:</text:span></text:p>
      <text:p text:style-name="Normal"><text:span text:style-name="T3317">Nr.<text:s/></text:span><text:a xlink:href="http://www3.lrs.lt/cgi-bin/preps2?a=350408&amp;b=" office:target-frame-name="_top" xlink:show="replace"><text:span text:style-name="T3318">XI-395</text:span></text:a><text:span text:style-name="T3319">, 2009-07-22, Žin., 2009, Nr. 93-3986 (2009-08-04)</text:span></text:p>
      <text:h text:style-name="P3320" text:outline-level="3"/>
      <text:h text:style-name="P3321" text:outline-level="3"><text:span text:style-name="T3322">46</text:span><text:span text:style-name="T3323"><text:s/>straipsnis.<text:s/></text:span><text:span text:style-name="T3324">Paraiškų ir pasiūlymų pateikimo ribotam konkursui<text:s/></text:span><text:span text:style-name="T3325">terminai</text:span></text:h>
      <text:h text:style-name="P3326" text:outline-level="3"><text:span text:style-name="T3327">1</text:span><text:span text:style-name="T3328">. Perkančioji organizacija paraiškų ir pasiūlymų pateikimo terminus nustato vadovaudamasi šio įstatymo 28 straipsnio nuostatomis.</text:span></text:h>
      <text:h text:style-name="P3329" text:outline-level="3"><text:span text:style-name="T3330">2</text:span><text:span text:style-name="T3331">. Paraiškų dalyvauti pirkime pateikimo terminas negali būti trumpesnis kaip 37 dienos nuo skelbimo išsiunti</text:span><text:span text:style-name="T3332">mo iš Viešųjų pirkimų tarnybos dienos.</text:span></text:h>
      <text:h text:style-name="P3333" text:outline-level="3"><text:span text:style-name="T3334">3</text:span><text:span text:style-name="T3335">. Pasiūlymų pateikimo terminas negali būti trumpesnis kaip 40 dienų nuo kvietimų pateikti pasiūlymus išsiuntimo tiekėjams dienos.</text:span></text:h>
      <text:h text:style-name="P3336" text:outline-level="3"><text:span text:style-name="T3337">4</text:span><text:span text:style-name="T3338">. Jeigu perkančioji organizacija iš anksto paskelbė apie pirkimą ne vėliau ka</text:span><text:span text:style-name="T3339">ip prieš 52 dienas ir ne anksčiau kaip prieš 12 mėnesių iki pirkimo pradžios ir šiame skelbime informaciją apie pirkimą pateikė taip, kaip nustatyta šio įstatymo 22 straipsnyje, šio straipsnio 3 dalyje nurodytas mažiausias pasiūlymų pateikimo terminas papr</text:span><text:span text:style-name="T3340">astai gali būti sutrumpintas iki 36 dienų. Atsiradus aplinkybėms, kurių perkančioji organizacija negalėjo numatyti iš anksto, terminas gali būti ir trumpesnis kaip 36 dienos, bet ne trumpesnis kaip 22 dienos nuo skelbimo išsiuntimo iš Viešųjų pirkimų tarny</text:span><text:span text:style-name="T3341">bos dienos.<text:s/></text:span></text:h>
      <text:h text:style-name="P3342" text:outline-level="3"><text:span text:style-name="T3343">5</text:span><text:span text:style-name="T3344">.</text:span><text:span text:style-name="T3345"><text:s/></text:span><text:span text:style-name="T3346">Jeigu skelbimas apie pirkimą parengiamas ir perduodamas elektroninėmis priemonėmis, šio straipsnio 2 dalyje nurodytas paraiškų dalyvauti pirkime pateikimo terminas gali būti sutrumpinamas 7 dienomis, o jeigu perkančioji organizacija po<text:s/></text:span><text:span text:style-name="T3347">paskelbimo apie pirkimą tiekėjams sudaro galimybę elektroninėmis priemonėmis be apribojimų ir tiesiogiai susipažinti su visais pirkimo dokumentais ir jeigu skelbime apie pirkimą nurodo interneto adresą, kuriuo galima su šiais dokumentais susipažinti, šio s</text:span><text:span text:style-name="T3348">traipsnio 3 dalyje nurodytas pasiūlymų pateikimo terminas gali būti sutrumpinamas dar 5 dienomis.</text:span><text:span text:style-name="T3349"><text:s/></text:span></text:h>
      <text:h text:style-name="P3350" text:outline-level="3"><text:span text:style-name="T3351">6</text:span><text:span text:style-name="T3352">. Skubos atveju, kai neįmanoma pirkimo atlikti laikantis šiame straipsnyje nustatytų terminų, perkančioji organizacija turi teisę ribotą konkursą įvykdy</text:span><text:span text:style-name="T3353">ti taikydama pagreitintą procedūrą ir nustatyti ne trumpesnį kaip 15 dienų, skaičiuojant nuo skelbimo apie pirkimą išsiuntimo iš Viešųjų pirkimų tarnybos dienos, paraiškų pateikimo terminą arba ne trumpesnį kaip 10 dienų, jei šis skelbimas buvo išsiųstas e</text:span><text:span text:style-name="T3354">lektroninėmis priemonėmis, ir ne trumpesnį kaip 10 dienų pasiūlymų pateikimo terminą nuo kvietimo pateikti pasiūlymą išsiuntimo tiekėjams dienos. Perkančioji organizacija skelbime apie pirkimą turi nurodyti pateisinamas priežastis, dėl kurių pirkimas atlie</text:span><text:span text:style-name="T3355">kamas pagal greitesnę procedūrą.<text:s/></text:span></text:h>
      <text:h text:style-name="P3356" text:outline-level="2"/>
      <text:h text:style-name="P3357" text:outline-level="2"><text:span text:style-name="T3358">47</text:span><text:span text:style-name="T3359"><text:s/>straipsnis.<text:s/></text:span><text:span text:style-name="T3360">Kandidatų kvalifikacinė atranka</text:span><text:span text:style-name="T3361"><text:s/></text:span></text:h>
      <text:h text:style-name="P3362" text:outline-level="3"><text:span text:style-name="T3363">1</text:span><text:span text:style-name="T3364">. Perkančioji organizacija pirkimo dokumentuose (skelbime apie pirkimą) nustato, kiek mažiausia ir, jei reikia, kiek daugiausia kandidatų bus pakviesta pateikti<text:s/></text:span><text:span text:style-name="T3365">pasiūlymus ir kokie yra kandidatų kvalifikacinės atrankos kriterijai ir tvarka.</text:span></text:h>
      <text:h text:style-name="P3366" text:outline-level="3"><text:span text:style-name="T3367">2</text:span><text:span text:style-name="T3368">. Perkančioji organizacija, nustatydama atrenkamų kandidatų skaičių, kvalifikacinės atrankos kriterijus ar tvarką, privalo laikytis visų šių reikalavimų:<text:s/></text:span></text:h>
      <text:h text:style-name="P3369" text:outline-level="4"><text:span text:style-name="T3370">1</text:span><text:span text:style-name="T3371">) turi būti u</text:span><text:span text:style-name="T3372">žtikrinta reali konkurencija;</text:span></text:h>
      <text:h text:style-name="P3373" text:outline-level="4"><text:span text:style-name="T3374">2</text:span><text:span text:style-name="T3375">) kvalifikacinės atrankos kriterijai turi būti aiškūs ir nediskriminuojantys;</text:span></text:h>
      <text:h text:style-name="P3376" text:outline-level="4"><text:span text:style-name="T3377">3</text:span><text:span text:style-name="T3378">) kvalifikacinės atrankos kriterijai turi būti nustatyti šio įstatymo 35–38 straipsnių pagrindu.</text:span></text:h>
      <text:h text:style-name="P3379" text:outline-level="3"><text:span text:style-name="T3380">3</text:span><text:span text:style-name="T3381">. Kviečiamų kandidatų skaičius neg</text:span><text:span text:style-name="T3382">ali būti mažesnis kaip 5.</text:span><text:span text:style-name="T3383"><text:s/></text:span></text:h>
      <text:p text:style-name="P3384"><text:span text:style-name="T3385">4</text:span><text:span text:style-name="T3386">. Atrinkdama kandidatus perkančioji organizacija turi taikyti tik pirkimo dokumentuose nustatytus kvalifikacinės atrankos kriterijus ir tvarką. Kvalifikacinė atranka turi būti atliekama tik iš tų kandidatų, kurie atitinka pe</text:span><text:span text:style-name="T3387">rkančiosios organizacijos nustatytus minimalius kvalifikacijos reikalavimus.</text:span></text:p>
      <text:p text:style-name="P3388"><text:span text:style-name="T3389">5</text:span><text:span text:style-name="T3390">. Pateikti pasiūlymus turi būti pakviesta ne mažiau kandidatų, negu perkančiosios organizacijos nustatytas mažiausias kviečiamų kandidatų skaičius. Jeigu minimalius kvalifika</text:span><text:span text:style-name="T3391">cijos reikalavimus atitinka mažiau kandidatų, negu nustatytas mažiausias kviečiamų kandidatų skaičius, perkančioji organizacija pateikti pasiūlymus kviečia visus kandidatus, kurie atitinka keliamus minimalius kvalifikacijos reikalavimus.</text:span><text:span text:style-name="T3392"><text:s/></text:span><text:span text:style-name="T3393">Šios procedūros me</text:span><text:span text:style-name="T3394">tu perkančioji organizacija negali kviesti dalyvauti pirkime kitų, paraiškų nepateikusių tiekėjų arba kandidatų, kurie neatitinka minimalių kvalifikacijos reikalavimų.<text:s/></text:span></text:p>
      <text:h text:style-name="P3395" text:outline-level="3"/>
      <text:h text:style-name="P3396" text:outline-level="2"><text:span text:style-name="T3397">48</text:span><text:span text:style-name="T3398"><text:s/>straipsnis.<text:s/></text:span><text:span text:style-name="T3399">Paraiškų dalyvauti kvalifikacinėje atrankoje pateikimas<text:s/></text:span></text:h>
      <text:h text:style-name="P3400" text:outline-level="3"><text:span text:style-name="T3401">1</text:span><text:span text:style-name="T3402">. P</text:span><text:span text:style-name="T3403">araiškas gali teikti ir atskiras ūkio subjektas, ir ūkio subjektų grupės, kaip nustatyta šio įstatymo 5 straipsnio 2 dalyje.</text:span></text:h>
      <text:h text:style-name="P3404" text:outline-level="3"><text:span text:style-name="T3405">2</text:span><text:span text:style-name="T3406">. Paraiškos teikiamos vadovaujantis šio įstatymo 17 straipsnio 8 dalyje nurodytais reikalavimais. Prie paraiškos pridedama<text:s/></text:span><text:span text:style-name="T3407">perkančiosios organizacijos reikalaujama informacija ir dokumentai.</text:span></text:h>
      <text:h text:style-name="P3408" text:outline-level="3"><text:span text:style-name="T3409">3</text:span><text:span text:style-name="T3410">. Vykdant ribotą konkursą pagal greitesnę procedūrą, kaip nustatyta šio įstatymo 46 straipsnio 6 dalyje, perkančioji organizacija pirkimo dokumentuose nurodo, kad paraiškos turi būti<text:s/></text:span><text:span text:style-name="T3411">teikiamos faksu arba elektroninėmis priemonėmis.<text:s/></text:span></text:h>
      <text:h text:style-name="P3412" text:outline-level="3"/>
      <text:h text:style-name="P3413" text:outline-level="2"><text:span text:style-name="T3414">49</text:span><text:span text:style-name="T3415"><text:s/>straipsnis.<text:s/></text:span><text:span text:style-name="T3416">Kvietimas pateikti pasiūlymus</text:span></text:h>
      <text:p text:style-name="P3417"><text:span text:style-name="T3418">1</text:span><text:span text:style-name="T3419">. Perkančioji organizacija šio įstatymo 47 straipsnyje nustatyta tvarka atrinktiems kandidatams išsiunčia kvietimus pateikti pasiūlymus.<text:s/></text:span></text:p>
      <text:p text:style-name="P3420"><text:span text:style-name="T3421">2</text:span><text:span text:style-name="T3422">. Kvie</text:span><text:span text:style-name="T3423">timus pateikti pasiūlymus visiems atrinktiems kandidatams perkančioji organizacija išsiunčia raštu ir vienu metu.<text:s/></text:span></text:p>
      <text:p text:style-name="P3424"><text:span text:style-name="T3425">3</text:span><text:span text:style-name="T3426">. Prie kvietimo pateikti pasiūlymus turi būti pridedama pirkimo dokumentų kopija arba nurodomas adresas, kuriuo kandidatai gali susipaži</text:span><text:span text:style-name="T3427">nti su visais pirkimo dokumentais, jeigu perkančioji organizacija sudaro galimybę kandidatams elektroninėmis priemonėmis be apribojimų ir tiesiogiai su jais susipažinti.<text:s/></text:span></text:p>
      <text:p text:style-name="P3428"><text:span text:style-name="T3429">4</text:span><text:span text:style-name="T3430">.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431">s turi būti ši informacija:<text:s/></text:span></text:p>
      <text:p text:style-name="P3432"><text:span text:style-name="T3433">1</text:span><text:span text:style-name="T3434">) nuoroda į paskelbtą skelbimą apie pirkimą;</text:span></text:p>
      <text:p text:style-name="P3435"><text:span text:style-name="T3436">2</text:span><text:span text:style-name="T3437">) adresas, kuriuo galima kreiptis norint gauti visus likusius pirkimo dokumentus, jei reikia, – paskutinė data, iki kurios galima kreiptis norint gauti tuos dokumentus;</text:span></text:p>
      <text:h text:style-name="P3438" text:outline-level="4"><text:span text:style-name="T3439">3</text:span><text:span text:style-name="T3440">) pasiūlymų pateikimo terminas, adresas, kuriuo pateikiami pasiūlymai, ir kalba (kalbos), kuria (kuriomis) pasiūlymai turi būti parengti;<text:s/></text:span></text:h>
      <text:h text:style-name="P3441" text:outline-level="4"><text:span text:style-name="T3442">4</text:span><text:span text:style-name="T3443">) kokius perkančiosios organizacijos nustatytus dokumentus turi pateikti tiekėjai apie savo kvalifikaciją;<text:s/></text:span></text:h>
      <text:p text:style-name="P3444"><text:span text:style-name="T3445">5</text:span><text:span text:style-name="T3446">) pasiūlymų vertinimo tvarka, vertinimo kriterijai, vertinimo kriterijų lyginamasis svoris ir, jei reikia, – šių kriterijų reikšmingumas mažėjančia tvarka, jei jie nebuvo pateikti skelbime apie pirkimą arba kituose pirkimo dokumentuose;</text:span></text:p>
      <text:h text:style-name="P3447" text:outline-level="4"><text:span text:style-name="T3448">6</text:span><text:span text:style-name="T3449">) kita, perka</text:span><text:span text:style-name="T3450">nčiosios organizacijos nuomone, reikalinga informacija.</text:span></text:h>
      <text:p text:style-name="P3451"><text:span text:style-name="T3452">5</text:span><text:span text:style-name="T3453">. Vykdant ribotą konkursą pagal greitesnę procedūrą, kaip nustatyta šio įstatymo 46 straipsnio 6 dalyje, kvietimai pateikti pasiūlymus turi būti perduoti faksu arba elektroninėmis priemonėmis.<text:s/></text:span></text:p>
      <text:p text:style-name="P3454"><text:span text:style-name="T3455">Straipsnio pakeitimai:</text:span></text:p>
      <text:p text:style-name="Normal"><text:span text:style-name="T3456">Nr.<text:s/></text:span><text:a xlink:href="http://www3.lrs.lt/cgi-bin/preps2?a=350408&amp;b=" office:target-frame-name="_top" xlink:show="replace"><text:span text:style-name="T3457">XI-395</text:span></text:a><text:span text:style-name="T3458">, 2009-07-22, Žin., 2009, Nr. 93-3986 (2009-08-04)</text:span></text:p>
      <text:p text:style-name="P3459"/>
      <text:h text:style-name="P3460" text:outline-level="3"><text:span text:style-name="T3461">KETVIRTASIS</text:span><text:span text:style-name="T3462"><text:s/>SKIRSNIS</text:span></text:h>
      <text:h text:style-name="P3463" text:outline-level="3"><text:span text:style-name="T3464">Konkurencinis dialogas</text:span><text:span text:style-name="T3465"><text:s/></text:span></text:h>
      <text:h text:style-name="P3466" text:outline-level="3"/>
      <text:h text:style-name="P3467" text:outline-level="3"><text:span text:style-name="T3468">50</text:span><text:span text:style-name="T3469"><text:s/>straipsnis.<text:s/></text:span><text:span text:style-name="T3470">Konkurencinio dialogo sąlygos<text:s/></text:span></text:h>
      <text:h text:style-name="P3471" text:outline-level="3"><text:span text:style-name="T3472">1</text:span><text:span text:style-name="T3473">. Jeigu perkančioji organizacija mano, kad ypač sudėtingų pirkimų neįmanoma atlikti atviro arba riboto konkurso būdu, tokiems pirkimams atlikti ji gali taikyti konkurencinį dialogą, kai yra bent viena iš šių sąlygų:<text:s/></text:span></text:h>
      <text:p text:style-name="P3474"><text:span text:style-name="T3475">1</text:span><text:span text:style-name="T3476">) pagal šio įstatymo 25 straipsnio 3 dalies 2, 3 ir 4 punktų nuostatas negalima objektyviai nustatyti pirkimo objekto techninių reikalavimų, kurie tenkintų perkančiosios organizacijos poreikius arba tikslus;<text:s/></text:span></text:p>
      <text:p text:style-name="P3477"><text:span text:style-name="T3478">2</text:span><text:span text:style-name="T3479">) negalima objektyviai apibrėžti pirkimo o</text:span><text:span text:style-name="T3480">bjekto teisinio statuso ar jo finansinės sandaros.<text:s/></text:span></text:p>
      <text:p text:style-name="P3481"><text:span text:style-name="T3482">2</text:span><text:span text:style-name="T3483">. Pirkimas konkurencinio dialogo būdu gali būti atliekamas tik taikant ekonomiškai naudingiausio pasiūlymo vertinimo kriterijų.</text:span><text:span text:style-name="T3484"><text:s/></text:span></text:p>
      <text:p text:style-name="P3485"><text:span text:style-name="T3486">3</text:span><text:span text:style-name="T3487">. Perkančioji organizacija konkurencinio dialogo dalyviams gali</text:span><text:span text:style-name="T3488"><text:s/>nustatyti prizus ir pinigines išmokas.</text:span><text:span text:style-name="T3489"><text:s/></text:span></text:p>
      <text:p text:style-name="P3490"/>
      <text:p text:style-name="P3491"><text:span text:style-name="T3492">51</text:span><text:span text:style-name="T3493"><text:s/>straipsnis.<text:s/></text:span><text:span text:style-name="T3494">Konkurencinio dialogo atlikimas<text:s/></text:span></text:p>
      <text:p text:style-name="P3495"><text:span text:style-name="T3496">1</text:span><text:span text:style-name="T3497">. Perkančioji organizacija šio įstatymo 22 ir 23 straipsniuose nustatyta tvarka skelbia apie pirkimą, nurodydama savo poreikius ir reikalavimus pačiame ske</text:span><text:span text:style-name="T3498">lbime ir (ar) aprašomajame dokumente.<text:s/></text:span></text:p>
      <text:p text:style-name="P3499"><text:span text:style-name="T3500">2</text:span><text:span text:style-name="T3501">. Perkančioji organizacija, vadovaudamasi nustatytais kvalifikacinės atrankos kriterijais, atrenka kandidatus ir šio įstatymo 54 straipsnyje nustatyta tvarka kviečia juos pradėti konkurencinį dialogą, kad būtų ga</text:span><text:span text:style-name="T3502">lima išsiaiškinti ir nustatyti priemones, geriausiai atitinkančias perkančiosios organizacijos poreikius. Konkurencinio dialogo su pasirinktais kandidatais metu perkančioji organizacija gali aptarti visas pirkimo sąlygas.</text:span></text:p>
      <text:p text:style-name="P3503"><text:span text:style-name="T3504">3</text:span><text:span text:style-name="T3505">. Perkančioji organizacija ko</text:span><text:span text:style-name="T3506">nkurencinio dialogo metu gali nustatyti vieną po kitos einančias pakopas, kad būtų galima, remiantis skelbime apie pirkimą ar aprašomajame dokumente nurodytais kriterijais, mažinti konkurencinio dialogo metu aptariamų sprendinių skaičių. Skelbime apie pirk</text:span><text:span text:style-name="T3507">imą arba aprašomajame dokumente turėtų būti nurodyta, ar bus pasinaudota šia galimybe.</text:span><text:span text:style-name="T3508"><text:s/></text:span></text:p>
      <text:p text:style-name="P3509"><text:span text:style-name="T3510">4</text:span><text:span text:style-name="T3511">. Perkančioji organizacija tęsia dialogą tol, kol ji gali nustatyti jos poreikius atitinkantį vieną ar kelis sprendinius, jei reikia, prieš tai juos palyginusi.</text:span><text:span text:style-name="T3512"><text:s/></text:span></text:p>
      <text:p text:style-name="P3513"><text:span text:style-name="T3514">5</text:span><text:span text:style-name="T3515">. Perkančioji organizacija, baigusi</text:span><text:span text:style-name="T3516"><text:s/></text:span><text:span text:style-name="T3517">dialogą, apie tai praneša dalyvavusiems tiekėjams ir prašo pateikti galutinius pasiūlymus tų tiekėjų, kurių sprendiniai atitiko perkančiosios organizacijos poreikius. Tiekėjams, kurie nekviečiami pateikti pasiūlymo,<text:s/></text:span><text:span text:style-name="T3518">pranešama, kokie sprendiniai pasirinkti, nurodomos esminės jų pasirinkimo priežastys. Galutiniai pasiūlymai rengiami dialogo metu pateiktų ir patikslintų sprendinių pagrindu. Šie pasiūlymai turi apimti visus būtinus ir pirkimui atlikti reikalingus elementu</text:span><text:span text:style-name="T3519">s</text:span><text:span text:style-name="T3520">.<text:s/></text:span><text:span text:style-name="T3521">Perkančioji organizacija dalyvių gali prašyti galutinius pasiūlymus paaiškinti, patikslinti ir smulkiai apibūdinti, tačiau toks paaiškinimas, patikslinimas, smulkus apibūdinimas arba papildoma informacija negali pakeisti pasiūlymo esmės arba dalyvavimo<text:s/></text:span><text:span text:style-name="T3522">dialoge reikalavimų, iškreipti ar apriboti konkurencijos ir diskriminuoti tiekėjų.</text:span></text:p>
      <text:p text:style-name="P3523"><text:span text:style-name="T3524">6</text:span><text:span text:style-name="T3525">. Perkančioji organizacija įvertina pateiktus pasiūlymus pagal kriterijus, nurodytus skelbime apie pirkimą ar aprašomajame dokumente, ir pasirenka ekonomiškai naudingia</text:span><text:span text:style-name="T3526">usią pasiūlymą. 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3527">imo pateikti pasiūlymą reikalavimai ir tai nesukels pavojaus iškreipti konkurenciją ar neturės įtakos diskriminacijai atsirasti.<text:s/></text:span></text:p>
      <text:h text:style-name="P3528" text:outline-level="3"><text:span text:style-name="T3529">7</text:span><text:span text:style-name="T3530">. Perkančioji organizacija, vesdama dialogą, turi laikytis šių sąlygų:<text:s/></text:span></text:h>
      <text:h text:style-name="P3531" text:outline-level="4"><text:span text:style-name="T3532">1</text:span><text:span text:style-name="T3533">) dialogą vesti su kiekvienu tiekėju atskirai;</text:span></text:h>
      <text:h text:style-name="P3534" text:outline-level="4"><text:span text:style-name="T3535">2</text:span><text:span text:style-name="T3536">) tretiesiems asmenims neatskleisti jokios iš tiekėjo gautos informacijos be šio sutikimo, taip pat neinformuoti tiekėjo apie susitarimus, pasiektus su kitais tiekėjais;<text:s/></text:span></text:h>
      <text:h text:style-name="P3537" text:outline-level="4"><text:span text:style-name="T3538">3</text:span><text:span text:style-name="T3539">) visiems dalyviams turi būti taikomi vienodi reikalavimai, suteikiamos vienodos galimybės ir pateikiama vienoda informacija;<text:s/></text:span></text:h>
      <text:h text:style-name="P3540" text:outline-level="4"><text:span text:style-name="T3541">4</text:span><text:span text:style-name="T3542">) dialogo eiga turi būti protokoluojama. Dialogo protokolą pasirašo Komisijos pirmininkas ir dalyvio, su kuriuo konsultuotas</text:span><text:span text:style-name="T3543">i, įgaliotas atstovas.</text:span><text:span text:style-name="T3544"><text:s/></text:span></text:h>
      <text:p text:style-name="P3545"><text:span text:style-name="T3546">Straipsnio pakeitimai:</text:span></text:p>
      <text:p text:style-name="P3547"><text:span text:style-name="T3548">Nr.<text:s/></text:span><text:a xlink:href="http://www3.lrs.lt/cgi-bin/preps2?a=324492&amp;b=" office:target-frame-name="_top" xlink:show="replace"><text:span text:style-name="T3549">X-1673</text:span></text:a><text:span text:style-name="T3550">, 2008-07-03, Žin., 2008, Nr. 81-3179 (2008-07-17)</text:span></text:p>
      <text:p text:style-name="P3551"/>
      <text:p text:style-name="P3552"><text:span text:style-name="T3553">52</text:span><text:span text:style-name="T3554"><text:s/>straipsnis.<text:s/></text:span><text:span text:style-name="T3555">Paraiškų dalyvauti konkurenciniame dialoge pateikimo terminai<text:s/></text:span></text:p>
      <text:h text:style-name="P3556" text:outline-level="3"><text:span text:style-name="T3557">1</text:span><text:span text:style-name="T3558">. Perkančioji organizacija paraiškų dalyvauti konkurenciniame dialoge pateikimo terminus nustato vadovaudamasi šio įstatymo 28 straipsnio nuostatomis.</text:span></text:h>
      <text:p text:style-name="P3559"><text:span text:style-name="T3560">2</text:span><text:span text:style-name="T3561">. Paraiškų dalyvauti konkurenciniame dialoge pateikimo terminas negali būti trumpesnis kaip 37</text:span><text:span text:style-name="T3562"><text:s/>dienos nuo skelbimo išsiuntimo iš Viešųjų pirkimų tarnybos dienos.</text:span><text:span text:style-name="T3563"><text:s/></text:span><text:span text:style-name="T3564">Šis terminas gali būti sutrumpintas 7 dienomis, jeigu skelbimas apie pirkimą perduodamas elektroninėmis priemonėmis.</text:span><text:span text:style-name="T3565"><text:s/></text:span></text:p>
      <text:p text:style-name="P3566"/>
      <text:p text:style-name="P3567"><text:span text:style-name="T3568">53</text:span><text:span text:style-name="T3569"><text:s/>straipsnis.<text:s/></text:span><text:span text:style-name="T3570">Konkurencinio dialogo kandidatų kvalifikacinė atranka<text:s/></text:span></text:p>
      <text:p text:style-name="P3571"><text:span text:style-name="T3572">1</text:span><text:span text:style-name="T3573">. Kandidatų, kurie bus pakviesti dialogo, kvalifikacinė atranka atliekama vadovaujantis šio įstatymo 47 straipsnio nuostatomis.</text:span></text:p>
      <text:h text:style-name="P3574" text:outline-level="3"><text:span text:style-name="T3575">2</text:span><text:span text:style-name="T3576">. Jei yra pakankamai tinkamų kandidatų, perkančioji organizacij</text:span><text:span text:style-name="T3577">a turi teisę apriboti kandidatų, kuriuos ji pakvies konkurencinio dialogo, skaičių. Perkančioji organizacija</text:span><text:span text:style-name="T3578"><text:s/></text:span><text:span text:style-name="T3579">skelbime apie pirkimą nurodo objektyvius ir nediskriminacinius kriterijus ir taisykles, kurias ji ketina taikyti atrinkdama kandidatus, mažiausią k</text:span><text:span text:style-name="T3580">viečiamų dialogo kandidatų skaičių, kuris negali būti mažesnis kaip 3 kandidatai, ir, jei reikia, didžiausią jų skaičių.</text:span><text:span text:style-name="T3581"><text:s/></text:span></text:h>
      <text:p text:style-name="P3582"><text:span text:style-name="T3583">3</text:span><text:span text:style-name="T3584">. Perkančioji organizacija dialogo turi kviesti ne mažiau kandidatų, negu perkančiosios organizacijos nustatytas mažiausias jų sk</text:span><text:span text:style-name="T3585">aičius. Jei minimalius kvalifikacijos reikalavimus atitinkančių kandidatų skaičius yra mažesnis už nurodytą skelbime apie pirkimą, perkančioji organizacija gali tęsti procedūrą ir kviesti dialogo visus paraiškas pateikusius ir minimalius kvalifikacinius re</text:span><text:span text:style-name="T3586">ikalavimus atitinkančius kandidatus. Šios procedūros metu perkančioji organizacija negali kviesti dalyvauti pirkime kitų, paraiškų nepateikusių tiekėjų arba kandidatų, kurie neatitinka minimalių kvalifikacijos reikalavimų.<text:s/></text:span></text:p>
      <text:p text:style-name="P3587"/>
      <text:p text:style-name="P3588"><text:span text:style-name="T3589">54</text:span><text:span text:style-name="T3590"><text:s/>straipsnis.<text:s/></text:span><text:span text:style-name="T3591">Kvietimas dalyvauti konkurenciniame dialoge<text:s/></text:span></text:p>
      <text:p text:style-name="P3592"><text:span text:style-name="T3593">1</text:span><text:span text:style-name="T3594">. Perkančioji organizacija šio įstatymo 53 straipsnyje nustatyta tvarka atrinktus kandidatus raštu ir vienu metu kviečia konkurencinio dialogo.<text:s/></text:span></text:p>
      <text:p text:style-name="P3595"><text:span text:style-name="T3596">2</text:span><text:span text:style-name="T3597">. Prie kvietimo pridedama specifikacijos, aprašomojo dok</text:span><text:span text:style-name="T3598">umento ar kitų pirkimo dokumentų kopija arba pateikiama nuoroda, kur galima su jais susipažinti, jei perkančioji organizacija sudaro galimybę elektroninėmis priemonėmis be apribojimų ir tiesiogiai šio įstatymo nustatyta tvarka susipažinti su visais pirkimo</text:span><text:span text:style-name="T3599"><text:s/>dokumentais. Be to, kvietime dalyvauti dialoge turi būti nurodyta:<text:s/></text:span></text:p>
      <text:p text:style-name="P3600"><text:span text:style-name="T3601">1</text:span><text:span text:style-name="T3602">) kur yra paskelbtas skelbimas apie pirkimą;</text:span></text:p>
      <text:p text:style-name="P3603"><text:span text:style-name="T3604">2</text:span><text:span text:style-name="T3605">) dialogo pradžios data, laikas ir adresas, dialogo metu vartojama kalba ar kalbos;</text:span></text:p>
      <text:p text:style-name="P3606"><text:span text:style-name="T3607">3</text:span><text:span text:style-name="T3608">) kokius perkančiosios organizacijos nustatyt</text:span><text:span text:style-name="T3609">us kvalifikaciją įrodančius dokumentus turi pateikti tiekėjai;<text:s/></text:span></text:p>
      <text:p text:style-name="P3610"><text:span text:style-name="T3611">4</text:span><text:span text:style-name="T3612">) pasiūlymų vertinimo tvarka, vertinimo kriterijai, vertinimo kriterijų lyginamasis svoris ir, jei reikia, šių kriterijų reikšmingumas mažėjančia tvarka, jei jie nebuvo nurodyti skelbime<text:s/></text:span><text:span text:style-name="T3613">apie pirkimą ar aprašomajame dokumente;</text:span></text:p>
      <text:p text:style-name="P3614"><text:span text:style-name="T3615">5</text:span><text:span text:style-name="T3616">) kita, perkančiosios organizacijos nuomone, reikalinga informacija.</text:span></text:p>
      <text:p text:style-name="P3617"><text:span text:style-name="T3618">3</text:span><text:span text:style-name="T3619">. Kai pirkimo dokumentus turi ne perkančioji organizacija, o įgaliotoji organizacija, kvietime nurodomas adresas, kuriuo galima kreipti</text:span><text:span text:style-name="T3620">s tų dokumentų, ir atitinkamais atvejais galutinis terminas, kada tokių dokumentų galima prašyti.</text:span></text:p>
      <text:p text:style-name="P3621"><text:span text:style-name="T3622">Straipsnio pakeitimai:</text:span></text:p>
      <text:p text:style-name="P3623"><text:span text:style-name="T3624">Nr.<text:s/></text:span><text:a xlink:href="http://www3.lrs.lt/cgi-bin/preps2?a=365476&amp;b=" office:target-frame-name="_top" xlink:show="replace"><text:span text:style-name="T3625">XI-678</text:span></text:a><text:span text:style-name="T3626">, 2010-02-11, Žin., 2010, Nr. 25-1174 (2010-03-02)</text:span></text:p>
      <text:p text:style-name="P3627"/>
      <text:p text:style-name="P3628"><text:span text:style-name="T3629">PENKT</text:span><text:span text:style-name="T3630">ASiS SKIRSNIS</text:span><text:span text:style-name="T3631"><text:line-break/>derybos</text:span></text:p>
      <text:p text:style-name="P3632"/>
      <text:h text:style-name="P3633" text:outline-level="2"><text:span text:style-name="T3634">55</text:span><text:span text:style-name="T3635"><text:s/>straipsnis.<text:s/></text:span><text:span text:style-name="T3636">Skelbiamų derybų sąlygos<text:s/></text:span></text:h>
      <text:p text:style-name="P3637"><text:span text:style-name="T3638">Pirkimas skelbiamų derybų būdu gali būti atliekamas esant bent vienai iš šių sąlygų:</text:span></text:p>
      <text:h text:style-name="P3639" text:outline-level="4"><text:span text:style-name="T3640">1</text:span><text:span text:style-name="T3641">) jeigu atviram, ribotam konkursui ar konkurenciniam dialogui visi pateikti pasiūlymai nepriimtini arba nevisiškai atitinka pirkimo dokumentuose nustatytus reikalavimus, o pirkimo sąlygos iš esmės nekeičiamos;<text:s/></text:span></text:h>
      <text:h text:style-name="P3642" text:outline-level="4"><text:span text:style-name="T3643">2</text:span><text:span text:style-name="T3644">) išimtiniu atveju,</text:span><text:span text:style-name="T3645"><text:s/></text:span><text:span text:style-name="T3646">kai dėl perkamų prekių, paslaugų ar darbų pobūdžio arba su tuo susijusios rizikos perkančioji organizacija negali iš anksto prognozuoti visos kainos;<text:s/></text:span></text:h>
      <text:h text:style-name="P3647" text:outline-level="4"><text:span text:style-name="T3648">3</text:span><text:span text:style-name="T3649">) jeigu perkamų paslaugų, be kita ko<text:s/></text:span><text:span text:style-name="T3650">(inter alia),</text:span><text:span text:style-name="T3651"><text:s/>šio įstatymo 2 priedėlio A paslaugų sąraše nurody</text:span><text:span text:style-name="T3652">tų 6 kategorijos ir intelektinių paslaugų, pavyzdžiui, darbų projektavimo, pobūdis neleidžia nustatyti pakankamai tikslios perkamų paslaugų specifikacijos, kuri padėtų išrinkti geriausią pasiūlymą atviro ar riboto konkurso būdu;<text:s/></text:span></text:h>
      <text:h text:style-name="P3653" text:outline-level="4"><text:span text:style-name="T3654">4</text:span><text:span text:style-name="T3655">) jeigu yra perkami d</text:span><text:span text:style-name="T3656">arbai, reikalingi tik moksliniams tyrimams, eksperimentams ar mokslo sričiai plėtoti ir jeigu šiais darbais nesiekiama ekonominės naudos ar padengti tyrimų ar plėtojimo išlaidų.<text:s/></text:span></text:h>
      <text:h text:style-name="P3657" text:outline-level="2"/>
      <text:h text:style-name="P3658" text:outline-level="2"><text:span text:style-name="T3659">56</text:span><text:span text:style-name="T3660"><text:s/>straipsnis.<text:s/></text:span><text:span text:style-name="T3661">Neskelbiamų derybų sąlygos<text:s/></text:span></text:h>
      <text:h text:style-name="P3662" text:outline-level="2"><text:span text:style-name="T3663">1</text:span><text:span text:style-name="T3664">. Prekės, paslaugos<text:s/></text:span><text:span text:style-name="T3665">ar darbai neskelbiamų derybų būdu gali būti perkami esant bent vienai iš šių sąlygų:<text:s/></text:span></text:h>
      <text:h text:style-name="P3666" text:outline-level="4"><text:span text:style-name="T3667">1</text:span><text:span text:style-name="T3668">) jeigu atviram ar ribotam konkursui ar konkurenciniam dialogui pateikti pasiūlymai visi nepriimtini arba nevisiškai atitiko pirkimo dokumentuose nustatytus reikalavim</text:span><text:span text:style-name="T3669">us, o pirkimo sąlygos iš esmės nekeičiamos, ir į derybas kviečiami visi vykusiam atviram, ribotam konkursui ar konkurenciniam dialogui pasiūlymus pateikę tiekėjai, atitinkantys perkančiosios organizacijos nustatytus minimalius kvalifikacijos ir pasiūlymų p</text:span><text:span text:style-name="T3670">ateikimo reikalavimus;</text:span></text:h>
      <text:p text:style-name="P3671"><text:span text:style-name="T3672">2</text:span><text:span text:style-name="T3673">) jeigu, paskelbus atvirą ar ribotą konkursą,</text:span><text:span text:style-name="T3674"><text:s/></text:span><text:span text:style-name="T3675">apskritai nebuvo gauta pasiūlymų arba nebuvo gauta tinkamų pasiūlymų, o pirminės pirkimo sąlygos iš esmės nekeičiamos ir jei Europos Komisijos prašymu jai pateikiama šiuo pagrindu at</text:span><text:span text:style-name="T3676">liekamo ar atlikto pirkimo ataskaita;</text:span></text:p>
      <text:h text:style-name="P3677" text:outline-level="4"><text:span text:style-name="T3678">3</text:span><text:span text:style-name="T3679">) jeigu dėl techninių ar meninių priežasčių arba dėl priežasčių, susijusių su išimtinių teisių apsauga, prekes patiekti, paslaugas pateikti ar darbus atlikti gali tik konkretus tiekėjas;<text:s/></text:span></text:h>
      <text:h text:style-name="P3680" text:outline-level="3"><text:span text:style-name="T3681">4</text:span><text:span text:style-name="T3682">) jeigu neišvengiama</text:span><text:span text:style-name="T3683">i būtina pirkimą atlikti ypač skubiai dėl įvykio, kurio perkančioji organizacija negalėjo numatyti, kai tokio pirkimo neįmanoma atlikti atviro, riboto konkurso ar skelbiamų derybų būdais šiame įstatyme nustatytais terminais. Aplinkybės, kuriomis grindžiama</text:span><text:span text:style-name="T3684"><text:s/>ypatinga skuba, jokiu būdu negali priklausyti nuo perkančiosios organizacijos.<text:s/></text:span></text:h>
      <text:h text:style-name="P3685" text:outline-level="3"><text:span text:style-name="T3686">2</text:span><text:span text:style-name="T3687">. Neskelbiamų derybų būdu prekės taip pat gali būti perkamos esant bent vienai iš šių sąlygų:</text:span></text:h>
      <text:p text:style-name="P3688"><text:span text:style-name="T3689">1</text:span><text:span text:style-name="T3690">) jeigu perkamos prekės gaminamos tik mokslinių tyrimų, eksperimentų, s</text:span><text:span text:style-name="T3691">tudijų ar plėtros tikslais ir jeigu nesiekiama įsigyjamų prekių masine gamyba sustiprinti komercinio pajėgumo arba padengti mokslinio tyrimo ir plėtros išlaidų;<text:s/></text:span></text:p>
      <text:p text:style-name="P3692"><text:span text:style-name="T3693">2</text:span><text:span text:style-name="T3694">) jeigu perkančioji organizacija pagal ankstesnę pirkimo sutartį iš kokio nors tiekėjo pi</text:span><text:span text:style-name="T3695">rko prekių ir nustatė, kad iš jo verta pirkti papildomai, siekiant iš dalies pakeisti turimas ir įprastines prekes ar įrenginius arba padidinti turimų prekių kiekius ar įrenginius, kai, pakeitus tiekėją, perkančiajai organizacijai reikėtų įsigyti medžiagų,</text:span><text:span text:style-name="T3696"><text:s/>turinčių kitokias technines charakteristikas, ir dėl to atsirastų nesuderinamumas arba per didelių techninių eksploatacijos ir priežiūros sunkumų. Tokių sutarčių,</text:span><text:span text:style-name="T3697"><text:s/></text:span><text:span text:style-name="T3698">kaip ir pasikartojančių sutarčių, trukmė paprastai negali viršyti 3 metų skaičiuojant nuo<text:s/></text:span><text:span text:style-name="T3699">pradinės pirkimo sutarties sudarymo momento;</text:span><text:span text:style-name="T3700"><text:s/></text:span></text:p>
      <text:p text:style-name="P3701"><text:span text:style-name="T3702">3</text:span><text:span text:style-name="T3703">) jeigu perkamos prekių biržoje kotiruotos prekės;<text:s/></text:span></text:p>
      <text:p text:style-name="P3704"><text:span text:style-name="T3705">4</text:span><text:span text:style-name="T3706">) kai ypač palankiomis sąlygomis perkama iš tiekėjo, kuris yra likviduojamas, restruktūrizuojamas, bankrutuojantis, bankrutavęs ar su kreditoriais s</text:span><text:span text:style-name="T3707">udaręs taikos sutartį, arba taikomos panašios procedūros pagal šalies, kurioje jis registruotas, teisės aktus.</text:span></text:p>
      <text:p text:style-name="P3708"><text:span text:style-name="T3709">3</text:span><text:span text:style-name="T3710">. Neskelbiamų derybų būdu paslaugos taip pat gali būti perkamos po projekto konkurso, vykdyto laikantis šio įstatymo nustatytų reikalavimų</text:span><text:span text:style-name="T3711">, iš konkurso laimėtojo arba vieno iš jų. Pastaruoju atveju į derybas kviečiami visi laimėtojai.</text:span></text:p>
      <text:p text:style-name="P3712"><text:span text:style-name="T3713">4</text:span><text:span text:style-name="T3714">. Neskelbiamų derybų būdu paslaugos ir darbai taip pat gali būti perkami esant bent vienai iš šių sąlygų:<text:s/></text:span></text:p>
      <text:p text:style-name="P3715"><text:span text:style-name="T3716">1</text:span><text:span text:style-name="T3717">) kai dėl aplinkybių, kurių nebuvo galima nu</text:span><text:span text:style-name="T3718">matyti,</text:span><text:span text:style-name="T3719"><text:s/></text:span><text:span text:style-name="T3720">paaiškėja, kad yra reikalingi papildomi darbai arba paslaugos, kurie nebuvo įrašyti į pradinį projektą ar sudarytą pirkimo sutartį ir kurių techniškai ar ekonomiškai neįmanoma atskirti nuo pradinės pirkimo sutarties, nesukeliant didelių nepatogumų<text:s/></text:span><text:span text:style-name="T3721">perkančiajai organizacijai, arba kai tokie darbai ar paslaugos, nors ir gali būti atskirti nuo pradinės pirkimo sutarties, yra būtinai reikalingi jai užbaigti. Tokia papildomų darbų ar paslaugų pirkimo sutartis gali būti sudaroma tik su tuo tiekėju, su kur</text:span><text:span text:style-name="T3722">iuo buvo sudaryta pradinė pirkimo sutartis, o visų kitų papildomai sudarytų pirkimo sutarčių kaina neturi viršyti 50 procentų pagrindinės pirkimo sutarties vertės;</text:span><text:span text:style-name="T3723"><text:s/></text:span></text:p>
      <text:p text:style-name="P3724"><text:span text:style-name="T3725">2</text:span><text:span text:style-name="T3726">) perkant iš to paties tiekėjo naujas paslaugas ar darbus, panašius į tuos, kokie buvo</text:span><text:span text:style-name="T3727"><text:s/>pirkti pagal ankstesnę pirkimo sutartį, su sąlyga, kad ankstesnioji pirkimo sutartis buvo sudaryta atviro ar riboto konkurso būdu, kurį skelbiant buvo atsižvelgta į tokių papildomų pirkimų vertę, apie galimybę pirkti papildomai buvo nurodyta skelbime apie</text:span><text:span text:style-name="T3728"><text:s/>pirkimą, o visi minimi pirkimai yra skirti tam pačiam projektui vykdyti. Papildomų pirkimų metu sudaromų pirkimo sutarčių trukmė negali būti ilgesnė kaip 3 metai skaičiuojant nuo pradinės pirkimo sutarties sudarymo momento.<text:s/></text:span></text:p>
      <text:p text:style-name="P3729"><text:span text:style-name="T3730">5</text:span><text:span text:style-name="T3731">. Pirkimas neskelbiamų<text:s/></text:span><text:span text:style-name="T3732">derybų būdu gali būti pradedamas tik gavus Viešųjų pirkimų tarnybos sutikimą dėl tokio pirkimo būdo pasirinkimo. Viešųjų pirkimų tarnyba sprendimą dėl sutikimo priima ne vėliau kaip per 20 darbo dienų nuo perkančiosios organizacijos motyvuoto kreipimosi dė</text:span><text:span text:style-name="T3733">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text:s/></text:span><text:span text:style-name="T3734">pirkimų tarnybos sutikimas nereikalingas, jeigu perkančioji organizacija numato paskelbti pranešimą dėl savanoriško</text:span><text:span text:style-name="T3735"><text:s/>ex ante</text:span><text:span text:style-name="T3736"><text:s/>skaidrumo ir informaciją apie tai nurodo pirkimo dokumentuose arba jeigu pirkimas atliekamas pagal šio straipsnio 1 dalies 4 punktą.</text:span><text:span text:style-name="T3737"><text:s/>Šiuo atveju perkančioji organizacija, priėmusi sprendimą dėl pirkimo būdo pasirinkimo, nedelsdama turi raštu Viešųjų pirkimų tarnybai pateikti motyvus, pagrindžiančius šios išimties taikymą.</text:span></text:p>
      <text:p text:style-name="P3738"><text:span text:style-name="T3739">Straipsnio pakeitimai:</text:span></text:p>
      <text:p text:style-name="P3740"><text:span text:style-name="T3741">Nr.<text:s/></text:span><text:a xlink:href="http://www3.lrs.lt/cgi-bin/preps2?a=389869&amp;b=" office:target-frame-name="_top" xlink:show="replace"><text:span text:style-name="T3742">XI-1255</text:span></text:a><text:span text:style-name="T3743">, 2010-12-23, Žin., 2011, Nr. 2-36 (2011-01-06)</text:span></text:p>
      <text:p text:style-name="Normal"><text:span text:style-name="T3744">Nr.<text:s/></text:span><text:a xlink:href="http://www3.lrs.lt/cgi-bin/preps2?a=407672&amp;b=" office:target-frame-name="_top" xlink:show="replace"><text:span text:style-name="T3745">XI-1605</text:span></text:a><text:span text:style-name="T3746">, 2011-09-29, Žin., 2011, Nr. 123-5813 (2011-10-13)</text:span></text:p>
      <text:h text:style-name="P3747" text:outline-level="4"/>
      <text:h text:style-name="P3748" text:outline-level="2"><text:span text:style-name="T3749">57</text:span><text:span text:style-name="T3750"><text:s/>straipsnis.<text:s/></text:span><text:span text:style-name="T3751">Skelbiamų ir neskelbiamų derybų vykdymas<text:s/></text:span></text:h>
      <text:p text:style-name="P3752"><text:span text:style-name="T3753">1</text:span><text:span text:style-name="T3754">. Perkančioji organizacija skelbiamas derybas vykdo šiais etapais:<text:s/></text:span></text:p>
      <text:h text:style-name="P3755" text:outline-level="3"><text:span text:style-name="T3756">1</text:span><text:span text:style-name="T3757">) šio įstatymo 22 ir 23 straipsniuose nustatyta tvarka kviečia tiekėjus pateikti paraiškas dalyvauti skelbiamose derybose;</text:span></text:h>
      <text:p text:style-name="P3758"><text:span text:style-name="T3759">2</text:span><text:span text:style-name="T3760">)<text:s/></text:span><text:span text:style-name="T3761">patikrina, ar paraiškas pateikusių kandidatų kvalifikacija atitinka pirkimo dokumentuose nustatytus minimalius reikalavimus, ir atlieka kandidatų kvalifikacinę atranką, jeigu tokia atranka numatyta pirkimo dokumentuose;</text:span></text:p>
      <text:p text:style-name="P3762"><text:span text:style-name="T3763">3</text:span><text:span text:style-name="T3764">) kviečia kandidatus pateikti p</text:span><text:span text:style-name="T3765">asiūlymus ir pagal šio įstatymo 58 straipsnyje nustatytas sąlygas derasi su kiekvienu iš jų, siekdama geriausio rezultato pagal pirkimo dokumentuose keliamus reikalavimus. Perkančioji organizacija gali nustatyti derybų pakopas, kad būtų galima, vadovaujant</text:span><text:span text:style-name="T3766">is pirkimo dokumentuose nustatytais kriterijais, mažinti pasiūlymų, dėl kurių būtų deramasi, skaičių. Skelbime ar kituose pirkimo dokumentuose turi būti nurodyta, ar perkančioji organizacija numato taikyti derybų pakopas;</text:span><text:span text:style-name="T3767"><text:s/></text:span></text:p>
      <text:h text:style-name="P3768" text:outline-level="4"><text:span text:style-name="T3769">4</text:span><text:span text:style-name="T3770">) vadovaudamasi pirkimo doku</text:span><text:span text:style-name="T3771">mentuose nustatyta pasiūlymų vertinimo tvarka ir kriterijais, pagal derybų rezultatus, užfiksuotus pasiūlymuose ir derybų protokoluose, nustato geriausią pasiūlymą.</text:span></text:h>
      <text:h text:style-name="P3772" text:outline-level="3"><text:span text:style-name="T3773">2</text:span><text:span text:style-name="T3774">. Perkančioji organizacija, atlikdama pirkimą neskelbiamų derybų būdu:</text:span></text:h>
      <text:h text:style-name="P3775" text:outline-level="4"><text:span text:style-name="T3776">1</text:span><text:span text:style-name="T3777">) kai kvie</text:span><text:span text:style-name="T3778">čia jose dalyvauti daugiau kaip vieną kandidatą, patikrina, ar kandidatų kvalifikacija atitinka keliamus reikalavimus, derasi su jais siekdama geriausio rezultato ir pagal derybų rezultatus bei pirkimo dokumentuose nustatytus vertinimo kriterijus nustato g</text:span><text:span text:style-name="T3779">eriausią pasiūlymą;</text:span></text:h>
      <text:h text:style-name="P3780" text:outline-level="4"><text:span text:style-name="T3781">2</text:span><text:span text:style-name="T3782">) kai kviečia jose dalyvauti tik vieną kandidatą, patikrina, ar kandidato kvalifikacija atitinka keliamus reikalavimus, derasi su juo siekdama geriausio rezultato. Neskelbiamų derybų atveju, kai į derybas kviečiamas tik vienas kand</text:span><text:span text:style-name="T3783">idatas, perkančioji organizacija šiam kandidatui turi teisę pateikti ne visą šio įstatymo 24 straipsnyje nurodytą informaciją, jeigu mano, kad kita informacija yra nereikalinga.</text:span></text:h>
      <text:h text:style-name="P3784" text:outline-level="4"><text:span text:style-name="T3785">3</text:span><text:span text:style-name="T3786">.</text:span><text:span text:style-name="T3787"><text:s/>Vertinant pasiūlymus, kuriuose nurodytos galutinės tiekėjų siūlomos k</text:span><text:span text:style-name="T3788">ainos, taip pat galutiniai techniniai duomenys, kurie vertinami pagal ekonomiškai naudingiausio pasiūlymo vertinimo kriterijus, gali būti netaikomi šio įstatymo 39 straipsnio 6 dalies reikalavimai.</text:span></text:h>
      <text:p text:style-name="P3789"><text:span text:style-name="T3790">Straipsnio pakeitimai:</text:span></text:p>
      <text:p text:style-name="P3791"><text:span text:style-name="T3792">Nr.<text:s/></text:span><text:a xlink:href="http://www3.lrs.lt/cgi-bin/preps2?a=324492&amp;b=" office:target-frame-name="_top" xlink:show="replace"><text:span text:style-name="T3793">X-1673</text:span></text:a><text:span text:style-name="T3794">, 2008-07-03, Žin., 2008, Nr. 81-3179 (2008-07-17)</text:span></text:p>
      <text:p text:style-name="Normal"><text:span text:style-name="T3795">Nr.<text:s/></text:span><text:a xlink:href="http://www3.lrs.lt/cgi-bin/preps2?a=350408&amp;b=" office:target-frame-name="_top" xlink:show="replace"><text:span text:style-name="T3796">XI-395</text:span></text:a><text:span text:style-name="T3797">, 2009-07-22, Žin., 2009, Nr. 93-3986 (2009-08-04)</text:span></text:p>
      <text:p text:style-name="P3798"><text:span text:style-name="T3799">Nr.<text:s/></text:span><text:a xlink:href="http://www3.lrs.lt/cgi-bin/preps2?a=389869&amp;b=" office:target-frame-name="_top" xlink:show="replace"><text:span text:style-name="T3800">XI-1255</text:span></text:a><text:span text:style-name="T3801">, 2010-12-23, Žin., 2011, Nr. 2-36 (2011-01-06)</text:span></text:p>
      <text:h text:style-name="P3802" text:outline-level="3"/>
      <text:h text:style-name="P3803" text:outline-level="2"><text:span text:style-name="T3804">58</text:span><text:span text:style-name="T3805"><text:s/>straipsnis.<text:s/></text:span><text:span text:style-name="T3806">Skelbiamų ir neskelbiamų derybų reikalavimai<text:s/></text:span></text:h>
      <text:h text:style-name="P3807" text:outline-level="3"><text:span text:style-name="T3808">1</text:span><text:span text:style-name="T3809">. Derybų procedūrų metu perkančioji organizacija turi laikytis šių sąl</text:span><text:span text:style-name="T3810">ygų:</text:span></text:h>
      <text:p text:style-name="P3811"><text:span text:style-name="T3812">1</text:span><text:span text:style-name="T3813">) derybas su kiekvienu tiekėju vesti atskirai;</text:span></text:p>
      <text:p text:style-name="P3814"><text:span text:style-name="T3815">2</text:span><text:span text:style-name="T3816">) tretiesiems asmenims neatskleisti jokios iš tiekėjo gautos informacijos be šio sutikimo, taip pat neinformuoti tiekėjo apie susitarimus, pasiektus su kitais tiekėjais;<text:s/></text:span></text:p>
      <text:p text:style-name="P3817"><text:span text:style-name="T3818">3</text:span><text:span text:style-name="T3819">) visiems dalyviams<text:s/></text:span><text:span text:style-name="T3820">turi būti taikomi vienodi reikalavimai, suteikiamos vienodos galimybės ir pateikiama vienoda informacija; teikdama informaciją perkančioji organizacija neturi diskriminuoti vienų tiekėjų kitų naudai;</text:span></text:p>
      <text:p text:style-name="P3821"><text:span text:style-name="T3822">4</text:span><text:span text:style-name="T3823">) derybos turi būti protokoluojamos. Derybų protoko</text:span><text:span text:style-name="T3824">lą pasirašo Komisijos pirmininkas ir dalyvio, su kuriuo derėtasi, įgaliotas atstovas;</text:span></text:p>
      <text:p text:style-name="P3825"><text:span text:style-name="T3826">5</text:span><text:span text:style-name="T3827">) pasiūlymai, kuriuose nurodytos galutinės tiekėjų siūlomos kainos, taip pat galutiniai techniniai duomenys, kurie vertinami pagal ekonomiškai naudingiausio pasiūlym</text:span><text:span text:style-name="T3828">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3829"><text:span text:style-name="T3830">2</text:span><text:span text:style-name="T3831">. Perkančioji organizacija atskirai derasi su kiekvienu dalyviu, atitinkančiu perkančiosios organizacijos nustatytus kvalifikacijos reikalavimus, ir nustato geriausią pasiūlymą pagal šio įstatymo 39 straipsnio nuostatas.</text:span></text:p>
      <text:p text:style-name="P3832"><text:span text:style-name="T3833">3</text:span><text:span text:style-name="T3834">. Tiekėjo, be pateisinamos priežasties neatvykusio į derybas, pasiūlymas atmetamas.<text:s/></text:span></text:p>
      <text:p text:style-name="P3835"><text:span text:style-name="T3836">Straipsnio pakeitimai:</text:span></text:p>
      <text:p text:style-name="P3837"><text:span text:style-name="T3838">Nr.<text:s/></text:span><text:a xlink:href="http://www3.lrs.lt/cgi-bin/preps2?a=324492&amp;b=" office:target-frame-name="_top" xlink:show="replace"><text:span text:style-name="T3839">X-1673</text:span></text:a><text:span text:style-name="T3840">, 2008-07-03, Žin., 2008, Nr. 81-3179 (2008-07-17)</text:span></text:p>
      <text:p text:style-name="P3841"><text:span text:style-name="T3842">Nr.<text:s/></text:span><text:a xlink:href="http://www3.lrs.lt/cgi-bin/preps2?a=365476&amp;b=" office:target-frame-name="_top" xlink:show="replace"><text:span text:style-name="T3843">XI-678</text:span></text:a><text:span text:style-name="T3844">, 2010-02-11, Žin., 2010, Nr. 25-1174 (2010-03-02)</text:span></text:p>
      <text:p text:style-name="Normal"/>
      <text:h text:style-name="P3845" text:outline-level="2"><text:span text:style-name="T3846">59</text:span><text:span text:style-name="T3847"><text:s/>straipsnis.<text:s/></text:span><text:span text:style-name="T3848">Skelbiamų derybų paraiškų ir pasiūlymų pateikimo terminai</text:span></text:h>
      <text:h text:style-name="P3849" text:outline-level="3"><text:span text:style-name="T3850">1</text:span><text:span text:style-name="T3851">. Perkančioji organizacija paraiškų ir pasiūlymų pateiki</text:span><text:span text:style-name="T3852">mo terminus nustato vadovaudamasi šio įstatymo 28 straipsnio nuostatomis.</text:span></text:h>
      <text:h text:style-name="P3853" text:outline-level="3"><text:span text:style-name="T3854">2</text:span><text:span text:style-name="T3855">. Paraiškų dalyvauti pirkime pateikimo terminas negali būti trumpesnis kaip 37 dienos nuo skelbimo išsiuntimo iš Viešųjų pirkimų tarnybos dienos.</text:span><text:span text:style-name="T3856"><text:s/></text:span><text:span text:style-name="T3857">Šis terminas gali būti sutrumpi</text:span><text:span text:style-name="T3858">namas 7 dienomis, jei skelbimas apie pirkimą perduodamas elektroninėmis priemonėmis.<text:s/></text:span></text:h>
      <text:h text:style-name="P3859" text:outline-level="3"><text:span text:style-name="T3860">3</text:span><text:span text:style-name="T3861">. Jeigu skubos atveju neįmanoma pirkimo atlikti laikantis šiame straipsnyje nustatytų terminų, perkančioji organizacija turi teisę derybas atlikti taikydama greitesn</text:span><text:span text:style-name="T3862">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3863"><text:s/>organizacija skelbime apie pirkimą nurodo pagrindžiančias priežastis, dėl kurių ji pasirinko greitesnę procedūrą.<text:s/></text:span></text:h>
      <text:h text:style-name="P3864" text:outline-level="3"/>
      <text:h text:style-name="P3865" text:outline-level="3"><text:span text:style-name="T3866">60</text:span><text:span text:style-name="T3867"><text:s/>straipsnis.</text:span><text:span text:style-name="T3868"><text:s/></text:span><text:span text:style-name="T3869">Skelbiamų derybų kandidatų kvalifikacinė atranka</text:span><text:span text:style-name="T3870"><text:s/></text:span></text:h>
      <text:h text:style-name="P3871" text:outline-level="3"><text:span text:style-name="T3872">1</text:span><text:span text:style-name="T3873">. Atlikdama pirkimą skelbiamų derybų būdu, perkančioji organiza</text:span><text:span text:style-name="T3874">cija turi teisę apriboti kandidatų skaičių vadovaudamasi šio įstatymo 47 straipsnio (išskyrus 3 dalį) nuostatomis. Mažiausias pirkimo dokumentuose (skelbime apie pirkimą arba kvietime) nurodomas kandidatų, kurie bus kviečiami derėtis, skaičius negali būti<text:s/></text:span><text:span text:style-name="T3875">mažesnis kaip 3.<text:s/></text:span></text:h>
      <text:p text:style-name="P3876"><text:span text:style-name="T3877">2</text:span><text:span text:style-name="T3878">. Kandidatų, kurie bus pakviesti derėtis, kvalifikacinė atranka atliekama vadovaujantis šio įstatymo 47 straipsnio nuostatomis.</text:span></text:p>
      <text:h text:style-name="P3879" text:outline-level="2"/>
      <text:h text:style-name="P3880" text:outline-level="2"><text:span text:style-name="T3881">61</text:span><text:span text:style-name="T3882"><text:s/>straipsnis.<text:s/></text:span><text:span text:style-name="T3883">Skelbiamų derybų paraiškų pateikimas</text:span></text:h>
      <text:h text:style-name="P3884" text:outline-level="3"><text:span text:style-name="T3885">1</text:span><text:span text:style-name="T3886">. Paraiškos dalyvauti skelbiamose derybos</text:span><text:span text:style-name="T3887">e pateikiamos vadovaujantis šio įstatymo 17 straipsnio 8 dalyje nurodytais reikalavimais. Perkančioji organizacija pirkimo dokumentuose turi nurodyti, kad prie paraiškos dalyvauti skelbiamose derybose turi būti pridedama informacija ir dokumentai pagal ske</text:span><text:span text:style-name="T3888">lbime apie pirkimą nurodytus reikalavimus.</text:span></text:h>
      <text:h text:style-name="P3889" text:outline-level="3"><text:span text:style-name="T3890">2</text:span><text:span text:style-name="T3891">. Skelbiamas derybas rengiant skubos tvarka, kaip nustatyta šio įstatymo 59 straipsnio 3 dalyje, perkančioji organizacija pirkimo dokumentuose nurodo, kad paraiškos turi būti pateikiamos faksu arba elektronin</text:span><text:span text:style-name="T3892">ėmis priemonėmis.</text:span><text:span text:style-name="T3893"><text:s/></text:span></text:h>
      <text:h text:style-name="P3894" text:outline-level="3"/>
      <text:h text:style-name="P3895" text:outline-level="2"><text:span text:style-name="T3896">62</text:span><text:span text:style-name="T3897"><text:s/>straipsnis.<text:s/></text:span><text:span text:style-name="T3898">Kvietimas dalyvauti derybose</text:span></text:h>
      <text:h text:style-name="P3899" text:outline-level="3"><text:span text:style-name="T3900">1</text:span><text:span text:style-name="T3901">. Skelbiamų derybų atveju kvietimus dalyvauti derybose perkančioji organizacija išsiunčia vienu metu raštu visiems šio įstatymo 60 straipsnio nustatyta tvarka atrinktiems<text:s/></text:span><text:span text:style-name="T3902">kandidatams, o jeigu kvalifikacinės atrankos nebuvo – visiems minimalius kvalifikacijos reikalavimus atitinkantiems kandidatams.</text:span><text:span text:style-name="T3903"><text:s/></text:span></text:h>
      <text:h text:style-name="P3904" text:outline-level="3"><text:span text:style-name="T3905">2</text:span><text:span text:style-name="T3906">. Prie kvietimo dalyvauti derybose pridedama pirkimų dokumentų kopija arba pateikiama nuoroda, kur galima su jais susipaž</text:span><text:span text:style-name="T3907">inti, kai tiekėjams sudaroma galimybė elektroninėmis priemonėmis be apribojimų ir tiesiogiai šio įstatymo nustatyta tvarka susipažinti su visais pirkimo dokumentais. Be to, kvietime dalyvauti derybose turi būti ši informacija:</text:span></text:h>
      <text:p text:style-name="P3908"><text:span text:style-name="T3909">1</text:span><text:span text:style-name="T3910">) skelbiamų derybų atveju<text:s/></text:span><text:span text:style-name="T3911">– nuoroda į skelbimą apie pirkimą;<text:s/></text:span></text:p>
      <text:h text:style-name="P3912" text:outline-level="4"><text:span text:style-name="T3913">2</text:span><text:span text:style-name="T3914">) adresas, kuriuo galima kreiptis norint gauti visus likusius pirkimo dokumentus, jei reikia, – paskutinė data, iki kurios galima kreiptis norint gauti tuos dokumentus;</text:span></text:h>
      <text:p text:style-name="P3915"><text:span text:style-name="T3916">3</text:span><text:span text:style-name="T3917">) pasiūlymų pateikimo terminas, adresas,<text:s/></text:span><text:span text:style-name="T3918">kuriuo pateikiami pasiūlymai, ir kalba ar kalbos, kuriomis pasiūlymai turi būti parengti, jei ši informacija nebuvo pateikta;</text:span><text:span text:style-name="T3919"><text:s/></text:span></text:p>
      <text:h text:style-name="P3920" text:outline-level="4"><text:span text:style-name="T3921">4</text:span><text:span text:style-name="T3922">) kokius kvalifikaciją patvirtinančius papildomus dokumentus turi pateikti tiekėjai;<text:s/></text:span></text:h>
      <text:p text:style-name="P3923"><text:span text:style-name="T3924">5</text:span><text:span text:style-name="T3925">) pasiūlymų vertinimo tvarka, ver</text:span><text:span text:style-name="T3926">tinimo kriterijai, vertinimo kriterijų lyginamieji laipsniai arba prireikus šių kriterijų reikšmingumas mažėjančia tvarka, jei jie nebuvo pateikti skelbime apie pirkimą arba kituose pirkimo dokumentuose;<text:s/></text:span></text:p>
      <text:p text:style-name="P3927"><text:span text:style-name="T3928">6</text:span><text:span text:style-name="T3929">) kita, perkančiosios organizacijos nuomone, r</text:span><text:span text:style-name="T3930">eikalinga informacija.</text:span></text:p>
      <text:h text:style-name="P3931" text:outline-level="4"><text:span text:style-name="T3932">3</text:span><text:span text:style-name="T3933">. Kai pirkimo dokumentus turi ne perkančioji organizacija, o įgaliotoji organizacija, kvietime nurodomas adresas, kuriuo galima kreiptis tų dokumentų, ir atitinkamais atvejais – galutinis terminas, kada tokių dokumentų galima<text:s/></text:span><text:span text:style-name="T3934">prašyti.</text:span></text:h>
      <text:p text:style-name="P3935"><text:span text:style-name="T3936">4</text:span><text:span text:style-name="T3937">. Skelbiamas derybas vedant skubos tvarka, nustatyta šio įstatymo 59 straipsnio 3 dalyje, kvietimai pateikti pasiūlymus turi būti perduoti faksu arba elektroninėmis priemonėmis.</text:span></text:p>
      <text:p text:style-name="P3938"><text:span text:style-name="T3939">Straipsnio pakeitimai:</text:span></text:p>
      <text:p text:style-name="Normal"><text:span text:style-name="T3940">Nr.<text:s/></text:span><text:a xlink:href="http://www3.lrs.lt/cgi-bin/preps2?a=350408&amp;b=" office:target-frame-name="_top" xlink:show="replace"><text:span text:style-name="T3941">XI-395</text:span></text:a><text:span text:style-name="T3942">, 2009-07-22, Žin., 2009, Nr. 93-3986 (2009-08-04)</text:span></text:p>
      <text:h text:style-name="P3943" text:outline-level="4"/>
      <text:h text:style-name="P3944" text:outline-level="4"><text:span text:style-name="T3945">ŠEŠTASIS</text:span><text:span text:style-name="T3946"><text:s/>SKIRSNIS</text:span></text:h>
      <text:h text:style-name="P3947" text:outline-level="6"><text:span text:style-name="T3948">PRELIMINARIOJI SUTARTIS<text:s/></text:span></text:h>
      <text:h text:style-name="P3949" text:outline-level="4"/>
      <text:p text:style-name="P3950"><text:span text:style-name="T3951">63</text:span><text:span text:style-name="T3952"><text:s/></text:span><text:span text:style-name="T3953">straipsnis.<text:s/></text:span><text:span text:style-name="T3954">Preliminarioji sutartis</text:span><text:span text:style-name="T3955"><text:s/></text:span></text:p>
      <text:p text:style-name="P3956"><text:span text:style-name="T3957">1</text:span><text:span text:style-name="T3958">. Perkančioji organizacija (perkančiosios organizacijos) turi teisę šio<text:s/></text:span><text:span text:style-name="T3959">įstatymo nustatyta tvarka sudaryti preliminariąją sutartį su vienu ar keliais tiekėjais.</text:span></text:p>
      <text:p text:style-name="P3960"><text:span text:style-name="T3961">2</text:span><text:span text:style-name="T3962">. Perkančioji organizacija privalo laikytis šio įstatymo reikalavimų tiek sudarydama preliminariąją sutartį, tiek jos pagrindu pirkimo sutartis.</text:span></text:p>
      <text:p text:style-name="P3963"><text:span text:style-name="T3964">3</text:span><text:span text:style-name="T3965">. Perkančioj</text:span><text:span text:style-name="T3966">i organizacija, sudarydama pirkimo sutartis preliminariosios sutarties pagrindu, turi laikytis šio straipsnio 7, 8, 9, 10 dalyse nustatytų reikalavimų. Šios sutartys gali būti sudaromos tik su tais tiekėjais, su kuriais sudaryta preliminarioji sutartis.</text:span></text:p>
      <text:p text:style-name="P3967"><text:span text:style-name="T3968">4</text:span><text:span text:style-name="T3969">. Kai pirkimo sutartys sudaromos preliminariosios sutarties pagrindu, šalys negali daryti esminių preliminariosios sutarties sąlygų pakeitimų.</text:span></text:p>
      <text:p text:style-name="P3970"><text:span text:style-name="T3971">5</text:span><text:span text:style-name="T3972">. Preliminarioji sutartis negali būti sudaryta ilgesniam kaip 4 metų laikotarpiui, išskyrus pagrįstus atv</text:span><text:span text:style-name="T3973">ejus</text:span><text:span text:style-name="T3974">,<text:s/></text:span><text:span text:style-name="T3975">kurie nurodomi skelbime apie pirkimą.<text:s/></text:span></text:p>
      <text:p text:style-name="P3976"><text:span text:style-name="T3977">6</text:span><text:span text:style-name="T3978">. Perkančioji organizacija negali vykdyti preliminariosios sutarties nesąžiningai ar siekdama užkirsti kelią konkurencijai, ją apriboti ar iškreipti.</text:span></text:p>
      <text:p text:style-name="P3979"><text:span text:style-name="T3980">7</text:span><text:span text:style-name="T3981">.</text:span><text:span text:style-name="T3982"><text:s/></text:span><text:span text:style-name="T3983">Jei preliminarioji sutartis yra sudaryta su vienu</text:span><text:span text:style-name="T3984"><text:s/>tiekėju, šios sutarties pagrindu sudarydama pirkimo sutartį perkančioji organizacija gali raštu kreiptis į tiekėją, su kuriuo sudaryta preliminarioji sutartis, ir, kai reikia, prašyti papildyti pasiūlymą, nurodydama, kad pasiūlymo papildymas negali keisti</text:span><text:span text:style-name="T3985"><text:s/>pasiūlymo esmės.</text:span></text:p>
      <text:p text:style-name="P3986"><text:span text:style-name="T3987">8</text:span><text:span text:style-name="T3988">. Kai preliminarioji sutartis sudaroma su keliais tiekėjais, šių tiekėjų turi būti ne mažiau kaip trys, jei yra trys ir daugiau perkančiosios organizacijos nustatytus kvalifikacinius reikalavimus atitinkančių ir priimtinus pasiūlymus</text:span><text:span text:style-name="T3989"><text:s/>pateikusių tiekėjų.</text:span><text:span text:style-name="T3990"><text:s/></text:span></text:p>
      <text:p text:style-name="P3991"><text:span text:style-name="T3992">9</text:span><text:span text:style-name="T3993">. Pirkimo sutartis preliminariosios sutarties, sudarytos su keliais tiekėjais, pagrindu gali būti sudaroma:<text:s/></text:span></text:p>
      <text:p text:style-name="P3994"><text:span text:style-name="T3995">1</text:span><text:span text:style-name="T3996">) remiantis preliminariojoje sutartyje nustatytomis sąlygomis, neatnaujinant tiekėjų varžymosi;</text:span><text:span text:style-name="T3997"><text:s/></text:span></text:p>
      <text:p text:style-name="P3998"><text:span text:style-name="T3999">2</text:span><text:span text:style-name="T4000">) atnaujinant<text:s/></text:span><text:span text:style-name="T4001">tiekėjų varžymąsi tokiomis pačiomis, kokios nustatytos preliminariojoje sutartyje, arba patikslintomis, o jeigu būtina, kitomis nei preliminariojoje sutartyje nustatytomis sąlygomis šio straipsnio 10 dalyje nustatyta tvarka, jeigu preliminariojoje sutartyj</text:span><text:span text:style-name="T4002">e nebuvo nustatytos visos pirkimo sąlygos.</text:span><text:span text:style-name="T4003"><text:s/></text:span></text:p>
      <text:p text:style-name="P4004"><text:span text:style-name="T4005">10</text:span><text:span text:style-name="T4006">. Atnaujindama tiekėjų varžymąsi, perkančioji organizacija:</text:span></text:p>
      <text:p text:style-name="P4007"><text:span text:style-name="T4008">1</text:span><text:span text:style-name="T4009">) raštu kreipiasi į tiekėjus ir prašo iki nustatyto pasiūlymų pateikimo termino raštu pateikti pasiūlymus;</text:span></text:p>
      <text:p text:style-name="P4010"><text:span text:style-name="T4011">2</text:span><text:span text:style-name="T4012">) nustato kiekvieno pirkimo a</text:span><text:span text:style-name="T4013">tveju pakankamą terminą pasiūlymams pateikti, atsižvelgdama į pirkimo objekto sudėtingumą, taip pat į kitus svarbius dalykus ir į laiką, kurio reikia pasiūlymams pateikti;</text:span><text:span text:style-name="T4014"><text:s/></text:span></text:p>
      <text:p text:style-name="P4015"><text:span text:style-name="T4016">3</text:span><text:span text:style-name="T4017">) užtikrina, kad pasiūlymai išliktų konfidencialūs iki jų pateikimo termino<text:s/></text:span><text:span text:style-name="T4018">pabaigos;</text:span><text:span text:style-name="T4019"><text:s/></text:span></text:p>
      <text:p text:style-name="P4020"><text:span text:style-name="T4021">4</text:span><text:span text:style-name="T4022">) išrenka geriausią pasiūlymą pateikusį tiekėją, vadovaudamasi preliminariojoje sutartyje nustatytais kriterijais, ir su šį pasiūlymą pateikusiu tiekėju sudaro pirkimo sutartį.<text:s/></text:span></text:p>
      <text:p text:style-name="P4023"/>
      <text:p text:style-name="P4024"><text:span text:style-name="T4025">SEPTINTASIS</text:span><text:span text:style-name="T4026"><text:s/>SKIRSNIS</text:span></text:p>
      <text:p text:style-name="P4027"><text:span text:style-name="T4028">KITOS PIRKIMO PROCEDŪROS</text:span></text:p>
      <text:p text:style-name="P4029"/>
      <text:p text:style-name="P4030"><text:span text:style-name="T4031">64</text:span><text:span text:style-name="T4032"><text:s/></text:span><text:span text:style-name="T4033">straipsnis.<text:s/></text:span><text:span text:style-name="T4034">Dinaminė pirkimo sistema</text:span></text:p>
      <text:p text:style-name="P4035"><text:span text:style-name="T4036">1</text:span><text:span text:style-name="T4037">. Perkančioji organizacija pirkimams atlikti gali taikyti dinaminę pirkimo sistemą.</text:span><text:span text:style-name="T4038"><text:s/></text:span><text:span text:style-name="T4039">Taikydama šią sistemą ir šios sistemos pagrindu sudarydama pirkimo sutartis, perkančioji organizacija naudojasi tik elektroninė</text:span><text:span text:style-name="T4040">mis priemonėmis.</text:span></text:p>
      <text:p text:style-name="P4041"><text:span text:style-name="T4042">2</text:span><text:span text:style-name="T4043">. Perkančioji organizacija, sukurdama dinaminę pirkimo sistemą, turi laikytis atviros procedūros visuose dinaminės pirkimo sistemos etapuose iki pirkimo sutarties sudarymo. Dinaminėje pirkimo sistemoje leidžiama dalyvauti visiems tiek</text:span><text:span text:style-name="T4044">ėjams, kurie atitinka perkančiosios organizacijos nustatytus kvalifikacinius reikalavimus ir yra pateikę orientacinį pasiūlymą, atitinkantį pirkimo dokumentų reikalavimus. Orientacinis pasiūlymas yra toks pasiūlymas, kuris gali būti patobulintas bet kuriuo</text:span><text:span text:style-name="T4045"><text:s/>metu per dinaminės pirkimo sistemos galiojimo laiką, su sąlyga, kad jis ir toliau atitiktų pirkimo dokumentuose nustatytus reikalavimus.</text:span></text:p>
      <text:p text:style-name="P4046"><text:span text:style-name="T4047">3</text:span><text:span text:style-name="T4048">. Taikydama dinaminę pirkimo sistemą, perkančioji organizacija:</text:span></text:p>
      <text:p text:style-name="P4049"><text:span text:style-name="T4050">1</text:span><text:span text:style-name="T4051">) skelbia apie pirkimą šio įstatymo 22 ir 23 s</text:span><text:span text:style-name="T4052">traipsniuose nustatyta tvarka, skelbime nurodydama, kad bus taikoma dinaminė pirkimo sistema;<text:s/></text:span></text:p>
      <text:p text:style-name="P4053"><text:span text:style-name="T4054">2</text:span><text:span text:style-name="T4055">) be kitų dalykų, pirkimo dokumentuose nurodo numatomą pirkimo objektą pagal šią sistemą ir būtiną informaciją apie pirkimo sistemą,</text:span><text:span text:style-name="T4056"><text:s/></text:span><text:span text:style-name="T4057">naudojamą elektroninę į</text:span><text:span text:style-name="T4058">rangą, techninio prisijungimo priemones ir jų specifikacijas;</text:span><text:span text:style-name="T4059"><text:s/></text:span></text:p>
      <text:p text:style-name="P4060"><text:span text:style-name="T4061">3</text:span><text:span text:style-name="T4062">) skelbime apie pirkimą nurodo interneto adresą, kuriuo iki dinaminės sistemos pabaigos elektroninėmis priemonėmis nevaržomai, tiesiogiai ir be apribojimų galima susipažinti su pirkimo dok</text:span><text:span text:style-name="T4063">umentais.</text:span></text:p>
      <text:p text:style-name="P4064"><text:span text:style-name="T4065">4</text:span><text:span text:style-name="T4066">. Perkančioji organizacija suteikia galimybę visiems tiekėjams pateikti orientacinį pasiūlymą per dinaminės pirkimo sistemos galiojimo laiką ir dalyvauti šioje sistemoje šio straipsnio 2 dalyje nurodytomis sąlygomis. Perkančioji organizaci</text:span><text:span text:style-name="T4067">ja turi įvertinti pateiktus orientacinius pasiūlymus ne vėliau kaip per 15 dienų nuo orientacinio pasiūlymo pateikimo dienos. Perkančioji organizacija turi teisę pratęsti orientacinių pasiūlymų vertinimo terminą, jeigu nėra išsiųstas kvietimas pateikti pas</text:span><text:span text:style-name="T4068">iūlymus. Perkančioji organizacija nedelsdama praneša tiekėjui apie leidimą dalyvauti dinaminėje pirkimo sistemoje arba apie jo orientacinio pasiūlymo atmetimą.</text:span><text:span text:style-name="T4069"><text:s/></text:span></text:p>
      <text:p text:style-name="P4070"><text:span text:style-name="T4071">5</text:span><text:span text:style-name="T4072">. Prieš pakviesdama tiekėjus pateikti pasiūlymą dėl konkretaus pirkimo perkančioji organiz</text:span><text:span text:style-name="T4073">acija skelbia supaprastintą skelbimą apie pirkimą dinaminėje sistemoje ir kviečia visus suinteresuotus tiekėjus per nustatytą terminą, kuris negali būti trumpesnis kaip 15 dienų nuo supaprastinto skelbimo apie pirkimą dinaminėje sistemoje išsiuntimo iš Vie</text:span><text:span text:style-name="T4074">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4075"><text:s/></text:span></text:p>
      <text:p text:style-name="P4076"><text:span text:style-name="T4077">6</text:span><text:span text:style-name="T4078">. Perkančioji organizacija, atlikdama kiekvieną konkretų pirkimą pagal dinaminę pirkimo sistemą, kviečia visus tiekėjus, kuriems leista dalyvauti sistemoje, pateikti pasiūlymą. Tuo tikslu ji nustato pasiūlymo pateikimo terminą.</text:span><text:span text:style-name="T4079"><text:s/></text:span></text:p>
      <text:p text:style-name="P4080"><text:span text:style-name="T4081">7</text:span><text:span text:style-name="T4082">. Perkančioji o</text:span><text:span text:style-name="T4083">rganizacija, vadovaudamasi pasiūlymų vertinimo kriterijais, nurodytais skelbime dėl dinaminės pirkimo sistemos sudarymo, nustato geriausią pasiūlymą pateikusį tiekėją ir su juo sudaro pirkimo sutartį. Prireikus šie kriterijai gali būti tiksliau suformuluot</text:span><text:span text:style-name="T4084">i šio straipsnio 6 dalyje nurodytame kvietime.</text:span><text:span text:style-name="T4085"><text:s/></text:span></text:p>
      <text:p text:style-name="P4086"><text:span text:style-name="T4087">8</text:span><text:span text:style-name="T4088">. Dinaminė pirkimo sistema negali galioti ilgiau kaip ketverius metus, išskyrus atvejus, kuriuos perkančioji organizacija gali pagrįsti.<text:s/></text:span></text:p>
      <text:p text:style-name="P4089"><text:span text:style-name="T4090">9</text:span><text:span text:style-name="T4091">. Perkančioji organizacija negali taikyti dinaminės pirkimo<text:s/></text:span><text:span text:style-name="T4092">sistemos taip, kad būtų trukdoma, ribojama ar iškreipiama konkurencija.</text:span><text:span text:style-name="T4093"><text:s/></text:span></text:p>
      <text:p text:style-name="P4094"><text:span text:style-name="T4095">10</text:span><text:span text:style-name="T4096">. Perkančioji organizacija negali imti kokių nors mokesčių iš suinteresuotų tiekėjų arba dinaminės sistemos dalyvių.</text:span><text:span text:style-name="T4097"><text:s/></text:span></text:p>
      <text:h text:style-name="P4098" text:outline-level="4"/>
      <text:h text:style-name="P4099" text:outline-level="4"><text:span text:style-name="T4100">65</text:span><text:span text:style-name="T4101"><text:s/>straipsnis.<text:s/></text:span><text:span text:style-name="T4102">Elektroninis aukcionas<text:s/></text:span></text:h>
      <text:h text:style-name="P4103" text:outline-level="4"><text:span text:style-name="T4104">1</text:span><text:span text:style-name="T4105">.<text:s/></text:span><text:span text:style-name="T4106">Perkančioji organizacija gali taikyti elektroninius aukcionus atlikdama pirkimą atviro, riboto konkurso arba skelbiamų derybų, esant šio įstatymo 55 straipsnio 1 dalies 1 punkte nurodytai sąlygai, būdu. Elektroninis aukcionas taip pat gali būti taikomas at</text:span><text:span text:style-name="T4107">naujinant varžymąsi tarp preliminariosios sutarties šalių, kai preliminarioji sutartis sudaryta su keliais tiekėjais ar sudarant sutartį pagal dinaminę pirkimo sistemą.</text:span><text:span text:style-name="T4108"><text:s/></text:span></text:h>
      <text:h text:style-name="P4109" text:outline-level="4"><text:span text:style-name="T4110">2</text:span><text:span text:style-name="T4111">. Elektroniniam aukcionui pateikti pasiūlymai vertinami remiantis:</text:span><text:span text:style-name="T4112"><text:s/></text:span></text:h>
      <text:p text:style-name="P4113"><text:span text:style-name="T4114">1</text:span><text:span text:style-name="T4115">) tik kain</text:span><text:span text:style-name="T4116">a, kai pasiūlymų vertinimo kriterijus yra mažiausia kaina, arba</text:span></text:p>
      <text:p text:style-name="P4117"><text:span text:style-name="T4118">2</text:span><text:span text:style-name="T4119">) kaina ir (ar) naujomis pasiūlymo kriterijų reikšmėmis, nurodytomis pirkimo dokumentuose, kai sutartis sudaroma su ekonomiškai naudingiausią pasiūlymą pateikusiu tiekėju.</text:span></text:p>
      <text:p text:style-name="P4120"><text:span text:style-name="T4121">3</text:span><text:span text:style-name="T4122">. Perkan</text:span><text:span text:style-name="T4123">čioji organizacija, nusprendusi taikyti elektroninį aukcioną, tai nurodo skelbime apie pirkimą. Skelbime, be kita ko<text:s/></text:span><text:span text:style-name="T4124">(inter alia</text:span><text:span text:style-name="T4125">), nurodoma ši informacija:</text:span></text:p>
      <text:p text:style-name="P4126"><text:span text:style-name="T4127">1</text:span><text:span text:style-name="T4128">) pasiūlymo kriterijų vertinamos reikšmės, jei jas galima išmatuoti ir išreikšti skaičiais arba p</text:span><text:span text:style-name="T4129">rocentais;</text:span></text:p>
      <text:p text:style-name="P4130"><text:span text:style-name="T4131">2</text:span><text:span text:style-name="T4132">) pasiūlymo verčių, kurios gali būti pateiktos, ribos, susijusios su pirkimo objekto specifikacijomis;</text:span></text:p>
      <text:p text:style-name="P4133"><text:span text:style-name="T4134">3</text:span><text:span text:style-name="T4135">) informacija, kuri bus pateikiama elektroninio aukciono dalyviams, ir, jei reikia, kada su ja bus galima susipažinti;</text:span><text:span text:style-name="T4136"><text:s/></text:span></text:p>
      <text:p text:style-name="P4137"><text:span text:style-name="T4138">4</text:span><text:span text:style-name="T4139">) atiti</text:span><text:span text:style-name="T4140">nkama informacija apie elektroninio aukciono eigą;</text:span></text:p>
      <text:p text:style-name="P4141"><text:span text:style-name="T4142">5</text:span><text:span text:style-name="T4143">) sąlygos, kuriomis dalyviai galės teikti savo pasiūlymus, jei reikia, nurodomas mažiausias skirtumas tarp pasiūlymų;</text:span></text:p>
      <text:p text:style-name="P4144"><text:span text:style-name="T4145">6</text:span><text:span text:style-name="T4146">) atitinkama informacija apie naudojamą elektroninę įrangą, suderinimą ir ryš</text:span><text:span text:style-name="T4147">io technines specifikacijas.</text:span><text:span text:style-name="T4148"><text:s/></text:span></text:p>
      <text:p text:style-name="P4149"><text:span text:style-name="T4150">4</text:span><text:span text:style-name="T4151">. Perkančioji organizacija, prieš pradėdama elektroninį aukcioną:</text:span></text:p>
      <text:p text:style-name="P4152"><text:span text:style-name="T4153">1</text:span><text:span text:style-name="T4154">) atlieka pradinį išsamų pasiūlymų vertinimą pagal mažiausią kainos ar ekonomiškai naudingiausio pasiūlymo kriterijų ir nurodytą kiekvieno jų<text:s/></text:span><text:span text:style-name="T4155">reikšmingumą;</text:span><text:span text:style-name="T4156"><text:s/></text:span></text:p>
      <text:p text:style-name="P4157"><text:span text:style-name="T4158">2</text:span><text:span text:style-name="T4159">) kviečia elektroninėmis priemonėmis vienu metu visus dalyvius, kurie yra pateikę priimtinus pasiūlymus, pateikti naujas kainas ir (arba) naujas reikšmes. Kvietime nurodoma visa svarbi informacija, kaip dalyviui prisijungti prie</text:span><text:span text:style-name="T4160"><text:s/></text:span><text:span text:style-name="T4161">elektro</text:span><text:span text:style-name="T4162">ninės įrangos, ir elektroninio aukciono pradžios data ir laikas. Elektroninis aukcionas gali būti vykdomas keliais vienas po kito einančiais etapais. Elektroninis aukcionas negali prasidėti anksčiau kaip po 2 darbo dienų nuo tos dienos, kurią buvo išsiųsti</text:span><text:span text:style-name="T4163"><text:s/>kvietimai.</text:span><text:span text:style-name="T4164"><text:s/></text:span></text:p>
      <text:p text:style-name="P4165"><text:span text:style-name="T4166">5</text:span><text:span text:style-name="T4167">. Kai pasiūlymas vertinamas pagal ekonomiškai naudingiausio pasiūlymo kriterijų, kartu su kvietimu pateikiami atitinkamo dalyvio išsamaus pasiūlymo savybių vertinimo reikšmių rezultatai. Kvietime taip pat nurodoma matematinė formulė, ku</text:span><text:span text:style-name="T4168">ri bus taikoma naujų pasiūlymų eiliškumui automatiniu būdu nustatyti. Formulę sudarant turi būti atsižvelgta į visų nustatytų pasiūlymų savybių vertinimo pagal konkrečia verte išreikštą kriterijų reikšmingumą, nurodytą skelbime apie pirkimą ar kituose pirk</text:span><text:span text:style-name="T4169">imo dokumentuose. Jei leidžiami alternatyvūs pasiūlymai, kiekvienam pasiūlymui nurodoma atskira formulė.</text:span></text:p>
      <text:p text:style-name="P4170"><text:span text:style-name="T4171">6</text:span><text:span text:style-name="T4172">. Kiekviename elektroninio aukciono etape perkančioji organizacija vienu metu visiems dalyviams praneša informaciją, kurios turi pakakti, kad jie<text:s/></text:span><text:span text:style-name="T4173">bet kuriuo metu galėtų nustatyti savo vietą pasiūlymų eilėje. Ji taip pat gali suteikti ir kitokią informaciją apie pateiktas kainas ir vertes, jei tai yra nurodyta pirkimo dokumentuose. Perkančioji organizacija taip pat bet kuriuo metu gali paskelbti daly</text:span><text:span text:style-name="T4174">vių skaičių tame aukciono etape, tačiau ji negali atskleisti informacijos, leidžiančios atpažinti elektroninio aukciono dalyvį bet kuriame elektroninio aukciono etape.</text:span><text:span text:style-name="T4175"><text:s/></text:span></text:p>
      <text:p text:style-name="P4176"><text:span text:style-name="T4177">7</text:span><text:span text:style-name="T4178">. Perkančioji organizacija uždaro elektroninį aukcioną vienu ar keliais būdais:<text:s/></text:span></text:p>
      <text:p text:style-name="P4179"><text:span text:style-name="T4180">1</text:span><text:span text:style-name="T4181">) kvietime dalyvauti aukcione iš anksto nurodo nustatytą aukciono uždarymo datą ir laiką;</text:span></text:p>
      <text:p text:style-name="P4182"><text:span text:style-name="T4183">2</text:span><text:span text:style-name="T4184">) kai nebegauna naujų kainų arba naujų reikšmių, kurios atitiktų perkančiosios organizacijos nustatytus reikalavimus dėl mažiausio skirtumo tarp teikiamų pasiū</text:span><text:span text:style-name="T4185">lymų. Šiuo atveju perkančioji organizacija kvietime dalyvauti aukcione nurodo laiką, kuris turi praeiti nuo paskutinio pasiūlymo pateikimo iki elektroninio aukciono pabaigos;</text:span></text:p>
      <text:p text:style-name="P4186"><text:span text:style-name="T4187">3</text:span><text:span text:style-name="T4188">) kai baigiami visi kvietime dalyvauti nurodyti aukciono etapai. Perkančiaja</text:span><text:span text:style-name="T4189">i organizacijai nusprendus, kad elektroninis aukcionas bus baigiamas pagal šį punktą ar kartu derinant su šios dalies 2 punktu, kvietime dalyvauti aukcione nurodomas kiekvieno aukciono etapo laiko grafikas.</text:span></text:p>
      <text:p text:style-name="P4190"><text:span text:style-name="T4191">8</text:span><text:span text:style-name="T4192">. Perkančioji organizacija, uždariusi elek</text:span><text:span text:style-name="T4193">troninį aukcioną, remdamasi elektroninio aukciono rezultatais nustato laimėtoją, su kuriuo bus sudaryta sutartis.</text:span></text:p>
      <text:p text:style-name="P4194"><text:span text:style-name="T4195">9</text:span><text:span text:style-name="T4196">. Perkančioji organizacija privalo deramai naudotis elektroniniu aukcionu ir jo netaikyti tokiu būdu, kad būtų užkirstas kelias konkurenc</text:span><text:span text:style-name="T4197">ijai, ji būtų apribota ar iškreipta arba kad būtų pakeistas skelbime apie pirkimą ir kituose pirkimo dokumentuose nurodytas pirkimo objektas.</text:span></text:p>
      <text:p text:style-name="P4198"/>
      <text:p text:style-name="P4199"><text:span text:style-name="T4200">66</text:span><text:span text:style-name="T4201"><text:s/>straipsnis.<text:s/></text:span><text:span text:style-name="T4202">Viešojo darbų pirkimo sutartys: dotuojamų gyvenamųjų namų statybų taisyklės</text:span><text:span text:style-name="T4203"><text:s/></text:span></text:p>
      <text:p text:style-name="P4204"><text:span text:style-name="T4205">1</text:span><text:span text:style-name="T4206">. Tuo<text:s/></text:span><text:span text:style-name="T4207">atveju, kai darbų pirkimas yra susijęs su dotuojamos būsto programos parengimu ir įgyvendinimu, o pagal šios programos apimtis, sudėtingumą ir darbų atlikimo terminus reikia, kad šio pirkimo planavimo veiksmai iš pat pradžių būtų pagrįsti glaudžiu bendrada</text:span><text:span text:style-name="T4208">rbiavimu grupėje, sudarytoje iš perkančiosios organizacijos atstovų, ekspertų ir atsakingo už darbų atlikimą rangovo, labiausiai grupei tinkantis rangovas gali būti parenkamas pagal specialias taisykles. Šias taisykles tvirtina perkančioji organizacija, va</text:span><text:span text:style-name="T4209">dovaudamasi šio įstatymo 3, 17, 19, 22, 23, 27, 28, 33–38 ir 41 straipsniais.</text:span></text:p>
      <text:p text:style-name="P4210"><text:span text:style-name="T4211">2</text:span><text:span text:style-name="T4212">. Ypač svarbu, kad tokių pirkimų atveju perkančioji organizacija skelbime apie pirkimą pateiktų kuo tikslesnį numatomų atlikti darbų aprašymą, kuris sudarytų galimybę susido</text:span><text:span text:style-name="T4213">mėjusiems rangovams suformuluoti numatomą įgyvendinti projekto idėją. Skelbime apie pirkimą perkančioji organizacija taip pat nurodo tiekėjams nustatytus kvalifikacinės atrankos kriterijus.</text:span></text:p>
      <text:p text:style-name="P4214"/>
      <text:p text:style-name="P4215"><text:span text:style-name="T4216">AŠTUNTASIS skirsnis</text:span><text:span text:style-name="T4217"><text:line-break/>Projekto konkursaS</text:span><text:span text:style-name="T4218"><text:s/></text:span></text:p>
      <text:p text:style-name="P4219"/>
      <text:p text:style-name="P4220"><text:span text:style-name="T4221">67</text:span><text:span text:style-name="T4222"><text:s/>straipsnis.<text:s/></text:span><text:span text:style-name="T4223">Projekto konkurso sąlygos</text:span></text:p>
      <text:p text:style-name="P4224"><text:span text:style-name="T4225">Projekto konkursas gali būti vykdomas, kai yra perkamos teritorijų</text:span><text:span text:style-name="T4226"><text:s/></text:span><text:span text:style-name="T4227">planavimo, architektūros, inžinerijos, duomenų apdorojimo ar panašaus pobūdžio paslaugos.<text:s/></text:span></text:p>
      <text:h text:style-name="P4228" text:outline-level="2"/>
      <text:p text:style-name="P4229"><text:span text:style-name="T4230">68</text:span><text:span text:style-name="T4231"><text:s/>straipsnis.<text:s/></text:span><text:span text:style-name="T4232">Projekto konkurso vykdymas</text:span></text:p>
      <text:p text:style-name="P4233"><text:span text:style-name="T4234">1</text:span><text:span text:style-name="T4235">. P</text:span><text:span text:style-name="T4236">rojekto konkursas skelbiamas vadovaujantis šio įstatymo 22 ir 23 straipsnių nuostatomis.</text:span></text:p>
      <text:p text:style-name="P4237"><text:span text:style-name="T4238">2</text:span><text:span text:style-name="T4239">. Projekto konkursas vykdomas siekiant nustatyti geriausią planą ar projektą (paprastai teritorijų planavimo, architektūros, inžinerijos ar duomenų apdorojimo) pa</text:span><text:span text:style-name="T4240">teikusį tiekėją (tiekėjus), jeigu:<text:s/></text:span></text:p>
      <text:p text:style-name="P4241"><text:span text:style-name="T4242">1</text:span><text:span text:style-name="T4243">) projekto konkursas vykdomas kaip paslaugų pirkimo dalis, kai su projekto konkurso laimėtoju numatyta sudaryti paslaugų pirkimo sutartį, arba</text:span></text:p>
      <text:h text:style-name="P4244" text:outline-level="4"><text:span text:style-name="T4245">2</text:span><text:span text:style-name="T4246">) projekto konkurso laimėtoją, laimėtojus ar dalyvius numatyta apdova</text:span><text:span text:style-name="T4247">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h>
      <text:h text:style-name="P4248" text:outline-level="3"><text:span text:style-name="T4249">3</text:span><text:span text:style-name="T4250">. Projekto konkurse turi teisę dalyvauti fiziniai ir juridiniai asmenys ar tokių asmenų grupė.</text:span></text:h>
      <text:h text:style-name="P4251" text:outline-level="3"><text:span text:style-name="T4252">4</text:span><text:span text:style-name="T4253">. Dalyvavimo projekto konkurse negalima riboti teritoriniu pagrindu ar kitaip diskriminuoti tiekėjų.<text:s/></text:span></text:h>
      <text:h text:style-name="P4254" text:outline-level="3"><text:span text:style-name="T4255">5</text:span><text:span text:style-name="T4256">. Pasiūlymų pateikimo terminas, nustatyta</text:span><text:span text:style-name="T4257">s pirkimo dokumentuose, negali būti trumpesnis kaip 52 dienos nuo skelbimo išsiuntimo spausdinti iš Viešųjų pirkimų tarnybos dienos.</text:span></text:h>
      <text:h text:style-name="P4258" text:outline-level="3"><text:span text:style-name="T4259">6</text:span><text:span text:style-name="T4260">. Perkančioji organizacija gali vykdyti kandidatų, kuriuos pakvies pateikti planus ar projektus, kvalifikacinę atranką</text:span><text:span text:style-name="T4261">. Šiuo atveju perkančioji organizacija pirkimo dokumentuose turi nustatyti nediskriminuojančius ir realią konkurenciją užtikrinančius kvalifikacinės atrankos kriterijus</text:span><text:span text:style-name="T4262">.<text:s/></text:span></text:h>
      <text:h text:style-name="P4263" text:outline-level="3"><text:span text:style-name="T4264">7</text:span><text:span text:style-name="T4265">. Lietuvos Respublikos Vyriausybė ar jos įgaliota institucija tvirtina projekto<text:s/></text:span><text:span text:style-name="T4266">konkurso organizavimo taisykles.</text:span></text:h>
      <text:h text:style-name="P4267" text:outline-level="2"/>
      <text:p text:style-name="P4268"><text:span text:style-name="T4269">69</text:span><text:span text:style-name="T4270"><text:s/></text:span><text:span text:style-name="T4271">straipsnis.<text:s/></text:span><text:span text:style-name="T4272">Projekto konkurso vertinimo komisija<text:s/></text:span></text:p>
      <text:p text:style-name="P4273"><text:span text:style-name="T4274">1</text:span><text:span text:style-name="T4275">. Kandidatų</text:span><text:span text:style-name="T4276"><text:s/></text:span><text:span text:style-name="T4277">pateiktus planus ar projektus vertina perkančiosios organizacijos arba įgaliotosios organizacijos sudaryta vertinimo komisija (žiuri). Jai<text:s/></text:span><text:span text:style-name="T4278">perkančioji organizacija privalo suteikti visus įgaliojimus, reikalingus planams ar projektams vertinti ir laimėtojams nustatyti. Vertinimo komisiją turi sudaryti su projekto dalyviais nesusiję fiziniai asmenys.</text:span><text:span text:style-name="T4279"><text:s/></text:span><text:span text:style-name="T4280">Vertinimo komisijos pirmininku ir nariais sk</text:span><text:span text:style-name="T4281">iriami tik nepriekaištingos reputacijos asmenys, pasirašę nešališkumo deklaraciją ir konfidencialumo pasižadėjimą.</text:span><text:span text:style-name="T4282"><text:s/></text:span><text:span text:style-name="T4283">Jeigu projekto konkurso dalyviams keliami profesiniai reikalavimai, ne mažiau kaip trečdalis vertinimo komisijos narių turi būti bent jau tok</text:span><text:span text:style-name="T4284">ios pačios arba artimos kvalifikacijos.</text:span><text:span text:style-name="T4285"><text:s/></text:span><text:span text:style-name="T4286">Vertinimo komisija sprendimus gali priimti tik posėdyje. Vertinimo komisijos posėdžiai protokoluojami.</text:span></text:p>
      <text:h text:style-name="P4287" text:outline-level="3"><text:span text:style-name="T4288">2</text:span><text:span text:style-name="T4289">. Vertinimo komisija sprendimus priima savarankiškai. Vertinami tik anonimiškai pateikti planai ar projektai</text:span><text:span text:style-name="T4290"><text:s/>(vertinimo komisijos nariai gali sužinoti, kas pateikė pasiūlymus, tik komisijai priėjus prie bendros nuomonės ar priėmus sprendimą dėl geriausio plano ar projekto).</text:span></text:h>
      <text:h text:style-name="P4291" text:outline-level="3"><text:span text:style-name="T4292">3</text:span><text:span text:style-name="T4293">.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294">ektų eiliškumą, remdamasi kiekvieno projekto privalumais, kartu pateikdama savo pastabas, dėl kurių reikia papildomo paaiškinimo.<text:s/></text:span></text:h>
      <text:p text:style-name="P4295"><text:span text:style-name="T4296">4</text:span><text:span text:style-name="T4297">. Po to, kai vertinimo komisija prieina prie bendros nuomonės ar priima sprendimą, prireikus kandidatai gali būti kvieči</text:span><text:span text:style-name="T4298">ami atsakyti į klausimus, kuriuos vertinimo komisija yra nurodžiusi protokole. Vertinimo komisijos narių ir kandidatų pokalbiai protokoluojami.<text:s/></text:span></text:p>
      <text:p text:style-name="P4299"/>
      <text:p text:style-name="P4300"><text:span text:style-name="T4301">III SKYRIUS</text:span><text:span text:style-name="T4302"><text:line-break/></text:span><text:span text:style-name="T4303">Perkančiųjų organizacijų, veikiančių VANDENTVARKOS, ENERGETIKOS, TRANSPORTO Ar PAŠTO PASLA</text:span><text:span text:style-name="T4304">UGŲ<text:s/></text:span><text:span text:style-name="T4305">srityje, Pirkimai<text:s/></text:span></text:p>
      <text:p text:style-name="P4306"/>
      <text:h text:style-name="P4307" text:outline-level="2"><text:span text:style-name="T4308">70</text:span><text:span text:style-name="T4309"><text:s/>straipsnis.<text:s/></text:span><text:span text:style-name="T4310">Perkančiųjų organizacijų, veikiančių v</text:span><text:span text:style-name="T4311">andentvarkos, energetikos, transporto ar pašto paslaugų<text:s/></text:span><text:span text:style-name="T4312">srityje, pirkimų reglamentavimas<text:s/></text:span></text:h>
      <text:h text:style-name="P4313" text:outline-level="3"><text:span text:style-name="T4314">1</text:span><text:span text:style-name="T4315">. Šiame skyriuje reglamentuojami pirkimai, kuriuos atlieka šio straipsnio 2 daly</text:span><text:span text:style-name="T4316">je nurodytą vienos rūšies ar kelių rūšių veiklą vykdančios perkančiosios organizacijos, veikiančios v</text:span><text:span text:style-name="T4317">andentvarkos, energetikos, transporto ar pašto paslaugų<text:s/></text:span><text:span text:style-name="T4318">srityje:</text:span><text:span text:style-name="T4319"><text:s/></text:span></text:h>
      <text:p text:style-name="P4320"><text:span text:style-name="T4321">1</text:span><text:span text:style-name="T4322">) šio įstatymo 4 straipsnio 1 dalies 1, 2 ir 3 punktuose nurodytos perkančiosios organ</text:span><text:span text:style-name="T4323">izacijos;<text:s/></text:span></text:p>
      <text:p text:style-name="P4324"><text:span text:style-name="T4325">2</text:span><text:span text:style-name="T4326">) valstybės ar savivaldybės įmonės;</text:span><text:span text:style-name="T4327"><text:s/></text:span></text:p>
      <text:p text:style-name="P4328"><text:span text:style-name="T4329">3</text:span><text:span text:style-name="T4330">) įmonė, kuriai šios dalies 1 punkte nurodyta perkančioji organizacija gali daryti tiesioginę ar netiesioginę lemiamą įtaką dėl turimos joje<text:s/></text:span><text:span text:style-name="T4331">nuosavybės, finansinio dalyvavimo arba įmonės veiklą regl</text:span><text:span text:style-name="T4332">amentuojančių teisės aktų.<text:s/></text:span><text:span text:style-name="T4333">Laikoma, kad perkančioji organizacija daro lemiamą įtaką, kai ji įmonėje tiesiogiai ar netiesiogiai: valdo didžiąją įmonės įstatinio kapitalo dalį arba kontroliuoja daugumą balsų, kuriuos suteikia įmonės išleistos akcijos, arba g</text:span><text:span text:style-name="T4334">ali skirti daugiau kaip pusę įmonės administracijos, valdymo ar priežiūros organų narių;</text:span><text:span text:style-name="T4335"><text:s/></text:span></text:p>
      <text:h text:style-name="P4336" text:outline-level="4"><text:span text:style-name="T4337">4</text:span><text:span text:style-name="T4338">) įmonės, kurioms kompetentinga institucija suteikė specialiąją ar išimtinę teisę verstis kuria nors šio straipsnio 2 dalyje nurodyta veikla. Šiame straipsnyje s</text:span><text:span text:style-name="T4339">pecialiosios ar išimtinės teisės yra teisės, kurias įstatymu ar kitais teisės aktais suteikė kompetentinga institucija vienai ar kelioms įmonėms verstis šio straipsnio 2 dalyje nurodyta veikla ir dėl to tai daro esminį poveikį kitų įmonių galimybei vykdyti</text:span><text:span text:style-name="T4340"><text:s/>tokią veiklą.<text:s/></text:span></text:h>
      <text:h text:style-name="P4341" text:outline-level="3"><text:span text:style-name="T4342">2</text:span><text:span text:style-name="T4343">. Veikla<text:s/></text:span><text:span text:style-name="T4344">vandentvarkos, energetikos, transporto ar pašto paslaugų<text:s/></text:span><text:span text:style-name="T4345">srityje yra:<text:s/></text:span></text:h>
      <text:h text:style-name="P4346" text:outline-level="4"><text:span text:style-name="T4347">1</text:span><text:span text:style-name="T4348">) stacionariųjų tinklų, skirtų teikti visuomenei geriamojo vandens, elektros energijos, dujų ar šilumos gamybos, perdavimo ar paskirstymo paslaugas, t</text:span><text:span text:style-name="T4349">eikimas naudoti ir eksploatavimas, taip pat geriamojo vandens, elektros energijos, dujų ar šilumos tiekimas tokiems tinklams;<text:s/></text:span></text:h>
      <text:p text:style-name="P4350"><text:span text:style-name="T4351">2</text:span><text:span text:style-name="T4352">)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353">a kaip geriamasis vanduo;<text:s/></text:span></text:p>
      <text:h text:style-name="P4354" text:outline-level="4"><text:span text:style-name="T4355">3</text:span><text:span text:style-name="T4356">) su<text:s/></text:span><text:span text:style-name="T4357">geriamojo vandens gamyba, tiekimu ar paskirstymu<text:s/></text:span><text:span text:style-name="T4358">susijusi nuotekų šalinimo arba valymo veikla;</text:span><text:span text:style-name="T4359"><text:s/></text:span></text:h>
      <text:h text:style-name="P4360" text:outline-level="4"><text:span text:style-name="T4361">4</text:span><text:span text:style-name="T4362">) tinklų, skirtų teikti visuomenei geležinkelio, automatinių transporto sistemų, tramvajų, troleibusų, autobusų ar fun</text:span><text:span text:style-name="T4363">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364">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365">gal tokias pat sąlygas, kurios yra taikomos perkančiajai organizacijai;</text:span><text:span text:style-name="T4366"><text:s/></text:span></text:h>
      <text:h text:style-name="P4367" text:outline-level="4"><text:span text:style-name="T4368">5</text:span><text:span text:style-name="T4369">) geografinės teritorijos eksploatavimas naftos, dujų, anglių arba kitokio kietojo kuro žvalgymo ir gavybos tikslais;<text:s/></text:span></text:h>
      <text:h text:style-name="P4370" text:outline-level="4"><text:span text:style-name="T4371">6</text:span><text:span text:style-name="T4372">) geografinės teritorijos eksploatavimas siekiant teik</text:span><text:span text:style-name="T4373">ti oro, jūrų ar vidaus vandenų uostų arba kitų terminalų paslaugas vežėjams, užsiimantiems vežimu oro, jūrų ar vidaus vandenų keliais;</text:span><text:span text:style-name="T4374"><text:s/></text:span></text:h>
      <text:h text:style-name="P4375" text:outline-level="4"><text:span text:style-name="T4376">7</text:span><text:span text:style-name="T4377">) pašto paslaugų teikimas. Šiame įstatyme pašto paslaugos ir pašto siuntos suprantamos taip, kaip jos yra<text:s/></text:span><text:span text:style-name="T4378">apibrėžtos Lietuvos Respublikos pašto įstatyme;</text:span><text:span text:style-name="T4379"><text:s/></text:span></text:h>
      <text:h text:style-name="P4380" text:outline-level="4"><text:span text:style-name="T4381">8</text:span><text:span text:style-name="T4382">) kitų ne pašto paslaugų teikimas, jeigu šias paslaugas teikia ūkio subjektas, teikiantis pašto paslaugas. Kitos ne pašto paslaugos yra: pašto paslaugų valdymo paslaugos (paslaugos prieš ir po pašto siu</text:span><text:span text:style-name="T4383">ntų surinkimo, paskirstymo, vežimo ir pristatymo (įteikimo),</text:span><text:span text:style-name="T4384"><text:s/></text:span><text:span text:style-name="T4385">tokios kaip siuntų skyriaus valdymo paslaugos); pridėtinės vertės paslaugos, susijusios su elektroninėmis priemonėmis</text:span><text:span text:style-name="T4386"><text:s/></text:span><text:span text:style-name="T4387">ir teikiamos tik elektroninėmis priemonėmis (įskaitant saugų koduotų dokument</text:span><text:span text:style-name="T4388">ų perdavimą elektroninėmis priemonėmis, adresų valdymo</text:span><text:span text:style-name="T4389"><text:s/></text:span><text:span text:style-name="T4390">paslaugas ir registruoto elektroninio pašto perdavimą); paslaugos, susijusios su pašto siuntomis, kurių sąvoka nėra apibrėžta Lietuvos Respublikos pašto įstatyme, tokios kaip neadresuotos reklaminės pa</text:span><text:span text:style-name="T4391">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4392">giro<text:s/></text:span><text:span text:style-name="T4393">pervedimus; filatel</text:span><text:span text:style-name="T4394">inės paslaugos; logistikos paslaugos (paslaugos, derinančios fizinį pristatymą ir (arba) sandėliavimą su kitomis ne pašto funkcijomis).</text:span><text:span text:style-name="T4395"><text:s/></text:span></text:h>
      <text:h text:style-name="P4396" text:outline-level="4"><text:span text:style-name="T4397">3</text:span><text:span text:style-name="T4398">. Veikla vandentvarkos ir energetikos srityse nelaikoma šio straipsnio 2 dalyje paminėta veikla, kai ją atlieka<text:s/></text:span><text:span text:style-name="T4399">šio straipsnio 1 dalies 2, 3 ir 4 punktuose nurodytos perkančiosios organizacijos, jeigu į viešosioms paslaugoms teikti skirtus stacionariuosius tinklus perduodama:<text:s/></text:span></text:h>
      <text:h text:style-name="P4400" text:outline-level="4"><text:span text:style-name="T4401">1</text:span><text:span text:style-name="T4402">) dujos ar šiluma, jeigu jų gamybą lemia kita veikla, negu nurodyta šio straipsnio 2 da</text:span><text:span text:style-name="T4403">lyje, ir į viešąjį tinklą tiekiama tik siekiant ekonomiškumo, o tiekimo kiekiai neviršija 20 procentų įmonės vidutinių pardavimo pajamų per paskutinius 3 metus, įskaitant ir einamuosius metus;</text:span><text:span text:style-name="T4404"><text:s/></text:span></text:h>
      <text:h text:style-name="P4405" text:outline-level="4"><text:span text:style-name="T4406">2</text:span><text:span text:style-name="T4407">) elektros energija, jeigu jos gamybą lemia kita veikla,<text:s/></text:span><text:span text:style-name="T4408">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4409" text:outline-level="4"><text:span text:style-name="T4410">3</text:span><text:span text:style-name="T4411">) geri</text:span><text:span text:style-name="T4412">amasis vanduo, jeigu jo gamybą lemia kita veikla, negu nurodyta šio straipsnio 2 dalyje, o tiekimo į viešąjį tinklą kiekiai priklauso nuo sunaudojimo savo tikslams kiekio ir neviršija 30 procentų įmonės vidutinio geriamojo vandens gamybos kiekio per paskut</text:span><text:span text:style-name="T4413">inius 3 metus, įskaitant ir einamuosius metus.<text:s/></text:span></text:h>
      <text:p text:style-name="P4414"><text:span text:style-name="T4415">Straipsnio pakeitimai:</text:span></text:p>
      <text:p text:style-name="P4416"><text:span text:style-name="T4417">Nr.<text:s/></text:span><text:a xlink:href="http://www3.lrs.lt/cgi-bin/preps2?a=324492&amp;b=" office:target-frame-name="_top" xlink:show="replace"><text:span text:style-name="T4418">X-1673</text:span></text:a><text:span text:style-name="T4419">, 2008-07-03, Žin., 2008, Nr. 81-3179 (2008-07-17)</text:span></text:p>
      <text:p text:style-name="Normal"/>
      <text:p text:style-name="P4420"><text:span text:style-name="T4421">71</text:span><text:span text:style-name="T4422"><text:s/>straipsnis</text:span><text:span text:style-name="T4423">.<text:s/></text:span><text:span text:style-name="T4424">Nustatymo, ar konkrečią veiklą<text:s/></text:span><text:span text:style-name="T4425">tiesiogiai veikia konkurencija, procedūra</text:span><text:span text:style-name="T4426"><text:s/></text:span></text:p>
      <text:p text:style-name="P4427"/>
      <text:p text:style-name="P4428"><text:span text:style-name="T4429">1</text:span><text:span text:style-name="T4430">. Šio įstatymo reikalavimai netaikomi pirkimams, skirtiems šio įstatymo 70 straipsnyje nurodytai veiklai vykdyti, jei šią veiklą tiesiogiai veikia konkurencija rinkose, į kurias patekti nėra jokių apribojimų</text:span><text:span text:style-name="T4431">.<text:s/></text:span></text:p>
      <text:h text:style-name="P4432" text:outline-level="3"><text:span text:style-name="T4433">2</text:span><text:span text:style-name="T4434">. Taikant šio straipsnio 1 dalį, sprendžiama, ar veiklą tiesiogiai veikia konkurencija. Vadovaujamasi kriterijais, kurie atitinka Sutarties dėl Europos Sąjungos veikimo nuostatas dėl konkurencijos, tokiais kaip atitinkamų prekių arba paslaugų savyb</text:span><text:span text:style-name="T4435">ės, alternatyvių prekių arba paslaugų buvimas, kainos ir esamas ar galimas daugiau kaip vieno atitinkamų prekių ar paslaugų tiekėjo buvimas.</text:span></text:h>
      <text:h text:style-name="P4436" text:outline-level="3"><text:span text:style-name="T4437">3</text:span><text:span text:style-name="T4438">. Laikoma, kad patekti į rinką nėra jokių apribojimų, jei yra įgyvendinti ir taikomi šio įstatymo 4 priedėlyje</text:span><text:span text:style-name="T4439"><text:s/>nurodytų Europos Sąjungos teisės aktų reikalavimai. Jei tuo remiantis negalima daryti prielaidos, kad į rinką patekti galima nevaržomai, turi būti įrodyta, kad patekti į atitinkamą rinką galima laisvai<text:s/></text:span><text:span text:style-name="T4440">de facto</text:span><text:span text:style-name="T4441"><text:s/>ir<text:s/></text:span><text:span text:style-name="T4442">de jure</text:span><text:span text:style-name="T4443">.</text:span></text:h>
      <text:h text:style-name="P4444" text:outline-level="3"><text:span text:style-name="T4445">4</text:span><text:span text:style-name="T4446">. Prašymą dėl šio straipsni</text:span><text:span text:style-name="T4447">o 1 dalies taikymo Europos Komisijai gali pateikti pati perkančioji organizacija ar įgaliotos valstybės institucijos pagal savo kompetenciją. Prašymas pateikiamas laikantis tvarkos, kuri yra nustatyta 2005 m. sausio 7 d. Europos Komisijos sprendime Nr. 200</text:span><text:span text:style-name="T4448">5/15/EB dėl Europos Parlamento ir Tarybos direktyvos 2004/17/EB, numatančios pirkimų tvarkos derinimą vandentvarkos, energetikos, transporto ir pašto paslaugų sektoriuose, 30 straipsnyje numatytos procedūros taikymo būdų. Europos Komisija taip pat gali pra</text:span><text:span text:style-name="T4449">dėti sprendimo, nustatančio šio straipsnio 1 dalies taikymą konkrečiai veiklai, priėmimo procedūrą savo iniciatyva. Tokiu atveju Europos Komisija nedelsdama informuoja valstybę narę.</text:span></text:h>
      <text:p text:style-name="P4450"><text:span text:style-name="T4451">Straipsnio pakeitimai:</text:span></text:p>
      <text:p text:style-name="P4452"><text:span text:style-name="T4453">Nr.<text:s/></text:span><text:a xlink:href="http://www3.lrs.lt/cgi-bin/preps2?a=389869&amp;b=" office:target-frame-name="_top" xlink:show="replace"><text:span text:style-name="T4454">XI-1255</text:span></text:a><text:span text:style-name="T4455">, 2010-12-23, Žin., 2011, Nr. 2-36 (2011-01-06)</text:span></text:p>
      <text:h text:style-name="P4456" text:outline-level="3"/>
      <text:h text:style-name="P4457" text:outline-level="2"><text:span text:style-name="T4458">72</text:span><text:span text:style-name="T4459"><text:s/>straipsnis.<text:s/></text:span><text:span text:style-name="T4460">Perkančiųjų organizacijų, veikiančių vandentvarkos, energetikos, transporto ar<text:s/></text:span><text:span text:style-name="T4461">pašto paslaugų<text:s/></text:span><text:span text:style-name="T4462">srityje, pirkimo būdai</text:span></text:h>
      <text:h text:style-name="P4463" text:outline-level="3"><text:span text:style-name="T4464">1</text:span><text:span text:style-name="T4465">. Perkančioji organizacija pirkimus gali<text:s/></text:span><text:span text:style-name="T4466">atlikti šiais būdais:</text:span></text:h>
      <text:h text:style-name="P4467" text:outline-level="3"><text:span text:style-name="T4468">1</text:span><text:span text:style-name="T4469">) atviro konkurso;<text:s/></text:span></text:h>
      <text:h text:style-name="P4470" text:outline-level="3"><text:span text:style-name="T4471">2</text:span><text:span text:style-name="T4472">) riboto konkurso;</text:span></text:h>
      <text:h text:style-name="P4473" text:outline-level="3"><text:span text:style-name="T4474">3</text:span><text:span text:style-name="T4475">) derybų (skelbiamų ir neskelbiamų).<text:s/></text:span></text:h>
      <text:h text:style-name="P4476" text:outline-level="3"><text:span text:style-name="T4477">2</text:span><text:span text:style-name="T4478">. Perkančioji organizacija pirkimą atviro, riboto konkurso ar skelbiamų derybų būdu gali atlikti visais atvejais, jei skelbimas apie<text:s/></text:span><text:span text:style-name="T4479">pirkimą buvo paskelbtas pagal šio įstatymo 74</text:span><text:span text:style-name="T4480"><text:s/></text:span><text:span text:style-name="T4481">straipsnyje nustatytus reikalavimus.<text:s/></text:span></text:h>
      <text:h text:style-name="P4482" text:outline-level="3"><text:span text:style-name="T4483">3</text:span><text:span text:style-name="T4484">. Pirkimas neskelbiamų derybų būdu gali būti atliekamas, kai yra sąlygos, nustatytos šio įstatymo 73 straipsnyje.</text:span></text:h>
      <text:h text:style-name="P4485" text:outline-level="3"><text:span text:style-name="T4486">4</text:span><text:span text:style-name="T4487">. Projekto konkursas gali būti vykdomas, kai yra</text:span><text:span text:style-name="T4488"><text:s/>šio įstatymo 67 straipsnyje nustatytos sąlygos.</text:span></text:h>
      <text:h text:style-name="P4489" text:outline-level="3"><text:span text:style-name="T4490">5</text:span><text:span text:style-name="T4491">. Perkančioji organizacija pirkimus gali atlikti taikydama dinaminę pirkimo sistemą ar elektroninį aukcioną, kaip nurodyta šio įstatymo 64 ir 65 straipsniuose. Perkančioji organizacija gali taikyti elek</text:span><text:span text:style-name="T4492">troninius aukcionus atlikdama pirkimą atviro, riboto konkurso arba skelbiamų derybų būdu, jei pirkimo objektą įmanoma tiksliai apibūdinti. Elektroninis aukcionas taip pat gali būti taikomas sudarant sutartį pagal dinaminę pirkimo sistemą.</text:span><text:span text:style-name="T4493"><text:s/></text:span></text:h>
      <text:p text:style-name="P4494"><text:span text:style-name="T4495">Straipsnio pak</text:span><text:span text:style-name="T4496">eitimai:</text:span></text:p>
      <text:p text:style-name="P4497"><text:span text:style-name="T4498">Nr.<text:s/></text:span><text:a xlink:href="http://www3.lrs.lt/cgi-bin/preps2?a=324492&amp;b=" office:target-frame-name="_top" xlink:show="replace"><text:span text:style-name="T4499">X-1673</text:span></text:a><text:span text:style-name="T4500">, 2008-07-03, Žin., 2008, Nr. 81-3179 (2008-07-17)</text:span></text:p>
      <text:h text:style-name="P4501" text:outline-level="3"/>
      <text:h text:style-name="P4502" text:outline-level="3"><text:span text:style-name="T4503">73</text:span><text:span text:style-name="T4504"><text:s/>straipsnis.<text:s/></text:span><text:span text:style-name="T4505">Pirkimo neskelbiamų derybų būdu sąlygos</text:span><text:span text:style-name="T4506"><text:s/></text:span></text:h>
      <text:h text:style-name="P4507" text:outline-level="3"><text:span text:style-name="T4508">1</text:span><text:span text:style-name="T4509">. Neskelbiamų derybų būdų prekės, paslaugos ar darbai gali</text:span><text:span text:style-name="T4510"><text:s/>būti perkami esant bent vienai iš šių sąlygų:</text:span></text:h>
      <text:p text:style-name="P4511"><text:span text:style-name="T4512">1</text:span><text:span text:style-name="T4513">) jeigu atvirame, ribotame konkurse ar skelbiamose derybose nebuvo pateikta nė vienos paraiškos arba nė vieno pasiūlymo arba nebuvo nė vieno tinkamo (atitinkančio keliamus reikalavimus, kurie būtini patenki</text:span><text:span text:style-name="T4514">nti perkančiosios organizacijos poreikiams)</text:span><text:span text:style-name="T4515"><text:s/></text:span><text:span text:style-name="T4516">pasiūlymo, o pirkimo sąlygos iš esmės nekeičiamos;</text:span></text:p>
      <text:h text:style-name="P4517" text:outline-level="2"><text:span text:style-name="T4518">2</text:span><text:span text:style-name="T4519">) jeigu perkamos prekės, paslaugos ar darbai reikalingi tik mokslo, eksperimentų, studijų, mokslinio ar techninio tobulinimo tikslais, jeigu nesiekiama gaut</text:span><text:span text:style-name="T4520">i pelno arba padengti mokslo, eksperimentavimo, studijų, mokslinio ar techninio tobulinimo išlaidų su sąlyga, kad toks pirkimas neribos konkurencijos vėlesniuose tokiuose pirkimuose;</text:span><text:span text:style-name="T4521"><text:s/></text:span></text:h>
      <text:h text:style-name="P4522" text:outline-level="4"><text:span text:style-name="T4523">3</text:span><text:span text:style-name="T4524">) jeigu dėl techninių ar meninių priežasčių arba dėl priežasčių, su</text:span><text:span text:style-name="T4525">sijusių su išimtinių teisių apsauga, prekes, paslaugas ar darbus gali patiekti (atlikti) tik konkretus tiekėjas;</text:span><text:span text:style-name="T4526"><text:s/></text:span></text:h>
      <text:h text:style-name="P4527" text:outline-level="4"><text:span text:style-name="T4528">4</text:span><text:span text:style-name="T4529">) tiek, kiek tai neišvengiamai būtina pirkimą atlikti ypač skubiai dėl įvykio, kurio perkančioji organizacija negalėjo numatyti, kai toki</text:span><text:span text:style-name="T4530">o pirkimo neįmanoma atlikti atviro, riboto konkurso ar skelbiamų derybų būdais šiame įstatyme nustatytais terminais;<text:s/></text:span></text:h>
      <text:h text:style-name="P4531" text:outline-level="4"><text:span text:style-name="T4532">5</text:span><text:span text:style-name="T4533">) pirkimai atliekami pagal šio įstatymo nustatyta tvarka sudarytą preliminariąją sutartį.<text:s/></text:span></text:h>
      <text:h text:style-name="P4534" text:outline-level="3"><text:span text:style-name="T4535">2</text:span><text:span text:style-name="T4536">. Neskelbiamų derybų būdu prekės ta</text:span><text:span text:style-name="T4537">ip pat gali būti perkamos esant bent vienai iš šių sąlygų:</text:span></text:h>
      <text:p text:style-name="P4538"><text:span text:style-name="T4539">1</text:span><text:span text:style-name="T4540">) jeigu perkančioji organizacija pagal ankstesnę pirkimo sutartį iš kokio nors tiekėjo pirko prekių ir nustatė, kad iš jo tikslinga pirkti papildomai siekiant iš dalies pakeisti turimas ir įpras</text:span><text:span text:style-name="T4541">tines prekes arba įrenginius arba padidinti turimų prekių kiekius arba įrenginius, kai, pakeitus tiekėją, perkančiajai organizacijai reikėtų įsigyti medžiagų, turinčių kitokias technines charakteristikas, ir dėl to atsirastų nesuderinamumas arba per dideli</text:span><text:span text:style-name="T4542">ų techninių eksploatacijos ir priežiūros sunkumų;</text:span><text:span text:style-name="T4543"><text:s/></text:span></text:p>
      <text:h text:style-name="P4544" text:outline-level="4"><text:span text:style-name="T4545">2</text:span><text:span text:style-name="T4546">) jeigu perkamos prekių biržoje kotiruotos prekės;<text:s/></text:span></text:h>
      <text:h text:style-name="P4547" text:outline-level="4"><text:span text:style-name="T4548">3</text:span><text:span text:style-name="T4549">) jeigu yra trumpalaikės ypač palankios sąlygos, leidžiančios reikalingas prekes įsigyti už daug mažesnę negu rinkos kainą;<text:s/></text:span></text:h>
      <text:h text:style-name="P4550" text:outline-level="2"><text:span text:style-name="T4551">4</text:span><text:span text:style-name="T4552">) jeigu ypač palankiomis sąlygomis perkama iš<text:s/></text:span><text:span text:style-name="T4553">tiekėjo, kuris yra likviduojamas, restruktūrizuojamas, bankrutuojantis, bankrutavęs ar su kreditoriais sudaręs taikos sutartį, arba taikomos panašios procedūros pagal šalies, kurioje jis registruotas, teisės ak</text:span><text:span text:style-name="T4554">tus.</text:span></text:h>
      <text:h text:style-name="P4555" text:outline-level="3"><text:span text:style-name="T4556">3</text:span><text:span text:style-name="T4557">. Neskelbiamų derybų būdu paslaugos taip pat gali būti perkamos po projekto konkurso iš konkurso laimėtojo arba vieno iš jų. P</text:span><text:span text:style-name="T4558">astaruoju atveju</text:span><text:span text:style-name="T4559"><text:s/>į derybas kviečiami visi laimėtojai.</text:span></text:h>
      <text:h text:style-name="P4560" text:outline-level="3"><text:span text:style-name="T4561">4</text:span><text:span text:style-name="T4562">. Neskelbiamų derybų būdu paslaugos ir darbai taip pat gali</text:span><text:span text:style-name="T4563"><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564">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565">irkimo sutartis sudaroma su rangovu arba paslaugų teikėju, vykdančiu pradinę pirkimo sutartį.<text:s/></text:span></text:h>
      <text:h text:style-name="P4566" text:outline-level="3"><text:span text:style-name="T4567">5</text:span><text:span text:style-name="T4568">. Neskelbiamų derybų būdu iš esamo rangovo taip pat gali būti perkami nauji darbai, kurie yra panašių darbų, pirktų pagal ankstesnę pirkimo sutartį, pakarto</text:span><text:span text:style-name="T4569">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570">minimi pirkimai buvo skirti tam pačiam projektui vykdyti.<text:s/></text:span></text:h>
      <text:p text:style-name="P4571"><text:span text:style-name="T4572">Straipsnio pakeitimai:</text:span></text:p>
      <text:p text:style-name="P4573"><text:span text:style-name="T4574">Nr.<text:s/></text:span><text:a xlink:href="http://www3.lrs.lt/cgi-bin/preps2?a=389869&amp;b=" office:target-frame-name="_top" xlink:show="replace"><text:span text:style-name="T4575">XI-1255</text:span></text:a><text:span text:style-name="T4576">, 2010-12-23, Žin., 2011, Nr. 2-36 (2011-01-06)</text:span></text:p>
      <text:p text:style-name="Normal"/>
      <text:h text:style-name="P4577" text:outline-level="2"><text:span text:style-name="T4578">74</text:span><text:span text:style-name="T4579"><text:s/>straipsnis.<text:s/></text:span><text:span text:style-name="T4580">Skelbimai</text:span><text:span text:style-name="T4581"><text:s/></text:span></text:h>
      <text:h text:style-name="P4582" text:outline-level="3"><text:span text:style-name="T4583">1</text:span><text:span text:style-name="T4584">. Perkančioji organizacija apie numatomus pirkimus iš anksto skelbia reguliariu orientaciniu skelbimu bent kartą per metus šio įstatymo 22 ir 23 straipsniuose nustatytomis sąlygomis ir tvarka.<text:s/></text:span></text:h>
      <text:h text:style-name="P4585" text:outline-level="3"><text:span text:style-name="T4586">2</text:span><text:span text:style-name="T4587">. Perkančioji organizacija, reguliariu orientaciniu skelb</text:span><text:span text:style-name="T4588">imu skelbdama apie numatomus pirkimus, ypač apie pirkimus, susijusius su dideliais projektais, šiame skelbime gali nekartoti tos informacijos, kuri jau buvo paskelbta anksčiau, jei yra aiškiai nurodyta, kad tai yra papildomas skelbimas.<text:s/></text:span></text:h>
      <text:h text:style-name="P4589" text:outline-level="3"><text:span text:style-name="T4590">3</text:span><text:span text:style-name="T4591">. Prekių, pas</text:span><text:span text:style-name="T4592">laugų ir darbų pirkimo atveju kvietimas varžytis dėl pirkimo sutarties skelbiamas vienu iš šių būdų:</text:span></text:h>
      <text:h text:style-name="P4593" text:outline-level="3"><text:span text:style-name="T4594">1</text:span><text:span text:style-name="T4595">) reguliariu orientaciniu skelbimu arba<text:s/></text:span></text:h>
      <text:h text:style-name="P4596" text:outline-level="3"><text:span text:style-name="T4597">2</text:span><text:span text:style-name="T4598">) skelbimu, kad yra kvalifikacinė sistema, arba<text:s/></text:span></text:h>
      <text:h text:style-name="P4599" text:outline-level="3"><text:span text:style-name="T4600">3</text:span><text:span text:style-name="T4601">) skelbimu apie pirkimą.<text:s/></text:span></text:h>
      <text:h text:style-name="P4602" text:outline-level="3"><text:span text:style-name="T4603">4</text:span><text:span text:style-name="T4604">.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605">uri būti nurodyta, kad nebus atskiro šio pirkimo skelbimo. Be to, perkančioji organizacija turi laikytis šio įstatymo 75 straipsnyje nustatytų paraiškų ir pasiūlymų pateikimo terminų.<text:s/></text:span></text:h>
      <text:h text:style-name="P4606" text:outline-level="3"><text:span text:style-name="T4607">5</text:span><text:span text:style-name="T4608">. Perkančioji organizacija, nusprendusi taikyti kvalifikacinę sist</text:span><text:span text:style-name="T4609">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610">eną kartą</text:span><text:span text:style-name="T4611">.</text:span><text:span text:style-name="T4612"><text:s/></text:span></text:h>
      <text:h text:style-name="P4613" text:outline-level="3"><text:span text:style-name="T4614">6</text:span><text:span text:style-name="T4615">. Dinaminės pirkimo sistemos atveju dalyvauti sistemos procedūrose kviečiama skelbimu apie pirkimą, nurodytu šio straipsnio 3 dalies 3 punkte, o varžytis dėl konkretaus pirkimo – supaprastintu skelbimu apie pirkimą, naudojamu taikant dinam</text:span><text:span text:style-name="T4616">inę pirkimo sistemą.<text:s/></text:span></text:h>
      <text:h text:style-name="P4617" text:outline-level="3"><text:span text:style-name="T4618">7</text:span><text:span text:style-name="T4619">. Perkančioji organizacija, sudariusi pirkimo sutartį, skelbia:<text:s/></text:span></text:h>
      <text:h text:style-name="P4620" text:outline-level="3"><text:span text:style-name="T4621">1</text:span><text:span text:style-name="T4622">) apie pirkimo sutarties, įskaitant ir preliminariąją sutartį, sudarymą – per 2 mėnesius nuo jos, įskaitant ir preliminariąją sutartį, sudarymo. Perkančioji orga</text:span><text:span text:style-name="T4623">nizacija apie tai neprivalo skelbti tais atvejais, kai ji sudaro pirkimo sutartis preliminariosios sutarties pagrindu;<text:s/></text:span></text:h>
      <text:h text:style-name="P4624" text:outline-level="3"><text:span text:style-name="T4625">2</text:span><text:span text:style-name="T4626">) apie sudarytą sutartį taikant dinaminę pirkimų sistemą – ne vėliau kaip per 2 mėnesius po kiekvienos sutarties sudarymo, arba ji<text:s/></text:span><text:span text:style-name="T4627">gali sugrupuotus skelbimus paskelbti kartą per ketvirtį – per 2 mėnesius kiekvienam ketvirčiui pasibaigus.<text:s/></text:span></text:h>
      <text:h text:style-name="P4628" text:outline-level="3"><text:span text:style-name="T4629">8</text:span><text:span text:style-name="T4630">. Perkančioji organizacija įvykdyto projekto konkurso rezultatus paskelbia per 2 mėnesius nuo projekto konkurso rezultatų patvirtinimo.</text:span></text:h>
      <text:h text:style-name="P4631" text:outline-level="3"><text:span text:style-name="T4632">9</text:span><text:span text:style-name="T4633">.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634">atybė ar kainos.</text:span><text:span text:style-name="T4635"><text:s/></text:span><text:span text:style-name="T4636">Ši informacija skelbiama tik paprastesne forma statistikos tikslais.</text:span><text:span text:style-name="T4637"><text:s/></text:span></text:h>
      <text:p text:style-name="P4638"><text:span text:style-name="T4639">10</text:span><text:span text:style-name="T4640">. Kai perkančioji organizacija sudaro paslaugų, skirtų moksliniams tyrimams ir technologijų plėtrai, sutartį, skelbime apie sudarytą pirkimo sutartį:<text:s/></text:span></text:p>
      <text:p text:style-name="P4641"><text:span text:style-name="T4642">1</text:span><text:span text:style-name="T4643">) gali ap</text:span><text:span text:style-name="T4644">riboti teikiamą informaciją apie paslaugų pobūdį ir kiekį ir vietoj jos nurodyti, kad tai yra „mokslinių tyrimų ir technologijų plėtros paslaugos“, kai pirkimas atliekamas neskelbiamų derybų būdu;<text:s/></text:span></text:p>
      <text:p text:style-name="P4645"><text:span text:style-name="T4646">2</text:span><text:span text:style-name="T4647">) gali apriboti teikiamą informaciją apie paslaugų po</text:span><text:span text:style-name="T4648">būdį ir kiekį, remdamasi komercine paslaptimi, kai mokslinių tyrimų ir technologijų plėtros paslaugų pirkimas atliekamas kitu pirkimo būdu nei neskelbiamos derybos;</text:span><text:span text:style-name="T4649"><text:s/></text:span></text:p>
      <text:p text:style-name="P4650"><text:span text:style-name="T4651">3</text:span><text:span text:style-name="T4652">) užtikrina, kad šios dalies 2 punkte nurodyta informacija būtų ne mažiau išsami nei<text:s/></text:span><text:span text:style-name="T4653">ta, kuri buvo pateikta skelbime pagal šio straipsnio 3 dalį;</text:span></text:p>
      <text:p text:style-name="P4654"><text:span text:style-name="T4655">4</text:span><text:span text:style-name="T4656">) užtikrina, kad skelbime nurodyta informacija būtų ne mažiau išsami nei kvalifikuotų paslaugų teikėjų sąraše.</text:span><text:span text:style-name="T4657"><text:s/></text:span></text:p>
      <text:p text:style-name="P4658"><text:span text:style-name="T4659">11</text:span><text:span text:style-name="T4660">. Perkančioji organizacija apie nesudarytą pirkimo sutartį pasibaigus<text:s/></text:span><text:span text:style-name="T4661">pirkimui šio įstatymo 7 straipsnio 4 dalies 2–6 punktuose nurodytais atvejais paskelbia per 48 dienas po sprendimo nesudaryti pirkimo sutarties priėmimo. Šis reikalavimas netaikomas, kai pirkimas atliekamas neskelbiamų derybų būdu.</text:span></text:p>
      <text:p text:style-name="P4662"><text:span text:style-name="T4663">Straipsnio pakeitimai:</text:span></text:p>
      <text:p text:style-name="Normal"><text:span text:style-name="T4664">Nr.<text:s/></text:span><text:a xlink:href="http://www3.lrs.lt/cgi-bin/preps2?a=350408&amp;b=" office:target-frame-name="_top" xlink:show="replace"><text:span text:style-name="T4665">XI-395</text:span></text:a><text:span text:style-name="T4666">, 2009-07-22, Žin., 2009, Nr. 93-3986 (2009-08-04)</text:span></text:p>
      <text:p text:style-name="Normal"><text:span text:style-name="T4667">Nr.<text:s/></text:span><text:a xlink:href="http://www3.lrs.lt/cgi-bin/preps2?a=407672&amp;b=" office:target-frame-name="_top" xlink:show="replace"><text:span text:style-name="T4668">XI-1605</text:span></text:a><text:span text:style-name="T4669">, 2011-09-29, Žin., 2011, Nr. 123-5813 (2011-10-13)</text:span></text:p>
      <text:h text:style-name="P4670" text:outline-level="3"/>
      <text:p text:style-name="P4671"><text:span text:style-name="T4672">75</text:span><text:span text:style-name="T4673"><text:s/>straipsnis.<text:s/></text:span><text:span text:style-name="T4674">Paraiškų ir pasiūlymų pateikimo terminai<text:s/></text:span></text:p>
      <text:p text:style-name="P4675"><text:span text:style-name="T4676">1</text:span><text:span text:style-name="T4677">. Pirkimo procedūrų terminai priklauso nuo pasirinkto pirkimo būdo. Perkančioji organizacija paraiškų ir pasiūlymų pateikimo terminus nustato vadovaudamasi šio įstatymo 28 straipsnio nuostatomis,<text:s/></text:span><text:span text:style-name="T4678">atsižvelgdama į pirkimo sudėtingumą ir laiką, reikalingą paraiškoms ir pasiūlymams parengti, ir nepažeisdama šiame straipsnyje nustatytų minimalių paraiškų ir pasiūlymų pateikimo terminų.<text:s/></text:span></text:p>
      <text:p text:style-name="P4679"><text:span text:style-name="T4680">2</text:span><text:span text:style-name="T4681">. Atliekant pirkimą atviro konkurso būdu, pasiūlymų pateikimo<text:s/></text:span><text:span text:style-name="T4682">terminas – 52 dienos nuo skelbimo, nurodyto šio įstatymo 74 straipsnio 3 dalyje, išsiuntimo iš Viešųjų pirkimų tarnybos dienos.</text:span><text:span text:style-name="T4683"><text:s/></text:span></text:p>
      <text:p text:style-name="P4684"><text:span text:style-name="T4685">3</text:span><text:span text:style-name="T4686">. Atliekant pirkimą riboto konkurso ar skelbiamų derybų būdu, jeigu apie pirkimą buvo skelbta šio įstatymo 74 straipsnio 3</text:span><text:span text:style-name="T4687"><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688">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689">is kaip 15 dienų.<text:s/></text:span></text:p>
      <text:p text:style-name="P4690"><text:span text:style-name="T4691">4</text:span><text:span text:style-name="T4692">. Atliekant pirkimą riboto konkurso ar skelbiamų derybų būdu, pasiūlymų pateikimo terminas gali būti nustatomas perkančiosios organizacijos ir atrinktų kandidatų susitarimu, su sąlyga, kad visiems kandidatams yra suteikiamas vienoda</text:span><text:span text:style-name="T4693">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694">rganizacija negalėjo numatyti iš anksto, šis terminas gali būti sutrumpintas, bet ne trumpesnis kaip 10 dienų nuo kvietimo pateikti pasiūlymą išsiuntimo dienos.</text:span><text:span text:style-name="T4695"><text:s/></text:span></text:p>
      <text:h text:style-name="P4696" text:outline-level="3"><text:span text:style-name="T4697">5</text:span><text:span text:style-name="T4698">. Jeigu perkančioji organizacija iš anksto paskelbė apie pirkimą ne mažiau kaip prieš 52<text:s/></text:span><text:span text:style-name="T4699">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700">ienų. Atsiradus aplinkybėms, kurių perkančioji organizacija negalėjo numatyti iš anksto, terminas gali būti ir trumpesnis kaip 36 dienos, bet ne trumpesnis kaip 22 dienos nuo skelbimo išsiuntimo iš Viešųjų pirkimų tarnybos dienos.<text:s/></text:span></text:h>
      <text:p text:style-name="P4701"><text:span text:style-name="T4702">6</text:span><text:span text:style-name="T4703">. Kai pranešimai yr</text:span><text:span text:style-name="T4704">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705">s.</text:span></text:p>
      <text:p text:style-name="P4706"><text:span text:style-name="T4707">7</text:span><text:span text:style-name="T4708">.</text:span><text:span text:style-name="T4709"><text:s/></text:span><text:span text:style-name="T4710">Kai perkančioji organizacija nuo skelbimo apie pirkimą paskelbimo dienos suteikia galimybę elektroniniu būdu nevaržomai ir tiesiogiai susipažinti su visais pirkimo dokumentais ir bet kuriais papildomais dokumentais, pasiūlymų pateikimo terminai a</text:span><text:span text:style-name="T4711">tviro, riboto konkursų ir skelbiamų derybų atvejais gali būti sutrumpinti dar 5 dienomis, išskyrus atvejus, kai atliekant pirkimą riboto konkurso ar skelbiamų derybų būdu pasiūlymų pateikimo terminas nustatomas perkančiosios organizacijos ir atrinktų kandi</text:span><text:span text:style-name="T4712">datų susitarimu. Skelbime turi būti nurodytas interneto adresas, kuriuo galima susipažinti su šiais dokumentais.</text:span></text:p>
      <text:p text:style-name="P4713"><text:span text:style-name="T4714">8</text:span><text:span text:style-name="T4715">. Vykdant atvirą konkursą, dėl visų šio straipsnio 5, 6 ir 7 dalyse nurodytų sutrumpinimų pasiūlymų pateikimo terminas jokiu būdu negali b</text:span><text:span text:style-name="T4716">ūti trumpesnis kaip 15 dienų nuo skelbimo išsiuntimo dienos.</text:span><text:span text:style-name="T4717"><text:s/></text:span><text:span text:style-name="T4718">Tačiau jei skelbimas yra perduotas ne faksu ir ne elektroninėmis priemonėmis, dėl visų šio straipsnio 5, 6 ir 7 dalyse nustatytų sutrumpinimų pasiūlymų pateikimo terminas jokiu būdu negali būti t</text:span><text:span text:style-name="T4719">rumpesnis kaip 22 dienos nuo skelbimo išsiuntimo dienos.</text:span><text:span text:style-name="T4720"><text:s/></text:span></text:p>
      <text:p text:style-name="P4721"><text:span text:style-name="T4722">9</text:span><text:span text:style-name="T4723">. Atliekant pirkimą riboto konkurso ar skelbiamų derybų būdu, dėl visų šio straipsnio 4, 6 ir 7 dalyse nurodytų sutrumpintų terminų paraiškų pateikimo terminas negali būti trumpesnis kaip<text:s/></text:span><text:span text:style-name="T4724">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725">siūlymus išsiuntimo dienos.</text:span></text:p>
      <text:p text:style-name="P4726"><text:span text:style-name="T4727">10</text:span><text:span text:style-name="T4728">. Jeigu dėl kokių nors priežasčių pirkimo dokumentai ar jų dalis buvo pareikalauti laiku, tačiau nepateikti šio įstatymo 27 straipsnyje nustatytais terminais, arba pateikus pirkimo dokumentus paaiškėja, kad pasiūlymus gali</text:span><text:span text:style-name="T4729">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730">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731"><text:span text:style-name="T4732">Straip</text:span><text:span text:style-name="T4733">snio pakeitimai:</text:span></text:p>
      <text:p text:style-name="P4734"><text:span text:style-name="T4735">Nr.<text:s/></text:span><text:a xlink:href="http://www3.lrs.lt/cgi-bin/preps2?a=324492&amp;b=" office:target-frame-name="_top" xlink:show="replace"><text:span text:style-name="T4736">X-1673</text:span></text:a><text:span text:style-name="T4737">, 2008-07-03, Žin., 2008, Nr. 81-3179 (2008-07-17)</text:span></text:p>
      <text:h text:style-name="P4738" text:outline-level="3"/>
      <text:h text:style-name="P4739" text:outline-level="3"><text:span text:style-name="T4740">76</text:span><text:span text:style-name="T4741"><text:s/></text:span><text:span text:style-name="T4742">straipsnis.<text:s/></text:span><text:span text:style-name="T4743">Tiekėjų kvalifikacijos tikrinimas ir kvalifikacinė atranka<text:s/></text:span></text:h>
      <text:h text:style-name="P4744" text:outline-level="4"><text:span text:style-name="T4745">1</text:span><text:span text:style-name="T4746">. Perkančioji organizacija, atl</text:span><text:span text:style-name="T4747">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748">alavimais turi būti supažindinti visi suinteresuoti tiekėjai.<text:s/></text:span></text:h>
      <text:h text:style-name="P4749" text:outline-level="3"><text:span text:style-name="T4750">2</text:span><text:span text:style-name="T4751">.</text:span><text:span text:style-name="T4752"><text:s/></text:span><text:span text:style-name="T4753">Perkančioji organizacija, atlikdama pirkimą riboto konkurso arba derybų būdu, atsirenka kandidatus pagal nustatytus kvalifikacinės atrankos kriterijus ir reikalavimus.</text:span><text:span text:style-name="T4754"><text:s/></text:span><text:span text:style-name="T4755">Perkančioji organi</text:span><text:span text:style-name="T4756">zacija turi teisę apriboti kandidatų skaičių tiek,</text:span><text:span text:style-name="T4757"><text:s/></text:span><text:span text:style-name="T4758">kad tokį skaičiaus sumažinimą būtų galima pateisinti pusiausvyra tarp pirkimo procedūrų ypatumų ir išteklių, kurių reikia tokiai procedūrai taikyti, tačiau atrinktų kandidatų skaičius turi būti pakankamas<text:s/></text:span><text:span text:style-name="T4759">konkurencijai užtikrinti.<text:s/></text:span></text:h>
      <text:p text:style-name="P4760"><text:span text:style-name="T4761">3</text:span><text:span text:style-name="T4762">. Perkančioji organizacija, atlikdama pirkimą, gali sukurti ar naudotis kitų perkančiųjų organizacijų sukurta kvalifikacine sistema, kaip nustatyta šio įstatymo 77 straipsnyje.</text:span></text:p>
      <text:p text:style-name="P4763"><text:span text:style-name="T4764">4</text:span><text:span text:style-name="T4765">. Perkančioji organizacija, atrinkdama rib</text:span><text:span text:style-name="T4766">oto konkurso ar derybų dalyvius, visiems tiekėjams privalo taikyti vienodus atrankos kriterijus ir taisykles.<text:s/></text:span></text:p>
      <text:p text:style-name="P4767"><text:span text:style-name="T4768">5</text:span><text:span text:style-name="T4769">. Perkančioji organizacija, atrinkdama riboto konkurso ar derybų dalyvius, negali kuriems nors tiekėjams taikyti kitokių administracinių, te</text:span><text:span text:style-name="T4770">chninių ar finansinių abipusio pripažinimo sąlygų ir sertifikatų, bandymų ir įrodymų pripažinimo, kurio ji netaiko kitiems tiekėjams, taip pat negali reikalauti bandymų ar įrodymų, kurie kartotų jau turimus įrodymus.<text:s/></text:span></text:p>
      <text:h text:style-name="P4771" text:outline-level="4"/>
      <text:h text:style-name="P4772" text:outline-level="4"><text:span text:style-name="T4773">77</text:span><text:span text:style-name="T4774"><text:s/>straipsnis.<text:s/></text:span><text:span text:style-name="T4775">Kvalifikacinė sistema<text:s/></text:span></text:h>
      <text:h text:style-name="P4776" text:outline-level="4"><text:span text:style-name="T4777">1</text:span><text:span text:style-name="T4778">. Perkančioji organizacija gali sudaryti ir taikyti tiekėjų kvalifikacinę sistemą. Sudarydama ir taikydama šią sistemą, perkančioji organizacija užtikrina, kad tiekėjo prašymu jo kvalifikacija būtų įvertinta.</text:span><text:span text:style-name="T4779"><text:s/></text:span><text:span text:style-name="T4780">Sprendimą dėl tiekėjų įrašymo ar neįrašymo į kvalifikuotų tiekėjų sąrašą perkančioji organizacija priima per 6 mėnesius nuo prašymo pateikimo dienos.<text:s/></text:span></text:h>
      <text:h text:style-name="P4781" text:outline-level="4"><text:span text:style-name="T4782">2</text:span><text:span text:style-name="T4783">. Tiekėjų kvalifikacija sudarant kvalifikacinę sistemą gali būti kelių kvalifikacijos vertinimo pako</text:span><text:span text:style-name="T4784">pų.<text:s/></text:span></text:h>
      <text:h text:style-name="P4785" text:outline-level="4"><text:span text:style-name="T4786">3</text:span><text:span text:style-name="T4787">. Kvalifikacinė sistema sudaroma taikant perkančiosios organizacijos nustatytus kriterijus ir taisykles. Kai į šiuos kriterijus įtraukiamos techninės specifikacijos, vadovaujamasi ir šio įstatymo 25 straipsnio reikalavimais.<text:s/></text:span></text:h>
      <text:h text:style-name="P4788" text:outline-level="4"><text:span text:style-name="T4789">4</text:span><text:span text:style-name="T4790">. Į kvalifikaci</text:span><text:span text:style-name="T4791">jos vertinimo kriterijus turi būti įrašyti atmetimo kriterijai, išvardyti šio įstatymo 33 straipsnyje, laikantis tame straipsnyje nurodytų sąlygų ir reikalavimų.</text:span><text:span text:style-name="T4792"><text:s/></text:span></text:h>
      <text:h text:style-name="P4793" text:outline-level="4"><text:span text:style-name="T4794">5</text:span><text:span text:style-name="T4795">.</text:span><text:span text:style-name="T4796"><text:s/></text:span><text:span text:style-name="T4797">Kai kvalifikacijų vertinimo kriterijų reikalavimai yra susiję su tiekėjų ekonominiais<text:s/></text:span><text:span text:style-name="T4798">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4799">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00" text:outline-level="4"><text:span text:style-name="T4801">6</text:span><text:span text:style-name="T4802">. Tiek</text:span><text:span text:style-name="T4803">ėjų kvalifikacijos vertinimo kriterijai ir taisyklės pateikiami ūkio subjektams jų prašymu. Prireikus kriterijai ir taisyklės gali būti atnaujinami. Apie kriterijų ir taisyklių atnaujinimą pranešama suinteresuotiems tiekėjams.<text:s/></text:span></text:h>
      <text:h text:style-name="P4804" text:outline-level="4"><text:span text:style-name="T4805">7</text:span><text:span text:style-name="T4806">. Perkančioji organizac</text:span><text:span text:style-name="T4807">ija, įvertinusi tiekėjų kvalifikaciją,<text:s/></text:span><text:span text:style-name="T4808">s</text:span><text:span text:style-name="T4809">udaro kvalifikuotų tiekėjų sąrašą.</text:span><text:span text:style-name="T4810"><text:s/></text:span><text:span text:style-name="T4811">Sudarant šį sąrašą, tiekėjai gali būti skirstomi į atskiras kategorijas, kurioms taikomi atitinkami kvalifikacijos reikalavimai atsižvelgiant į pirkimo rūšį.<text:s/></text:span></text:h>
      <text:h text:style-name="P4812" text:outline-level="4"><text:span text:style-name="T4813">8</text:span><text:span text:style-name="T4814">.</text:span><text:span text:style-name="T4815"><text:s/></text:span><text:span text:style-name="T4816">Sudarydama ir t</text:span><text:span text:style-name="T4817">aikydama tiekėjų kvalifikacinę sistemą, perkančioji organizacija turi:</text:span></text:h>
      <text:h text:style-name="P4818" text:outline-level="4"><text:span text:style-name="T4819">1</text:span><text:span text:style-name="T4820">) paskelbti skelbimą apie kvalifikacinę sistemą, vadovaudamasi šio įstatymo 74 straipsnio 5 dalies nuostata;</text:span></text:h>
      <text:h text:style-name="P4821" text:outline-level="4"><text:span text:style-name="T4822">2</text:span><text:span text:style-name="T4823">)</text:span><text:span text:style-name="T4824"><text:s/></text:span><text:span text:style-name="T4825">informuoti ūkio subjektus, padavusius prašymus dėl kvalifikacijų v</text:span><text:span text:style-name="T4826">ertinimo, apie sprendimą dėl jų įrašymo į kvalifikacinę sistemą, kaip nurodyta šio įstatymo 79</text:span><text:span text:style-name="T4827"><text:s/></text:span><text:span text:style-name="T4828">straipsnio 2, 3 ir 4 dalyse;<text:s/></text:span></text:h>
      <text:h text:style-name="P4829" text:outline-level="4"><text:span text:style-name="T4830">3</text:span><text:span text:style-name="T4831">) atrinkti dalyvius ribotam konkursui ar deryboms iš kvalifikuotų tiekėjų sąrašo pagal nustatytus vienodus atrankos kriterijus</text:span><text:span text:style-name="T4832">, kai skelbimu apie kvalifikacinės sistemos buvimą kviečiama varžytis dėl sutarties;<text:s/></text:span></text:h>
      <text:p text:style-name="P4833"><text:span text:style-name="T4834">4</text:span><text:span text:style-name="T4835">) laikytis abipusio administracinių, techninių ar finansinių sąlygų ir sertifikatų, bandymų ir įrodymų pripažinimo, kaip nurodyta šio įstatymo 76 straipsnio 5 dalyje</text:span><text:span text:style-name="T4836">, ir šio įstatymo 37 straipsnio reikalavimų, atrinkdama dalyvius ribotam konkursui ir deryboms, priimdama sprendimą dėl kvalifikacijos arba atnaujindama kriterijus ir taisykles.<text:s/></text:span></text:p>
      <text:p text:style-name="P4837"><text:span text:style-name="T4838">9</text:span><text:span text:style-name="T4839">. Perkančioji organizacija gali išbraukti tiekėją iš kvalifikuotų tiek</text:span><text:span text:style-name="T4840">ėjų sąrašų tik tais atvejais, kai tiekėjo kvalifikacija neatitinka perkančiosios organizacijos nustatytų kvalifikacinės sistemos kriterijų.</text:span></text:p>
      <text:p text:style-name="P4841"/>
      <text:p text:style-name="P4842"><text:span text:style-name="T4843">78</text:span><text:span text:style-name="T4844"><text:s/>straipsnis.<text:s/></text:span><text:span text:style-name="T4845">Kvietimai pateikti pasiūlymą ar dalyvauti derybose</text:span></text:p>
      <text:p text:style-name="P4846"><text:span text:style-name="T4847">1</text:span><text:span text:style-name="T4848">. Perkančioji organizacija šio įstatymo 76 straipsnio nustatyta tvarka atsirinktus kandidatus raštu kviečia pateikti pasiūlymus arba dalyvauti derybose. Kvietimo turinį nustato šio įstatymo 49 ir 62 straipsniai.<text:s/></text:span></text:p>
      <text:p text:style-name="P4849"><text:span text:style-name="T4850">2</text:span><text:span text:style-name="T4851">. Tais atvejais, kai reguliariu orient</text:span><text:span text:style-name="T485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853">me kvietime nurodoma bent ši informacija:<text:s/></text:span></text:p>
      <text:p text:style-name="P4854"><text:span text:style-name="T4855">1</text:span><text:span text:style-name="T4856">) pirkimo pobūdis ir kiekis, įskaitant visas galimybes dėl papildomų sutarčių sudarymo, ir, jei įmanoma, numatomas laikas, per kurį bus galima pasinaudoti galimybe sudaryti papildomas sutartis, ir, jei įmanoma,</text:span><text:span text:style-name="T4857"><text:s/>numatomų prekių, paslaugų ar darbų pirkimų pobūdis ir kiekis ir, jei įmanoma, numatomos apytikrės jų paskelbimo datos;</text:span><text:span text:style-name="T4858"><text:s/></text:span></text:p>
      <text:p text:style-name="P4859"><text:span text:style-name="T4860">2</text:span><text:span text:style-name="T4861">) pirkimo būdas: ribotas konkursas ar derybos;</text:span><text:span text:style-name="T4862"><text:s/></text:span></text:p>
      <text:p text:style-name="P4863"><text:span text:style-name="T4864">3</text:span><text:span text:style-name="T4865">) prireikus – prekių pristatymo, darbų atlikimo ir paslaugų teikimo pradžia i</text:span><text:span text:style-name="T4866">r pabaiga, nurodant datą;<text:s/></text:span></text:p>
      <text:p text:style-name="P4867"><text:span text:style-name="T4868">4</text:span><text:span text:style-name="T4869">) adresas, kuriuo reikia paduoti prašymą gauti pirkimo dokumentus, prašymo padavimo galutinė data, kalba, kuria turi būti parengtas prašymas;<text:s/></text:span></text:p>
      <text:p text:style-name="P4870"><text:span text:style-name="T4871">5</text:span><text:span text:style-name="T4872">) perkančiosios organizacijos, su kuria bus sudaryta pirkimo sutartis, adres</text:span><text:span text:style-name="T4873">as ir būtina informacija techninėms specifikacijoms bei kitiems dokumentams gauti;</text:span><text:span text:style-name="T4874"><text:s/></text:span></text:p>
      <text:p text:style-name="P4875"><text:span text:style-name="T4876">6</text:span><text:span text:style-name="T4877">) ekonominės ir techninės sąlygos, pasiūlymų ir (ar) pirkimo sutarties užtikrinimo būdai ir informacija, kurią turi pateikti tiekėjai;<text:s/></text:span></text:p>
      <text:p text:style-name="P4878"><text:span text:style-name="T4879">7</text:span><text:span text:style-name="T4880">)</text:span><text:span text:style-name="T4881"><text:s/></text:span><text:span text:style-name="T4882">neteko galios nuo<text:s/></text:span><text:span text:style-name="T4883">2010-0</text:span><text:span text:style-name="T4884">3-02</text:span><text:span text:style-name="T4885">;</text:span></text:p>
      <text:p text:style-name="P4886"><text:span text:style-name="T4887">8</text:span><text:span text:style-name="T4888">) pirkimo sutarties forma: prekių pirkimas, nuoma, lizingas (finansinė nuoma), pirkimas, numatant jas įsigyti ar to nenumatant, arba jų derinys;<text:s/></text:span></text:p>
      <text:p text:style-name="P4889"><text:span text:style-name="T4890">9</text:span><text:span text:style-name="T4891">) pasiūlymų vertinimo kriterijai ir jų reikšmingumas arba atitinkamais atvejais – tokių<text:s/></text:span><text:span text:style-name="T4892">kriterijų seka pagal svarbą, jeigu ši informacija nebuvo pateikta kituose pirkimo dokumentuose.</text:span><text:span text:style-name="T4893"><text:s/></text:span></text:p>
      <text:p text:style-name="P4894"><text:span text:style-name="T4895">Straipsnio pakeitimai:</text:span></text:p>
      <text:p text:style-name="P4896"><text:span text:style-name="T4897">Nr.<text:s/></text:span><text:a xlink:href="http://www3.lrs.lt/cgi-bin/preps2?a=365476&amp;b=" office:target-frame-name="_top" xlink:show="replace"><text:span text:style-name="T4898">XI-678</text:span></text:a><text:span text:style-name="T4899">, 2010-02-11, Žin., 2010, Nr. 25-1174 (2010-03-02)</text:span></text:p>
      <text:h text:style-name="P4900" text:outline-level="4"/>
      <text:h text:style-name="P4901" text:outline-level="4"><text:span text:style-name="T4902">79</text:span><text:span text:style-name="T4903"><text:s/>straipsnis.<text:s/></text:span><text:span text:style-name="T4904">Informacija tiekėjams apie pirkimo procedūrų rezultatus ir kvalifikacijos vertinimą<text:s/></text:span></text:h>
      <text:h text:style-name="P4905" text:outline-level="4"><text:span text:style-name="T4906">1</text:span><text:span text:style-name="T4907">. Perkančioji organizacija informuoja kandidatus ir dalyvius apie pirkimo procedūrų rezultatus vadovaudamasi šio įstatymo 41 straipsnio 1, 2, 3</text:span><text:span text:style-name="T4908">,<text:s/></text:span><text:span text:style-name="T4909">4 dalyse</text:span><text:span text:style-name="T4910"><text:s/>nustatytais reikalavimais.</text:span></text:h>
      <text:h text:style-name="P4911" text:outline-level="4"><text:span text:style-name="T4912">2</text:span><text:span text:style-name="T4913">. Perkančioji organizacija, kuri sudaro ir taiko tiekėjų kvalifikacinę sistemą, tiekėjui apie savo sprendimą įrašyti jį į kvalifikuotų tiekėjų sąrašą praneša per 6 mėnesius. Jei sprendimo priėmimas truks ilgiau kaip 4 mėnes</text:span><text:span text:style-name="T491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4915" text:outline-level="4"><text:span text:style-name="T4916">3</text:span><text:span text:style-name="T4917">. Tiekėjams,</text:span><text:span text:style-name="T491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4919">timo priežastis. Priežastys turi būti pagrįstos tiekėjų kvalifikacijos vertinimo kriterijais, nurodytais šio įstatymo 77 straipsnio 2 ir 3 dalyse.<text:s/></text:span></text:h>
      <text:h text:style-name="P4920" text:outline-level="4"><text:span text:style-name="T4921">4</text:span><text:span text:style-name="T4922">. Apie ketinimą išbraukti iš kvalifikuotų tiekėjų sąrašų ūkio subjektas įspėjamas raštu iš anksto, liku</text:span><text:span text:style-name="T4923">s ne mažiau kaip 15 dienų iki išbraukimo, kartu nurodant numatomą išbraukimą pagrindžiančią priežastį ar priežastis.<text:s/></text:span></text:h>
      <text:p text:style-name="P4924"><text:span text:style-name="T4925">Straipsnio pakeitimai:</text:span></text:p>
      <text:p text:style-name="P4926"><text:span text:style-name="T4927">Nr.<text:s/></text:span><text:a xlink:href="http://www3.lrs.lt/cgi-bin/preps2?a=324492&amp;b=" office:target-frame-name="_top" xlink:show="replace"><text:span text:style-name="T4928">X-1673</text:span></text:a><text:span text:style-name="T4929">, 2008-07-03, Žin., 2008, Nr. 81-3179 (20</text:span><text:span text:style-name="T4930">08-07-17)</text:span></text:p>
      <text:h text:style-name="P4931" text:outline-level="4"/>
      <text:h text:style-name="P4932" text:outline-level="2"><text:span text:style-name="T4933">80</text:span><text:span text:style-name="T4934"><text:s/>straipsnis.<text:s/></text:span><text:span text:style-name="T4935">Projekto konkursas</text:span></text:h>
      <text:p text:style-name="P4936"><text:span text:style-name="T4937">Projekto konkursas vykdomas vadovaujantis šio įstatymo II skyriaus aštuntojo skirsnio nuostatomis.<text:s/></text:span></text:p>
      <text:p text:style-name="P4938"/>
      <text:p text:style-name="P4939"><text:span text:style-name="T4940">81</text:span><text:span text:style-name="T4941"><text:s/>straipsnis.<text:s/></text:span><text:span text:style-name="T4942">Preliminariosios sutarties ypatumai</text:span><text:span text:style-name="T4943"><text:s/></text:span></text:p>
      <text:p text:style-name="P4944"><text:span text:style-name="T4945">1</text:span><text:span text:style-name="T4946">. Perkančioji organizacija, sudarydama<text:s/></text:span><text:span text:style-name="T4947">preliminariąją sutartį, vadovaujasi šio skyriaus reikalavimais, kaip ir atlikdama šio įstatymo 2 straipsnio 30–33 dalyse nurodytus pirkimus.</text:span></text:p>
      <text:p text:style-name="P4948"><text:span text:style-name="T4949">2</text:span><text:span text:style-name="T4950">. Kai perkančioji organizacija yra sudariusi preliminariąją sutartį pagal šio straipsnio 1 dalies reikalavimus</text:span><text:span text:style-name="T4951">, pirkimo sutartį šios sutarties pagrindu ji gali sudaryti neskelbiamų derybų būdu, vadovaudamasi šio įstatymo 73 straipsnio 1 dalies 5 punkto nustatyta sąlyga.</text:span></text:p>
      <text:h text:style-name="P4952" text:outline-level="4"><text:span text:style-name="T4953">3</text:span><text:span text:style-name="T4954">. Kai perkančioji organizacija yra sudariusi preliminariąją sutartį ne pagal šio straipsni</text:span><text:span text:style-name="T4955">o 1 dalies reikalavimus, ji negali šios sutarties pagrindu sudaryti pirkimo sutarties neskelbiamų derybų būdu, vadovaudamasi šio įstatymo 73 straipsnio 1 dalies 5 punkto nustatyta sąlyga.</text:span></text:h>
      <text:p text:style-name="P4956"><text:span text:style-name="T4957">4</text:span><text:span text:style-name="T4958">. Perkančioji organizacija negali piktnaudžiauti preliminariąja</text:span><text:span text:style-name="T4959"><text:s/>sutartimi, siekdama trukdyti, apriboti ar iškreipti konkurenciją.</text:span><text:span text:style-name="T4960"><text:s/></text:span></text:p>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p text:style-name="P4967"><text:span text:style-name="T4968">Nr.<text:s/></text:span><text:a xlink:href="http://www3.lrs.lt/cgi-bin/preps2?a=389869&amp;b=" office:target-frame-name="_top" xlink:show="replace"><text:span text:style-name="T4969">XI-1255</text:span></text:a><text:span text:style-name="T4970">, 2010-12-23, Žin., 2011, Nr. 2-36 (2011-01-06)</text:span></text:p>
      <text:h text:style-name="P4971" text:outline-level="2"/>
      <text:h text:style-name="P4972" text:outline-level="4"><text:span text:style-name="T4973">82</text:span><text:span text:style-name="T4974"><text:s/>straipsnis.<text:s/></text:span><text:span text:style-name="T4975">Pasiūlymai dėl trečiųjų šalių kilmės prekių<text:s/></text:span></text:h>
      <text:p text:style-name="P4976"><text:span text:style-name="T4977">1</text:span><text:span text:style-name="T4978">. Šio straipsnio reikalavimai taikomi pasiūlymams dėl produktų, kilusių iš trečiųjų šalių, su kuriomis<text:s/></text:span><text:span text:style-name="T497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4980">imų trečiosioms šalims.</text:span></text:p>
      <text:h text:style-name="P4981" text:outline-level="4"><text:span text:style-name="T4982">2</text:span><text:span text:style-name="T4983">. Bet kuris pasiūlymas tiekti prekes gali būti atmestas, kai trečiųjų šalių kilmės prekių dalis, nustatyta pagal 1992 m. spalio 12 d. Tarybos reglamentą (EEB) Nr. 2913/92, patvirtinantį Bendrijos muitinės kodeksą, sudaro<text:s/></text:span><text:span text:style-name="T4984">daugiau kaip 50 procentų visos pasiūlytos</text:span><text:span text:style-name="T4985"><text:s/></text:span><text:span text:style-name="T4986">prekių vertės. Šiuo atveju programinė įranga, naudojama telekomunikacijų tinklo įrenginiuose, laikoma preke.</text:span><text:span text:style-name="T4987"><text:s/></text:span></text:h>
      <text:h text:style-name="P4988" text:outline-level="4"><text:span text:style-name="T4989">3</text:span><text:span text:style-name="T4990">. Tais atvejais, kai pagal perkančiosios organizacijos nustatytus pasiūlymų vertinimo kriterijus du</text:span><text:span text:style-name="T4991"><text:s/>ar daugiau pasiūlymų yra lygiaverčiai, pirmenybę turi tie pasiūlymai, kurie negali būti atmesti pagal šio straipsnio 2 dalies reikalavimą. Pasiūlytos kainos laikomos lygiavertėmis, jei kainų skirtumas, taikant šį straipsnį, nėra didesnis kaip 3 procentai.</text:span><text:span text:style-name="T4992"><text:s/>Ši pirmenybė netaikoma tais atvejais, jeigu ją taikant perkančiajai organizacijai tektų įsigyti įrangą, kurios techninės charakteristikos skirtųsi nuo turimos įrangos charakteristikų, atsirastų nesuderinamumas ir techninės eksploatacijos bei priežiūros su</text:span><text:span text:style-name="T4993">nkumų ar per didelių sąnaudų.</text:span><text:span text:style-name="T4994"><text:s/></text:span></text:h>
      <text:h text:style-name="P4995" text:outline-level="4"><text:span text:style-name="T4996">4</text:span><text:span text:style-name="T4997">. Nustatant trečiųjų šalių kilmės prekių dalį, šio straipsnio 2 dalies reikalavimai netaikomi toms trečiosioms šalims, kurioms ši teisė suteikta Tarybos sprendimu.<text:s/></text:span></text:h>
      <text:p text:style-name="P4998"><text:span text:style-name="T4999">Straipsnio pakeitimai:</text:span></text:p>
      <text:p text:style-name="P5000"><text:span text:style-name="T5001">Nr.<text:s/></text:span><text:a xlink:href="http://www3.lrs.lt/cgi-bin/preps2?a=389869&amp;b=" office:target-frame-name="_top" xlink:show="replace"><text:span text:style-name="T5002">XI-1255</text:span></text:a><text:span text:style-name="T5003">, 2010-12-23, Žin., 2011, Nr. 2-36 (2011-01-06)</text:span></text:p>
      <text:h text:style-name="P5004" text:outline-level="4"/>
      <text:h text:style-name="P5005" text:outline-level="4"><text:span text:style-name="T5006">83</text:span><text:span text:style-name="T5007"><text:s/>straipsnis.<text:s/></text:span><text:span text:style-name="T5008">Informacijos, susijusios su pirkimais, vykstančiais trečiosiose šalyse, pateikimas</text:span></text:h>
      <text:p text:style-name="P5009"><text:span text:style-name="T5010">1</text:span><text:span text:style-name="T5011">. Perkančiosios organizacijos ir tiekėjai informuoja Ūkio</text:span><text:span text:style-name="T5012"><text:s/>ministeriją</text:span><text:span text:style-name="T5013"><text:s/></text:span><text:span text:style-name="T5014">apie visus bendrojo pobūdžio teisinius ar praktinius sunkumus, su kuriais jos susiduria norėdamos sudaryti paslaugų sutartis trečiosiose šalyse. Ūkio ministerija</text:span><text:span text:style-name="T5015"><text:s/></text:span><text:span text:style-name="T5016">šią informaciją pateikia Europos Komisijai.</text:span></text:p>
      <text:p text:style-name="P5017"><text:span text:style-name="T5018">2</text:span><text:span text:style-name="T5019">. Perkančiosios organizacijos</text:span><text:span text:style-name="T5020"><text:s/></text:span><text:span text:style-name="T5021">ir</text:span><text:span text:style-name="T5022"><text:s/>tiekėjai informuoja Lietuvos Respublikos socialinės apsaugos ir darbo ministeriją apie visus teisinius ir praktinius sunkumus, su kuriais jie susiduria siekdami sudaryti pirkimo sutartis trečiosiose šalyse ir kurie iškyla dėl to, kad nesilaikoma šių tarpt</text:span><text:span text:style-name="T5023">autinės darbo organizacijos teisės aktų normų:<text:s/></text:span></text:p>
      <text:p text:style-name="P5024"><text:span text:style-name="T5025">1</text:span><text:span text:style-name="T5026">) Konvencijos Nr. 87 dėl asociacijų laisvės ir teisės jungtis į organizacijas gynimo;<text:s/></text:span></text:p>
      <text:p text:style-name="P5027"><text:span text:style-name="T5028">2</text:span><text:span text:style-name="T5029">) Konvencijos Nr. 98 dėl teisės jungtis į organizacijas ir vesti kolektyvines derybas principų taikymo;<text:s/></text:span></text:p>
      <text:p text:style-name="P5030"><text:span text:style-name="T5031">3</text:span><text:span text:style-name="T5032">) K</text:span><text:span text:style-name="T5033">onvencijos Nr. 29 dėl priverstinio ar privalomojo darbo;<text:s/></text:span></text:p>
      <text:p text:style-name="P5034"><text:span text:style-name="T5035">4</text:span><text:span text:style-name="T5036">) Konvencijos Nr. 105 dėl priverstinio darbo panaikinimo;<text:s/></text:span></text:p>
      <text:p text:style-name="P5037"><text:span text:style-name="T5038">5</text:span><text:span text:style-name="T5039">) Konvencijos Nr. 138 dėl minimalaus įdarbinimo amžiaus;</text:span></text:p>
      <text:p text:style-name="P5040"><text:span text:style-name="T5041">6</text:span><text:span text:style-name="T5042">) Konvencijos Nr. 111 dėl diskriminacijos darbo ir profesinės veiklos srityje;<text:s/></text:span></text:p>
      <text:p text:style-name="P5043"><text:span text:style-name="T5044">7</text:span><text:span text:style-name="T5045">) Konvencijos Nr. 100 dėl vienodo atlyginimo vyrams ir moterims už lygiavertį darbą;<text:s/></text:span></text:p>
      <text:p text:style-name="P5046"><text:span text:style-name="T5047">8</text:span><text:span text:style-name="T5048">) Konvencijos Nr. 182 dėl nepriimtino vaikų darbo uždraudimo ir neatidėliotinų v</text:span><text:span text:style-name="T5049">eiksmų tokiam darbui panaikinti.</text:span></text:p>
      <text:p text:style-name="P5050"><text:span text:style-name="T5051">3</text:span><text:span text:style-name="T5052">. Lietuvos Respublikos socialinės apsaugos ir darbo ministerija šio straipsnio 2 dalyje nurodytą informaciją pateikia Europos Komisijai.</text:span></text:p>
      <text:p text:style-name="P5053"><text:span text:style-name="T5054">Straipsnio pakeitimai:</text:span></text:p>
      <text:p text:style-name="P5055"><text:span text:style-name="T5056">Nr.<text:s/></text:span><text:a xlink:href="http://www3.lrs.lt/cgi-bin/preps2?a=389869&amp;b=" office:target-frame-name="_top" xlink:show="replace"><text:span text:style-name="T5057">XI-1255</text:span></text:a><text:span text:style-name="T5058">, 2010-12-23, Žin., 2011, Nr. 2-36 (2011-01-06)</text:span></text:p>
      <text:p text:style-name="Normal"/>
      <text:h text:style-name="P5059" text:outline-level="4"><text:span text:style-name="T5060">IV</text:span><text:span text:style-name="T5061"><text:s/>SKYRIUS</text:span></text:h>
      <text:h text:style-name="P5062" text:outline-level="4"><text:span text:style-name="T5063">SUPAPRASTINTI PIRKIMAI</text:span></text:h>
      <text:p text:style-name="P5064">IV skyriaus pakeitimai:</text:p>
      <text:p text:style-name="P5065"><text:span text:style-name="T5066">Nr.<text:s/></text:span><text:a xlink:href="http://www3.lrs.lt/cgi-bin/preps2?a=307779&amp;b=" office:target-frame-name="_top" xlink:show="replace"><text:span text:style-name="T5067">X-1298</text:span></text:a><text:span text:style-name="T5068">, 2007-10-18, Žin., 2007, Nr. 114-4630<text:s/></text:span><text:span text:style-name="T5069">(2007-11-08)</text:span></text:p>
      <text:p text:style-name="P5070"><text:span text:style-name="T5071">Nr.<text:s/></text:span><text:a xlink:href="http://www3.lrs.lt/cgi-bin/preps2?a=324492&amp;b=" office:target-frame-name="_top" xlink:show="replace"><text:span text:style-name="T5072">X-1673</text:span></text:a><text:span text:style-name="T5073">, 2008-07-03, Žin., 2008, Nr. 81-3179 (2008-07-17)</text:span></text:p>
      <text:h text:style-name="P5074" text:outline-level="4"/>
      <text:p text:style-name="P5075"><text:span text:style-name="T5076">84</text:span><text:span text:style-name="T5077"><text:s/>straipsnis.<text:s/></text:span><text:span text:style-name="T5078">Supaprastintų pirkimų taikymo sritis<text:s/></text:span></text:p>
      <text:p text:style-name="P5079"><text:span text:style-name="T5080">Šiame skyriuje reglamentuojami pirkimai (toliau – supaprastinti pirkimai):<text:s/></text:span></text:p>
      <text:p text:style-name="P5081"><text:span text:style-name="T5082">1</text:span><text:span text:style-name="T5083">) kurių vertė yra mažesnė už nustatytas tarptautinio pirkimo vertės ribas;</text:span></text:p>
      <text:p text:style-name="P5084"><text:span text:style-name="T5085">2</text:span><text:span text:style-name="T5086">) šio įstatymo 2 priedėlyje nurodytų B paslaugų pirkimai neatsižvelgiant į pirkimo vertę;</text:span></text:p>
      <text:p text:style-name="P5087"><text:span text:style-name="T5088">3</text:span><text:span text:style-name="T5089">)<text:s/></text:span><text:span text:style-name="T5090">šio įstatymo 9 straipsnio 14 dalyje nurodyti pirkimai.</text:span></text:p>
      <text:p text:style-name="P5091"/>
      <text:p text:style-name="P5092"><text:span text:style-name="T5093">85</text:span><text:span text:style-name="T5094"><text:s/>straipsnis.<text:s/></text:span><text:span text:style-name="T5095">Supaprastintų pirkimų atlikimo tvarka</text:span></text:p>
      <text:h text:style-name="P5096" text:outline-level="4"><text:span text:style-name="T5097">1</text:span><text:span text:style-name="T5098">. Perkančioji organizacija, išskyrus šio straipsnio 5 dalyje nurodytas organizacijas, atlikdama supaprastintus pirkimus, privalo vadov</text:span><text:span text:style-name="T5099">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100">io straipsnio 6 dalyje nurodytus supaprastintus pirkimus, neprivalo vadovautis šio įstatymo 7 straipsnio 1 dalies, 17 straipsnio 1, 2, 5, 7, 8 dalių, 18 straipsnio 1, 2, 3, 6 dalių, 24 straipsnio 2 dalies 6, 7, 8, 9, 13, 14, 23 punktų, 3 ir 6 dalių, 27 str</text:span><text:span text:style-name="T5101">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102">irkimą, kai pateikti pasiūlymą kviečiamas tik vienas tiekėjas, neprivalo vadovautis šio įstatymo 24 straipsnio 2 dalies 5, 6, 7, 8, 9, 13, 14, 23 punktų, 3, 5 ir 6 dalių reikalavimais, jeigu mano, kad tokia informacija yra nereikalinga.</text:span></text:h>
      <text:p text:style-name="P5103"><text:span text:style-name="T5104">2</text:span><text:span text:style-name="T5105">. Perkančioji<text:s/></text:span><text:span text:style-name="T5106">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107">inėje viešųjų pirkimų informacinėje sistemoje ir savo tinklalapyje, jeigu toks yra, taip pat sudaro kitas galimybes tiekėjams susipažinti su šiomis taisyklėmis.</text:span></text:p>
      <text:p text:style-name="P5108"><text:span text:style-name="T5109">3</text:span><text:span text:style-name="T5110">. Supaprastintus pirkimus gali atlikti perkančiosios organizacijos vadovo paskirti valstyb</text:span><text:span text:style-name="T5111">ės tarnautojai, darbuotojai arba Komisija, kaip nustato perkančioji organizacija pasitvirtintose taisyklėse. Perkančioji organizacija turi užtikrinti, kad s</text:span><text:span text:style-name="T5112">upaprastintus pirkimus atliekantys asmenys būtų nepriekaištingos reputacijos, nešališki ir<text:s/></text:span><text:span text:style-name="T5113">negalėtų<text:s/></text:span><text:span text:style-name="T5114">teikti jokios informacijos tretiesiems asmenims apie tiekėjų pateiktų pasiūlymų turinį, išskyrus Lietuvos Respublikos teisės aktų nustatytus atvejus.</text:span></text:p>
      <text:p text:style-name="P5115"><text:span text:style-name="T5116">4</text:span><text:span text:style-name="T5117">. Perkančioji organizacija turi turėti dokumentus, pagrindžiančius jos priimtų sprendimų atitiktį šio įstatymo reikalavimams.<text:s/></text:span></text:p>
      <text:h text:style-name="P5118" text:outline-level="4"><text:span text:style-name="T5119">5</text:span><text:span text:style-name="T5120">. Lietuvos Respublikos diplomatinių atstovybių, konsulinių įstaigų užsienyje ir Lietuvos Respublikos atstovybių prie tarptau</text:span><text:span text:style-name="T5121">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122">s Vyriausybė ar jos įgaliota institucija.</text:span></text:h>
      <text:h text:style-name="P5123" text:outline-level="4"><text:span text:style-name="T5124">6</text:span><text:span text:style-name="T5125">. Literatūros, mokslo ir meno kūrinių autorių, atlikėjų ar jų kolektyvo paslaugų, taip pat mokslo, kultūros ir meno sričių projektų vertinimo ir pretendentų gauti teisės aktų nustatyta tvarka įsteigtas premija</text:span><text:span text:style-name="T5126">s veiklos šiose srityse vertinimo paslaugų supaprastintų pirkimų tvarką nustato Lietuvos Respublikos Vyriausybė ar jos įgaliota institucija.</text:span></text:h>
      <text:p text:style-name="P5127"><text:span text:style-name="T5128">Straipsnio pakeitimai:</text:span></text:p>
      <text:p text:style-name="Normal"><text:span text:style-name="T5129">Nr.<text:s/></text:span><text:a xlink:href="http://www3.lrs.lt/cgi-bin/preps2?a=350408&amp;b=" office:target-frame-name="_top" xlink:show="replace"><text:span text:style-name="T5130">XI-395</text:span></text:a><text:span text:style-name="T5131">, 2009-07-22, Žin.</text:span><text:span text:style-name="T5132">, 2009, Nr. 93-3986 (2009-08-04)</text:span></text:p>
      <text:p text:style-name="P5133"><text:span text:style-name="T5134">Nr.<text:s/></text:span><text:a xlink:href="http://www3.lrs.lt/cgi-bin/preps2?a=365476&amp;b=" office:target-frame-name="_top" xlink:show="replace"><text:span text:style-name="T5135">XI-678</text:span></text:a><text:span text:style-name="T5136">, 2010-02-11, Žin., 2010, Nr. 25-1174 (2010-03-02)</text:span></text:p>
      <text:p text:style-name="P5137"><text:span text:style-name="T5138">Nr.<text:s/></text:span><text:a xlink:href="http://www3.lrs.lt/cgi-bin/preps2?a=389869&amp;b=" office:target-frame-name="_top" xlink:show="replace"><text:span text:style-name="T5139">XI-1255</text:span></text:a><text:span text:style-name="T5140">, 2010-12-23, Žin., 2011, N</text:span><text:span text:style-name="T5141">r. 2-36 (2011-01-06)</text:span></text:p>
      <text:p text:style-name="Normal"><text:span text:style-name="T5142">Nr.<text:s/></text:span><text:a xlink:href="http://www3.lrs.lt/cgi-bin/preps2?a=402797&amp;b=" office:target-frame-name="_top" xlink:show="replace"><text:span text:style-name="T5143">XI-1494</text:span></text:a><text:span text:style-name="T5144">, 2011-06-21, Žin., 2011, Nr. 85-4137 (2011-07-13)</text:span></text:p>
      <text:p text:style-name="Normal"><text:span text:style-name="T5145">Nr.<text:s/></text:span><text:a xlink:href="http://www3.lrs.lt/cgi-bin/preps2?a=429291&amp;b=" office:target-frame-name="_top" xlink:show="replace"><text:span text:style-name="T5146">XI-2177</text:span></text:a><text:span text:style-name="T5147">, 2012-06-29, Žin., 2012, Nr. 82-4264<text:s/></text:span><text:span text:style-name="T5148">(2012-07-13)</text:span></text:p>
      <text:p text:style-name="Normal"><text:span text:style-name="T5149">Nr.<text:s/></text:span><text:a xlink:href="http://www3.lrs.lt/cgi-bin/preps2?a=458234&amp;b=" office:target-frame-name="_top" xlink:show="replace"><text:span text:style-name="T5150">XII-569</text:span></text:a><text:span text:style-name="T5151">, 2013-10-22, Žin., 2013, Nr. 112-5575 (2013-10-26)</text:span></text:p>
      <text:p text:style-name="P5152"/>
      <text:p text:style-name="P5153"><text:span text:style-name="T5154">86</text:span><text:span text:style-name="T5155"><text:s/>straipsnis.<text:s/></text:span><text:span text:style-name="T5156">Supaprastintų pirkimų paskelbimas<text:s/></text:span></text:p>
      <text:h text:style-name="P5157" text:outline-level="3"><text:span text:style-name="T5158">1</text:span><text:span text:style-name="T5159">. Perkančioji organizacija skelbimą apie supaprastintą pirkimą, šio įstatymo 92 straipsnio 8 dalyje nurodytą informacinį pranešimą ir pranešimą dėl savanoriško<text:s/></text:span><text:span text:style-name="T5160">ex ante</text:span><text:span text:style-name="T5161"><text:s/>skaidrumo, kuriuos pagal šį įstatymą ir (ar) pasitvirtintas taisykles numatyta paskelbti viešai, skelbia Centrinėje viešųjų pirkimų informacinėje sistemoje, o pranešimus dėl savanoriško<text:s/></text:span><text:span text:style-name="T5162">ex ante</text:span><text:span text:style-name="T5163"><text:s/>skaidrumo – ir Europos Sąjungos oficialiajame leidinyje. Skel</text:span><text:span text:style-name="T5164">bimai, informaciniai pranešimai ir pranešimai dėl savanoriško<text:s/></text:span><text:span text:style-name="T5165">ex ante</text:span><text:span text:style-name="T5166"><text:s/>skaidrumo gali būti papildomai skelbiami perkančiosios organizacijos tinklalapyje, kitur internete, leidiniuose ar kitomis priemonėmis. Skelbimo ar informacinio pranešimo paskelbimo dien</text:span><text:span text:style-name="T5167">a yra jų paskelbimo Centrinėje viešųjų pirkimų informacinėje sistemoje data, pranešimo dėl savanoriško<text:s/></text:span><text:span text:style-name="T5168">ex ante</text:span><text:span text:style-name="T5169"><text:s/>skaidrumo paskelbimo diena yra pranešimo paskelbimo Europos Sąjungos oficialiajame leidinyje data.</text:span></text:h>
      <text:p text:style-name="P5170"><text:span text:style-name="T5171">2</text:span><text:span text:style-name="T5172">. Centrinėje viešųjų pirkimų informacinėj</text:span><text:span text:style-name="T5173">e sistemoje ir Europos Sąjungos oficialiajame leidinyje skelbiamus skelbimus,<text:s/></text:span><text:span text:style-name="T5174">informacinius pranešimus, <text:s/>pranešimus dėl savanoriško<text:s/></text:span><text:span text:style-name="T5175">ex ante</text:span><text:span text:style-name="T5176"><text:s/>skaidrumo</text:span><text:span text:style-name="T5177"><text:s/>perkančiosios organizacijos privalo pateikti Viešųjų pirkimų tarnybai, o ši per 3 darbo dienas privalo juo</text:span><text:span text:style-name="T5178">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179">ex ante</text:span><text:span text:style-name="T5180"><text:s/>skaidrumo p</text:span><text:span text:style-name="T5181">e</text:span><text:span text:style-name="T5182">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183">informacinio</text:span><text:span text:style-name="T5184"><text:s/>pranešimo, pranešimo dėl savanoriško<text:s/></text:span><text:span text:style-name="T5185">ex ante</text:span><text:span text:style-name="T5186"><text:s/>skaidrumo</text:span><text:span text:style-name="T5187"><text:s/>turinys visur turi būti tapatus.</text:span></text:p>
      <text:h text:style-name="P5188" text:outline-level="3"><text:span text:style-name="T5189">3</text:span><text:span text:style-name="T5190">.</text:span><text:span text:style-name="T5191"><text:s/></text:span><text:span text:style-name="T5192">Neteko galios nuo 2012-10-01.</text:span></text:h>
      <text:p text:style-name="P5193"><text:span text:style-name="T5194">4</text:span><text:span text:style-name="T5195">. Perkančioji organizacija, sudariusi pirkimo sutartį ar preliminariąją sutartį dėl šio įstatymo 2 priedėlio B paslaugų sąraš</text:span><text:span text:style-name="T5196">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197">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198">alavimais.</text:span></text:p>
      <text:p text:style-name="P5199"><text:span text:style-name="T5200">5</text:span><text:span text:style-name="T5201">. Supaprastintų pirkimų skelbimų ir šio įstatymo 92 straipsnio 8 dalyje nurodyto informacinio pranešimo reikalavimus nustato Viešųjų pirkimų tarnyba.</text:span></text:p>
      <text:p text:style-name="P5202"><text:span text:style-name="T5203">Straipsnio pakeitimai:</text:span></text:p>
      <text:p text:style-name="Normal"><text:span text:style-name="T5204">Nr.<text:s/></text:span><text:a xlink:href="http://www3.lrs.lt/cgi-bin/preps2?a=350408&amp;b=" office:target-frame-name="_top" xlink:show="replace"><text:span text:style-name="T5205">XI-395</text:span></text:a><text:span text:style-name="T5206">, 2009-07-22, Žin., 2009, Nr. 93-3986 (2009-08-04)</text:span></text:p>
      <text:p text:style-name="Normal"><text:span text:style-name="T5207">Nr.<text:s/></text:span><text:a xlink:href="http://www3.lrs.lt/cgi-bin/preps2?a=389851&amp;b=" office:target-frame-name="_top" xlink:show="replace"><text:span text:style-name="T5208">XI-1256</text:span></text:a><text:span text:style-name="T5209">, 2010-12-23, Žin., 2010, Nr. 158-8018 (2010-12-31)</text:span></text:p>
      <text:p text:style-name="P5210"><text:span text:style-name="T5211">Nr.<text:s/></text:span><text:a xlink:href="http://www3.lrs.lt/cgi-bin/preps2?a=389869&amp;b=" office:target-frame-name="_top" xlink:show="replace"><text:span text:style-name="T5212">XI-1255</text:span></text:a><text:span text:style-name="T5213">, 2010-12-23, Žin., 2011, Nr. 2-36 (2011-01-06)</text:span></text:p>
      <text:p text:style-name="Normal"><text:span text:style-name="T5214">Nr.<text:s/></text:span><text:a xlink:href="http://www3.lrs.lt/cgi-bin/preps2?a=429291&amp;b=" office:target-frame-name="_top" xlink:show="replace"><text:span text:style-name="T5215">XI-2177</text:span></text:a><text:span text:style-name="T5216">, 2012-06-29, Žin., 2012, Nr. 82-4264 (2012-07-13)</text:span></text:p>
      <text:p text:style-name="Normal"><text:span text:style-name="T5217">Nr.<text:s/></text:span><text:a xlink:href="http://www3.lrs.lt/cgi-bin/preps2?a=458234&amp;b=" office:target-frame-name="_top" xlink:show="replace"><text:span text:style-name="T5218">XII-569</text:span></text:a><text:span text:style-name="T5219">, 2013-10-2</text:span><text:span text:style-name="T5220">2, Žin., 2013, Nr. 112-5575 (2013-10-26)</text:span></text:p>
      <text:p text:style-name="P5221"/>
      <text:p text:style-name="P5222"><text:span text:style-name="T5223">87</text:span><text:span text:style-name="T5224"><text:s/>straipsnis.<text:s/></text:span><text:span text:style-name="T5225">Supaprastintų pirkimų tiekėjų kvalifikacija</text:span></text:p>
      <text:h text:style-name="P5226" text:outline-level="3"><text:span text:style-name="T5227">1</text:span><text:span text:style-name="T5228">.<text:s/></text:span><text:span text:style-name="T5229">Parinkdama tiekėją, perkančioji organizacija, vadovaudamasi šio įstatymo 32–38 straipsniuose nustatytais reikalavimais, įsitikina, ar tiekėjas b</text:span><text:span text:style-name="T5230">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5231" text:outline-level="3"><text:span text:style-name="T5232">2</text:span><text:span text:style-name="T5233">. Perkančioji organizacija šio įstatymo 85 straipsnyje nurodytose taisyklėse gali nustatyti atvejus, kuriais tiekėjų kvalifikacija netikrinama pagal šio straipsnio 1 dalyje nustatytus reikalavimus.</text:span></text:h>
      <text:h text:style-name="P5234" text:outline-level="3"><text:span text:style-name="T5235">Straipsnio pakeitimai:</text:span></text:h>
      <text:p text:style-name="Normal"><text:span text:style-name="T5236">Nr.<text:s/></text:span><text:a xlink:href="http://www3.lrs.lt/cgi-bin/preps2?a=458234&amp;b=" office:target-frame-name="_top" xlink:show="replace"><text:span text:style-name="T5237">XII-569</text:span></text:a><text:span text:style-name="T5238">, 2013-10-22, Žin., 2013, Nr. 112-5575 (2013-10-26)</text:span></text:p>
      <text:h text:style-name="P5239" text:outline-level="3"/>
      <text:p text:style-name="P5240"><text:span text:style-name="T5241">88</text:span><text:span text:style-name="T5242"><text:s/>straipsnis.<text:s/></text:span><text:span text:style-name="T5243">Supaprastintų pirkimų techninė specifikacija</text:span></text:p>
      <text:p text:style-name="P5244"><text:span text:style-name="T5245">Perkančioji organizacija, atlikdama supaprastintus pirkimus (išskyrus mažos vertės pirkimus), te</text:span><text:span text:style-name="T5246">chninę specifikaciją rengia vadovaudamasi šio įstatymo 25 straipsnyje nustatytais reikalavimais. Perkančioji organizacija, atlikdama mažos vertės pirkimus, gali nesivadovauti šio įstatymo 25 straipsnyje nustatytais reikalavimais, tačiau bet kuriuo atveju j</text:span><text:span text:style-name="T5247">i turi užtikrinti šio įstatymo 3 straipsnyje nurodytų principų laikymąsi.<text:s/></text:span></text:p>
      <text:p text:style-name="P5248"/>
      <text:p text:style-name="P5249"><text:span text:style-name="T5250">89</text:span><text:span text:style-name="T5251"><text:s/>straipsnis.<text:s/></text:span><text:span text:style-name="T5252">Supaprastinto pirkimo pasiūlymų pateikimo terminai</text:span></text:p>
      <text:h text:style-name="P5253" text:outline-level="4"><text:span text:style-name="T5254">Perkančioji organizacija, skelbdama apie supaprastintą pirkimą, privalo nustatyti pakankamą paraiškų ar pasiūlymų pateikimo terminą, kuris negali būti trumpesnis kaip 7 darbo dienos nuo skelbimo apie pirkimą paskelbimo<text:s/></text:span><text:span text:style-name="T5255">Centrinėje viešųjų pirkimų informacin</text:span><text:span text:style-name="T5256">ėje sistemoje</text:span><text:span text:style-name="T5257"><text:s/></text:span><text:span text:style-name="T5258">dienos.</text:span></text:h>
      <text:p text:style-name="P5259"><text:span text:style-name="T5260">Straipsnio pakeitimai:</text:span></text:p>
      <text:p text:style-name="Normal"><text:span text:style-name="T5261">Nr.<text:s/></text:span><text:a xlink:href="http://www3.lrs.lt/cgi-bin/preps2?a=350408&amp;b=" office:target-frame-name="_top" xlink:show="replace"><text:span text:style-name="T5262">XI-395</text:span></text:a><text:span text:style-name="T5263">, 2009-07-22, Žin., 2009, Nr. 93-3986 (2009-08-04)</text:span></text:p>
      <text:p text:style-name="P5264"><text:span text:style-name="T5265">Nr.<text:s/></text:span><text:a xlink:href="http://www3.lrs.lt/cgi-bin/preps2?a=365476&amp;b=" office:target-frame-name="_top" xlink:show="replace"><text:span text:style-name="T5266">XI-678</text:span></text:a><text:span text:style-name="T5267">, 2010-02-11,<text:s/></text:span><text:span text:style-name="T5268">Žin., 2010, Nr. 25-1174 (2010-03-02)</text:span></text:p>
      <text:p text:style-name="P5269"/>
      <text:p text:style-name="P5270"><text:span text:style-name="T5271">90</text:span><text:span text:style-name="T5272"><text:s/>straipsnis.<text:s/></text:span><text:span text:style-name="T5273">Pasiūlymų vertinimas</text:span></text:p>
      <text:p text:style-name="P5274"><text:span text:style-name="T5275">1</text:span><text:span text:style-name="T5276">. Perkant prekes, paslaugas ar darbus, pateikti pasiūlymai gali būti vertinami vadovaujantis ekonomiškai naudingiausio pasiūlymo arba mažiausios kainos kriterijumi. Vykdant<text:s/></text:span><text:span text:style-name="T5277">projekto konkursą ar p</text:span><text:span text:style-name="T5278">erkant meno, kultūros paslaugas, pateikti pasiūlymai gali būti vertinami pagal perkančiosios organizacijos nustatytus, su pirkimo objektu susijusius kriterijus, kurie nebūtinai turi remtis mažiausia kaina ar ekonomiškai naudingiausio<text:s/></text:span><text:span text:style-name="T5279">pasiūlymo vertinimo kriterijumi.<text:s/></text:span></text:p>
      <text:p text:style-name="P5280"><text:span text:style-name="T5281">2</text:span><text:span text:style-name="T5282">. Ekonomiškai naudingiausias pasiūlymas išrenkamas pagal perkančiosios organizacijos nustatytus, su pirkimo objektu susijusius kriterijus. Tokie kriterijai, be kainos, paprastai yra</text:span><text:span text:style-name="T5283"><text:s/></text:span><text:span text:style-name="T5284">kokybės, techninių privalumų, estet</text:span><text:span text:style-name="T5285">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286">ykdymo kokybė priklauso nuo už pirkimo sutarties įvykdymą atsakingų darbuotojų kompetencijos, išrenkant ekonomiškai naudingiausią pasiūlymą taip pat gali būti vertinama darbuotojų kvalifikacija ir patirtis.</text:span></text:p>
      <text:p text:style-name="P5287"><text:span text:style-name="T5288">3</text:span><text:span text:style-name="T5289">. Pasiūlymo vertinimo kriterijai<text:s/></text:span><text:span text:style-name="T5290">negali nepa</text:span><text:span text:style-name="T5291">grįstai ir neobjektyviai riboti tiekėjų galimybių dalyvauti pirkime ar sudaryti išskirtinių sąlygų konkretiems tiekėjams, pažeidžiant šio įstatymo 3 straipsnio 1 dalyje nustatytus reikalavimus.</text:span></text:p>
      <text:p text:style-name="P5292"><text:span text:style-name="T5293">Straipsnio pakeitimai:</text:span></text:p>
      <text:p text:style-name="P5294"><text:span text:style-name="T5295">Nr.<text:s/></text:span><text:a xlink:href="http://www3.lrs.lt/cgi-bin/preps2?a=365476&amp;b=" office:target-frame-name="_top" xlink:show="replace"><text:span text:style-name="T5296">XI-678</text:span></text:a><text:span text:style-name="T5297">, 2010-02-11, Žin., 2010, Nr. 25-1174 (2010-03-02)</text:span></text:p>
      <text:p text:style-name="Normal"><text:span text:style-name="T5298">Nr.<text:s/></text:span><text:a xlink:href="http://www3.lrs.lt/cgi-bin/preps2?a=429291&amp;b=" office:target-frame-name="_top" xlink:show="replace"><text:span text:style-name="T5299">XI-2177</text:span></text:a><text:span text:style-name="T5300">, 2012-06-29, Žin., 2012, Nr. 82-4264 (2012-07-13)</text:span></text:p>
      <text:p text:style-name="Normal"><text:span text:style-name="T5301">Nr.<text:s/></text:span><text:a xlink:href="http://www3.lrs.lt/cgi-bin/preps2?a=458234&amp;b=" office:target-frame-name="_top" xlink:show="replace"><text:span text:style-name="T5302">XII-569</text:span></text:a><text:span text:style-name="T5303">, 2013-10-22, Žin., 2013, Nr. 112-5575 (2013-10-26)</text:span></text:p>
      <text:p text:style-name="P5304"/>
      <text:p text:style-name="P5305"><text:span text:style-name="T5306">91</text:span><text:span text:style-name="T5307"><text:s/>straipsnis.<text:s/></text:span><text:span text:style-name="T5308">Supaprastinti pirkimai iš neįgaliųjų socialinių įmonių, socialinių įmonių, įmonių, kuriose dirba daugiau kaip 50 proc</text:span><text:span text:style-name="T5309">entų nuteistųjų, ir įmonių, kurių dalyviai yra sveikatos priežiūros įstaigos ir kuriose darbo terapijos pagrindais dirba ne mažiau kaip 50 procentų pacientų</text:span></text:p>
      <text:p text:style-name="P5310"><text:span text:style-name="T5311">1</text:span><text:span text:style-name="T5312">. Šio įstatymo 4 straipsnio 1 dalies 1, 2 ar 3 punktuose nurodyta</text:span><text:span text:style-name="T5313"><text:s/></text:span><text:span text:style-name="T5314">perkančioji organizacija, iš</text:span><text:span text:style-name="T5315">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16">ienyje esantiems jų padaliniams, kariniams atstovams ar specialiesiems atašė, atlikdama supaprastintus pirkimus, ne mažiau kaip 5 procentus visų</text:span><text:span text:style-name="T5317"><text:s/></text:span><text:span text:style-name="T5318">supaprastintų pirkimų vertės pirkimų</text:span><text:span text:style-name="T5319"><text:s/></text:span><text:span text:style-name="T5320">privalo atlikti iš neįgaliųjų socialinių įmonių,</text:span><text:span text:style-name="T5321"><text:s/></text:span><text:span text:style-name="T5322">socialinių įmonių, įmonių</text:span><text:span text:style-name="T5323">,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24">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25">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26">ka šio straipsnio reikalavimus (pateikiamas kompetentingos institucijos išduotas dokumentas ar tiekėjo patvirtinta deklaracija).</text:span></text:p>
      <text:p text:style-name="P5327"><text:span text:style-name="T5328">2</text:span><text:span text:style-name="T5329">. Šio straipsnio 1 dalyje nurodytos tiekėjo įstaigos ir įmonės:</text:span></text:p>
      <text:p text:style-name="P5330"><text:span text:style-name="T5331">1</text:span><text:span text:style-name="T5332">) gaminamų prekių, teikiamų paslaugų ar atliekamų darbų</text:span><text:span text:style-name="T5333"><text:s/>sąrašus nuolat skelbia Centrinėje viešųjų pirkimų informacinėje sistemoje;<text:s/></text:span></text:p>
      <text:p text:style-name="P5334"><text:span text:style-name="T5335">2</text:span><text:span text:style-name="T5336">) pirkimo sutarčiai įvykdyti kaip subrangovus, subtiekėjus ar subteikėjus gali pasitelkti tik tokį pat statusą turinčias įmones ir įstaigas.<text:s/></text:span></text:p>
      <text:p text:style-name="P5337"><text:span text:style-name="T5338">3</text:span><text:span text:style-name="T5339">.</text:span><text:span text:style-name="T5340"><text:s/></text:span><text:span text:style-name="T5341">Neteko galios nuo 2011-</text:span><text:span text:style-name="T5342">01-06.</text:span></text:p>
      <text:p text:style-name="P5343"><text:span text:style-name="T5344">4</text:span><text:span text:style-name="T5345">. Viešųjų pirkimų tarnyba perkančiųjų organizacijų pateiktų ataskaitų pagrindu parengia šio straipsnio 1 dalyje nurodytų pirkimų ataskaitą ir ją pateikia Lietuvos Respublikos Vyriausybei.</text:span></text:p>
      <text:p text:style-name="P5346"><text:span text:style-name="T5347">Straipsnio pakeitimai:</text:span></text:p>
      <text:p text:style-name="P5348"><text:span text:style-name="T5349">Nr.<text:s/></text:span><text:a xlink:href="http://www3.lrs.lt/cgi-bin/preps2?a=365476&amp;b=" office:target-frame-name="_top" xlink:show="replace"><text:span text:style-name="T5350">XI-678</text:span></text:a><text:span text:style-name="T5351">, 2010-02-11, Žin., 2010, Nr. 25-1174 (2010-03-02)</text:span></text:p>
      <text:p text:style-name="P5352"><text:span text:style-name="T5353">Nr.<text:s/></text:span><text:a xlink:href="http://www3.lrs.lt/cgi-bin/preps2?a=389869&amp;b=" office:target-frame-name="_top" xlink:show="replace"><text:span text:style-name="T5354">XI-1255</text:span></text:a><text:span text:style-name="T5355">, 2010-12-23, Žin., 2011, Nr. 2-36 (2011-01-06)</text:span></text:p>
      <text:p text:style-name="P5356"/>
      <text:h text:style-name="P5357" text:outline-level="4"><text:span text:style-name="T5358">92</text:span><text:span text:style-name="T5359"><text:s/>straipsnis</text:span><text:span text:style-name="T5360">.<text:s/></text:span><text:span text:style-name="T5361">Supaprastintų pirkimų ypatumai</text:span></text:h>
      <text:h text:style-name="P5362" text:outline-level="3"><text:span text:style-name="T5363">1</text:span><text:span text:style-name="T5364">. Perkančioji</text:span><text:span text:style-name="T5365"><text:s/></text:span><text:span text:style-name="T5366">organizacija<text:s/></text:span><text:span text:style-name="T5367">šio įstatymo 86 straipsnyje nustatyta tvarka<text:s/></text:span><text:span text:style-name="T5368">privalo paskelbti apie kiekvieną supaprastintą pirkimą, išskyrus šio straipsnio 2 dalyje nustatytus atvejus.</text:span></text:h>
      <text:p text:style-name="P5369"><text:span text:style-name="T5370">2</text:span><text:span text:style-name="T5371">. Perkančioji organizacija apie<text:s/></text:span><text:span text:style-name="T5372">supaprastintą pirkimą gali neskelbti, jeigu yra bent viena iš šio straipsnio 3, 4, 5, 6, 7 dalyse nurodytų sąlygų.</text:span></text:p>
      <text:p text:style-name="P5373"><text:span text:style-name="T5374">3</text:span><text:span text:style-name="T5375">.</text:span><text:span text:style-name="T5376"><text:s/></text:span><text:span text:style-name="T5377">Neskelbiant apie pirkimą gali būti perkamos prekės, paslaugos ar darbai, kai:</text:span></text:p>
      <text:p text:style-name="P5378"><text:span text:style-name="T5379">1</text:span><text:span text:style-name="T5380">) pirkimas, apie kurį buvo skelbta, neįvyko, nes nebu</text:span><text:span text:style-name="T5381">vo gauta paraiškų ar pasiūlymų;</text:span></text:p>
      <text:p text:style-name="P5382"><text:span text:style-name="T5383">2</text:span><text:span text:style-name="T5384">) atliekant pirkimą, apie kurį buvo skelbta, visi gauti pasiūlymai neatitiko pirkimo dokumentų reikalavimų arba buvo pasiūlytos per didelės perkančiajai organizacijai nepriimtinos kainos, o pirkimo sąlygos iš esmės<text:s/></text:span><text:span text:style-name="T5385">nekeičiamos ir į neskelbiamą pirkimą kviečiami visi pasiūlymus pateikę tiekėjai, atitinkantys perkančiosios organizacijos nustatytus minimalius kvalifikacijos reikalavimus;</text:span></text:p>
      <text:p text:style-name="P5386"><text:span text:style-name="T5387">3</text:span><text:span text:style-name="T5388">) dėl įvykių, kurių perkančioji organizacija negalėjo iš anksto numatyti, būti</text:span><text:span text:style-name="T5389">na skubiai įsigyti reikalingų prekių, paslaugų ar darbų. Aplinkybės, kuriomis grindžiama ypatinga skuba, negali priklausyti nuo perkančiosios organizacijos;</text:span></text:p>
      <text:h text:style-name="P5390" text:outline-level="3"><text:span text:style-name="T5391">4</text:span><text:span text:style-name="T5392">) atliekami mažos vertės pirkimai perkančiosios organizacijos nustatytais</text:span><text:span text:style-name="T5393"><text:s/></text:span><text:span text:style-name="T5394">atvejais;<text:s/></text:span></text:h>
      <text:h text:style-name="P5395" text:outline-level="3"><text:span text:style-name="T5396">5</text:span><text:span text:style-name="T5397">)</text:span><text:span text:style-name="T5398"><text:s/></text:span><text:span text:style-name="T5399">ne</text:span><text:span text:style-name="T5400">teko galios nuo 2010-03-02;</text:span></text:h>
      <text:h text:style-name="P5401" text:outline-level="3"><text:span text:style-name="T5402">6</text:span><text:span text:style-name="T5403">) dėl techninių priežasčių, meninio kūrinio sukūrimo arba įsigijimo ar dėl objektyvių aplinkybių, patentų, kitų intelektinės nuosavybės teisių ar kitų išimtinių teisių apsaugos tik konkretus tiekėjas gali patiekti reikaling</text:span><text:span text:style-name="T5404">as prekes, pateikti paslaugas ar atlikti darbus ir kai nėra jokios kitos alternatyvos;</text:span></text:h>
      <text:h text:style-name="P5405" text:outline-level="3"><text:span text:style-name="T5406">7</text:span><text:span text:style-name="T5407">)</text:span><text:span text:style-name="T5408"><text:s/></text:span><text:span text:style-name="T5409">neteko galios nuo 2010-03-02.</text:span><text:span text:style-name="T5410"><text:s/></text:span></text:h>
      <text:p text:style-name="P5411"><text:span text:style-name="T5412">4</text:span><text:span text:style-name="T5413">. Neskelbiant apie pirkimą gali būti perkamos prekės ir paslaugos:</text:span></text:p>
      <text:p text:style-name="P5414"><text:span text:style-name="T5415">1</text:span><text:span text:style-name="T5416">) kai perkančioji organizacija pagal ankstesnę sutartį</text:span><text:span text:style-name="T5417"><text:s/>iš tam tikro tiekėjo pirko prekių arba paslaugų ir nustatė, kad iš jo tikslinga pirkti papildomai, techniniu požiūriu derinant su jau turimomis prekėmis ir suteiktomis paslaugomis, ir jeigu ankstesnieji pirkimai buvo efektyvūs, iš esmės nesikeičia prekių<text:s/></text:span><text:span text:style-name="T5418">ar paslaugų kainos ir kitos sąlygos, o alternatyvūs pirkimai dėl techninio nesuderinamumo su ankstesniaisiais būtų nepriimtini, nes perkančiajai organizacijai įsigijus skirtingų techninių charakteristikų prekių ar paslaugų, ji negalėtų naudotis anksčiau pi</text:span><text:span text:style-name="T5419">rktomis prekėmis ar paslaugomis</text:span><text:span text:style-name="T5420"><text:s/></text:span><text:span text:style-name="T5421">ar patirtų didelių nuostolių. Jeigu papildomai perkamų prekių ar paslaugų kaina viršija 30 procentų ankstesnės pirkimų kainos, turi būti atliekama ekspertizė dėl papildomai perkamų prekių ar paslaugų techninių charakteristik</text:span><text:span text:style-name="T5422">ų suderinamumo;</text:span></text:p>
      <text:p text:style-name="P5423"><text:span text:style-name="T5424">2</text:span><text:span text:style-name="T5425">) prekių ir paslaugų, skirtų Lietuvos Respublikos diplomatinėms atstovybėms, konsulinėms įstaigoms užsienyje ir Lietuvos Respublikos atstovybėms prie tarptautinių organizacijų, kariniams atstovams ir specialiesiems atašė, pirkimams užs</text:span><text:span text:style-name="T5426">ienyje;</text:span></text:p>
      <text:p text:style-name="P5427"><text:span text:style-name="T5428">3</text:span><text:span text:style-name="T5429">) prekės ir paslaugos yra perkamos naudojant reprezentacinėms išlaidoms skirtas lėšas.</text:span></text:p>
      <text:p text:style-name="P5430"><text:span text:style-name="T5431">5</text:span><text:span text:style-name="T5432">. Neskelbiant apie pirkimą taip pat gali būti perkamos prekės, kai:</text:span></text:p>
      <text:p text:style-name="P5433"><text:span text:style-name="T5434">1</text:span><text:span text:style-name="T5435">) perkamos prekės gaminamos tik mokslo, eksperimentavimo, studijų ar techninio</text:span><text:span text:style-name="T5436"><text:s/>tobulinimo tikslais, nesiekiant gauti pelno arba padengti mokslo ar tobulinimo išlaidų;</text:span></text:p>
      <text:p text:style-name="P5437"><text:span text:style-name="T5438">2</text:span><text:span text:style-name="T5439">) prekių biržoje perkamos kotiruojamos prekės;</text:span></text:p>
      <text:p text:style-name="P5440"><text:span text:style-name="T5441">3</text:span><text:span text:style-name="T5442">) perkami muziejų eksponatai, archyvų ir bibliotekų dokumentai,</text:span><text:span text:style-name="T5443"><text:s/></text:span><text:span text:style-name="T5444">prenumeruojami laikraščiai ir žurnalai;</text:span></text:p>
      <text:p text:style-name="P5445"><text:span text:style-name="T5446">4</text:span><text:span text:style-name="T5447">)</text:span><text:span text:style-name="T5448"><text:s/>ypač palankiomis sąlygomis perkama iš bankrutuojančių, likviduojamų ar restruktūrizuojamų ūkio subjektų;</text:span></text:p>
      <text:p text:style-name="P5449"><text:span text:style-name="T5450">5</text:span><text:span text:style-name="T5451">) prekės<text:s/></text:span><text:span text:style-name="T5452">perkamos iš valstybės rezervo.</text:span></text:p>
      <text:p text:style-name="P5453"><text:span text:style-name="T5454">6</text:span><text:span text:style-name="T5455">. Neskelbiant apie pirkimą taip pat gali būti perkamos paslaugos, kai:</text:span></text:p>
      <text:p text:style-name="P5456"><text:span text:style-name="T5457">1</text:span><text:span text:style-name="T5458">) perkamos licencijos na</text:span><text:span text:style-name="T5459">udotis bibliotekiniais dokumentais ar duomenų (informacinėmis) bazėmis;</text:span></text:p>
      <text:p text:style-name="P5460"><text:span text:style-name="T5461">2</text:span><text:span text:style-name="T5462">) perkamos teisėjų, prokurorų, profesinės karo tarnybos karių, perkančiosios organizacijos valstybės tarnautojų ir (ar) pagal darbo sutartį dirbančių darbuotojų mokymo paslaugos;</text:span></text:p>
      <text:p text:style-name="P5463"><text:span text:style-name="T5464">3</text:span><text:span text:style-name="T5465">) perkamos literatūros, mokslo ir meno kūrinių autorių, atlikėjų ar jų kolektyvo paslaugos, taip pat mokslo, kultūros ir meno sričių projektų vertinimo ir pretendentų gauti teisės aktų nustatyta tvarka įsteigtas premijas veiklos šiose srityse vertinim</text:span><text:span text:style-name="T5466">o paslaugos;</text:span></text:p>
      <text:p text:style-name="P5467"><text:span text:style-name="T5468">4</text:span><text:span text:style-name="T5469">) perkamos ekspertų komisijų, komitetų, tarybų, kurių sudarymo tvarką nustato Lietuvos Respublikos įstatymai, narių teikiamos nematerialaus pobūdžio (intelektinės) paslaugos;</text:span></text:p>
      <text:p text:style-name="P5470"><text:span text:style-name="T5471">5</text:span><text:span text:style-name="T5472">) perkamos mokslo ir studijų institucijų veiklos išorinio<text:s/></text:span><text:span text:style-name="T5473">vertinimo, mokslo, studijų programų, meninės veiklos, taip pat šių institucijų paraiškų, dokumentų, reikalingų leidimui vykdyti studijas ir su studijomis susijusią veiklą gauti, ekspertinio vertinimo paslaugos.</text:span></text:p>
      <text:p text:style-name="P5474"><text:span text:style-name="T5475">7</text:span><text:span text:style-name="T5476">. Neskelbiant apie pirkimą taip pat ga</text:span><text:span text:style-name="T5477">li būti perkamos paslaugos ir darbai, kai:</text:span></text:p>
      <text:p text:style-name="P5478"><text:span text:style-name="T5479">1</text:span><text:span text:style-name="T5480">) dėl aplinkybių, kurių nebuvo galima numatyti, paaiškėja, kad reikia papildomų darbų arba paslaugų, neįrašytų į sudarytą pirkimo sutartį, tačiau be kurių negalima užbaigti sutarties vykdymo. Tokia pirkimo suta</text:span><text:span text:style-name="T5481">rtis gali būti sudaroma tik su tuo tiekėju, su kuriuo buvo sudaryta pradinė pirkimo sutartis, o jos ir visų kitų papildomai sudarytų pirkimo sutarčių kaina neturi viršyti 30 procentų pradinės pirkimo sutarties kainos;</text:span></text:p>
      <text:p text:style-name="P5482"><text:span text:style-name="T5483">2</text:span><text:span text:style-name="T5484">) perkant iš esamo tiekėjo naujas</text:span><text:span text:style-name="T5485"><text:s/>paslaugas ar darbus, tokius pat, kokie buvo pirkti pagal ankstesnę pirkimo sutartį, su sąlyga, kad ankstesnioji sutartis buvo sudaryta skelbiant apie pirkimą ir kurį skelbiant buvo atsižvelgta į tokių papildomų pirkimų vertę, galimybė pirkti papildomai bu</text:span><text:span text:style-name="T5486">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5487"><text:span text:style-name="T5488">8</text:span><text:span text:style-name="T5489">. Atlikd</text:span><text:span text:style-name="T5490">ama supaprastintą neskelbiamą pirkimą ir priėmusi sprendimą sudaryti sutartį, perkančioji organizacija šio įstatymo 86 straipsnyje nustatyta tvarka gali paskelbti informacinį pranešimą, o<text:s/></text:span><text:span text:style-name="T5491">kai atliekamas šio įstatymo 2 priedėlio B paslaugų sąraše nurodytų p</text:span><text:span text:style-name="T5492">aslaugų pirkimas ir kai pirkimo vertė yra ne mažesnė, negu nustatyta tarptautinio pirkimo vertės riba, – pranešimą dėl savanoriško<text:s/></text:span><text:span text:style-name="T5493">ex ante</text:span><text:span text:style-name="T5494"><text:s/>skaidrumo</text:span><text:span text:style-name="T5495">.</text:span></text:p>
      <text:p text:style-name="P5496"><text:span text:style-name="T5497">Straipsnio pakeitimai:</text:span></text:p>
      <text:p text:style-name="Normal"><text:span text:style-name="T5498">Nr.<text:s/></text:span><text:a xlink:href="http://www3.lrs.lt/cgi-bin/preps2?a=350408&amp;b=" office:target-frame-name="_top" xlink:show="replace"><text:span text:style-name="T5499">XI-395</text:span></text:a><text:span text:style-name="T5500">,<text:s/></text:span><text:span text:style-name="T5501">2009-07-22, Žin., 2009, Nr. 93-3986 (2009-08-04)</text:span></text:p>
      <text:p text:style-name="P5502"><text:span text:style-name="T5503">Nr.<text:s/></text:span><text:a xlink:href="http://www3.lrs.lt/cgi-bin/preps2?a=365476&amp;b=" office:target-frame-name="_top" xlink:show="replace"><text:span text:style-name="T5504">XI-678</text:span></text:a><text:span text:style-name="T5505">, 2010-02-11, Žin., 2010, Nr. 25-1174 (2010-03-02)</text:span></text:p>
      <text:p text:style-name="P5506"><text:span text:style-name="T5507">Nr.<text:s/></text:span><text:a xlink:href="http://www3.lrs.lt/cgi-bin/preps2?a=389869&amp;b=" office:target-frame-name="_top" xlink:show="replace"><text:span text:style-name="T5508">XI-1255</text:span></text:a><text:span text:style-name="T5509">, 2010-12-2</text:span><text:span text:style-name="T5510">3, Žin., 2011, Nr. 2-36 (2011-01-06)</text:span></text:p>
      <text:p text:style-name="Normal"><text:span text:style-name="T5511">Nr.<text:s/></text:span><text:a xlink:href="http://www3.lrs.lt/cgi-bin/preps2?a=402797&amp;b=" office:target-frame-name="_top" xlink:show="replace"><text:span text:style-name="T5512">XI-1494</text:span></text:a><text:span text:style-name="T5513">, 2011-06-21, Žin., 2011, Nr. 85-4137 (2011-07-13)</text:span></text:p>
      <text:p text:style-name="Normal"><text:span text:style-name="T5514">Nr.<text:s/></text:span><text:a xlink:href="http://www3.lrs.lt/cgi-bin/preps2?a=429291&amp;b=" office:target-frame-name="_top" xlink:show="replace"><text:span text:style-name="T5515">XI-2177</text:span></text:a><text:span text:style-name="T5516">, 2012-06-29, Žin., 20</text:span><text:span text:style-name="T5517">12, Nr. 82-4264 (2012-07-13)</text:span></text:p>
      <text:p text:style-name="Normal"><text:span text:style-name="T5518">Nr.<text:s/></text:span><text:a xlink:href="http://www3.lrs.lt/cgi-bin/preps2?a=458234&amp;b=" office:target-frame-name="_top" xlink:show="replace"><text:span text:style-name="T5519">XII-569</text:span></text:a><text:span text:style-name="T5520">, 2013-10-22, Žin., 2013, Nr. 112-5575 (2013-10-26)</text:span></text:p>
      <text:p text:style-name="P5521"/>
      <text:p text:style-name="P5522"><text:span text:style-name="T5523">V</text:span><text:span text:style-name="T5524"><text:s/>SKYRIUS</text:span></text:p>
      <text:p text:style-name="P5525"><text:span text:style-name="T5526">GINČŲ NAGRINĖJIMAS, ŽALOS ATLYGINIMAS, PIRKIMO SUTARTIES PRIPAŽINIMAS NEGALIOJANČIA,<text:s/></text:span><text:span text:style-name="T5527">ALTERNATYVIOS SANKCIJOS, EUROPOS SĄJUNGOS TEISĖS PAŽEIDIMŲ NAGRINĖJIMAS</text:span></text:p>
      <text:p text:style-name="P5528">Skyriaus pavadinimas keistas:</text:p>
      <text:p text:style-name="Normal"><text:span text:style-name="T5529">Nr.<text:s/></text:span><text:a xlink:href="http://www3.lrs.lt/cgi-bin/preps2?a=365476&amp;b=" office:target-frame-name="_top" xlink:show="replace"><text:span text:style-name="T5530">XI-678</text:span></text:a><text:span text:style-name="T5531">, 2010-02-11, Žin., 2010, Nr. 25-1174 (2010-03-02)</text:span></text:p>
      <text:p text:style-name="P5532"><text:span text:style-name="T5533">Nr.<text:s/></text:span><text:a xlink:href="http://www3.lrs.lt/cgi-bin/preps2?a=389869&amp;b=" office:target-frame-name="_top" xlink:show="replace"><text:span text:style-name="T5534">XI-1255</text:span></text:a><text:span text:style-name="T5535">, 2010-12-23, Žin., 2011, Nr. 2-36 (2011-01-06)</text:span></text:p>
      <text:p text:style-name="P5536"/>
      <text:p text:style-name="P5537"><text:span text:style-name="T5538">93</text:span><text:span text:style-name="T5539"><text:s/>straipsnis.<text:s/></text:span><text:span text:style-name="T5540">Teisė ginčyti perkančiosios organizacijos veiksmus ar priimtus sprendimus</text:span></text:p>
      <text:p text:style-name="P5541"><text:span text:style-name="T5542">1</text:span><text:span text:style-name="T5543">.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5544"><text:span text:style-name="T5545">1</text:span><text:span text:style-name="T5546">)</text:span><text:span text:style-name="T5547"><text:s/></text:span><text:span text:style-name="T5548">neteko g</text:span><text:span text:style-name="T5549">alios nuo 2011-10-01;</text:span></text:p>
      <text:p text:style-name="P5550"><text:span text:style-name="T5551">2</text:span><text:span text:style-name="T5552">) perkančiosios organizacijos sprendimų, kurie neatitinka šio įstatymo reikalavimų, panaikinimo ar pakeitimo;</text:span></text:p>
      <text:p text:style-name="P5553"><text:span text:style-name="T5554">3</text:span><text:span text:style-name="T5555">) žalos atlyginimo;</text:span></text:p>
      <text:p text:style-name="P5556"><text:span text:style-name="T5557">4</text:span><text:span text:style-name="T5558">) pirkimo sutarties pripažinimo negaliojančia;</text:span></text:p>
      <text:p text:style-name="P5559"><text:span text:style-name="T5560">5</text:span><text:span text:style-name="T5561">) alternatyvių sankcijų taikymo.</text:span></text:p>
      <text:p text:style-name="P5562"><text:span text:style-name="T5563">2</text:span><text:span text:style-name="T5564">. Tiekėjas gali pateikti prašymą teismui dėl laikinųjų apsaugos priemonių taikymo Lietuvos Respublikos civilinio proceso kodekso nustatyta tvarka.</text:span></text:p>
      <text:p text:style-name="P5565"><text:span text:style-name="T5566">3</text:span><text:span text:style-name="T5567">. Tiekėjas, norėdamas iki pirkimo sutarties sudarymo ginčyti perkančiosios organizacijos sprendimus a</text:span><text:span text:style-name="T5568">r veiksmus, pirmiausia turi pateikti pretenziją perkančiajai organizacijai šiame skyriuje nustatyta tvarka. Pretenzija turi būti pateikta faksu, elektroninėmis priemonėmis ar pasirašytinai per kurjerį. Perkančiosios organizacijos sprendimas, priimtas išnag</text:span><text:span text:style-name="T5569">rinėjus tiekėjo pretenziją, gali būti skundžiamas teismui šiame skyriuje nustatyta tvarka.</text:span></text:p>
      <text:p text:style-name="P5570"><text:span text:style-name="T5571">Straipsnio pakeitimai:</text:span></text:p>
      <text:p text:style-name="P5572"><text:span text:style-name="T5573">Nr.<text:s/></text:span><text:a xlink:href="http://www3.lrs.lt/cgi-bin/preps2?a=324492&amp;b=" office:target-frame-name="_top" xlink:show="replace"><text:span text:style-name="T5574">X-1673</text:span></text:a><text:span text:style-name="T5575">, 2008-07-03, Žin., 2008, Nr. 81-3179 (2008-07-17)</text:span></text:p>
      <text:p text:style-name="P5576"><text:span text:style-name="T5577">Nr.<text:s/></text:span><text:a xlink:href="http://www3.lrs.lt/cgi-bin/preps2?a=365476&amp;b=" office:target-frame-name="_top" xlink:show="replace"><text:span text:style-name="T5578">XI-678</text:span></text:a><text:span text:style-name="T5579">, 2010-02-11, Žin., 2010, Nr. 25-1174 (2010-03-02)</text:span></text:p>
      <text:p text:style-name="Normal"><text:span text:style-name="T5580">Nr.<text:s/></text:span><text:a xlink:href="http://www3.lrs.lt/cgi-bin/preps2?a=403066&amp;b=" office:target-frame-name="_top" xlink:show="replace"><text:span text:style-name="T5581">XI-1487</text:span></text:a><text:span text:style-name="T5582">, 2011-06-21, Žin., 2011, Nr. 85-4133 (2011-07-13)</text:span></text:p>
      <text:p text:style-name="Normal"><text:span text:style-name="T5583">Nr.<text:s/></text:span><text:a xlink:href="http://www3.lrs.lt/cgi-bin/preps2?a=402797&amp;b=" office:target-frame-name="_top" xlink:show="replace"><text:span text:style-name="T5584">XI-1494</text:span></text:a><text:span text:style-name="T5585">, 2011-06-21, Žin., 2011, Nr. 85-4137 (2011-07-13)</text:span></text:p>
      <text:p text:style-name="P5586"/>
      <text:h text:style-name="P5587" text:outline-level="3"><text:span text:style-name="T5588">94</text:span><text:span text:style-name="T5589"><text:s/></text:span><text:span text:style-name="T5590">straipsnis.<text:s/></text:span><text:span text:style-name="T5591">Pretenzijos pateikimo perkančiajai organizacijai, prašymo pateikimo ar ieškinio pareiškimo teismui terminai</text:span></text:h>
      <text:p text:style-name="P5592"><text:span text:style-name="T5593">1</text:span><text:span text:style-name="T5594">. Tiekėjas tur</text:span><text:span text:style-name="T5595">i teisę pateikti pretenziją perkančiajai organizacijai, pateikti prašymą ar pareikšti ieškinį teismui (išskyrus ieškinį dėl pirkimo sutarties pripažinimo negaliojančia):</text:span></text:p>
      <text:p text:style-name="P5596"><text:span text:style-name="T5597">1</text:span><text:span text:style-name="T5598">) per 15 dienų nuo perkančiosios organizacijos pranešimo raštu apie jos priimtą spr</text:span><text:span text:style-name="T5599">endimą išsiuntimo tiekėjams dienos;</text:span></text:p>
      <text:p text:style-name="P5600"><text:span text:style-name="T5601">2</text:span><text:span text:style-name="T5602">) per 10 dienų (supaprastintų pirkimų atveju – per 5 darbo dienas)</text:span><text:span text:style-name="T5603"><text:s/></text:span><text:span text:style-name="T5604">nuo paskelbimo apie perkančiosios organizacijos priimtą sprendimą dienos, jeigu šiame įstatyme nėra reikalavimo raštu informuoti tiekėjus apie perka</text:span><text:span text:style-name="T5605">nčiosios organizacijos priimtus sprendimus.</text:span></text:p>
      <text:p text:style-name="P5606"><text:span text:style-name="T5607">2</text:span><text:span text:style-name="T5608">. Jeigu perkančioji organizacija per nustatytą terminą neišnagrinėja jai pateiktos pretenzijos, tiekėjas turi teisę pateikti prašymą ar pareikšti ieškinį teismui per 15 dienų nuo tos dienos, kurią perkanči</text:span><text:span text:style-name="T5609">oji organizacija turėjo raštu pranešti apie priimtą sprendimą pretenziją pateikusiam tiekėjui, suinteresuotiems kandidatams ir suinteresuotiems dalyviams</text:span></text:p>
      <text:p text:style-name="P5610"><text:span text:style-name="T5611">3</text:span><text:span text:style-name="T5612">. Tiekėjas turi teisę pareikšti ieškinį dėl pirkimo sutarties pripažinimo negaliojančia per 6 mėn</text:span><text:span text:style-name="T5613">esius nuo pirkimo sutarties sudarymo dienos.</text:span></text:p>
      <text:p text:style-name="P5614"><text:span text:style-name="T5615">4</text:span><text:span text:style-name="T5616">. Tais atvejais, kai tiekėjui padaryta žala kildinama iš neteisėtų perkančiosios organizacijos veiksmų ar sprendimų, tačiau šiame įstatyme nenustatyta pareiga perkančiajai organizacijai raštu informuoti tie</text:span><text:span text:style-name="T5617">kėjus arba paskelbti apie jos veiksmus ar sprendimus, taikomi Lietuvos Respublikos civiliniame kodekse nustatyti ieškinio pareiškimo senaties terminai.</text:span></text:p>
      <text:p text:style-name="P5618"><text:span text:style-name="T5619">Straipsnio numeracijos pakeitimas:</text:span></text:p>
      <text:p text:style-name="P5620"><text:span text:style-name="T5621">Nr.<text:s/></text:span><text:a xlink:href="http://www3.lrs.lt/cgi-bin/preps2?a=324492&amp;b=" office:target-frame-name="_top" xlink:show="replace"><text:span text:style-name="T5622">X-1673</text:span></text:a><text:span text:style-name="T5623">, 2008-07-03, Žin., 2008, Nr. 81-3179 (2008-07-17)</text:span></text:p>
      <text:p text:style-name="P5624">Straipsnio pakeitimai:</text:p>
      <text:p text:style-name="P5625"><text:span text:style-name="T5626">Nr.<text:s/></text:span><text:a xlink:href="http://www3.lrs.lt/cgi-bin/preps2?a=365476&amp;b=" office:target-frame-name="_top" xlink:show="replace"><text:span text:style-name="T5627">XI-678</text:span></text:a><text:span text:style-name="T5628">, 2010-02-11, Žin., 2010, Nr. 25-1174 (2010-03-02)</text:span></text:p>
      <text:p text:style-name="P5629"><text:span text:style-name="T5630">Nr.<text:s/></text:span><text:a xlink:href="http://www3.lrs.lt/cgi-bin/preps2?a=389869&amp;b=" office:target-frame-name="_top" xlink:show="replace"><text:span text:style-name="T5631">XI-1255</text:span></text:a><text:span text:style-name="T5632">, 2010-12-23, Žin., 2011, Nr. 2-36 (2011-01-06)</text:span></text:p>
      <text:p text:style-name="Normal"><text:span text:style-name="T5633">Nr.<text:s/></text:span><text:a xlink:href="http://www3.lrs.lt/cgi-bin/preps2?a=403066&amp;b=" office:target-frame-name="_top" xlink:show="replace"><text:span text:style-name="T5634">XI-1487</text:span></text:a><text:span text:style-name="T5635">, 2011-06-21, Žin., 2011, Nr. 85-4133 (2011-07-13)</text:span></text:p>
      <text:p text:style-name="P5636"/>
      <text:p text:style-name="P5637"><text:span text:style-name="T5638">94</text:span><text:span text:style-name="T5639">1</text:span><text:span text:style-name="T5640"><text:s/>straipsnis.<text:s/></text:span><text:span text:style-name="T5641">Pretenzijos nagrinėjimas perkančiojoje orga</text:span><text:span text:style-name="T5642">nizacijoje</text:span></text:p>
      <text:p text:style-name="P5643"><text:span text:style-name="T5644">1</text:span><text:span text:style-name="T5645">. Perkančioji organizacija nagrinėja tik tas tiekėjų pretenzijas, kurios gautos iki pirkimo sutarties sudarymo dienos.<text:s/></text:span></text:p>
      <text:p text:style-name="P5646"><text:span text:style-name="T5647">2</text:span><text:span text:style-name="T5648">. Perkančioji organizacija, gavusi pretenziją, nedelsdama sustabdo pirkimo procedūrą, kol bus išnagrinėta ši preten</text:span><text:span text:style-name="T5649">zija ir priimtas sprendimas. Perkančioji organizacija negali sudaryti pirkimo sutarties anksčiau negu po 15 dienų nuo rašytinio pranešimo apie jos priimtą sprendimą išsiuntimo pretenziją pateikusiam tiekėjui, suinteresuotiems kandidatams ir suinteresuotiem</text:span><text:span text:style-name="T5650">s dalyviams dienos.</text:span></text:p>
      <text:p text:style-name="P5651"><text:span text:style-name="T5652">3</text:span><text:span text:style-name="T5653">.<text:s/></text:span><text:span text:style-name="T5654">Perkančioji organizacija privalo išnagrinėti pretenziją ir priimti motyvuotą sprendimą ne vėliau kaip per 5 darbo dienas nuo pretenzijos gavimo dienos, o apie priimtą sprendimą ne vėliau kaip kitą darbo dieną raštu pranešti<text:s/></text:span><text:span text:style-name="T5655">pretenziją pateikusiam tiekėjui, suinteresuotiems kandidatams ir suinteresuotiems dalyviams, taip pat juos informuoti apie anksčiau praneštų pirkimo procedūros terminų pasikeitimą.</text:span></text:p>
      <text:p text:style-name="P5656"><text:span text:style-name="T5657">Įstatymas papildytas straipsniu:</text:span></text:p>
      <text:p text:style-name="P5658"><text:span text:style-name="T5659">Nr.<text:s/></text:span><text:a xlink:href="http://www3.lrs.lt/cgi-bin/preps2?a=365476&amp;b=" office:target-frame-name="_top" xlink:show="replace"><text:span text:style-name="T5660">XI-678</text:span></text:a><text:span text:style-name="T5661">, 2010-02-11, Žin., 2010, Nr. 25-1174 (2010-03-02)</text:span></text:p>
      <text:p text:style-name="P5662"/>
      <text:p text:style-name="P5663"><text:span text:style-name="T5664">95</text:span><text:span text:style-name="T5665"><text:s/>straipsnis.<text:s/></text:span><text:span text:style-name="T5666">Prašymo ar ieškinio nagrinėjimas teisme</text:span></text:p>
      <text:p text:style-name="P5667"><text:span text:style-name="T5668">1</text:span><text:span text:style-name="T5669">. Tiekėjas, pateikęs prašymą ar pareiškęs ieškinį teismui, privalo nedelsdamas, bet ne vėliau kaip per 3 dar</text:span><text:span text:style-name="T5670">bo dienas faksu, elektroninėmis priemonėmis ar pasirašytinai per kurjerį pateikti perkančiajai organizacijai prašymo ar ieškinio kopiją su gavimo teisme įrodymais.</text:span></text:p>
      <text:p text:style-name="P5671"><text:span text:style-name="T5672">2</text:span><text:span text:style-name="T5673">. Perkančioji organizacija, gavusi tiekėjo prašymo ar ieškinio teismui kopiją, negali s</text:span><text:span text:style-name="T5674">udaryti pirkimo sutarties, kol nesibaigė atidėjimo terminas ar šio įstatymo 94</text:span><text:span text:style-name="T5675">1</text:span><text:span text:style-name="T5676"><text:s/>straipsnio 2 dalyje, 95</text:span><text:span text:style-name="T5677">1</text:span><text:span text:style-name="T5678"><text:s/>straipsnio 3 dalies 3 punkte ir 95</text:span><text:span text:style-name="T5679">1</text:span><text:span text:style-name="T5680"><text:s/>straipsnio 4 dalies 3 punkte nurodyti terminai ir kol perkančioji organizacija negavo teismo pranešimo apie:</text:span></text:p>
      <text:p text:style-name="P5681"><text:span text:style-name="T5682">1</text:span><text:span text:style-name="T5683">) m</text:span><text:span text:style-name="T5684">otyvuotą teismo nutartį, kuria atsisakoma priimti ieškinį;</text:span></text:p>
      <text:p text:style-name="P5685"><text:span text:style-name="T5686">2</text:span><text:span text:style-name="T5687">) motyvuotą teismo nutartį dėl tiekėjo prašymo taikyti laikinąsias apsaugos priemones atmetimo, kai šis prašymas teisme buvo gautas iki ieškinio pareiškimo;</text:span></text:p>
      <text:p text:style-name="P5688"><text:span text:style-name="T5689">3</text:span><text:span text:style-name="T5690">) teismo rezoliuciją priimti i</text:span><text:span text:style-name="T5691">eškinį netaikant laikinųjų apsaugos priemonių.</text:span></text:p>
      <text:p text:style-name="P5692"><text:span text:style-name="T5693">3</text:span><text:span text:style-name="T5694">. Jeigu dėl tiekėjo prašymo pateikimo ar ieškinio pareiškimo teismui pratęsiami anksčiau tiekėjams pranešti pirkimo procedūrų terminai, apie tai perkančioji organizacija išsiunčia tiekėjams pranešimus i</text:span><text:span text:style-name="T5695">r nurodo terminų pratęsimo priežastis.</text:span></text:p>
      <text:p text:style-name="P5696"><text:span text:style-name="T5697">4</text:span><text:span text:style-name="T5698">.</text:span><text:span text:style-name="T5699"><text:s/></text:span><text:span text:style-name="T5700">Perkančioji organizacija, sužinojusi apie teismo sprendimą dėl tiekėjo prašymo ar ieškinio, nedelsdama raštu informuoja suinteresuotus kandidatus ir suinteresuotus dalyvius apie teismo priimtus sprendimus</text:span></text:p>
      <text:p text:style-name="P5701"><text:span text:style-name="T5702">Straipsnio pakeitimai:</text:span></text:p>
      <text:p text:style-name="P5703"><text:span text:style-name="T5704">Nr.<text:s/></text:span><text:a xlink:href="http://www3.lrs.lt/cgi-bin/preps2?a=324492&amp;b=" office:target-frame-name="_top" xlink:show="replace"><text:span text:style-name="T5705">X-1673</text:span></text:a><text:span text:style-name="T5706">, 2008-07-03, Žin., 2008, Nr. 81-3179 (2008-07-17)</text:span></text:p>
      <text:p text:style-name="P5707"><text:span text:style-name="T5708">Nr.<text:s/></text:span><text:a xlink:href="http://www3.lrs.lt/cgi-bin/preps2?a=365476&amp;b=" office:target-frame-name="_top" xlink:show="replace"><text:span text:style-name="T5709">XI-678</text:span></text:a><text:span text:style-name="T5710">, 2010-02-11, Žin., 2010, Nr. 25-1174<text:s/></text:span><text:span text:style-name="T5711">(2010-03-02)</text:span></text:p>
      <text:p text:style-name="Normal"><text:span text:style-name="T5712">Nr.<text:s/></text:span><text:a xlink:href="http://www3.lrs.lt/cgi-bin/preps2?a=403066&amp;b=" office:target-frame-name="_top" xlink:show="replace"><text:span text:style-name="T5713">XI-1487</text:span></text:a><text:span text:style-name="T5714">, 2011-06-21, Žin., 2011, Nr. 85-4133 (2011-07-13)</text:span></text:p>
      <text:p text:style-name="P5715"/>
      <text:p text:style-name="P5716"><text:span text:style-name="T5717">95</text:span><text:span text:style-name="T5718">1</text:span><text:span text:style-name="T5719"><text:s/>straipsnis.<text:s/></text:span><text:span text:style-name="T5720">Pirkimo sutarties pripažinimas negaliojančia</text:span></text:p>
      <text:p text:style-name="P5721"><text:span text:style-name="T5722">1</text:span><text:span text:style-name="T5723">. Teismas pripažįsta pirkimo sutartį negaliojanč</text:span><text:span text:style-name="T5724">ia bet kuriuo iš šių atvejų:</text:span></text:p>
      <text:p text:style-name="P5725"><text:span text:style-name="T5726">1</text:span><text:span text:style-name="T5727">) perkančioji organizacija sudarė pirkimo sutartį nepaskelbusi apie tarptautinės vertės pirkimą Europos Sąjungos oficialiajame leidinyje arba nepaskelbusi apie supaprastintą pirkimą, kai tai nėra leidžiama pagal šio įstatymo</text:span><text:span text:style-name="T5728"><text:s/>reikalavimus;</text:span></text:p>
      <text:p text:style-name="P5729"><text:span text:style-name="T5730">2</text:span><text:span text:style-name="T5731">) perkančioji organizacija pažeidė šio įstatymo 94</text:span><text:span text:style-name="T5732">1</text:span><text:span text:style-name="T5733"><text:s/>straipsnio 2 dalies, 95 straipsnio 2 dalies ar 18 straipsnio 9 dalies reikalavimus ir kitus šio įstatymo reikalavimus ir tai turėjo neigiamą įtaką teismui prašymą pateikusio ar ieškinį</text:span><text:span text:style-name="T5734"><text:s/>pareiškusio dalyvio galimybėms sudaryti pirkimo sutartį, ir šis dalyvis neturėjo galimybės pasinaudoti teisių gynimo priemonėmis iki pirkimo sutarties sudarymo;<text:s/></text:span></text:p>
      <text:p text:style-name="P5735"><text:span text:style-name="T5736">3</text:span><text:span text:style-name="T5737">) perkančioji organizacija, atlikdama tarptautinės vertės pirkimą, pažeidė šio įstatymo 63 straipsnio 9 dalies 2 punkto ar 64 straipsnio 5, 6 ir 7 dalių nuostatas ir, sudarydama pirkimo sutartį, pasinaudojo išimtimi, leidžiančia netaikyti atidėjimo termino</text:span><text:span text:style-name="T5738">.<text:s/></text:span></text:p>
      <text:p text:style-name="P5739"><text:span text:style-name="T5740">2</text:span><text:span text:style-name="T5741">. Teismas gali pripažinti pirkimo sutartį negaliojančia ir kitų, šio straipsnio 1 dalyje nenurodytų, šio įstatymo nuostatų pažeidimo atvejais</text:span></text:p>
      <text:p text:style-name="P5742"><text:span text:style-name="T5743">3</text:span><text:span text:style-name="T5744">. Teismas negali pripažinti pirkimo sutarties negaliojančia pagal šio straipsnio 1 dalies 1 punktą,</text:span><text:span text:style-name="T5745"><text:s/>jeigu yra visos šios sąlygos:<text:s/></text:span></text:p>
      <text:p text:style-name="P5746"><text:span text:style-name="T5747">1</text:span><text:span text:style-name="T5748">) perkančioji organizacija nusprendė, kad šiuo įstatymu leidžiama nepaskelbti apie tarptautinės vertės pirkimą Europos Sąjungos oficialiajame leidinyje arba nepaskelbti apie supaprastintą pirkimą;</text:span></text:p>
      <text:p text:style-name="P5749"><text:span text:style-name="T5750">2</text:span><text:span text:style-name="T5751">) perkančioji organ</text:span><text:span text:style-name="T5752">izacija paskelbė pranešimą dėl savanoriško<text:s/></text:span><text:span text:style-name="T5753">ex ante<text:s/></text:span><text:span text:style-name="T5754">skaidrumo (tarptautinės vertės pirkimo atveju) ar informacinį pranešimą;</text:span></text:p>
      <text:p text:style-name="P5755"><text:span text:style-name="T5756">3</text:span><text:span text:style-name="T5757">) pirkimo sutartis buvo sudaryta ne anksčiau kaip po 10 dienų nuo pranešimo dėl savanoriško<text:s/></text:span><text:span text:style-name="T5758">ex ante<text:s/></text:span><text:span text:style-name="T5759">skaidrumo paskelbimo dienos</text:span><text:span text:style-name="T5760"><text:s/>arba ne anksčiau kaip po 5 darbo dienų nuo informacinio pranešimo paskelbimo dienos.</text:span></text:p>
      <text:p text:style-name="P5761"><text:span text:style-name="T5762">4</text:span><text:span text:style-name="T5763">. Teismas negali pripažinti pirkimo sutarties negaliojančia pagal šio straipsnio 1 dalies 3 punktą, jeigu yra visos šios sąlygos:</text:span></text:p>
      <text:p text:style-name="P5764"><text:span text:style-name="T5765">1</text:span><text:span text:style-name="T5766">) perkančioji organizacija man</text:span><text:span text:style-name="T5767">o, kad, sudarydama pirkimo sutartį, ji laikėsi šio įstatymo 63 straipsnio 9 dalies 2 punkto ar 64 straipsnio 5, 6 ir 7 dalių nuostatų;</text:span></text:p>
      <text:p text:style-name="P5768"><text:span text:style-name="T5769">2</text:span><text:span text:style-name="T5770">) perkančioji organizacija suinteresuotiems dalyviams išsiuntė pranešimus apie sprendimą sudaryti pirkimo sutartį pa</text:span><text:span text:style-name="T5771">gal šio įstatymo 41 straipsnio 1 dalies reikalavimus;<text:s/></text:span></text:p>
      <text:p text:style-name="P5772"><text:span text:style-name="T5773">3</text:span><text:span text:style-name="T5774">) pirkimo sutartis buvo sudaryta ne anksčiau kaip po 15 dienų nuo pranešimų apie sprendimą sudaryti pirkimo sutartį išsiuntimo suinteresuotiems dalyviams dienos.</text:span></text:p>
      <text:p text:style-name="P5775"><text:span text:style-name="T5776">5</text:span><text:span text:style-name="T5777">. Viešųjų pirkimų tarnyba p</text:span><text:span text:style-name="T5778">rivalo kiekvienais metais pateikti Europos Komisijai visų sprendimų, kuriuos priėmė teismas pagal šio įstatymo 95</text:span><text:span text:style-name="T5779">2</text:span><text:span text:style-name="T5780"><text:s/>straipsnio 2 dalį, kopijas ir tuos sprendimus viešai paskelbti Centrinėje viešųjų pirkimų informacinėje sistemoje.</text:span></text:p>
      <text:p text:style-name="P5781"><text:span text:style-name="T5782">Įstatymas papildytas str</text:span><text:span text:style-name="T5783">aipsniu:</text:span></text:p>
      <text:p text:style-name="P5784"><text:span text:style-name="T5785">Nr.<text:s/></text:span><text:a xlink:href="http://www3.lrs.lt/cgi-bin/preps2?a=365476&amp;b=" office:target-frame-name="_top" xlink:show="replace"><text:span text:style-name="T5786">XI-678</text:span></text:a><text:span text:style-name="T5787">, 2010-02-11, Žin., 2010, Nr. 25-1174 (2010-03-02)</text:span></text:p>
      <text:p text:style-name="P5788">Straipsnio pakeitimai:</text:p>
      <text:p text:style-name="P5789"><text:span text:style-name="T5790">Nr.<text:s/></text:span><text:a xlink:href="http://www3.lrs.lt/cgi-bin/preps2?a=389869&amp;b=" office:target-frame-name="_top" xlink:show="replace"><text:span text:style-name="T5791">XI-1255</text:span></text:a><text:span text:style-name="T5792">, 2010-12-23, Žin., 2011,<text:s/></text:span><text:span text:style-name="T5793">Nr. 2-36 (2011-01-06)</text:span></text:p>
      <text:p text:style-name="Normal"><text:span text:style-name="T5794">Nr.<text:s/></text:span><text:a xlink:href="http://www3.lrs.lt/cgi-bin/preps2?a=403066&amp;b=" office:target-frame-name="_top" xlink:show="replace"><text:span text:style-name="T5795">XI-1487</text:span></text:a><text:span text:style-name="T5796">, 2011-06-21, Žin., 2011, Nr. 85-4133 (2011-07-13)</text:span></text:p>
      <text:p text:style-name="P5797"/>
      <text:p text:style-name="P5798"><text:span text:style-name="T5799">95</text:span><text:span text:style-name="T5800">2</text:span><text:span text:style-name="T5801"><text:s/>straipsnis.<text:s/></text:span><text:span text:style-name="T5802">Alternatyvios sankcijos ir jų taikymas</text:span></text:p>
      <text:p text:style-name="P5803"><text:span text:style-name="T5804">1</text:span><text:span text:style-name="T5805">. Teismas taiko alternatyvias sankcijas pagal</text:span><text:span text:style-name="T5806"><text:s/>šio straipsnio 4 dalį, jeigu perkančioji organizacija pažeidė šio įstatymo 94</text:span><text:span text:style-name="T5807">1</text:span><text:span text:style-name="T5808"><text:s/>straipsnio 2 dalies, 95 straipsnio 2 dalies ar 18 straipsnio 9 dalies reikalavimus, tačiau nėra kitų šio įstatymo 95</text:span><text:span text:style-name="T5809">1</text:span><text:span text:style-name="T5810"><text:s/>straipsnio 1 dalies 2 punkte nurodytų aplinkybių.</text:span></text:p>
      <text:p text:style-name="P5811"><text:span text:style-name="T5812">2</text:span><text:span text:style-name="T5813">. T</text:span><text:span text:style-name="T5814">eismas gali nepripažinti pirkimo sutarties negaliojančia ir taikyti alternatyvias sankcijas pagal šio straipsnio 4 dalį, nors pirkimo sutartis buvo sudaryta neteisėtai pagal šio įstatymo 95</text:span><text:span text:style-name="T5815">1</text:span><text:span text:style-name="T5816"><text:s/>straipsnio 1 ir 2 dalių nuostatas, jeigu dėl viešojo intereso, įs</text:span><text:span text:style-name="T5817">kaitant su pirkimo sutartimi nesusijusius ekonominius interesus, dėl kurių pirkimo sutarties pripažinimas negaliojančia turėtų neproporcingų pasekmių, būtina išsaugoti pirkimo sutarties pasekmes. Tiesiogiai su pirkimo sutartimi susiję ekonominiai interesai</text:span><text:span text:style-name="T5818"><text:s/>apima<text:s/></text:span><text:span text:style-name="T5819">inter alia</text:span><text:span text:style-name="T5820"><text:s/>išlaidas, susidariusias dėl vėlavimo vykdyti pirkimo sutartį, naujos pirkimo procedūros pradėjimo, pirkimo sutartį vykdančio tiekėjo pakeitimo, teisinių pareigų, kurios atsirado pripažinus pirkimo sutartį negaliojančia</text:span></text:p>
      <text:p text:style-name="P5821"><text:span text:style-name="T5822">3</text:span><text:span text:style-name="T5823">. Teismas, pri</text:span><text:span text:style-name="T5824">pažindamas pirkimo sutartį negaliojančia tik nuo jo sprendimo įsiteisėjimo, papildomai turi taikyti alternatyvias sankcijas pagal šio straipsnio 4 dalies 2 punktą, atsižvelgdamas į likusius neįvykdytus pirkimo sutarties įsipareigojimus.</text:span></text:p>
      <text:p text:style-name="P5825"><text:span text:style-name="T5826">4</text:span><text:span text:style-name="T5827">. Teismo skiri</text:span><text:span text:style-name="T5828">amos alternatyvios sankcijos turi būti veiksmingos, proporcingos ir atgrasančios. Teismo taikomos alternatyvios sankcijos:</text:span></text:p>
      <text:p text:style-name="P5829"><text:span text:style-name="T5830">1</text:span><text:span text:style-name="T5831">) pirkimo sutarties trukmės sutrumpinimas arba</text:span></text:p>
      <text:p text:style-name="P5832"><text:span text:style-name="T5833">2</text:span><text:span text:style-name="T5834">) perkančiajai organizacijai skiriama bauda, kuri turi būti ne didesnė negu 10</text:span><text:span text:style-name="T5835"><text:s/>procentų pirkimo sutarties vertės, arba šio straipsnio 3 dalyje nurodytu atveju – nuo įvykdytos pirkimo sutarties dalies vertės.<text:s/></text:span></text:p>
      <text:p text:style-name="P5836"><text:span text:style-name="T5837">5</text:span><text:span text:style-name="T5838">. Teismas, skirdamas alternatyvias sankcijas, turi atsižvelgti į visus reikšmingus aspektus, įskaitant pažeidimo rimtu</text:span><text:span text:style-name="T5839">mą, perkančiosios organizacijos elgesį ir šio straipsnio 3 dalyje nurodytais atvejais – į likusius neįvykdytus pirkimo sutarties įsipareigojimus. Teismo skirta alternatyvi sankcija, įskaitant perkančiajai organizacijai skirtos baudos dydį, turi būti motyvu</text:span><text:span text:style-name="T5840">ojama teismo sprendime.</text:span></text:p>
      <text:p text:style-name="P5841"><text:span text:style-name="T5842">Įstatymas papildytas straipsniu:</text:span></text:p>
      <text:p text:style-name="P5843"><text:span text:style-name="T5844">Nr.<text:s/></text:span><text:a xlink:href="http://www3.lrs.lt/cgi-bin/preps2?a=365476&amp;b=" office:target-frame-name="_top" xlink:show="replace"><text:span text:style-name="T5845">XI-678</text:span></text:a><text:span text:style-name="T5846">, 2010-02-11, Žin., 2010, Nr. 25-1174 (2010-03-02)</text:span></text:p>
      <text:p text:style-name="Normal"><text:span text:style-name="T5847">Nr.<text:s/></text:span><text:a xlink:href="http://www3.lrs.lt/cgi-bin/preps2?a=403066&amp;b=" office:target-frame-name="_top" xlink:show="replace"><text:span text:style-name="T5848">XI-1487</text:span></text:a><text:span text:style-name="T5849">,</text:span><text:span text:style-name="T5850"><text:s/>2011-06-21, Žin., 2011, Nr. 85-4133 (2011-07-13)</text:span></text:p>
      <text:p text:style-name="P5851"/>
      <text:p text:style-name="P5852"><text:span text:style-name="T5853">96</text:span><text:span text:style-name="T5854"><text:s/>straipsnis.<text:s/></text:span><text:span text:style-name="T5855">Žalos atlyginimas</text:span></text:p>
      <text:p text:style-name="P5856"><text:span text:style-name="T5857">1</text:span><text:span text:style-name="T5858">. Teismas tenkina tiekėjo reikalavimą tik dėl žalos atlyginimo, jeigu pirkimo sutartis jau sudaryta, o perkančioji organizacija pirkimo procedūros metu laikėsi šio</text:span><text:span text:style-name="T5859"><text:s/>įstatymo 18 straipsnio 1 ir 9 dalių, 32 straipsnio 7 dalies, 39 straipsnio 7 dalies, 41 straipsnio 1 dalies, 94 straipsnio, 94</text:span><text:span text:style-name="T5860">1</text:span><text:span text:style-name="T5861"><text:s/>straipsnio 2 dalies, 95 straipsnio 2 dalies, 95</text:span><text:span text:style-name="T5862">1</text:span><text:span text:style-name="T5863"><text:s/>straipsnio 1–4 dalių, 95</text:span><text:span text:style-name="T5864">2</text:span><text:span text:style-name="T5865"><text:s/>straipsnio reikalavimų.<text:s/></text:span></text:p>
      <text:p text:style-name="P5866"><text:span text:style-name="T5867">2</text:span><text:span text:style-name="T5868">. Kai reikalaujama atl</text:span><text:span text:style-name="T5869">yginti žalą, kuri yra tokio pat dydžio kaip pasiūlymo parengimo arba dalyvavimo pirkimo procedūroje išlaidos, žalos atlyginimo reikalaujantis tiekėjas turi įrodyti žalos dydį, taip pat kad buvo pažeisti šio įstatymo reikalavimai ir kad dėl šio pažeidimo ji</text:span><text:span text:style-name="T5870">s neteko galimybės sudaryti pirkimo sutartį.</text:span></text:p>
      <text:p text:style-name="P5871"><text:span text:style-name="T5872">Straipsnio numeracijos pakeitimas:</text:span></text:p>
      <text:p text:style-name="P5873"><text:span text:style-name="T5874">Nr.<text:s/></text:span><text:a xlink:href="http://www3.lrs.lt/cgi-bin/preps2?a=324492&amp;b=" office:target-frame-name="_top" xlink:show="replace"><text:span text:style-name="T5875">X-1673</text:span></text:a><text:span text:style-name="T5876">, 2008-07-03, Žin., 2008, Nr. 81-3179 (2008-07-17)</text:span></text:p>
      <text:p text:style-name="P5877">Straipsnio pakeitimai:</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P5882"/>
      <text:p text:style-name="P5883"><text:span text:style-name="T5884">97</text:span><text:span text:style-name="T5885"><text:s/>straipsnis.<text:s/></text:span><text:span text:style-name="T5886">Europos Sąjungos teisės pažeidimų nagrinėjimas</text:span></text:p>
      <text:p text:style-name="P5887"><text:span text:style-name="T5888">1</text:span><text:span text:style-name="T5889">. Perkančioji organizacija, gavusi Viešųjų pirkimų tarnybos pranešimą, kad Europos<text:s/></text:span><text:span text:style-name="T5890">Komisija nustatė rimtą</text:span><text:span text:style-name="T5891"><text:s/></text:span><text:span text:style-name="T5892">Europos Sąjungos teisės nuostatų pažeidimą, privalo nedelsdama, ne vėliau kaip per 3 darbo dienas nuo pranešimo gavimo dienos, visą su pirkimu susijusią informaciją raštu pateikti Viešųjų pirkimų tarnybai.</text:span></text:p>
      <text:p text:style-name="P5893"><text:span text:style-name="T5894">2</text:span><text:span text:style-name="T5895">. Perkančioji organiza</text:span><text:span text:style-name="T5896">cija nedelsdama turi informuoti Viešųjų pirkimų tarnybą apie savo priimtus sprendimus ar atliktus veiksmus, susijusius su Europos Komisijos nustatytu rimtu Europos Sąjungos teisės nuostatų pažeidimu.<text:s/></text:span></text:p>
      <text:p text:style-name="P5897"><text:span text:style-name="T5898">3</text:span><text:span text:style-name="T5899">. Viešųjų pirkimų tarnyba per 21 dieną nuo Europos</text:span><text:span text:style-name="T5900"><text:s/>Komisijos pranešimo apie nustatytą rimtą Europos Sąjungos teisės nuostatų pažeidimą gavimo dienos privalo Europos Komisijai pateikti:</text:span></text:p>
      <text:p text:style-name="P5901"><text:span text:style-name="T5902">1</text:span><text:span text:style-name="T5903">) patvirtinimą, kad pažeidimas ištaisytas;<text:s/></text:span></text:p>
      <text:p text:style-name="P5904"><text:span text:style-name="T5905">2</text:span><text:span text:style-name="T5906">) argumentuotą paaiškinimą, kodėl pažeidimas neištaisytas, jeigu atsi</text:span><text:span text:style-name="T5907">sakyta pažeidimą ištaisyti;<text:s/></text:span></text:p>
      <text:p text:style-name="P5908"><text:span text:style-name="T5909">3</text:span><text:span text:style-name="T5910">) pranešimą apie tai, kad pirkimo procedūras sustabdė perkančioji organizacija savo iniciatyva arba kad sprendimą sustabdyti pirkimo procedūras priėmė Viešųjų pirkimų tarnyba arba teismas.</text:span><text:span text:style-name="T5911"><text:s/></text:span></text:p>
      <text:p text:style-name="P5912"><text:span text:style-name="T5913">4</text:span><text:span text:style-name="T5914">. Argumentuotas paaiškinimas, nurodytas šio straipsnio 3 dalies 2 punkte,<text:s/></text:span><text:span text:style-name="T5915">inter alia</text:span><text:span text:style-name="T5916"><text:s/>gali būti grindžiamas faktu, kad galimą pažeidimą jau nagrinėja Viešųjų pirkimų tarnyba, teismas ar kita teisėsaugos institucija. Viešųjų pirkimų tarnyba</text:span><text:span text:style-name="T5917"><text:s/></text:span><text:span text:style-name="T5918">apie<text:s/></text:span><text:span text:style-name="T5919">tokių proces</text:span><text:span text:style-name="T5920">ų rezultatus<text:s/></text:span><text:span text:style-name="T5921">informuoja<text:s/></text:span><text:span text:style-name="T5922">Europos Komisiją iš karto, kai apie juos sužino.<text:s/></text:span></text:p>
      <text:p text:style-name="P5923"><text:span text:style-name="T5924">5</text:span><text:span text:style-name="T5925">.<text:s/></text:span><text:span text:style-name="T5926">Viešųjų pirkimų tarnyba,</text:span><text:span text:style-name="T5927"><text:s/></text:span><text:span text:style-name="T5928">p</text:span><text:span text:style-name="T5929">ranešusi apie sustabdytas pirkimo procedūras, kaip<text:s/></text:span><text:span text:style-name="T5930">nurodyta šio straipsnio 3 dalies 3 punkte, turi informuoti<text:s/></text:span><text:span text:style-name="T5931">Europos Komisiją apie atšauktą pirkimo<text:s/></text:span><text:span text:style-name="T5932">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5933"><text:s/>neištaisytas.</text:span><text:span text:style-name="T5934"><text:s/></text:span></text:p>
      <text:p text:style-name="P5935"><text:span text:style-name="T5936">6</text:span><text:span text:style-name="T59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5938">pažeidimų neištaisė.</text:span></text:p>
      <text:p text:style-name="P5939"><text:span text:style-name="T5940">Straipsnio numeracijos pakeitimas:</text:span></text:p>
      <text:p text:style-name="P5941"><text:span text:style-name="T5942">Nr.<text:s/></text:span><text:a xlink:href="http://www3.lrs.lt/cgi-bin/preps2?a=324492&amp;b=" office:target-frame-name="_top" xlink:show="replace"><text:span text:style-name="T5943">X-1673</text:span></text:a><text:span text:style-name="T5944">, 2008-07-03, Žin., 2008, Nr. 81-3179 (2008-07-17)</text:span></text:p>
      <text:p text:style-name="P5945">Straipsnio pakeitimai:</text:p>
      <text:p text:style-name="P5946"><text:span text:style-name="T5947">Nr.<text:s/></text:span><text:a xlink:href="http://www3.lrs.lt/cgi-bin/preps2?a=365476&amp;b=" office:target-frame-name="_top" xlink:show="replace"><text:span text:style-name="T5948">XI-678</text:span></text:a><text:span text:style-name="T5949">, 2010-02-11, Žin., 2010, Nr. 25-1174 (2010-03-02)</text:span></text:p>
      <text:p text:style-name="P5950"><text:span text:style-name="T5951">Nr.<text:s/></text:span><text:a xlink:href="http://www3.lrs.lt/cgi-bin/preps2?a=389869&amp;b=" office:target-frame-name="_top" xlink:show="replace"><text:span text:style-name="T5952">XI-1255</text:span></text:a><text:span text:style-name="T5953">, 2010-12-23, Žin., 2011, Nr. 2-36 (2011-01-06)</text:span></text:p>
      <text:p text:style-name="P5954"/>
      <text:p text:style-name="P5955"><text:span text:style-name="T5956">98</text:span><text:span text:style-name="T5957"><text:s/>straipsnis.<text:s/></text:span><text:span text:style-name="T5958">Neteko galios nuo 2010-03-02.</text:span></text:p>
      <text:p text:style-name="P5959">Straipsnio pakeitimai:</text:p>
      <text:p text:style-name="P5960"><text:span text:style-name="T5961">Nr.<text:s/></text:span><text:a xlink:href="http://www3.lrs.lt/cgi-bin/preps2?a=324492&amp;b=" office:target-frame-name="_top" xlink:show="replace"><text:span text:style-name="T5962">X-1673</text:span></text:a><text:span text:style-name="T5963">, 2008-07-03, Žin., 2008, Nr. 81-3179 (2008-07-17)</text:span></text:p>
      <text:p text:style-name="P5964"><text:span text:style-name="T5965">Nr.<text:s/></text:span><text:a xlink:href="http://www3.lrs.lt/cgi-bin/preps2?a=365476&amp;b=" office:target-frame-name="_top" xlink:show="replace"><text:span text:style-name="T5966">XI-678</text:span></text:a><text:span text:style-name="T5967">, 2010-02-11, Žin., 2010, Nr. 25-1174 (2010-03-02)</text:span></text:p>
      <text:p text:style-name="P5968"/>
      <text:p text:style-name="P5969"><text:span text:style-name="T5970">99</text:span><text:span text:style-name="T5971"><text:s/>straipsnis.<text:s/></text:span><text:span text:style-name="T5972">Neteko galios nuo 2010-03-02.</text:span></text:p>
      <text:p text:style-name="P5973">Straipsnio numeracijos pakeitimas:</text:p>
      <text:p text:style-name="P5974"><text:span text:style-name="T5975">Nr.<text:s/></text:span><text:a xlink:href="http://www3.lrs.lt/cgi-bin/preps2?a=324492&amp;b=" office:target-frame-name="_top" xlink:show="replace"><text:span text:style-name="T5976">X-1673</text:span></text:a><text:span text:style-name="T5977">, 2008-07-03, Žin., 2008, Nr. 81-3179 (2008-07-17)</text:span></text:p>
      <text:p text:style-name="P5978">Straipsnio pakeitimai:</text:p>
      <text:p text:style-name="P5979"><text:span text:style-name="T5980">Nr.<text:s/></text:span><text:a xlink:href="http://www3.lrs.lt/cgi-bin/preps2?a=365476&amp;b=" office:target-frame-name="_top" xlink:show="replace"><text:span text:style-name="T5981">XI-678</text:span></text:a><text:span text:style-name="T5982">, 2010-02-11, Žin., 2010, Nr. 25-1174 (2010-03-02)</text:span></text:p>
      <text:p text:style-name="P5983"/>
      <text:p text:style-name="P5984"><text:span text:style-name="T5985">100</text:span><text:span text:style-name="T5986"><text:s/>straipsnis.<text:s/></text:span><text:span text:style-name="T5987">Neteko galios nuo 2010-03-02.</text:span></text:p>
      <text:p text:style-name="P5988">Straipsnio pakeitimai:</text:p>
      <text:p text:style-name="P5989"><text:span text:style-name="T5990">Nr.<text:s/></text:span><text:a xlink:href="http://www3.lrs.lt/cgi-bin/preps2?a=324492&amp;b=" office:target-frame-name="_top" xlink:show="replace"><text:span text:style-name="T5991">X-1673</text:span></text:a><text:span text:style-name="T5992">, 2008-07-03,</text:span><text:span text:style-name="T5993"><text:s/>Žin., 2008, Nr. 81-3179 (2008-07-17)</text:span></text:p>
      <text:p text:style-name="P5994"><text:span text:style-name="T5995">Nr.<text:s/></text:span><text:a xlink:href="http://www3.lrs.lt/cgi-bin/preps2?a=365476&amp;b=" office:target-frame-name="_top" xlink:show="replace"><text:span text:style-name="T5996">XI-678</text:span></text:a><text:span text:style-name="T5997">, 2010-02-11, Žin., 2010, Nr. 25-1174 (2010-03-02)</text:span></text:p>
      <text:p text:style-name="P5998"/>
      <text:p text:style-name="P5999">Skelbiu šį Lietuvos Respublikos Seimo priimtą įstatymą.</text:p>
      <text:p text:style-name="P6000"/>
      <text:p text:style-name="P6001"/>
      <text:p text:style-name="P6002"/>
      <text:p text:style-name="Normal"><text:span text:style-name="T6003">RESPUBLIKOS PREZIDENTAS</text:span><text:span text:style-name="T6004"><text:tab/></text:span><text:span text:style-name="T6005"><text:tab/></text:span><text:span text:style-name="T6006"><text:tab/></text:span><text:span text:style-name="T6007">ALGIRDAS BRAZAUSKAS</text:span><text:span text:style-name="T6008"><text:line-break/></text:span></text:p>
      <text:p text:style-name="P6009"><text:span text:style-name="T6010">Lietuvos Respublikos<text:s/></text:span></text:p>
      <text:p text:style-name="P6011">viešųjų pirkimų įstatymo</text:p>
      <text:p text:style-name="P6012"><text:span text:style-name="T6013">1</text:span><text:span text:style-name="T6014"><text:s/>priedėlis</text:span></text:p>
      <text:p text:style-name="P6015"/>
      <text:p text:style-name="P6016"><text:span text:style-name="T6017">LIETUVOS RESPUBLIKOS<text:s/></text:span></text:p>
      <text:p text:style-name="P6018"><text:span text:style-name="T6019">VIEŠŲJŲ PIRKIMŲ ĮSTATYMO 2 STRAIPSNIO 30 DALYJE NURODYTŲ VEIKLOS RŪŠIŲ SĄRAŠAS</text:span></text:p>
      <text:p text:style-name="P6020">Priedėlio pavadinimas keistas:</text:p>
      <text:p text:style-name="P6021"><text:span text:style-name="T6022">Nr.<text:s/></text:span><text:a xlink:href="http://www3.lrs.lt/cgi-bin/preps2?a=389869&amp;b=" office:target-frame-name="_top" xlink:show="replace"><text:span text:style-name="T6023">XI-1255</text:span></text:a><text:span text:style-name="T6024">, 2010-12-23, Žin., 2011, Nr. 2-36 (2011-01-06)</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able:number-columns-spanned="6">
              <text:p text:style-name="P6035"><text:span text:style-name="T6036">EKONOMINĖS VEIKLOS RŪŠIŲ KLASIFIKATORIUJE (EVRK</text:span><text:span text:style-name="T6037">1</text:span><text:span text:style-name="T6038">)<text:s/></text:span></text:p>
              <text:h text:style-name="P6039" text:outline-level="5">PATEIKTŲ VEIKLOS RŪŠIŲ SĄRAŠAS</text:h>
            </table:table-cell>
            <table:covered-table-cell/>
            <table:covered-table-cell/>
            <table:covered-table-cell/>
            <table:covered-table-cell/>
            <table:covered-table-cell/>
          </table:table-row>
          <table:table-row table:style-name="TableRow6040">
            <table:table-cell table:style-name="TableCell6041" table:number-columns-spanned="3">
              <text:p text:style-name="P6042">Sekcija F</text:p>
            </table:table-cell>
            <table:covered-table-cell/>
            <table:covered-table-cell/>
            <table:table-cell table:style-name="TableCell6043" table:number-columns-spanned="2">
              <text:p text:style-name="P6044">Statyba</text:p>
            </table:table-cell>
            <table:covered-table-cell/>
            <table:table-cell table:style-name="TableCell6045" table:number-rows-spanned="2">
              <text:p text:style-name="P6046"/>
              <text:p text:style-name="P6047">Kodai pagal Bendrąjį viešųjų pirkimų žodyną (CPV)</text:p>
            </table:table-cell>
          </table:table-row>
          <table:table-row table:style-name="TableRow6048">
            <table:table-cell table:style-name="TableCell6049">
              <text:p text:style-name="P6050">skyrius</text:p>
            </table:table-cell>
            <table:table-cell table:style-name="TableCell6051">
              <text:p text:style-name="P6052">grupė</text:p>
            </table:table-cell>
            <table:table-cell table:style-name="TableCell6053">
              <text:p text:style-name="P6054">klasė</text:p>
            </table:table-cell>
            <table:table-cell table:style-name="TableCell6055">
              <text:p text:style-name="P6056">pavadinimas</text:p>
            </table:table-cell>
            <table:table-cell table:style-name="TableCell6057">
              <text:p text:style-name="P6058">aprašymas</text:p>
            </table:table-cell>
            <table:covered-table-cell>
              <text:p text:style-name="P6059"/>
            </table:covered-table-cell>
          </table:table-row>
        </table:table-header-rows>
        <table:table-row table:style-name="TableRow6060">
          <table:table-cell table:style-name="TableCell6061">
            <text:p text:style-name="P6062">45</text:p>
          </table:table-cell>
          <table:table-cell table:style-name="TableCell6063">
            <text:p text:style-name="P6064"/>
          </table:table-cell>
          <table:table-cell table:style-name="TableCell6065">
            <text:p text:style-name="P6066"/>
          </table:table-cell>
          <table:table-cell table:style-name="TableCell6067">
            <text:p text:style-name="P6068">Statyba</text:p>
          </table:table-cell>
          <table:table-cell table:style-name="TableCell6069">
            <text:p text:style-name="P6070">Šis skyrius apima:</text:p>
            <text:p text:style-name="P6071"><text:span text:style-name="T6072">– naujų pastatų statybą bei darbus,<text:s/></text:span><text:span text:style-name="T6073">atnaujinimo ir įprastus remonto<text:s/></text:span><text:span text:style-name="T6074">darbus<text:s/></text:span></text:p>
          </table:table-cell>
          <table:table-cell table:style-name="TableCell6075">
            <text:p text:style-name="P6076">45000000</text:p>
          </table:table-cell>
        </table:table-row>
        <table:table-row table:style-name="TableRow6077">
          <table:table-cell table:style-name="TableCell6078">
            <text:p text:style-name="P6079"/>
          </table:table-cell>
          <table:table-cell table:style-name="TableCell6080">
            <text:p text:style-name="P6081">45.1</text:p>
          </table:table-cell>
          <table:table-cell table:style-name="TableCell6082">
            <text:p text:style-name="P6083"/>
          </table:table-cell>
          <table:table-cell table:style-name="TableCell6084">
            <text:p text:style-name="P6085">Statybvietės paruošimas</text:p>
          </table:table-cell>
          <table:table-cell table:style-name="TableCell6086">
            <text:p text:style-name="P6087"/>
          </table:table-cell>
          <table:table-cell table:style-name="TableCell6088">
            <text:p text:style-name="P6089">45100000</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45.11</text:p>
          </table:table-cell>
          <table:table-cell table:style-name="TableCell6097">
            <text:p text:style-name="P6098">Pastatų nugriovimas, išardymas;<text:s/></text:p>
            <text:p text:style-name="Normal"><text:span text:style-name="T6099">grunto per</text:span><text:span text:style-name="T6100">vežimas</text:span></text:p>
          </table:table-cell>
          <table:table-cell table:style-name="TableCell6101">
            <text:p text:style-name="P6102">Ši<text:s/>klasė apima:</text:p>
            <text:p text:style-name="P6103"><text:span text:style-name="T6104">–<text:s/></text:span><text:span text:style-name="T6105">pastatų ir kitų statinių nugriovimą</text:span></text:p>
            <text:p text:style-name="P6106">– statybviečių tvarkymą</text:p>
            <text:p text:style-name="P6107"><text:span text:style-name="T6108">–<text:s/></text:span><text:span text:style-name="T6109">grunto pervežimą: iškasimą,</text:span><text:span text:style-name="T6110"><text:line-break/></text:span><text:span text:style-name="T6111">užkasimą, statybvietės išlyginimą,<text:s/></text:span><text:span text:style-name="T6112">griovių kasimą, akmenų pašali</text:span><text:span text:style-name="T6113">nimą, sprogdinimą ir t. t.</text:span></text:p>
            <text:p text:style-name="P6114"><text:span text:style-name="T6115">– vietovės paruošimą kasybos dar</text:span><text:span text:style-name="T6116">bams:</text:span></text:p>
            <text:p text:style-name="P6117"><text:span text:style-name="T6118">– nuodangos pašalinimą</text:span><text:span text:style-name="T6119"><text:s/>ir<text:s/></text:span><text:span text:style-name="T6120">kitokį statybviečių bei kasybos darbų plėtojimą bei ruo</text:span><text:span text:style-name="T6121">šimą</text:span></text:p>
            <text:p text:style-name="P6122"/>
            <text:p text:style-name="P6123">Ši klasė taip pat apima:</text:p>
            <text:p text:style-name="P6124">– statybviečių drenažą</text:p>
            <text:p text:style-name="P6125">– žemės ir miškų ūkio paskirties naudmenų drenažą</text:p>
            <text:p text:style-name="P6126"/>
          </table:table-cell>
          <table:table-cell table:style-name="TableCell6127">
            <text:p text:style-name="P6128">45110000</text:p>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45.12</text:p>
          </table:table-cell>
          <table:table-cell table:style-name="TableCell6136">
            <text:p text:style-name="P6137">Žvalgomasis gręžimas</text:p>
          </table:table-cell>
          <table:table-cell table:style-name="TableCell6138">
            <text:p text:style-name="P6139">Ši klasė apima:</text:p>
            <text:p text:style-name="P6140"><text:span text:style-name="T6141">– žvalgomąjį gręžimą ir gręžinių</text:span><text:span text:style-name="T6142"><text:line-break/></text:span><text:span text:style-name="T6143">atrinkimą statybinėms, geofizi</text:span><text:span text:style-name="T6144">nėms, geologinėms ar panašioms<text:s/></text:span><text:span text:style-name="T6145">reikmėms</text:span></text:p>
            <text:p text:style-name="P6146"/>
            <text:p text:style-name="P6147">Ši klasė neapima:</text:p>
            <text:p text:style-name="P6148"><text:span text:style-name="T6149">– naftos ir gamtinių dujų pramoni</text:span><text:span text:style-name="T6150">nės gavybos gręžinių gręžimo (žr.<text:s/></text:span><text:span text:style-name="T6151">11.20)</text:span></text:p>
            <text:p text:style-name="P6152">– vandens gręžinių gręžimo<text:s/></text:p>
            <text:p text:style-name="P6153"><text:span text:style-name="T6154">(žr.<text:s/></text:span><text:span text:style-name="T6155">45.25)</text:span></text:p>
            <text:p text:style-name="P6156"><text:span text:style-name="T6157">–<text:s/></text:span><text:span text:style-name="T6158">šachtų įrengimo (žr. 45.25)</text:span></text:p>
            <text:p text:style-name="P6159"><text:span text:style-name="T6160">–<text:s/></text:span><text:span text:style-name="T6161">naftos ir gamtinių<text:s/></text:span><text:span text:style-name="T6162">dujų telkinių</text:span><text:span text:style-name="T6163"><text:line-break/></text:span><text:span text:style-name="T6164">žvalgymo, geofizinių, geologinių</text:span><text:span text:style-name="T6165"><text:line-break/>ir seisminių matavimų (žr. 74.20)</text:span></text:p>
            <text:p text:style-name="P6166"/>
          </table:table-cell>
          <table:table-cell table:style-name="TableCell6167">
            <text:p text:style-name="P6168">45120000</text:p>
          </table:table-cell>
        </table:table-row>
        <table:table-row table:style-name="TableRow6169">
          <table:table-cell table:style-name="TableCell6170">
            <text:p text:style-name="P6171"/>
          </table:table-cell>
          <table:table-cell table:style-name="TableCell6172">
            <text:p text:style-name="P6173">45.2</text:p>
          </table:table-cell>
          <table:table-cell table:style-name="TableCell6174">
            <text:p text:style-name="P6175"/>
          </table:table-cell>
          <table:table-cell table:style-name="TableCell6176">
            <text:p text:style-name="P6177">Pastatų ir jų dalių statyba, civilinė inžinerija</text:p>
          </table:table-cell>
          <table:table-cell table:style-name="TableCell6178">
            <text:p text:style-name="P6179"/>
          </table:table-cell>
          <table:table-cell table:style-name="TableCell6180">
            <text:p text:style-name="P6181">4520000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45.21</text:p>
          </table:table-cell>
          <table:table-cell table:style-name="TableCell6189">
            <text:p text:style-name="P6190">Bendroji pastatų statyba ir civilinės inžinerijos</text:p>
            <text:p text:style-name="P6191">darbai</text:p>
          </table:table-cell>
          <table:table-cell table:style-name="TableCell6192">
            <text:p text:style-name="P6193">Ši klasė apima:</text:p>
            <text:p text:style-name="P6194">– visų rūšių<text:s/>pastatų statybą</text:p>
            <text:p text:style-name="P6195"><text:span text:style-name="T6196">– civilinės inžinerijos statinių sta</text:span><text:span text:style-name="T6197">tybą: tiltų, įskaitant tuos, kurie<text:s/></text:span><text:span text:style-name="T6198">skirti estakadinėms magistralėms,<text:s/></text:span><text:span text:style-name="T6199">viadukams, tuneliams ir požemi</text:span><text:span text:style-name="T6200">nėms perėjoms</text:span></text:p>
            <text:p text:style-name="P6201"><text:span text:style-name="T6202">–<text:s/></text:span><text:span text:style-name="T6203">ilgus nuotolių vamzdynus,<text:s/></text:span><text:span text:style-name="T6204">komunikacijos ir elektros<text:s/></text:span><text:span text:style-name="T6205">linijas</text:span></text:p>
            <text:p text:style-name="P6206"><text:span text:style-name="T6207">–<text:s/></text:span><text:span text:style-name="T6208">miesto vamzdynų, miesto<text:s/></text:span><text:span text:style-name="T6209">kom</text:span><text:span text:style-name="T6210">unikacijų ir elektros lini</text:span><text:span text:style-name="T6211">jas</text:span></text:p>
            <text:p text:style-name="P6212">– papildomus miesto darbus</text:p>
            <text:p text:style-name="P6213"><text:span text:style-name="T6214">–<text:s/></text:span><text:span text:style-name="T6215">surenkamų statinių statymą ir<text:s/></text:span><text:span text:style-name="T6216">įrengimą statybvietėje</text:span></text:p>
            <text:p text:style-name="P6217"/>
            <text:p text:style-name="P6218">Ši klasė neapima:</text:p>
            <text:p text:style-name="P6219"><text:span text:style-name="T6220">– paslaugų, susijusių su naftos ir</text:span><text:span text:style-name="T6221"><text:line-break/></text:span><text:span text:style-name="T6222">gamtinių dujų gavyba (žr. 11.20)</text:span></text:p>
            <text:p text:style-name="P6223"><text:span text:style-name="T6224">– surenkamų statinių, kurių dalys</text:span><text:span text:style-name="T6225"><text:line-break/></text:span><text:span text:style-name="T6226">nėra betoninės ir yra p</text:span><text:span text:style-name="T6227">ačių paga</text:span><text:span text:style-name="T6228">mintos, įrengimo statybvietėje<text:s/></text:span></text:p>
            <text:p text:style-name="P6229"><text:span text:style-name="T6230">(žr.<text:s/></text:span><text:span text:style-name="T6231">20, 26 ir 28 skyrius)</text:span></text:p>
            <text:p text:style-name="P6232"><text:span text:style-name="T6233">– sporto aikštelių, stadionų, plau</text:span><text:span text:style-name="T6234">kimo baseinų, sporto salių ir kitų<text:s/></text:span><text:span text:style-name="T6235">sportui skirtų įrenginių statybos<text:s/></text:span><text:span text:style-name="T6236">darbų (išskyrus pastatų statybos<text:s/></text:span><text:span text:style-name="T6237">darbus) (žr. 45.23)</text:span></text:p>
            <text:p text:style-name="P6238">– pastatų įrengimo (žr. 45.3)</text:p>
            <text:p text:style-name="P6239">–<text:s/>pastatų apdailos (žr. 45.4)</text:p>
            <text:p text:style-name="P6240"><text:span text:style-name="T6241">–<text:s/></text:span><text:span text:style-name="T6242">architektūrinės ir inžinerinės veik</text:span><text:span text:style-name="T6243">los (žr. 74.20)</text:span></text:p>
            <text:p text:style-name="P6244">– statybos projektų valdymo<text:s/></text:p>
            <text:p text:style-name="P6245">(žr. 74.20)</text:p>
            <text:p text:style-name="P6246"/>
          </table:table-cell>
          <table:table-cell table:style-name="TableCell6247">
            <text:p text:style-name="P6248">45210000</text:p>
            <text:p text:style-name="P6249">išskyrus:</text:p>
            <text:p text:style-name="P6250">-45213316</text:p>
            <text:p text:style-name="P6251">45220000</text:p>
            <text:p text:style-name="P6252">45231000</text:p>
            <text:p text:style-name="P6253">45232000</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45.22</text:p>
          </table:table-cell>
          <table:table-cell table:style-name="TableCell6261">
            <text:p text:style-name="P6262">Stogo dangos ir stogo konstrukcijų įrengimas</text:p>
          </table:table-cell>
          <table:table-cell table:style-name="TableCell6263">
            <text:p text:style-name="P6264">Ši klasė apima:</text:p>
            <text:p text:style-name="P6265">– stogų<text:s/>įrengimą</text:p>
            <text:p text:style-name="P6266">– stogo dangų įrengimą</text:p>
            <text:p text:style-name="Normal"><text:span text:style-name="T6267">– sandarinimą</text:span></text:p>
          </table:table-cell>
          <table:table-cell table:style-name="TableCell6268">
            <text:p text:style-name="P6269">45261000</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45.23</text:p>
          </table:table-cell>
          <table:table-cell table:style-name="TableCell6277">
            <text:p text:style-name="P6278">Automagistra-lių, kelių tiesimas, aerodromų ir sporto įrenginių statyba<text:s/></text:p>
          </table:table-cell>
          <table:table-cell table:style-name="TableCell6279">
            <text:p text:style-name="P6280">Ši klasė apima:</text:p>
            <text:p text:style-name="Normal"><text:span text:style-name="T6281">–<text:s/></text:span><text:span text:style-name="T6282">automagistralių, gatvių, kelių, kitų</text:span><text:span text:style-name="T6283"><text:line-break/></text:span><text:span text:style-name="T6284">transporto ir pėsčiųjų kelių statybą</text:span></text:p>
            <text:p text:style-name="P6285">– geležinkelių statybą</text:p>
            <text:p text:style-name="Normal"><text:span text:style-name="T6286">–<text:s/></text:span><text:span text:style-name="T6287">oro uosto pakilimo takų statybą</text:span></text:p>
            <text:p text:style-name="Normal"><text:span text:style-name="T6288">– sporto aikštelių, stadionų, plau</text:span><text:span text:style-name="T6289">kimo baseinų, teniso ir golfo<text:s/></text:span><text:span text:style-name="T6290">aikštelių statybą (išskyrus pastatų<text:s/></text:span><text:span text:style-name="T6291">statybą)</text:span></text:p>
            <text:p text:style-name="Normal"><text:span text:style-name="T6292">– kelių ir stovėjimo aikštelių ženklinimą</text:span></text:p>
            <text:p text:style-name="P6293"/>
            <text:p text:style-name="P6294">Ši klasė neapima:</text:p>
            <text:p text:style-name="Normal"><text:span text:style-name="T6295">–<text:s/></text:span><text:span text:style-name="T6296">pirminio grunto pervežimo (žr. </text:span><text:span text:style-name="T6297">45.11)</text:span></text:p>
          </table:table-cell>
          <table:table-cell table:style-name="TableCell6298">
            <text:p text:style-name="P6299"><text:span text:style-name="T6300">45212212 ir</text:span></text:p>
            <text:p text:style-name="P6301">DA03</text:p>
            <text:p text:style-name="P6302">45230000</text:p>
            <text:p text:style-name="P6303">išskyrus:</text:p>
            <text:p text:style-name="P6304">-45231000</text:p>
            <text:p text:style-name="P6305">-45232000</text:p>
            <text:p text:style-name="P6306">-45234115</text:p>
            <text:p text:style-name="P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45.24</text:p>
          </table:table-cell>
          <table:table-cell table:style-name="TableCell6316">
            <text:p text:style-name="P6317">Vandens statinių statyba</text:p>
          </table:table-cell>
          <table:table-cell table:style-name="TableCell6318">
            <text:p text:style-name="P6319">Ši klasė apima:<text:s/></text:p>
            <text:p text:style-name="P6320">– statybą:</text:p>
            <text:p text:style-name="P6321"><text:span text:style-name="T6322">– vandens kelių, uostų ir upių</text:span><text:span text:style-name="T6323"><text:line-break/></text:span><text:span text:style-name="T6324">darbų, poilsinių prieplaukų</text:span><text:span text:style-name="T6325"><text:line-break/></text:span><text:span text:style-name="T6326">(valčių prieplaukų), šliuzų ir<text:s/></text:span><text:span text:style-name="T6327">t. t.</text:span></text:p>
            <text:p text:style-name="P6328"><text:span text:style-name="T6329">– užtvankų ir nutekamųjų grio</text:span><text:span text:style-name="T6330">vių dugno<text:s/></text:span><text:span text:style-name="T6331">valymo darbų</text:span></text:p>
            <text:p text:style-name="P6332"><text:span text:style-name="T6333">– darbus po vandeniu</text:span></text:p>
            <text:p text:style-name="P6334"/>
          </table:table-cell>
          <table:table-cell table:style-name="TableCell6335">
            <text:p text:style-name="P6336">4524000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45.25</text:p>
          </table:table-cell>
          <table:table-cell table:style-name="TableCell6344">
            <text:p text:style-name="P6345">Kiti statybos darbai, įskaitant specialiuosius profesinius darbus</text:p>
          </table:table-cell>
          <table:table-cell table:style-name="TableCell6346">
            <text:p text:style-name="P6347">Ši klasė apima:</text:p>
            <text:p text:style-name="P6348"><text:span text:style-name="T6349">– statybos darbus, apimančius vieną<text:s/></text:span><text:span text:style-name="T6350">konkrečią statybos sritį, kuriems<text:s/></text:span><text:span text:style-name="T6351">atlikti reikia specialių žinių arba<text:s/></text:span><text:span text:style-name="T6352">įrangos:</text:span></text:p>
            <text:p text:style-name="P6353"><text:span text:style-name="T6354">–<text:s/></text:span><text:span text:style-name="T6355">pamatų įrengimas, įskaitant</text:span><text:span text:style-name="T6356"><text:line-break/></text:span><text:span text:style-name="T6357">polių įleidimą</text:span></text:p>
            <text:p text:style-name="P6358">– vandens šulinių gręžimas bei<text:line-break/>statyba, šachtų įrengimas</text:p>
            <text:p text:style-name="P6359"><text:span text:style-name="T6360">–<text:s/></text:span><text:span text:style-name="T6361">ne savos gamybos plieno</text:span><text:span text:style-name="T6362"><text:line-break/></text:span><text:span text:style-name="T6363">detalių montavimas</text:span></text:p>
            <text:p text:style-name="P6364">– plieno lankstymas</text:p>
            <text:p text:style-name="P6365">– mūrijimas ir grindimas</text:p>
            <text:p text:style-name="P6366"><text:span text:style-name="T6367">– pastolių ir darbo platformų<text:s/></text:span><text:span text:style-name="T6368">įrengimas ir išardymas, įskai</text:span><text:span text:style-name="T6369">tant pa</text:span><text:span text:style-name="T6370">stolių ir darbo platformų nuomą</text:span></text:p>
            <text:p text:style-name="P6371"><text:span text:style-name="T6372">–<text:s/></text:span><text:span text:style-name="T6373">kaminų ir pramoninių kros</text:span><text:span text:style-name="T6374">nių įrengimas</text:span></text:p>
            <text:p text:style-name="P6375"/>
            <text:p text:style-name="P6376">Į šią klasę neįeina:</text:p>
            <text:p text:style-name="Normal"><text:span text:style-name="T6377">–<text:s/></text:span><text:span text:style-name="T6378">pastolių nuoma be jų įrengimo ir<text:s/></text:span><text:span text:style-name="T6379">išardymo (žr. 71.32)</text:span></text:p>
          </table:table-cell>
          <table:table-cell table:style-name="TableCell6380">
            <text:p text:style-name="P6381"/>
            <text:p text:style-name="P6382">45250000 45262000</text:p>
          </table:table-cell>
        </table:table-row>
        <table:table-row table:style-name="TableRow6383">
          <table:table-cell table:style-name="TableCell6384">
            <text:p text:style-name="P6385"/>
          </table:table-cell>
          <table:table-cell table:style-name="TableCell6386">
            <text:p text:style-name="P6387">45.3</text:p>
          </table:table-cell>
          <table:table-cell table:style-name="TableCell6388">
            <text:p text:style-name="P6389"/>
          </table:table-cell>
          <table:table-cell table:style-name="TableCell6390">
            <text:p text:style-name="P6391">Pastatų įrengimas</text:p>
          </table:table-cell>
          <table:table-cell table:style-name="TableCell6392">
            <text:p text:style-name="P6393"/>
          </table:table-cell>
          <table:table-cell table:style-name="TableCell6394">
            <text:p text:style-name="P6395">4530000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45.31</text:p>
          </table:table-cell>
          <table:table-cell table:style-name="TableCell6403">
            <text:p text:style-name="P6404">Elektros laidų ir kitokios armatūros<text:s/>įrengimas</text:p>
          </table:table-cell>
          <table:table-cell table:style-name="TableCell6405">
            <text:p text:style-name="P6406">Ši klasė apima:</text:p>
            <text:p text:style-name="P6407">– įrengimą pastatuose ar kituose statiniuose:</text:p>
            <text:p text:style-name="Normal"><text:span text:style-name="T6408">–<text:s/></text:span><text:span text:style-name="T6409">elektros laidų ir armatūros</text:span></text:p>
            <text:p text:style-name="Normal"><text:span text:style-name="T6410">–<text:s/></text:span><text:span text:style-name="T6411">telekomunikacijos sistemų</text:span></text:p>
            <text:p text:style-name="Normal"><text:span text:style-name="T6412">–<text:s/></text:span><text:span text:style-name="T6413">elektrinių šildymo sistemų</text:span></text:p>
            <text:p text:style-name="Normal"><text:span text:style-name="T6414">– radijo ir televizijos antenų</text:span><text:span text:style-name="T6415"><text:line-break/><text:s/></text:span><text:span text:style-name="T6416">(gyvenamiesiems namams)</text:span></text:p>
            <text:p text:style-name="P6417">– priešgaisrinės signalizacijos</text:p>
            <text:p text:style-name="Normal"><text:span text:style-name="T6418">–<text:s/></text:span><text:span text:style-name="T6419">įsilaužimo signalizacijos sis</text:span><text:span text:style-name="T6420">temų</text:span></text:p>
            <text:p text:style-name="P6421">– liftų ir eskalatorių</text:p>
            <text:p text:style-name="P6422">– žaibolaidžių ir t. t.</text:p>
          </table:table-cell>
          <table:table-cell table:style-name="TableCell6423">
            <text:p text:style-name="P6424">45213316 45310000 išskyrus</text:p>
            <text:p text:style-name="P6425">-453160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45.32</text:p>
          </table:table-cell>
          <table:table-cell table:style-name="TableCell6433">
            <text:p text:style-name="Normal"><text:span text:style-name="T6434">Veikla, susijusi su izolia</text:span><text:span text:style-name="T6435">cijos darbais</text:span></text:p>
          </table:table-cell>
          <table:table-cell table:style-name="TableCell6436">
            <text:p text:style-name="P6437">Ši klasė apima:</text:p>
            <text:p text:style-name="P6438"><text:span text:style-name="T6439">–<text:s/></text:span><text:span text:style-name="T6440">šiluminės, garso arba vibracijos<text:s/></text:span><text:span text:style-name="T6441">izoliacijos įrengimą pastatuose<text:s/></text:span><text:span text:style-name="T6442">arba<text:s/></text:span><text:span text:style-name="T6443">kituose statiniuose</text:span></text:p>
            <text:p text:style-name="P6444">Ši klasė neapima:</text:p>
            <text:p text:style-name="Normal"><text:span text:style-name="T6445">–<text:s/></text:span><text:span text:style-name="T6446">sandarinimo darbų (žr. 45.22)</text:span></text:p>
          </table:table-cell>
          <table:table-cell table:style-name="TableCell6447">
            <text:p text:style-name="P6448">4532000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45.33</text:p>
          </table:table-cell>
          <table:table-cell table:style-name="TableCell6456">
            <text:p text:style-name="P6457">Santechnikos darbai<text:s/></text:p>
          </table:table-cell>
          <table:table-cell table:style-name="TableCell6458">
            <text:p text:style-name="P6459">Ši klasė apima:</text:p>
            <text:p text:style-name="P6460"><text:span text:style-name="T6461">–<text:s/></text:span><text:span text:style-name="T6462">šiuos darbus pastatuose arba<text:s/></text:span><text:span text:style-name="T6463">kituose statiniuose:</text:span></text:p>
            <text:p text:style-name="P6464"><text:span text:style-name="T6465">–<text:s/></text:span><text:span text:style-name="T6466">santechnikos ir sanitarijos<text:s/></text:span><text:span text:style-name="T6467">įrangos montavimą</text:span></text:p>
            <text:p text:style-name="P6468"><text:span text:style-name="T6469">–<text:s/></text:span><text:span text:style-name="T6470">dujotiekio armatūros įren</text:span><text:span text:style-name="T6471">gimą</text:span></text:p>
            <text:p text:style-name="P6472"><text:span text:style-name="T6473">– šildymo, vėdinimo, šaldymo<text:s/></text:span><text:span text:style-name="T6474">ar kondicionavimo įrangos<text:s/></text:span><text:span text:style-name="T6475">bei kanalų įrengimą</text:span></text:p>
            <text:p text:style-name="P6476"><text:span text:style-name="T6477">–<text:s/></text:span><text:span text:style-name="T6478">automatinių gesinimo sistemų</text:span><text:span text:style-name="T6479"><text:s/>įrengimą</text:span></text:p>
            <text:p text:style-name="P6480"/>
            <text:p text:style-name="P6481">Ši klasė neapima:</text:p>
            <text:p text:style-name="P6482"><text:span text:style-name="T6483">– elektrinių šildymo sistemų įren</text:span><text:span text:style-name="T6484">gimo (žr. 45.31)</text:span></text:p>
          </table:table-cell>
          <table:table-cell table:style-name="TableCell6485">
            <text:p text:style-name="P6486">45330000</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45.34</text:p>
          </table:table-cell>
          <table:table-cell table:style-name="TableCell6494">
            <text:p text:style-name="P6495">Kiti pastatų įrengimo darbai</text:p>
            <text:p text:style-name="P6496"/>
          </table:table-cell>
          <table:table-cell table:style-name="TableCell6497">
            <text:p text:style-name="P6498">Ši klasė apima:</text:p>
            <text:p text:style-name="P6499">–<text:s/>kelių, geležinkelių, oro ir jūrų<text:line-break/>uostų apšvietimo ir signalų sistemų įrengimą</text:p>
            <text:p text:style-name="P6500"><text:span text:style-name="T6501">–<text:s/></text:span><text:span text:style-name="T6502">armatūros ir armatūros reikmenų<text:s/></text:span><text:span text:style-name="T6503">pastatuose ir kituose statiniuose įrengimą (niekur kitur nepris</text:span><text:span text:style-name="T6504">kirta)</text:span></text:p>
          </table:table-cell>
          <table:table-cell table:style-name="TableCell6505">
            <text:p text:style-name="P6506">45234115 45316000 45340000</text:p>
          </table:table-cell>
        </table:table-row>
        <table:table-row table:style-name="TableRow6507">
          <table:table-cell table:style-name="TableCell6508">
            <text:p text:style-name="P6509"/>
          </table:table-cell>
          <table:table-cell table:style-name="TableCell6510">
            <text:p text:style-name="P6511">45.4</text:p>
          </table:table-cell>
          <table:table-cell table:style-name="TableCell6512">
            <text:p text:style-name="P6513"/>
          </table:table-cell>
          <table:table-cell table:style-name="TableCell6514">
            <text:p text:style-name="P6515">Pastatų apdaila</text:p>
          </table:table-cell>
          <table:table-cell table:style-name="TableCell6516">
            <text:p text:style-name="P6517"/>
          </table:table-cell>
          <table:table-cell table:style-name="TableCell6518">
            <text:p text:style-name="P6519">45400000</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45.41</text:p>
          </table:table-cell>
          <table:table-cell table:style-name="TableCell6527">
            <text:p text:style-name="P6528">Tinkavimas</text:p>
          </table:table-cell>
          <table:table-cell table:style-name="TableCell6529">
            <text:p text:style-name="P6530">Ši klasė apima:</text:p>
            <text:p text:style-name="Normal"><text:span text:style-name="T6531">– vidaus ir išorės tinkavimo ar<text:s/></text:span><text:span text:style-name="T6532">gipso klojimo darbus pastatuose<text:s/></text:span><text:span text:style-name="T6533">ir kituose statiniuose, įskaitant grebėstų medžiagas</text:span></text:p>
          </table:table-cell>
          <table:table-cell table:style-name="TableCell6534">
            <text:p text:style-name="P6535">4541000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45.42</text:p>
          </table:table-cell>
          <table:table-cell table:style-name="TableCell6543">
            <text:p text:style-name="P6544">Staliaus dirbinių įrengimas</text:p>
          </table:table-cell>
          <table:table-cell table:style-name="TableCell6545">
            <text:p text:style-name="P6546">Ši klasė apima:</text:p>
            <text:p text:style-name="Normal"><text:span text:style-name="T6547">– ne savos gamybos durų, langų,</text:span><text:span text:style-name="T6548"><text:line-break/>durų ir langų<text:s/></text:span><text:span text:style-name="T6549">rėmų, sumontuo</text:span><text:span text:style-name="T6550">jamų virtuvių, laiptinių, parduo</text:span><text:span text:style-name="T6551">tuvių armatūros ir pan. iš medžio</text:span><text:span text:style-name="T6552"><text:line-break/></text:span><text:span text:style-name="T6553">arba kitų medžiagų įrengimą</text:span></text:p>
            <text:p text:style-name="Normal"><text:span text:style-name="T6554">– vidaus apdailos darbus, pavyz</text:span><text:span text:style-name="T6555">džiui, lubų, medinių sienų dangų,<text:s/></text:span><text:span text:style-name="T6556">slenkančių pertvarų ir t. t. įrengi</text:span><text:span text:style-name="T6557">mas</text:span></text:p>
            <text:p text:style-name="P6558"/>
            <text:p text:style-name="P6559">Ši klasė neapima:</text:p>
            <text:p text:style-name="P6560">– parketo ir kitokių medinių grindų</text:p>
            <text:p text:style-name="P6561">dangų klojimo (žr. 45.43)</text:p>
          </table:table-cell>
          <table:table-cell table:style-name="TableCell6562">
            <text:p text:style-name="P6563">4542000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45.43</text:p>
          </table:table-cell>
          <table:table-cell table:style-name="TableCell6571">
            <text:p text:style-name="P6572">Grindų ir sienų dengimas</text:p>
          </table:table-cell>
          <table:table-cell table:style-name="TableCell6573">
            <text:p text:style-name="P6574">Ši klasė apima:</text:p>
            <text:p text:style-name="P6575"><text:span text:style-name="T6576">– šiuos klojimo, dengimo, kabi</text:span><text:span text:style-name="T6577">nimo arba tiesimo darbus pasta</text:span><text:span text:style-name="T6578">tuose arba kituose statiniuose:</text:span></text:p>
            <text:p text:style-name="P6579"><text:span text:style-name="T6580">–<text:s/></text:span><text:span text:style-name="T6581">keraminių, betoninių arba<text:s/></text:span><text:span text:style-name="T6582">graviruoto akmens sienų arba<text:s/></text:span><text:span text:style-name="T6583">grindų<text:s/></text:span><text:span text:style-name="T6584">plytelių klojimą</text:span></text:p>
            <text:p text:style-name="P6585">– parketo ir kitokių medinių grindų dangų klojimą</text:p>
            <text:p text:style-name="P6586"><text:span text:style-name="T6587">–<text:s/></text:span><text:span text:style-name="T6588">kiliminių arba linoleumo</text:span><text:span text:style-name="T6589"><text:line-break/></text:span><text:span text:style-name="T6590">dangų klojimą, įskaitant</text:span><text:span text:style-name="T6591"><text:line-break/></text:span><text:span text:style-name="T6592">pagamintas iš gumos arba<text:s/></text:span><text:span text:style-name="T6593">plastmasės grindų dangas</text:span></text:p>
            <text:p text:style-name="P6594"><text:span text:style-name="T6595">–<text:s/></text:span><text:span text:style-name="T6596">terrazzo</text:span><text:span text:style-name="T6597">, marmuro, granito<text:s/></text:span><text:span text:style-name="T6598">arba skalūno grindų arba<text:s/></text:span><text:span text:style-name="T6599">sienų dangų įrengimą</text:span></text:p>
            <text:p text:style-name="P6600">– tapetų<text:s/>klijavimą</text:p>
          </table:table-cell>
          <table:table-cell table:style-name="TableCell6601">
            <text:p text:style-name="P6602">45430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45.44</text:p>
          </table:table-cell>
          <table:table-cell table:style-name="TableCell6610">
            <text:p text:style-name="P6611">Dažymas ir stiklinimas</text:p>
          </table:table-cell>
          <table:table-cell table:style-name="TableCell6612">
            <text:p text:style-name="P6613">Ši klasė apima:</text:p>
            <text:p text:style-name="P6614">– pastatų išorės ir vidaus dažymą</text:p>
            <text:p text:style-name="Normal"><text:span text:style-name="T6615">– civilinės inžinerijos konstrukcijų</text:span><text:span text:style-name="T6616"><text:line-break/></text:span><text:span text:style-name="T6617">dažymą</text:span></text:p>
            <text:p text:style-name="P6618">– stiklų, veidrodžių ir pan. įrengimą</text:p>
            <text:p text:style-name="P6619"/>
            <text:p text:style-name="P6620">Ši klasė neapima:</text:p>
            <text:p text:style-name="Normal"><text:span text:style-name="T6621">– langų montavimo (žr. 45.42)</text:span></text:p>
          </table:table-cell>
          <table:table-cell table:style-name="TableCell6622">
            <text:p text:style-name="P6623">45440000</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45.45</text:p>
          </table:table-cell>
          <table:table-cell table:style-name="TableCell6631">
            <text:p text:style-name="P6632">Kiti<text:s/>statybos apdailos darbai</text:p>
          </table:table-cell>
          <table:table-cell table:style-name="TableCell6633">
            <text:p text:style-name="P6634">Ši klasė apima:</text:p>
            <text:p text:style-name="P6635">– privačių baseinų įrengimą</text:p>
            <text:p text:style-name="P6636">– pastatų valymą garais, smėliasraučiu ir panašius pastatų išorės darbus</text:p>
            <text:p text:style-name="P6637">– kitus pastatų apdailos ir užbaigimo darbus</text:p>
            <text:p text:style-name="P6638"/>
            <text:p text:style-name="P6639">Ši klasė neapima:</text:p>
            <text:p text:style-name="P6640">– pastatų ir kitų statinių vidaus valymo darbų<text:s/>(žr. 74.70)</text:p>
            <text:p text:style-name="P6641"/>
          </table:table-cell>
          <table:table-cell table:style-name="TableCell6642">
            <text:p text:style-name="P6643">45212212 ir 04</text:p>
            <text:p text:style-name="P6644"><text:span text:style-name="T6645">45450000</text:span></text:p>
          </table:table-cell>
        </table:table-row>
        <table:table-row table:style-name="TableRow6646">
          <table:table-cell table:style-name="TableCell6647">
            <text:p text:style-name="P6648"/>
          </table:table-cell>
          <table:table-cell table:style-name="TableCell6649">
            <text:p text:style-name="P6650">45.5</text:p>
          </table:table-cell>
          <table:table-cell table:style-name="TableCell6651">
            <text:p text:style-name="P6652"/>
          </table:table-cell>
          <table:table-cell table:style-name="TableCell6653">
            <text:p text:style-name="Normal"><text:span text:style-name="T6654">Statybos arba griovimo<text:s/></text:span><text:span text:style-name="T6655">įrenginių kartu su ope</text:span><text:span text:style-name="T6656">ratoriumi nuoma</text:span></text:p>
          </table:table-cell>
          <table:table-cell table:style-name="TableCell6657">
            <text:p text:style-name="P6658"/>
          </table:table-cell>
          <table:table-cell table:style-name="TableCell6659">
            <text:p text:style-name="P6660">45500000</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45.50</text:p>
          </table:table-cell>
          <table:table-cell table:style-name="TableCell6668">
            <text:p text:style-name="P6669">Statybos arba griovimo įrenginių kartu su operatoriumi nuoma<text:s/></text:p>
          </table:table-cell>
          <table:table-cell table:style-name="TableCell6670">
            <text:p text:style-name="P6671">Ši klasė neapima:</text:p>
            <text:p text:style-name="P6672"><text:span text:style-name="T6673">– statybos ar griovimo mašinų ir<text:s/></text:span><text:span text:style-name="T6674">įrenginių nuomos be operatorių<text:s/></text:span></text:p>
            <text:p text:style-name="P6675">(žr. 71.32)</text:p>
          </table:table-cell>
          <table:table-cell table:style-name="TableCell6676">
            <text:p text:style-name="P6677">45500000</text:p>
          </table:table-cell>
        </table:table-row>
      </table:table>
      <text:p text:style-name="P6678"/>
      <text:p text:style-name="P6679"><text:span text:style-name="T6680">1</text:span><text:span text:style-name="T6681">Lietuvos statistikos departamento Europos ekonominės bendrijos ekonominės veiklos klasifikavimo sistemos (</text:span><text:span text:style-name="T6682">NACE) pagrindu<text:s/></text:span><text:span text:style-name="T6683">parengtas</text:span><text:span text:style-name="T6684"><text:s/></text:span><text:span text:style-name="T6685">Ekonominės veiklos rūšių klasifikatorius, kuriam Lietuvos Respublikos</text:span><text:span text:style-name="T6686"><text:s/>Vyriausybė pritarė 1995 m. gegužės 17 d. nutarimu Nr. 696 „Dėl Ekonominės veiklos rūšių klasifikatoriaus“ (Žin., 1995, Nr.<text:s/></text:span><text:a xlink:href="http://www3.lrs.lt/pls/inter/dokpaieska.showdoc_l?p_id=17950" office:target-frame-name="_top" xlink:show="replace"><text:span text:style-name="T6687">43-1054</text:span></text:a><text:span text:style-name="T6688">).</text:span></text:p>
      <text:p text:style-name="P6689"><text:span text:style-name="T6690">Pastaba:</text:span><text:span text:style-name="T6691"><text:s/>Jeigu iškyla EVRK ir CPV darbų aiškinimo skirtumų, vadovaujamasi EVRK.</text:span></text:p>
      <text:p text:style-name="P6692"><text:span text:style-name="T6693">1 priedėlio pakeitimai:</text:span></text:p>
      <text:p text:style-name="P6694"><text:span text:style-name="T6695">Nr.<text:s/></text:span><text:a xlink:href="http://www3.lrs.lt/cgi-bin/preps2?a=324492&amp;b=" office:target-frame-name="_top" xlink:show="replace"><text:span text:style-name="T6696">X-1673</text:span></text:a><text:span text:style-name="T6697">, 2008-07-03, Žin., 2008, Nr. 81-3179 (2008-07-17)</text:span></text:p>
      <text:p text:style-name="Normal"><text:span text:style-name="T6698">Nr.<text:s/></text:span><text:a xlink:href="http://www3.lrs.lt/cgi-bin/preps2?a=386466&amp;b=" office:target-frame-name="_top" xlink:show="replace"><text:span text:style-name="T6699">XI-1125</text:span></text:a><text:span text:style-name="T6700">, 2010-11-12, Žin., 2010, Nr. 139-7109 (2010-11-27)</text:span></text:p>
      <text:p text:style-name="P6701"><text:span text:style-name="T6702">Lietuvos Respublikos<text:s/></text:span></text:p>
      <text:p text:style-name="P6703">viešųjų pirkimų įstatymo<text:s/></text:p>
      <text:p text:style-name="P6704"><text:span text:style-name="T6705">2</text:span><text:span text:style-name="T6706"><text:s/>priedėlis</text:span></text:p>
      <text:p text:style-name="P6707"/>
      <text:p text:style-name="P6708"><text:span text:style-name="T6709">PASLAUGOS, NURODYTOS LIETUVOS RESPUBLIKOS VIEŠŲJŲ PIRKIMŲ ĮSTATYMO 2 STRAIPSNIO 31 DALYJE</text:span></text:p>
      <text:p text:style-name="P6710">Priedėlio pavadinimas keistas:</text:p>
      <text:p text:style-name="P6711"><text:span text:style-name="T6712">Nr.<text:s/></text:span><text:a xlink:href="http://www3.lrs.lt/cgi-bin/preps2?a=389869&amp;b=" office:target-frame-name="_top" xlink:show="replace"><text:span text:style-name="T6713">XI-1255</text:span></text:a><text:span text:style-name="T6714">, 2010-12-23, Žin., 2011, Nr. 2-36 (2011-01-06)</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Kate-gorijos Nr.</text:p>
            </table:table-cell>
            <table:table-cell table:style-name="TableCell6724">
              <text:p text:style-name="P6725">Paslaugų pavadinimas</text:p>
            </table:table-cell>
            <table:table-cell table:style-name="TableCell6726">
              <text:p text:style-name="P6727"><text:span text:style-name="T6728">Kodai pagal Laikinąjį svarbiausią produktų klasifikatorių (CPC</text:span><text:span text:style-name="T6729">1</text:span><text:span text:style-name="T6730">)</text:span></text:p>
            </table:table-cell>
            <table:table-cell table:style-name="TableCell6731">
              <text:p text:style-name="P6732"/>
              <text:p text:style-name="P6733">Kodai pagal Bendrąjį viešųjų pirkimų žodyną (CPV)</text:p>
            </table:table-cell>
          </table:table-row>
        </table:table-header-rows>
        <table:table-row table:style-name="TableRow6734">
          <table:table-cell table:style-name="TableCell6735">
            <text:p text:style-name="P6736">1.</text:p>
          </table:table-cell>
          <table:table-cell table:style-name="TableCell6737">
            <text:p text:style-name="P6738">Priežiūros ir remonto paslaugos</text:p>
          </table:table-cell>
          <table:table-cell table:style-name="TableCell6739">
            <text:p text:style-name="P6740">6112, 6122, 633, 886</text:p>
          </table:table-cell>
          <table:table-cell table:style-name="TableCell6741">
            <text:p text:style-name="P6742">Nuo 50100000-6 iki 50884000-5 (išskyrus nuo 50310000-1 iki 50324200-4 ir 50116510-9,<text:s/></text:p>
            <text:p text:style-name="P6743">50190000-3, 50229000-6, 50243000-0) ir nuo 51000000-9 iki 51900000-1<text:s/></text:p>
          </table:table-cell>
        </table:table-row>
        <table:table-row table:style-name="TableRow6744">
          <table:table-cell table:style-name="TableCell6745">
            <text:p text:style-name="P6746">2.</text:p>
          </table:table-cell>
          <table:table-cell table:style-name="TableCell6747">
            <text:p text:style-name="Normal"><text:span text:style-name="T6748">Sausumos transporto paslaugos</text:span><text:span text:style-name="T6749">2</text:span><text:span text:style-name="T6750">, apimančios šarvuotų automobilių paslaugas ir kurjerių paslaugas, išskyrus pašto vežimą</text:span></text:p>
          </table:table-cell>
          <table:table-cell table:style-name="TableCell6751">
            <text:p text:style-name="P6752">712 (išskyrus 71235), 7512, 87304</text:p>
            <text:p text:style-name="P6753"/>
          </table:table-cell>
          <table:table-cell table:style-name="TableCell6754">
            <text:p text:style-name="P6755">Nuo 60100000-9 iki 60183000-4 (išskyrus 60160000-7, 60161000-4, 60220000-6) ir nuo 64120000-3 iki<text:s/></text:p>
            <text:p text:style-name="P6756">64121200-2</text:p>
          </table:table-cell>
        </table:table-row>
        <table:table-row table:style-name="TableRow6757">
          <table:table-cell table:style-name="TableCell6758">
            <text:p text:style-name="P6759">3.</text:p>
          </table:table-cell>
          <table:table-cell table:style-name="TableCell6760">
            <text:p text:style-name="P6761">Keleivių ir krovinių pervežimo oro transportu paslaugos, išskyrus pašto vežimą</text:p>
          </table:table-cell>
          <table:table-cell table:style-name="TableCell6762">
            <text:p text:style-name="P6763">73 (išskyrus 7321)</text:p>
          </table:table-cell>
          <table:table-cell table:style-name="TableCell6764">
            <text:p text:style-name="P6765">Nuo 60410000-5 iki 60424120-3</text:p>
            <text:p text:style-name="P6766">(išskyrus<text:s/>60411000-2, 60421000-5) ir</text:p>
            <text:p text:style-name="P6767">60500000-3</text:p>
            <text:p text:style-name="P6768">nuo 60440000-4 iki 60445000-9</text:p>
          </table:table-cell>
        </table:table-row>
        <table:table-row table:style-name="TableRow6769">
          <table:table-cell table:style-name="TableCell6770">
            <text:p text:style-name="P6771">4.</text:p>
          </table:table-cell>
          <table:table-cell table:style-name="TableCell6772">
            <text:p text:style-name="Normal"><text:span text:style-name="T6773">Sausumos</text:span><text:span text:style-name="T6774">2</text:span><text:span text:style-name="T6775"><text:s/>ir oro pašto transportas<text:s/></text:span></text:p>
          </table:table-cell>
          <table:table-cell table:style-name="TableCell6776">
            <text:p text:style-name="P6777">71235, 7321</text:p>
          </table:table-cell>
          <table:table-cell table:style-name="TableCell6778">
            <text:p text:style-name="P6779">60160000-7,60161000-4 60411000-2, 60421000-5</text:p>
          </table:table-cell>
        </table:table-row>
        <table:table-row table:style-name="TableRow6780">
          <table:table-cell table:style-name="TableCell6781">
            <text:p text:style-name="P6782">5.</text:p>
          </table:table-cell>
          <table:table-cell table:style-name="TableCell6783">
            <text:p text:style-name="P6784">Ryšių paslaugos</text:p>
          </table:table-cell>
          <table:table-cell table:style-name="TableCell6785">
            <text:p text:style-name="P6786">752</text:p>
          </table:table-cell>
          <table:table-cell table:style-name="TableCell6787">
            <text:p text:style-name="P6788">Nuo 64200000-8 iki 64228200-2</text:p>
            <text:p text:style-name="P6789">72318000-7, ir<text:s/></text:p>
            <text:p text:style-name="P6790">nuo 72700000-7 iki<text:s/>72720000-3</text:p>
          </table:table-cell>
        </table:table-row>
        <table:table-row table:style-name="TableRow6791">
          <table:table-cell table:style-name="TableCell6792">
            <text:p text:style-name="P6793">6.</text:p>
          </table:table-cell>
          <table:table-cell table:style-name="TableCell6794">
            <text:p text:style-name="P6795">Finansinės paslaugos:</text:p>
            <text:p text:style-name="P6796">a) draudimo paslaugos;</text:p>
            <text:p text:style-name="Normal"><text:span text:style-name="T6797">b) bankų ir investavimo paslaugos</text:span><text:span text:style-name="T6798">3<text:s/></text:span></text:p>
          </table:table-cell>
          <table:table-cell table:style-name="TableCell6799">
            <text:p text:style-name="P6800">ex. 81, 812, 814</text:p>
          </table:table-cell>
          <table:table-cell table:style-name="TableCell6801">
            <text:p text:style-name="Normal"><text:span text:style-name="T6802">Nuo 66100000-1 iki 66720000-3<text:s/></text:span><text:span text:style-name="T6803">(3)</text:span></text:p>
          </table:table-cell>
        </table:table-row>
        <table:table-row table:style-name="TableRow6804">
          <table:table-cell table:style-name="TableCell6805">
            <text:p text:style-name="P6806">7.</text:p>
          </table:table-cell>
          <table:table-cell table:style-name="TableCell6807">
            <text:p text:style-name="P6808">Kompiuterių ir susijusios paslaugos</text:p>
          </table:table-cell>
          <table:table-cell table:style-name="TableCell6809">
            <text:p text:style-name="P6810">84</text:p>
          </table:table-cell>
          <table:table-cell table:style-name="TableCell6811">
            <text:p text:style-name="P6812">Nuo 50310000-1 iki 50324200-4</text:p>
            <text:p text:style-name="P6813">Nuo 72000000-5 iki 72920000-5<text:s/></text:p>
            <text:p text:style-name="P6814">(išskyrus 72318000-7, ir nuo 72700000-7 iki 72720000-3), 79342410-4</text:p>
          </table:table-cell>
        </table:table-row>
        <table:table-row table:style-name="TableRow6815">
          <table:table-cell table:style-name="TableCell6816">
            <text:p text:style-name="P6817">8.</text:p>
          </table:table-cell>
          <table:table-cell table:style-name="TableCell6818">
            <text:p text:style-name="P6819"><text:span text:style-name="T6820">Mokslinių tyrimų ir taikomosios veiklos paslaugos</text:span><text:span text:style-name="T6821">4</text:span></text:p>
          </table:table-cell>
          <table:table-cell table:style-name="TableCell6822">
            <text:p text:style-name="P6823">85</text:p>
          </table:table-cell>
          <table:table-cell table:style-name="TableCell6824">
            <text:p text:style-name="P6825">Nuo 73000000-2 iki 73436000-7</text:p>
            <text:p text:style-name="P6826">(išskyrus 73200000-4, 73210000-7, 73220000-0</text:p>
          </table:table-cell>
        </table:table-row>
        <table:table-row table:style-name="TableRow6827">
          <table:table-cell table:style-name="TableCell6828">
            <text:p text:style-name="P6829">9.</text:p>
          </table:table-cell>
          <table:table-cell table:style-name="TableCell6830">
            <text:p text:style-name="P6831">Apskaitos, audito ir buhalterinės apskaitos paslaugos</text:p>
          </table:table-cell>
          <table:table-cell table:style-name="TableCell6832">
            <text:p text:style-name="P6833"/>
            <text:p text:style-name="P6834">862</text:p>
          </table:table-cell>
          <table:table-cell table:style-name="TableCell6835">
            <text:p text:style-name="P6836">Nuo 79210000-9 iki 79223000-3</text:p>
          </table:table-cell>
        </table:table-row>
        <table:table-row table:style-name="TableRow6837">
          <table:table-cell table:style-name="TableCell6838">
            <text:p text:style-name="P6839">10.</text:p>
          </table:table-cell>
          <table:table-cell table:style-name="TableCell6840">
            <text:p text:style-name="P6841">Rinkos tyrimų ir viešosios nuomonės apklausos paslaugos</text:p>
          </table:table-cell>
          <table:table-cell table:style-name="TableCell6842">
            <text:p text:style-name="P6843">864</text:p>
          </table:table-cell>
          <table:table-cell table:style-name="TableCell6844">
            <text:p text:style-name="P6845">Nuo 79300000-7 iki 79330000-6, ir 79342310-9, 79342311-6</text:p>
          </table:table-cell>
        </table:table-row>
        <table:table-row table:style-name="TableRow6846">
          <table:table-cell table:style-name="TableCell6847">
            <text:p text:style-name="P6848">11.</text:p>
          </table:table-cell>
          <table:table-cell table:style-name="TableCell6849">
            <text:p text:style-name="Normal"><text:span text:style-name="T6850">Valdymo konsultavimo</text:span><text:span text:style-name="T6851">5<text:s/></text:span><text:span text:style-name="T6852">ir susijusios paslaugos</text:span></text:p>
          </table:table-cell>
          <table:table-cell table:style-name="TableCell6853">
            <text:p text:style-name="P6854">865, 866</text:p>
          </table:table-cell>
          <table:table-cell table:style-name="TableCell6855">
            <text:p text:style-name="P6856">Nuo 73200000-4 iki 73220000-0</text:p>
            <text:p text:style-name="P6857">nuo<text:s/>79400000-8 iki 79421200-3</text:p>
            <text:p text:style-name="P6858">ir</text:p>
            <text:p text:style-name="P6859">79342000-3, 79342100-4</text:p>
            <text:p text:style-name="P6860">79342300-6, 79342320-2</text:p>
            <text:p text:style-name="P6861">79342321-9, 79910000-6, 79991000-7</text:p>
            <text:p text:style-name="P6862">98362000-8</text:p>
          </table:table-cell>
        </table:table-row>
        <table:table-row table:style-name="TableRow6863">
          <table:table-cell table:style-name="TableCell6864">
            <text:p text:style-name="P6865">12.</text:p>
          </table:table-cell>
          <table:table-cell table:style-name="TableCell6866">
            <text:p text:style-name="P6867">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868">
            <text:p text:style-name="P6869">867</text:p>
          </table:table-cell>
          <table:table-cell table:style-name="TableCell6870">
            <text:p text:style-name="P6871">Nuo 71000000-8 iki 71900000-7 (išskyrus 71550000-8) ir<text:s/></text:p>
            <text:p text:style-name="P6872">79994000-8</text:p>
            <text:p text:style-name="P6873"/>
            <text:p text:style-name="P6874"/>
            <text:p text:style-name="P6875"/>
            <text:p text:style-name="P6876"/>
          </table:table-cell>
        </table:table-row>
        <table:table-row table:style-name="TableRow6877">
          <table:table-cell table:style-name="TableCell6878">
            <text:p text:style-name="P6879">13.</text:p>
          </table:table-cell>
          <table:table-cell table:style-name="TableCell6880">
            <text:p text:style-name="P6881">Reklamos paslaugos</text:p>
          </table:table-cell>
          <table:table-cell table:style-name="TableCell6882">
            <text:p text:style-name="P6883">871</text:p>
          </table:table-cell>
          <table:table-cell table:style-name="TableCell6884">
            <text:p text:style-name="P6885">Nuo 79341000-6 iki 79342200-5<text:s/></text:p>
            <text:p text:style-name="Normal"><text:span text:style-name="T6886">(išskyrus<text:s/></text:span><text:span text:style-name="T6887">79342000-3 ir 79342100-4</text:span></text:p>
          </table:table-cell>
        </table:table-row>
        <table:table-row table:style-name="TableRow6888">
          <table:table-cell table:style-name="TableCell6889">
            <text:p text:style-name="P6890">14.</text:p>
          </table:table-cell>
          <table:table-cell table:style-name="TableCell6891">
            <text:p text:style-name="P6892">Pastatų valymo paslaugos ir nuosavybės valdymo paslaugos</text:p>
          </table:table-cell>
          <table:table-cell table:style-name="TableCell6893">
            <text:p text:style-name="P6894">874</text:p>
            <text:p text:style-name="P6895">82201 – 82206</text:p>
          </table:table-cell>
          <table:table-cell table:style-name="TableCell6896">
            <text:p text:style-name="Normal"><text:span text:style-name="T6897">Nuo 70300000-4 iki 70340000-6 ir<text:s/></text:span><text:span text:style-name="T6898">nuo 90900000-6 iki<text:s/></text:span></text:p>
            <text:p text:style-name="P6899">90924000-0</text:p>
          </table:table-cell>
        </table:table-row>
        <table:table-row table:style-name="TableRow6900">
          <table:table-cell table:style-name="TableCell6901">
            <text:p text:style-name="P6902">15.</text:p>
          </table:table-cell>
          <table:table-cell table:style-name="TableCell6903">
            <text:p text:style-name="P6904">Leidybos ir spausdinimo paslaugos už užmokestį ar sutarties pagrindu<text:s/></text:p>
          </table:table-cell>
          <table:table-cell table:style-name="TableCell6905">
            <text:p text:style-name="P6906">88442</text:p>
          </table:table-cell>
          <table:table-cell table:style-name="TableCell6907">
            <text:p text:style-name="P6908">Nuo 79800000-2 iki 79824000-6 nuo 79970000-6 iki<text:s/></text:p>
            <text:p text:style-name="P6909">79980000-7</text:p>
          </table:table-cell>
        </table:table-row>
        <table:table-row table:style-name="TableRow6910">
          <table:table-cell table:style-name="TableCell6911">
            <text:p text:style-name="P6912">16.</text:p>
          </table:table-cell>
          <table:table-cell table:style-name="TableCell6913">
            <text:p text:style-name="P6914">Nuotekų ir atliekų šalinimo bei valymo paslaugos; sanitarinės ir panašios paslaugos</text:p>
          </table:table-cell>
          <table:table-cell table:style-name="TableCell6915">
            <text:p text:style-name="P6916">94</text:p>
          </table:table-cell>
          <table:table-cell table:style-name="TableCell6917">
            <text:p text:style-name="P6918">Nuo 90400000-1 iki 90743200-9 (išskyrus 90712200-3),</text:p>
            <text:p text:style-name="P6919">nuo 90910000-9 iki 90920000-2 ir</text:p>
            <text:p text:style-name="P6920">50190000-3, 50229000-6</text:p>
            <text:p text:style-name="P6921">50243000-0</text:p>
            <text:p text:style-name="P6922"/>
            <text:p text:style-name="P6923"/>
            <text:p text:style-name="P6924"/>
          </table:table-cell>
        </table:table-row>
      </table:table>
      <text:p text:style-name="P6925"/>
      <text:p text:style-name="P6926"><text:span text:style-name="T6927">1</text:span><text:span text:style-name="T6928">CPC naudojamas Viešųjų pirkimų įstatymo reglamentuojamai paslaugų sričiai nustatyti.</text:span></text:p>
      <text:p text:style-name="P6929"><text:span text:style-name="T6930">2</text:span><text:span text:style-name="T6931">Išskyrus 18 kategorijai priskirtas geležinkelių transporto paslaugas.</text:span></text:p>
      <text:p text:style-name="P6932"><text:span text:style-name="T6933">3</text:span><text:span text:style-name="T6934">Išskyrus finansines paslaugas, susijusias su pinigų, valiutų keitimo<text:s/></text:span><text:span text:style-name="T6935">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36"><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37">itų nekilnojamųjų daiktų, arba teisių į juos įsigijimo ar nuomos sutartis, nepaisant jų formos, patenka į šio įstatymo taikymo sritį.</text:span></text:p>
      <text:p text:style-name="P6938"><text:span text:style-name="T6939">4</text:span><text:span text:style-name="T6940">Išskyrus sutartis dėl mokslinių tyrimų ir plėtros paslaugų, tačiau ne tokių, kurios naudingos tik perkančiajai organiza</text:span><text:span text:style-name="T6941">cijai ir už kurias visiškai atlygina perkančioji organizacija.<text:s/></text:span></text:p>
      <text:p text:style-name="P6942"><text:span text:style-name="T6943">5</text:span><text:span text:style-name="T6944">Išskyrus arbitražo ir taikinimo paslaugas.</text:span></text:p>
      <text:p text:style-name="P6945"/>
      <text:p text:style-name="P6946"><text:span text:style-name="T6947">B PASLAUGOS<text:s/></text:span></text:p>
      <table:table table:style-name="Table6948">
        <table:table-columns>
          <table:table-column table:style-name="TableColumn6949"/>
          <table:table-column table:style-name="TableColumn6950"/>
          <table:table-column table:style-name="TableColumn6951"/>
          <table:table-column table:style-name="TableColumn6952"/>
        </table:table-columns>
        <table:table-header-rows>
          <table:table-row table:style-name="TableRow6953">
            <table:table-cell table:style-name="TableCell6954">
              <text:p text:style-name="P6955">Kate-gorijos Nr.<text:s/></text:p>
            </table:table-cell>
            <table:table-cell table:style-name="TableCell6956">
              <text:p text:style-name="P6957">Paslaugų pavadinimas</text:p>
            </table:table-cell>
            <table:table-cell table:style-name="TableCell6958">
              <text:p text:style-name="P6959"><text:span text:style-name="T6960">Kodai pagal Laikinąjį svarbiausią produktų klasifikatorių (CPC</text:span><text:span text:style-name="T6961">)</text:span></text:p>
            </table:table-cell>
            <table:table-cell table:style-name="TableCell6962">
              <text:p text:style-name="P6963">Kodai pagal Bendrąjį<text:s/>viešųjų pirkimų žodyną</text:p>
              <text:p text:style-name="P6964">(CPV)</text:p>
            </table:table-cell>
          </table:table-row>
        </table:table-header-rows>
        <table:table-row table:style-name="TableRow6965">
          <table:table-cell table:style-name="TableCell6966">
            <text:p text:style-name="P6967">17.</text:p>
          </table:table-cell>
          <table:table-cell table:style-name="TableCell6968">
            <text:p text:style-name="P6969">Viešbučių ir restoranų paslaugos</text:p>
          </table:table-cell>
          <table:table-cell table:style-name="TableCell6970">
            <text:p text:style-name="P6971">64</text:p>
          </table:table-cell>
          <table:table-cell table:style-name="TableCell6972">
            <text:p text:style-name="P6973">Nuo 55100000-1 iki 55524000-9<text:s/></text:p>
            <text:p text:style-name="P6974">ir nuo<text:s/></text:p>
            <text:p text:style-name="P6975">98340000-8 iki 98341100-6</text:p>
          </table:table-cell>
        </table:table-row>
        <table:table-row table:style-name="TableRow6976">
          <table:table-cell table:style-name="TableCell6977">
            <text:p text:style-name="P6978">18.</text:p>
          </table:table-cell>
          <table:table-cell table:style-name="TableCell6979">
            <text:p text:style-name="P6980">Geležinkelių transporto paslaugos</text:p>
          </table:table-cell>
          <table:table-cell table:style-name="TableCell6981">
            <text:p text:style-name="P6982">711</text:p>
          </table:table-cell>
          <table:table-cell table:style-name="TableCell6983">
            <text:p text:style-name="P6984">Nuo 60200000-0 iki 60220000-6</text:p>
          </table:table-cell>
        </table:table-row>
        <table:table-row table:style-name="TableRow6985">
          <table:table-cell table:style-name="TableCell6986">
            <text:p text:style-name="P6987">19.</text:p>
          </table:table-cell>
          <table:table-cell table:style-name="TableCell6988">
            <text:p text:style-name="P6989">Vandens transporto paslaugos</text:p>
          </table:table-cell>
          <table:table-cell table:style-name="TableCell6990">
            <text:p text:style-name="P6991">72</text:p>
          </table:table-cell>
          <table:table-cell table:style-name="TableCell6992">
            <text:p text:style-name="P6993">Nuo<text:s/>60600000-4 iki 60653000-0</text:p>
            <text:p text:style-name="P6994">ir nuo 63727000-1 iki 63727200-3</text:p>
          </table:table-cell>
        </table:table-row>
        <table:table-row table:style-name="TableRow6995">
          <table:table-cell table:style-name="TableCell6996">
            <text:p text:style-name="P6997">20.</text:p>
          </table:table-cell>
          <table:table-cell table:style-name="TableCell6998">
            <text:p text:style-name="P6999">Pagalbinio transporto paslaugos</text:p>
          </table:table-cell>
          <table:table-cell table:style-name="TableCell7000">
            <text:p text:style-name="P7001">74</text:p>
          </table:table-cell>
          <table:table-cell table:style-name="TableCell7002">
            <text:p text:style-name="P7003">Nuo 63000000-9 iki 63734000-3</text:p>
            <text:p text:style-name="Normal"><text:span text:style-name="T7004">(išskyrus 63711200-8, 63712700-0,<text:s/></text:span><text:span text:style-name="T7005">63712710-3, ir nuo 63727000-1 iki 63727200-3) ir 98361000-1</text:span></text:p>
          </table:table-cell>
        </table:table-row>
        <table:table-row table:style-name="TableRow7006">
          <table:table-cell table:style-name="TableCell7007">
            <text:p text:style-name="P7008">21.</text:p>
          </table:table-cell>
          <table:table-cell table:style-name="TableCell7009">
            <text:p text:style-name="P7010">Teisinės paslaugos</text:p>
          </table:table-cell>
          <table:table-cell table:style-name="TableCell7011">
            <text:p text:style-name="P7012">861</text:p>
          </table:table-cell>
          <table:table-cell table:style-name="TableCell7013">
            <text:p text:style-name="P7014">Nuo 79100000-5 iki 79140000-7<text:s/></text:p>
          </table:table-cell>
        </table:table-row>
        <table:table-row table:style-name="TableRow7015">
          <table:table-cell table:style-name="TableCell7016">
            <text:p text:style-name="P7017">22.</text:p>
          </table:table-cell>
          <table:table-cell table:style-name="TableCell7018">
            <text:p text:style-name="Normal"><text:span text:style-name="T7019">Personalo įdarbinimo ir aprūpinimo paslaugos</text:span><text:span text:style-name="T7020">1</text:span></text:p>
          </table:table-cell>
          <table:table-cell table:style-name="TableCell7021">
            <text:p text:style-name="P7022">872</text:p>
          </table:table-cell>
          <table:table-cell table:style-name="TableCell7023">
            <text:p text:style-name="P7024">Nuo 79600000-0 iki 79635000-4</text:p>
            <text:p text:style-name="P7025"><text:span text:style-name="T7026">(išskyrus 79611000-0, 79632000-3,<text:s/></text:span><text:span text:style-name="T7027">79633000-0), ir nuo 98500000-8 iki<text:s/></text:span><text:span text:style-name="T7028">98514000-9</text:span></text:p>
          </table:table-cell>
        </table:table-row>
        <table:table-row table:style-name="TableRow7029">
          <table:table-cell table:style-name="TableCell7030">
            <text:p text:style-name="P7031">23.</text:p>
          </table:table-cell>
          <table:table-cell table:style-name="TableCell7032">
            <text:p text:style-name="P7033">Tyrimo ir saugumo paslaugos, išskyrus šarvuotų<text:s/>automobilių paslaugas</text:p>
          </table:table-cell>
          <table:table-cell table:style-name="TableCell7034">
            <text:p text:style-name="P7035">873, išskyrus 87304</text:p>
          </table:table-cell>
          <table:table-cell table:style-name="TableCell7036">
            <text:p text:style-name="P7037">Nuo 79700000-1 iki 79723000-8</text:p>
            <text:p text:style-name="P7038"/>
          </table:table-cell>
        </table:table-row>
        <table:table-row table:style-name="TableRow7039">
          <table:table-cell table:style-name="TableCell7040">
            <text:p text:style-name="P7041">24.</text:p>
          </table:table-cell>
          <table:table-cell table:style-name="TableCell7042">
            <text:p text:style-name="P7043">Švietimo ir profesinio lavinimo paslaugos</text:p>
          </table:table-cell>
          <table:table-cell table:style-name="TableCell7044">
            <text:p text:style-name="P7045">92</text:p>
          </table:table-cell>
          <table:table-cell table:style-name="TableCell7046">
            <text:p text:style-name="P7047">Nuo 80100000-5 iki 80660000-8 (išskyrus 80533000-9, 80533100-0, 80533200-1</text:p>
          </table:table-cell>
        </table:table-row>
        <table:table-row table:style-name="TableRow7048">
          <table:table-cell table:style-name="TableCell7049">
            <text:p text:style-name="P7050">25.</text:p>
          </table:table-cell>
          <table:table-cell table:style-name="TableCell7051">
            <text:p text:style-name="P7052">Sveikatos ir socialinės paslaugos</text:p>
          </table:table-cell>
          <table:table-cell table:style-name="TableCell7053">
            <text:p text:style-name="P7054">93</text:p>
          </table:table-cell>
          <table:table-cell table:style-name="TableCell7055">
            <text:p text:style-name="Normal"><text:span text:style-name="T7056">79611000-0, ir nuo 85000000-9 iki<text:s/></text:span><text:span text:style-name="T7057">85323000-9 (išskyrus 85321000-5 ir<text:s/></text:span><text:span text:style-name="T7058">85322000-2</text:span></text:p>
            <text:p text:style-name="P7059"/>
          </table:table-cell>
        </table:table-row>
        <table:table-row table:style-name="TableRow7060">
          <table:table-cell table:style-name="TableCell7061">
            <text:p text:style-name="P7062">26.</text:p>
          </table:table-cell>
          <table:table-cell table:style-name="TableCell7063">
            <text:p text:style-name="Normal"><text:span text:style-name="T7064">Rekreacijos, kultūros ir sporto paslaugos</text:span><text:span text:style-name="T7065">2</text:span></text:p>
            <text:p text:style-name="P7066"/>
            <text:p text:style-name="P7067"/>
          </table:table-cell>
          <table:table-cell table:style-name="TableCell7068">
            <text:p text:style-name="P7069">96</text:p>
          </table:table-cell>
          <table:table-cell table:style-name="TableCell7070">
            <text:p text:style-name="P7071">Nuo 79995000-5 iki 79995200-7, ir nuo 92000000-1 iki 92700000-8</text:p>
            <text:p text:style-name="Normal"><text:span text:style-name="T7072">(išskyrus 92230000-2, 92231000-9,<text:s/></text:span><text:span text:style-name="T7073">92232000-6</text:span></text:p>
          </table:table-cell>
        </table:table-row>
        <table:table-row table:style-name="TableRow7074">
          <table:table-cell table:style-name="TableCell7075">
            <text:p text:style-name="P7076">27.</text:p>
          </table:table-cell>
          <table:table-cell table:style-name="TableCell7077">
            <text:p text:style-name="P7078">Kitos<text:s/>paslaugos</text:p>
          </table:table-cell>
          <table:table-cell table:style-name="TableCell7079">
            <text:p text:style-name="P7080"/>
          </table:table-cell>
          <table:table-cell table:style-name="TableCell7081">
            <text:p text:style-name="P7082"/>
          </table:table-cell>
        </table:table-row>
      </table:table>
      <text:p text:style-name="P7083"/>
      <text:p text:style-name="P7084"><text:span text:style-name="T7085">1</text:span><text:span text:style-name="T7086">Išskyrus darbo sutartis.</text:span></text:p>
      <text:p text:style-name="P7087"><text:span text:style-name="T7088">2</text:span><text:span text:style-name="T7089">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090">1, 2, 3 punktuose<text:s/></text:span><text:span text:style-name="T7091">nurodytai perkančiajai organizacijai nustatytus reikalavimus atitinkantis transliuotojas.</text:span></text:p>
      <text:p text:style-name="P7092"><text:span text:style-name="T7093">Pastaba: Jeigu iškyla CPC ir CPV paslaugų aiškinimo skirtumų, vadovaujamasi CPC.</text:span></text:p>
      <text:p text:style-name="P7094"><text:span text:style-name="T7095">2 priedėlio pakeitimai:</text:span></text:p>
      <text:p text:style-name="P7096"><text:span text:style-name="T7097">Nr.<text:s/></text:span><text:a xlink:href="http://www3.lrs.lt/cgi-bin/preps2?a=324492&amp;b=" office:target-frame-name="_top" xlink:show="replace"><text:span text:style-name="T7098">X-1673</text:span></text:a><text:span text:style-name="T7099">, 2008-07-03, Žin., 2008, Nr. 81-3179 (2008-07-17)</text:span></text:p>
      <text:p text:style-name="P7100"/>
      <text:p text:style-name="P7101"/>
      <text:p text:style-name="P7102">Lietuvos Respublikos<text:s/></text:p>
      <text:p text:style-name="P7103">viešųjų pirkimų įstatymo<text:s/></text:p>
      <text:p text:style-name="P7104"><text:span text:style-name="T7105">3</text:span><text:span text:style-name="T7106"><text:s/>priedėlis</text:span></text:p>
      <text:p text:style-name="P7107"/>
      <text:h text:style-name="P7108" text:outline-level="6"><text:span text:style-name="T7109">KAI KURIŲ TECHNINIŲ SPECIFIKACIJŲ APIBRĖŽIMAS<text:s/></text:span></text:h>
      <text:p text:style-name="P7110"/>
      <text:p text:style-name="P7111"><text:span text:style-name="T7112">Šiame įstatyme pateik</text:span><text:span text:style-name="T7113">ti terminai vartojami tokiomis reikšmėmis:</text:span></text:p>
      <text:p text:style-name="P7114"><text:span text:style-name="T7115">1</text:span><text:span text:style-name="T7116">)<text:s/></text:span><text:span text:style-name="T7117">darbų pirkimo atveju techninė specifikacija<text:s/></text:span><text:span text:style-name="T7118">– pirkimo dokumentuose pateikta techninių reikalavimų visuma, nustatanti medžiagų, produktų bei tiekimų duomenis, kuriuos naudojant galima būtų medžiagą, produktą</text:span><text:span text:style-name="T7119"><text:s/>ir tiekimą apibūdinti tokiu būdu, kad būtų nustatyta jų ir perkančiosios organizacijos reikmių atitiktis. Šie duomenys apima poveikio aplinkai rodiklius, visų reikalavimų pritaikymą (taip pat ir galimybę naudotis neįgaliesiems) ir jų atitikties įvertinimą</text:span><text:span text:style-name="T7120">, eksploatacines savybes, saugos reikalavimus arba duomenis, apimančius kokybės užtikrinimo tvarką, terminologiją, simbolius, bandymus ir bandymų metodus, pakavimą, žymėjimą ir ženklinimą, gamybos procesus bei metodus. Duomenys taip pat apima nurodymus, su</text:span><text:span text:style-name="T7121">sijusius su projektavimu ir savikainos kalkuliavimu, patikrinimu, kontrole ir darbų bei statybos metodų ar technologijos priėmimo sąlygomis, taip pat visas kitas technines sąlygas, kurias perkančioji organizacija gali nustatyti pagal bendruosius ar special</text:span><text:span text:style-name="T7122">iuosius reglamentus, susietus su baigtais darbais bei medžiagomis ar jų sudėtinėmis dalimis;<text:s/></text:span></text:p>
      <text:p text:style-name="P7123"><text:span text:style-name="T7124">2</text:span><text:span text:style-name="T7125">)<text:s/></text:span><text:span text:style-name="T7126">prekių ar paslaugų pirkimo atveju techninė specifikacija<text:s/></text:span><text:span text:style-name="T7127">– pirkimo dokumentu nustatyti produktui ar paslaugai apibūdinti reikalingi duomenys, tokie kaip ko</text:span><text:span text:style-name="T7128">kybės lygio, poveikio aplinkai rodiklių, visų reikalavimų (taip pat ir galimybės naudotis neįgaliesiems) ir jų atitikties įvertinimo atlikimo, eksploatacinių savybių, produkto vartojimo (naudojimo), arba duomenys, apimantys produktui taikytinus reikalavimu</text:span><text:span text:style-name="T7129">s, būtent: pavadinimas, kuriuo produktas parduodamas, terminologija, simboliai, bandymai ir bandymų metodai, pakavimas, žymėjimas ir ženklinimas, vartojimo (naudojimo) instrukcijos, gamybos procesai ir metodai ir atitikties įvertinimo tvarka;<text:s/></text:span></text:p>
      <text:p text:style-name="P7130"><text:span text:style-name="T7131">3</text:span><text:span text:style-name="T7132">)</text:span><text:span text:style-name="T7133"><text:s/>stand</text:span><text:span text:style-name="T7134">artas</text:span><text:span text:style-name="T7135"><text:s/>–<text:s/></text:span><text:span text:style-name="T7136">pripažintos standartizacijos įstaigos priimtas dokumentas, nustatantis bendram ir daugkartiniam naudojimui tinkančias taisykles, kurio laikytis nėra privaloma ir kuris priskiriamas vienai iš šių kategorijų:<text:s/></text:span></text:p>
      <text:p text:style-name="P7137"><text:span text:style-name="T7138">tarptautinis standartas</text:span><text:span text:style-name="T7139"><text:s/>– tarptautinės standartų organizacijos priimtas standartas, kuriuo gali naudotis plačioji visuomenė,</text:span></text:p>
      <text:p text:style-name="P7140"><text:span text:style-name="T7141">Europos standartas</text:span><text:span text:style-name="T7142"><text:s/>– Europos standartų organizacijos priimtas standartas, kuriuo gali naudotis plačioji visuomenė,</text:span></text:p>
      <text:p text:style-name="P7143"><text:span text:style-name="T7144">nacionalinis standartas</text:span><text:span text:style-name="T7145"><text:s/>– nacionalinės<text:s/></text:span><text:span text:style-name="T7146">standartų organizacijos priimtas standartas, kuriuo gali naudotis plačioji visuomenė;</text:span></text:p>
      <text:p text:style-name="P7147"><text:span text:style-name="T7148">4</text:span><text:span text:style-name="T7149">)<text:s/></text:span><text:span text:style-name="T7150">Europos techninis liudijimas</text:span><text:span text:style-name="T7151"><text:s/>– Europos techninio įteisinimo įstaigų išduotas dokumentas,<text:s/></text:span><text:span text:style-name="T7152">patvirtinantis produkto tinkamumo naudoti pagal tam tikrą paskirtį<text:s/></text:span><text:span text:style-name="T7153">techninį įvertinimą pagal statinių, kuriuos statant numatoma šiuos produktus naudoti, esminius reikalavimus ir nustatantis techninius produkto reikalavimus</text:span><text:span text:style-name="T7154">;</text:span><text:span text:style-name="T7155"><text:s/></text:span></text:p>
      <text:h text:style-name="P7156" text:outline-level="2"><text:span text:style-name="T7157">5</text:span><text:span text:style-name="T7158">)</text:span><text:span text:style-name="T7159"><text:s/>bendroji techninė specifikacija<text:s/></text:span><text:span text:style-name="T7160">–</text:span><text:span text:style-name="T7161"><text:s/></text:span><text:span text:style-name="T7162">techninė specifikacija, sudaryta laikantis valstybių nari</text:span><text:span text:style-name="T7163">ų pripažintos procedūros, paskelbta Europos Sąjungos oficialiajame leidinyje, siekiant užtikrinti jos vienodą taikymą visose valstybėse narėse;<text:s/></text:span></text:h>
      <text:p text:style-name="P7164"><text:span text:style-name="T7165">6</text:span><text:span text:style-name="T7166">)<text:s/></text:span><text:span text:style-name="T7167">techninis etalonas<text:s/></text:span><text:span text:style-name="T7168">– bet kuris Europos standartų organizacijos paskelbtas produktas, išskyrus oficialius</text:span><text:span text:style-name="T7169"><text:s/>standartus, priimtas pagal procedūras, pritaikytas kintantiems rinkos poreikiams.</text:span></text:p>
      <text:p text:style-name="P7170"/>
      <text:p text:style-name="P7171">Lietuvos Respublikos<text:s/></text:p>
      <text:p text:style-name="P7172">viešųjų pirkimų įstatymo</text:p>
      <text:p text:style-name="P7173"><text:span text:style-name="T7174">4</text:span><text:span text:style-name="T7175"><text:s/>priedėlis<text:s/></text:span></text:p>
      <text:p text:style-name="P7176"/>
      <text:p text:style-name="P7177"><text:span text:style-name="T7178">EUROPOS SĄJUNGOS TEISĖS AKTŲ, MINĖTŲ LIETUVOS RESPUBLIKOS VIEŠŲJŲ PIRKIMŲ ĮSTATYMO 71 STRAIPSNIO 3 DALYJ</text:span><text:span text:style-name="T7179">E, SĄRAŠAS</text:span></text:p>
      <text:p text:style-name="P7180">Priedėlio pavadinimas keistas:</text:p>
      <text:p text:style-name="P7181"><text:span text:style-name="T7182">Nr.<text:s/></text:span><text:a xlink:href="http://www3.lrs.lt/cgi-bin/preps2?a=389869&amp;b=" office:target-frame-name="_top" xlink:show="replace"><text:span text:style-name="T7183">XI-1255</text:span></text:a><text:span text:style-name="T7184">, 2010-12-23, Žin., 2011, Nr. 2-36 (2011-01-06)</text:span></text:p>
      <text:p text:style-name="P7185"/>
      <text:p text:style-name="P7186"><text:span text:style-name="T7187">1</text:span><text:span text:style-name="T7188">. Dujų ar šilumos perdavimas ar paskirstymas –<text:s/></text:span></text:p>
      <text:p text:style-name="P7189"><text:span text:style-name="T7190">1998 m. birželio 22 d. Europos Parlamen</text:span><text:span text:style-name="T7191">to ir Tarybos direktyva 98/30/EB dėl gamtinių dujų vidaus rinkos bendrųjų taisyklių.</text:span></text:p>
      <text:p text:style-name="P7192"><text:span text:style-name="T7193">2</text:span><text:span text:style-name="T7194">. Elektros gamyba, perdavimas ar paskirstymas –<text:s/></text:span></text:p>
      <text:p text:style-name="P7195"><text:span text:style-name="T7196">1996 m. gruodžio 19 d. Europos Parlamento ir Tarybos direktyva 96/92/EB dėl elektros energijos vidaus rinkos bendrųjų</text:span><text:span text:style-name="T7197"><text:s/>taisyklių.</text:span></text:p>
      <text:p text:style-name="P7198"><text:span text:style-name="T7199">3</text:span><text:span text:style-name="T7200">. Geriamojo vandens gamyba, perdavimas ar paskirstymas –<text:s/></text:span></text:p>
      <text:p text:style-name="P7201"><text:span text:style-name="T7202">teisės akto nėra.</text:span></text:p>
      <text:p text:style-name="P7203"><text:span text:style-name="T7204">4</text:span><text:span text:style-name="T7205">. Perkančiosios organizacijos, veikiančios geležinkelio paslaugų srityje –<text:s/></text:span></text:p>
      <text:p text:style-name="P7206"><text:span text:style-name="T7207">teisės akto nėra.</text:span></text:p>
      <text:p text:style-name="P7208"><text:span text:style-name="T7209">5</text:span><text:span text:style-name="T7210">. Perkančiosios organizacijos, veikiančios miestų geležinkelių, tramvajų, troleibusų ar autobusų paslaugų srityje –<text:s/></text:span></text:p>
      <text:p text:style-name="P7211"><text:span text:style-name="T7212">teisės akto nėra.</text:span></text:p>
      <text:p text:style-name="P7213"><text:span text:style-name="T7214">6</text:span><text:span text:style-name="T7215">. Perkančiosios organizacijos, veikiančios pašto paslaugų srityje –<text:s/></text:span></text:p>
      <text:p text:style-name="P7216"><text:span text:style-name="T7217">1997 m. gruodžio 15 d. Europos Parlamento ir Ta</text:span><text:span text:style-name="T7218">rybos direktyva 97/67/EB dėl Bendrijos pašto paslaugų vidaus rinkos plėtros bendrųjų taisyklių ir paslaugų kokybės gerinimo.</text:span></text:p>
      <text:p text:style-name="P7219"><text:span text:style-name="T7220">7</text:span><text:span text:style-name="T7221">. Naftos ar dujų žvalgymas ir gavyba –<text:s/></text:span></text:p>
      <text:p text:style-name="P7222"><text:span text:style-name="T7223">1994 m. gegužės 30 d. Europos Parlamento ir Tarybos direktyva 94/22/EB dėl leidimų žva</text:span><text:span text:style-name="T7224">lgyti, tirti ir išgauti angliavandenilius išdavimo ir naudojimosi jais sąlygų.</text:span></text:p>
      <text:p text:style-name="P7225"><text:span text:style-name="T7226">8</text:span><text:span text:style-name="T7227">. Perkančiosios organizacijos, veikiančios jūrų ar vidaus vandenų uostų ar kitų terminalų įrangos srityje –<text:s/></text:span></text:p>
      <text:p text:style-name="P7228"><text:span text:style-name="T7229">teisės akto nėra.</text:span></text:p>
      <text:p text:style-name="P7230"><text:span text:style-name="T7231">9</text:span><text:span text:style-name="T7232">. Anglių ir kito kietojo kuro žvalgymas<text:s/></text:span><text:span text:style-name="T7233">ir gavyba –<text:s/></text:span></text:p>
      <text:p text:style-name="P7234"><text:span text:style-name="T7235">teisės akto nėra.</text:span></text:p>
      <text:p text:style-name="P7236"><text:span text:style-name="T7237">10</text:span><text:span text:style-name="T7238">. Perkančiosios organizacijos, veikiančios oro uostų įrangos srityje –<text:s/></text:span></text:p>
      <text:p text:style-name="P7239">teisės akto nėra.</text:p>
      <text:p text:style-name="P7240"/>
      <text:p text:style-name="P7241"><text:span text:style-name="T7242">Lietuvos Respublikos</text:span></text:p>
      <text:p text:style-name="P7243">viešųjų pirkimų įstatymo</text:p>
      <text:p text:style-name="P7244"><text:span text:style-name="T7245">priedas</text:span></text:p>
      <text:h text:style-name="P7246" text:outline-level="6"/>
      <text:h text:style-name="P7247" text:outline-level="6"><text:span text:style-name="T7248">ĮGYVENDINAMI EUROPOS SĄJUNGOS TEISĖS AKTAI</text:span></text:h>
      <text:p text:style-name="P7249"/>
      <text:p text:style-name="P7250"><text:span text:style-name="T7251">1</text:span><text:span text:style-name="T7252">. 1989 m. gruodžio<text:s/></text:span><text:span text:style-name="T7253">21 d. Tarybos direktyva 89/665/EEB dėl įstatymų ir kitų teisės aktų, susijusių su peržiūros procedūrų taikymu sudarant viešojo prekių pirkimo ir viešojo darbų pirkimo sutartis, derinimo (OL 2004 m.</text:span><text:span text:style-name="T7254"><text:s/>specialusis leidimas</text:span><text:span text:style-name="T7255">, 6 skyrius, 1 tomas, p. 246) su pasku</text:span><text:span text:style-name="T7256">tiniais pakeitimais, padarytais<text:s/></text:span><text:span text:style-name="T7257">2007 m. gruodžio 11 d. Europos Parlamento ir Tarybos direktyva 2007/66/EB</text:span><text:span text:style-name="T7258"><text:s/>(OL 2007 L 335, p. 31).</text:span></text:p>
      <text:p text:style-name="P7259"><text:span text:style-name="T7260">2</text:span><text:span text:style-name="T7261">. 1992 m</text:span><text:span text:style-name="T7262">. vasario 25 d. Tarybos direktyva 92/13/EEB dėl įstatymų ir kitų teisės aktų, reglamentuojančių Bendrijos taisyklių taikymą viešųjų pirkimų tvarkai vandens, energetikos, transporto ir telekomunikacijų sektoriuose, suderinimo (OL 2004 m.</text:span><text:span text:style-name="T7263"><text:s/>specialusis leidima</text:span><text:span text:style-name="T7264">s</text:span><text:span text:style-name="T7265">, 6 skyrius, 1 tomas, p. 315) su paskutiniais pakeitimais, padarytais<text:s/></text:span><text:span text:style-name="T7266">2007 m. gruodžio 11 d. Europos Parlamento ir Tarybos direktyva 2007/66/EB</text:span><text:span text:style-name="T7267"><text:s/></text:span><text:span text:style-name="T7268">(OL 2007 L 335, p. 31).</text:span></text:p>
      <text:p text:style-name="P7269"><text:span text:style-name="T7270">3</text:span><text:span text:style-name="T7271">. 2002 m. lapkričio 5 d. Europos Parlamento ir Tarybos reglamentas (EB) Nr. 2195/2</text:span><text:span text:style-name="T7272">002 dėl bendro viešųjų pirkimų žodyno (BVPŽ) (šiame įstatyme – CPV)<text:s/></text:span><text:span text:style-name="T7273">(</text:span><text:span text:style-name="T7274">OL<text:s/></text:span><text:span text:style-name="T7275">2004 m. specialusis leidimas</text:span><text:span text:style-name="T7276">, 6 skyrius, 5 tomas, p. 3) su paskutiniais pakeitimais, padarytais 2003 m. gruodžio 16 d. Komisijos reglamentu (EB) Nr. 2151/2003 (OL<text:s/></text:span><text:span text:style-name="T7277">2004 m. specialusis l</text:span><text:span text:style-name="T7278">eidimas</text:span><text:span text:style-name="T7279">, 6 skyrius, 6 tomas, p. 72).</text:span></text:p>
      <text:p text:style-name="P7280"><text:span text:style-name="T7281">4</text:span><text:span text:style-name="T7282">. 2004 m. kovo 31 d. Europos Parlamento ir Tarybos direktyva 2004/17/EB<text:s/></text:span><text:span text:style-name="T7283">dėl subjektų, vykdančių veiklą vandens, energetikos, transporto ir pašto paslaugų sektoriuose, vykdomų pirkimų tvarkos derinimo (OL<text:s/></text:span><text:span text:style-name="T7284">2004 m. sp</text:span><text:span text:style-name="T7285">ecialusis leidimas</text:span><text:span text:style-name="T7286">, 6 skyrius, 7 tomas, p. 19) su paskutiniais pakeitimais, padarytais 2006 m. lapkričio 20 d. Tarybos direktyva 2006/97/EB (OL 2006 L 363, p. 107).</text:span></text:p>
      <text:p text:style-name="P7287"><text:span text:style-name="T7288">5</text:span><text:span text:style-name="T7289">. 2004 m. kovo 31 d. Europos Parlamento ir Tarybos direktyva 2004/18/EB dėl viešojo da</text:span><text:span text:style-name="T7290">rbų, prekių ir paslaugų pirkimo sutarčių sudarymo tvarkos derinimo<text:s/></text:span><text:span text:style-name="T7291">(OL<text:s/></text:span><text:span text:style-name="T7292">2004 m. specialusis leidimas</text:span><text:span text:style-name="T7293">, 6 skyrius, 7 tomas, p. 132) su paskutiniais pakeitimais, padarytais<text:s/></text:span><text:span text:style-name="T7294">2006 m. lapkričio 20 d. Tarybos direktyva 2006/97/EB (OL 2006 L 363, p. 107).</text:span></text:p>
      <text:p text:style-name="P7295"><text:span text:style-name="T7296">6</text:span><text:span text:style-name="T7297">.<text:s/></text:span><text:span text:style-name="T7298">2005 m. sausio 7 d. Europos Komisijos sprendimas Nr. 2005/15/EB dėl Europos Parlamento ir Tarybos direktyvos 2004/17/EB, numatančios pirkimų tvarkos derinimą vandentvarkos, energetikos, transporto ir pašto paslaugų sektoriuose, 30 straipsnyje numatytos pro</text:span><text:span text:style-name="T7299">cedūros taikymo būdų (OL 2005 L 7, p. 7).<text:s/></text:span></text:p>
      <text:p text:style-name="P7300"><text:span text:style-name="T7301">7</text:span><text:span text:style-name="T7302">. 2005 m. rugsėjo 7 d. Komisijos direktyva 2005/51/EB, iš dalies keičianti Europos Parlamento ir Tarybos direktyvos 2004/17/EB XX priedą ir Direktyvos 2004/18/EB VIII priedą dėl viešųjų pirkimų</text:span><text:span text:style-name="T7303"><text:s/></text:span><text:span text:style-name="T7304">(OL 2005 L 257</text:span><text:span text:style-name="T7305">, p. 127).</text:span></text:p>
      <text:p text:style-name="P7306"><text:span text:style-name="T7307">8</text:span><text:span text:style-name="T7308">. 2005 m. rugsėjo 7 d. Komisijos reglamentas (EB) Nr. 1564/2005, nustatantis standartines formas, naudojamas skelbiant su viešųjų pirkimų procedūromis susijusius pranešimus, pagal Europos Parlamento ir Tarybos direktyvas 2004/17/EB ir 2004/</text:span><text:span text:style-name="T7309">18/EB (OL 2005 L 257, p. 1) su paskutiniais pakeitimais, padarytais 2009 m. lapkričio 10 d. Komisijos reglamentu (EB) Nr. 1150/2009 (OL 2009 L 313, p. 3).</text:span></text:p>
      <text:p text:style-name="P7310"><text:span text:style-name="T7311">9</text:span><text:span text:style-name="T7312">. 2005 m. lapkričio 16 d. Europos Parlamento ir Tarybos direktyva 2005/75/EB, pataisanti Direkty</text:span><text:span text:style-name="T7313">vą 2004/18/EB dėl viešojo darbų, prekių ir paslaugų pirkimo sutarčių sudarymo tvarkos derinimo (OL 2005 L 323, p. 55).</text:span></text:p>
      <text:p text:style-name="P7314"><text:span text:style-name="T7315">10</text:span><text:span text:style-name="T7316">. 2006 m. balandžio 5 d. Europos Parlamento ir Tarybos direktyva 2006/32/EB dėl energijos galutinio vartojimo efektyvumo ir energet</text:span><text:span text:style-name="T7317">inių paslaugų, panaikinanti Tarybos direktyvą 93/76/EEB (OL 2006 L 114, p. 64).</text:span></text:p>
      <text:p text:style-name="P7318"><text:span text:style-name="T7319">11</text:span><text:span text:style-name="T7320">. 2007 m. lapkričio 28 d. Komisijos reglamentas (EB) Nr. 213/2008, iš dalies keičiantis Europos Parlamento ir Tarybos reglamentą (EB) Nr. 2195/2002 dėl bendro viešųjų pir</text:span><text:span text:style-name="T7321">kimų žodyno (BVPŽ) (šiame įstatyme – CPV) ir Europos Parlamento ir Tarybos direktyvas 2004/17/EB ir 2004/18/EB dėl viešųjų pirkimų tvarkos, kad CPV būtų atnaujintas (tekstas svarbus EEE ) (OL 2008 L 74, p. 1).</text:span></text:p>
      <text:p text:style-name="P7322"><text:span text:style-name="T7323">12</text:span><text:span text:style-name="T7324">. 2009 m</text:span><text:span text:style-name="T7325">. balandžio 23 d. Europos Parlamento ir Tarybos direktyva 2009/33/EB dėl skatinimo naudoti netaršias ir efektyviai energiją vartojančias kelių transporto priemones (OL 2009 L 120, p. 5).</text:span></text:p>
      <text:p text:style-name="P7326"><text:span text:style-name="T7327">13</text:span><text:span text:style-name="T7328">.</text:span><text:span text:style-name="T7329"><text:s/></text:span><text:span text:style-name="T7330">2011 m. rugpjūčio 19 d. Komisijos įgyvendinimo reglamentas (E</text:span><text:span text:style-name="T7331">S) Nr. 842/2011, kuriuo nustatomos standartinės formos, naudojamos skelbiant su viešaisiais pirkimais susijusius pranešimus, ir panaikinamas Reglamentas (EB) Nr. 1564/2005 (OL 2011 L 222, p. 1).</text:span></text:p>
      <text:p text:style-name="P7332"><text:span text:style-name="T7333">Priedo pakeitimai:</text:span></text:p>
      <text:p text:style-name="P7334"><text:span text:style-name="T7335">Nr.<text:s/></text:span><text:a xlink:href="http://www3.lrs.lt/cgi-bin/preps2?a=324492&amp;b=" office:target-frame-name="_top" xlink:show="replace"><text:span text:style-name="T7336">X-1673</text:span></text:a><text:span text:style-name="T7337">, 2008-07-03, Žin., 2008, Nr. 81-3179 (2008-07-17)</text:span></text:p>
      <text:p text:style-name="P7338"><text:span text:style-name="T7339">Nr.<text:s/></text:span><text:a xlink:href="http://www3.lrs.lt/cgi-bin/preps2?a=365476&amp;b=" office:target-frame-name="_top" xlink:show="replace"><text:span text:style-name="T7340">XI-678</text:span></text:a><text:span text:style-name="T7341">, 2010-02-11, Žin., 2010, Nr. 25-1174 (2010-03-02)</text:span></text:p>
      <text:p text:style-name="P7342"><text:span text:style-name="T7343">Nr.<text:s/></text:span><text:a xlink:href="http://www3.lrs.lt/cgi-bin/preps2?a=389869&amp;b=" office:target-frame-name="_top" xlink:show="replace"><text:span text:style-name="T7344">XI-1255</text:span></text:a><text:span text:style-name="T7345">, 2010-12-23, Žin., 2011, Nr. 2-36 (2011-01-06)</text:span></text:p>
      <text:p text:style-name="Normal"><text:span text:style-name="T7346">Nr.<text:s/></text:span><text:a xlink:href="http://www3.lrs.lt/cgi-bin/preps2?a=407672&amp;b=" office:target-frame-name="_top" xlink:show="replace"><text:span text:style-name="T7347">XI-1605</text:span></text:a><text:span text:style-name="T7348">, 2011-09-29, Žin., 2011, Nr. 123-5813 (2011-10-13)</text:span></text:p>
      <text:p text:style-name="Normal"/>
      <text:p text:style-name="P7349">Pakeitimai:</text:p>
      <text:p text:style-name="P7350"/>
      <text:p text:style-name="P7351">1.</text:p>
      <text:p text:style-name="P7352">Lietuvos Respublikos Seimas, Įstatymas</text:p>
      <text:p text:style-name="P7353"><text:span text:style-name="T7354">Nr</text:span><text:span text:style-name="T7355">.<text:s/></text:span><text:a xlink:href="http://www3.lrs.lt/cgi-bin/preps2?Condition1=47597&amp;Condition2=" office:target-frame-name="_top" xlink:show="replace"><text:span text:style-name="T7356">VIII-560</text:span></text:a><text:span text:style-name="T7357">, 1997 12 09, Žin., 1997, Nr. 117-3000 (1997 12 24)</text:span></text:p>
      <text:p text:style-name="P7358">LIETUVOS RESPUBLIKOS VIEŠOJO PIRKIMO ĮSTATYMO 9 STRAIPSNIO PAKEITIMO ĮSTATYMAS</text:p>
      <text:p text:style-name="P7359"/>
      <text:p text:style-name="P7360">2.</text:p>
      <text:p text:style-name="P7361">Lietuvos Respublikos Seimas,<text:s/>Įstatymas</text:p>
      <text:p text:style-name="P7362"><text:span text:style-name="T7363">Nr.<text:s/></text:span><text:a xlink:href="http://www3.lrs.lt/cgi-bin/preps2?Condition1=82787&amp;Condition2=" office:target-frame-name="_top" xlink:show="replace"><text:span text:style-name="T7364">VIII-1210</text:span></text:a><text:span text:style-name="T7365">, 1999 06 03, Žin., 1999, Nr. 56-1809 (1999 06 25)</text:span></text:p>
      <text:p text:style-name="P7366">VIEŠOJO PIRKIMO ĮSTATYMO PAKEITIMO ĮSTATYMAS</text:p>
      <text:p text:style-name="P7367">Nauja įstatymo redakcija</text:p>
      <text:p text:style-name="P7368">Keistas įstatymo pavadinimas</text:p>
      <text:p text:style-name="P7369"/>
      <text:p text:style-name="P7370">3.</text:p>
      <text:p text:style-name="P7371">Lietuvos Respublikos Seimas, Įstatymas</text:p>
      <text:p text:style-name="P7372"><text:span text:style-name="T7373">Nr.<text:s/></text:span><text:a xlink:href="http://www3.lrs.lt/cgi-bin/preps2?Condition1=88075&amp;Condition2=" office:target-frame-name="_top" xlink:show="replace"><text:span text:style-name="T7374">VIII-1349</text:span></text:a><text:span text:style-name="T7375">, 1999 10 05, Žin., 1999, Nr. 86-2565 (1999 10 15)</text:span></text:p>
      <text:p text:style-name="P7376">VIEŠŲJŲ PIRKIMŲ ĮSTATYMO 14, 32 STRAIPSNIŲ PAKEITIMO IR PAPILDYMO ĮSTATYMAS</text:p>
      <text:p text:style-name="P7377"/>
      <text:p text:style-name="P7378">4.</text:p>
      <text:p text:style-name="P7379">Lietuvos Respublikos Seimas, Įstatymas</text:p>
      <text:p text:style-name="P7380"><text:span text:style-name="T7381">Nr.<text:s/></text:span><text:a xlink:href="http://www3.lrs.lt/cgi-bin/preps2?Condition1=94413&amp;Condition2=" office:target-frame-name="_top" xlink:show="replace"><text:span text:style-name="T7382">VIII-1526</text:span></text:a><text:span text:style-name="T7383">, 2000 01 12, Žin., 2000, Nr. 7-177 (2000 01 26)</text:span></text:p>
      <text:p text:style-name="P7384">VIEŠŲJŲ PIRKIMŲ ĮSTATYMO 1, 17, 18, 20, 27, 32, 34, 35, 46 STRAIPSNIŲ<text:s/>PAKEITIMO IR PAPILDYMO ĮSTATYMAS</text:p>
      <text:p text:style-name="P7385"/>
      <text:p text:style-name="P7386">5.</text:p>
      <text:p text:style-name="P7387">Lietuvos Respublikos Seimas, Įstatymas</text:p>
      <text:p text:style-name="P7388"><text:span text:style-name="T7389">Nr.<text:s/></text:span><text:a xlink:href="http://www3.lrs.lt/cgi-bin/preps2?Condition1=98254&amp;Condition2=" office:target-frame-name="_top" xlink:show="replace"><text:span text:style-name="T7390">VIII-1577</text:span></text:a><text:span text:style-name="T7391">, 2000 03 21, Žin., 2000, Nr. 28-766 (2000 04 05)</text:span></text:p>
      <text:p text:style-name="P7392">VIEŠŲJŲ PIRKIMŲ ĮSTATYMO 32 STRAIPSNIO<text:s/>PAPILDYMO ĮSTATYMAS</text:p>
      <text:p text:style-name="P7393"/>
      <text:p text:style-name="P7394">6.</text:p>
      <text:p text:style-name="P7395">Lietuvos Respublikos Seimas, Įstatymas</text:p>
      <text:p text:style-name="P7396"><text:span text:style-name="T7397">Nr.<text:s/></text:span><text:a xlink:href="http://www3.lrs.lt/cgi-bin/preps2?a=166206&amp;b=" office:target-frame-name="_top" xlink:show="replace"><text:span text:style-name="T7398">IX-865</text:span></text:a><text:span text:style-name="T7399">, 2002-05-02, Žin., 2002, Nr. 49-1885 (2002-05-17)</text:span></text:p>
      <text:p text:style-name="P7400">VIEŠŲJŲ PIRKIMŲ ĮSTATYMO 1, 2, 5, 6, 7, 11, 12, 15, 19, 21, 22, 23, 26, 27, 28, 29, 31, 32, 33, 34, 37, 38, 39, 40, 41 STRAIPSNIŲ PAKEITIMO IR PAPILDYMO ĮSTATYMAS</text:p>
      <text:p text:style-name="P7401">Šio Įstatymo 7 straipsnio 2 dalis įsigalioja nuo 2002 m. spalio 1 d.</text:p>
      <text:p text:style-name="P7402"/>
      <text:p text:style-name="P7403">7.</text:p>
      <text:p text:style-name="P7404">Lietuvos Respublikos Seimas, Įstatymas</text:p>
      <text:p text:style-name="PlainText"><text:span text:style-name="T7405">Nr.<text:s/></text:span><text:a xlink:href="http://www3.lrs.lt/cgi-bin/preps2?a=193748&amp;b=" office:target-frame-name="_top" xlink:show="replace"><text:span text:style-name="T7406">IX-1173</text:span></text:a><text:span text:style-name="T7407">, 2002-11-05, Žin., 2002, Nr. 112-4977 (2002-11-22)</text:span></text:p>
      <text:p text:style-name="P7408">VIEŠŲJŲ PIRKIMŲ ĮSTATYMO 1 STRAIPSNIO PAKEITIMO ĮSTATYMAS</text:p>
      <text:p text:style-name="P7409"/>
      <text:p text:style-name="P7410">8.</text:p>
      <text:p text:style-name="P7411">Lietuvos Respublikos Seimas, Įstatymas</text:p>
      <text:p text:style-name="PlainText"><text:span text:style-name="T7412">Nr.<text:s/></text:span><text:a xlink:href="http://www3.lrs.lt/cgi-bin/preps2?a=197163&amp;b=" office:target-frame-name="_top" xlink:show="replace"><text:span text:style-name="T7413">IX-1217</text:span></text:a><text:span text:style-name="T7414">, 2002-12-03, Žin., 2002, Nr. 118-5296 (2002-12-13)</text:span></text:p>
      <text:p text:style-name="P7415">VIEŠŲJŲ PIRKIMŲ ĮSTATYMO PAKEITIMO ĮSTATYMAS</text:p>
      <text:p text:style-name="P7416">Šis Įstatymas, išskyrus šio straipsnio 2 dalyje nurodytus Lietuvos Respublikos viešųjų pirkimų įstatymo straipsnius, dalis, punktus ir nuostatas bei šio Įstatymo 3 straipsnį, įsigalioja nuo 2003 m. kovo 1 d.</text:p>
      <text:p text:style-name="P741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18"><text:span text:style-name="T7419">Įsigaliojus šiam Įstatymui, iki jo įsigaliojimo paskelbti (kvietimą paskelbus spaudoje arba jį išsiuntus tiekėjams (rangovams) pirkimai atliekami ir</text:span><text:span text:style-name="T7420"><text:s/>gauti skundai nagrinėjami pagal 1999 m. birželio 3 d. priimto Lietuvos Respublikos viešųjų pirkimų įstatymo Nr. VIII-1210 (Žin., 1999, Nr.<text:s/></text:span><text:a xlink:href="http://www3.lrs.lt/cgi-bin/preps2?a=82787&amp;b=" office:target-frame-name="_top" xlink:show="replace"><text:span text:style-name="T7421">56-1809</text:span></text:a><text:span text:style-name="T7422">) nuostatas.</text:span></text:p>
      <text:p text:style-name="P7423">Nauja įstatymo redakcija</text:p>
      <text:p text:style-name="P7424"><text:tab/>Pakeitimai:</text:p>
      <text:p text:style-name="P7425">8.1.</text:p>
      <text:p text:style-name="P7426">Lietuvos Respublikos Seimas, Įstatymas</text:p>
      <text:p text:style-name="P7427"><text:span text:style-name="T7428">Nr.<text:s/></text:span><text:a xlink:href="http://www3.lrs.lt/cgi-bin/preps2?a=212614&amp;b=" office:target-frame-name="_top" xlink:show="replace"><text:span text:style-name="T7429">IX-1581</text:span></text:a><text:span text:style-name="T7430">, 2003-05-27, Žin., 2003, Nr. 57-2529 (2003-06-13)</text:span></text:p>
      <text:p text:style-name="P7431">VIEŠŲJŲ PIRKIMŲ ĮSTATYMO IR VIEŠŲJŲ PIRKIMŲ ĮSTATYMO PAKEITIMO ĮSTATYMO PAPILDYMO IR<text:s/>PAKEITIMO ĮSTATYMAS</text:p>
      <text:p text:style-name="P7432"/>
      <text:p text:style-name="P7433">8.2.</text:p>
      <text:p text:style-name="PlainText"><text:span text:style-name="T7434"><text:tab/></text:span><text:span text:style-name="T7435">Lietuvos Respublikos Seimas, Įstatymas</text:span></text:p>
      <text:p text:style-name="P7436"><text:span text:style-name="T7437">Nr.<text:s/></text:span><text:a xlink:href="http://www3.lrs.lt/cgi-bin/preps2?a=224240&amp;b=" office:target-frame-name="_top" xlink:show="replace"><text:span text:style-name="T7438">IX-1894</text:span></text:a><text:span text:style-name="T7439">, 2003-12-16, Žin., 2003, Nr. 123-5579 (2003-12-30)</text:span></text:p>
      <text:p text:style-name="P7440">VIEŠŲJŲ PIRKIMŲ ĮSTATYMO IR VIEŠŲJŲ PIRKIMŲ ĮSTATYMO PAKEITIMO<text:s/>ĮSTATYMO PAKEITIMO ĮSTATYMAS</text:p>
      <text:p text:style-name="P7441">Šis Įstatymas, išskyrus pirmojo skirsnio 6 straipsnio 4 ir 5 dalių bei šio skirsnio 2 straipsnio nuostatas, įsigalioja nuo 2004 m. sausio 1 d.<text:s/></text:p>
      <text:p text:style-name="P7442">Šio Įstatymo pirmojo skirsnio 6 straipsnio 4 ir 5 dalių nuostatos įsigalioja nuo Lietuvos Respublikos narystės Europos Sąjungoje dienos.<text:s/></text:p>
      <text:p text:style-name="P7443"/>
      <text:p text:style-name="P7444">9.</text:p>
      <text:p text:style-name="P7445">Lietuvos Respublikos Seimas, Įstatymas</text:p>
      <text:p text:style-name="P7446"><text:span text:style-name="T7447">Nr.<text:s/></text:span><text:a xlink:href="http://www3.lrs.lt/cgi-bin/preps2?a=212614&amp;b=" office:target-frame-name="_top" xlink:show="replace"><text:span text:style-name="T7448">IX-1581</text:span></text:a><text:span text:style-name="T7449">, 2003-05-27, Žin., 2003, Nr. 57-2529 (2003-06-13)</text:span></text:p>
      <text:p text:style-name="P7450">VIEŠŲJŲ PIRKIMŲ ĮSTATYMO IR<text:s/>VIEŠŲJŲ PIRKIMŲ ĮSTATYMO PAKEITIMO ĮSTATYMO PAPILDYMO IR PAKEITIMO ĮSTATYMAS</text:p>
      <text:p text:style-name="P7451"><text:span text:style-name="T7452">Nuo Lietuvos Respublikos narystės Europos Sąjungoje dienos netenka galios L</text:span><text:span text:style-name="T7453">ietuvos<text:s/></text:span><text:span text:style-name="T7454">Respublikos viešųjų pirkimų įstatymo 9 straipsnio 1 dalies 8 ir 9 punktai.</text:span></text:p>
      <text:p text:style-name="P7455"/>
      <text:p text:style-name="P7456">10.</text:p>
      <text:p text:style-name="P7457">Lietuvos Respublikos Seimas, Įstatymas</text:p>
      <text:p text:style-name="PlainText"><text:span text:style-name="T7458">Nr.<text:s/></text:span><text:a xlink:href="http://www3.lrs.lt/cgi-bin/preps2?a=224240&amp;b=" office:target-frame-name="_top" xlink:show="replace"><text:span text:style-name="T7459">IX-1894</text:span></text:a><text:span text:style-name="T7460">, 2003-12-16, Žin., 2003, Nr. 123-5579 (2003-12-30)</text:span></text:p>
      <text:p text:style-name="P7461">VIEŠŲJŲ PIRKIMŲ ĮSTATYMO IR VIEŠŲJŲ PIRKIMŲ ĮSTATYMO PAKEITIMO ĮSTATYMO PAKEITIMO ĮSTATYMAS</text:p>
      <text:p text:style-name="P7462">Šis Įstatymas, išskyrus pirmojo skirsnio 6 straipsnio 4 ir 5 dalių bei šio skirsnio 2 straipsnio nuostatas, įsigalioja nuo 2004 m. sausio 1 d.<text:s/></text:p>
      <text:p text:style-name="P7463">Šio Įstatymo pirmojo skirsnio 6 straipsnio 4 ir 5 dalių nuostatos įsigalioja nuo Lietuvos Respublikos narystės Europos Sąjungoje<text:s/>dienos.<text:s/></text:p>
      <text:p text:style-name="P7464"/>
      <text:p text:style-name="P7465">11.</text:p>
      <text:p text:style-name="P7466">Lietuvos Respublikos Seimas, Įstatymas</text:p>
      <text:p text:style-name="P7467"><text:span text:style-name="T7468">Nr.<text:s/></text:span><text:a xlink:href="http://www3.lrs.lt/cgi-bin/preps2?a=224653&amp;b=" office:target-frame-name="_top" xlink:show="replace"><text:span text:style-name="T7469">IX-1955</text:span></text:a><text:span text:style-name="T7470">, 2003-12-23, Žin., 2004, Nr. 7-130 (2004-01-13)</text:span></text:p>
      <text:p text:style-name="P7471">VIEŠŲJŲ PIRKIMŲ ĮSTATYMO 64 IR 65 STRAIPSNIŲ PAPILDYMO IR PAKEITIMO ĮSTATYMAS</text:p>
      <text:p text:style-name="P7472"/>
      <text:p text:style-name="P7473">12.</text:p>
      <text:p text:style-name="P7474">Lietuvos Respublikos Seimas, Įstatymas</text:p>
      <text:p text:style-name="P7475"><text:span text:style-name="T7476">Nr.<text:s/></text:span><text:a xlink:href="http://www3.lrs.lt/cgi-bin/preps2?a=235369&amp;b=" office:target-frame-name="_top" xlink:show="replace"><text:span text:style-name="T7477">IX-2252</text:span></text:a><text:span text:style-name="T7478">, 2004-06-01, Žin., 2004, Nr. 96-3520 (2004-06-19)</text:span></text:p>
      <text:p text:style-name="P7479">PELNO MOKESČIO ĮSTATYMO, VALSTYBĖS IR SAVIVALDYBIŲ TURTO VALDYMO, NAUDOJIMO IR DISPONAVIMO<text:s/>JUO ĮSTATYMO IR VIEŠŲJŲ PIRKIMŲ ĮSTATYMO PAKEITIMO IR PAPILDYMO ĮSTATYMAS</text:p>
      <text:p text:style-name="P7480"/>
      <text:p text:style-name="P7481">13.</text:p>
      <text:p text:style-name="P7482">Lietuvos Respublikos Seimas, Įstatymas</text:p>
      <text:p text:style-name="PlainText"><text:span text:style-name="T7483">Nr.<text:s/></text:span><text:a xlink:href="http://www3.lrs.lt/cgi-bin/preps2?a=238258&amp;b=" office:target-frame-name="_top" xlink:show="replace"><text:span text:style-name="T7484">IX-2339</text:span></text:a><text:span text:style-name="T7485">, 2004-07-08, Žin., 2004, Nr. 116-4321 (2004-07-27)</text:span></text:p>
      <text:p text:style-name="P7486">VIEŠŲJŲ<text:s/>PIRKIMŲ ĮSTATYMO 9 STRAIPSNIO PAKEITIMO ĮSTATYMAS</text:p>
      <text:p text:style-name="P7487"/>
      <text:p text:style-name="P7488">14.</text:p>
      <text:p text:style-name="P7489">Lietuvos Respublikos Seimas, Įstatymas</text:p>
      <text:p text:style-name="PlainText"><text:span text:style-name="T7490">Nr.<text:s/></text:span><text:a xlink:href="http://www3.lrs.lt/cgi-bin/preps2?a=268778&amp;b=" office:target-frame-name="_top" xlink:show="replace"><text:span text:style-name="T7491">X-471</text:span></text:a><text:span text:style-name="T7492">, 2005-12-22, Žin., 2006, Nr. 4-102 (2006-01-12)</text:span></text:p>
      <text:p text:style-name="P7493">VIEŠŲJŲ PIRKIMŲ ĮSTATYMO PAKEITIMO<text:s/>ĮSTATYMAS</text:p>
      <text:p text:style-name="P7494">Nauja įstatymo redakcija</text:p>
      <text:p text:style-name="P7495">Šis įstatymas, išskyrus jo 3 straipsnį, įsigalioja nuo 2006 m. sausio 31 d.<text:s/></text:p>
      <text:p text:style-name="P7496"><text:span text:style-name="T7497">Įsigaliojus šiam įstatymui, iki jo įsigaliojimo paskelbti (kvietimas paskelbtas spaudoje arba išsiųstas tiekėjams) pirkimai atliekami ir su šiai</text:span><text:span text:style-name="T7498">s pirkimais susiję</text:span><text:span text:style-name="T7499"><text:s/></text:span><text:span text:style-name="T7500">skundai nagrinėjami pagal 2002 m. gruodžio 3 d. priimto Lietuvos Respublikos viešųjų pirkimų įstatymo Nr.<text:s/></text:span><text:a xlink:href="http://www3.lrs.lt/cgi-bin/preps2?a=197163&amp;b=" office:target-frame-name="_top" xlink:show="replace"><text:span text:style-name="T7501">IX-1217</text:span></text:a><text:span text:style-name="T7502"><text:s/>(Žin., 2002, Nr.<text:s/></text:span><text:a xlink:href="http://www3.lrs.lt/cgi-bin/preps2?a=197163&amp;b=" office:target-frame-name="_top" xlink:show="replace"><text:span text:style-name="T7503">118-5296</text:span></text:a><text:span text:style-name="T7504">) nuostatas.</text:span></text:p>
      <text:p text:style-name="P7505"/>
      <text:p text:style-name="P7506">15.</text:p>
      <text:p text:style-name="P7507">Lietuvos Respublikos Seimas, Įstatymas</text:p>
      <text:p text:style-name="P7508"><text:span text:style-name="T7509">Nr.<text:s/></text:span><text:a xlink:href="http://www3.lrs.lt/cgi-bin/preps2?a=307779&amp;b=" office:target-frame-name="_top" xlink:show="replace"><text:span text:style-name="T7510">X-1298</text:span></text:a><text:span text:style-name="T7511">, 2007-10-18, Žin., 2007, Nr. 114-4630 (2007-11-08)</text:span></text:p>
      <text:p text:style-name="P7512">VIEŠŲJŲ PIRKIMŲ ĮSTATYMO 86 STRAIPSNIO PAPILDYMO<text:s/>IR 89, 119 STRAIPSNIŲ PAKEITIMO</text:p>
      <text:p text:style-name="P7513"/>
      <text:p text:style-name="P7514">16.</text:p>
      <text:p text:style-name="P7515">Lietuvos Respublikos Seimas, Įstatymas</text:p>
      <text:p text:style-name="P7516"><text:span text:style-name="T7517">Nr.<text:s/></text:span><text:a xlink:href="http://www3.lrs.lt/cgi-bin/preps2?a=324492&amp;b=" office:target-frame-name="_top" xlink:show="replace"><text:span text:style-name="T7518">X-1673</text:span></text:a><text:span text:style-name="T7519">, 2008-07-03, Žin., 2008, Nr. 81-3179 (2008-07-17)</text:span></text:p>
      <text:p text:style-name="P7520">VIEŠŲJŲ PIRKIMŲ ĮSTATYMO 2, 6, 7, 8, 9, 10, 11, 12, 16, 17, 18, 19, 22, 23, 24, 27, 28, 30, 31, 33, 38, 39, 41, 51, 57, 58, 70, 72, 75, 79, 81, 93, 95, 98, 100 STRAIPSNIŲ, IV SKYRIAUS, 1 IR 2 PRIEDĖLIŲ IR PRIEDO PAKEITIMO IR PAPILDYMO ĮSTATYMAS</text:p>
      <text:p text:style-name="P7521">Šis įstatymas, išskyrus 12 straipsnio 4 dalį, 14 straipsnio 2 dalį ir 40 straipsnį, įsigalioja 2008 m. rugsėjo 15 d.</text:p>
      <text:p text:style-name="P7522">Šio įstatymo 12 straipsnio 4 dalis ir 14 straipsnio 2 dalis įsigalioja 2009 m. sausio 1 d.</text:p>
      <text:p text:style-name="P7523"><text:span text:style-name="T7524">Įsigaliojus šiam įstatymui, iki jo įsigaliojimo<text:s/></text:span><text:span text:style-name="T7525">pradėti pirkimai atliekami pagal Lietuvos Respublikos viešųjų pirkimų įstatymo pakeitimo įstatymo (Žin., 2006,</text:span><text:span text:style-name="T7526"><text:s/>Nr.<text:s/></text:span><text:a xlink:href="http://www3.lrs.lt/cgi-bin/preps2?a=268778&amp;b=" office:target-frame-name="_top" xlink:show="replace"><text:span text:style-name="T7527">4-102</text:span></text:a><text:span text:style-name="T7528">) nuostatas.</text:span></text:p>
      <text:p text:style-name="P7529"/>
      <text:p text:style-name="P7530">17.</text:p>
      <text:p text:style-name="P7531">Lietuvos Respublikos Seimas, Įstatymas</text:p>
      <text:p text:style-name="PlainText"><text:span text:style-name="T7532">Nr.<text:s/></text:span><text:a xlink:href="http://www3.lrs.lt/cgi-bin/preps2?a=350408&amp;b=" office:target-frame-name="_top" xlink:show="replace"><text:span text:style-name="T7533">XI-395</text:span></text:a><text:span text:style-name="T7534">, 2009-07-22, Žin., 2009, Nr. 93-3986 (2009-08-04)</text:span></text:p>
      <text:p text:style-name="P7535">VIEŠŲJŲ PIRKIMŲ ĮSTATYMO 2, 4, 7, 8, 10, 11, 16, 18, 19, 22, 23, 24, 27, 28, 30, 33, 39, 40, 43, 45, 49, 57, 62, 74, 85, 86, 89, 92 STRAIPSNIŲ PAKEITIMO IR PAPILDYMO, ĮSTATYMO PAPILDYMO 15(1) STRAIPSNIU ĮSTATYMAS</text:p>
      <text:p text:style-name="P7536">Šis įstatymas, išskyrus šio straipsnio 2 ir 3 dalyse nurodytus įstatymo straipsnius, dalis ir nuostatas, įsigalioja 2009 m. rugsėjo 1 d.</text:p>
      <text:p text:style-name="P7537">Šio įstatymo 4 straipsnio 1 dalis įsigalioja 2010 m. sausio 1 d.<text:s/></text:p>
      <text:p text:style-name="P7538">Šio įstatymo 6 straipsnis, 12 straipsnio 2 ir 3 dalys, 13 straipsnio 3 dalis, 15 straipsnio <text:s/>1 dalis ir 27 straipsnio 2 dalis įsigalioja 2012 m. sausio 1 d.</text:p>
      <text:p text:style-name="P7539">Šis įstatymas ir jo įsigaliojimas keistas:</text:p>
      <text:p text:style-name="P7540">17.1.</text:p>
      <text:p text:style-name="P7541">Lietuvos Respublikos Seimas, Įstatymas</text:p>
      <text:p text:style-name="P7542"><text:span text:style-name="T7543">Nr.<text:s/></text:span><text:a xlink:href="http://www3.lrs.lt/cgi-bin/preps2?a=365477&amp;b=" office:target-frame-name="_top" xlink:show="replace"><text:span text:style-name="T7544">XI-679</text:span></text:a><text:span text:style-name="T7545">, 2010-02-11, Žin., 2010, Nr. 25-1175 (2010-03-02)</text:span></text:p>
      <text:p text:style-name="P7546">VIEŠŲJŲ PIRKIMŲ ĮSTATYMO 2, 4, 7, 8, 10, 11, 16, 18, 19, 22, 23, 24, 27, 28, 30, 33, 39, 40, 43, 45, 49, 57, 62, 74, 85, 86, 89, 92 STRAIPSNIŲ PAKEITIMO IR PAPILDYMO, ĮSTATYMO PAPILDYMO 15(1) STRAIPSNIU ĮSTATYMO 12 IR 32 STRAIPSNIŲ PAKEITIMO ĮSTATYMAS</text:p>
      <text:p text:style-name="P7547"/>
      <text:p text:style-name="P7548">17.2.</text:p>
      <text:p text:style-name="P7549">Lietuvos Respublikos Seimas, Įstatymas</text:p>
      <text:p text:style-name="P7550"><text:span text:style-name="T7551">Nr.<text:s/></text:span><text:a xlink:href="http://www3.lrs.lt/cgi-bin/preps2?a=389851&amp;b=" office:target-frame-name="_top" xlink:show="replace"><text:span text:style-name="T7552">XI-1256</text:span></text:a><text:span text:style-name="T7553">, 2010-12-23, Žin.</text:span><text:span text:style-name="T7554">, 2010, Nr. 158-8018 (2010-12-31)</text:span></text:p>
      <text:p text:style-name="P7555">VIEŠŲJŲ PIRKIMŲ ĮSTATYMO 2, 4, 7, 8, 10, 11, 16, 18, 19, 22, 23, 24, 27, 28, 30, 33, 39, 40, 43, 45, 49, 57, 62, 74, 85, 86, 89, 92 STRAIPSNIŲ PAKEITIMO IR PAPILDYMO, ĮSTATYMO PAPILDYMO 15(1) STRAIPSNIU ĮSTATYMO 12, 27, 32<text:s/>STRAIPSNIŲ PAKEITIMO ĮSTATYMAS</text:p>
      <text:p text:style-name="P7556"/>
      <text:p text:style-name="P7557">18.</text:p>
      <text:p text:style-name="P7558">Lietuvos Respublikos Seimas, Įstatymas</text:p>
      <text:p text:style-name="P7559"><text:span text:style-name="T7560">Nr.<text:s/></text:span><text:a xlink:href="http://www3.lrs.lt/cgi-bin/preps2?a=365476&amp;b=" office:target-frame-name="_top" xlink:show="replace"><text:span text:style-name="T7561">XI-678</text:span></text:a><text:span text:style-name="T7562">, 2010-02-11, Žin., 2010, Nr. 25-1174 (2010-03-02)</text:span></text:p>
      <text:p text:style-name="P7563">VIEŠŲJŲ PIRKIMŲ ĮSTATYMO 2, 6, 7, 8, 10, 13, 15, 18, 22,<text:s/>23, 24, 31, 32, 39, 41, 54, 58, 78, 85, 89, 90, 91, 92, 93, 94, 95, 96, 97 STRAIPSNIŲ, V SKYRIAUS PAVADINIMO IR PRIEDO PAKEITIMO IR PAPILDYMO, ĮSTATYMO PAPILDYMO 21(1), 94(1), 95(1), 95(2) STRAIPSNIAIS IR 98, 99, 100 STRAIPSNIŲ PRIPAŽINIMO NETEKUSIAIS GALIOS ĮSTATYMAS</text:p>
      <text:p text:style-name="P7564">Šio įstatymo 11 straipsnio 1 dalis ir 21 straipsnio 1 dalis galioja iki 2011 m. gruodžio 31 d.</text:p>
      <text:p text:style-name="P7565">Šio įstatymo 11 straipsnio 2 dalis ir 21 straipsnio 2 dalis įsigalioja 2012 m. sausio 1 d.</text:p>
      <text:p text:style-name="P7566"><text:span text:style-name="T7567">Iki šio įstatymo įsigaliojimo pradėtos pirkimų procedūros</text:span><text:span text:style-name="T7568"><text:s/>tęsiamos pagal Lietuvos Respublikos viešųjų pirkimų įstatymo (Žin., 2006, Nr.<text:s/></text:span><text:a xlink:href="http://www3.lrs.lt/pls/inter/dokpaieska.showdoc_l?p_id=268778" office:target-frame-name="_top" xlink:show="replace"><text:span text:style-name="T7569">4-102</text:span></text:a><text:span text:style-name="T7570">; 2009, Nr.<text:s/></text:span><text:a xlink:href="http://www3.lrs.lt/pls/inter/dokpaieska.showdoc_l?p_id=350408" office:target-frame-name="_top" xlink:show="replace"><text:span text:style-name="T7571">93-3</text:span><text:span text:style-name="T7572">986</text:span></text:a><text:span text:style-name="T7573">) nuostatas.</text:span></text:p>
      <text:p text:style-name="P7574">Šis įstatymas ir jo įsigaliojimas keistas:</text:p>
      <text:p text:style-name="P7575">18.1.</text:p>
      <text:p text:style-name="P7576">Lietuvos Respublikos Seimas, Įstatymas</text:p>
      <text:p text:style-name="P7577"><text:span text:style-name="T7578">Nr.<text:s/></text:span><text:a xlink:href="http://www3.lrs.lt/cgi-bin/preps2?a=389852&amp;b=" office:target-frame-name="_top" xlink:show="replace"><text:span text:style-name="T7579">XI-1257</text:span></text:a><text:span text:style-name="T7580">, 2010-12-23, Žin., 2010, Nr. 158-8019 (2010-12-31)</text:span></text:p>
      <text:p text:style-name="P7581">VIEŠŲJŲ PIRKIMŲ ĮSTATYMO 2,<text:s/>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582"/>
      <text:p text:style-name="P7583">19.</text:p>
      <text:p text:style-name="P7584">Lietuvos Respublikos Seimas, Įstatymas</text:p>
      <text:p text:style-name="P7585"><text:span text:style-name="T7586">Nr.<text:s/></text:span><text:a xlink:href="http://www3.lrs.lt/cgi-bin/preps2?a=386466&amp;b=" office:target-frame-name="_top" xlink:show="replace"><text:span text:style-name="T7587">XI-1125</text:span></text:a><text:span text:style-name="T7588">, 2010-11-12, Žin., 2010, Nr. 139-7109 (2010-11-27)</text:span></text:p>
      <text:p text:style-name="P7589">VIEŠŲJŲ PIRKIMŲ ĮSTATYMO 1 PRIEDĖLIO PAKEITIMO ĮSTATYMAS</text:p>
      <text:p text:style-name="P7590"/>
      <text:p text:style-name="P7591">20.</text:p>
      <text:p text:style-name="P7592">Lietuvos Respublikos Seimas, Įstatymas</text:p>
      <text:p text:style-name="P7593"><text:span text:style-name="T7594">Nr.<text:s/></text:span><text:a xlink:href="http://www3.lrs.lt/cgi-bin/preps2?a=389869&amp;b=" office:target-frame-name="_top" xlink:show="replace"><text:span text:style-name="T7595">XI-1255</text:span></text:a><text:span text:style-name="T7596">, 2010-12-23, Žin., 2011, Nr. 2-36 (2011-01-06)</text:span></text:p>
      <text:p text:style-name="P7597">VIEŠŲJŲ PIRKIMŲ ĮSTATYMO 2, 4, 6, 8, 9,<text:s/>10, 18, 19, 20, 21, 22, 23, 24, 25, 27, 33, 37, 38, 40, 41, 56, 57, 71, 73, 81, 82, 83, 85, 86, 91, 92, 94, 95(1), 97 STRAIPSNIŲ, V SKYRIAUS PAVADINIMO, 1, 2, 4 PRIEDĖLIŲ IR PRIEDO PAKEITIMO IR PAPILDYMO ĮSTATYMAS</text:p>
      <text:p text:style-name="P7598">Šio įstatymo 29 straipsnio 1 dalis galioja iki 2011 m. gruodžio 31 d.</text:p>
      <text:p text:style-name="P7599">Šio įstatymo 29 straipsnio 2 dalis įsigalioja 2012 m. sausio 1 d.</text:p>
      <text:p text:style-name="P7600"><text:span text:style-name="T76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02">84-2000</text:span></text:a><text:span text:style-name="T7603">; 2006, Nr.<text:s/></text:span><text:a xlink:href="http://www3.lrs.lt/pls/inter/dokpaieska.showdoc_l?p_id=268778" office:target-frame-name="_top" xlink:show="replace"><text:span text:style-name="T7604">4-102</text:span></text:a><text:span text:style-name="T7605">) nuostatas.</text:span></text:p>
      <text:p text:style-name="P7606"/>
      <text:p text:style-name="P7607">21.</text:p>
      <text:p text:style-name="P7608">Lietuvos Respublikos Seimas, Įstatymas</text:p>
      <text:p text:style-name="Normal"><text:span text:style-name="T7609">Nr.<text:s/></text:span><text:a xlink:href="http://www3.lrs.lt/cgi-bin/preps2?a=403066&amp;b=" office:target-frame-name="_top" xlink:show="replace"><text:span text:style-name="T7610">XI-1487</text:span></text:a><text:span text:style-name="T7611">, 2011-06-21, Žin., 2011, Nr. 85-4133 (2011-07-13)</text:span></text:p>
      <text:p text:style-name="P7612">VIEŠŲJŲ PIRKIMŲ ĮSTATYMO 93, 94, 95, 95(1) IR 95(2) STRAIPSNIŲ PAKEITIMO IR PAPILDYMO ĮSTATYMAS</text:p>
      <text:p text:style-name="P7613">Šis įstatymas įsigalioja 2011-10-01.</text:p>
      <text:p text:style-name="P7614"><text:span text:style-name="T7615">Pasta</text:span><text:span text:style-name="T7616">ba:</text:span><text:span text:style-name="T7617"><text:s/>Viešųjų pirkimų bylos, pradėtos nagrinėti iki šio įstatymo įsigaliojimo, baigiamos nagrinėti pagal iki šio įstatymo įsigaliojimo galiojusias nuostatas.</text:span></text:p>
      <text:p text:style-name="P7618"/>
      <text:p text:style-name="P7619">22.</text:p>
      <text:p text:style-name="P7620">Lietuvos Respublikos Seimas, Įstatymas</text:p>
      <text:p text:style-name="Normal"><text:span text:style-name="T7621">Nr.<text:s/></text:span><text:a xlink:href="http://www3.lrs.lt/cgi-bin/preps2?a=402797&amp;b=" office:target-frame-name="_top" xlink:show="replace"><text:span text:style-name="T7622">XI-1494</text:span></text:a><text:span text:style-name="T7623">, 2011-06-21, Žin., 2011, Nr. 85-4137 (2011-07-13)</text:span></text:p>
      <text:p text:style-name="P7624">VIEŠŲJŲ PIRKIMŲ ĮSTATYMO 10, 33, 85, 92 IR 93 STRAIPSNIŲ PAKEITIMO IR PAPILDYMO ĮSTATYMAS</text:p>
      <text:p text:style-name="P7625">Šis įstatymas, išskyrus 2 straipsnio 2 ir 3 dalis, įsigalioja 2011-08-21; 2 straipsnio 2 ir 3 dalys įsigalioja 2011-08-01.</text:p>
      <text:p text:style-name="P7626"/>
      <text:p text:style-name="P7627">23.</text:p>
      <text:p text:style-name="P7628">Lietuvos Respublikos Seimas, Įstatymas</text:p>
      <text:p text:style-name="P7629"><text:span text:style-name="T7630">Nr.<text:s/></text:span><text:a xlink:href="http://www3.lrs.lt/cgi-bin/preps2?a=407672&amp;b=" office:target-frame-name="_top" xlink:show="replace"><text:span text:style-name="T7631">XI-1605</text:span></text:a><text:span text:style-name="T7632">, 2011-09-29, Žin., 2011, Nr. 123-5813 (2011-10-13)</text:span></text:p>
      <text:p text:style-name="P7633">VIEŠŲJŲ PIRKIMŲ ĮSTATYMO 7, 8, 10, 22, 24, 25, 56, 74 STRAIPSNIŲ PAKEITIMO IR PAPILDYMO IR ĮSTATYMO PAPILDYMO 8(1), 8(2) STRAIPSNIAIS ĮSTATYMAS</text:p>
      <text:p text:style-name="P7634"><text:span text:style-name="T7635">Šis įstatymas, išskyrus šio straipsnio 2 ir 3 dalis, įsigalioja</text:span><text:span text:style-name="T7636"><text:s/></text:span><text:span text:style-name="T7637">2012 m. sausio 1 d.</text:span></text:p>
      <text:p text:style-name="P7638"/>
      <text:p text:style-name="P7639">24.</text:p>
      <text:p text:style-name="P7640">Lietuvos Respublikos Seimas, Įstatymas</text:p>
      <text:p text:style-name="Normal"><text:span text:style-name="T7641">Nr.<text:s/></text:span><text:a xlink:href="http://www3.lrs.lt/cgi-bin/preps2?a=411820&amp;b=" office:target-frame-name="_top" xlink:show="replace"><text:span text:style-name="T7642">XI-1708</text:span></text:a><text:span text:style-name="T7643">, 2011-11-17, Žin., 2011, Nr. 139-6548 (2011-11-18)</text:span></text:p>
      <text:p text:style-name="P7644">VIEŠŲJŲ PIRKIMŲ ĮSTATYMO 10 STRAIPSNIO PAPILDYMO ĮSTATYMAS</text:p>
      <text:p text:style-name="P7645"/>
      <text:p text:style-name="P7646">25.</text:p>
      <text:p text:style-name="P7647">Lietuvos Respublikos Seimas, Įstatymas</text:p>
      <text:p text:style-name="Normal"><text:span text:style-name="T7648">Nr.<text:s/></text:span><text:a xlink:href="http://www3.lrs.lt/cgi-bin/preps2?a=421262&amp;b=" office:target-frame-name="_top" xlink:show="replace"><text:span text:style-name="T7649">XI-1955</text:span></text:a><text:span text:style-name="T7650">, 2012-03-29, Žin., 2012, Nr. 39-1921 (2012-03-31)</text:span></text:p>
      <text:p text:style-name="P7651">VIEŠŲJŲ PIRKIMŲ ĮSTATYMO 4 STRAIPSNIO PAKEITIMO ĮSTATYMAS</text:p>
      <text:p text:style-name="P7652"/>
      <text:p text:style-name="P7653">26.</text:p>
      <text:p text:style-name="P7654">Lietuvos Respublikos Seimas, Įstatymas</text:p>
      <text:p text:style-name="Normal"><text:span text:style-name="T7655">Nr.<text:s/></text:span><text:a xlink:href="http://www3.lrs.lt/cgi-bin/preps2?a=429291&amp;b=" office:target-frame-name="_top" xlink:show="replace"><text:span text:style-name="T7656">XI-2177</text:span></text:a><text:span text:style-name="T7657">, 2012-06-29, Žin., 2012, Nr. 82-4264 (2012-07-13)</text:span></text:p>
      <text:p text:style-name="P7658">VIEŠŲJŲ PIRKIMŲ ĮSTATYMO 16, 18, 19, 85, 86, 90, 92 STRAIPSNIŲ PAKEITIMO IR PAPILDYMO ĮSTATYMAS</text:p>
      <text:p text:style-name="P7659">Šis įstatymas, išskyrus šio straipsnio 2 dalį, įsigalioja 2012 m. spalio 1 d.</text:p>
      <text:p text:style-name="P7660"><text:span text:style-name="T7661">Iki šio įstatymo įsigaliojimo pradėtos pirkimų procedūros tęsiamos pagal Lietuvos Respublikos<text:s/></text:span><text:span text:style-name="T7662">viešųjų pirkimų įstatymo</text:span><text:span text:style-name="T7663"><text:s/>(Žin., 1996, Nr.<text:s/></text:span><text:a xlink:href="http://www3.lrs.lt/pls/inter/dokpaieska.showdoc_l?p_id=30614" office:target-frame-name="_top" xlink:show="replace"><text:span text:style-name="T7664">84-2000</text:span></text:a><text:span text:style-name="T7665">; 2006, Nr.<text:s/></text:span><text:a xlink:href="http://www3.lrs.lt/pls/inter/dokpaieska.showdoc_l?p_id=268778" office:target-frame-name="_top" xlink:show="replace"><text:span text:style-name="T7666">4-102</text:span></text:a><text:span text:style-name="T7667">) nuostatas.</text:span></text:p>
      <text:p text:style-name="P7668"/>
      <text:p text:style-name="P7669">27.</text:p>
      <text:p text:style-name="P7670">Lietuvos Respublikos Seimas, Įstatymas</text:p>
      <text:p text:style-name="Normal"><text:span text:style-name="T7671">Nr.<text:s/></text:span><text:a xlink:href="http://www3.lrs.lt/cgi-bin/preps2?a=441899&amp;b=" office:target-frame-name="_top" xlink:show="replace"><text:span text:style-name="T7672">XII-166</text:span></text:a><text:span text:style-name="T7673">, 2013-01-17, Žin., 2013, Nr. 11-510 (2013-01-30)</text:span></text:p>
      <text:p text:style-name="P7674">VIEŠŲJŲ PIRKIMŲ<text:s/>ĮSTATYMO 15 STRAIPSNIO PAPILDYMO ĮSTATYMAS</text:p>
      <text:h text:style-name="P7675" text:outline-level="3">Šio įstatymo 1 straipsnio 2 ir 3 dalys įsigalioja 2014 m. sausio 1 d.</text:h>
      <text:p text:style-name="P7676"/>
      <text:p text:style-name="P7677">28.</text:p>
      <text:p text:style-name="P7678">Lietuvos Respublikos Seimas, Įstatymas</text:p>
      <text:p text:style-name="Normal"><text:span text:style-name="T7679">Nr.<text:s/></text:span><text:a xlink:href="http://www3.lrs.lt/cgi-bin/preps2?a=458234&amp;b=" office:target-frame-name="_top" xlink:show="replace"><text:span text:style-name="T7680">XII-569</text:span></text:a><text:span text:style-name="T7681">, 2013-10-22, Žin., 2013,<text:s/></text:span><text:span text:style-name="T7682">Nr. 112-5575 (2013-10-26)</text:span></text:p>
      <text:p text:style-name="P7683">VIEŠŲJŲ PIRKIMŲ ĮSTATYMO 2, 4, 6, 7, 8(2), 9, 10, 13, 18, 19, 22, 24, 28, 33, 35, 39, 40, 85, 86, 87, 90, 92 STRAIPSNIŲ PAKEITIMO IR PAPILDYMO ĮSTATYMAS</text:p>
      <text:p text:style-name="P7684"><text:span text:style-name="T7685">Šis įstatymas, išskyrus<text:s/></text:span><text:span text:style-name="T7686">9 straipsnio 2 dalį ir šio<text:s/></text:span><text:span text:style-name="T7687">straipsnio<text:s/></text:span><text:span text:style-name="T7688">3</text:span><text:span text:style-name="T7689"><text:s/></text:span><text:span text:style-name="T7690">dalį, įsigali</text:span><text:span text:style-name="T7691">oja 2014 m. sausio 1 d.</text:span></text:p>
      <text:p text:style-name="P7692"><text:span text:style-name="T7693">Šio įstatymo 9 straipsnio 2 dalis įsigalioja 2015 m. sausio 1 d.</text:span></text:p>
      <text:p text:style-name="P7694"><text:span text:style-name="T7695">Iki šio įstatymo įsigaliojimo pradėtos pirkimų procedūros tęsiamos pagal Lietuvos Respublikos<text:s/></text:span><text:span text:style-name="T7696">viešųjų pirkimų įstatymo</text:span><text:span text:style-name="T7697"><text:s/>(Žin., 1996, Nr.<text:s/></text:span><text:a xlink:href="http://www3.lrs.lt/pls/inter/dokpaieska.showdoc_l?p_id=30614" office:target-frame-name="_top" xlink:show="replace"><text:span text:style-name="T7698">84-2000</text:span></text:a><text:span text:style-name="T7699">; 2006, Nr.<text:s/></text:span><text:a xlink:href="http://www3.lrs.lt/pls/inter/dokpaieska.showdoc_l?p_id=268778" office:target-frame-name="_top" xlink:show="replace"><text:span text:style-name="T7700">4-102</text:span></text:a><text:span text:style-name="T7701">)<text:s/></text:span><text:span text:style-name="T7702">nuostatas.</text:span></text:p>
      <text:p text:style-name="P7703"/>
      <text:p text:style-name="P7704"/>
      <text:p text:style-name="P7705"><text:span text:style-name="T7706">Pakeitimai:</text:span></text:p>
      <text:p text:style-name="P7707"/>
      <text:p text:style-name="P7708"><text:span text:style-name="T7709">1.</text:span></text:p>
      <text:p text:style-name="P7710"><text:span text:style-name="T7711">Lietuvos Respublikos Seimas, Įstatymas</text:span></text:p>
      <text:p text:style-name="P7712"><text:span text:style-name="T7713">Nr.<text:s/></text:span><text:a xlink:href="https://www.e-tar.lt/portal/legalAct.html?documentId=f88079d06f0011e484b9c12b550436a3" office:target-frame-name="_top" xlink:show="replace"><text:span text:style-name="T7714">XII-1326</text:span></text:a><text:span text:style-name="T7715">, 2014-11-13, paskelbta TAR 2014-11-18, i. k. 2014-17045</text:span></text:p>
      <text:p text:style-name="P7716"><text:span text:style-name="T7717">Lietuvos Respublikos viešųjų pirkimų įstatymo Nr. I-1491 10 straipsnio pakeitimo įstatymas</text:span></text:p>
      <text:p text:style-name="P7718"/>
      <text:p text:style-name="P7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1708" meta:word-count="40069" meta:character-count="322858" meta:row-count="4905" meta:non-whitespace-character-count="284497"/>
  </office:meta>
</office:document-meta>
</file>