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4"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Heading3" style:family="paragraph">
      <style:paragraph-properties fo:margin-top="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FF0000" fo:font-size="11pt" style:font-size-asian="11pt"/>
    </style:style>
    <style:style style:name="T177" style:parent-style-name="DefaultParagraphFont" style:family="text">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2"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2"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3" style:family="paragraph">
      <style:paragraph-properties fo:margin-top="0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text-properties fo:font-size="11pt" style:font-size-asian="11pt"/>
    </style:style>
    <style:style style:name="P226" style:parent-style-name="Heading2"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Heading4"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FF0000" fo:font-size="11pt" style:font-size-asian="11pt"/>
    </style:style>
    <style:style style:name="T252" style:parent-style-name="DefaultParagraphFont" style:family="text">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3" style:family="paragraph">
      <style:paragraph-properties fo:margin-top="0in"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2"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3" style:family="paragraph">
      <style:paragraph-properties fo:margin-top="0in" fo:text-indent="0.5in"/>
      <style:text-properties fo:font-size="11pt" style:font-size-asian="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eading4"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4" style:family="paragraph">
      <style:paragraph-properties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3" style:family="paragraph">
      <style:paragraph-properties fo:margin-top="0in"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2"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Tekstas" style:family="paragraph">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background-color="#FFFFFF"/>
    </style:style>
    <style:style style:name="T379" style:parent-style-name="DefaultParagraphFont" style:family="text">
      <style:text-properties style:font-name="Times New Roman"/>
    </style:style>
    <style:style style:name="P380" style:parent-style-name="Heading4" style:family="paragraph">
      <style:text-properties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2"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2"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2"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2" style:family="paragraph">
      <style:paragraph-properties fo:margin-top="0in" fo:text-indent="0.5625in"/>
      <style:text-properties fo:font-size="11pt" style:font-size-asian="11pt"/>
    </style:style>
    <style:style style:name="P457" style:parent-style-name="Heading3" style:family="paragraph">
      <style:paragraph-properties fo:margin-top="0in" fo:text-indent="0.5625in"/>
      <style:text-properties fo:font-size="11pt" style:font-size-asian="11pt"/>
    </style:style>
    <style:style style:name="P458" style:parent-style-name="Heading3" style:family="paragraph">
      <style:paragraph-properties fo:margin-top="0in" fo:text-indent="0.562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text-properties fo:font-size="11pt" style:font-size-asian="11pt"/>
    </style:style>
    <style:style style:name="P494" style:parent-style-name="Heading4" style:family="paragraph">
      <style:paragraph-properties fo:text-indent="0.5625in"/>
      <style:text-properties fo:font-size="11pt" style:font-size-asian="11pt"/>
    </style:style>
    <style:style style:name="P495" style:parent-style-name="Heading2"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Tekstas" style:family="paragraph">
      <style:text-properties fo:font-size="11pt" style:font-size-asian="11pt"/>
    </style:style>
    <style:style style:name="P526" style:parent-style-name="Heading4" style:family="paragraph">
      <style:paragraph-properties fo:text-indent="0.5in"/>
      <style:text-properties fo:font-weight="bold" style:font-weight-asian="bold" fo:font-size="11pt" style:font-size-asian="11pt"/>
    </style:style>
    <style:style style:name="P527" style:parent-style-name="Heading4" style:family="paragraph">
      <style:paragraph-properties fo:text-align="center"/>
      <style:text-properties fo:font-weight="bold" style:font-weight-asian="bold" fo:font-size="11pt" style:font-size-asian="11pt"/>
    </style:style>
    <style:style style:name="P528" style:parent-style-name="Heading4" style:family="paragraph">
      <style:paragraph-properties fo:text-align="center"/>
      <style:text-properties fo:font-weight="bold" style:font-weight-asian="bold" fo:text-transform="uppercase" fo:font-size="11pt" style:font-size-asian="11pt"/>
    </style:style>
    <style:style style:name="P529" style:parent-style-name="Heading4" style:family="paragraph">
      <style:paragraph-properties fo:text-align="center"/>
      <style:text-properties fo:font-size="11pt" style:font-size-asian="11pt"/>
    </style:style>
    <style:style style:name="P53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2" style:parent-style-name="Header" style:family="paragraph">
      <style:text-properties fo:font-size="11pt" style:font-size-asian="11pt"/>
    </style:style>
    <style:style style:name="P533" style:parent-style-name="Heading2"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style>
    <style:style style:name="T551" style:parent-style-name="DefaultParagraphFont" style:family="text">
      <style:text-properties fo:font-size="11pt" style:font-size-asian="11pt"/>
    </style:style>
    <style:style style:name="T552" style:parent-style-name="CommentReference" style:family="text">
      <style:text-properties text:display="none" fo:font-size="11pt" style:font-size-asian="11pt"/>
    </style:style>
    <style:style style:name="T553" style:parent-style-name="DefaultParagraphFont" style:family="text">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2"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4923in"/>
      <style:text-properties fo:font-size="11pt" style:font-size-asian="11pt"/>
    </style:style>
    <style:style style:name="P796" style:parent-style-name="Heading2" style:family="paragraph">
      <style:paragraph-properties fo:margin-top="0in" fo:text-indent="1.477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1" style:family="paragraph">
      <style:paragraph-properties fo:margin-top="0in" fo:margin-bottom="0in"/>
      <style:text-properties fo:font-weight="bold" style:font-weight-asian="bold" fo:font-size="11pt" style:font-size-asian="11pt"/>
    </style:style>
    <style:style style:name="P816" style:parent-style-name="Header" style:family="paragraph">
      <style:text-properties fo:font-size="11pt" style:font-size-asian="11pt"/>
    </style:style>
    <style:style style:name="P817" style:parent-style-name="Heading2"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2" style:family="paragraph">
      <style:paragraph-properties fo:margin-top="0in" fo:text-indent="0.5in"/>
      <style:text-properties fo:color="#000000"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1" style:list-style-name="LFO2" style:family="paragraph">
      <style:paragraph-properties fo:margin-top="0in" fo:margin-bottom="0in"/>
      <style:text-properties fo:font-weight="bold" style:font-weight-asian="bold" fo:font-size="11pt" style:font-size-asian="11pt"/>
    </style:style>
    <style:style style:name="P829" style:parent-style-name="Header" style:family="paragraph">
      <style:text-properties fo:font-size="11pt" style:font-size-asian="11pt"/>
    </style:style>
    <style:style style:name="P830" style:parent-style-name="Heading2"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Heading4" style:family="paragraph">
      <style:paragraph-properties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800000" fo:font-size="11pt" style:font-size-asian="11pt"/>
    </style:style>
    <style:style style:name="T849" style:parent-style-name="DefaultParagraphFont" style:family="text">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2"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1" style:list-style-name="LFO2" style:family="paragraph">
      <style:paragraph-properties fo:margin-top="0in" fo:margin-bottom="0in"/>
      <style:text-properties fo:font-weight="bold" style:font-weight-asian="bold" fo:font-size="11pt" style:font-size-asian="11pt"/>
    </style:style>
    <style:style style:name="P882" style:parent-style-name="Heading1" style:list-style-name="LFO2" style:family="paragraph">
      <style:paragraph-properties fo:margin-top="0in" fo:margin-bottom="0in"/>
      <style:text-properties fo:font-weight="bold" style:font-weight-asian="bold" fo:font-size="11pt" style:font-size-asian="11pt"/>
    </style:style>
    <style:style style:name="P883" style:parent-style-name="Header" style:family="paragraph">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Tekstas" style:family="paragraph">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2"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Heading4" style:family="paragraph">
      <style:paragraph-properties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2"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2"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Tekstas" style:family="paragraph">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2" style:family="paragraph">
      <style:paragraph-properties fo:margin-top="0in" fo:text-indent="0.4923in"/>
      <style:text-properties fo:font-size="11pt" style:font-size-asian="11pt"/>
    </style:style>
    <style:style style:name="P956" style:parent-style-name="Heading2" style:family="paragraph">
      <style:paragraph-properties fo:margin-top="0in" fo:text-indent="1.3784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Tekstas" style:family="paragraph">
      <style:text-properties fo:font-size="11pt" style:font-size-asian="11pt"/>
    </style:style>
    <style:style style:name="P987" style:parent-style-name="Heading2"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text-properties fo:font-size="11pt" style:font-size-asian="11pt"/>
    </style:style>
    <style:style style:name="P1011" style:parent-style-name="Heading3" style:family="paragraph">
      <style:paragraph-properties fo:margin-top="0in" fo:text-indent="0.5in"/>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1" style:list-style-name="LFO1" style:family="paragraph">
      <style:paragraph-properties fo:margin-top="0in" fo:margin-bottom="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weight="bold" style:font-weight-asian="bold" fo:font-size="11pt" style:font-size-asian="11pt"/>
    </style:style>
    <style:style style:name="T1018" style:parent-style-name="DefaultParagraphFont" style:family="text">
      <style:text-properties style:font-name-asian="MS Mincho"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Header" style:family="paragraph">
      <style:text-properties fo:font-size="11pt" style:font-size-asian="11pt"/>
    </style:style>
    <style:style style:name="P1022" style:parent-style-name="Heading2" style:family="paragraph">
      <style:paragraph-properties fo:margin-top="0in"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P1026" style:parent-style-name="Heading2" style:family="paragraph">
      <style:paragraph-properties fo:margin-top="0in" fo:text-indent="1.3784in"/>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4"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Heading4" style:family="paragraph">
      <style:paragraph-properties fo:text-indent="0.5in"/>
      <style:text-properties fo:font-size="11pt" style:font-size-asian="11pt"/>
    </style:style>
    <style:style style:name="P1060" style:parent-style-name="Heading2" style:family="paragraph">
      <style:paragraph-properties fo:margin-top="0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ize="11pt" style:font-size-asian="11pt"/>
    </style:style>
    <style:style style:name="P1064" style:parent-style-name="Heading2" style:family="paragraph">
      <style:paragraph-properties fo:margin-top="0in" fo:text-indent="1.3784in"/>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3"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2" style:family="paragraph">
      <style:paragraph-properties fo:margin-top="0in" fo:text-indent="0.4923in"/>
      <style:text-properties fo:font-size="11pt" style:font-size-asian="11pt"/>
    </style:style>
    <style:style style:name="P1078" style:parent-style-name="Heading2" style:family="paragraph">
      <style:paragraph-properties fo:margin-top="0in" fo:text-indent="1.3784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4" style:family="paragraph">
      <style:paragraph-properties fo:text-indent="0.5in"/>
      <style:text-properties fo:font-size="11pt" style:font-size-asian="11pt"/>
    </style:style>
    <style:style style:name="P1091" style:parent-style-name="Heading4" style:family="paragraph">
      <style:paragraph-properties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4" style:family="paragraph">
      <style:paragraph-properties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Tekstas"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Tekstas" style:family="paragraph">
      <style:text-properties fo:font-size="11pt" style:font-size-asian="11pt"/>
    </style:style>
    <style:style style:name="P1143" style:parent-style-name="Tekstas"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style:font-name-asian="MS Mincho" fo:font-size="11pt" style:font-size-asian="11pt"/>
    </style:style>
    <style:style style:name="P1173" style:parent-style-name="Heading3" style:family="paragraph">
      <style:paragraph-properties fo:margin-top="0in" fo:text-indent="0.5in"/>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2" style:family="paragraph">
      <style:paragraph-properties fo:margin-top="0in" fo:text-indent="0.5in"/>
      <style:text-properties fo:font-size="11pt" style:font-size-asian="11pt"/>
    </style:style>
    <style:style style:name="P1176" style:parent-style-name="Heading3" style:family="paragraph">
      <style:paragraph-properties fo:margin-top="0in"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Heading4" style:family="paragraph">
      <style:paragraph-properties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2" style:family="paragraph">
      <style:paragraph-properties fo:margin-top="0in" fo:text-indent="0.5in"/>
      <style:text-properties fo:font-size="11pt" style:font-size-asian="11pt"/>
    </style:style>
    <style:style style:name="P1219" style:parent-style-name="Tekstas" style:family="paragraph">
      <style:text-properties fo:font-size="11pt" style:font-size-asian="11pt"/>
    </style:style>
    <style:style style:name="P1220" style:parent-style-name="Tekstas" style:family="paragraph">
      <style:text-properties fo:font-size="11pt" style:font-size-asian="11pt"/>
    </style:style>
    <style:style style:name="P1221" style:parent-style-name="Heading2" style:family="paragraph">
      <style:paragraph-properties fo:margin-top="0in" fo:text-indent="0.4923in"/>
      <style:text-properties fo:font-size="11pt" style:font-size-asian="11pt"/>
    </style:style>
    <style:style style:name="P1222" style:parent-style-name="Heading3" style:family="paragraph">
      <style:paragraph-properties fo:margin-top="0in"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Tekstas" style:family="paragraph">
      <style:text-properties fo:font-size="11pt" style:font-size-asian="11pt"/>
    </style:style>
    <style:style style:name="P1236" style:parent-style-name="Tekstas" style:family="paragraph">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tyle="italic" style:font-style-asian="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text-properties fo:font-size="11pt" style:font-size-asian="11pt"/>
    </style:style>
    <style:style style:name="P1265" style:parent-style-name="Tekstas" style:family="paragraph">
      <style:text-properties fo:font-size="11pt" style:font-size-asian="11pt"/>
    </style:style>
    <style:style style:name="P1266" style:parent-style-name="Tekstas" style:family="paragraph">
      <style:text-properties fo:font-size="11pt" style:font-size-asian="11pt"/>
    </style:style>
    <style:style style:name="P1267" style:parent-style-name="Heading2"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2" style:family="paragraph">
      <style:paragraph-properties fo:margin-top="0in" fo:text-indent="0.3937in"/>
      <style:text-properties fo:font-size="11pt" style:font-size-asian="11pt"/>
    </style:style>
    <style:style style:name="P1296" style:parent-style-name="Heading2" style:family="paragraph">
      <style:paragraph-properties fo:margin-top="0in" fo:text-indent="1.3784in"/>
      <style:text-properties fo:font-size="11pt" style:font-size-asian="11pt"/>
    </style:style>
    <style:style style:name="P1297" style:parent-style-name="Tekstas" style:family="paragraph">
      <style:text-properties fo:font-size="11pt" style:font-size-asian="11pt"/>
    </style:style>
    <style:style style:name="P1298" style:parent-style-name="Tekstas" style:family="paragraph">
      <style:text-properties fo:font-size="11pt" style:font-size-asian="11pt"/>
    </style:style>
    <style:style style:name="P1299" style:parent-style-name="Heading2" style:family="paragraph">
      <style:paragraph-properties fo:margin-top="0in" fo:text-indent="0.4923in"/>
      <style:text-properties fo:font-size="11pt" style:font-size-asian="11pt"/>
    </style:style>
    <style:style style:name="P1300" style:parent-style-name="Heading2" style:family="paragraph">
      <style:paragraph-properties fo:margin-top="0in" fo:text-indent="1.3784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text-indent="0.5625in"/>
      <style:text-properties fo:font-size="11pt" style:font-size-asian="11pt"/>
    </style:style>
    <style:style style:name="P1308" style:parent-style-name="Tekstas" style:family="paragraph">
      <style:text-properties fo:font-size="11pt" style:font-size-asian="11pt"/>
    </style:style>
    <style:style style:name="P130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0" style:parent-style-name="Heading1" style:list-style-name="LFO2" style:family="paragraph">
      <style:paragraph-properties fo:margin-top="0in" fo:margin-bottom="0in"/>
      <style:text-properties fo:font-weight="bold" style:font-weight-asian="bold" fo:font-size="11pt" style:font-size-asian="11pt"/>
    </style:style>
    <style:style style:name="P1311" style:parent-style-name="Header" style:family="paragraph">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Tekstas" style:family="paragraph">
      <style:text-properties fo:font-size="11pt" style:font-size-asian="11pt"/>
    </style:style>
    <style:style style:name="P1340" style:parent-style-name="Tekstas" style:family="paragraph">
      <style:text-properties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Tekstas" style:family="paragraph">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1" style:list-style-name="LFO2" style:family="paragraph">
      <style:paragraph-properties fo:margin-top="0in" fo:margin-bottom="0in"/>
      <style:text-properties fo:font-weight="bold" style:font-weight-asian="bold" fo:font-size="11pt" style:font-size-asian="11pt"/>
    </style:style>
    <style:style style:name="P1353" style:parent-style-name="Header" style:family="paragraph">
      <style:text-properties fo:font-size="11pt" style:font-size-asian="11pt"/>
    </style:style>
    <style:style style:name="P1354" style:parent-style-name="Heading2" style:family="paragraph">
      <style:paragraph-properties fo:margin-top="0in" fo:text-indent="0.5in"/>
      <style:text-properties fo:font-size="11pt" style:font-size-asian="11pt"/>
    </style:style>
    <style:style style:name="P1355" style:parent-style-name="Tekstas" style:family="paragraph">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Tekstas" style:family="paragraph">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1" style:list-style-name="LFO2" style:family="paragraph">
      <style:paragraph-properties fo:margin-top="0in" fo:margin-bottom="0in"/>
      <style:text-properties fo:font-weight="bold" style:font-weight-asian="bold" fo:font-size="11pt" style:font-size-asian="11pt"/>
    </style:style>
    <style:style style:name="P1391" style:parent-style-name="Header" style:family="paragraph">
      <style:text-properties fo:font-size="11pt" style:font-size-asian="11pt"/>
    </style:style>
    <style:style style:name="P1392" style:parent-style-name="Heading2"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2"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Tekstas" style:family="paragraph">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Tekstas" style:family="paragraph">
      <style:text-properties fo:font-size="11pt" style:font-size-asian="11pt"/>
    </style:style>
    <style:style style:name="P1435" style:parent-style-name="Heading2"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2"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1" style:list-style-name="LFO2" style:family="paragraph">
      <style:paragraph-properties fo:margin-top="0in" fo:margin-bottom="0in"/>
      <style:text-properties fo:font-weight="bold" style:font-weight-asian="bold" fo:font-size="11pt" style:font-size-asian="11pt"/>
    </style:style>
    <style:style style:name="P1453" style:parent-style-name="Header" style:family="paragraph">
      <style:text-properties fo:font-size="11pt" style:font-size-asian="11pt"/>
    </style:style>
    <style:style style:name="P1454" style:parent-style-name="Heading2"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Tekstas" style:family="paragraph">
      <style:text-properties fo:font-size="11pt" style:font-size-asian="11pt"/>
    </style:style>
    <style:style style:name="P1461" style:parent-style-name="Heading1" style:list-style-name="LFO2" style:family="paragraph">
      <style:paragraph-properties fo:margin-top="0in" fo:margin-bottom="0in"/>
      <style:text-properties fo:font-weight="bold" style:font-weight-asian="bold" fo:font-size="11pt" style:font-size-asian="11pt"/>
    </style:style>
    <style:style style:name="P1462" style:parent-style-name="Header" style:family="paragraph">
      <style:text-properties fo:font-size="11pt" style:font-size-asian="11pt"/>
    </style:style>
    <style:style style:name="P1463" style:parent-style-name="Heading2" style:family="paragraph">
      <style:paragraph-properties fo:margin-top="0in" fo:text-indent="0.4923in"/>
      <style:text-properties fo:font-size="11pt" style:font-size-asian="11pt"/>
    </style:style>
    <style:style style:name="P1464" style:parent-style-name="Heading2" style:family="paragraph">
      <style:paragraph-properties fo:margin-top="0in" fo:text-indent="1.477in"/>
      <style:text-properties fo:font-size="11pt" style:font-size-asian="11pt"/>
    </style:style>
    <style:style style:name="P1465" style:parent-style-name="Tekstas" style:family="paragraph">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Heading3" style:family="paragraph">
      <style:paragraph-properties fo:margin-top="0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text-properties fo:font-size="11pt" style:font-size-asian="11pt"/>
    </style:style>
    <style:style style:name="P1488" style:parent-style-name="Heading2" style:family="paragraph">
      <style:paragraph-properties fo:margin-top="0in" fo:text-indent="0.5in"/>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3"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2" style:family="paragraph">
      <style:paragraph-properties fo:margin-top="0in" fo:text-indent="0.5in"/>
      <style:text-properties fo:font-size="11pt" style:font-size-asian="11pt"/>
    </style:style>
    <style:style style:name="P1495" style:parent-style-name="Tekstas" style:family="paragraph">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2"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style:font-name-asian="MS Mincho"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MS Mincho"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ize="11pt" style:font-size-asian="11pt"/>
    </style:style>
    <style:style style:name="T1511" style:parent-style-name="DefaultParagraphFont" style:family="text">
      <style:text-properties style:font-name-asian="MS Mincho"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Tekstas"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Tekstas" style:family="paragraph">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Tekstas" style:family="paragraph">
      <style:paragraph-properties fo:text-indent="0in"/>
      <style:text-properties fo:font-size="11pt" style:font-size-asian="11pt"/>
    </style:style>
    <style:style style:name="P1544" style:parent-style-name="Normal" style:master-page-name="MP1" style:family="paragraph">
      <style:paragraph-properties fo:break-before="page" fo:text-align="justify" fo:text-indent="0.5in"/>
      <style:text-properties fo:font-size="11pt" style:font-size-asian="11pt"/>
    </style:style>
    <style:style style:name="P1545" style:parent-style-name="Normal" style:family="paragraph">
      <style:paragraph-properties fo:break-before="page"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end"/>
      <style:text-properties fo:font-size="11pt" style:font-size-asian="11pt"/>
    </style:style>
    <style:style style:name="P1550" style:parent-style-name="Normal" style:family="paragraph">
      <style:paragraph-properties fo:text-align="center"/>
      <style:text-properties fo:font-weight="bold" style:font-weight-asian="bold" fo:font-size="11pt" style:font-size-asian="11pt"/>
    </style:style>
    <style:style style:name="P1551" style:parent-style-name="Normal" style:family="paragraph">
      <style:paragraph-properties fo:text-align="center"/>
      <style:text-properties fo:font-weight="bold" style:font-weight-asian="bold" fo:font-size="11pt" style:font-size-asian="11pt"/>
    </style:style>
    <style:style style:name="P1552" style:parent-style-name="Normal" style:family="paragraph">
      <style:text-properties fo:font-size="11pt" style:font-size-asian="11pt"/>
    </style:style>
    <style:style style:name="TableColumn1554" style:family="table-column">
      <style:table-column-properties style:column-width="0.825in" style:use-optimal-column-width="false"/>
    </style:style>
    <style:style style:name="TableColumn1555" style:family="table-column">
      <style:table-column-properties style:column-width="0.6875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3.75in" style:use-optimal-column-width="false"/>
    </style:style>
    <style:style style:name="Table1553" style:family="table">
      <style:table-properties style:width="6.2625in" fo:margin-left="-0.0805in" table:align="lef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4.9923in"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break-before="page"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umPar1" style:family="paragraph">
      <style:paragraph-properties fo:margin-top="0in" fo:margin-bottom="0in" fo:text-indent="0.5in">
        <style:tab-stops/>
      </style:paragraph-properties>
      <style:text-properties fo:font-size="11pt" style:font-size-asian="11pt"/>
    </style:style>
    <style:style style:name="P1675" style:parent-style-name="Normal" style:family="paragraph">
      <style:paragraph-properties fo:text-indent="0.5in"/>
      <style:text-properties fo:font-weight="bold" style:font-weight-asian="bold" fo:font-size="11pt" style:font-size-asian="11pt"/>
    </style:style>
    <style:style style:name="P1676" style:parent-style-name="Heading1" style:family="paragraph">
      <style:paragraph-properties fo:margin-top="0in" fo:margin-bottom="0in"/>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TableColumn1681" style:family="table-column">
      <style:table-column-properties style:column-width="0.7625in" style:use-optimal-column-width="false"/>
    </style:style>
    <style:style style:name="TableColumn1682" style:family="table-column">
      <style:table-column-properties style:column-width="3.3486in" style:use-optimal-column-width="false"/>
    </style:style>
    <style:style style:name="TableColumn1683" style:family="table-column">
      <style:table-column-properties style:column-width="2.3388in" style:use-optimal-column-width="false"/>
    </style:style>
    <style:style style:name="Table1680" style:family="table">
      <style:table-properties style:width="6.45in" fo:margin-left="-0.0805in" table:align="lef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umPar1" style:family="paragraph">
      <style:paragraph-properties fo:text-align="center" fo:margin-top="0in" fo:margin-bottom="0in">
        <style:tab-stops/>
      </style:paragraph-properties>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use-optimal-row-height="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center"/>
      <style:text-properties fo:font-size="11pt" style:font-size-asian="11pt"/>
    </style:style>
    <style:style style:name="TableColumn1850" style:family="table-column">
      <style:table-column-properties style:column-width="0.8625in" style:use-optimal-column-width="false"/>
    </style:style>
    <style:style style:name="TableColumn1851" style:family="table-column">
      <style:table-column-properties style:column-width="3.2486in" style:use-optimal-column-width="false"/>
    </style:style>
    <style:style style:name="TableColumn1852" style:family="table-column">
      <style:table-column-properties style:column-width="2.1659in" style:use-optimal-column-width="false"/>
    </style:style>
    <style:style style:name="Table1849" style:family="table">
      <style:table-properties style:width="6.277in" fo:margin-left="-0.0805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umPar1" style:family="paragraph">
      <style:paragraph-properties fo:text-align="center" fo:margin-top="0in" fo:margin-bottom="0in">
        <style:tab-stops/>
      </style:paragraph-properties>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umPar1" style:family="paragraph">
      <style:paragraph-properties fo:margin-top="0in" fo:margin-bottom="0in">
        <style:tab-stops/>
      </style:paragraph-properties>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break-before="page"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BodyText" style:family="paragraph">
      <style:paragraph-properties fo:text-align="center"/>
      <style:text-properties fo:font-weight="bold" style:font-weight-asian="bold" style:text-line-through-type="none" fo:font-size="11pt" style:font-size-asian="11pt"/>
    </style:style>
    <style:style style:name="P1953" style:parent-style-name="BodyText" style:family="paragraph">
      <style:paragraph-properties fo:text-align="center"/>
      <style:text-properties fo:font-weight="bold" style:font-weight-asian="bold" style:text-line-through-type="non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BodyTextIndent" style:family="paragraph">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BodyTextIndent2" style:family="paragraph">
      <style:text-properties style:font-name="Times New Roman" fo:font-weight="normal" style:font-weight-asian="normal" fo:font-size="11pt" style:font-size-asian="11pt"/>
    </style:style>
    <style:style style:name="P1963" style:parent-style-name="BodyTextIndent"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BodyTextIndent" style:family="paragraph">
      <style:paragraph-properties fo:text-indent="0in"/>
      <style:text-properties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Tekstas" style:family="paragraph">
      <style:paragraph-properties fo:text-indent="0in"/>
      <style:text-properties fo:font-size="10pt" style:font-size-asian="10pt"/>
    </style:style>
    <style:style style:name="P2023" style:parent-style-name="Tekstas" style:family="paragraph">
      <style:paragraph-properties fo:text-indent="0in"/>
      <style:text-properties fo:font-size="10pt" style:font-size-asian="10pt"/>
    </style:style>
    <style:style style:name="P2024" style:parent-style-name="PlainText" style:family="paragraph">
      <style:text-properties style:font-name="Times New Roman" fo:font-weight="bold" style:font-weight-asian="bold"/>
    </style:style>
    <style:style style:name="P2025" style:parent-style-name="PlainText" style:family="paragraph">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background-color="#FFFFFF"/>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soft-page-break/>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soft-page-break/>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8">mo tikslas – sudaryti viešojo pirkimo – pardavimo sutartį.</text:span></text:h>
      <text:h text:style-name="P149" text:outline-level="4"><text:span text:style-name="T150">22.<text:s/></text:span><text:span text:style-name="T151">Viešasis paslaugų pirkimas</text:span><text:span text:style-name="T152"><text:s/>– viešasis pirkimas, kurio dalykas yra šio Įstatymo 2 priedėlio A paslaugų sąraše ir B paslaugų sąraše išvardytos paslaugos, taip pat pirkimas, kurio dalykas yra prek</text:span><text:span text:style-name="T153">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4">. Pirkimo tikslas – sudaryti viešojo pirkimo– pardavimo sutartį.<text:s/></text:span></text:h>
      <text:h text:style-name="P155" text:outline-level="3"><text:span text:style-name="T156">23.<text:s/></text:span><text:span text:style-name="T157">Viešasis pirkimas</text:span><text:span text:style-name="T158"><text:s/>(toliau –<text:s/></text:span><text:span text:style-name="T159">pirkimas</text:span><text:span text:style-name="T160">) – perkančiosios organizacijos atliekamas ir šiuo Įstatymu reglamentuojamas prekių, paslaugų ar darbų pirkimas, kurio tikslas – sudaryti viešojo pirk</text:span><text:span text:style-name="T161">imo–pardavimo sutartį.</text:span></text:h>
      <text:h text:style-name="P162" text:outline-level="3"><text:span text:style-name="T163">24.<text:s/></text:span><text:span text:style-name="T164">Viešasis prekių pirkimas<text:s/></text:span><text:span text:style-name="T165">– viešasis pirkimas, kurio dalykas yra prekių (žaliavų, gaminių, įrenginių, statinių ir kitų visokio pavidalo daiktų) pirkimas, nuoma, lizingas (finansinė nuoma), pirkimas išsimokėtinai, numatant jas įsig</text:span><text:span text:style-name="T166">yti ar to nenumatant, taip pat perkamų prekių</text:span><text:span text:style-name="T167"><text:s/></text:span><text:span text:style-name="T168">montavimo, diegimo ir kitos jų parengimo naudoti paslaugos. Pirkimo tikslas – sudaryti viešojo pirkimo–pardavimo sutartį.<text:s/></text:span></text:h>
      <text:h text:style-name="P169" text:outline-level="3"><text:span text:style-name="T170">25.<text:s/></text:span><text:span text:style-name="T171">Viešojo pirkimo–pardavimo sutartis</text:span><text:span text:style-name="T172"><text:s/>(toliau –<text:s/></text:span><text:span text:style-name="T173">pirkimo sutartis</text:span><text:span text:style-name="T174">) – šio Įstatymo nusta</text:span><text:span text:style-name="T175">tyta tvarka dėl ekonominės naudos vieno ar daugiau tiekėjų ir vienos</text:span><text:span text:style-name="T176"><text:s/></text:span><text:span text:style-name="T177">perkančiosios organizacijos raštu sudaryta sutartis, kurios dalykas yra prekės, darbai ar paslaugos.</text:span></text:h>
      <text:h text:style-name="P178" text:outline-level="2"/>
      <text:h text:style-name="P179" text:outline-level="2">3<text:s/><text:bookmark-start text:name="_Ref9401073"/><text:bookmark-start text:name="_Toc19335312"/>straipsnis. Perkančioji organizacija<text:bookmark-end text:name="_Ref9401073"/><text:bookmark-end text:name="_Toc19335312"/></text:h>
      <text:h text:style-name="P180" text:outline-level="3"><text:bookmark-start text:name="_Ref10545624"/>1. Perkančioji organizacija yra:<text:bookmark-end text:name="_Ref10545624"/></text:h>
      <text:h text:style-name="P181" text:outline-level="4"><text:bookmark-start text:name="_Ref10541462"/>1) valstybės<text:s/>ar savivaldybės valdymo institucija;<text:bookmark-end text:name="_Ref10541462"/></text:h>
      <text:h text:style-name="P182" text:outline-level="4"><text:bookmark-start text:name="_Ref10540789"/>2) viešasis juridinis asmuo, kuris atitinka šio straipsnio 2 dalies sąlygas;<text:bookmark-end text:name="_Ref10540789"/></text:h>
      <text:h text:style-name="P183" text:outline-level="4"><text:bookmark-start text:name="_Ref10545633"/>3) šios dalies 1 ir (ar) 2 punktuose nurodytų viešųjų juridinių asmenų asociacija;<text:bookmark-end text:name="_Ref10545633"/></text:h>
      <text:h text:style-name="P184" text:outline-level="4">4) šio Įstatymo 55 straipsnio 1 dalyje nurodyti juridiniai<text:s/>asmenys, veikiantys vandentvarkos, energetikos, transporto ar telekomunikacijų srityje.</text:h>
      <text:h text:style-name="P185" text:outline-level="3"><text:span text:style-name="T186">2. Viešasis juridinis asmuo (išskyrus valstybės ar savivaldybių valdymo institucijas) yra perkančioji organizacija, jeigu jis yra nekomercinio ir nepramoninio pobūdžio,</text:span><text:span text:style-name="T187"><text:s/>įsteigtas viešiesiems interesams tenkinti</text:span><text:span text:style-name="T188"><text:s/></text:span><text:span text:style-name="T189">ir atitinka bent vieną iš šių sąlygų:</text:span></text:h>
      <text:h text:style-name="P190" text:outline-level="4">1) jo veikla yra daugiau kaip 50 procentų finansuojama iš valstybės ar savivaldybių biudžetų arba kitų valstybės ar savivaldybių pinigų fondų lėšų, arba kitų šioje dalyje nustatytų viešųjų juridinių asmenų lėšų;</text:h>
      <text:h text:style-name="P191" text:outline-level="4">2) yra kontroliuojamas (valdomas) valstybės ar savivaldybių institucijų arba kitų šioje dalyje nustatytų viešųjų juridinių asmenų;</text:h>
      <text:h text:style-name="P192" text:outline-level="4">3) turi administraciją, valdymo ar priežiūros organą, kurio daugiau kaip pusė narių yra<text:s/>skiriami valstybės ar savivaldybių institucijų arba šioje dalyje nurodytų viešųjų juridinių asmenų.</text:h>
      <text:h text:style-name="P19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4" text:outline-level="3">4. Šio straipsnio 3 dalyje nurodytus sąrašus tvirtinanti institucija privalo užtikrinti, kad šie sąrašai būtų nuolat atnaujinami.</text:h>
      <text:h text:style-name="P195" text:outline-level="3"/>
      <text:h text:style-name="P196"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7"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9"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0" text:outline-level="3"/>
      <text:h text:style-name="P201"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2" text:outline-level="3">1. Perkančioji organizacija ir tiekėjai, išskyrus įstatymų nustatytus atvejus, negali atskleisti informacijos, kurios konfidencialumą nurodė perkančioji organizacija ar tiekėjas.<text:s/></text:h>
      <text:h text:style-name="P203" text:outline-level="3"><text:span text:style-name="T204">2. Perkančioji organizaci</text:span><text:span text:style-name="T205">ja, Viešojo pirkimo</text:span><text:span text:style-name="T206"><text:s/></text:span><text:span text:style-name="T207">komisijos nariai, ekspertai ir kiti asmenys neturi teisės atskleisti informacijos, susijusios su atliktomis pirkimo procedūromis, jeigu jos atskleidimas prieštarauja įstatymams, daro nuostolių teisėtiems šalių komerciniams interesams ar</text:span><text:span text:style-name="T208">ba trukdo užtikrinti sąžiningą konkurenciją.</text:span></text:h>
      <text:h text:style-name="P209" text:outline-level="3"/>
      <text:h text:style-name="P210"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1"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2" text:outline-level="3">2. Pirkimas pasibaigia, kai:</text:h>
      <text:h text:style-name="P213" text:outline-level="4">1) sudaroma pirkimo sutartis (preliminarioji sutartis) arba nustatomas projekto konkurso laimėtojas, kuris nekviečiamas tolesnėms pirkimo procedūroms;</text:h>
      <text:h text:style-name="P214" text:outline-level="4">2) atmetami visi pasiūlymai;</text:h>
      <text:h text:style-name="P215" text:outline-level="4">3) nutraukiamos pirkimo procedūros;</text:h>
      <text:h text:style-name="P216" text:outline-level="4">4) per nustatytą terminą nepateikiama nė viena paraiška ar pasiūlymas;</text:h>
      <text:h text:style-name="P217" text:outline-level="4">5) pasibaigia pasiūlymų galiojimo laikas ir nesudaroma pirkimo sutartis dėl priežasčių, kurios priklauso nuo tiekėjų.</text:h>
      <text:h text:style-name="P218" text:outline-level="3"><text:span text:style-name="T219">3. Perkančioji organizacija, gavusi Viešųjų pirkimų tarnybos s</text:span><text:span text:style-name="T220">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1">pirkimo vertė didesnė už nurodytas šio Įstatymo 10 straipsnyje, perkančioji organizacija apie pirkimo procedūrų nutraukimą praneša Viešųjų pirkimų tarnybai ir prašo apie tai paskelbti Europos Bendrijų oficialių leidinių tarnybos</text:span><text:span text:style-name="T222"><text:s/></text:span><text:span text:style-name="T223">specialiame leidinyje ir „V</text:span><text:span text:style-name="T224">alstybės žinių“ priede „Informaciniai pranešimai“.</text:span></text:h>
      <text:h text:style-name="P225" text:outline-level="3"/>
      <text:h text:style-name="P226"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7"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8" text:outline-level="3"><text:bookmark-start text:name="_Ref10554666"/>2. Viešųjų pirkimų tarnybos funkcijos:<text:bookmark-end text:name="_Ref10554666"/></text:h>
      <text:h text:style-name="P229" text:outline-level="4">1) rengti ir teikti tvirtinti Vyriausybei pirkimus reglamentuojančius teisės aktus;<text:s/></text:h>
      <text:h text:style-name="P230" text:outline-level="4">2) pagal kompetenciją rengti ir priimti pirkimus reglamentuojančius teisės aktus;</text:h>
      <text:h text:style-name="P231" text:outline-level="4">3) kontroliuoti, kaip atliekant pirkimus laikomasi Lietuvos Respublikos viešųjų pirkimų įstatymo ir kitų su jo įgyvendinimu susijusių teisės aktų reikalavimų, vykdyti šių teisės aktų pažeidimų prevenciją;</text:h>
      <text:h text:style-name="P232" text:outline-level="4">4) tvirtinti pirkimo dokumentų techninių reikalavimų parengimo metodiką;</text:h>
      <text:h text:style-name="P233" text:outline-level="4">5)<text:s/>rinkti, kaupti ir analizuoti informaciją apie numatomus ir atliekamus pirkimus, sudarytas pirkimų sutartis bei sutarčių įvykdymo rezultatus ir teikti ją valstybės ir savivaldybių institucijoms, įstaigoms bei visuomenei;</text:h>
      <text:h text:style-name="P234" text:outline-level="4">6) analizuoti ir vertinti pirkimų sistemą, rengti pasiūlymus, kaip ją tobulinti;<text:s/></text:h>
      <text:h text:style-name="P235" text:outline-level="4">7) organizuoti perkančiųjų organizacijų valstybės tarnautojų ar darbuotojų, atsakingų už pirkimus, mokymą, juos mokyti;</text:h>
      <text:h text:style-name="P236" text:outline-level="4">8) konsultuoti perkančiąsias organizacijas ir tiekėjus ar organizuoti jų konsultavimą pirkimų klausimais;</text:h>
      <text:h text:style-name="P237" text:outline-level="4">9) sprendžiant pirkimo klausimus, palaikyti ryšius su atitinkamomis užsienio valstybių institucijomis bei tarptautinėmis organizacijomis;<text:s/></text:h>
      <text:h text:style-name="P238"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9" text:outline-level="4">11) tvirtinti pirkimo vertės apskaičiavimo metodiką;</text:h>
      <text:h text:style-name="P240" text:outline-level="4">12) tvirtinti kainodaros nustatymo metodiką;</text:h>
      <text:h text:style-name="P241" text:outline-level="4">13) tvirtinti pirkimų ataskaitų tipines formas;</text:h>
      <text:h text:style-name="P242" text:outline-level="4">14) rengti ir teikti Europos Komisijai jos nustatytais terminais bei forma statistines prekių, paslaugų ir darbų pirkimo metines ataskaitas bei kitą jos prašomą informaciją;</text:h>
      <text:h text:style-name="P243" text:outline-level="4"><text:span text:style-name="T244">15) pat</text:span><text:span text:style-name="T245">eikti Europos Bendrijų oficialių leidinių tarnybos</text:span><text:span text:style-name="T246"><text:s/></text:span><text:span text:style-name="T247">specialiam leidiniui skelbti perkančiųjų organizacijų skelbimus ir užtikrinti perkančiųjų organizacijų perduodamų kitų pranešimų bei informacijos skelbimą;</text:span></text:h>
      <text:h text:style-name="P248" text:outline-level="4"><text:span text:style-name="T249">16) pranešti Europos Komisijai apie šio Įstatymo<text:s/></text:span><text:span text:style-name="T250">9 straipsnio 4 dalyje ir 34</text:span><text:span text:style-name="T251"><text:s/></text:span><text:span text:style-name="T252">straipsnio 4 dalyje nurodytus pirkimus;</text:span></text:h>
      <text:h text:style-name="P253" text:outline-level="4">17) pateikti prašymą Europos Komisijai dėl šio Įstatymo 105 straipsnyje nurodyto sutaikymo;</text:h>
      <text:h text:style-name="P254" text:outline-level="4">18) kita teisės aktų nustatyta veikla.</text:h>
      <text:h text:style-name="P255" text:outline-level="3">3. Viešųjų pirkimų tarnybos teisės:</text:h>
      <text:h text:style-name="P256" text:outline-level="4">1) gauti iš perkančiosios organizacijos su pirkimais susijusią informaciją;</text:h>
      <text:h text:style-name="P257" text:outline-level="4">2) gauti perkančiosios organizacijos, Viešojo pirkimo komisijos ar jos narių bei pirkimo procedūrose dalyvaujančių ekspertų veiksmų ir sprendimų, susijusių su pirkimu, paaiškinimus;</text:h>
      <text:h text:style-name="P258" text:outline-level="4">3) pirkimo dokumentus ir tiekėjų pasiūlymus pateikti papildomai ekspertizei;</text:h>
      <text:h text:style-name="P259" text:outline-level="4">4) nustačius įstatymų pažeidimus, įpareigoti perkančiąją organizaciją sustabdyti ar nutraukti pirkimo procedūras, panaikinti arba pakeisti šio Įstatymo reikalavimų neatitinkančius sprendimus ar veiksmus;</text:h>
      <text:h text:style-name="P260" text:outline-level="4">5) šiame Įstatyme nustatytais atvejais duoti sutikimą perkančiajai organizacijai nutraukti pirkimo procedūras;</text:h>
      <text:h text:style-name="P261" text:outline-level="4">6) šį Įstatymą pažeidusius asmenis įstatymų nustatyta tvarka traukti administracinėn atsakomybėn.</text:h>
      <text:h text:style-name="P262" text:outline-level="4"/>
      <text:h text:style-name="P263"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4" text:outline-level="3">1. Pirkimo vertė skaičiuojama tokia, kokia ji yra pirkimo pradžioje, nustatytoje šio Įstatymo 6 straipsnio 1 dalyje.</text:h>
      <text:h text:style-name="P265" text:outline-level="3"><text:span text:style-name="T266">2. Perkančioji organizacija neturi teisės skaidyti pirkimo vertės į dalis, jeigu taip gali būti išvengta šio Įstatymo nustatytos pirkimų<text:s/></text:span><text:span text:style-name="T267">tvarkos. Perkančioji organizacija turi teisę skaidyti pirkimo vertę į dalis tik tuo atveju, jei visoms išskaidytoms pirkimo dalims</text:span><text:span text:style-name="T268"><text:s/></text:span><text:span text:style-name="T269">bus taikomas pirkimo būdas (būdai), pasirinktas pagal šio Įstatymo reikalavimus visai pirkimo vertei.</text:span></text:h>
      <text:h text:style-name="P270" text:outline-level="3">3. Pirkimo vertės nustatymo būdas negali būti pasirenkamas taip, kad būtų galima išvengti šio Įstatymo nuostatų dėl pirkimo būdų pasirinkimo ir pirkimo procedūrų vykdymo taikymo<text:bookmark-start text:name="_Ref518722624"/>.</text:h>
      <text:h text:style-name="P271" text:outline-level="3"><text:span text:style-name="T272">4. Prekių ar paslaugų pirkimo</text:span><text:span text:style-name="T273"><text:s/></text:span><text:span text:style-name="T274">vertė apskaičiuojama pagal Viešųjų pirkimų tarnybos patvirtintą perkam</text:span><text:span text:style-name="T275">ų prekių ar paslaugų vertės</text:span><text:span text:style-name="T276"><text:s/></text:span><text:span text:style-name="T277">nustatymo metodiką, o darbų – atsižvelgiant į visam objektui reikalingus darbus.</text:span></text:h>
      <text:h text:style-name="P278" text:outline-level="3"><text:bookmark-start text:name="_Ref532358827"/><text:span text:style-name="T279">5. Jeigu prekių ar paslaugų pirkimas per einamuosius finansinius metus arba per</text:span><text:span text:style-name="T280"><text:s/></text:span><text:span text:style-name="T281">12 mėnesių nuo pirkimo pradžios atliekamas vieną kartą ir sudarytos</text:span><text:span text:style-name="T282"><text:s/>pirkimo sutarties nenumatoma atnaujinti, šio pirkimo vertė yra numatomos sudaryti pirkimo sutarties vertė.</text:span></text:h>
      <text:h text:style-name="P283"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4"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5" text:outline-level="4">2) pirkimo vertė yra bendra visų pirkimo sutarčių, sudarytų per 12 mėnesių nuo pirmojo prekių pristatymo ar per pirkimo sutarties galiojimo laikotarpį, jeigu jis yra ilgesnis kaip 12 mėnesių, numatoma vertė.</text:h>
      <text:h text:style-name="P286"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7" text:outline-level="3"><text:bookmark-start text:name="_Ref532358804"/><text:span text:style-name="T288">8. Prekių nuomos, lizingo (finansinės nuomos), pirkimo išsimokėtinai, numatant prek</text:span><text:span text:style-name="T289">es įsigyti ar to nenumatant,</text:span><text:span text:style-name="T290"><text:s/></text:span><text:span text:style-name="T291">pirkimo vertė skaičiuojama:</text:span><text:bookmark-end text:name="_Ref518722624"/><text:bookmark-end text:name="_Ref532358804"/></text:h>
      <text:h text:style-name="P292" text:outline-level="4"><text:span text:style-name="T293">1) jeigu numatoma sudaryti terminuotą pirkimo sutartį, kurios trukmė yra 12 ar mažiau mėnesių, – bendra numatomos pirkimo sutarties vertė arba, jeigu pirkimo sutarties</text:span><text:span text:style-name="T294"><text:s/></text:span><text:span text:style-name="T295">trukmė yra daugiau kaip 12 mėne</text:span><text:span text:style-name="T296">sių, – bendra numatomos pirkimo sutarties vertė, įskaitant numatomą likutinę vertę (vertę, kuria išperkamos prekės);</text:span></text:h>
      <text:h text:style-name="P297" text:outline-level="4">2) jeigu numatoma sudaryti neterminuotą pirkimo sutartį arba jei abejojama dėl pirkimo sutarties trukmės, – pirkimo sutarties mėnesio vertė<text:s/>padauginama iš 48.</text:h>
      <text:h text:style-name="P298" text:outline-level="3"><text:bookmark-start text:name="_Ref518722801"/>9. Apskaičiuodama paslaugų pirkimo vertę, perkančioji organizacija atsižvelgia:<text:bookmark-end text:name="_Ref518722801"/></text:h>
      <text:h text:style-name="P299" text:outline-level="4">1) pirkdama draudimo paslaugas – į draudimo įmokų ar kitokio atlyginimo draudikui vertę;</text:h>
      <text:h text:style-name="P300" text:outline-level="4">2) pirkdama bankų ar kitas finansines paslaugas – į bankui mokamas<text:s/>įmokas, komisinius ir palūkanas bei kitokius atlyginimus už paslaugas;</text:h>
      <text:h text:style-name="P301" text:outline-level="4">3) paslaugų pirkimui taikant projekto konkursą, kai su laimėtoju bus sudaroma paslaugos pirkimo sutartis, – į numatomą perkamų paslaugų vertę;</text:h>
      <text:h text:style-name="P302" text:outline-level="4">4) paslaugų pirkimui taikant projekto konkursą, kai projekto konkurso laimėtojai ar dalyviai apdovanojami prizais, premijomis ar jiems taikomos kitokios atlygio formos, – į bendrą visų prizų, premijų ir kitokių išmokų vertę.</text:h>
      <text:h text:style-name="P303" text:outline-level="3"><text:bookmark-start text:name="_Ref518722812"/>10. Jeigu numatytoje sudaryti paslaugų pirkimo sutartyje nebus nurodoma visa kaina (nurodomos tik kainodaros taisyklės), pirkimo vertė skaičiuojama:<text:bookmark-end text:name="_Ref518722812"/></text:h>
      <text:h text:style-name="P304" text:outline-level="4">1) terminuotų sutarčių, kurių trukmė iki 48 mėnesių, atveju – bendra numatomos sudaryti pirkimo sutarties vertė;</text:h>
      <text:h text:style-name="P305" text:outline-level="4">2) neterminuotų sutarčių atveju arba tada, kai numatomos sudaryti pirkimo sutarties trukmė yra daugiau kaip 48 mėnesiai, – numatomos sudaryti pirkimo sutarties mėnesio vertė padauginama iš 48.</text:h>
      <text:h text:style-name="P306" text:outline-level="3">11. Nustatant darbų pirkimo vertę, įskaitomos ir numatomo darbų atlikimo, ir darbams atlikti reikalingų prekių, kurias rangovui pateikia perkančioji organizacija, numatomos vertės.</text:h>
      <text:h text:style-name="P30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9" text:outline-level="3"><text:bookmark-end text:name="_Ref518722810"/><text:bookmark-end text:name="_Ref4157453"/>14. Preliminariosios pirkimo sutarties vertė nustatoma susumuojant visų pagal šią sutartį numatytų vykdyti pirkimų vertes.</text:h>
      <text:h text:style-name="P310" text:outline-level="3"/>
      <text:h text:style-name="P311"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2" text:outline-level="3">1. Šio Įstatymo reikalavimai netaikomi:</text:h>
      <text:p text:style-name="Tekstas"><text:bookmark-start text:name="_Ref532637969"/><text:bookmark-start text:name="_Ref3860834"/><text:bookmark-start text:name="_Ref532637964"/><text:span text:style-name="T313">1) pirkimams, susijusiems su įstatymų nustatyta<text:s/></text:span><text:span text:style-name="T314">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5">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6">rinančiomis valstybės ir tarnybos paslapčių bei kitų valstybės interesų apsaugą;</text:span><text:bookmark-end text:name="_Ref532637964"/></text:p>
      <text:p text:style-name="P317">2) Lietuvos kariuomenės vienetų, dislokuotų užsienio valstybėse pagal tarptautinį susitarimą, pirkimams, jeigu tie pirkimai naudojami ten dislokuotiems kariuomenės vienetams;</text:p>
      <text:p text:style-name="P318"><text:bookmark-start text:name="_Ref532712092"/><text:bookmark-end text:name="_Ref532637969"/><text:bookmark-end text:name="_Ref3860834"/><text:span text:style-name="T319">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0">. Žemės, pastatų ar kito nekilnojamojo turt</text:span><text:span text:style-name="T321">o pirkimų arba nuomos ar teisių į tokį turtą įsigijimų tvarką nustato Vyriausybė;</text:span><text:span text:style-name="T322"><text:s/></text:span></text:p>
      <text:p text:style-name="P323"><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4">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5">6) pirkimams pagal tarptautinių organizacijų<text:s/>specialiąsias pirkimo procedūras;</text:p>
      <text:p text:style-name="P326"><text:bookmark-start text:name="_Ref12100391"/><text:span text:style-name="T327">7) pirkimams pagal Europos Bendrijos steigimo sutarties 296 straipsnio nuostatas. Šių pirkimų tvarką nustato Lietuvos Respublikos Vyriausybė</text:span><text:bookmark-end text:name="_Ref12100391"/><text:span text:style-name="T328">;</text:span><text:span text:style-name="T329"><text:s/></text:span></text:p>
      <text:p text:style-name="P330"><text:span text:style-name="T331">*</text:span><text:span text:style-name="T332">8) pirkimams pagal kitas procedūrines taisykles, vadovaujantis tarptautiniu s</text:span><text:span text:style-name="T333">usitarimu, sudarytu dėl prekių, darbų, paslaugų, skirtų bendram susitarimą pasirašiusių šalių projektui įgyvendinti ar naudoti</text:span><text:span text:style-name="T334">;</text:span></text:p>
      <text:p text:style-name="P335"><text:span text:style-name="T336">*</text:span><text:span text:style-name="T337">9) pirkimams pagal Europos sutarties, steigiančios asociaciją tarp Europos Bendrijų bei jų šalių narių, iš vienos pusės, ir Lie</text:span><text:span text:style-name="T338">tuvos Respublikos, iš kitos pusės,</text:span><text:span text:style-name="T339"><text:s/></text:span><text:span text:style-name="T340">121 straipsnio nuostatas. Šių pirkimų tvarką, taip pat kompensavimo tvarką perkant ginklus, šaudmenis, sprogmenis ar kitas karinės paskirties prekes nustato Lietuvos Respublikos Vyriausybė.</text:span></text:p>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7) viešojo fiksuoto telefono ryšio paslaugų pirkimams;<text:bookmark-start text:name="_Ref532712113"/></text:h>
      <text:h text:style-name="P34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1" text:outline-level="3"><text:bookmark-start text:name="_Ref3888321"/>3. Šio Įstatymo reikalavimai netaikomi vandentvarkos, energetikos, transporto ar telekomunikacijų srityje veikiančių perkančiųjų organizacijų pirkimams:<text:bookmark-end text:name="_Ref3888321"/></text:h>
      <text:h text:style-name="P352"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4" text:outline-level="4"><text:span text:style-name="T355">3) kurių tikslas – įsigyti paslaugas iš susietų įmonių arba iš bendrosios įmonės, įsteigtos perkančiųjų organizacijų šio Įstatymo 55 straipsnio 2 dalies 1, 2, 3 ir 4 punktuose nustatytai veiklai, steigėjo ar s</text:span><text:span text:style-name="T356">u šiuo steigėju susietos įmonės, kai bent 80 procentų šių paslaugų vidutinės apyvartos Europos Bendrijoje per pastaruosius trejus</text:span><text:span text:style-name="T357"><text:s/></text:span><text:span text:style-name="T358">metus tenka susietoms įmonėms. Jeigu daugiau kaip viena susieta perkančiosios organizacijos įmonė teikia tą pačią ar panašias<text:s/></text:span><text:span text:style-name="T359">paslaugas, įvertinama bendra šių įmonių paslaugų apyvarta Europos Bendrijoje;</text:span></text:h>
      <text:h text:style-name="P360"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1" text:outline-level="4">5) atliekamiems vandentvarkos srityje veikiančių perkančiųjų organizacijų ir skirtiems įsigyti vandeniui, kuris reikalingas geriamajam vandeniui gaminti ar tiekti;</text:h>
      <text:h text:style-name="P36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3"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4" text:outline-level="3"><text:span text:style-name="T365">5. Susieta įmone laikoma įmonė, kurios m</text:span><text:span text:style-name="T366">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7">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68">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text:span></text:h>
      <text:h text:style-name="P371" text:outline-level="4">1) susietų įmonių pavadinimus;</text:h>
      <text:h text:style-name="P372" text:outline-level="4">2) paslaugų pirkimo sutarčių esmę ir vertę;</text:h>
      <text:h text:style-name="P373" text:outline-level="4">3) santykių su įmone, su kuria sudaryta pirkimo sutartis, pagrindimą, atitinkantį šio straipsnio reikalavimus.</text:h>
      <text:p text:style-name="P374"><text:span text:style-name="T375">*Pastaba.</text:span><text:span text:style-name="T376"><text:s/>Nuo Lietuvos Respublikos narystės Europos Sąjungoje dienos<text:s/></text:span><text:span text:style-name="T377">netenka galios L</text:span><text:span text:style-name="T378">ietuvos<text:s/></text:span><text:span text:style-name="T379">Respublikos viešųjų pirkimų įstatymo 9 straipsnio 1 dalies 8 ir 9 punktai.</text:span></text:p>
      <text:h text:style-name="P380" text:outline-level="4">Straipsnio pakeitimai:</text:h>
      <text:p text:style-name="P381"><text:span text:style-name="T382">Nr.<text:s/></text:span><text:a xlink:href="http://www3.lrs.lt/cgi-bin/preps2?a=212614&amp;b=" office:target-frame-name="_top" xlink:show="replace"><text:span text:style-name="T383">IX-1581</text:span></text:a><text:span text:style-name="T384">, 2003-05-27, Žin., 2003, Nr. 57-2529 (2003-06-13)</text:span></text:p>
      <text:h text:style-name="P385" text:outline-level="4"/>
      <text:h text:style-name="P38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7" text:outline-level="3"><text:bookmark-start text:name="_Ref518864131"/>1. Tarptautinio pirkimo vertės riba be pridėtinės vertės mokesčio yra:<text:bookmark-end text:name="_Ref518864131"/><text:s/></text:h>
      <text:h text:style-name="P388" text:outline-level="4"><text:bookmark-start text:name="_Ref518722678"/><text:span text:style-name="T389">1) 448 864 Lt (130 000 EUR), kai prekes ar paslaugas, išskyrus nurodytas šios dalies 4 punkte, perka ar projekto konkursą</text:span><text:span text:style-name="T390"><text:s/></text:span><text:span text:style-name="T391">vykdo Lietuvos Respub</text:span><text:span text:style-name="T392">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3">s organizacijoms ši vertė taikoma tik perkant Lietuvos Respublikos Vyriausybės patvirtintame prekių sąraše įrašytas prekes;</text:span><text:bookmark-end text:name="_Ref518722678"/></text:h>
      <text:h text:style-name="P39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5" text:outline-level="4"><text:span text:style-name="T396">3) 690 560 Lt (200 0</text:span><text:span text:style-name="T397">00 EUR), kai prekes ar paslaugas perka ar vykdo projekto konkursą</text:span><text:span text:style-name="T398"><text:s/></text:span><text:span text:style-name="T399">į Lietuvos Respublikos Vyriausybės ar jos įgaliotos institucijos patvirtintą centrinio valstybinio administravimo sistemai priklausančių perkančiųjų organizacijų sąrašą neįrašytos perkančios</text:span><text:span text:style-name="T400">ios organizacijos;</text:span><text:bookmark-end text:name="_Ref518722680"/></text:h>
      <text:h text:style-name="P401" text:outline-level="4"><text:bookmark-start text:name="_Ref6395592"/><text:span text:style-name="T402">4) 690 560 Lt (200 000 EUR), kai šio Įstatymo 2 priedėlio A paslaugų sąraše nurodytas 5 kategorijos 7524, 7525 ir 7526 kodų telekomunikacijų paslaugas bei 8 kategorijos mokslinio tyrimo ir plėtros paslaugas</text:span><text:bookmark-end text:name="_Ref6395592"/><text:span text:style-name="T403"><text:s/>perka ar projekto konkursą</text:span><text:span text:style-name="T404"><text:s/></text:span><text:span text:style-name="T405">vyk</text:span><text:span text:style-name="T406">do visos perkančiosios organizacijos;</text:span></text:h>
      <text:h text:style-name="P407" text:outline-level="4"><text:bookmark-start text:name="_Ref518722942"/>5) 17 264 000 Lt (5 000 000 EUR), kai perkami darbai.<text:bookmark-end text:name="_Ref518722942"/></text:h>
      <text:h text:style-name="P40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9" text:outline-level="4">1) 2 071 680 Lt (600 000 EUR), kai prekes ar paslaugas perka arba projekto konkursą vykdo telekomunikacijų srityje veikiančios perkančiosios organizacijos;</text:h>
      <text:h text:style-name="P410" text:outline-level="4">2) 1 381 120 Lt (400 000 EUR), kai prekes ar paslaugas perka arba projekto konkursą vykdo vandentvarkos, energetikos ar transporto srityje veikiančios perkančiosios organizacijos;</text:h>
      <text:h text:style-name="P411" text:outline-level="4">3) 17 264 000 Lt (5 000 000 EUR), kai perkami darbai.</text:h>
      <text:h text:style-name="P412" text:outline-level="4"/>
      <text:h text:style-name="P413"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4"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5"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1" text:outline-level="3">8. Šio Įstatymo 2 priedėlio B paslaugų sąraše nurodytų paslaugų pirkimų ypatumai nustatyti šio Įstatymo IV skyriuje.</text:h>
      <text:h text:style-name="P42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3" text:outline-level="3">10. Pirkimus, kurių metu tiekėjui suteikiama koncesija, reglamentuoja Lietuvos Respublikos koncesijų įstatymas.</text:h>
      <text:h text:style-name="P424" text:outline-level="3"/>
      <text:h text:style-name="P425" text:outline-level="2">12<text:s/><text:bookmark-start text:name="_Toc19335321"/>straipsnis. Pirkimų įgaliojimų suteikimas kitai perkančiajai organizacijai<text:bookmark-end text:name="_Toc19335321"/></text:h>
      <text:h text:style-name="P426"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7"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28" text:outline-level="3"/>
      <text:h text:style-name="P429"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0"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1" text:outline-level="3"><text:span text:style-name="T432">2. Komisija sudaroma perkančiosios organizacijos arba jos įgaliotosios organizacijos vadovo įsakymu (potvarkiu) iš ne mažiau kaip 3 fizinių asmenų. Šie asmenys (išskyrus Komisijos pirmininką) gali būti ir samdomi. Komisija veikia ją su</text:span><text:span text:style-name="T433">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4"><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5">kinimai, kiekvieno Komisijos nario nuomonė.</text:span><text:span text:style-name="T436"><text:s/></text:span><text:span text:style-name="T437">Protokolą pasirašo visi Komisijos posėdyje dalyvavę nariai. Komisijos pirmininku skiriamas Komisiją sudariusios organizacijos vadovas arba jo įgaliotas asmuo. Skiriant Komisijos pirmininką ir narius, turi būti at</text:span><text:span text:style-name="T438">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39">kviestis ekspertus.</text:span></text:h>
      <text:h text:style-name="P440"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1" text:outline-level="3">4. Kiekvienas Komisijos narys ir ekspertas gali dalyvauti Komisijos darbe tik prieš tai pasirašęs nešališkumo deklaraciją ir konfidencialumo pasižadėjimą.</text:h>
      <text:h text:style-name="P442" text:outline-level="3">5. Komisijos narys ir ekspertas už savo veiką atsako pagal Lietuvos Respublikos įstatymus.</text:h>
      <text:h text:style-name="P443" text:outline-level="3"/>
      <text:h text:style-name="P444"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5"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6"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7" text:outline-level="3">3. Bendravimo būdai turi būti visuotinai prieinami (visi tiekėjai gali jais pasinaudoti) ir netrukdyti tiekėjams dalyvauti pirkimo procedūrose.</text:h>
      <text:h text:style-name="P448" text:outline-level="3"><text:bookmark-start text:name="_Ref532786537"/>4. Perkančiajai organizacijai keliami šie bendravimo su tiekėjais ir informacijos perdavimo elektroninėmis priemonėmis reikalavimai:<text:bookmark-end text:name="_Ref532786537"/></text:h>
      <text:h text:style-name="P449" text:outline-level="4">1) naudojamos įrangos charakteristikos turi atitikti visuotinai naudojamos įrangos charakteristikas ir nepagrįstai neriboti ūkio subjektų galimybių dalyvauti pirkime;</text:h>
      <text:h text:style-name="P450" text:outline-level="4">2) perduodama informacija, įskaitant teksto apsaugą, turi būti prieinama suinteresuotiems asmenims (perkančiajai organizacijai, tiekėjams);</text:h>
      <text:h text:style-name="P451" text:outline-level="4">3) perduotų paraiškų ir pasiūlymų gavimas turi būti perkančiosios organizacijos patvirtinamas;</text:h>
      <text:h text:style-name="P452"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3"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4"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5" text:outline-level="3"/>
      <text:h text:style-name="P456"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7"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58" text:outline-level="3"><text:span text:style-name="T459">2. Jeigu tiekėjas, kuriam buvo pasiūlyta sudaryti pirkimo sutartį, raštu atsisako ją sudaryti arba nepateikia pirkimo dokumentuose nustatyto pirkimo<text:s/></text:span><text:span text:style-name="T460">sutarties įvykdymo užtikrinimo, arba iki perkančiosios organizacijos nurodyto laiko neatvyksta sudaryti pirkimo sutarties,<text:s/></text:span><text:span text:style-name="T461">arba atsisako sudaryti pirkimo sutartį pirkimo dokumentuose nustatytomis sąlygomis,</text:span><text:span text:style-name="T462"><text:s/>laikoma, kad jis atsisakė sudaryti pirkimo sutart</text:span><text:span text:style-name="T463">į. Tuo atveju perkančioji organizacija siūlo sudaryti pirkimo sutartį tiekėjui, kurio pasiūlymas pagal patvirtintą pasiūlymų eilę yra pirmas po tiekėjo, atsisakiusio sudaryti pirkimo sutartį.<text:s/></text:span></text:h>
      <text:h text:style-name="P464" text:outline-level="3"><text:bookmark-start text:name="_Ref520011402"/>3. Sudarant pirkimo sutartį negali būti keičiama laimėjusio tiekėjo pasiūlymo kaina ir pirkimo dokumentuose bei pasiūlyme nustatytos pirkimo sąlygos.<text:bookmark-end text:name="_Ref520011402"/></text:h>
      <text:h text:style-name="P465"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6" text:outline-level="3">5. Sudariusi pirkimo sutartį, perkančioji organizacija kitiems dalyviams nedelsdama, ne vėliau kaip per 3 darbo dienas, po pirkimo sutarties sudarymo išsiunčia pranešimus apie pirkimo sutarties sudarymą.</text:h>
      <text:h text:style-name="P467" text:outline-level="3"><text:span text:style-name="T468">6. Pirkimo sutartyje turi būti nustatyta:</text:span></text:h>
      <text:h text:style-name="P469" text:outline-level="4"><text:span text:style-name="T470">1) sutarties šalių teisės ir pareigos;</text:span></text:h>
      <text:h text:style-name="P471" text:outline-level="4"><text:span text:style-name="T472">2) perkamos prekės, paslaugos ar darbai, jeigu įmanoma – tikslūs jų kiekiai;</text:span></text:h>
      <text:h text:style-name="P473" text:outline-level="4"><text:span text:style-name="T474">3) kaina arba kainodaros taisyklės;</text:span></text:h>
      <text:h text:style-name="P475" text:outline-level="4"><text:span text:style-name="T476">4) kainos ar įkainių inde</text:span><text:span text:style-name="T477">ksavimas dėl infliacijos, jeigu sutarties trukmė ilgesnė kaip 1 metai;</text:span></text:h>
      <text:h text:style-name="P478" text:outline-level="4"><text:span text:style-name="T479">5) kainos ar įkainių keitimas dėl pasikeitusių mokesčių;</text:span></text:h>
      <text:h text:style-name="P480" text:outline-level="4"><text:span text:style-name="T481">6) atsiskaitymų ir apmokėjimo tvarka;</text:span></text:h>
      <text:h text:style-name="P482" text:outline-level="4"><text:span text:style-name="T483">7) prievolių įvykdymo terminai;</text:span></text:h>
      <text:h text:style-name="P484" text:outline-level="4"><text:span text:style-name="T485">8) prievolių įvykdymo užtikrinimas;</text:span></text:h>
      <text:h text:style-name="P486" text:outline-level="4"><text:span text:style-name="T487">9) ginčų sprendimo tva</text:span><text:span text:style-name="T488">rka;</text:span></text:h>
      <text:h text:style-name="P489" text:outline-level="4"><text:span text:style-name="T490">10) sutarties nutraukimo tvarka;</text:span></text:h>
      <text:h text:style-name="P491" text:outline-level="4"><text:span text:style-name="T492">11) sutarties galiojimas;</text:span></text:h>
      <text:h text:style-name="P493" text:outline-level="4">12) jeigu sudaroma preliminarioji sutartis – jai būdingos nuostatos.</text:h>
      <text:h text:style-name="P494" text:outline-level="4"/>
      <text:h text:style-name="P495"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6"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7" text:outline-level="4"><text:bookmark-start text:name="_Ref4904192"/>1) perkančiosios organizacijos pavadinimas, kodas, adresas, telefono numeris;<text:bookmark-end text:name="_Ref4904192"/></text:h>
      <text:h text:style-name="P498" text:outline-level="4">2) pirkimo būdas, o jeigu pasirinktos derybos – tokio pasirinkimo priežastys, kaip nurodyta šio<text:s/>Įstatymo 44 ir 45 straipsniuose;</text:h>
      <text:h text:style-name="P499" text:outline-level="4">3) trumpas pirkimo objekto ar preliminariosios sutarties aprašymas ir pirkimo kaina;</text:h>
      <text:h text:style-name="P500" text:outline-level="4"><text:bookmark-start text:name="_Ref4904203"/>4) pasiūlymus pateikusių dalyvių pavadinimai ir adresai;<text:bookmark-end text:name="_Ref4904203"/></text:h>
      <text:h text:style-name="P501" text:outline-level="4"><text:bookmark-start text:name="_Ref4904209"/>5) kandidatų, kurie nepakviesti pateikti pirkimo pasiūlymų (derėtis), pavadinimai ir nepakvietimo priežastys;<text:bookmark-end text:name="_Ref4904209"/></text:h>
      <text:h text:style-name="P502" text:outline-level="4">6) dalyvių, kurių pasiūlymai atmesti, pavadinimai ir pasiūlymų atmetimo motyvas;<text:s/></text:h>
      <text:h text:style-name="P503" text:outline-level="4">7) pasiūlymų vertinimo ir palyginimo aprašymas bei Komisijos išvados dėl laimėjusio pasiūlymo, šį pasiūlymą pateikusio tiekėjo pavadinimas ir motyvai, dėl kurių šis pasiūlymas buvo pasirinktas;</text:h>
      <text:h text:style-name="P504"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5" text:outline-level="4"><text:bookmark-start text:name="_Ref4904212"/>9) jeigu buvo nutrauktos pirkimo procedūros ar dėl kitų priežasčių nesudaryta pirkimo sutartis – pirkimo sutarties nesudarymo priežastys;<text:bookmark-end text:name="_Ref4904212"/></text:h>
      <text:h text:style-name="P506" text:outline-level="4">10) kita Viešųjų pirkimų tarnybos nustatyta informacija.</text:h>
      <text:h text:style-name="P507" text:outline-level="3">2. Pirkimo procedūrų ataskaita turi būti parengta ir, pirkimui pasibaigus, per 14 dienų pateikta Viešųjų pirkimų tarnybai. Europos Komisijai reikalingą informaciją perduoda Viešųjų pirkimų tarnyba.</text:h>
      <text:h text:style-name="P508" text:outline-level="3"><text:span text:style-name="T509">3. Perkančioji organizacija privalo Viešųjų pirkimų tarnybai pateikti pirkimų atas</text:span><text:span text:style-name="T510">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1"><text:s/></text:span><text:span text:style-name="T512">Ataskaitos pateikiam</text:span><text:span text:style-name="T513">os per 30 dienų, pasibaigus ataskaitiniams finansiniams metams.<text:s/></text:span></text:h>
      <text:h text:style-name="P514" text:outline-level="3"><text:bookmark-start text:name="_Hlk10367517"/>4. Perkančioji organizacija ataskaitą už kiekvieną įvykdytą ar nutrauktą pirkimo sutartį ne vėliau kaip per 14 dienų privalo pateikti Viešųjų pirkimų tarnybai.<text:s/></text:h>
      <text:h text:style-name="P515" text:outline-level="3">5. Šio straipsnio 1 dalyje nurodyta ataskaita turi būti pateikta ir tuo atveju, kai perkamos šio Įstatymo 2 priedėlio B paslaugų sąraše nurodytos paslaugos.</text:h>
      <text:h text:style-name="P516" text:outline-level="3">6. Šio straipsnio 1 dalies 1–4 punktuose nurodyta informacija teikiama kiekvienam jos paprašiusiam asmeniui.<text:s/></text:h>
      <text:h text:style-name="P517" text:outline-level="3">7. Šio straipsnio 1<text:s/>dalies 5–9 punktuose nurodyta informacija teikiama jos paprašiusiems kandidatams ir dalyviams.</text:h>
      <text:h text:style-name="P518" text:outline-level="3"><text:span text:style-name="T519">8. Pirkimo procedūrų ataskaita, taip pat pirkimų ataskaita rengiamos ir pateikiamos pagal Viešųjų pirkimų tarnybos patvirtintas formas bei reikalavimus.</text:span><text:span text:style-name="T520"><text:s/></text:span><text:span text:style-name="T521">Šių ata</text:span><text:span text:style-name="T522">skaitų duomenys įtraukiami į kompiuterinę duomenų bazę.</text:span></text:h>
      <text:h text:style-name="P523" text:outline-level="3"/>
      <text:h text:style-name="P524" text:outline-level="2"><text:bookmark-end text:name="_Hlk10367517"/>17<text:s/><text:bookmark-start text:name="_Toc19335326"/>straipsnis. Dokumentų saugojimas<text:bookmark-end text:name="_Toc19335326"/></text:h>
      <text:p text:style-name="P525">Įvykdytos pirkimo sutartys, paraiškos, pasiūlymai, pirkimo dokumentai, paraiškų ir pasiūlymų nagrinėjimo bei vertinimo dokumentai, kiti su pirkimu susiję dokumentai saugomi Lietuvos Respublikos archyvų įstatymo nustatyta tvarka.</text:p>
      <text:h text:style-name="P526" text:outline-level="4"><text:bookmark-start text:name="_Toc6907153"/><text:bookmark-start text:name="_Toc7067136"/></text:h>
      <text:h text:style-name="P527" text:outline-level="4">II SKYRIUS</text:h>
      <text:h text:style-name="P528"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29" text:outline-level="4"/>
      <text:h text:style-name="P530" text:outline-level="1"><text:bookmark-start text:name="_Toc6907154"/><text:bookmark-start text:name="_Toc7067137"/><text:bookmark-start text:name="_Toc19335327"/>PIRMASIS SKIRSNIS</text:h>
      <text:h text:style-name="P531" text:outline-level="1">BENDROSIOS NUOSTATOS<text:bookmark-end text:name="_Toc6907154"/><text:bookmark-end text:name="_Toc7067137"/><text:bookmark-end text:name="_Toc19335327"/></text:h>
      <text:p text:style-name="P532"/>
      <text:h text:style-name="P53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4" text:outline-level="3">1. Perkančioji organizacija šio Įstatymo nustatytais atvejais privalo:</text:h>
      <text:h text:style-name="P535" text:outline-level="4">1) apie numatomus pirkimus iš anksto paskelbti šio straipsnio 2 dalyje nustatytais atvejais;</text:h>
      <text:h text:style-name="P536" text:outline-level="4">2) paskelbti apie kiekvieną pirkimą, įskaitant ir pirkimą, kurio metu numatoma sudaryti preliminariąją sutartį;</text:h>
      <text:h text:style-name="P537" text:outline-level="4">3) paskelbti apie pirkimo, įskaitant ir preliminariąją sutartį, taip pat apie projekto konkurso rezultatus.</text:h>
      <text:h text:style-name="P538"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39" text:outline-level="4">1) per artimiausius 12 mėnesių numatomo prekių ar paslaugų pirkimo vertė, apskaičiuota pagal šio Įstatymo 8 straipsnio nuostatas, yra ne mažesnė kaip 2 589 600 Lt (750 000 EUR);</text:h>
      <text:h text:style-name="P540" text:outline-level="4">2) perkami darbai, kurių vertė yra ne mažesnė kaip 17 264 000 Lt (5 000 000 EUR).</text:h>
      <text:h text:style-name="P541" text:outline-level="3"><text:bookmark-start text:name="_Ref518450774"/><text:bookmark-start text:name="_Ref520108758"/>3. Išankstiniame skelbime apie numatomus pirkimus nurodoma:<text:bookmark-end text:name="_Ref518450774"/><text:bookmark-end text:name="_Ref520108758"/></text:h>
      <text:h text:style-name="P54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4" text:outline-level="4"><text:bookmark-start text:name="_Ref518452251"/>3) perkant darbus – darbų pobūdis ir<text:s/><text:bookmark-end text:name="_Ref518452251"/>mastas, numatomos darbų vertės ribos;</text:h>
      <text:h text:style-name="P545" text:outline-level="4">4) perkančiosios organizacijos pavadinimas, adresas, telefono ir fakso numeriai, elektroninio pašto adresas ir adresas, kuriuo galima gauti<text:s/>papildomą informaciją, jeigu šis adresas skiriasi nuo perkančiosios organizacijos adreso;</text:h>
      <text:h text:style-name="P546" text:outline-level="4">5) atliekant pirkimus, reglamentuojamus Pasaulio prekybos organizacijos Viešųjų pirkimų sutartimi, – informacija apie tai;</text:h>
      <text:h text:style-name="P547" text:outline-level="4">6) išankstinio skelbimo išsiuntimo spausdinti data;</text:h>
      <text:h text:style-name="P548" text:outline-level="4">7) kita Viešųjų pirkimų tarnybos nustatyta informacija.</text:h>
      <text:h text:style-name="P54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0" text:outline-level="3"><text:bookmark-start text:name="_Ref532715733"/><text:bookmark-start text:name="_Ref520108768"/><text:bookmark-start text:name="_Ref532869241"/><text:span text:style-name="T551">5. Perkančioji organizacija privalo atskirai paskelbti apie kiekvieną pirkimą, išskyrus pirkimą neskelbiamų derybų būdu.<text:s/></text:span><text:span text:style-name="T552"><text:s/></text:span><text:span text:style-name="T553">Skelbime nurodoma:</text:span><text:bookmark-end text:name="_Ref532715733"/><text:bookmark-end text:name="_Ref532869241"/></text:h>
      <text:h text:style-name="P554"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5" text:outline-level="4">2) perkamos prekės, paslaugos ar darbai;</text:h>
      <text:h text:style-name="P556" text:outline-level="4">3) pirkimo būdas;</text:h>
      <text:h text:style-name="P557" text:outline-level="4">4) informacija, kad paraiškas tiekėjai turi pateikti raštu ar telefonu, bei paraiškų pateikimo terminas;</text:h>
      <text:h text:style-name="P558" text:outline-level="4">5) užmokesčio už pirkimo dokumentus dydis, jeigu toks mokestis yra nustatytas, užmokesčio mokėjimo tvarka;</text:h>
      <text:h text:style-name="P559" text:outline-level="4">6) informacija, ar bus priimami alternatyvūs pasiūlymai;</text:h>
      <text:h text:style-name="P560" text:outline-level="4">7) pasiūlymų pateikimo terminas, pateikimo adresas, pasiūlymų kalba ar kalbos, vokų su pasiūlymais atplėšimo data, vieta ir laikas;</text:h>
      <text:h text:style-name="P561" text:outline-level="4">8) dokumentų, kuriuos reikia pateikti su<text:s/>pasiūlymu, sąrašas, tarp jų ir skirtų patvirtinti, kad tiekėjo kvalifikacija atitinka kvalifikacijos reikalavimus;<text:s/></text:h>
      <text:h text:style-name="P562" text:outline-level="4">9) šio Įstatymo nustatytais atvejais – kvalifikacinės atrankos kriterijai ir mažiausias bei didžiausias atrenkamų kandidatų skaičius;</text:h>
      <text:h text:style-name="P563" text:outline-level="4">10) skelbimo apie pirkimą išsiuntimo data (data, kada skelbimą išsiuntė Viešųjų pirkimų tarnyba);</text:h>
      <text:h text:style-name="P564" text:outline-level="4">11) kita Viešųjų pirkimų tarnybos nustatyta informacija.</text:h>
      <text:h text:style-name="P56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7" text:outline-level="3">8. Skelbimų standartines formas ir reikalavimus nustato Viešųjų pirkimų tarnyba.</text:h>
      <text:h text:style-name="P568" text:outline-level="3"/>
      <text:h text:style-name="P56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0"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1" text:outline-level="3">2. Perkančioji organizacija skelbimą apie pirkimą gali papildomai išspausdinti ir kitame leidinyje, negu nurodyta šio straipsnio 1 dalyje, bei skelbti kitur internete.</text:h>
      <text:h text:style-name="P572"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3" text:outline-level="3"><text:bookmark-start text:name="_Ref12101050"/>4. Skelbimai teikiami Viešųjų pirkimų tarnybos nustatyta tvarka.<text:bookmark-end text:name="_Ref12101050"/></text:h>
      <text:h text:style-name="P574" text:outline-level="3">5. Kituose leidiniuose skelbimai negali būti išspausdinti anksčiau, negu skelbimas bus išsiųstas Europos Bendrijų oficialių leidinių tarnybai. To paties skelbimo turinys visur turi būti tapatus.</text:h>
      <text:h text:style-name="P575" text:outline-level="3">6. Skubos atveju perkančioji organizacija gali Viešųjų pirkimų tarnybos prašyti, kad skelbimas Europos<text:s/>Bendrijų oficialių leidinių tarnybai būtų išsiųstas skubos tvarka elektroninėmis priemonėmis.<text:s/></text:h>
      <text:h text:style-name="P576" text:outline-level="3">7. Skelbimas spausdinamas perkančiosios organizacijos pasirinkta kuria nors oficialia Europos Sąjungos kalba (jis laikomas autentišku), o skelbimo santrauka – kita oficialia Europos Sąjungos kalba.</text:h>
      <text:h text:style-name="P57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8" text:outline-level="3"/>
      <text:h text:style-name="P57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0" text:outline-level="3">1. Perkančioji organizacija pirkimo dokumentuose pateikia visą, išskyrus šiame Įstatyme nustatytus atvejus, informaciją apie pirkimo sąlygas ir procedūras.</text:h>
      <text:h text:style-name="P581" text:outline-level="3">2. Pirkimo dokumentuose turi būti<text:s/>pateikta:</text:h>
      <text:h text:style-name="P582" text:outline-level="4">1) pasiūlymų rengimo reikalavimai;</text:h>
      <text:h text:style-name="P583" text:outline-level="4">2) tiekėjų kvalifikacijos reikalavimai, įskaitant ir reikalavimus atskiriems bendrą paraišką ar pasiūlymą pagal jungtinės veiklos sutartį pateikiantiems tiekėjams;</text:h>
      <text:h text:style-name="P584" text:outline-level="4">3) tiekėjų kvalifikacijos vertinimo tvarka ir mažiausias pateikti pasiūlymus kviečiamų kandidatų skaičius, kai perkančioji organizacija šio Įstatymo nustatytais atvejais turi teisę apriboti pirkimo dalyvių skaičių;</text:h>
      <text:h text:style-name="P585" text:outline-level="4">4) tiekėjų kvalifikaciją patvirtinantys dokumentai;</text:h>
      <text:h text:style-name="P586" text:outline-level="4">5) prekių, paslaugų ar darbų pavadinimas, prekių kiekis, teiktinų su prekėmis paslaugų pobūdis, prekių tiekimo, paslaugų teikimo ar darbų atlikimo terminai;</text:h>
      <text:h text:style-name="P587" text:outline-level="4">6) techninė specifikacija;</text:h>
      <text:h text:style-name="P588" text:outline-level="4">7) pasiūlymų vertinimo kriterijai ir sąlygos;</text:h>
      <text:h text:style-name="P589" text:outline-level="4">8) perkančiosios organizacijos siūlomos šalims pasirašyti pirkimo sutarties sąlygos, taip pat sutarties projektas, jeigu jis yra parengtas;<text:s/></text:h>
      <text:h text:style-name="P590" text:outline-level="4">9) informacija, ar leidžiama pateikti alternatyvius pasiūlymus, reikalavimai šiems pasiūlymams;<text:s/></text:h>
      <text:h text:style-name="P591" text:outline-level="4">10) informacija, ar leidžiama pateikti pasiūlymus parduoti tik dalį prekių, darbų ar paslaugų, šios dalies (dalių) apibūdinimas;<text:s/></text:h>
      <text:h text:style-name="P592" text:outline-level="4">11) informacija, kaip turi būti apskaičiuota ir išreikšta pasiūlymuose nurodoma pirkimo kaina. Į kainą turi būti įskaityti visi mokesčiai;</text:h>
      <text:h text:style-name="P593" text:outline-level="4">12) pasiūlymų galiojimo užtikrinimo ir pirkimo sutarties įvykdymo užtikrinimo reikalavimai;</text:h>
      <text:h text:style-name="P594" text:outline-level="4">13) pasiūlymų pateikimo terminas, vieta ir būdas;<text:s/></text:h>
      <text:h text:style-name="P595" text:outline-level="4">14) būdai, kuriais tiekėjai gali prašyti pirkimo dokumentų paaiškinimų, sužinoti, ar perkančioji organizacija ketina rengti dėl to susitikimą su tiekėjais;</text:h>
      <text:h text:style-name="P596" text:outline-level="4">15) data, iki kada turi<text:s/>galioti pasiūlymas;</text:h>
      <text:h text:style-name="P597" text:outline-level="4">16) vokų su pasiūlymais atplėšimo vieta, data ir valanda;</text:h>
      <text:h text:style-name="P598" text:outline-level="4">17) vokų su pasiūlymais atplėšimo ir pasiūlymų nagrinėjimo procedūros;</text:h>
      <text:h text:style-name="P599"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1" text:outline-level="4"><text:span text:style-name="T602">20) kiti Viešųjų pirkimų tarnybos</text:span><text:span text:style-name="T603"><text:s/></text:span><text:span text:style-name="T604">pagal šį Įstatymą ir</text:span><text:span text:style-name="T605"><text:s/></text:span><text:span text:style-name="T606">kitus viešuosius pirkimu</text:span><text:span text:style-name="T607">s reglamentuojančius teisės aktus nustatyti reikalavimai;<text:s/></text:span></text:h>
      <text:h text:style-name="P608" text:outline-level="4"><text:span text:style-name="T609">21) nuorodos į išankstinį numatomo pirkimo paskelbimą „Valstybės žinių“ priede „Informaciniai pranešimai“ ir Europos Bendrijų oficialių leidinių tarnybos</text:span><text:span text:style-name="T610"><text:s/></text:span><text:span text:style-name="T611">specialiame leidinyje, kituose leidiniuose<text:s/></text:span><text:span text:style-name="T612">bei internete, jeigu apie pirkimą buvo skelbta iš anksto.</text:span></text:h>
      <text:h text:style-name="P61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4" text:outline-level="3">4. Perkančioji organizacija pirkimo dokumentus rengia vadovaudamasi šio Įstatymo nuostatomis.<text:s/></text:h>
      <text:h text:style-name="P61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6" text:outline-level="3">6. Pirkimo dokumentai rengiami lietuvių kalba. Papildomai pirkimo dokumentai gali būti rengiami anglų, vokiečių, prancūzų ar rusų kalbomis.</text:h>
      <text:h text:style-name="P617" text:outline-level="3"/>
      <text:h text:style-name="P61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9" text:outline-level="3">1. Perkamų prekių, paslaugų ar darbų savybės apibūdinamos pirkimo dokumentuose pateikiamoje techninėje specifikacijoje.</text:h>
      <text:h text:style-name="P620" text:outline-level="3"><text:bookmark-start text:name="_Ref531473417"/>2. Techninė specifikacija turi užtikrinti konkurenciją ir nediskriminuoti tiekėjų, jeigu įmanoma, skatinti pateikti alternatyvius techninius sprendimus.<text:bookmark-end text:name="_Ref531473417"/></text:h>
      <text:h text:style-name="P621" text:outline-level="3">3. Techninė specifikacija turi būti nustatoma šiais būdais arba šių būdų deriniu:</text:h>
      <text:h text:style-name="P622" text:outline-level="4">1) nurodant standartą, techninį reglamentą ar normatyvą;</text:h>
      <text:h text:style-name="P623"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4" text:outline-level="3"><text:bookmark-start text:name="_Ref4817808"/>4. Perkančioji organizacija privalo atmesti pasiūlymus, kuriuose siūlomos prekės, paslaugos ar darbai neatitinka techninės specifikacijos.</text:h>
      <text:h text:style-name="P625" text:outline-level="3"><text:bookmark-start text:name="_Ref4818265"/><text:span text:style-name="T626">5. Techninėje specifikacijoje turi būti nurodomas arba Europos st</text:span><text:span text:style-name="T627">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28">iems standartams lygiaverčiais kitais Europos Sąjungos</text:span><text:span text:style-name="T629"><text:s/></text:span><text:span text:style-name="T630">valstybių narių nacionalinių standartizacijos institucijų patvirtintais normatyviniais dokumentais. Perkančioji organizacija neturi teisės atmesti pasiūlymo dėl to, kad siūlomos prekės, paslaugos ar da</text:span><text:span text:style-name="T631">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2">ifikacijoje keliamus reikalavimus.</text:span><text:bookmark-end text:name="_Ref4817808"/><text:bookmark-end text:name="_Ref4818265"/></text:h>
      <text:h text:style-name="P633" text:outline-level="3"><text:bookmark-start text:name="_Ref4817811"/><text:span text:style-name="T634">6. Kai techninėje specifikacijoje yra nurodytos objekto funkcinės savybės ar norimo rezultato apibūdinimo</text:span><text:span text:style-name="T635"><text:s/></text:span><text:span text:style-name="T636">reikalavimai, perkančioji organizacija neturi teisės atmesti pasiūlymo dėl to, kad siūlomos prekės, paslaugos ar da</text:span><text:span text:style-name="T637">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38">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39">dinti.</text:span><text:bookmark-end text:name="_Ref4817811"/></text:h>
      <text:h text:style-name="P64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2" text:outline-level="3"/>
      <text:h text:style-name="P64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4" text:outline-level="3">1. Perkančioji organizacija pirkimo dokumentus tiekėjui gali pateikti:</text:h>
      <text:h text:style-name="P645" text:outline-level="4">1) tiekėjo prašymu;</text:h>
      <text:h text:style-name="P646" text:outline-level="4">2) kartu su kvietimu pateikti pasiūlymus;</text:h>
      <text:h text:style-name="P647" text:outline-level="4">3) paskelbdama internete ar kitomis elektroninėmis priemonėmis.</text:h>
      <text:h text:style-name="P64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49"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2" text:outline-level="3"/>
      <text:h text:style-name="P65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4"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6"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8"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59" text:outline-level="3"><text:span text:style-name="T660">6. Perkančioji organizacija pirkimo dokumentuose privalo<text:s/></text:span><text:span text:style-name="T661">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2">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3">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4">du. Neįsiuvamas ir nenumeruojamas tik pasiūlymo galiojimo užtikrinimą patvirtinantis dokumentas</text:span><text:span text:style-name="T665">.<text:s/></text:span><text:span text:style-name="T666">Reikalavimas pasiūlymą ar jo dalis pateikti vokuose bei pasiūlymą susiūti netaikomas, jeigu perkančioji organizacija priima elektroninėmis priemonėmis pateiktu</text:span><text:span text:style-name="T667">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 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text:s/>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 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 finansinę būklę arba pažymą, kad yra apsidraudęs nuo profesinės rizikos;</text:h>
      <text:h text:style-name="P732" text:outline-level="4"><text:bookmark-start text:name="_Ref531665382"/>2) įmonės balansą ar jo<text:s/>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text:s/>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0" text:outline-level="4">4) pažymą apie kandidato ar dalyvio įmonės darbuotojų vidutinį metinį skaičių ir vadovaujančiųjų darbuotojų skaičių per 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 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 institucijų išduotus dokumentus,</text:span><text:span text:style-name="T762"><text:s/></text:span><text:span text:style-name="T763">patvirtinančius, jog jo kokybės valdymo sistema atitinka pripaž</text:span><text:span text:style-name="T764">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5">nių įrodymus, jeigu jis dėl pagrįstų priežasčių neturi galimybės gauti tokių sertifikatų ar gauti juos per atitinkamą laikotarpį.</text:span><text:bookmark-end text:name="_Ref4882313"/></text:h>
      <text:h text:style-name="P766" text:outline-level="3"/>
      <text:h text:style-name="P76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8"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69" text:outline-level="3"><text:bookmark-start text:name="_Ref9166855"/>2. Perkančioji organizacija pasiūlymą turi atmesti, jeigu:<text:bookmark-end text:name="_Ref9166855"/></text:h>
      <text:h text:style-name="P770" text:outline-level="4">1) pasiūlymą pateikęs dalyvis neatitinka pirkimo dokumentuose nustatytų minimalių kvalifikacijos reikalavimų;</text:h>
      <text:h text:style-name="P771" text:outline-level="4">2) pasiūlymas neatitinka pirkimo<text:s/>dokumentuose nustatytų reikalavimų;</text:h>
      <text:h text:style-name="P772" text:outline-level="4">3) visų dalyvių buvo pasiūlytos per didelės, perkančiajai organizacijai nepriimtinos kainos;</text:h>
      <text:h text:style-name="P773" text:outline-level="4">4) dalyvis pasiūlė labai mažą kainą, kaip tai nustatyta šio Įstatymo 34 straipsnyje.</text:h>
      <text:h text:style-name="P774" text:outline-level="3">3. Jeigu perkančioji organizacija dėl šio<text:s/>straipsnio 2 dalyje nurodytų priežasčių turi atmesti visus pasiūlymus, ji privalo gauti Viešųjų pirkimų tarnybos sutikimą.</text:h>
      <text:h text:style-name="P775" text:outline-level="3"><text:bookmark-start text:name="_Ref532377244"/>4. Perkančioji organizacija pasiūlymus vertina remdamasi šiais kriterijais:<text:bookmark-end text:name="_Ref532377244"/></text:h>
      <text:h text:style-name="P77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7" text:outline-level="4">2) mažiausios kainos.</text:h>
      <text:h text:style-name="P77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0" text:outline-level="3">7. Perkančioji organizacija, norėdama priimti sprendimą dėl laimėjusio pasiūlymo, turi:</text:h>
      <text:h text:style-name="P781"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2" text:outline-level="4">2) nedelsdama pranešti pasiūlymus pateikusiems dalyviams apie preliminarią pasiūlymų eilę ir pasiūlymų atmetimo priežastis;</text:h>
      <text:h text:style-name="P78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4" text:outline-level="4"/>
      <text:h text:style-name="P78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6"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7"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88"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89" text:outline-level="4">1) gamybos proceso, teikiamų paslaugų ar statybos metodo ekonomiškumą;</text:h>
      <text:h text:style-name="P790" text:outline-level="4">2) pasirinktus techninius sprendimus ir (arba) išskirtinai palankias sąlygas tiekti prekes, teikti paslaugas ar atlikti darbus;</text:h>
      <text:h text:style-name="P791" text:outline-level="4">3) dalyvio siūlomų prekių, paslaugų ar darbų originalumą;</text:h>
      <text:h text:style-name="P792" text:outline-level="4">4) valstybės pagalbą, kurią dalyvis yra gavęs.</text:h>
      <text:h text:style-name="P793"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4" text:outline-level="3"/>
      <text:h text:style-name="P795"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6"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1"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2"/>
      <text:h text:style-name="P80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4" text:outline-level="3"><text:bookmark-start text:name="_Ref5510115"/>1. Prekių, paslaugų ar darbų pirkimo būdai:<text:bookmark-end text:name="_Ref5510115"/></text:h>
      <text:h text:style-name="P805" text:outline-level="4">1) atviras konkursas;</text:h>
      <text:h text:style-name="P806" text:outline-level="4">2) ribotas konkursas;</text:h>
      <text:h text:style-name="P807" text:outline-level="4">3) skelbiamos<text:s/>derybos;</text:h>
      <text:h text:style-name="P808" text:outline-level="4">4) neskelbiamos derybos.</text:h>
      <text:h text:style-name="P809" text:outline-level="3">2. Perkančioji organizacija pirkimą gali atlikti:</text:h>
      <text:h text:style-name="P810" text:outline-level="4">1) atviro ar riboto konkurso būdu – visais atvejais;</text:h>
      <text:h text:style-name="P811" text:outline-level="4">2) skelbiamų derybų būdu – esant šio Įstatymo 44 straipsnyje nustatytoms sąlygoms;</text:h>
      <text:h text:style-name="P812" text:outline-level="4">3) neskelbiamų derybų būdu – esant<text:s/>šio Įstatymo 45 straipsnyje nustatytoms sąlygoms.</text:h>
      <text:h text:style-name="P813" text:outline-level="3">3. Esant šio Įstatymo 52 straipsnyje nustatytoms sąlygoms, perkančioji organizacija gali atlikti pirkimo procedūrą – projekto konkursą.<text:s/></text:h>
      <text:h text:style-name="P814" text:outline-level="3"/>
      <text:h text:style-name="P815"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6"/>
      <text:h text:style-name="P817"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18" text:outline-level="3">1. Dalyvių skaičius atvirame konkurse neribojamas. Perkančioji organizacija vertina visų tiekėjų, atitinkančių minimalius kvalifikacijos reikalavimus, pasiūlymus, kurie atitinka pirkimo dokumentuose nustatytus reikalavimus.</text:h>
      <text:h text:style-name="P819" text:outline-level="3">2. Atvirame konkurse derybos tarp perkančiosios organizacijos ir tiekėjų yra draudžiamos.</text:h>
      <text:h text:style-name="P820" text:outline-level="3">3. Atviras konkursas laikomas įvykusiu, jeigu yra bent vienas pirkimo dokumentuose nustatytus reikalavimus atitinkantis pasiūlymas.</text:h>
      <text:h text:style-name="P821" text:outline-level="3"/>
      <text:h text:style-name="P822"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3" text:outline-level="3"><text:bookmark-start text:name="_Ref4907148"/><text:bookmark-start text:name="_Ref8544044"/>1. Perkančioji organizacija pasiūlymų pateikimo terminą nustato vadovaudamasi šio Įstatymo 23 straipsnio nuostatomis.</text:h>
      <text:h text:style-name="P82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5"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7" text:outline-level="3"/>
      <text:h text:style-name="P828"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9"/>
      <text:h text:style-name="P830"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1" text:outline-level="3">1. Perkančioji organizacija ribotą<text:s/>konkursą vykdo etapais:<text:s/></text:h>
      <text:h text:style-name="P832" text:outline-level="4"><text:span text:style-name="T833">1) šio Įstatymo 18 ir 19 straipsniuose nustatyta tvarka</text:span><text:span text:style-name="T834"><text:s/></text:span><text:span text:style-name="T835">skelbia apie pirkimą ir remdamasi paskelbtais kvalifikaciniais kriterijais atrenka tuos kandidatus, kurie bus kviečiami pateikti pasiūlymus;</text:span></text:h>
      <text:h text:style-name="P836" text:outline-level="4">2) vadovaudamasi pirkimo dokumentuose nustatytomis sąlygomis, nagrinėja, vertina ir palygina pakviestų dalyvių pateiktus pasiūlymus.</text:h>
      <text:h text:style-name="P837" text:outline-level="3">2. Ribotame konkurse derybos tarp perkančiosios organizacijos ir tiekėjų yra draudžiamos.</text:h>
      <text:h text:style-name="P838" text:outline-level="3">3. Ribotas konkursas laikomas įvykusiu, jeigu yra bent vienas pirkimo dokumentuose nustatytus reikalavimus atitinkantis pasiūlymas.</text:h>
      <text:h text:style-name="P839" text:outline-level="3"/>
      <text:h text:style-name="P840"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1" text:outline-level="3"><text:bookmark-start text:name="_Ref4826286"/><text:bookmark-start text:name="_Ref8544524"/>1. Perkančioji organizacija paraiškų ir pasiūlymų pateikimo terminus nustato vadovaudamasi šio Įstatymo 23 straipsnio nuostatomis.</text:h>
      <text:h text:style-name="P84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5" text:outline-level="3"><text:bookmark-start text:name="_Ref8548612"/><text:span text:style-name="T846">5. Jeigu dėl aplinkybių, kurios nepriklauso nuo perkančiosios organizacijos, neįmanoma pirkimo atli</text:span><text:span text:style-name="T847">kti laikantis šio straipsnio 2</text:span><text:span text:style-name="T848"><text:s/></text:span><text:span text:style-name="T849">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0" text:outline-level="2"/>
      <text:h text:style-name="P851"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2"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3" text:outline-level="3">2. Perkančioji organizacija, nustatydama atrenkamų kandidatų skaičių, kvalifikacinės atrankos kriterijus ar tvarką, privalo laikytis visų šių reikalavimų:</text:h>
      <text:h text:style-name="P854" text:outline-level="4">1) turi būti užtikrinta reali konkurencija;</text:h>
      <text:h text:style-name="P855" text:outline-level="4">2) kvalifikacinės atrankos kriterijai turi būti aiškūs ir nediskriminuojantys;</text:h>
      <text:h text:style-name="P856" text:outline-level="4">3) kvalifikacinės atrankos kriterijai turi būti nustatyti 31 ir 32 straipsnių pagrindu.</text:h>
      <text:h text:style-name="P857" text:outline-level="3">3. Pirkimo dokumentuose nurodomas kandidatų, kurie bus pakviesti pateikti pasiūlymus, skaičius negali būti mažesnis kaip 5.</text:h>
      <text:h text:style-name="P85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59"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0" text:outline-level="3">6. Perkančioji organizacija visiems kandidatams, kurie nebus pakviesti pateikti pasiūlymų, apie tai praneša nedelsdama, ne vėliau kaip per 15 dienų nuo pirkimo dokumentuose nustatyto paraiškų pateikimo termino pabaigos.</text:h>
      <text:h text:style-name="P861" text:outline-level="2"/>
      <text:h text:style-name="P862"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3" text:outline-level="3">1. Paraiškas gali teikti ir atskiras ūkio subjektas, ir ūkio subjektų grupės, kaip nustatyta šio Įstatymo 23 straipsnio 5 dalyje.</text:h>
      <text:h text:style-name="P864" text:outline-level="3">2. Paraiškos teikiamos vadovaujantis šio Įstatymo 14 straipsnio 5 dalyje nurodytais reikalavimais. Prie paraiškos pridedama perkančiosios organizacijos reikalaujama informacija.<text:s/></text:h>
      <text:h text:style-name="P865" text:outline-level="3">3. Ribotą konkursą vykdant skubos atveju, kaip nustatyta šio Įstatymo 40 straipsnio 5 dalyje, perkančioji organizacija pirkimo dokumentuose nurodo, kad paraiškos turi būti teikiamos greičiausiais informacijos perdavimo būdais.</text:h>
      <text:h text:style-name="P866" text:outline-level="3"/>
      <text:h text:style-name="P867"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68" text:outline-level="3">1. Perkančioji organizacija šio Įstatymo 41 straipsnyje nustatyta tvarka atrinktiems kandidatams išsiunčia kvietimus pateikti pasiūlymus.</text:h>
      <text:h text:style-name="P869" text:outline-level="3">2. Kvietimus pateikti pasiūlymus visiems atrinktiems kandidatams perkančioji organizacija išsiunčia vienu metu.</text:h>
      <text:h text:style-name="P870" text:outline-level="3">3. Ribotą konkursą vykdant skubos atveju, kaip nustatyta šio Įstatymo 40 straipsnio 5 dalyje, kvietimai pateikti pasiūlymus turi būti perduoti greičiausiais informacijos perdavimo būdais.</text:h>
      <text:h text:style-name="P871" text:outline-level="3"><text:bookmark-start text:name="_Ref8538941"/>4. Su kvietimu pateikiamuose pirkimo<text:s/>dokumentuose turi būti ši informacija:<text:bookmark-end text:name="_Ref8538941"/></text:h>
      <text:h text:style-name="P872" text:outline-level="4">1) adresas, kuriuo galima kreiptis norint gauti visus likusius pirkimo dokumentus, taip pat užmokesčio už dokumentus (jei nustatytas) dydis ir mokėjimo tvarka;</text:h>
      <text:h text:style-name="P873" text:outline-level="4">2) pasiūlymų pateikimo terminas, adresas, kuriuo pateikiami pasiūlymai, ir kalba ar kalbos, kuriomis pasiūlymai turi būti parengti;</text:h>
      <text:h text:style-name="P874" text:outline-level="4">3) nuoroda į skelbimą apie pirkimą;</text:h>
      <text:h text:style-name="P875" text:outline-level="4"><text:span text:style-name="T876">4) pasiūlymų vertinimo tvarka, vertinimo kriterijai, vertinimo kriterijų lyginamieji svoriai;</text:span></text:h>
      <text:h text:style-name="P877" text:outline-level="4"><text:span text:style-name="T878">5) kita, perkančiosios organizacijos nuomone, reika</text:span><text:span text:style-name="T879">linga informacija.</text:span></text:h>
      <text:h text:style-name="P88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2"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3"/>
      <text:h text:style-name="P884"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5">Pirkimas skelbiamų derybų būdu gali būti atliekamas esant bent vienai iš šių<text:s/>sąlygų:</text:p>
      <text:h text:style-name="P886" text:outline-level="4">1) jeigu visi atviram ar ribotam konkursui pateikti pasiūlymai neatitiko pirkimo dokumentuose nustatytų reikalavimų, o pirkimo sąlygos iš esmės nepakeičiamos;</text:h>
      <text:h text:style-name="P887" text:outline-level="4"><text:span text:style-name="T888">2) išimtiniu atveju,</text:span><text:span text:style-name="T889"><text:s/></text:span><text:span text:style-name="T890">kai dėl perkamų paslaugų ar darbų pobūdžio ir su tuo susijusios rizi</text:span><text:span text:style-name="T891">kos perkančioji organizacija be papildomos informacijos apie tiekėjus ir jų galimybes negali iš anksto prognozuoti bendros kainos ir nustatyti pakankamai tikslių pirkimo sąlygų geriausiam pasiūlymui išrinkti;</text:span></text:h>
      <text:h text:style-name="P892"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3" text:outline-level="4">4) jeigu yra perkami darbai, reikalingi<text:s/>tyrimams, eksperimentams ar mokslo sričiai plėtoti, ir jeigu šiais darbais nesiekiama ekonominės naudos ar padengti tyrimų, bandymų ar plėtojimo išlaidų.<text:s/></text:h>
      <text:h text:style-name="P894" text:outline-level="4"/>
      <text:h text:style-name="P895"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6" text:outline-level="3">1. Prekės, paslaugos ar darbai neskelbiamų derybų būdu gali būti perkami esant bent vienai iš šių sąlygų:</text:h>
      <text:h text:style-name="P897"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98"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99"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1" text:outline-level="3">2. Neskelbiamų derybų būdu prekės taip pat gali būti perkamos esant bent vienai iš šių sąlygų:</text:h>
      <text:h text:style-name="P902"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3" text:outline-level="4"><text:span text:style-name="T904">2) jeigu perkančioji organizacija pagal ankstesnę pirkimo sutartį iš kokio nors tiekėjo pirko pre</text:span><text:span text:style-name="T905">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6">amumo su ankstesniaisiais būtų nepriimtini,</text:span><text:span text:style-name="T907"><text:s/></text:span><text:span text:style-name="T908">nes, perkančiajai organizacijai įsigijus skirtingų techninių charakteristikų prekių, ji negalėtų naudotis anksčiau pirktomis prekėmis ar patirtų didelių nuostolių. Papildomų pirkimų metu sudaromų pirkimo sutarčių</text:span><text:span text:style-name="T909"><text:s/>trukmė negali būti ilgesnė kaip 3 metai skaičiuojant nuo pradinės pirkimo sutarties sudarymo momento.</text:span></text:h>
      <text:h text:style-name="P910" text:outline-level="3">3. Neskelbiamų derybų būdu paslaugos taip pat gali būti perkamos po projekto konkurso iš konkurso laimėtojo arba vieno iš jų. Pastaruoju atveju į derybas<text:s/>kviečiami visi laimėtojai.<text:s/></text:h>
      <text:h text:style-name="P911" text:outline-level="3">4. Neskelbiamų derybų būdu paslaugos ir darbai taip pat gali būti perkami esant bent vienai iš šių sąlygų:<text:s/></text:h>
      <text:h text:style-name="P912" text:outline-level="4"><text:span text:style-name="T913">1) kai dėl aplinkybių, kurių nebuvo galima numatyti,</text:span><text:span text:style-name="T914"><text:s/></text:span><text:span text:style-name="T915">paaiškėja, kad yra reikalingi papildomi darbai arba paslaugos, kur</text:span><text:span text:style-name="T916">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7">ėju, su kuriuo buvo sudaryta pradinė pirkimo sutartis, o jos ir visų kitų papildomai sudarytų pirkimo sutarčių kaina neturi viršyti 50 procentų pagrindinės pirkimo sutarties vertės;</text:span></text:h>
      <text:h text:style-name="P918"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19" text:outline-level="4"/>
      <text:h text:style-name="P920"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1" text:outline-level="3">1. Perkančioji organizacija skelbiamas derybas vykdo šiais etapais:</text:h>
      <text:h text:style-name="P922" text:outline-level="4">1) šio Įstatymo 18 straipsnio 6 dalyje nustatyta tvarka kviečia kandidatus pateikti paraiškas dalyvauti skelbiamose derybose;</text:h>
      <text:h text:style-name="P923"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4"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5"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6" text:outline-level="3">2. Perkančioji organizacija, atlikdama pirkimą neskelbiamų derybų būdu:</text:h>
      <text:h text:style-name="P927"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8"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29" text:outline-level="3">3. Derybos laikomos įvykusiomis, jeigu yra bent vienas tiekėjas, kurio pirminis pasiūlymas ir derybų su juo rezultatai atitinka pirkimo dokumentuose nustatytus reikalavimus.</text:h>
      <text:h text:style-name="P930" text:outline-level="3"/>
      <text:h text:style-name="P9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2" text:outline-level="3">1. Derybų procedūrų metu perkančioji organizacija turi laikytis šių sąlygų:</text:h>
      <text:h text:style-name="P933" text:outline-level="4">1) derybas su kiekvienu tiekėju vesti atskirai;</text:h>
      <text:h text:style-name="P934" text:outline-level="4">2) tretiesiems asmenims neatskleisti jokios iš tiekėjo gautos informacijos be jo sutikimo, taip pat neinformuoti tiekėjo apie susitarimus, pasiektus<text:s/>su kitais tiekėjais;</text:h>
      <text:h text:style-name="P935" text:outline-level="4">3) visiems dalyviams turi būti taikomi vienodi reikalavimai, suteikiamos vienodos galimybės ir pateikiama vienoda informacija;</text:h>
      <text:h text:style-name="P936" text:outline-level="4">4) derybos turi būti protokoluojamos. Derybų protokolą pasirašo Komisijos pirmininkas ir dalyvio, su kuriuo<text:s/>derėtasi, įgaliotas atstovas.</text:h>
      <text:h text:style-name="P937" text:outline-level="3">2. Perkančioji organizacija atskirai derasi su kiekvienu dalyviu, pateikusiu pasiūlymą, atitinkantį pirkimo dokumentuose pateiktus reikalavimus, ir nustato priimtiniausią pasiūlymą pagal šio Įstatymo 33 straipsnio nuostatas.</text:h>
      <text:p text:style-name="P938"/>
      <text:h text:style-name="P9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2" text:outline-level="3"><text:bookmark-start text:name="_Ref10287889"/>3. Pasiūlymų pateikimo terminas negali būti trumpesnis kaip 40 dienų nuo kvietimo pateikti pasiūlymą išsiuntimo dienos.<text:bookmark-end text:name="_Ref10287889"/></text:h>
      <text:h text:style-name="P943" text:outline-level="3"><text:span text:style-name="T944">4. Jeigu perkančioji organizacija iš ank</text:span><text:span text:style-name="T945">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6"><text:s/>mažiausias pasiūlymų pateikimo terminas gali būti sutrumpintas iki 26 dienų</text:span><text:span text:style-name="T947"><text:s/></text:span><text:span text:style-name="T948">nuo kvietimo pateikti pasiūlymą išsiuntimo dienos.</text:span></text:h>
      <text:h text:style-name="P949" text:outline-level="3"><text:bookmark-start text:name="_Ref8548644"/><text:span text:style-name="T950">5. Jeigu dėl aplinkybių, kurios nepriklauso nuo perkančiosios organizacijos, neįmanoma pirkimo atlikti laikantis šio straipsnio<text:s/></text:span><text:span text:style-name="T951">2</text:span><text:span text:style-name="T952"><text:s/></text:span><text:span text:style-name="T953">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4" text:outline-level="3"/>
      <text:h text:style-name="P9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6" text:outline-level="2">atranka<text:bookmark-end text:name="_Toc7067174"/><text:bookmark-end text:name="_Toc19335362"/></text:h>
      <text:h text:style-name="P9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58" text:outline-level="3">2. Kandidatų, kurie bus pakviesti derėtis, kvalifikacinė atranka atliekama vadovaujantis šio Įstatymo 41 straipsnio nuostatomis.</text:h>
      <text:h text:style-name="P959" text:outline-level="3">3. Perkančioji organizacija kandidatų turi kviesti ne mažiau, negu pirkimo dokumentuose yra nurodytas mažiausias jų skaičius.<text:s/></text:h>
      <text:h text:style-name="P960" text:outline-level="3"/>
      <text:h text:style-name="P9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2" text:outline-level="3">1. Paraiškas gali pateikti ir atskiras ūkio subjektas, ir ūkio subjektų grupės, kaip yra nustatyta šio Įstatymo 23 straipsnio 5 dalyje.</text:h>
      <text:h text:style-name="P9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5" text:outline-level="3"/>
      <text:h text:style-name="P9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68" text:outline-level="3">2. Perkančioji organizacija kvietimus visiems kandidatams išsiunčia vienu metu.</text:h>
      <text:h text:style-name="P969" text:outline-level="3">3. Prieš kvietimą dalyvauti derybose nepateiktus pirkimo dokumentus perkančioji organizacija kandidatams pateikia šio Įstatymo 22 straipsnio nustatyta tvarka.</text:h>
      <text:h text:style-name="P970" text:outline-level="3">4. Skelbiamas derybas vedant skubos tvarka, nustatyta šio Įstatymo 48 straipsnio 5 dalyje, kvietimai pateikti<text:s/>pasiūlymus turi būti perduoti greičiausiais informacijos perdavimo būdais.</text:h>
      <text:h text:style-name="P971" text:outline-level="3">5. Kvietime dalyvauti derybose turi būti ši informacija:</text:h>
      <text:h text:style-name="P972" text:outline-level="4">1) adresas, kuriuo galima kreiptis norint gauti visus likusius pirkimo dokumentus, taip pat užmokesčio už pirkimo dokumentus (jei jis yra nustatytas) dydis ir mokėjimo tvarka;</text:h>
      <text:h text:style-name="P973" text:outline-level="4">2) skelbiamų derybų atveju – nuoroda į skelbimą apie pirkimą;<text:s/></text:h>
      <text:h text:style-name="P974" text:outline-level="4">3) sutikimo derėtis ir perkančiosios organizacijos reikalaujamų kitų dokumentų pateikimo data, pateikimo adresas, derybų kalba ar kalbos;</text:h>
      <text:h text:style-name="P975" text:outline-level="4">4)<text:s/>tiekėjų kvalifikacijos reikalavimai ir jos patvirtinimo dokumentai;</text:h>
      <text:h text:style-name="P976" text:outline-level="4">5) informacijos ir dokumentų, kuriuos reikia pateikti kartu su sutikimu derėtis, sąrašas;</text:h>
      <text:h text:style-name="P977" text:outline-level="4">6) derybų procedūrų eiga;</text:h>
      <text:h text:style-name="P978" text:outline-level="4">7) kita, perkančiosios organizacijos nuomone, reikalinga informacija.</text:h>
      <text:h text:style-name="P979" text:outline-level="4"/>
      <text:h text:style-name="P9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1"/>
      <text:h text:style-name="P982"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3">Projekto konkursas gali būti vykdomas, kai yra perkamos teritorijos planavimo, architektūros, inžinerijos ar duomenų apdorojimo</text:span><text:span text:style-name="T984"><text:s/></text:span><text:span text:style-name="T985">paslaugos.</text:span></text:p>
      <text:p text:style-name="P986"/>
      <text:h text:style-name="P987"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88" text:outline-level="3">1. Projekto konkursas skelbiamas vadovaujantis šio Įstatymo 18 ir 19 straipsnių nuostatomis.</text:h>
      <text:h text:style-name="P989" text:outline-level="3"><text:span text:style-name="T990">2. Projekto konkursas vykdomas siekiant nustatyti geriausią teritorijos planavimo, architektūros, inžinerijos ar duomenų apdorojimo planą ar projektą pateiku</text:span><text:span text:style-name="T991">sį tiekėją (tiekėjus), jeigu:</text:span></text:h>
      <text:h text:style-name="P992" text:outline-level="4">1) su projekto konkurso laimėtoju numatyta sudaryti paslaugų pirkimo sutartį, arba</text:h>
      <text:h text:style-name="P993"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4" text:outline-level="3">3. Projekto konkurse turi teisę dalyvauti fiziniai ir juridiniai asmenys<text:s/>ar tokių asmenų grupė.</text:h>
      <text:h text:style-name="P995" text:outline-level="3"><text:bookmark-start text:name="_Ref5496472"/>4. Dalyvavimo projekto konkurse negalima riboti teritoriniu pagrindu ar kitaip diskriminuoti tiekėjų.<text:bookmark-end text:name="_Ref5496472"/></text:h>
      <text:h text:style-name="P996" text:outline-level="3">5. Pasiūlymų pateikimo terminas, nustatytas pirkimo dokumentuose, negali būti trumpesnis kaip 52 dienos nuo skelbimo išsiuntimo spausdinti iš Viešųjų pirkimų tarnybos dienos.</text:h>
      <text:h text:style-name="P997"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98" text:outline-level="3">7. Lietuvos Respublikos Vyriausybė ar jos įgaliota institucija tvirtina projekto konkurso organizavimo taisykles.</text:h>
      <text:h text:style-name="P999" text:outline-level="3"/>
      <text:h text:style-name="P1000"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1" text:outline-level="3"><text:span text:style-name="T1002">1. Dalyvių<text:s/></text:span><text:span text:style-name="T1003">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4">s nustatyti. Vertinimo komisiją turi sudaryti su projekto dalyviais nesusiję fiziniai asmenys.</text:span><text:span text:style-name="T1005"><text:s/></text:span><text:span text:style-name="T1006">Vertinimo komisijos pirmininku ir nariais skiriami tik nepriekaištingos reputacijos asmenys, pasirašę nešališkumo deklaraciją ir konfidencialumo pasižadėjimą.</text:span><text:span text:style-name="T1007"><text:s/></text:span><text:span text:style-name="T1008">Je</text:span><text:span text:style-name="T1009">igu projekto konkurso dalyviams keliami profesiniai reikalavimai, ne mažiau kaip trečdalis vertinimo komisijos narių turi būti bent jau tokios pačios arba artimos kvalifikacijos.</text:span></text:h>
      <text:h text:style-name="P1010"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1" text:outline-level="3">3. Pateikti planai ar projektai vertinami pagal pirkimo dokumentuose nustatytus kriterijus, kurie nebūtinai turi remtis mažiausia kaina ar ekonominiu naudingumu.</text:h>
      <text:h text:style-name="P1012" text:outline-level="3">4. Vertinimo komisija sprendimus gali priimti tik posėdyje. Vertinimo komisijos posėdžiai protokoluojami.</text:h>
      <text:h text:style-name="P1013" text:outline-level="3"/>
      <text:h text:style-name="P1014"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5">III SKYRIUS</text:span><text:span text:style-name="T1016"><text:line-break/></text:span><text:span text:style-name="T1017">Perkančiųjų organizacijų, veikiančių VANDENTVARKOS, ENERGETIKOS,<text:s/></text:span><text:span text:style-name="T1018">TRANSPORTO<text:s/></text:span><text:bookmark-end text:name="_Toc533322870"/><text:bookmark-end text:name="_Toc533565042"/><text:bookmark-end text:name="_Toc534183756"/><text:bookmark-end text:name="_Toc673248"/><text:span text:style-name="T1019">Ar telekomunikacijų<text:s/></text:span><text:span text:style-name="T1020">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1"/>
      <text:h text:style-name="P1022" text:outline-level="2"><text:bookmark-start text:name="_Hlk8614751"/><text:bookmark-start text:name="_Hlk8614752"/><text:span text:style-name="T1023">55<text:s/></text:span><text:bookmark-start text:name="_Ref532372560"/><text:bookmark-start text:name="_Ref532372750"/><text:bookmark-start text:name="_Toc673249"/><text:bookmark-start text:name="_Toc6907197"/><text:bookmark-start text:name="_Toc7067182"/><text:bookmark-start text:name="_Toc19335370"/><text:span text:style-name="T1024">straipsnis. Perkančiųjų organizacijų, veikiančių v</text:span><text:span text:style-name="T1025">andentvarkos, energetikos,<text:s/></text:span></text:h>
      <text:h text:style-name="P1026" text:outline-level="2"><text:span text:style-name="T1027">transporto ar telekomunikacijų<text:s/></text:span><text:span text:style-name="T1028">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29" text:outline-level="3"><text:bookmark-start text:name="_Ref533051359"/><text:bookmark-start text:name="_Ref10541691"/><text:bookmark-end text:name="_Hlk8614751"/><text:bookmark-end text:name="_Hlk8614752"/><text:span text:style-name="T1030">1. Šiame skyriuje reglamentuojami pirkimai, kurie reikalingi<text:s/></text:span><text:span text:style-name="T1031">šio straipsnio 2 dalyje nustatytai vienai ar kelioms veikloms vykdyti, šių perkančiųjų organizacijų, veikiančių v</text:span><text:span text:style-name="T1032">andentvarkos, energetikos, transporto ar telekomunikacijų<text:s/></text:span><text:span text:style-name="T1033">srityje:</text:span><text:bookmark-end text:name="_Ref10541691"/></text:h>
      <text:h text:style-name="P1034"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5" text:outline-level="4">2) įmonių, kurioms įstatymas arba kompetentinga institucija suteikė specialiąją ar išimtinę teisę verstis kuria nors veikla vandentvarkos, energetikos, transporto ar telekomunikacijų srityje;</text:h>
      <text:h text:style-name="P1036" text:outline-level="4">3) valstybės ar savivaldybės įmonių;</text:h>
      <text:h text:style-name="P1037" text:outline-level="4">4) įmonių,<text:s/>kurių dalyvė yra valstybė ar savivaldybė ir valstybei ar savivaldybei bet kuriame iš įmonės valdymo organų priklauso daugiau kaip 50 procentų balsų.</text:h>
      <text:h text:style-name="P1038" text:outline-level="3"><text:bookmark-start text:name="_Ref532372618"/><text:bookmark-end text:name="_Ref533051359"/><text:span text:style-name="T1039">2. Veikla<text:s/></text:span><text:span text:style-name="T1040">vandentvarkos, energetikos, transporto ar telekomunikacijų<text:s/></text:span><text:span text:style-name="T1041">srityje yra:</text:span><text:bookmark-end text:name="_Ref532372618"/></text:h>
      <text:h text:style-name="P1042"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4"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5" text:outline-level="4">4) bendrųjų telekomunikacijų tinklų eksploatavimo ar priežiūros bei bendrųjų telekomunikacijų paslaugų teikimo veikla.</text:h>
      <text:h text:style-name="P1046" text:outline-level="3"><text:bookmark-start text:name="_Ref5507269"/>3. Veikla vandentvarkos, energetikos, transporto ar telekomunikacijų srityje nelaikoma:<text:bookmark-end text:name="_Ref5507269"/></text:h>
      <text:h text:style-name="P1047"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48" text:outline-level="4"><text:span text:style-name="T1049">2) šio straipsnio 2 dalyje paminėta veikla, jeigu į bendrosioms paslaugoms teikti skirtus staciona</text:span><text:span text:style-name="T1050">riuosius tinklus tiekiama: dujos ar šiluma, jeigu jų gamybą sąlygoja kita veikla, negu nurodyta šio straipsnio 2 dalies 1 punkte, ir į viešąjį tinklą tiekiama tik siekiant ekonomiškumo, o tiekimo kiekiai neviršija 20 procentų</text:span><text:span text:style-name="T1051"><text:s/></text:span><text:span text:style-name="T1052">įmonės vidutinės apyvartos per</text:span><text:span text:style-name="T1053"><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4"><text:s/></text:span><text:span text:style-name="T1055">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6">savo tikslams kiekio ir neviršija 30 procentų</text:span><text:span text:style-name="T1057"><text:s/></text:span><text:span text:style-name="T1058">įmonės vidutinio geriamojo vandens gamybos kiekio per pastaruosius 3 metus, įskaitant ir einamuosius metus.<text:s/></text:span></text:h>
      <text:h text:style-name="P1059" text:outline-level="4"/>
      <text:h text:style-name="P1060" text:outline-level="2"><text:span text:style-name="T1061">56<text:s/></text:span><text:bookmark-start text:name="_Toc673252"/><text:bookmark-start text:name="_Toc6907198"/><text:bookmark-start text:name="_Toc7067183"/><text:bookmark-start text:name="_Toc19335371"/><text:span text:style-name="T1062">straipsnis. Pirkimų<text:s/></text:span><text:span text:style-name="T1063">vandentvarkos, energetikos, transporto ar telekomunikacijų<text:s/></text:span></text:h>
      <text:h text:style-name="P1064" text:outline-level="2">srityje principai<text:bookmark-end text:name="_Toc673252"/><text:bookmark-end text:name="_Toc6907198"/><text:bookmark-end text:name="_Toc7067183"/><text:bookmark-end text:name="_Toc19335371"/></text:h>
      <text:h text:style-name="P1065" text:outline-level="3"><text:span text:style-name="T1066">1. Perkančiųjų organizacijų, veikiančių vandentvarkos, energetikos, transporto ar telekomunikacijų<text:s/></text:span><text:span text:style-name="T1067">srityje,</text:span><text:span text:style-name="T1068"><text:s/>pirkimai, nurodyti šio Įstatymo 55 straipsnyje,<text:s/></text:span><text:span text:style-name="T1069">kurių vertė yra ne mažesnė už šio Įstatymo 10 straipsnio 2 dalyje nustatytą tarptautinio pirkimo ve</text:span><text:span text:style-name="T1070">rtės ribą, atliekami vadovaujantis šio skyriaus nuostatomis, taip pat šio Įstatymo I ir II skyrių nuostatomis, kiek jos neprieštarauja šio skyriaus nuostatoms.</text:span></text:h>
      <text:h text:style-name="P1071" text:outline-level="3"><text:span text:style-name="T1072">2. Atlikdama pirkimus<text:s/></text:span><text:span text:style-name="T1073">vandentvarkos, energetikos, transporto ar telekomunikacijų<text:s/></text:span><text:span text:style-name="T1074">srityje, perkan</text:span><text:span text:style-name="T1075">čioji organizacija privalo laikytis pirkimų principų, nustatytų šio Įstatymo 4 straipsnyje, ir laikytis konfidencialumo reikalavimų, nustatytų šio Įstatymo 5 straipsnyje.</text:span></text:h>
      <text:h text:style-name="P1076" text:outline-level="3"/>
      <text:h text:style-name="P1077" text:outline-level="2">57<text:s/><text:bookmark-start text:name="_Toc6907199"/><text:bookmark-start text:name="_Toc7067184"/><text:bookmark-start text:name="_Toc19335372"/>straipsnis. Perkančiųjų organizacijų, veikiančių vandentvarkos, energetikos,<text:s/></text:h>
      <text:h text:style-name="P1078" text:outline-level="2"><text:span text:style-name="T1079">tra</text:span><text:span text:style-name="T1080">nsporto ar telekomunikacijų</text:span><text:span text:style-name="T1081"><text:s/></text:span><text:span text:style-name="T1082">srityje, pirkimo būdai</text:span><text:bookmark-end text:name="_Toc6907199"/><text:bookmark-end text:name="_Toc7067184"/><text:bookmark-end text:name="_Toc19335372"/></text:h>
      <text:h text:style-name="P1083" text:outline-level="3">1. Perkančioji organizacija pirkimus gali atlikti atviro, riboto konkursų, skelbiamų ir neskelbiamų derybų būdu.</text:h>
      <text:h text:style-name="P1084" text:outline-level="3">2. Perkančioji organizacija pirkimą atviro, riboto konkurso ar skelbiamų derybų būdu gali vykdyti visais atvejais.</text:h>
      <text:h text:style-name="P1085" text:outline-level="3">3. Pirkimas neskelbiamų derybų būdu gali būti vykdomas, kai yra sąlygos, nustatytos šio Įstatymo 58 straipsnyje.</text:h>
      <text:h text:style-name="P1086" text:outline-level="3">4. Projekto konkursas gali būti vykdomas, kai yra sąlygos, nustatytos šio Įstatymo 52 straipsnyje.</text:h>
      <text:h text:style-name="P1087" text:outline-level="3"/>
      <text:h text:style-name="P1088"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89" text:outline-level="3">1. Neskelbiamų derybų būdų prekės, paslaugos ar darbai gali būti perkami esant bent vienai iš šių sąlygų:</text:h>
      <text:h text:style-name="P1090"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1"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2"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3"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4" text:outline-level="4">5) pirkimai atliekami pagal sudarytą preliminariąją sutartį.</text:h>
      <text:h text:style-name="P1095" text:outline-level="3">2. Neskelbiamų derybų būdu prekės taip pat gali būti perkamos esant bent vienai iš šių sąlygų:</text:h>
      <text:h text:style-name="P1096" text:outline-level="4"><text:span text:style-name="T1097">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098">ektyvūs, iš esmės nesikeičia prekių kainos ir kitos sąlygos, o alternatyvūs pirkimai dėl techninio nesuderinamumo su ankstesniaisiais būtų nepriimtini,</text:span><text:span text:style-name="T1099"><text:s/></text:span><text:span text:style-name="T1100">nes perkančioji organizacija, įsigijusi skirtingų techninių charakteristikų prekių, negalėtų naudotis an</text:span><text:span text:style-name="T1101">ksčiau pirktomis prekėmis ar patirtų didelių nuostolių;</text:span></text:h>
      <text:h text:style-name="P1102" text:outline-level="4">2) jeigu prekių biržoje perkamos kotiruojamos prekės;</text:h>
      <text:h text:style-name="P1103" text:outline-level="4">3) jeigu yra trumpalaikės sąlygos, leidžiančios reikalingas prekes įsigyti už daug mažesnę negu rinkos kainą;</text:h>
      <text:h text:style-name="P1104" text:outline-level="4"><text:span text:style-name="T1105">4) jeigu ypač palankiomis sąlygomis<text:s/></text:span><text:span text:style-name="T1106">perkama iš bankrutuojančių, likviduojamų, restruktūrizuojamų ar sustabdžiusių veiklą ūkio subjektų</text:span><text:span text:style-name="T1107">.</text:span></text:h>
      <text:h text:style-name="P1108" text:outline-level="3"><text:span text:style-name="T1109">3. Neskelbiamų derybų būdu paslaugos taip pat gali būti perkamos po projekto konkurso iš konkurso laimėtojo arba vieno iš jų. P</text:span><text:span text:style-name="T1110">astaruoju atveju</text:span><text:span text:style-name="T1111"><text:s/>į derybas kv</text:span><text:span text:style-name="T1112">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text:s/>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text:s/>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
      <text:h text:style-name="P1167"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3" text:outline-level="3"/>
      <text:h text:style-name="P1174" text:outline-level="2"/>
      <text:h text:style-name="P117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6" text:outline-level="3">1. Supaprastinti pirkimai atliekami:</text:h>
      <text:h text:style-name="P1177" text:outline-level="4">1) supaprastinto atviro konkurso būdu;</text:h>
      <text:h text:style-name="P1178" text:outline-level="4">2) supaprastinto riboto konkurso būdu;</text:h>
      <text:h text:style-name="P1179" text:outline-level="4">3) skelbiamų supaprastintų derybų būdu;</text:h>
      <text:h text:style-name="P1180" text:outline-level="4">4) neskelbiamų supaprastintų derybų būdu;</text:h>
      <text:h text:style-name="P1181" text:outline-level="4">5) taikant įprastą komercinę praktiką.</text:h>
      <text:h text:style-name="P1182" text:outline-level="3"><text:bookmark-start text:name="_Ref530273091"/>2. Supaprastinto<text:s/>atviro konkurso ar supaprastinto riboto konkurso būdais supaprastintas pirkimas gali būti atliekamas<text:s/><text:bookmark-end text:name="_Ref530273091"/>visais atvejais.</text:h>
      <text:h text:style-name="P1183" text:outline-level="3"><text:bookmark-start text:name="_Ref531403705"/>3. Skelbiamų supaprastintų derybų būdu pirkimas gali būti atliekamas, jeigu yra kuri nors iš šių sąlygų:<text:bookmark-end text:name="_Ref531403705"/></text:h>
      <text:h text:style-name="P118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5" text:outline-level="4">2) supaprastintas atviras ar ribotas konkursas neįvyko, nes nebuvo gauta paraiškų ar pasiūlymų arba gautos paraiškos ar pasiūlymai neatitiko<text:s/>reikalavimų, o pirkimo sąlygos iš esmės nekeičiamos.</text:h>
      <text:h text:style-name="P1186" text:outline-level="3"><text:bookmark-start text:name="_Ref6995082"/>4. Neskelbiamų supaprastintų derybų būdu pirkimas gali būti atliekamas, jeigu yra kuri nors iš šio straipsnio 5, 6, 7, 8, 9 dalyse nurodytų sąlygų.<text:bookmark-end text:name="_Ref6995082"/></text:h>
      <text:h text:style-name="P1187" text:outline-level="3"><text:bookmark-start text:name="_Ref6995084"/>5. Neskelbiamų supaprastintų derybų būdu gali būti perkamos prekės, paslaugos ar darbai, kai:<text:bookmark-end text:name="_Ref6995084"/></text:h>
      <text:h text:style-name="P1188" text:outline-level="4">1) supaprastintas atviras ar ribotas konkursas neįvyko, nes nebuvo gauta paraiškų ar pasiūlymų;</text:h>
      <text:h text:style-name="P118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0" text:outline-level="4">3)<text:s/>dėl techninių ar meninių priežasčių arba dėl turimų išskirtinių teisių tik konkretus tiekėjas gali patiekti reikalingas prekes, pateikti paslaugas ar atlikti darbus ir nėra jokios kitos alternatyvos;</text:h>
      <text:h text:style-name="P1191"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3" text:outline-level="3"><text:bookmark-start text:name="_Ref6995088"/>6. Neskelbiamų supaprastintų derybų būdu taip pat gali būti perkamos prekės ir paslaugos:</text:h>
      <text:h text:style-name="P1194"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5" text:outline-level="4">2) prekių ir paslaugų, skirtų diplomatinėms atstovybėms, pirkimams užsienyje.<text:s/></text:h>
      <text:h text:style-name="P1196" text:outline-level="3"><text:bookmark-start text:name="_Ref9223273"/>7. Neskelbiamų supaprastintų derybų būdu taip pat gali būti perkamos prekės, kai:<text:bookmark-end text:name="_Ref6995088"/><text:bookmark-end text:name="_Ref9223273"/></text:h>
      <text:h text:style-name="P1197" text:outline-level="4">1) perkamos prekės gaminamos tik mokslo, eksperimentavimo, studijų ar techninio tobulinimo tikslais, nesiekiant gauti pelno arba padengti mokslo ar tobulinimo<text:s/>išlaidų;</text:h>
      <text:h text:style-name="P1198" text:outline-level="4">2) prekių biržoje perkamos kotiruojamos prekės;</text:h>
      <text:h text:style-name="P1199" text:outline-level="4">3) perkami muziejų eksponatai, archyviniai ir bibliotekiniai dokumentai, yra prenumeruojami laikraščiai ir žurnalai;</text:h>
      <text:h text:style-name="P1200" text:outline-level="4"><text:span text:style-name="T1201">4) ypač palankiomis sąlygomis perkama iš bankrutuojančių, likviduojamų, restruktū</text:span><text:span text:style-name="T1202">rizuojamų ar sustabdžiusių veiklą ūkio subjektų;</text:span></text:h>
      <text:h text:style-name="P1203" text:outline-level="4"><text:span text:style-name="T1204">5) prekės<text:s/></text:span><text:span text:style-name="T1205">perkamos iš valstybės rezervo.</text:span></text:h>
      <text:h text:style-name="P1206" text:outline-level="3"><text:bookmark-start text:name="_Ref9223278"/>8. Neskelbiamų supaprastintų derybų būdu taip pat gali būti perkamos paslaugos, kai:<text:bookmark-end text:name="_Ref9223278"/></text:h>
      <text:h text:style-name="P1207" text:outline-level="4">1) pirkimas atliekamas po projekto konkurso iš šio konkurso laimėtojo arba vieno<text:s/>iš kelių laimėtojų. Pastaruoju atveju į derybas kviečiami visi laimėtojai;</text:h>
      <text:h text:style-name="P1208" text:outline-level="4">2) perkamos licencijos naudotis bibliotekiniais dokumentais ar duomenų (informacinėmis) bazėmis;</text:h>
      <text:h text:style-name="P1209" text:outline-level="4">3) perkamos oro transporto paslaugos.</text:h>
      <text:h text:style-name="P1210" text:outline-level="3"><text:bookmark-start text:name="_Ref9687124"/>9. Neskelbiamų supaprastintų derybų būdu taip<text:s/>pat gali būti perkamos paslaugos ir darbai, kai:<text:bookmark-end text:name="_Ref9687124"/></text:h>
      <text:h text:style-name="P121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3" text:outline-level="3">10. Paslaugų pirkimo supaprastintas projekto konkursas gali būti vykdomas, kai yra perkamos teritorijos planavimo, architektūros, inžinerijos ar duomenų apdorojimo paslaugos.</text:h>
      <text:h text:style-name="P1214" text:outline-level="3">11. Taikant įprastą komercinę praktiką, supaprastinti pirkimai gali būti atliekami esant bent vienai šių sąlygų:</text:h>
      <text:h text:style-name="P1215" text:outline-level="4">1) prekių ar paslaugų vertė mažesnė kaip 75 tūkst. Lt, o darbų – 300 tūkst. Lt be pridėtinės vertės mokesčio;</text:h>
      <text:h text:style-name="P1216"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7" text:outline-level="4"/>
      <text:h text:style-name="P121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1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0"/>
      <text:h text:style-name="P122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2"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3"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4"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6" text:outline-level="3">5. Perkančioji organizacija nedelsdama, ne vėliau kaip per 3 darbo dienas nuo sprendimo priėmimo, tiekėjams privalo pranešti apie:</text:h>
      <text:h text:style-name="P1227" text:outline-level="4">1) paraiškų ar pasiūlymų atmetimą ir tokio atmetimo priežastis;</text:h>
      <text:h text:style-name="P1228" text:outline-level="4">2) preliminarią pasiūlymų eilę tais atvejais, kai tokia eilė sudaroma;</text:h>
      <text:h text:style-name="P1229" text:outline-level="4">3) sutarties sudarymą, nurodant tiekėją, su kuriuo sudaryta sutartis.</text:h>
      <text:h text:style-name="P1230" text:outline-level="4"/>
      <text:h text:style-name="P123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2">Supaprastintiems pirkimams atlikti turi būti<text:s/>sudaryta komisija. Komisija gali būti nesudaryta, kai pirkimas atliekamas vadovaujantis įprasta komercine praktika. Šios komisijos sudarymą, veiklą ir atsakomybę nustato šio Įstatymo 13 straipsnis.</text:p>
      <text:p text:style-name="P1233"/>
      <text:h text:style-name="P123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5">Pirkimo dokumentų ir techninės specifikacijos reikalavimai yra nustatyti šio Įstatymo 20 ir 21 straipsniuose, jei šiame skyriuje nenustatyta kitaip.</text:p>
      <text:p text:style-name="P1236"/>
      <text:h text:style-name="P123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38"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3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0"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1" text:outline-level="3"/>
      <text:h text:style-name="P124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4" text:outline-level="3"><text:span text:style-name="T1245">2. Nesibaigus pirkimo pasiūlymų</text:span><text:span text:style-name="T1246"><text:s/></text:span><text:span text:style-name="T1247">pateikimo terminui,</text:span><text:span text:style-name="T1248"><text:s/></text:span><text:span text:style-name="T1249">perkančioji organizacija savo iniciatyva gali paaiškinti (patikslinti) pirkimo dokumentus, tačiau tikslinant negali būti keičiama paskelbta informacija. Tokie paaiškinimai (patikslinima</text:span><text:span text:style-name="T1250">i) visiems kandidatams, kuriems perkančioji organizacija yra pateikusi pirkimo dokumentus, išsiunčiami</text:span><text:span text:style-name="T1251"><text:s/></text:span><text:span text:style-name="T1252">ne vėliau kaip likus 3 dienoms</text:span><text:span text:style-name="T1253"><text:s/></text:span><text:span text:style-name="T1254">iki pasiūlymų pateikimo termino pabaigos.</text:span></text:h>
      <text:h text:style-name="P1255" text:outline-level="3"><text:span text:style-name="T1256">3. Jeigu perkančioji organizacija rengia susitikimą su kandidatais, ji surašo ši</text:span><text:span text:style-name="T1257">o susitikimo protokolą. Protokole fiksuojami visi šio susitikimo metu pateikti klausimai dėl pirkimo dokumentų ir atsakymai į juos.</text:span><text:span text:style-name="T1258"><text:s/></text:span><text:span text:style-name="T1259">Protokolas visiems pirkimo procedūrose dalyvaujantiems kandidatams turi būti išsiųstas taip, kad kandidatai jį gautų ne vėli</text:span><text:span text:style-name="T1260">au kaip likus 3 dienoms iki pasiūlymų pateikimo termino pabaigos.</text:span></text:h>
      <text:h text:style-name="P126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2" text:outline-level="3">5. Pranešimai apie kiekvieną pirkimo pasiūlymų pateikimo termino nukėlimą išsiunčiami visiems kandidatams, kuriems buvo pateikti pirkimo dokumentai.</text:h>
      <text:h text:style-name="P1263" text:outline-level="3"/>
      <text:h text:style-name="P126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6"/>
      <text:h text:style-name="P126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6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69" text:outline-level="3">2. Perkančioji organizacija pirkimo dokumentuose privalo paprašyti, kad tiekėjai savo pasiūlymuose nurodytų galiojimo terminą. Jis turi būti ne trumpesnis, negu nustatyta perkančiosios organizacijos.</text:h>
      <text:h text:style-name="P127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1" text:outline-level="3"/>
      <text:h text:style-name="P1272"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3" text:outline-level="2">atšaukimas<text:bookmark-end text:name="_Toc7067206"/><text:bookmark-end text:name="_Toc19335391"/></text:h>
      <text:h text:style-name="P1274" text:outline-level="3"><text:span text:style-name="T1275">1. Perkančioji organizacija pirkimo dokumentuose privalo nurodyti,<text:s/></text:span><text:span text:style-name="T1276">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7">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78"><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79">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0"><text:s/></text:span><text:span text:style-name="T1281">Pasiūlymas tur</text:span><text:span text:style-name="T1282">i būti pasirašytas tam įgaliojimus turinčio dalyvio atstovo. Pirkimo dokumentuose gali būti nustatyti kiti papildomi pasiūlymo autentiškumo patvirtinimo reikalavimai.</text:span></text:h>
      <text:h text:style-name="P1283" text:outline-level="3">2. Pasiūlymai gali būti perduodami elektroninėmis priemonėmis tik tais atvejais, kai:</text:h>
      <text:h text:style-name="P1284" text:outline-level="4">1)<text:s/>naudojamos priemonės padeda užtikrinti, kad perkančioji organizacija ir kiti tiekėjai su pasiūlymų turiniu galės susipažinti tik pasibaigus pasiūlymų pateikimo terminui;</text:h>
      <text:h text:style-name="P1285" text:outline-level="4">2) pasiūlyme turi būti visa pirkimo dokumentuose nurodyta informacija;</text:h>
      <text:h text:style-name="P128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7"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8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89" text:outline-level="3">5. Pirkimo dokumentuose nustatytas pasiūlymų pateikimo terminas negali dirbtinai riboti tiekėjų galimybių dalyvauti pirkime ar sudaryti sąlygas dalyvauti tik konkretiems tiekėjams.</text:h>
      <text:h text:style-name="P129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1"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2" text:outline-level="3">8. Tiekėjo pageidavimu perkančioji organizacija pateikia patvirtinimą, kad jo pasiūlymas yra gautas, nurodydama gavimo dieną ir valandą.</text:h>
      <text:h text:style-name="P1293" text:outline-level="3">9. Kol nepasibaigė pasiūlymų priėmimo terminas, dalyvis gali pakeisti ar atšaukti pateiktą savo pasiūlymą neprarasdamas pasiūlymo galiojimo užtikrinimo.</text:h>
      <text:h text:style-name="P1294" text:outline-level="3"/>
      <text:h text:style-name="P1295"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6" text:outline-level="2">įvykdymo užtikrinimas<text:bookmark-end text:name="_Ref531060387"/><text:bookmark-end text:name="_Toc673276"/><text:bookmark-end text:name="_Toc6907221"/><text:bookmark-end text:name="_Toc7067207"/><text:bookmark-end text:name="_Toc19335392"/></text:h>
      <text:p text:style-name="P1297">Perkančioji organizacija gali pareikalauti užtikrinti<text:s/>dalyvio pasiūlymo galiojimą bei privalo pareikalauti užtikrinti pirkimo sutarties įvykdymą. Užtikrinimų reikalavimus nustato šio Įstatymo 25 straipsnis.</text:p>
      <text:p text:style-name="P1298"/>
      <text:h text:style-name="P1299"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0"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1" text:outline-level="3">1. Vokų su pasiūlymais atplėšimą nustato šio Įstatymo 26 straipsnis.</text:h>
      <text:h text:style-name="P1302" text:outline-level="3">2. Supaprastinto pirkimo pasiūlymų nagrinėjimą ir vertinimą nustato šio Įstatymo 33 ir 34 straipsniai.</text:h>
      <text:h text:style-name="P130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5" text:outline-level="3">5. Perkančioji organizacija priimti sprendimą apie laimėjusį pasiūlymą gali tik tuomet, kai yra užbaigtas tiekėjo pretenzijų ir skundų nagrinėjimas.<text:s/></text:h>
      <text:h text:style-name="P1306" text:outline-level="3"/>
      <text:h text:style-name="P1307"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0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0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0"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1"/>
      <text:h text:style-name="P1312"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3">Perkančioji organizacija visiems<text:s/>pageidaujantiems dalyvauti supaprastintame atvirame konkurse tiekėjams turi pateikti pirkimo dokumentus. Pirkimo dokumentuose pateikiama ši informacija:</text:p>
      <text:h text:style-name="P1314" text:outline-level="4">1) pirkimo pasiūlymų rengimo ir pateikimo reikalavimai (pateikimo terminas, vieta, būdai);</text:h>
      <text:h text:style-name="P1315" text:outline-level="4">2) pirkimo<text:s/>pasiūlymo galiojimo terminas;</text:h>
      <text:h text:style-name="P1316"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7" text:outline-level="4"><text:span text:style-name="T1318">4) informacija, ar leidžiama pateikti pasiūlymus parduoti tik dalį prek</text:span><text:span text:style-name="T1319">ių, darbų arba paslaugų – šios dalies arba dalių, dėl kurių gali būti pateikti pasiūlymai,<text:s/></text:span><text:span text:style-name="T1320">apibūdinimas</text:span><text:span text:style-name="T1321">;</text:span></text:h>
      <text:h text:style-name="P1322" text:outline-level="4">5) informacija, ar leidžiama pateikti alternatyvių pasiūlymų;</text:h>
      <text:h text:style-name="P1323" text:outline-level="4">6) informacija, kaip turi būti apskaičiuota ir išreikšta pasiūlymuose nurodoma pirkimo kaina. Į kainą turi būti įskaičiuotos visos išlaidos ir visi mokesčiai;</text:h>
      <text:h text:style-name="P1324" text:outline-level="4">7) tiekėjų kvalifikacijos reikalavimai;</text:h>
      <text:h text:style-name="P1325" text:outline-level="4">8) dokumentai ir informacija, kurią turi pateikti tiekėjai, siekiantys įrodyti, kad jų kvalifikacija atitinka keliamus reikalavimus;</text:h>
      <text:h text:style-name="P1326" text:outline-level="4">9) kur ir kada (diena, valanda ir minutė) bus atplėšiami vokai su pirkimo pasiūlymais;</text:h>
      <text:h text:style-name="P1327" text:outline-level="4">10) vokų su pirkimo pasiūlymais atplėšimo ir pasiūlymų nagrinėjimo procedūros;</text:h>
      <text:h text:style-name="P1328" text:outline-level="4">11) informacija, kokia valiuta turi būti išreikštos kainos;</text:h>
      <text:h text:style-name="P1329" text:outline-level="4">12) pirkimo pasiūlymų vertinimo kriterijai,<text:s/>kiekvieno jų svarba (lyginamasis svoris) bendram įvertinimui, vertinimo taisyklės ir procedūros;</text:h>
      <text:h text:style-name="P1330" text:outline-level="4">13) siūlomos pasirašyti pirkimo sutarties svarbiausios sąlygos arba sutarties projektas;</text:h>
      <text:h text:style-name="P1331" text:outline-level="4">14) pirkimo pasiūlymų galiojimo užtikrinimo ir (ar) pirkimo sutarties<text:s/>įvykdymo užtikrinimo reikalavimai;</text:h>
      <text:h text:style-name="P1332" text:outline-level="4">15) būdai, kuriais kandidatai gali prašyti pirkimo dokumentų paaiškinimų;</text:h>
      <text:h text:style-name="P1333" text:outline-level="4">16) pirkimo pasiūlymų keitimo ir atšaukimo tvarka;</text:h>
      <text:h text:style-name="P1334"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5" text:outline-level="4">18) nuoroda į išankstinį skelbimą apie pirkimą „Valstybės žinių“ priede „Informaciniai pranešimai“ ir (ar) tarptautiniu mastu populiariame ar specialiame leidinyje;<text:s/></text:h>
      <text:h text:style-name="P1336" text:outline-level="4">19) jeigu perkančioji organizacija iki preliminarios eilės patvirtinimo pasilieka teisę nutraukti supaprastintą atvirą konkursą ir pradėti neskelbiamas supaprastintas derybas – atitinkama informacija apie šią teisę.</text:h>
      <text:h text:style-name="P1337" text:outline-level="4"/>
      <text:h text:style-name="P1338"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39">Perkančioji organizacija, pirkdama prekes ir paslaugas, privalo nustatyti ne trumpesnį kaip 14 dienų nuo pirkimo paskelbimo pasiūlymų pateikimo terminą, o pirkdama darbus – ne<text:s/>trumpesnį kaip 21 dienos.</text:p>
      <text:p text:style-name="P1340"/>
      <text:h text:style-name="P1341"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2">Supaprastintas atviras konkursas laikomas neįvykusiu, jeigu:</text:p>
      <text:h text:style-name="P1343" text:outline-level="4">1) negauta nė vieno pasiūlymo;</text:h>
      <text:h text:style-name="P1344" text:outline-level="4">2) nė vienas tiekėjas neatitiko nustatytų minimalių kvalifikacijos reikalavimų;</text:h>
      <text:h text:style-name="P1345" text:outline-level="4">3) visi pasiūlymai neatitinka pirkimo dokumentuose nustatytų reikalavimų;</text:h>
      <text:h text:style-name="P1346" text:outline-level="4">4) perkančioji organizacija nutraukė konkursą šio Įstatymo 77 straipsnyje nustatytais atvejais.</text:h>
      <text:h text:style-name="P1347" text:outline-level="4"/>
      <text:h text:style-name="P1348"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49" text:outline-level="3">1. Perkančioji organizacija neturi teisės supaprastinto atviro konkurso metu derėtis su tiekėjais dėl pirkimo sąlygų ar pateiktų pasiūlymų.</text:h>
      <text:h text:style-name="P135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1" text:outline-level="3"/>
      <text:h text:style-name="P135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3"/>
      <text:h text:style-name="P135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5">Supaprastintas ribotas konkursas vykdomas dviem etapais:</text:p>
      <text:h text:style-name="P1356" text:outline-level="4">1) skelbimu apie supaprastintą ribotą konkursą tiekėjai kviečiami pateikti paraiškas dalyvauti pirkime ir nurodyti informaciją apie savo kvalifikaciją;</text:h>
      <text:h text:style-name="P1357" text:outline-level="4">2) perkančiosios organizacijos atrinkti kandidatai kviečiami pateikti pasiūlymus.</text:h>
      <text:h text:style-name="P1358" text:outline-level="4"/>
      <text:h text:style-name="P135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0" text:outline-level="3">1. Supaprastinto riboto konkurso pirkimo dokumentuose turi būti informacija, nurodyta šio Įstatymo 78 straipsnyje. Papildomai turi<text:s/>būti nurodyta:</text:h>
      <text:h text:style-name="P1361" text:outline-level="4">1) paraiškų rengimo ir pateikimo reikalavimai (pateikimo terminas, vieta, būdai);</text:h>
      <text:h text:style-name="P1362" text:outline-level="4">2) kandidatų kvalifikacijos vertinimo kriterijai ir tvarka;</text:h>
      <text:h text:style-name="P1363" text:outline-level="4">3) mažiausias kandidatų, kuriuos perkančioji organizacija atrinks ir pakvies pateikti pasiūlymus,<text:s/>skaičius.</text:h>
      <text:h text:style-name="P136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5" text:outline-level="3"/>
      <text:h text:style-name="P136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7" text:outline-level="3">1. Paraiškas dalyvauti supaprastintame ribotame konkurse tiekėjai rengia ir pateikia vadovaudamiesi pirkimo dokumentais (ta jų dalimi, kurioje nurodyti<text:s/>tiekėjų kvalifikacijos reikalavimai ir paraiškų teikimo tvarka).</text:h>
      <text:h text:style-name="P1368" text:outline-level="3">2. Paraiškų dalyvauti supaprastintame ribotame konkurse pateikimo terminas negali būti trumpesnis kaip 7 dienos nuo supaprastinto riboto konkurso paskelbimo.</text:h>
      <text:h text:style-name="P1369" text:outline-level="3"/>
      <text:h text:style-name="P137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1"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3" text:outline-level="3"/>
      <text:h text:style-name="P137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5" text:outline-level="3">1. Šio Įstatymo 85 straipsnyje nustatyta tvarka atrinktiems kandidatams perkančioji organizacija išsiunčia kvietimą pateikti pasiūlymus ir likusius konkurso dokumentus.</text:h>
      <text:h text:style-name="P1376" text:outline-level="3">2. Perkančioji organizacija, pirkdama prekes ir paslaugas, privalo nustatyti ne trumpesnį kaip 14 dienų nuo pirkimo paskelbimo pasiūlymų pateikimo terminą, o pirkdama darbus – ne trumpesnį kaip 21 dienos.</text:h>
      <text:h text:style-name="P1377" text:outline-level="3"/>
      <text:h text:style-name="P137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79">Supaprastintas ribotas konkursas laikomas neįvykusiu, jeigu:</text:p>
      <text:h text:style-name="P1380" text:outline-level="4">1) negauta nė viena paraiška;</text:h>
      <text:h text:style-name="P1381" text:outline-level="4">2) negautas nė vienas pasiūlymas;</text:h>
      <text:h text:style-name="P1382" text:outline-level="4">3) nė vienas tiekėjas neatitiko nustatytų minimalių kvalifikacijos reikalavimų;</text:h>
      <text:h text:style-name="P1383" text:outline-level="4">4) atmesti visi pasiūlymai;</text:h>
      <text:h text:style-name="P1384" text:outline-level="4">5) perkančioji organizacija nutraukė konkursą šio Įstatymo 77 straipsnyje nustatytais atvejais.</text:h>
      <text:h text:style-name="P1385" text:outline-level="4"/>
      <text:h text:style-name="P138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7" text:outline-level="3">1. Perkančioji organizacija neturi teisės supaprastinto riboto konkurso metu derėtis su tiekėjais dėl pirkimo sąlygų ar pateiktų pasiūlymų.</text:h>
      <text:h text:style-name="P138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89" text:outline-level="3"/>
      <text:h text:style-name="P1390"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1"/>
      <text:h text:style-name="P1392"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3" text:outline-level="3">1. Apie skelbiamas supaprastintas derybas skelbiama šio Įstatymo 67 straipsnyje nustatyta tvarka.</text:h>
      <text:h text:style-name="P1394" text:outline-level="3">2. Apie neskelbiamas supaprastintas derybas kandidatams perkančioji organizacija praneša raštu.</text:h>
      <text:h text:style-name="P1395" text:outline-level="3"/>
      <text:h text:style-name="P1396"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7"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98"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39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0" text:outline-level="3"/>
      <text:h text:style-name="P1401"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2"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3"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4" text:outline-level="3"/>
      <text:h text:style-name="P1405"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6" text:outline-level="3">1. Perkančioji organizacija privalo patikrinti, ar dalyviai atitinka pirkimo dokumentuose nustatytus minimalius kvalifikacijos reikalavimus, vadovaudamasi šio Įstatymo 28, 29, 30, 31 ir 32 straipsniais.</text:h>
      <text:h text:style-name="P1407"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08" text:outline-level="3"/>
      <text:h text:style-name="P1409"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0" text:outline-level="3">1. Komisija turi teisę derėtis su dalyviu dėl pasiūlymo kainos, siūlomų prekių, paslaugų ar darbų charakteristikų ir visų kitų pasiūlymo sąlygų.</text:h>
      <text:h text:style-name="P1411" text:outline-level="3">2. Vykdant derybas turi būti laikomasi šių sąlygų:</text:h>
      <text:h text:style-name="P1412" text:outline-level="4">1) šalys niekam neturi atskleisti jokios techninės, komercinės ar su kainomis susijusios informacijos;</text:h>
      <text:h text:style-name="P1413" text:outline-level="4">2) visiems derybų dalyviams turi būti taikomi vienodi reikalavimai ir suteikiamos vienodos galimybės;</text:h>
      <text:h text:style-name="P1414" text:outline-level="4">3) derybos turi būti protokoluojamos. Derybų protokolą pasirašo Komisijos pirmininkas ir dalyvio, su kuriuo derėtasi, įgaliotas atstovas;</text:h>
      <text:h text:style-name="P1415" text:outline-level="4">4) atsisakęs dalyvauti derybose dalyvis praranda teisę į savo pasiūlymo galiojimo užtikrinimą, jeigu buvo reikalaujama užtikrinti pasiūlymų galiojimą.</text:h>
      <text:h text:style-name="P1416" text:outline-level="4"/>
      <text:h text:style-name="P1417"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18" text:outline-level="3">1. Supaprastintų derybų galutiniai pasiūlymai yra šalių pasirašyti derybų protokolai bei pirminiai pasiūlymai, kiek jie nebuvo pakeisti derybų metu.</text:h>
      <text:h text:style-name="P1419" text:outline-level="3">2. Supaprastintų derybų galutiniai pasiūlymai nagrinėjami, vertinami ir lyginami šio Įstatymo 76 straipsnyje nustatyta tvarka.</text:h>
      <text:h text:style-name="P1420" text:outline-level="3"/>
      <text:h text:style-name="P1421"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2">Supaprastintos derybos laikomos neįvykusiomis, jeigu:</text:p>
      <text:h text:style-name="P1423" text:outline-level="4"><text:bookmark-start text:name="_Toc533322919"/><text:bookmark-start text:name="_Toc533565090"/><text:bookmark-start text:name="_Toc534183804"/><text:bookmark-start text:name="_Toc673295"/><text:bookmark-start text:name="_Toc6907245"/>1) negauta nė vieno pasiūlymo;</text:h>
      <text:h text:style-name="P1424" text:outline-level="4">2) nė vienas tiekėjas neatitiko nustatytų minimalių kvalifikacijos reikalavimų;</text:h>
      <text:h text:style-name="P1425" text:outline-level="4">3) visi pasiūlymai neatitiko pirkimo dokumentuose nustatytų reikalavimų;</text:h>
      <text:h text:style-name="P1426" text:outline-level="4">4) perkančioji organizacija nutraukė supaprastintas derybas šio Įstatymo 77 straipsnyje nustatytais atvejais.</text:h>
      <text:h text:style-name="P1427" text:outline-level="1"><text:bookmark-start text:name="_Toc7067231"/><text:bookmark-start text:name="_Toc19335416"/></text:h>
      <text:h text:style-name="P1428" text:outline-level="1">PeNKTAsis skirsnis<text:line-break/>supaprastintas Projekto konkursaS<text:bookmark-end text:name="_Toc6907245"/><text:bookmark-end text:name="_Toc7067231"/><text:bookmark-end text:name="_Toc19335416"/></text:h>
      <text:p text:style-name="P1429"/>
      <text:h text:style-name="P1430"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1">Supaprastintas projekto konkursas gali būti taikomas perkant teritorijos planavimo, architektūros, inžinerijos ar duomenų apdorojimo</text:span><text:span text:style-name="T1432"><text:s/></text:span><text:span text:style-name="T1433">paslaugas.</text:span></text:p>
      <text:p text:style-name="P1434"/>
      <text:h text:style-name="P1435" text:outline-level="2">97<text:s/><text:bookmark-start text:name="_Toc7067233"/><text:bookmark-start text:name="_Toc19335418"/>straipsnis. Supaprastinto projekto konkurso vykdymas<text:bookmark-end text:name="_Toc7067233"/><text:bookmark-end text:name="_Toc19335418"/></text:h>
      <text:h text:style-name="P1436" text:outline-level="3">1. Supaprastintas projekto konkursas skelbiamas vadovaujantis šio Įstatymo 67 straipsnio nuostatomis.</text:h>
      <text:h text:style-name="P1437" text:outline-level="3">2. Supaprastintas projekto konkursas gali būti vykdomas siekiant nustatyti geriausią teritorijos<text:s/>planavimo, architektūros, inžinerijos ar duomenų apdorojimo planą ar projektą pateikusį tiekėją (tiekėjus), jeigu:</text:h>
      <text:h text:style-name="P1438" text:outline-level="4">1) su supaprastinto projekto konkurso laimėtoju numatyta sudaryti paslaugų pirkimo sutartį, arba</text:h>
      <text:h text:style-name="P143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0" text:outline-level="3">3. Supaprastintame projekto konkurse turi teisę dalyvauti fiziniai ir juridiniai asmenys bei šių asmenų grupės.</text:h>
      <text:h text:style-name="P1441" text:outline-level="3">4. Dalyvavimo supaprastintame projekto konkurse negalima riboti teritoriniu pagrindu ar kitaip diskriminuoti tiekėjų.</text:h>
      <text:h text:style-name="P1442" text:outline-level="3">5. Pasiūlymų pateikimo terminas, nustatytas pirkimo dokumentuose, negali būti trumpesnis kaip 28 dienos nuo pirkimo paskelbimo.</text:h>
      <text:h text:style-name="P1443"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4" text:outline-level="3">7. Lietuvos Respublikos Vyriausybė ar jos įgaliota institucija tvirtina supaprastinto projekto konkurso organizavimo taisykles.</text:h>
      <text:h text:style-name="P1445" text:outline-level="2"/>
      <text:h text:style-name="P1446" text:outline-level="2">98<text:s/><text:bookmark-start text:name="_Toc7067234"/><text:bookmark-start text:name="_Toc19335419"/>straipsnis. Supaprastinto projekto konkurso vertinimo komisija<text:bookmark-end text:name="_Toc7067234"/><text:bookmark-end text:name="_Toc19335419"/></text:h>
      <text:h text:style-name="P1447"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4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49" text:outline-level="3">3. Pateikti planai ir projektai vertinami pagal pirkimo dokumentuose nustatytus<text:s/>kriterijus, kurie nebūtinai turi remtis mažiausia kaina ar ekonominiu naudingumu.</text:h>
      <text:h text:style-name="P1450" text:outline-level="3">4. Vertinimo komisija sprendimus gali priimti tik posėdyje. Vertinimo komisijos posėdžiai protokoluojami.</text:h>
      <text:h text:style-name="P1451" text:outline-level="3"/>
      <text:h text:style-name="P1452"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3"/>
      <text:h text:style-name="P1454"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5"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6" text:outline-level="3">2. Sprendimą dėl pirkimo turi patvirtinti perkančiosios organizacijos vadovas arba jo įgaliotas valstybės tarnautojas ar darbuotojas.</text:h>
      <text:h text:style-name="P1457"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58" text:outline-level="3">4. Mažos vertės sandoriai, kurių vertė ne didesnė kaip 100 Lt, gali būti sudaromi raštu arba žodžiu.</text:h>
      <text:h text:style-name="P1459" text:outline-level="3">5. Viešųjų pirkimų tarnyba turi teisę nustatyti papildomus įprastos komercinės praktikos taikymo reikalavimus.</text:h>
      <text:p text:style-name="P1460"/>
      <text:h text:style-name="P146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2"/>
      <text:h text:style-name="P146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4" text:outline-level="2">veiksmus ir sprendimus<text:bookmark-end text:name="_Toc673298"/><text:bookmark-end text:name="_Toc6907250"/><text:bookmark-end text:name="_Toc7067238"/><text:bookmark-end text:name="_Ref9411927"/><text:bookmark-end text:name="_Toc19335423"/></text:h>
      <text:p text:style-name="P1465"><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6" text:outline-level="2"/>
      <text:h text:style-name="P146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68" text:outline-level="3">1. Pretenzijos pateikiamos perkančiajai organizacijai raštu per 5 dienas nuo dienos, kurią tiekėjas sužinojo arba turėjo sužinoti apie tariamą savo teisėtų<text:s/>interesų pažeidimą.</text:h>
      <text:h text:style-name="P1469" text:outline-level="3">2. Perkančioji organizacija nagrinėja tik tas tiekėjų pretenzijas, kurios gautos iki pirkimo sutarties sudarymo.</text:h>
      <text:h text:style-name="P147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1" text:outline-level="3"><text:span text:style-name="T1472">4. Perkančioji organizacija turi pratęsti pirkimo procedūrų terminus pirkimo procedūrų sustabdymo laikui.</text:span><text:span text:style-name="T1473"><text:s/></text:span><text:span text:style-name="T1474">Priėmus sprendimą dėl pretenzijos, pirkimo procedūros tęsiamos. Jei dėl pretenzijų nagrinėjimo pratęsiami anksčiau tiekėjams pranešti pirkimo pro</text:span><text:span text:style-name="T1475">cedūrų terminai, apie tai perkančioji organizacija išsiunčia tiekėjams pranešimus, nurodydama terminų pratęsimo priežastis.</text:span></text:h>
      <text:h text:style-name="P1476" text:outline-level="3"><text:bookmark-start text:name="_Ref520267613"/><text:span text:style-name="T1477">5. Perkančioji organizacija privalo išnagrinėti pretenzijas ir priimti motyvuotą sprendimą ne vėliau kaip per 5 dienas nuo pretenzij</text:span><text:span text:style-name="T1478">os gavimo dienos, o apie priimtą sprendimą – ne vėliau kaip kitą darbo</text:span><text:span text:style-name="T1479"><text:s/></text:span><text:span text:style-name="T1480">dieną pranešti pretenziją pateikusiam tiekėjui</text:span><text:bookmark-end text:name="_Ref520267613"/><text:span text:style-name="T1481">.</text:span></text:h>
      <text:h text:style-name="P1482" text:outline-level="3"><text:span text:style-name="T1483">6. Jeigu perkančioji organizacija neišnagrinėja pretenzijų per šio straipsnio 5</text:span><text:span text:style-name="T1484"><text:s/></text:span><text:span text:style-name="T1485">dalyje nurodytą terminą arba jas atmeta, tiekėjas gali ap</text:span><text:span text:style-name="T1486">skųsti perkančiosios organizacijos veiksmus ar sprendimus pateikdamas ieškinį teismui.</text:span></text:h>
      <text:h text:style-name="P1487" text:outline-level="3"/>
      <text:h text:style-name="P1488"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89"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0" text:outline-level="3">2. Ieškinys pateikiamas bendrosios kompetencijos teismui įstatymų nustatyta tvarka.</text:h>
      <text:h text:style-name="P1491" text:outline-level="3">3. Bendrosios kompetencijos teismas ieškinį nagrinėja Lietuvos Respublikos civilinio proceso kodekso nustatyta tvarka.</text:h>
      <text:h text:style-name="P1492"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3" text:outline-level="2"><text:bookmark-start text:name="_Ref520267554"/><text:bookmark-start text:name="_Toc673303"/><text:bookmark-start text:name="_Toc6907254"/><text:bookmark-start text:name="_Toc7067242"/></text:h>
      <text:h text:style-name="P1494"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5">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6" text:outline-level="2"/>
      <text:h text:style-name="P1497"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98"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99"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0" text:outline-level="4">1) patvirtinimą, kad pažeidimas yra ištaisytas;</text:h>
      <text:h text:style-name="P1501" text:outline-level="4">2) argumentuotą paaiškinimą, kodėl pažeidimas neištaisytas, jeigu atsisakyta pažeidimą ištaisyti;</text:h>
      <text:h text:style-name="P1502" text:outline-level="4">3) pranešimą, kad yra sustabdytos pirkimo procedūros, jeigu Viešųjų pirkimų tarnyba, teismas ar kita institucija priėmė sprendimą sustabdyti pirkimo procedūras.</text:h>
      <text:h text:style-name="P1503"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4" text:outline-level="3"/>
      <text:h text:style-name="P1505"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6"><text:span text:style-name="T1507">1. Atliekant šio Į</text:span><text:span text:style-name="T1508">statymo III skyriuje nurodytus pirkimus, kiekvienas kandid</text:span><text:span text:style-name="T1509">atas ar dalyvis, kuris mano, kad perkančioji organizacija nesilaikė šio Įstatymo reikalavimų ir tuo pažeidė ar pažeis jo teisėtus interesus, turi teisę iki pirkimo pabaigos</text:span><text:span text:style-name="T1510"><text:s/>kreiptis į Europos Komisiją dėl sutaikymo. Prašymas sutaikyti gali būti paduotas ir</text:span><text:span text:style-name="T1511"><text:s/>Viešųjų pirkimų tarnybai, o ji privalo nedelsdama šį prašymą persiųsti Europos Komisijai.</text:span></text:p>
      <text:p text:style-name="P1512"><text:span text:style-name="T1513">2. Gavusi pranešimą apie siūlymą pradėti taikinimą, perkančioji organizacija privalo nedelsdama pranešti Europos Komisijai, ar sutinka dalyvauti taikinant. Jeigu per</text:span><text:span text:style-name="T1514">kančioji organizacija sutinka pradėti taikinimo procedūrą, ji turi pranešti Europos Komisijai apie atliktas pirkimo procedūras ir veiksmus, kuriais galėjo būti padaryta žala kandidatams ar dalyviams.</text:span></text:p>
      <text:p text:style-name="P1515">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6">4. Taikinime dalyvaujantis kandidatas ar dalyvis, perkančioji organizacija, taip pat kiti pirkime dalyvavę kandidatai ir dalyviai savo paaiškinimus, pretenzijas ar reikalavimus turi teisę arbitrams pareikšti ir žodžiu, ir raštu.</text:p>
      <text:p text:style-name="P1517"><text:span text:style-name="T1518">5. Jei<text:s/></text:span><text:span text:style-name="T1519">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0">6. Abi taikinimo šalys gali bet kuriuo metu kreiptis, kad taikinimas būtų nutrauktas.</text:p>
      <text:p text:style-name="P1521">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2">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3"/>
      <text:h text:style-name="P1524" text:outline-level="2">106<text:s/><text:bookmark-start text:name="_Toc19335429"/>straipsnis. Atestavimas<text:bookmark-end text:name="_Toc19335429"/></text:h>
      <text:h text:style-name="P1525" text:outline-level="3"><text:bookmark-start text:name="_Ref12162237"/><text:span text:style-name="T1526">1. Perkančioji organizacija, veikianti vandentvarkos, energetikos, transporto ar telekomunikacijų srityje, gali pateikti nepriklausomam ekspertui</text:span><text:span text:style-name="T1527"><text:s/></text:span><text:span text:style-name="T1528">atestuoti savo viešųjų pirkimų procedūras siekdama patvirtinimo, kad šios procedūros atitinka Vi</text:span><text:span text:style-name="T1529">ešųjų pirkimų įstatymo ir Europos Bendrijų teisės aktų reikalavimus.<text:s/></text:span></text:h>
      <text:h text:style-name="P1530" text:outline-level="3"><text:bookmark-start text:name="_Ref12164754"/>2. Atestavimo išlaidas padengia perkančioji organizacija.<text:bookmark-end text:name="_Ref12162237"/><text:bookmark-end text:name="_Ref12164754"/></text:h>
      <text:h text:style-name="P153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2" text:outline-level="3"/>
      <text:h text:style-name="P1533"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4" text:outline-level="2">kitų įgaliotų asmenų atsakomybė<text:bookmark-end text:name="_Toc673309"/><text:bookmark-end text:name="_Toc6907257"/><text:bookmark-end text:name="_Toc7067245"/><text:bookmark-end text:name="_Toc19335430"/></text:h>
      <text:h text:style-name="P1535" text:outline-level="3">1. Viešųjų pirkimų kontrolę vykdo Viešųjų pirkimų tarnyba ir įgaliotos valstybės institucijos pagal savo kompetenciją.</text:h>
      <text:h text:style-name="P1536" text:outline-level="3">2. Viešuosius pirkimus kontroliuojančios institucijos turi teisę stebėti visas pirkimų procedūras, prireikus filmuoti Komisijos posėdžius ir kitas pirkimo procedūras.</text:h>
      <text:h text:style-name="P1537" text:outline-level="3">3. Perkančiosios organizacijos vadovai ar kiti įgalioti asmenys (Komisijos nariai, ekspertai, kiti pirkimus atliekantys asmenys), pažeidę šį Įstatymą, atsako įstatymų nustatyta tvarka.</text:h>
      <text:h text:style-name="P1538" text:outline-level="3"/>
      <text:p text:style-name="P1539"/>
      <text:p text:style-name="P1540">Skelbiu šį Lietuvos Respublikos Seimo<text:s/>priimtą įstatymą.</text:p>
      <text:p text:style-name="P1541"/>
      <text:p text:style-name="P1542"/>
      <text:p text:style-name="P1543">RESPUBLIKOS PREZIDENTAS<text:tab/><text:tab/><text:tab/><text:tab/>ALGIRDAS BRAZAUSKAS<text:line-break/></text:p>
      <text:p text:style-name="P1544"/>
      <text:p text:style-name="P1545"><text:s/><text:tab/><text:tab/><text:tab/><text:tab/><text:tab/><text:tab/>Lietuvos Respublikos<text:s/></text:p>
      <text:p text:style-name="P1546"><text:s/><text:tab/><text:tab/><text:tab/><text:tab/><text:tab/><text:tab/>2002 m. gruodžio 3 d.</text:p>
      <text:p text:style-name="P1547"><text:s/><text:tab/><text:tab/><text:tab/><text:tab/><text:tab/><text:tab/><text:tab/>įstatymo Nr. IX-1217</text:p>
      <text:p text:style-name="P1548"><text:s/><text:tab/><text:tab/><text:tab/><text:tab/><text:tab/><text:tab/><text:tab/>1 priedėlis</text:p>
      <text:p text:style-name="P1549"/>
      <text:p text:style-name="P1550">EKONOMINĖS VEIKLOS RŪŠIŲ KLASIFIKATORIUJE PATEIKTŲ<text:s/></text:p>
      <text:p text:style-name="P1551">DARBŲ SĄRAŠAS<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ekcija F</text:p>
          </table:table-cell>
          <table:table-cell table:style-name="TableCell1561">
            <text:p text:style-name="P1562"/>
          </table:table-cell>
          <table:table-cell table:style-name="TableCell1563">
            <text:p text:style-name="P1564"/>
          </table:table-cell>
          <table:table-cell table:style-name="TableCell1565">
            <text:p text:style-name="P1566">Statyba</text:p>
          </table:table-cell>
        </table:table-row>
        <table:table-row table:style-name="TableRow1567">
          <table:table-cell table:style-name="TableCell1568">
            <text:p text:style-name="P1569">skyrius</text:p>
          </table:table-cell>
          <table:table-cell table:style-name="TableCell1570">
            <text:p text:style-name="P1571">grupė</text:p>
          </table:table-cell>
          <table:table-cell table:style-name="TableCell1572">
            <text:p text:style-name="P1573">klasė</text:p>
          </table:table-cell>
          <table:table-cell table:style-name="TableCell1574">
            <text:p text:style-name="P1575">aprašymas</text:p>
          </table:table-cell>
        </table:table-row>
        <table:table-row table:style-name="TableRow1576">
          <table:table-cell table:style-name="TableCell1577">
            <text:p text:style-name="P1578">45</text:p>
          </table:table-cell>
          <table:table-cell table:style-name="TableCell1579">
            <text:p text:style-name="P1580"/>
            <text:p text:style-name="P1581">45.1</text:p>
            <text:p text:style-name="P1582"/>
            <text:p text:style-name="P1583"/>
            <text:p text:style-name="P1584">45.2</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45.3</text:p>
            <text:p text:style-name="P1597"/>
            <text:p text:style-name="P1598"/>
            <text:p text:style-name="P1599"/>
            <text:p text:style-name="P1600"/>
            <text:p text:style-name="P1601">45.4</text:p>
            <text:p text:style-name="P1602"/>
            <text:p text:style-name="P1603"/>
            <text:p text:style-name="P1604"/>
            <text:p text:style-name="P1605"/>
            <text:p text:style-name="P1606"/>
            <text:p text:style-name="P1607">45.5</text:p>
            <text:p text:style-name="P1608"/>
            <text:p text:style-name="P1609"/>
          </table:table-cell>
          <table:table-cell table:style-name="TableCell1610">
            <text:p text:style-name="P1611"/>
            <text:p text:style-name="P1612"/>
            <text:p text:style-name="P1613">45.11</text:p>
            <text:p text:style-name="P1614">45.12</text:p>
            <text:p text:style-name="P1615"/>
            <text:p text:style-name="P1616"/>
            <text:p text:style-name="P1617">45.21</text:p>
            <text:p text:style-name="P1618"/>
            <text:p text:style-name="P1619">45.22</text:p>
            <text:p text:style-name="P1620"/>
            <text:p text:style-name="P1621">45.23</text:p>
            <text:p text:style-name="P1622"/>
            <text:p text:style-name="P1623"/>
            <text:p text:style-name="P1624">45.24</text:p>
            <text:p text:style-name="P1625">45.25</text:p>
            <text:p text:style-name="P1626"/>
            <text:p text:style-name="P1627"/>
            <text:p text:style-name="P1628">45.31</text:p>
            <text:p text:style-name="P1629">45.32</text:p>
            <text:p text:style-name="P1630">45.33</text:p>
            <text:p text:style-name="P1631">45.34</text:p>
            <text:p text:style-name="P1632"/>
            <text:p text:style-name="P1633">45.41</text:p>
            <text:p text:style-name="P1634">45.42</text:p>
            <text:p text:style-name="P1635">45.43</text:p>
            <text:p text:style-name="P1636">45.44</text:p>
            <text:p text:style-name="P1637">45.45</text:p>
            <text:p text:style-name="P1638"/>
            <text:p text:style-name="P1639"/>
            <text:p text:style-name="P1640">45.50</text:p>
            <text:p text:style-name="P1641"/>
          </table:table-cell>
          <table:table-cell table:style-name="TableCell1642">
            <text:p text:style-name="P1643">Statyba</text:p>
            <text:p text:style-name="P1644">Statybvietės paruošimas</text:p>
            <text:p text:style-name="P1645">Pastatų nugriovimas, išardymas, žemės darbai</text:p>
            <text:p text:style-name="P1646">Žvalgomasis gręžimas</text:p>
            <text:p text:style-name="P1647">Pastatų ir jų dalių statyba, inžinerinių statinių statyba<text:s/></text:p>
            <text:p text:style-name="P1648">Bendroji pastatų statyba ir inžinerinių statinių statyba<text:s/></text:p>
            <text:p text:style-name="P1649">Laikančiųjų stogo konstrukcijų ir stogo dangų montavimas</text:p>
            <text:p text:style-name="P1650">Magistralinių ir kitų kelių tiesimas, orlaivių pakilimo aikštelių ir takų bei sporto statinių statyba</text:p>
            <text:p text:style-name="P1651">Vandens statinių statyba</text:p>
            <text:p text:style-name="P1652">Kiti statybos darbai, įskaitant specialiuosius profesinius darbus<text:s/></text:p>
            <text:p text:style-name="P1653">Pastatų ir statinių įrengimas</text:p>
            <text:p text:style-name="P1654">Elektros instaliacijos ir kitų įtaisų įrengimas</text:p>
            <text:p text:style-name="P1655">Izoliacijos įrengimas <text:s/></text:p>
            <text:p text:style-name="P1656">Vamzdynų tiesimas</text:p>
            <text:p text:style-name="P1657">Kitokių pastatų ir statinių įrengimas</text:p>
            <text:p text:style-name="P1658">Statybos baigimas</text:p>
            <text:p text:style-name="P1659">Tinkavimas</text:p>
            <text:p text:style-name="P1660">Staliaus dirbinių įrengimas<text:s/></text:p>
            <text:p text:style-name="P1661">Grindų ir sienų dengimas<text:s/></text:p>
            <text:p text:style-name="P1662">Dažymas ir stiklinimas</text:p>
            <text:p text:style-name="P1663">Kiti baigiamieji statybos darbai<text:s/></text:p>
            <text:p text:style-name="P1664">Statybos ar griovimo įrenginių nuoma (samdant operatorius)</text:p>
            <text:p text:style-name="P1665">Statybos ar griovimo įrenginių nuoma (samdant operatorius)</text:p>
          </table:table-cell>
        </table:table-row>
      </table:table>
      <text:p text:style-name="P1666"/>
      <text:p text:style-name="P1667"><text:span text:style-name="T1668">Ekonominės veiklos rūšių klasifikatorius (EVRK) parengtas Statistikos departamento prie Lietuvos Respublikos Vyriausybės pagal Europos Bendrijų Statistikos biuro (EUROSTAT) parengtą kl</text:span><text:span text:style-name="T1669">asifikatorių<text:s/></text:span><text:span text:style-name="T1670">Nomenklatures des Activities de Communite Europeene“ - NACE <text:s/>rev.1, 1990.</text:span></text:p>
      <text:p text:style-name="P1671"><text:s/><text:tab/><text:tab/><text:tab/><text:tab/><text:tab/><text:tab/><text:tab/>Lietuvos Respublikos<text:s/></text:p>
      <text:p text:style-name="P1672"><text:s/><text:tab/><text:tab/><text:tab/><text:tab/><text:tab/><text:tab/><text:tab/>2002 m. gruodžio 3 d.</text:p>
      <text:p text:style-name="P1673"><text:s/><text:tab/><text:tab/><text:tab/><text:tab/><text:tab/><text:tab/><text:tab/><text:tab/>įstatymo Nr. IX-1217</text:p>
      <text:p text:style-name="P1674"><text:tab/><text:tab/><text:tab/><text:tab/>2 <text:s/>priedėlis</text:p>
      <text:p text:style-name="P1675"/>
      <text:h text:style-name="P1676" text:outline-level="1">PASLAUGOS</text:h>
      <text:p text:style-name="P1677"/>
      <text:p text:style-name="P1678">A <text:s/>PASLAUGO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Katego-rija</text:p>
          </table:table-cell>
          <table:table-cell table:style-name="TableCell1687">
            <text:p text:style-name="P1688"/>
            <text:p text:style-name="P1689">Paslaugų pavadinimas</text:p>
          </table:table-cell>
          <table:table-cell table:style-name="TableCell1690">
            <text:p text:style-name="P1691"><text:span text:style-name="T1692">N</text:span><text:span text:style-name="T1693">uoroda pagal Svarbiausią produktų klasifikatorių (</text:span><text:span text:style-name="T1694">CPC</text:span><text:span text:style-name="T1695">)</text:span></text:p>
          </table:table-cell>
        </table:table-row>
        <table:table-row table:style-name="TableRow1696">
          <table:table-cell table:style-name="TableCell1697">
            <text:p text:style-name="P1698">1.</text:p>
          </table:table-cell>
          <table:table-cell table:style-name="TableCell1699">
            <text:p text:style-name="P1700">Priežiūros ir remonto paslaugos</text:p>
          </table:table-cell>
          <table:table-cell table:style-name="TableCell1701">
            <text:p text:style-name="P1702">6112, 6122, 633, 886</text:p>
          </table:table-cell>
        </table:table-row>
        <table:table-row table:style-name="TableRow1703">
          <table:table-cell table:style-name="TableCell1704">
            <text:p text:style-name="P1705">2.</text:p>
          </table:table-cell>
          <table:table-cell table:style-name="TableCell1706">
            <text:p text:style-name="P1707"><text:span text:style-name="T1708">Sausumos transporto paslaugos</text:span><text:span text:style-name="T1709">(1))</text:span><text:span text:style-name="T1710">, apimančios šarvuotų automobilių paslaugas ir kurjerių paslaugas, išskyrus pašto vežimo keliais paslaugas</text:span></text:p>
          </table:table-cell>
          <table:table-cell table:style-name="TableCell1711">
            <text:p text:style-name="P1712">712 (išskyrus 71235), 7512, 87304</text:p>
            <text:p text:style-name="P1713"/>
          </table:table-cell>
        </table:table-row>
        <table:table-row table:style-name="TableRow1714">
          <table:table-cell table:style-name="TableCell1715">
            <text:p text:style-name="P1716">3.</text:p>
          </table:table-cell>
          <table:table-cell table:style-name="TableCell1717">
            <text:p text:style-name="P1718">Keleivių ir krovinių pervežimo oro transportu paslaugos, išskyrus pašto vežimo oro transportu paslaugas<text:s/></text:p>
          </table:table-cell>
          <table:table-cell table:style-name="TableCell1719">
            <text:p text:style-name="P1720">73 (išskyrus 7321)</text:p>
          </table:table-cell>
        </table:table-row>
        <table:table-row table:style-name="TableRow1721">
          <table:table-cell table:style-name="TableCell1722">
            <text:p text:style-name="P1723">4.</text:p>
          </table:table-cell>
          <table:table-cell table:style-name="TableCell1724">
            <text:p text:style-name="P1725"><text:span text:style-name="T1726">Oro ir sausumos transportu</text:span><text:span text:style-name="T1727">(1))</text:span><text:span text:style-name="T1728"><text:s/>pašto vežimo paslaugos</text:span></text:p>
          </table:table-cell>
          <table:table-cell table:style-name="TableCell1729">
            <text:p text:style-name="P1730">71235, 7321</text:p>
          </table:table-cell>
        </table:table-row>
        <table:table-row table:style-name="TableRow1731">
          <table:table-cell table:style-name="TableCell1732">
            <text:p text:style-name="P1733">5.</text:p>
          </table:table-cell>
          <table:table-cell table:style-name="TableCell1734">
            <text:p text:style-name="P1735"><text:span text:style-name="T1736">Telekomunikacijų pa</text:span><text:span text:style-name="T1737">slaugos<text:s/></text:span><text:span text:style-name="T1738">(2))</text:span></text:p>
          </table:table-cell>
          <table:table-cell table:style-name="TableCell1739">
            <text:p text:style-name="P1740">752</text:p>
          </table:table-cell>
        </table:table-row>
        <table:table-row table:style-name="TableRow1741">
          <table:table-cell table:style-name="TableCell1742">
            <text:p text:style-name="P1743">6.</text:p>
          </table:table-cell>
          <table:table-cell table:style-name="TableCell1744">
            <text:p text:style-name="P1745">Finansinės paslaugos:</text:p>
            <text:p text:style-name="P1746">a) draudimo,</text:p>
            <text:p text:style-name="P1747"><text:span text:style-name="T1748">b) bankų ir investavimo<text:s/></text:span><text:span text:style-name="T1749">(3))</text:span></text:p>
          </table:table-cell>
          <table:table-cell table:style-name="TableCell1750">
            <text:p text:style-name="P1751">Buvęs 81, 812, 814</text:p>
          </table:table-cell>
        </table:table-row>
        <table:table-row table:style-name="TableRow1752">
          <table:table-cell table:style-name="TableCell1753">
            <text:p text:style-name="P1754">7.</text:p>
          </table:table-cell>
          <table:table-cell table:style-name="TableCell1755">
            <text:p text:style-name="P1756">Kompiuterių ir susijusios paslaugos</text:p>
          </table:table-cell>
          <table:table-cell table:style-name="TableCell1757">
            <text:p text:style-name="P1758">84</text:p>
          </table:table-cell>
        </table:table-row>
        <table:table-row table:style-name="TableRow1759">
          <table:table-cell table:style-name="TableCell1760">
            <text:p text:style-name="P1761">8.</text:p>
          </table:table-cell>
          <table:table-cell table:style-name="TableCell1762">
            <text:p text:style-name="P1763"><text:span text:style-name="T1764">Mokslo tyrimų ir plėtros paslaugos<text:s/></text:span><text:span text:style-name="T1765">(4))</text:span></text:p>
          </table:table-cell>
          <table:table-cell table:style-name="TableCell1766">
            <text:p text:style-name="P1767">85</text:p>
          </table:table-cell>
        </table:table-row>
        <table:table-row table:style-name="TableRow1768">
          <table:table-cell table:style-name="TableCell1769">
            <text:p text:style-name="P1770">9.</text:p>
          </table:table-cell>
          <table:table-cell table:style-name="TableCell1771">
            <text:p text:style-name="P1772">Apskaitos, audito ir buhalterinės apskaitos paslaugos</text:p>
          </table:table-cell>
          <table:table-cell table:style-name="TableCell1773">
            <text:p text:style-name="P1774">862</text:p>
          </table:table-cell>
        </table:table-row>
        <table:table-row table:style-name="TableRow1775">
          <table:table-cell table:style-name="TableCell1776">
            <text:p text:style-name="P1777">10.</text:p>
          </table:table-cell>
          <table:table-cell table:style-name="TableCell1778">
            <text:p text:style-name="P1779">Rinkos tyrimo ir viešosios nuomonės apklausos paslaugos</text:p>
          </table:table-cell>
          <table:table-cell table:style-name="TableCell1780">
            <text:p text:style-name="P1781">864</text:p>
          </table:table-cell>
        </table:table-row>
        <table:table-row table:style-name="TableRow1782">
          <table:table-cell table:style-name="TableCell1783">
            <text:p text:style-name="P1784">11.</text:p>
          </table:table-cell>
          <table:table-cell table:style-name="TableCell1785">
            <text:p text:style-name="P1786"><text:span text:style-name="T1787">Valdymo konsultavimo</text:span><text:span text:style-name="T1788">(5))</text:span><text:span text:style-name="T1789"><text:s/>ir susijusios paslaugos</text:span></text:p>
          </table:table-cell>
          <table:table-cell table:style-name="TableCell1790">
            <text:p text:style-name="P1791">865, 866</text:p>
          </table:table-cell>
        </table:table-row>
        <table:table-row table:style-name="TableRow1792">
          <table:table-cell table:style-name="TableCell1793">
            <text:p text:style-name="P1794">12.</text:p>
          </table:table-cell>
          <table:table-cell table:style-name="TableCell1795">
            <text:p text:style-name="P1796">Architektūros paslaugos: inžinerijos ir integruotos inžinerijos paslaugos; miestų ir landšafto planavimo paslaugos; atitinkamos mokslo ir techninių konsultacijų paslaugos; techninių bandymų ir analizės paslaugos</text:p>
          </table:table-cell>
          <table:table-cell table:style-name="TableCell1797">
            <text:p text:style-name="P1798">867</text:p>
          </table:table-cell>
        </table:table-row>
        <table:table-row table:style-name="TableRow1799">
          <table:table-cell table:style-name="TableCell1800">
            <text:p text:style-name="P1801">13.</text:p>
          </table:table-cell>
          <table:table-cell table:style-name="TableCell1802">
            <text:p text:style-name="P1803">Reklamos paslaugos</text:p>
          </table:table-cell>
          <table:table-cell table:style-name="TableCell1804">
            <text:p text:style-name="P1805">871</text:p>
          </table:table-cell>
        </table:table-row>
        <table:table-row table:style-name="TableRow1806">
          <table:table-cell table:style-name="TableCell1807">
            <text:p text:style-name="P1808">14.</text:p>
          </table:table-cell>
          <table:table-cell table:style-name="TableCell1809">
            <text:p text:style-name="P1810">Patalpų valymo paslaugos ir nuosavybės valdymo paslaugos</text:p>
          </table:table-cell>
          <table:table-cell table:style-name="TableCell1811">
            <text:p text:style-name="P1812">874</text:p>
            <text:p text:style-name="P1813">82201–82206</text:p>
          </table:table-cell>
        </table:table-row>
        <table:table-row table:style-name="TableRow1814">
          <table:table-cell table:style-name="TableCell1815">
            <text:p text:style-name="P1816">15.</text:p>
          </table:table-cell>
          <table:table-cell table:style-name="TableCell1817">
            <text:p text:style-name="P1818">Leidybos ir spausdinimo paslaugos už užmokestį ar pagal sutartį</text:p>
          </table:table-cell>
          <table:table-cell table:style-name="TableCell1819">
            <text:p text:style-name="P1820">88442</text:p>
          </table:table-cell>
        </table:table-row>
        <table:table-row table:style-name="TableRow1821">
          <table:table-cell table:style-name="TableCell1822">
            <text:p text:style-name="P1823">16.</text:p>
          </table:table-cell>
          <table:table-cell table:style-name="TableCell1824">
            <text:p text:style-name="P1825">Nuotėkų ir atliekų šalinimo bei valymo paslaugos; sanitarinės ir panašios paslaugos</text:p>
          </table:table-cell>
          <table:table-cell table:style-name="TableCell1826">
            <text:p text:style-name="P1827">94</text:p>
          </table:table-cell>
        </table:table-row>
      </table:table>
      <text:p text:style-name="P1828"/>
      <text:p text:style-name="P1829"><text:span text:style-name="T1830">(1))</text:span><text:span text:style-name="T1831"><text:s/>Išskyrus 18 kategorijai priskirtas geležinkelių transporto paslaugas.</text:span></text:p>
      <text:p text:style-name="P1832"><text:span text:style-name="T1833">(2) )</text:span><text:span text:style-name="T1834">Išskyrus balso telefonijos, radijo telefonijos, telekso, radijo<text:s/></text:span><text:span text:style-name="T1835">ieškos ir palydovinio ryšio paslaugas.</text:span></text:p>
      <text:p text:style-name="P1836"><text:span text:style-name="T1837">(3) )</text:span><text:span text:style-name="T1838">Išskyrus finansines paslaugas, susijusias su vertybinių popierių ar kitų finansinių priemonių išleidimu, pardavimu, įsigijimu ar perdavimu, bei centrinio banko paslaugas.</text:span></text:p>
      <text:p text:style-name="P1839"><text:span text:style-name="T1840">(4) )</text:span><text:span text:style-name="T1841">Išskyrus sutartis dėl mokslinių tyri</text:span><text:span text:style-name="T1842">mų ir plėtros paslaugų, tačiau ne tokių, kurios naudingos tik perkančiajai organizacijai ir už kurias atlygina perkančioji organizacija.</text:span></text:p>
      <text:p text:style-name="P1843"><text:span text:style-name="T1844">( 5) )</text:span><text:span text:style-name="T1845">Išskyrus arbitražo ir taikinimo paslaugas.</text:span></text:p>
      <text:p text:style-name="P1846"/>
      <text:p text:style-name="P1847">B <text:s text:c="2"/>PASLAUGOS<text: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i</text:p>
          </table:table-cell>
          <table:table-cell table:style-name="TableCell1859">
            <text:p text:style-name="P1860">Nuoroda pagal Svarbiausią produktų klasifikatorių (CPC)</text:p>
          </table:table-cell>
        </table:table-row>
        <table:table-row table:style-name="TableRow1861">
          <table:table-cell table:style-name="TableCell1862">
            <text:p text:style-name="P1863">17.</text:p>
          </table:table-cell>
          <table:table-cell table:style-name="TableCell1864">
            <text:p text:style-name="P1865">Viešbučių ir restoranų paslaugos</text:p>
          </table:table-cell>
          <table:table-cell table:style-name="TableCell1866">
            <text:p text:style-name="P1867">64</text:p>
          </table:table-cell>
        </table:table-row>
        <table:table-row table:style-name="TableRow1868">
          <table:table-cell table:style-name="TableCell1869">
            <text:p text:style-name="P1870">18.</text:p>
          </table:table-cell>
          <table:table-cell table:style-name="TableCell1871">
            <text:p text:style-name="P1872">Geležinkelio paslaugos</text:p>
          </table:table-cell>
          <table:table-cell table:style-name="TableCell1873">
            <text:p text:style-name="P1874">711</text:p>
          </table:table-cell>
        </table:table-row>
        <table:table-row table:style-name="TableRow1875">
          <table:table-cell table:style-name="TableCell1876">
            <text:p text:style-name="P1877">19.</text:p>
          </table:table-cell>
          <table:table-cell table:style-name="TableCell1878">
            <text:p text:style-name="P1879">Vandens transporto paslaugos</text:p>
          </table:table-cell>
          <table:table-cell table:style-name="TableCell1880">
            <text:p text:style-name="P1881">72</text:p>
          </table:table-cell>
        </table:table-row>
        <table:table-row table:style-name="TableRow1882">
          <table:table-cell table:style-name="TableCell1883">
            <text:p text:style-name="P1884">20.</text:p>
          </table:table-cell>
          <table:table-cell table:style-name="TableCell1885">
            <text:p text:style-name="P1886">Papildomos ir pagalbinės transporto paslaugos</text:p>
          </table:table-cell>
          <table:table-cell table:style-name="TableCell1887">
            <text:p text:style-name="P1888">74</text:p>
          </table:table-cell>
        </table:table-row>
        <table:table-row table:style-name="TableRow1889">
          <table:table-cell table:style-name="TableCell1890">
            <text:p text:style-name="P1891">21.</text:p>
          </table:table-cell>
          <table:table-cell table:style-name="TableCell1892">
            <text:p text:style-name="P1893">Teisinės paslaugos</text:p>
          </table:table-cell>
          <table:table-cell table:style-name="TableCell1894">
            <text:p text:style-name="P1895">861</text:p>
          </table:table-cell>
        </table:table-row>
        <table:table-row table:style-name="TableRow1896">
          <table:table-cell table:style-name="TableCell1897">
            <text:p text:style-name="P1898">22.</text:p>
          </table:table-cell>
          <table:table-cell table:style-name="TableCell1899">
            <text:p text:style-name="P1900">Personalo atrankos ir<text:s/>aprūpinimo paslaugos</text:p>
          </table:table-cell>
          <table:table-cell table:style-name="TableCell1901">
            <text:p text:style-name="P1902">872</text:p>
          </table:table-cell>
        </table:table-row>
        <table:table-row table:style-name="TableRow1903">
          <table:table-cell table:style-name="TableCell1904">
            <text:p text:style-name="P1905">23.</text:p>
          </table:table-cell>
          <table:table-cell table:style-name="TableCell1906">
            <text:p text:style-name="P1907">Tardymo ir saugumo paslaugos, išskyrus šarvuotų automobilių paslaugas</text:p>
          </table:table-cell>
          <table:table-cell table:style-name="TableCell1908">
            <text:p text:style-name="P1909">873 (išskyrus 87304)</text:p>
          </table:table-cell>
        </table:table-row>
        <table:table-row table:style-name="TableRow1910">
          <table:table-cell table:style-name="TableCell1911">
            <text:p text:style-name="P1912">24.</text:p>
          </table:table-cell>
          <table:table-cell table:style-name="TableCell1913">
            <text:p text:style-name="P1914">Švietimo paslaugos</text:p>
          </table:table-cell>
          <table:table-cell table:style-name="TableCell1915">
            <text:p text:style-name="P1916">92</text:p>
          </table:table-cell>
        </table:table-row>
        <table:table-row table:style-name="TableRow1917">
          <table:table-cell table:style-name="TableCell1918">
            <text:p text:style-name="P1919">25.</text:p>
          </table:table-cell>
          <table:table-cell table:style-name="TableCell1920">
            <text:p text:style-name="P1921">Sveikatos bei socialinės paslaugos</text:p>
          </table:table-cell>
          <table:table-cell table:style-name="TableCell1922">
            <text:p text:style-name="P1923">93</text:p>
          </table:table-cell>
        </table:table-row>
        <table:table-row table:style-name="TableRow1924">
          <table:table-cell table:style-name="TableCell1925">
            <text:p text:style-name="P1926">26.</text:p>
          </table:table-cell>
          <table:table-cell table:style-name="TableCell1927">
            <text:p text:style-name="P1928">Poilsio organizavimo, kultūros ir sporto paslaugos</text:p>
          </table:table-cell>
          <table:table-cell table:style-name="TableCell1929">
            <text:p text:style-name="P1930">96</text:p>
          </table:table-cell>
        </table:table-row>
        <table:table-row table:style-name="TableRow1931">
          <table:table-cell table:style-name="TableCell1932">
            <text:p text:style-name="P1933">27.</text:p>
          </table:table-cell>
          <table:table-cell table:style-name="TableCell1934">
            <text:p text:style-name="P1935">Kitos paslaugos</text:p>
          </table:table-cell>
          <table:table-cell table:style-name="TableCell1936">
            <text:p text:style-name="P1937"/>
          </table:table-cell>
        </table:table-row>
      </table:table>
      <text:p text:style-name="P1938"/>
      <text:p text:style-name="P1939"><text:s/><text:tab/><text:tab/><text:tab/><text:tab/><text:tab/><text:tab/><text:tab/>Lietuvos Respublikos<text:s/></text:p>
      <text:p text:style-name="P1940"><text:s/><text:tab/><text:tab/><text:tab/><text:tab/><text:tab/><text:tab/><text:tab/>2002 m. gruodžio 3 d.</text:p>
      <text:p text:style-name="P1941"><text:s/><text:tab/><text:tab/><text:tab/><text:tab/><text:tab/><text:tab/><text:tab/><text:tab/>įstatymo Nr. IX-1217</text:p>
      <text:p text:style-name="P1942"><text:span text:style-name="T1943"><text:s/></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priedas</text:span></text:p>
      <text:p text:style-name="P1951"/>
      <text:p text:style-name="P1952">EUROPOS SĄJUNGOS TEISĖS AKTAI,</text:p>
      <text:p text:style-name="P1953">SU KURIAIS SUDERINTAS LIETUVOS RESPUBLIKOS VIEŠŲJŲ PIRKIMŲ ĮSTATYMAS</text:p>
      <text:p text:style-name="P1954"/>
      <text:p text:style-name="P1955">Lietuvos Respublikos viešųjų<text:s/>pirkimų įstatymas suderintas su šiais Europos Sąjungos teisės aktais:</text:p>
      <text:p text:style-name="P1956">1) Tarybos 1992 m. birželio 18 d. direktyva 92/50/EEB „Dėl viešųjų paslaugų sutarčių sudarymo tvarkos koordinavimo“;<text:s/></text:p>
      <text:p text:style-name="P1957">2) Tarybos 1993 m. birželio 14 d. direktyva 93/36/EEB „Dėl viešojo tiekimo sutarčių sudarymo tvarkos koordinavimo“;<text:s/></text:p>
      <text:p text:style-name="P1958">3) Tarybos 1993 m. birželio 14 d. direktyva 93/37/EEB „Dėl viešųjų darbų sutarčių sudarymo tvarkos“;<text:s/></text:p>
      <text:p text:style-name="P1959">4) Europos Parlamento ir Tarybos 1997 m. spalio 13 d. direktyva 97/52/EB, iš dalies keičianti direktyvas<text:s/>92/50/EEB, 93/36/EEB ir 93/37/EEB, susijusias su procedūrų suderinimu sudarant viešųjų paslaugų, viešojo tiekimo ir viešųjų darbų sutartis;<text:s/></text:p>
      <text:p text:style-name="P1960">5) Tarybos 1993 m. birželio 14 d. direktyva 93/38/EEB „Dėl įmonių, vykdančių veiklą vandens, energetikos, transporto ar telekomunikacijų srityje, viešojo pirkimo procedūrų koordinavimo“;<text:s/></text:p>
      <text:p text:style-name="P1961">6) Europos Parlamento ir Tarybos 1998 m. vasario 16 d. direktyva 98/4/EB, iš dalies pakeičianti direktyvą 93/38/EEB, koordinuojančią įmonių, vykdančių veiklą vandens, energetikos, transporto ar telekomunikacijų srityje, viešojo pirkimo procedūras;</text:p>
      <text:p text:style-name="P1962">7) Tarybos 1989 m. gruodžio 21 d. direktyva 89/665/EEB „Dėl įstatymų, norminių aktų ir administracinių nuostatų, susijusių su peržiūros procedūrų taikymu skiriant viešojo tiekimo ir viešųjų darbų sutartis, koordinavimo“;<text:s/></text:p>
      <text:p text:style-name="P1963">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4">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5"/>
      <text:p text:style-name="P1966">____________________</text:p>
      <text:p text:style-name="P1967"/>
      <text:p text:style-name="P1968">Pakeitimai:</text:p>
      <text:p text:style-name="P1969"/>
      <text:p text:style-name="P1970">1.</text:p>
      <text:p text:style-name="P1971">Lietuvos Respublikos Seimas, Įstatymas</text:p>
      <text:p text:style-name="P1972">Nr.<text:s/><text:a xlink:href="http://www3.lrs.lt/cgi-bin/preps2?Condition1=47597&amp;Condition2=" office:target-frame-name="_top" xlink:show="replace"><text:span text:style-name="Hyperlink">VIII-560</text:span></text:a>, 1997 12 09, Žin., 1997, Nr. 117-3000 (1997 12 24)</text:p>
      <text:p text:style-name="P1973">LIETUVOS RESPUBLIKOS VIEŠOJO PIRKIMO ĮSTATYMO 9 STRAIPSNIO PAKEITIMO ĮSTATYMAS</text:p>
      <text:p text:style-name="P1974"/>
      <text:p text:style-name="P1975">2.</text:p>
      <text:p text:style-name="P1976">Lietuvos Respublikos Seimas, Įstatymas</text:p>
      <text:p text:style-name="P1977">Nr.<text:s/><text:a xlink:href="http://www3.lrs.lt/cgi-bin/preps2?Condition1=82787&amp;Condition2=" office:target-frame-name="_top" xlink:show="replace"><text:span text:style-name="Hyperlink">VIII-1210</text:span></text:a>, 1999 06 03, Žin., 1999, Nr. 56-1809 (1999 06 25)</text:p>
      <text:p text:style-name="P1978">VIEŠOJO PIRKIMO ĮSTATYMO PAKEITIMO ĮSTATYMAS</text:p>
      <text:p text:style-name="P1979">Nauja įstatymo redakcija (keistas įstatymo pavadinimas)</text:p>
      <text:p text:style-name="P1980"/>
      <text:p text:style-name="P1981">3.</text:p>
      <text:p text:style-name="P1982">Lietuvos Respublikos Seimas, Įstatymas</text:p>
      <text:p text:style-name="P1983">Nr.<text:s/><text:a xlink:href="http://www3.lrs.lt/cgi-bin/preps2?Condition1=88075&amp;Condition2=" office:target-frame-name="_top" xlink:show="replace"><text:span text:style-name="Hyperlink">VIII-1349</text:span></text:a>, 1999 10 05, Žin., 1999, Nr. 86-2565 (1999 10<text:s/>15)</text:p>
      <text:p text:style-name="P1984">VIEŠŲJŲ PIRKIMŲ ĮSTATYMO 14, 32 STRAIPSNIŲ PAKEITIMO IR PAPILDYMO ĮSTATYMAS</text:p>
      <text:p text:style-name="P1985"/>
      <text:p text:style-name="P1986">4.</text:p>
      <text:p text:style-name="P1987">Lietuvos Respublikos Seimas, Įstatymas</text:p>
      <text:p text:style-name="P1988">Nr.<text:s/><text:a xlink:href="http://www3.lrs.lt/cgi-bin/preps2?Condition1=94413&amp;Condition2=" office:target-frame-name="_top" xlink:show="replace"><text:span text:style-name="Hyperlink">VIII-1526</text:span></text:a>, 2000 01 12, Žin., 2000, Nr. 7-177 (2000 01 26)</text:p>
      <text:p text:style-name="P1989">VIEŠŲJŲ PIRKIMŲ ĮSTATYMO 1, 17, 18, 20, 27, 32, 34, 35, 46 STRAIPSNIŲ PAKEITIMO IR PAPILDYMO ĮSTATYMAS</text:p>
      <text:p text:style-name="P1990"/>
      <text:p text:style-name="P1991">5.</text:p>
      <text:p text:style-name="P1992">Lietuvos Respublikos Seimas, Įstatymas</text:p>
      <text:p text:style-name="P1993">Nr.<text:s/><text:a xlink:href="http://www3.lrs.lt/cgi-bin/preps2?Condition1=98254&amp;Condition2=" office:target-frame-name="_top" xlink:show="replace"><text:span text:style-name="Hyperlink">VIII-1577</text:span></text:a>, 2000 03 21, Žin., 2000, Nr. 28-766 (2000 04 05)</text:p>
      <text:p text:style-name="P1994">VIEŠŲJŲ PIRKIMŲ ĮSTATYMO 32 STRAIPSNIO PAPILDYMO ĮSTATYMAS</text:p>
      <text:p text:style-name="P1995"/>
      <text:p text:style-name="P1996">6.</text:p>
      <text:p text:style-name="P1997">Lietuvos Respublikos Seimas, Įstatymas</text:p>
      <text:p text:style-name="P1998"><text:span text:style-name="T1999">Nr.<text:s/></text:span><text:a xlink:href="http://www3.lrs.lt/cgi-bin/preps2?a=166206&amp;b=" office:target-frame-name="_top" xlink:show="replace"><text:span text:style-name="T2000">IX-865</text:span></text:a><text:span text:style-name="T2001">, 2002-05-02, Žin., 2002, Nr. 49-1885 (</text:span><text:span text:style-name="T2002">2002-05-17)</text:span></text:p>
      <text:p text:style-name="P2003">VIEŠŲJŲ PIRKIMŲ ĮSTATYMO 1, 2, 5, 6, 7, 11, 12, 15, 19, 21, 22, 23, 26, 27, 28, 29, 31, 32, 33, 34, 37, 38, 39, 40, 41 STRAIPSNIŲ PAKEITIMO IR PAPILDYMO ĮSTATYMAS</text:p>
      <text:p text:style-name="P2004">Šio Įstatymo 7 straipsnio 2 dalis įsigalioja nuo 2002 m. spalio 1 d.</text:p>
      <text:p text:style-name="P2005"/>
      <text:p text:style-name="P2006">7.</text:p>
      <text:p text:style-name="P2007">Lietuvos<text:s/>Respublikos Seimas, Įstatymas</text:p>
      <text:p text:style-name="PlainText"><text:span text:style-name="T2008">Nr.<text:s/></text:span><text:a xlink:href="http://www3.lrs.lt/cgi-bin/preps2?a=193748&amp;b=" office:target-frame-name="_top" xlink:show="replace"><text:span text:style-name="T2009">IX-1173</text:span></text:a><text:span text:style-name="T2010">, 2002-11-05, Žin., 2002, Nr. 112-4977 (2002-11-22)</text:span></text:p>
      <text:p text:style-name="P2011">VIEŠŲJŲ PIRKIMŲ ĮSTATYMO 1 STRAIPSNIO PAKEITIMO ĮSTATYMAS</text:p>
      <text:p text:style-name="P2012"/>
      <text:p text:style-name="P2013">8.</text:p>
      <text:p text:style-name="P2014">Lietuvos Respublikos Seimas, Įstatymas</text:p>
      <text:p text:style-name="PlainText"><text:span text:style-name="T2015">Nr.<text:s/></text:span><text:a xlink:href="http://www3.lrs.lt/cgi-bin/preps2?a=197163&amp;b=" office:target-frame-name="_top" xlink:show="replace"><text:span text:style-name="T2016">IX-1217</text:span></text:a><text:span text:style-name="T2017">, 2002-12-03, Žin., 2002, Nr. 118-5296 (2002-12-13)</text:span></text:p>
      <text:p text:style-name="P2018">VIEŠŲJŲ PIRKIMŲ ĮSTATYMO PAKEITIMO ĮSTATYMAS</text:p>
      <text:p text:style-name="P2019"><text:span text:style-name="T2020">Šis Įstatymas</text:span>, išskyrus šio straipsnio 2 dalyje nurodytus Lietuvos Respublikos viešųjų pirkimų įstatymo straipsnius, dalis, punktus ir nuostatas bei šio Įstatymo 3 straipsnį,<text:s/><text:span text:style-name="T2021">įsigalioja nuo 2003 m. kovo 1 d.</text:span></text:p>
      <text:p text:style-name="P20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4">Nauja įstatymo redakcija</text:p>
      <text:p text:style-name="P2025"/>
      <text:p text:style-name="P2026">9.</text:p>
      <text:p text:style-name="P2027">Lietuvos Respublikos Seimas, Įstatymas</text:p>
      <text:p text:style-name="P2028"><text:span text:style-name="T2029">Nr.<text:s/></text:span><text:a xlink:href="http://www3.lrs.lt/cgi-bin/preps2?a=212614&amp;b=" office:target-frame-name="_top" xlink:show="replace"><text:span text:style-name="T2030">IX-1581</text:span></text:a><text:span text:style-name="T2031">, 2003-05-27, Žin., 2003, Nr. 57-2529 (2003-06-13)</text:span></text:p>
      <text:p text:style-name="P2032">VIEŠŲJŲ PIRKIMŲ ĮSTATYMO IR VIEŠŲJŲ PIRKIMŲ ĮSTATYMO PAKEITIMO ĮSTATYMO PAPILDYMO IR PAKEITIMO ĮSTATYMAS</text:p>
      <text:p text:style-name="P2033"><text:span text:style-name="T2034">Nuo Lietuvos Respublikos narystės Europos Sąjungoje dienos netenka galios L</text:span><text:span text:style-name="T2035">ietuvos<text:s/></text:span><text:span text:style-name="T2036">Respublikos vieš</text:span><text:span text:style-name="T2037">ųjų pirkimų įstatymo 9 straipsnio 1 dalies 8 ir 9 punktai.</text:span></text:p>
      <text:p text:style-name="P2038"/>
      <text:p text:style-name="P2039">*** Pabaiga ***</text:p>
      <text:p text:style-name="P2040"/>
      <text:p text:style-name="P2041"/>
      <text:p text:style-name="P2042">Redagavo: Aušrinė Trapinskienė (2003-06-13)</text:p>
      <text:p text:style-name="P2043"><text:s text:c="18"/>autrap@lrs.lt</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1342" meta:word-count="23242" meta:character-count="183901" meta:row-count="3056" meta:non-whitespace-character-count="162001"/>
  </office:meta>
</office:document-meta>
</file>