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style>
    <style:style style:name="P2" style:parent-style-name="Normal" style:family="paragraph">
      <style:paragraph-properties fo:widows="0" fo:orphans="0"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line-height="150%" fo:margin-right="0.0201in"/>
      <style:text-properties fo:font-weight="bold" style:font-weight-asian="bold" fo:font-size="11pt" style:font-size-asian="11pt"/>
    </style:style>
    <style:style style:name="P6" style:parent-style-name="Normal" style:family="paragraph">
      <style:paragraph-properties fo:text-align="center" fo:line-height="150%" fo:margin-right="0.0201in"/>
      <style:text-properties fo:font-weight="bold" style:font-weight-asian="bold" fo:font-size="11pt" style:font-size-asian="11pt"/>
    </style:style>
    <style:style style:name="P7" style:parent-style-name="Heading5" style:family="paragraph">
      <style:paragraph-properties fo:widows="2" fo:orphans="2" fo:line-height="150%" fo:margin-right="0.0201in"/>
      <style:text-properties style:font-name="Times New Roman"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weight="bold" style:font-weight-asian="bold" fo:font-size="11pt" style:font-size-asian="11pt"/>
    </style:style>
    <style:style style:name="P12" style:parent-style-name="Normal" style:family="paragraph">
      <style:paragraph-properties fo:widows="0" fo:orphans="0" fo:margin-right="0.0201in"/>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margin-right="0.0201in"/>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fo:margin-right="0.0201in"/>
      <style:text-properties fo:font-style="italic" style:font-style-asian="italic"/>
    </style:style>
    <style:style style:name="P21" style:parent-style-name="Normal" style:family="paragraph">
      <style:paragraph-properties fo:text-align="center" fo:margin-right="0.0201in"/>
      <style:text-properties fo:font-weight="bold" style:font-weight-asian="bold" fo:font-size="11pt" style:font-size-asian="11pt"/>
    </style:style>
    <style:style style:name="P22" style:parent-style-name="Normal" style:family="paragraph">
      <style:paragraph-properties fo:text-align="center" fo:margin-right="0.0201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margin-right="0.0201in" fo:text-indent="0.5in"/>
      <style:text-properties fo:font-size="11pt" style:font-size-asian="11pt"/>
    </style:style>
    <style:style style:name="P26" style:parent-style-name="Normal" style:family="paragraph">
      <style:paragraph-properties fo:text-align="justify" fo:margin-right="0.0201in" fo:text-indent="0.5in"/>
      <style:text-properties fo:font-weight="bold" style:font-weight-asian="bold" fo:font-size="11pt" style:font-size-asian="11pt"/>
    </style:style>
    <style:style style:name="P27" style:parent-style-name="Normal" style:family="paragraph">
      <style:paragraph-properties fo:text-align="justify" fo:margin-right="0.0201in" fo:text-indent="0.5in"/>
      <style:text-properties fo:font-size="11pt" style:font-size-asian="11pt"/>
    </style:style>
    <style:style style:name="P28" style:parent-style-name="Normal" style:family="paragraph">
      <style:paragraph-properties fo:text-align="justify" fo:margin-right="0.0201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20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margin-right="0.0201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201in" fo:text-indent="0.5in"/>
      <style:text-properties fo:font-size="11pt" style:font-size-asian="11pt"/>
    </style:style>
    <style:style style:name="P47" style:parent-style-name="BodyText2" style:family="paragraph">
      <style:paragraph-properties fo:line-height="100%" fo:margin-right="0.0201in">
        <style:tab-stops>
          <style:tab-stop style:type="left" style:position="4.233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201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201in" fo:text-indent="0.5in"/>
      <style:text-properties fo:font-size="11pt" style:font-size-asian="11pt"/>
    </style:style>
    <style:style style:name="P57" style:parent-style-name="Normal" style:family="paragraph">
      <style:paragraph-properties fo:text-align="justify" fo:margin-right="0.0201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201in" fo:text-indent="0.5in"/>
      <style:text-properties fo:font-size="11pt" style:font-size-asian="11pt"/>
    </style:style>
    <style:style style:name="P64" style:parent-style-name="BodyTextIndent" style:family="paragraph">
      <style:paragraph-properties fo:margin-right="0.0201in"/>
      <style:text-properties fo:font-size="11pt" style:font-size-asian="11pt"/>
    </style:style>
    <style:style style:name="P65" style:parent-style-name="BodyTextIndent" style:family="paragraph">
      <style:paragraph-properties fo:margin-right="0.0201in"/>
      <style:text-properties fo:font-size="11pt" style:font-size-asian="11pt"/>
    </style:style>
    <style:style style:name="P66" style:parent-style-name="Normal" style:family="paragraph">
      <style:paragraph-properties fo:text-align="justify" fo:margin-right="0.0201in" fo:text-indent="0.5in"/>
      <style:text-properties fo:font-size="11pt" style:font-size-asian="11pt"/>
    </style:style>
    <style:style style:name="P67" style:parent-style-name="Normal" style:family="paragraph">
      <style:paragraph-properties fo:text-align="justify" fo:margin-right="0.0201in" fo:text-indent="0.5in"/>
      <style:text-properties fo:font-size="11pt" style:font-size-asian="11pt"/>
    </style:style>
    <style:style style:name="P68" style:parent-style-name="BodyTextIndent" style:family="paragraph">
      <style:paragraph-properties fo:margin-right="0.0201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201in" fo:text-indent="0.5in"/>
      <style:text-properties fo:font-size="11pt" style:font-size-asian="11pt"/>
    </style:style>
    <style:style style:name="P74" style:parent-style-name="Normal" style:family="paragraph">
      <style:paragraph-properties fo:text-align="justify" fo:margin-right="0.0201in" fo:text-indent="0.5in"/>
      <style:text-properties fo:font-size="11pt" style:font-size-asian="11pt"/>
    </style:style>
    <style:style style:name="P75" style:parent-style-name="Normal" style:family="paragraph">
      <style:paragraph-properties fo:text-align="justify" fo:margin-right="0.0201in" fo:text-indent="0.5in"/>
      <style:text-properties fo:font-size="11pt" style:font-size-asian="11pt"/>
    </style:style>
    <style:style style:name="P76" style:parent-style-name="Normal" style:family="paragraph">
      <style:paragraph-properties fo:text-align="justify" fo:margin-right="0.0201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fo:text-align="justify" fo:margin-right="0.0201in"/>
      <style:text-properties fo:font-style="italic" style:font-style-asian="italic"/>
    </style:style>
    <style:style style:name="P83" style:parent-style-name="Normal" style:family="paragraph">
      <style:paragraph-properties fo:widows="0" fo:orphans="0" fo:text-align="justify" fo:margin-right="0.0201in"/>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PlainText" style:family="paragraph">
      <style:paragraph-properties fo:text-align="justify" fo:margin-right="0.0201in"/>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margin-right="0.0201in" fo:text-indent="0.5in"/>
      <style:text-properties fo:font-weight="bold" style:font-weight-asian="bold" fo:font-size="11pt" style:font-size-asian="11pt"/>
    </style:style>
    <style:style style:name="P92" style:parent-style-name="Normal" style:family="paragraph">
      <style:paragraph-properties fo:text-align="justify" fo:margin-right="0.0201in" fo:text-indent="0.5in"/>
      <style:text-properties fo:font-weight="bold" style:font-weight-asian="bold" fo:font-size="11pt" style:font-size-asian="11pt"/>
    </style:style>
    <style:style style:name="P93" style:parent-style-name="Normal" style:family="paragraph">
      <style:paragraph-properties fo:text-align="justify" fo:margin-right="0.0201in" fo:text-indent="0.5in"/>
      <style:text-properties fo:font-weight="bold" style:font-weight-asian="bold" fo:font-size="11pt" style:font-size-asian="11pt"/>
    </style:style>
    <style:style style:name="P94" style:parent-style-name="Normal" style:family="paragraph">
      <style:paragraph-properties fo:text-align="justify" fo:margin-right="0.0201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201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201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tyle="italic" style:font-style-asian="italic" fo:font-size="11pt" style:font-size-asian="11pt"/>
    </style:style>
    <style:style style:name="P116" style:parent-style-name="Normal" style:family="paragraph">
      <style:paragraph-properties fo:text-align="justify" fo:margin-right="0.0201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margin-right="0.0201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201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margin-right="0.0201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201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201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201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201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201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201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201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201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201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201in" fo:text-indent="0.5in"/>
      <style:text-properties fo:font-size="11pt" style:font-size-asian="11pt"/>
    </style:style>
    <style:style style:name="P178" style:parent-style-name="Normal" style:family="paragraph">
      <style:paragraph-properties fo:text-align="justify" fo:margin-right="0.0201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BodyTextIndent2" style:family="paragraph">
      <style:paragraph-properties fo:margin-right="0.0201in"/>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fo:font-size="11pt" style:font-size-asian="11pt"/>
    </style:style>
    <style:style style:name="P189" style:parent-style-name="Normal" style:family="paragraph">
      <style:paragraph-properties fo:text-align="justify" fo:margin-right="0.0201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201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201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tyle="italic" style:font-style-asian="italic"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201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201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201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201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201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201in" fo:text-indent="0.5in"/>
      <style:text-properties fo:font-size="11pt" style:font-size-asian="11pt"/>
    </style:style>
    <style:style style:name="P240" style:parent-style-name="Normal" style:family="paragraph">
      <style:paragraph-properties fo:text-align="justify" fo:margin-right="0.0201in" fo:text-indent="0.5in"/>
      <style:text-properties fo:font-size="11pt" style:font-size-asian="11pt"/>
    </style:style>
    <style:style style:name="P241" style:parent-style-name="Normal" style:family="paragraph">
      <style:paragraph-properties fo:text-align="justify" fo:margin-right="0.0201in" fo:text-indent="0.5in"/>
      <style:text-properties fo:font-size="11pt" style:font-size-asian="11pt"/>
    </style:style>
    <style:style style:name="P242" style:parent-style-name="Normal" style:family="paragraph">
      <style:paragraph-properties fo:text-align="justify" fo:margin-right="0.0201in" fo:text-indent="0.5in"/>
      <style:text-properties fo:font-size="11pt" style:font-size-asian="11pt"/>
    </style:style>
    <style:style style:name="P243" style:parent-style-name="Normal" style:family="paragraph">
      <style:paragraph-properties fo:text-align="justify" fo:margin-right="0.0201in" fo:text-indent="0.5in"/>
      <style:text-properties fo:font-size="11pt" style:font-size-asian="11pt"/>
    </style:style>
    <style:style style:name="P244" style:parent-style-name="Normal" style:family="paragraph">
      <style:paragraph-properties fo:text-align="justify" fo:margin-right="0.0201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201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201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201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201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3" style:family="paragraph">
      <style:paragraph-properties fo:margin-right="0.0201in" fo:text-indent="0.5in"/>
      <style:text-properties fo:font-weight="normal" style:font-weight-asian="normal" fo:font-style="normal" style:font-style-asian="normal" fo:font-size="11pt" style:font-size-asian="11pt"/>
    </style:style>
    <style:style style:name="P274" style:parent-style-name="Normal" style:family="paragraph">
      <style:paragraph-properties fo:text-align="justify" fo:margin-right="0.0201in" fo:text-indent="0.5in"/>
      <style:text-properties fo:font-size="11pt" style:font-size-asian="11pt"/>
    </style:style>
    <style:style style:name="P275" style:parent-style-name="Normal" style:family="paragraph">
      <style:paragraph-properties fo:text-align="justify" fo:margin-right="0.0201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PlainText" style:family="paragraph">
      <style:paragraph-properties fo:text-align="justify" fo:margin-right="0.0201in"/>
      <style:text-properties style:font-name="Times New Roman" fo:font-style="italic" style:font-style-asian="italic"/>
    </style:style>
    <style:style style:name="P281" style:parent-style-name="PlainText" style:family="paragraph">
      <style:paragraph-properties fo:text-align="justify" fo:margin-right="0.0201in"/>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margin-right="0.0201in" fo:text-indent="0.5in"/>
      <style:text-properties fo:font-size="11pt" style:font-size-asian="11pt"/>
    </style:style>
    <style:style style:name="P286" style:parent-style-name="Normal" style:family="paragraph">
      <style:paragraph-properties fo:text-align="justify" fo:margin-right="0.0201in" fo:text-indent="0.5in"/>
      <style:text-properties fo:font-weight="bold" style:font-weight-asian="bold" fo:font-size="11pt" style:font-size-asian="11pt"/>
    </style:style>
    <style:style style:name="P287" style:parent-style-name="Normal" style:family="paragraph">
      <style:paragraph-properties fo:text-align="justify" fo:margin-right="0.0201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201in" fo:text-indent="0.5in"/>
      <style:text-properties fo:font-size="11pt" style:font-size-asian="11pt"/>
    </style:style>
    <style:style style:name="P294" style:parent-style-name="Normal" style:family="paragraph">
      <style:paragraph-properties fo:text-align="justify" fo:margin-right="0.0201in" fo:text-indent="0.5in"/>
      <style:text-properties fo:font-weight="bold" style:font-weight-asian="bold" fo:font-size="11pt" style:font-size-asian="11pt"/>
    </style:style>
    <style:style style:name="P295" style:parent-style-name="Normal" style:family="paragraph">
      <style:paragraph-properties fo:text-align="justify" fo:margin-right="0.0201in" fo:text-indent="0.5in"/>
      <style:text-properties fo:font-size="11pt" style:font-size-asian="11pt"/>
    </style:style>
    <style:style style:name="P296" style:parent-style-name="Normal" style:family="paragraph">
      <style:paragraph-properties fo:text-align="justify" fo:margin-right="0.0201in" fo:text-indent="0.5in"/>
      <style:text-properties fo:font-size="11pt" style:font-size-asian="11pt"/>
    </style:style>
    <style:style style:name="P297" style:parent-style-name="Normal" style:family="paragraph">
      <style:paragraph-properties fo:text-align="justify" fo:margin-right="0.0201in"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tyle="italic" style:font-style-asian="italic"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margin-right="0.0201in" fo:text-indent="0.5in"/>
      <style:text-properties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Normal" style:family="paragraph">
      <style:paragraph-properties fo:text-align="justify" fo:margin-right="0.0201in" fo:text-indent="0.5in"/>
      <style:text-properties fo:font-size="11pt" style:font-size-asian="11pt"/>
    </style:style>
    <style:style style:name="P304" style:parent-style-name="Normal" style:family="paragraph">
      <style:paragraph-properties fo:text-align="justify" fo:margin-right="0.0201in" fo:text-indent="0.5in"/>
      <style:text-properties fo:font-size="11pt" style:font-size-asian="11pt"/>
    </style:style>
    <style:style style:name="P305" style:parent-style-name="BodyText2" style:family="paragraph">
      <style:paragraph-properties fo:line-height="100%" fo:margin-right="0.0201in"/>
      <style:text-properties style:font-name="Times New Roman" fo:font-size="11pt" style:font-size-asian="11pt"/>
    </style:style>
    <style:style style:name="P306" style:parent-style-name="Normal" style:family="paragraph">
      <style:paragraph-properties fo:text-align="justify" fo:margin-right="0.0201in" fo:text-indent="0.5in"/>
      <style:text-properties fo:font-size="11pt" style:font-size-asian="11pt"/>
    </style:style>
    <style:style style:name="P307" style:parent-style-name="BodyText2" style:family="paragraph">
      <style:paragraph-properties fo:line-height="100%" fo:margin-right="0.0201in"/>
      <style:text-properties style:font-name="Times New Roman" fo:font-size="11pt" style:font-size-asian="11pt"/>
    </style:style>
    <style:style style:name="P308" style:parent-style-name="Normal" style:family="paragraph">
      <style:paragraph-properties fo:text-align="justify" fo:margin-right="0.0201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201in" fo:text-indent="0.5in"/>
      <style:text-properties fo:font-size="11pt" style:font-size-asian="11pt"/>
    </style:style>
    <style:style style:name="P318" style:parent-style-name="Normal" style:family="paragraph">
      <style:paragraph-properties fo:text-align="justify" fo:margin-right="0.0201in" fo:text-indent="0.5in"/>
      <style:text-properties fo:font-size="11pt" style:font-size-asian="11pt"/>
    </style:style>
    <style:style style:name="P319" style:parent-style-name="BodyText2" style:family="paragraph">
      <style:paragraph-properties fo:line-height="100%" fo:margin-right="0.0201in"/>
      <style:text-properties style:font-name="Times New Roman" fo:font-size="11pt" style:font-size-asian="11pt"/>
    </style:style>
    <style:style style:name="P320" style:parent-style-name="Normal" style:family="paragraph">
      <style:paragraph-properties fo:text-align="justify" fo:margin-right="0.0201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BodyText2" style:family="paragraph">
      <style:paragraph-properties fo:line-height="100%" fo:margin-right="0.0201in"/>
      <style:text-properties style:font-name="Times New Roman" fo:font-size="11pt" style:font-size-asian="11pt"/>
    </style:style>
    <style:style style:name="P326" style:parent-style-name="Normal" style:family="paragraph">
      <style:paragraph-properties fo:text-align="justify" fo:margin-right="0.0201in" fo:text-indent="0.5in"/>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201in" fo:text-indent="0.5in"/>
      <style:text-properties fo:font-size="11pt" style:font-size-asian="11pt"/>
    </style:style>
    <style:style style:name="P329" style:parent-style-name="BodyText2" style:family="paragraph">
      <style:paragraph-properties fo:line-height="100%" fo:margin-right="0.0201in"/>
      <style:text-properties style:font-name="Times New Roman" fo:font-size="11pt" style:font-size-asian="11pt"/>
    </style:style>
    <style:style style:name="P330" style:parent-style-name="Normal" style:family="paragraph">
      <style:paragraph-properties fo:text-align="justify" fo:margin-right="0.0201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BodyTextIndent" style:family="paragraph">
      <style:paragraph-properties fo:margin-right="0.0201in">
        <style:tab-stops>
          <style:tab-stop style:type="left" style:position="0.7875in"/>
        </style:tab-stops>
      </style:paragraph-properties>
      <style:text-properties fo:font-size="11pt" style:font-size-asian="11pt"/>
    </style:style>
    <style:style style:name="P335" style:parent-style-name="Normal" style:family="paragraph">
      <style:paragraph-properties fo:text-align="justify" fo:margin-right="0.0201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BodyText2" style:family="paragraph">
      <style:paragraph-properties fo:line-height="100%" fo:margin-right="0.0201in"/>
      <style:text-properties style:font-name="Times New Roman" fo:font-size="11pt" style:font-size-asian="11pt"/>
    </style:style>
    <style:style style:name="P340" style:parent-style-name="Normal" style:family="paragraph">
      <style:paragraph-properties fo:text-align="justify" fo:margin-right="0.0201in" fo:text-indent="0.5in"/>
      <style:text-properties fo:font-size="11pt" style:font-size-asian="11pt"/>
    </style:style>
    <style:style style:name="P341" style:parent-style-name="Normal" style:family="paragraph">
      <style:paragraph-properties fo:text-align="justify" fo:margin-right="0.0201in" fo:text-indent="0.5in"/>
      <style:text-properties fo:font-size="11pt" style:font-size-asian="11pt"/>
    </style:style>
    <style:style style:name="P342" style:parent-style-name="Normal" style:family="paragraph">
      <style:paragraph-properties fo:text-align="justify" fo:margin-right="0.0201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201in" fo:text-indent="0.5in"/>
      <style:text-properties fo:font-size="11pt" style:font-size-asian="11pt"/>
    </style:style>
    <style:style style:name="P347" style:parent-style-name="Normal" style:family="paragraph">
      <style:paragraph-properties fo:text-align="justify" fo:margin-right="0.0201in" fo:text-indent="0.5in"/>
      <style:text-properties fo:font-size="11pt" style:font-size-asian="11pt"/>
    </style:style>
    <style:style style:name="P348" style:parent-style-name="PlainText" style:family="paragraph">
      <style:paragraph-properties fo:text-align="justify" fo:margin-right="0.0201in"/>
      <style:text-properties style:font-name="Times New Roman" fo:font-style="italic" style:font-style-asian="italic"/>
    </style:style>
    <style:style style:name="P349" style:parent-style-name="PlainText" style:family="paragraph">
      <style:paragraph-properties fo:text-align="justify" fo:margin-right="0.0201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201in" fo:text-indent="0.5in"/>
      <style:text-properties fo:font-weight="bold" style:font-weight-asian="bold" fo:font-size="11pt" style:font-size-asian="11pt"/>
    </style:style>
    <style:style style:name="P354" style:parent-style-name="Normal" style:family="paragraph">
      <style:paragraph-properties fo:text-align="justify" fo:margin-right="0.0201in" fo:text-indent="0.5in"/>
      <style:text-properties fo:font-weight="bold" style:font-weight-asian="bold" fo:font-size="11pt" style:font-size-asian="11pt"/>
    </style:style>
    <style:style style:name="P355" style:parent-style-name="BodyTextIndent" style:family="paragraph">
      <style:paragraph-properties fo:margin-right="0.0201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201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BodyText2" style:family="paragraph">
      <style:paragraph-properties fo:line-height="100%" fo:margin-right="0.0201in"/>
      <style:text-properties style:font-name="Times New Roman" fo:font-size="11pt" style:font-size-asian="11pt"/>
    </style:style>
    <style:style style:name="P377" style:parent-style-name="Normal" style:family="paragraph">
      <style:paragraph-properties fo:text-align="justify" fo:margin-right="0.0201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201in" fo:text-indent="0.5in"/>
    </style:style>
    <style:style style:name="T383" style:parent-style-name="DefaultParagraphFont" style:family="text">
      <style:text-properties fo:font-size="11pt" style:font-size-asian="11pt"/>
    </style:style>
    <style:style style:name="P384" style:parent-style-name="PlainText" style:family="paragraph">
      <style:paragraph-properties fo:text-align="justify" fo:margin-right="0.0201in"/>
      <style:text-properties style:font-name="Times New Roman" fo:font-style="italic" style:font-style-asian="italic"/>
    </style:style>
    <style:style style:name="P385" style:parent-style-name="PlainText" style:family="paragraph">
      <style:paragraph-properties fo:text-align="justify" fo:margin-right="0.0201in"/>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margin-right="0.0201in" fo:text-indent="0.5in"/>
      <style:text-properties fo:font-size="11pt" style:font-size-asian="11pt"/>
    </style:style>
    <style:style style:name="P391" style:parent-style-name="Normal" style:family="paragraph">
      <style:paragraph-properties fo:text-align="justify" fo:margin-right="0.0201in" fo:text-indent="0.5in"/>
      <style:text-properties fo:font-weight="bold" style:font-weight-asian="bold" fo:font-size="11pt" style:font-size-asian="11pt"/>
    </style:style>
    <style:style style:name="P392" style:parent-style-name="Normal" style:family="paragraph">
      <style:paragraph-properties fo:text-align="justify" fo:margin-right="0.0201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BodyText2" style:family="paragraph">
      <style:paragraph-properties fo:line-height="100%" fo:margin-right="0.0201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margin-right="0.0201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margin-right="0.0201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201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201in" fo:text-indent="0.5in"/>
      <style:text-properties fo:font-size="11pt" style:font-size-asian="11pt"/>
    </style:style>
    <style:style style:name="P424" style:parent-style-name="Normal" style:family="paragraph">
      <style:paragraph-properties fo:text-align="justify" fo:margin-right="0.0201in" fo:text-indent="0.5in"/>
      <style:text-properties fo:font-size="11pt" style:font-size-asian="11pt"/>
    </style:style>
    <style:style style:name="P425" style:parent-style-name="Normal" style:family="paragraph">
      <style:paragraph-properties fo:text-align="justify" fo:margin-right="0.0201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201in" fo:text-indent="0.5in"/>
      <style:text-properties fo:font-size="11pt" style:font-size-asian="11pt"/>
    </style:style>
    <style:style style:name="P431" style:parent-style-name="Normal" style:family="paragraph">
      <style:paragraph-properties fo:text-align="justify" fo:margin-right="0.0201in" fo:text-indent="0.5in"/>
      <style:text-properties fo:font-size="11pt" style:font-size-asian="11pt"/>
    </style:style>
    <style:style style:name="P432" style:parent-style-name="Normal" style:family="paragraph">
      <style:paragraph-properties fo:text-align="justify" fo:margin-right="0.0201in" fo:text-indent="0.5in"/>
      <style:text-properties fo:font-size="11pt" style:font-size-asian="11pt"/>
    </style:style>
    <style:style style:name="P433" style:parent-style-name="Normal" style:family="paragraph">
      <style:paragraph-properties fo:text-align="justify" fo:margin-right="0.0201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201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201in" fo:text-indent="0.5in"/>
      <style:text-properties fo:font-size="11pt" style:font-size-asian="11pt"/>
    </style:style>
    <style:style style:name="P442" style:parent-style-name="Normal" style:family="paragraph">
      <style:paragraph-properties fo:text-align="justify" fo:margin-right="0.0201in" fo:text-indent="0.5in"/>
      <style:text-properties fo:font-size="11pt" style:font-size-asian="11pt"/>
    </style:style>
    <style:style style:name="P443" style:parent-style-name="BodyText2" style:family="paragraph">
      <style:paragraph-properties fo:line-height="100%" fo:margin-right="0.0201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2" style:family="paragraph">
      <style:paragraph-properties fo:line-height="100%" fo:margin-right="0.0201in"/>
      <style:text-properties style:font-name="Times New Roman" fo:font-size="11pt" style:font-size-asian="11pt"/>
    </style:style>
    <style:style style:name="P447" style:parent-style-name="BodyText2" style:family="paragraph">
      <style:paragraph-properties fo:line-height="100%" fo:margin-right="0.0201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201in" fo:text-indent="0.5in"/>
      <style:text-properties fo:font-size="11pt" style:font-size-asian="11pt"/>
    </style:style>
    <style:style style:name="P452" style:parent-style-name="BodyText2" style:family="paragraph">
      <style:paragraph-properties fo:line-height="100%" fo:margin-right="0.0201in"/>
      <style:text-properties style:font-name="Times New Roman" fo:font-size="11pt" style:font-size-asian="11pt"/>
    </style:style>
    <style:style style:name="P453" style:parent-style-name="Normal" style:family="paragraph">
      <style:paragraph-properties fo:text-align="justify" fo:margin-right="0.0201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BodyText2" style:family="paragraph">
      <style:paragraph-properties fo:line-height="100%" fo:margin-right="0.0201in"/>
      <style:text-properties style:font-name="Times New Roman" fo:font-size="11pt" style:font-size-asian="11pt"/>
    </style:style>
    <style:style style:name="P464" style:parent-style-name="PlainText" style:family="paragraph">
      <style:paragraph-properties fo:text-align="justify" fo:margin-right="0.0201in"/>
      <style:text-properties style:font-name="Times New Roman" fo:font-style="italic" style:font-style-asian="italic"/>
    </style:style>
    <style:style style:name="P465" style:parent-style-name="PlainText" style:family="paragraph">
      <style:paragraph-properties fo:text-align="justify" fo:margin-right="0.0201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margin-right="0.0201in" fo:text-indent="0.5in"/>
      <style:text-properties fo:font-size="11pt" style:font-size-asian="11pt"/>
    </style:style>
    <style:style style:name="P470" style:parent-style-name="Normal" style:family="paragraph">
      <style:paragraph-properties fo:text-align="justify" fo:margin-right="0.0201in" fo:text-indent="0.5in"/>
      <style:text-properties fo:font-weight="bold" style:font-weight-asian="bold" fo:font-size="11pt" style:font-size-asian="11pt"/>
    </style:style>
    <style:style style:name="P471" style:parent-style-name="Normal" style:family="paragraph">
      <style:paragraph-properties fo:text-align="justify" fo:margin-right="0.0201in" fo:text-indent="0.5in"/>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201in" fo:text-indent="0.5in"/>
      <style:text-properties fo:font-size="11pt" style:font-size-asian="11pt"/>
    </style:style>
    <style:style style:name="P474" style:parent-style-name="Normal" style:family="paragraph">
      <style:paragraph-properties fo:text-align="justify" fo:margin-right="0.0201in" fo:text-indent="0.5in"/>
      <style:text-properties fo:font-weight="bold" style:font-weight-asian="bold" fo:font-size="11pt" style:font-size-asian="11pt"/>
    </style:style>
    <style:style style:name="P475" style:parent-style-name="Normal" style:family="paragraph">
      <style:paragraph-properties fo:text-align="justify" fo:margin-right="0.0201in" fo:text-indent="0.5in"/>
      <style:text-properties fo:font-weight="bold" style:font-weight-asian="bold" fo:font-size="11pt" style:font-size-asian="11pt"/>
    </style:style>
    <style:style style:name="P476" style:parent-style-name="BodyText2" style:family="paragraph">
      <style:paragraph-properties fo:line-height="100%" fo:margin-right="0.0201in"/>
      <style:text-properties style:font-name="Times New Roman" fo:font-size="11pt" style:font-size-asian="11pt"/>
    </style:style>
    <style:style style:name="P477"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8" style:parent-style-name="Normal" style:family="paragraph">
      <style:paragraph-properties fo:text-align="justify" fo:margin-right="0.0201in" fo:text-indent="0.5in"/>
      <style:text-properties fo:font-weight="bold" style:font-weight-asian="bold" fo:font-size="11pt" style:font-size-asian="11pt"/>
    </style:style>
    <style:style style:name="P479" style:parent-style-name="Normal" style:family="paragraph">
      <style:paragraph-properties fo:text-align="justify" fo:margin-right="0.0201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201in" fo:text-indent="0.5in"/>
      <style:text-properties fo:font-size="11pt" style:font-size-asian="11pt"/>
    </style:style>
    <style:style style:name="P488" style:parent-style-name="BodyTextIndent2" style:family="paragraph">
      <style:paragraph-properties fo:widows="2" fo:orphans="2" fo:margin-right="0.0201in"/>
      <style:text-properties style:font-name="Times New Roman" fo:font-weight="normal" style:font-weight-asian="normal" fo:font-size="11pt" style:font-size-asian="11pt"/>
    </style:style>
    <style:style style:name="P489" style:parent-style-name="BodyTextIndent2" style:family="paragraph">
      <style:paragraph-properties fo:widows="2" fo:orphans="2" fo:margin-right="0.0201in"/>
      <style:text-properties style:font-name="Times New Roman" fo:font-weight="normal" style:font-weight-asian="normal" fo:font-size="11pt" style:font-size-asian="11pt"/>
    </style:style>
    <style:style style:name="P490" style:parent-style-name="BodyTextIndent2" style:family="paragraph">
      <style:paragraph-properties fo:margin-right="0.0201in"/>
      <style:text-properties style:font-name="Times New Roman" fo:font-size="11pt" style:font-size-asian="11pt"/>
    </style:style>
    <style:style style:name="P491" style:parent-style-name="BodyTextIndent2" style:family="paragraph">
      <style:paragraph-properties fo:margin-right="0.0201in"/>
    </style:style>
    <style:style style:name="T492" style:parent-style-name="DefaultParagraphFont" style:family="text">
      <style:text-properties style:font-name="Times New Roman" fo:font-weight="normal" style:font-weight-asian="normal"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normal" style:font-weight-asian="normal" fo:font-size="11pt" style:font-size-asian="11pt"/>
    </style:style>
    <style:style style:name="T495" style:parent-style-name="DefaultParagraphFont" style:family="text">
      <style:text-properties style:font-name="Times New Roman" fo:font-weight="normal" style:font-weight-asian="normal" fo:font-size="11pt" style:font-size-asian="11pt"/>
    </style:style>
    <style:style style:name="P496" style:parent-style-name="BodyTextIndent2" style:family="paragraph">
      <style:paragraph-properties fo:widows="2" fo:orphans="2" fo:margin-right="0.0201in"/>
    </style:style>
    <style:style style:name="T497" style:parent-style-name="DefaultParagraphFont" style:family="text">
      <style:text-properties style:font-name="Times New Roman" fo:font-weight="normal" style:font-weight-asian="normal" fo:font-size="11pt" style:font-size-asian="11pt"/>
    </style:style>
    <style:style style:name="P498" style:parent-style-name="PlainText" style:family="paragraph">
      <style:paragraph-properties fo:text-align="justify" fo:margin-right="0.0201in"/>
      <style:text-properties style:font-name="Times New Roman" fo:font-style="italic" style:font-style-asian="italic"/>
    </style:style>
    <style:style style:name="P499" style:parent-style-name="PlainText" style:family="paragraph">
      <style:paragraph-properties fo:text-align="justify" fo:margin-right="0.0201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right="0.0201in" fo:text-indent="0.5in"/>
      <style:text-properties fo:font-size="11pt" style:font-size-asian="11pt"/>
    </style:style>
    <style:style style:name="P504" style:parent-style-name="Normal" style:family="paragraph">
      <style:paragraph-properties fo:text-align="justify" fo:margin-right="0.0201in" fo:text-indent="0.5in"/>
      <style:text-properties fo:font-weight="bold" style:font-weight-asian="bold" fo:font-size="11pt" style:font-size-asian="11pt"/>
    </style:style>
    <style:style style:name="P505" style:parent-style-name="Normal" style:family="paragraph">
      <style:paragraph-properties fo:text-align="justify" fo:margin-right="0.0201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BodyTextIndent" style:family="paragraph">
      <style:paragraph-properties fo:margin-right="0.0201in"/>
      <style:text-properties fo:font-size="11pt" style:font-size-asian="11pt"/>
    </style:style>
    <style:style style:name="P511" style:parent-style-name="Normal" style:family="paragraph">
      <style:paragraph-properties fo:text-align="justify" fo:margin-right="0.0201in" fo:text-indent="0.5in"/>
      <style:text-properties fo:font-size="11pt" style:font-size-asian="11pt"/>
    </style:style>
    <style:style style:name="P512" style:parent-style-name="BodyTextIndent" style:family="paragraph">
      <style:paragraph-properties fo:margin-right="0.0201in"/>
      <style:text-properties fo:font-size="11pt" style:font-size-asian="11pt"/>
    </style:style>
    <style:style style:name="P513" style:parent-style-name="BodyTextIndent" style:family="paragraph">
      <style:paragraph-properties fo:margin-right="0.0201in"/>
      <style:text-properties fo:font-size="11pt" style:font-size-asian="11pt"/>
    </style:style>
    <style:style style:name="P514" style:parent-style-name="Normal" style:family="paragraph">
      <style:paragraph-properties fo:text-align="justify" fo:margin-right="0.0201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201in" fo:text-indent="0.5in"/>
      <style:text-properties fo:font-size="11pt" style:font-size-asian="11pt"/>
    </style:style>
    <style:style style:name="P518" style:parent-style-name="Normal" style:family="paragraph">
      <style:paragraph-properties fo:text-align="justify" fo:margin-right="0.0201in" fo:text-indent="0.5in"/>
      <style:text-properties fo:font-size="11pt" style:font-size-asian="11pt"/>
    </style:style>
    <style:style style:name="P519" style:parent-style-name="Normal" style:family="paragraph">
      <style:paragraph-properties fo:text-align="justify" fo:margin-right="0.0201in" fo:text-indent="0.5in"/>
      <style:text-properties fo:font-size="11pt" style:font-size-asian="11pt"/>
    </style:style>
    <style:style style:name="P520" style:parent-style-name="Normal" style:family="paragraph">
      <style:paragraph-properties fo:text-align="justify" fo:margin-right="0.0201in" fo:text-indent="0.5in"/>
      <style:text-properties fo:font-size="11pt" style:font-size-asian="11pt"/>
    </style:style>
    <style:style style:name="P521" style:parent-style-name="Normal" style:family="paragraph">
      <style:paragraph-properties fo:text-align="justify" fo:margin-right="0.0201in" fo:text-indent="0.5in"/>
      <style:text-properties fo:font-size="11pt" style:font-size-asian="11pt"/>
    </style:style>
    <style:style style:name="P522" style:parent-style-name="Normal" style:family="paragraph">
      <style:paragraph-properties fo:text-align="justify" fo:margin-right="0.0201in" fo:text-indent="0.5in"/>
      <style:text-properties fo:font-size="11pt" style:font-size-asian="11pt"/>
    </style:style>
    <style:style style:name="P523" style:parent-style-name="Normal" style:family="paragraph">
      <style:paragraph-properties fo:text-align="justify" fo:margin-right="0.0201in"/>
      <style:text-properties fo:font-size="11pt" style:font-size-asian="11pt"/>
    </style:style>
    <style:style style:name="P524" style:parent-style-name="Normal" style:family="paragraph">
      <style:paragraph-properties fo:text-align="justify" fo:margin-right="0.0201in" fo:text-indent="0.5in"/>
      <style:text-properties fo:font-size="11pt" style:font-size-asian="11pt"/>
    </style:style>
    <style:style style:name="P525" style:parent-style-name="PlainText" style:family="paragraph">
      <style:paragraph-properties fo:text-align="justify" fo:margin-right="0.0201in"/>
      <style:text-properties style:font-name="Times New Roman" fo:font-style="italic" style:font-style-asian="italic"/>
    </style:style>
    <style:style style:name="P526" style:parent-style-name="PlainText" style:family="paragraph">
      <style:paragraph-properties fo:text-align="justify" fo:margin-right="0.0201in"/>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margin-right="0.0201in" fo:text-indent="0.5in"/>
      <style:text-properties fo:font-weight="bold" style:font-weight-asian="bold" fo:font-size="11pt" style:font-size-asian="11pt"/>
    </style:style>
    <style:style style:name="P532" style:parent-style-name="Normal" style:family="paragraph">
      <style:paragraph-properties fo:text-align="center" fo:margin-right="0.0201in"/>
      <style:text-properties fo:font-weight="bold" style:font-weight-asian="bold" fo:font-size="11pt" style:font-size-asian="11pt"/>
    </style:style>
    <style:style style:name="P533" style:parent-style-name="Normal" style:family="paragraph">
      <style:paragraph-properties fo:text-align="center" fo:margin-right="0.0201in"/>
      <style:text-properties fo:font-weight="bold" style:font-weight-asian="bold" fo:font-size="11pt" style:font-size-asian="11pt"/>
    </style:style>
    <style:style style:name="P534" style:parent-style-name="Normal" style:family="paragraph">
      <style:paragraph-properties fo:text-align="center" fo:margin-right="0.0201in"/>
      <style:text-properties fo:font-weight="bold" style:font-weight-asian="bold" fo:font-size="11pt" style:font-size-asian="11pt"/>
    </style:style>
    <style:style style:name="P535" style:parent-style-name="Normal" style:family="paragraph">
      <style:paragraph-properties fo:text-align="center" fo:margin-right="0.0201in"/>
      <style:text-properties fo:font-weight="bold" style:font-weight-asian="bold" fo:font-size="11pt" style:font-size-asian="11pt"/>
    </style:style>
    <style:style style:name="P536" style:parent-style-name="Normal" style:family="paragraph">
      <style:paragraph-properties fo:text-align="center" fo:margin-right="0.0201in"/>
      <style:text-properties fo:font-weight="bold" style:font-weight-asian="bold" fo:font-size="11pt" style:font-size-asian="11pt"/>
    </style:style>
    <style:style style:name="P537" style:parent-style-name="Normal" style:family="paragraph">
      <style:paragraph-properties fo:text-align="center" fo:margin-right="0.0201in"/>
      <style:text-properties fo:font-weight="bold" style:font-weight-asian="bold" fo:font-size="11pt" style:font-size-asian="11pt"/>
    </style:style>
    <style:style style:name="P538" style:parent-style-name="Normal" style:family="paragraph">
      <style:paragraph-properties fo:text-align="justify" fo:margin-right="0.0201in" fo:text-indent="0.5in"/>
      <style:text-properties fo:font-size="11pt" style:font-size-asian="11pt"/>
    </style:style>
    <style:style style:name="P539" style:parent-style-name="Normal" style:family="paragraph">
      <style:paragraph-properties fo:text-align="justify" fo:margin-right="0.0201in" fo:text-indent="0.5in"/>
      <style:text-properties fo:font-weight="bold" style:font-weight-asian="bold" fo:font-size="11pt" style:font-size-asian="11pt"/>
    </style:style>
    <style:style style:name="P540" style:parent-style-name="Normal" style:family="paragraph">
      <style:paragraph-properties fo:text-align="justify" fo:margin-right="0.0201in" fo:text-indent="0.5in"/>
      <style:text-properties fo:font-size="11pt" style:font-size-asian="11pt"/>
    </style:style>
    <style:style style:name="P541" style:parent-style-name="Normal" style:family="paragraph">
      <style:paragraph-properties fo:text-align="justify" fo:margin-right="0.0201in" fo:text-indent="0.5in"/>
      <style:text-properties fo:font-size="11pt" style:font-size-asian="11pt"/>
    </style:style>
    <style:style style:name="P542" style:parent-style-name="Normal" style:family="paragraph">
      <style:paragraph-properties fo:text-align="justify" fo:margin-right="0.0201in" fo:text-indent="0.5in"/>
      <style:text-properties fo:font-size="11pt" style:font-size-asian="11pt"/>
    </style:style>
    <style:style style:name="P543" style:parent-style-name="Normal" style:family="paragraph">
      <style:paragraph-properties fo:text-align="justify" fo:margin-right="0.0201in" fo:text-indent="0.5in"/>
      <style:text-properties fo:font-size="11pt" style:font-size-asian="11pt"/>
    </style:style>
    <style:style style:name="P544" style:parent-style-name="Normal" style:family="paragraph">
      <style:paragraph-properties fo:text-align="justify" fo:margin-right="0.0201in" fo:text-indent="0.5in"/>
      <style:text-properties fo:font-size="11pt" style:font-size-asian="11pt"/>
    </style:style>
    <style:style style:name="P545" style:parent-style-name="BodyText2" style:family="paragraph">
      <style:paragraph-properties fo:line-height="100%" fo:margin-right="0.0201in"/>
      <style:text-properties style:font-name="Times New Roman" fo:font-size="11pt" style:font-size-asian="11pt"/>
    </style:style>
    <style:style style:name="P546" style:parent-style-name="Normal" style:family="paragraph">
      <style:paragraph-properties fo:text-align="justify" fo:margin-right="0.0201in" fo:text-indent="0.5in"/>
      <style:text-properties fo:font-weight="bold" style:font-weight-asian="bold" fo:font-size="11pt" style:font-size-asian="11pt"/>
    </style:style>
    <style:style style:name="P547" style:parent-style-name="BodyTextIndent3" style:family="paragraph">
      <style:paragraph-properties fo:line-height="0.25in" fo:margin-right="0.0201in"/>
      <style:text-properties style:font-name="Times New Roman" fo:font-size="11pt" style:font-size-asian="11pt"/>
    </style:style>
    <style:style style:name="P548" style:parent-style-name="Normal" style:family="paragraph">
      <style:paragraph-properties fo:widows="0" fo:orphans="0" fo:text-align="justify" fo:margin-right="0.0201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fo:text-align="justify" fo:margin-right="0.0201in"/>
      <style:text-properties fo:font-style="italic" style:font-style-asian="italic"/>
    </style:style>
    <style:style style:name="P554" style:parent-style-name="Normal" style:family="paragraph">
      <style:paragraph-properties fo:widows="0" fo:orphans="0" fo:text-align="justify" fo:margin-right="0.0201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margin-right="0.0201in" fo:text-indent="0.5in"/>
      <style:text-properties fo:font-weight="bold" style:font-weight-asian="bold" fo:font-size="11pt" style:font-size-asian="11pt"/>
    </style:style>
    <style:style style:name="P560" style:parent-style-name="Normal" style:family="paragraph">
      <style:paragraph-properties fo:text-align="justify" fo:margin-right="0.0201in" fo:text-indent="0.5in"/>
      <style:text-properties fo:font-weight="bold" style:font-weight-asian="bold" fo:font-size="11pt" style:font-size-asian="11pt"/>
    </style:style>
    <style:style style:name="P561" style:parent-style-name="Normal" style:family="paragraph">
      <style:paragraph-properties fo:text-align="justify" fo:margin-right="0.0201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201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201in" fo:text-indent="0.5in"/>
      <style:text-properties fo:font-size="11pt" style:font-size-asian="11pt"/>
    </style:style>
    <style:style style:name="P574" style:parent-style-name="PlainText" style:family="paragraph">
      <style:paragraph-properties fo:text-align="justify" fo:margin-right="0.0201in"/>
      <style:text-properties style:font-name="Times New Roman" fo:font-style="italic" style:font-style-asian="italic"/>
    </style:style>
    <style:style style:name="P575" style:parent-style-name="PlainText" style:family="paragraph">
      <style:paragraph-properties fo:text-align="justify" fo:margin-right="0.0201in"/>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margin-right="0.0201in" fo:text-indent="0.5in"/>
      <style:text-properties fo:font-weight="bold" style:font-weight-asian="bold" fo:font-size="11pt" style:font-size-asian="11pt"/>
    </style:style>
    <style:style style:name="P580" style:parent-style-name="Normal" style:family="paragraph">
      <style:paragraph-properties fo:text-align="center" fo:margin-right="0.0201in"/>
      <style:text-properties fo:font-weight="bold" style:font-weight-asian="bold" fo:font-size="11pt" style:font-size-asian="11pt"/>
    </style:style>
    <style:style style:name="P581" style:parent-style-name="Heading7" style:family="paragraph">
      <style:paragraph-properties fo:widows="2" fo:orphans="2" fo:margin-left="0in" fo:margin-right="0.0201in">
        <style:tab-stops/>
      </style:paragraph-properties>
      <style:text-properties style:font-name="Times New Roman" fo:font-size="11pt" style:font-size-asian="11pt"/>
    </style:style>
    <style:style style:name="P582" style:parent-style-name="Footer" style:family="paragraph">
      <style:paragraph-properties fo:margin-right="0.0201in"/>
      <style:text-properties fo:font-size="11pt" style:font-size-asian="11pt"/>
    </style:style>
    <style:style style:name="P583" style:parent-style-name="Normal" style:family="paragraph">
      <style:paragraph-properties fo:text-align="justify" fo:margin-right="0.0201in" fo:text-indent="0.5in"/>
      <style:text-properties fo:font-weight="bold" style:font-weight-asian="bold" fo:font-size="11pt" style:font-size-asian="11pt"/>
    </style:style>
    <style:style style:name="P584" style:parent-style-name="Normal" style:family="paragraph">
      <style:paragraph-properties fo:text-align="justify" fo:margin-right="0.0201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201in" fo:text-indent="0.5in"/>
      <style:text-properties fo:font-size="11pt" style:font-size-asian="11pt"/>
    </style:style>
    <style:style style:name="P589" style:parent-style-name="Normal" style:family="paragraph">
      <style:paragraph-properties fo:text-align="justify" fo:margin-right="0.0201in" fo:text-indent="0.5in"/>
      <style:text-properties fo:font-weight="bold" style:font-weight-asian="bold" fo:font-size="11pt" style:font-size-asian="11pt"/>
    </style:style>
    <style:style style:name="P590" style:parent-style-name="Normal" style:family="paragraph">
      <style:paragraph-properties fo:text-align="justify" fo:margin-right="0.0201in" fo:text-indent="0.5in"/>
      <style:text-properties fo:font-size="11pt" style:font-size-asian="11pt"/>
    </style:style>
    <style:style style:name="P591" style:parent-style-name="Normal" style:family="paragraph">
      <style:paragraph-properties fo:text-align="justify" fo:margin-right="0.0201in" fo:text-indent="0.5in"/>
      <style:text-properties fo:font-size="11pt" style:font-size-asian="11pt"/>
    </style:style>
    <style:style style:name="P592" style:parent-style-name="Normal" style:family="paragraph">
      <style:paragraph-properties fo:text-align="justify" fo:margin-right="0.0201in" fo:text-indent="0.5in"/>
      <style:text-properties fo:font-size="11pt" style:font-size-asian="11pt"/>
    </style:style>
    <style:style style:name="P593" style:parent-style-name="Normal" style:family="paragraph">
      <style:paragraph-properties fo:text-align="justify" fo:margin-right="0.0201in" fo:text-indent="0.5in"/>
      <style:text-properties fo:font-size="11pt" style:font-size-asian="11pt"/>
    </style:style>
    <style:style style:name="P594" style:parent-style-name="Normal" style:family="paragraph">
      <style:paragraph-properties fo:text-align="justify" fo:margin-right="0.0201in" fo:text-indent="0.5in"/>
      <style:text-properties fo:font-size="11pt" style:font-size-asian="11pt"/>
    </style:style>
    <style:style style:name="P595" style:parent-style-name="Normal" style:family="paragraph">
      <style:paragraph-properties fo:text-align="justify" fo:margin-right="0.0201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201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201in" fo:text-indent="0.5in"/>
      <style:text-properties fo:font-size="11pt" style:font-size-asian="11pt"/>
    </style:style>
    <style:style style:name="P606" style:parent-style-name="Normal" style:family="paragraph">
      <style:paragraph-properties fo:text-align="justify" fo:margin-right="0.0201in" fo:text-indent="0.5in"/>
      <style:text-properties fo:font-size="11pt" style:font-size-asian="11pt"/>
    </style:style>
    <style:style style:name="P607" style:parent-style-name="Normal" style:family="paragraph">
      <style:paragraph-properties fo:widows="0" fo:orphans="0" fo:text-align="justify" fo:margin-right="0.0201in"/>
      <style:text-properties fo:font-style="italic" style:font-style-asian="italic"/>
    </style:style>
    <style:style style:name="P608" style:parent-style-name="Normal" style:family="paragraph">
      <style:paragraph-properties fo:widows="0" fo:orphans="0" fo:text-align="justify" fo:margin-right="0.0201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right="0.0201in" fo:text-indent="0.5in"/>
      <style:text-properties fo:font-weight="bold" style:font-weight-asian="bold" fo:font-size="11pt" style:font-size-asian="11pt"/>
    </style:style>
    <style:style style:name="P613" style:parent-style-name="Normal" style:family="paragraph">
      <style:paragraph-properties fo:text-align="justify" fo:margin-right="0.0201in" fo:text-indent="0.5in"/>
      <style:text-properties fo:font-weight="bold" style:font-weight-asian="bold" fo:font-size="11pt" style:font-size-asian="11pt"/>
    </style:style>
    <style:style style:name="P614" style:parent-style-name="Normal" style:family="paragraph">
      <style:paragraph-properties fo:text-align="justify" fo:margin-right="0.0201in" fo:text-indent="0.5in"/>
      <style:text-properties fo:font-weight="bold" style:font-weight-asian="bold" fo:font-size="11pt" style:font-size-asian="11pt"/>
    </style:style>
    <style:style style:name="P615" style:parent-style-name="Normal" style:family="paragraph">
      <style:paragraph-properties fo:text-align="justify" fo:margin-right="0.0201in" fo:text-indent="0.5in"/>
      <style:text-properties fo:font-size="11pt" style:font-size-asian="11pt"/>
    </style:style>
    <style:style style:name="P616" style:parent-style-name="Normal" style:family="paragraph">
      <style:paragraph-properties fo:text-align="justify" fo:margin-right="0.0201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margin-right="0.0201in"/>
      <style:text-properties fo:font-style="italic" style:font-style-asian="italic"/>
    </style:style>
    <style:style style:name="P621" style:parent-style-name="Normal" style:family="paragraph">
      <style:paragraph-properties fo:widows="0" fo:orphans="0" fo:text-align="justify" fo:margin-right="0.0201in"/>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margin-right="0.0201in" fo:text-indent="0.5in"/>
      <style:text-properties fo:font-weight="bold" style:font-weight-asian="bold" fo:font-size="11pt" style:font-size-asian="11pt"/>
    </style:style>
    <style:style style:name="P626" style:parent-style-name="Normal" style:family="paragraph">
      <style:paragraph-properties fo:text-align="justify" fo:margin-right="0.0201in" fo:text-indent="0.5in"/>
      <style:text-properties fo:font-weight="bold" style:font-weight-asian="bold" fo:font-size="11pt" style:font-size-asian="11pt"/>
    </style:style>
    <style:style style:name="P627" style:parent-style-name="Normal" style:family="paragraph">
      <style:paragraph-properties fo:text-align="justify" fo:margin-right="0.0201in" fo:text-indent="0.5in"/>
      <style:text-properties fo:font-weight="bold" style:font-weight-asian="bold" fo:font-size="11pt" style:font-size-asian="11pt"/>
    </style:style>
    <style:style style:name="P628" style:parent-style-name="Normal" style:family="paragraph">
      <style:paragraph-properties fo:text-align="justify" fo:margin-right="0.0201in" fo:text-indent="0.5in"/>
      <style:text-properties fo:font-size="11pt" style:font-size-asian="11pt"/>
    </style:style>
    <style:style style:name="P629" style:parent-style-name="Normal" style:family="paragraph">
      <style:paragraph-properties fo:text-align="justify" fo:margin-right="0.0201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201in" fo:text-indent="0.5in"/>
      <style:text-properties fo:font-size="11pt" style:font-size-asian="11pt"/>
    </style:style>
    <style:style style:name="P633" style:parent-style-name="Normal" style:family="paragraph">
      <style:paragraph-properties fo:text-align="justify" fo:margin-right="0.0201in" fo:text-indent="0.5in"/>
      <style:text-properties fo:font-size="11pt" style:font-size-asian="11pt"/>
    </style:style>
    <style:style style:name="P634" style:parent-style-name="Normal" style:family="paragraph">
      <style:paragraph-properties fo:text-align="justify" fo:margin-right="0.0201in" fo:text-indent="0.5in"/>
      <style:text-properties fo:font-size="11pt" style:font-size-asian="11pt"/>
    </style:style>
    <style:style style:name="P635" style:parent-style-name="Normal" style:family="paragraph">
      <style:paragraph-properties fo:text-align="justify" fo:margin-right="0.0201in" fo:text-indent="0.5in"/>
      <style:text-properties fo:font-size="11pt" style:font-size-asian="11pt"/>
    </style:style>
    <style:style style:name="P636" style:parent-style-name="Normal" style:family="paragraph">
      <style:paragraph-properties fo:text-align="justify" fo:margin-right="0.0201in" fo:text-indent="0.5in"/>
      <style:text-properties fo:font-size="11pt" style:font-size-asian="11pt"/>
    </style:style>
    <style:style style:name="P637" style:parent-style-name="Normal" style:family="paragraph">
      <style:paragraph-properties fo:text-align="justify" fo:margin-right="0.0201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201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201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20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BodyText2" style:family="paragraph">
      <style:paragraph-properties fo:line-height="100%" fo:margin-right="0.0201in"/>
      <style:text-properties style:font-name="Times New Roman" fo:font-size="11pt" style:font-size-asian="11pt"/>
    </style:style>
    <style:style style:name="P661" style:parent-style-name="Normal" style:family="paragraph">
      <style:paragraph-properties fo:text-align="justify" fo:margin-right="0.0201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20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201in" fo:text-indent="0.5in"/>
      <style:text-properties fo:font-size="11pt" style:font-size-asian="11pt"/>
    </style:style>
    <style:style style:name="P671" style:parent-style-name="BodyText2" style:family="paragraph">
      <style:paragraph-properties fo:line-height="100%" fo:margin-right="0.0201in"/>
      <style:text-properties style:font-name="Times New Roman" fo:font-size="11pt" style:font-size-asian="11pt"/>
    </style:style>
    <style:style style:name="P672" style:parent-style-name="BodyText2" style:family="paragraph">
      <style:paragraph-properties fo:line-height="100%" fo:margin-right="0.0201in"/>
      <style:text-properties style:font-name="Times New Roman" fo:font-size="11pt" style:font-size-asian="11pt"/>
    </style:style>
    <style:style style:name="P673" style:parent-style-name="Normal" style:family="paragraph">
      <style:paragraph-properties fo:text-align="justify" fo:margin-right="0.0201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201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201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201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201in" fo:text-indent="0.5in"/>
      <style:text-properties fo:font-size="11pt" style:font-size-asian="11pt"/>
    </style:style>
    <style:style style:name="P702" style:parent-style-name="PlainText" style:family="paragraph">
      <style:paragraph-properties fo:text-align="justify" fo:margin-right="0.0201in"/>
      <style:text-properties style:font-name="Times New Roman" fo:font-style="italic" style:font-style-asian="italic"/>
    </style:style>
    <style:style style:name="P703" style:parent-style-name="PlainText" style:family="paragraph">
      <style:paragraph-properties fo:text-align="justify" fo:margin-right="0.0201in"/>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708" style:parent-style-name="Normal" style:family="paragraph">
      <style:paragraph-properties fo:text-align="justify" fo:margin-right="0.0201in" fo:text-indent="0.5in"/>
      <style:text-properties fo:font-weight="bold" style:font-weight-asian="bold" fo:font-size="11pt" style:font-size-asian="11pt"/>
    </style:style>
    <style:style style:name="P709" style:parent-style-name="Normal" style:family="paragraph">
      <style:paragraph-properties fo:text-align="justify" fo:margin-right="0.0201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fo:font-size="11pt" style:font-size-asian="11pt"/>
    </style:style>
    <style:style style:name="P719" style:parent-style-name="Normal" style:family="paragraph">
      <style:paragraph-properties fo:text-align="justify" fo:margin-right="0.0201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tyle="italic" style:font-style-asian="italic"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201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201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201in" fo:text-indent="0.5in"/>
      <style:text-properties fo:font-size="11pt" style:font-size-asian="11pt"/>
    </style:style>
    <style:style style:name="P745" style:parent-style-name="Normal" style:family="paragraph">
      <style:paragraph-properties fo:widows="0" fo:orphans="0" fo:text-align="justify" fo:margin-right="0.0201in"/>
      <style:text-properties fo:font-style="italic" style:font-style-asian="italic"/>
    </style:style>
    <style:style style:name="P746" style:parent-style-name="Normal" style:family="paragraph">
      <style:paragraph-properties fo:widows="0" fo:orphans="0" fo:text-align="justify" fo:margin-right="0.0201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0201in" fo:text-indent="0.5in"/>
      <style:text-properties fo:font-weight="bold" style:font-weight-asian="bold" fo:font-size="11pt" style:font-size-asian="11pt"/>
    </style:style>
    <style:style style:name="P751" style:parent-style-name="Normal" style:family="paragraph">
      <style:paragraph-properties fo:text-align="justify" fo:margin-right="0.0201in" fo:text-indent="0.5in"/>
      <style:text-properties fo:font-weight="bold" style:font-weight-asian="bold" fo:font-size="11pt" style:font-size-asian="11pt"/>
    </style:style>
    <style:style style:name="P752" style:parent-style-name="Normal" style:family="paragraph">
      <style:paragraph-properties fo:text-align="justify" fo:margin-right="0.0201in" fo:text-indent="0.5in"/>
      <style:text-properties fo:font-weight="bold" style:font-weight-asian="bold" fo:font-size="11pt" style:font-size-asian="11pt"/>
    </style:style>
    <style:style style:name="P753" style:parent-style-name="Normal" style:family="paragraph">
      <style:paragraph-properties fo:text-align="justify" fo:margin-right="0.0201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tyle="italic" style:font-style-asian="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3" style:parent-style-name="Normal" style:family="paragraph">
      <style:paragraph-properties fo:text-align="justify" fo:margin-right="0.0201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201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tyle="italic" style:font-style-asian="italic"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201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201in" fo:text-indent="0.5in"/>
      <style:text-properties fo:font-size="11pt" style:font-size-asian="11pt"/>
    </style:style>
    <style:style style:name="P782" style:parent-style-name="PlainText" style:family="paragraph">
      <style:paragraph-properties fo:text-align="justify" fo:margin-right="0.0201in"/>
      <style:text-properties style:font-name="Times New Roman" fo:font-style="italic" style:font-style-asian="italic"/>
    </style:style>
    <style:style style:name="P783" style:parent-style-name="PlainText" style:family="paragraph">
      <style:paragraph-properties fo:text-align="justify" fo:margin-right="0.0201in"/>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margin-right="0.0201in" fo:text-indent="0.5in"/>
      <style:text-properties fo:font-size="11pt" style:font-size-asian="11pt"/>
    </style:style>
    <style:style style:name="P788" style:parent-style-name="BodyTextIndent3" style:family="paragraph">
      <style:paragraph-properties fo:line-height="100%" fo:margin-right="0.0201in"/>
      <style:text-properties style:font-name="Times New Roman" fo:font-size="11pt" style:font-size-asian="11pt"/>
    </style:style>
    <style:style style:name="P789" style:parent-style-name="Normal" style:family="paragraph">
      <style:paragraph-properties fo:text-align="justify" fo:margin-right="0.0201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201in" fo:text-indent="0.5in"/>
      <style:text-properties fo:font-size="11pt" style:font-size-asian="11pt"/>
    </style:style>
    <style:style style:name="P793" style:parent-style-name="Normal" style:family="paragraph">
      <style:paragraph-properties fo:text-align="justify" fo:margin-right="0.0201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margin-right="0.0201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tyle="italic" style:font-style-asian="italic" fo:font-size="11pt" style:font-size-asian="11pt"/>
    </style:style>
    <style:style style:name="T804" style:parent-style-name="DefaultParagraphFont" style:family="text">
      <style:text-properties fo:font-size="11pt" style:font-size-asian="11pt"/>
    </style:style>
    <style:style style:name="P805" style:parent-style-name="PlainText" style:family="paragraph">
      <style:paragraph-properties fo:text-align="justify" fo:margin-right="0.0201in"/>
      <style:text-properties style:font-name="Times New Roman" fo:font-style="italic" style:font-style-asian="italic"/>
    </style:style>
    <style:style style:name="P806" style:parent-style-name="PlainText" style:family="paragraph">
      <style:paragraph-properties fo:text-align="justify" fo:margin-right="0.0201in"/>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margin-right="0.0201in" fo:text-indent="0.5in"/>
      <style:text-properties fo:font-size="11pt" style:font-size-asian="11pt"/>
    </style:style>
    <style:style style:name="P811"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812" style:parent-style-name="Normal" style:family="paragraph">
      <style:paragraph-properties fo:text-align="justify" fo:margin-left="1.5625in" fo:margin-right="0.0201in" fo:text-indent="-0.184in">
        <style:tab-stops/>
      </style:paragraph-properties>
      <style:text-properties fo:font-weight="bold" style:font-weight-asian="bold" fo:font-size="11pt" style:font-size-asian="11pt"/>
    </style:style>
    <style:style style:name="P813" style:parent-style-name="Normal" style:family="paragraph">
      <style:paragraph-properties fo:text-align="justify" fo:margin-right="0.0201in" fo:text-indent="0.5in"/>
      <style:text-properties fo:font-size="11pt" style:font-size-asian="11pt"/>
    </style:style>
    <style:style style:name="P814" style:parent-style-name="Normal" style:family="paragraph">
      <style:paragraph-properties fo:text-align="justify" fo:margin-right="0.0201in"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201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201in" fo:text-indent="0.5in"/>
      <style:text-properties fo:font-size="11pt" style:font-size-asian="11pt"/>
    </style:style>
    <style:style style:name="P827" style:parent-style-name="PlainText" style:family="paragraph">
      <style:paragraph-properties fo:text-align="justify" fo:margin-right="0.0201in"/>
      <style:text-properties style:font-name="Times New Roman" fo:font-style="italic" style:font-style-asian="italic"/>
    </style:style>
    <style:style style:name="P828" style:parent-style-name="PlainText" style:family="paragraph">
      <style:paragraph-properties fo:text-align="justify" fo:margin-right="0.0201in"/>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margin-right="0.0201in" fo:text-indent="0.5in"/>
      <style:text-properties fo:font-weight="bold" style:font-weight-asian="bold" fo:font-size="11pt" style:font-size-asian="11pt"/>
    </style:style>
    <style:style style:name="P833" style:parent-style-name="Normal" style:family="paragraph">
      <style:paragraph-properties fo:text-align="justify" fo:margin-right="0.0201in" fo:text-indent="0.5in"/>
      <style:text-properties fo:font-weight="bold" style:font-weight-asian="bold" fo:font-size="11pt" style:font-size-asian="11pt"/>
    </style:style>
    <style:style style:name="P834" style:parent-style-name="Normal" style:family="paragraph">
      <style:paragraph-properties fo:text-align="justify" fo:margin-right="0.0201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tyle="italic" style:font-style-asian="italic"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tyle="italic" style:font-style-asian="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201in" fo:text-indent="0.5in"/>
      <style:text-properties fo:font-size="11pt" style:font-size-asian="11pt"/>
    </style:style>
    <style:style style:name="P843" style:parent-style-name="Normal" style:family="paragraph">
      <style:paragraph-properties fo:text-align="justify" fo:margin-right="0.0201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tyle="italic" style:font-style-asian="italic"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tyle="italic" style:font-style-asian="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201in" fo:text-indent="0.5in"/>
      <style:text-properties fo:font-size="11pt" style:font-size-asian="11pt"/>
    </style:style>
    <style:style style:name="P854" style:parent-style-name="Normal" style:family="paragraph">
      <style:paragraph-properties fo:text-align="justify" fo:margin-right="0.0201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201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tyle="italic" style:font-style-asian="italic"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201in" fo:text-indent="0.5in"/>
      <style:text-properties fo:font-weight="bold" style:font-weight-asian="bold" fo:font-size="11pt" style:font-size-asian="11pt"/>
    </style:style>
    <style:style style:name="P864" style:parent-style-name="Normal" style:family="paragraph">
      <style:paragraph-properties fo:text-align="justify" fo:margin-right="0.0201in" fo:text-indent="0.5in"/>
      <style:text-properties fo:font-weight="bold" style:font-weight-asian="bold" fo:font-size="11pt" style:font-size-asian="11pt"/>
    </style:style>
    <style:style style:name="P865" style:parent-style-name="Normal" style:family="paragraph">
      <style:paragraph-properties fo:text-align="justify" fo:margin-right="0.0201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margin-right="0.0201in" fo:text-indent="0.5in"/>
      <style:text-properties fo:font-size="11pt" style:font-size-asian="11pt"/>
    </style:style>
    <style:style style:name="P871" style:parent-style-name="Normal" style:family="paragraph">
      <style:paragraph-properties fo:text-align="justify" fo:margin-right="0.0201in" fo:text-indent="0.5in"/>
      <style:text-properties fo:font-weight="bold" style:font-weight-asian="bold" fo:font-size="11pt" style:font-size-asian="11pt"/>
    </style:style>
    <style:style style:name="P872" style:parent-style-name="Normal" style:family="paragraph">
      <style:paragraph-properties fo:text-align="justify" fo:margin-right="0.0201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201in" fo:text-indent="0.5in"/>
      <style:text-properties fo:font-size="11pt" style:font-size-asian="11pt"/>
    </style:style>
    <style:style style:name="P878" style:parent-style-name="Normal" style:family="paragraph">
      <style:paragraph-properties fo:text-align="justify" fo:margin-right="0.0201in" fo:text-indent="0.5in"/>
      <style:text-properties fo:font-size="11pt" style:font-size-asian="11pt"/>
    </style:style>
    <style:style style:name="P879" style:parent-style-name="BodyTextIndent" style:family="paragraph">
      <style:paragraph-properties fo:margin-right="0.0201in"/>
      <style:text-properties fo:font-size="11pt" style:font-size-asian="11pt"/>
    </style:style>
    <style:style style:name="P880" style:parent-style-name="Normal" style:family="paragraph">
      <style:paragraph-properties fo:text-align="justify" fo:margin-right="0.0201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201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margin-right="0.0201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margin-right="0.0201in" fo:text-indent="0.5in"/>
      <style:text-properties fo:font-size="11pt" style:font-size-asian="11pt"/>
    </style:style>
    <style:style style:name="P893" style:parent-style-name="Normal" style:family="paragraph">
      <style:paragraph-properties fo:text-align="justify" fo:margin-right="0.0201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201in" fo:text-indent="0.5in"/>
      <style:text-properties fo:font-size="11pt" style:font-size-asian="11pt"/>
    </style:style>
    <style:style style:name="P899" style:parent-style-name="Normal" style:family="paragraph">
      <style:paragraph-properties fo:text-align="justify" fo:margin-right="0.0201in" fo:text-indent="0.5in"/>
      <style:text-properties fo:font-size="11pt" style:font-size-asian="11pt"/>
    </style:style>
    <style:style style:name="P900" style:parent-style-name="Normal" style:family="paragraph">
      <style:paragraph-properties fo:text-align="justify" fo:margin-right="0.0201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P906" style:parent-style-name="BodyTextIndent" style:family="paragraph">
      <style:paragraph-properties fo:margin-right="0.0201in"/>
      <style:text-properties fo:font-size="11pt" style:font-size-asian="11pt"/>
    </style:style>
    <style:style style:name="P907" style:parent-style-name="BodyText2" style:family="paragraph">
      <style:paragraph-properties fo:line-height="100%" fo:margin-right="0.0201in"/>
      <style:text-properties style:font-name="Times New Roman" fo:font-size="11pt" style:font-size-asian="11pt"/>
    </style:style>
    <style:style style:name="P908" style:parent-style-name="Normal" style:family="paragraph">
      <style:paragraph-properties fo:text-align="justify" fo:margin-right="0.0201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P913" style:parent-style-name="BodyText2" style:family="paragraph">
      <style:paragraph-properties fo:line-height="100%" fo:margin-right="0.0201in"/>
      <style:text-properties style:font-name="Times New Roman" fo:font-size="11pt" style:font-size-asian="11pt"/>
    </style:style>
    <style:style style:name="P914" style:parent-style-name="Normal" style:family="paragraph">
      <style:paragraph-properties fo:text-align="justify" fo:margin-right="0.0201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PlainText" style:family="paragraph">
      <style:paragraph-properties fo:text-align="justify" fo:margin-right="0.0201in"/>
      <style:text-properties style:font-name="Times New Roman" fo:font-style="italic" style:font-style-asian="italic"/>
    </style:style>
    <style:style style:name="P921" style:parent-style-name="PlainText" style:family="paragraph">
      <style:paragraph-properties fo:text-align="justify" fo:margin-right="0.0201in"/>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margin-right="0.0201in" fo:text-indent="0.5in"/>
      <style:text-properties fo:font-size="11pt" style:font-size-asian="11pt"/>
    </style:style>
    <style:style style:name="P926" style:parent-style-name="Normal" style:family="paragraph">
      <style:paragraph-properties fo:text-align="center" fo:margin-right="0.0201in"/>
      <style:text-properties fo:font-weight="bold" style:font-weight-asian="bold" fo:font-size="11pt" style:font-size-asian="11pt"/>
    </style:style>
    <style:style style:name="P927" style:parent-style-name="Normal" style:family="paragraph">
      <style:paragraph-properties fo:text-align="center" fo:margin-right="0.0201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201in" fo:text-indent="0.5in"/>
      <style:text-properties fo:font-size="11pt" style:font-size-asian="11pt"/>
    </style:style>
    <style:style style:name="P931" style:parent-style-name="Normal" style:family="paragraph">
      <style:paragraph-properties fo:text-align="justify" fo:margin-right="0.0201in" fo:text-indent="0.5in"/>
      <style:text-properties fo:font-weight="bold" style:font-weight-asian="bold" fo:font-size="11pt" style:font-size-asian="11pt"/>
    </style:style>
    <style:style style:name="P932" style:parent-style-name="BodyText2" style:family="paragraph">
      <style:paragraph-properties fo:line-height="100%" fo:margin-right="0.0201in"/>
      <style:text-properties style:font-name="Times New Roman" fo:font-size="11pt" style:font-size-asian="11pt"/>
    </style:style>
    <style:style style:name="P933" style:parent-style-name="Normal" style:family="paragraph">
      <style:paragraph-properties fo:text-align="justify" fo:margin-right="0.0201in" fo:text-indent="0.5in"/>
      <style:text-properties fo:font-size="11pt" style:font-size-asian="11pt"/>
    </style:style>
    <style:style style:name="P934" style:parent-style-name="Normal" style:family="paragraph">
      <style:paragraph-properties fo:text-align="justify" fo:margin-right="0.0201in"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margin-right="0.0201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201in"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201in" fo:text-indent="0.5in"/>
      <style:text-properties fo:font-size="11pt" style:font-size-asian="11pt"/>
    </style:style>
    <style:style style:name="P958" style:parent-style-name="Normal" style:family="paragraph">
      <style:paragraph-properties fo:text-align="justify" fo:margin-right="0.0201in" fo:text-indent="0.5in"/>
      <style:text-properties fo:font-size="11pt" style:font-size-asian="11pt"/>
    </style:style>
    <style:style style:name="P959" style:parent-style-name="BodyText2" style:family="paragraph">
      <style:paragraph-properties fo:line-height="100%" fo:margin-right="0.0201in"/>
      <style:text-properties style:font-name="Times New Roman" fo:font-size="11pt" style:font-size-asian="11pt"/>
    </style:style>
    <style:style style:name="P960" style:parent-style-name="Normal" style:family="paragraph">
      <style:paragraph-properties fo:text-align="justify" fo:margin-right="0.0201in" fo:text-indent="0.5in"/>
      <style:text-properties fo:font-size="11pt" style:font-size-asian="11pt"/>
    </style:style>
    <style:style style:name="P961" style:parent-style-name="Normal" style:family="paragraph">
      <style:paragraph-properties fo:text-align="justify" fo:margin-right="0.0201in"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201in" fo:text-indent="0.5in"/>
      <style:text-properties fo:font-size="11pt" style:font-size-asian="11pt"/>
    </style:style>
    <style:style style:name="P969" style:parent-style-name="Normal" style:family="paragraph">
      <style:paragraph-properties fo:text-align="justify" fo:margin-right="0.0201in" fo:text-indent="0.5in"/>
      <style:text-properties fo:font-size="11pt" style:font-size-asian="11pt"/>
    </style:style>
    <style:style style:name="P970" style:parent-style-name="Normal" style:family="paragraph">
      <style:paragraph-properties fo:text-align="justify" fo:margin-right="0.0201in"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201in"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201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margin-right="0.0201in"/>
      <style:text-properties fo:font-style="italic" style:font-style-asian="italic"/>
    </style:style>
    <style:style style:name="P989" style:parent-style-name="Normal" style:family="paragraph">
      <style:paragraph-properties fo:widows="0" fo:orphans="0" fo:text-align="justify" fo:margin-right="0.0201in"/>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PlainText" style:family="paragraph">
      <style:paragraph-properties fo:text-align="justify" fo:margin-right="0.0201in"/>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center" fo:margin-right="0.0201in"/>
      <style:text-properties fo:font-weight="bold" style:font-weight-asian="bold" fo:font-size="11pt" style:font-size-asian="11pt"/>
    </style:style>
    <style:style style:name="P999" style:parent-style-name="Normal" style:family="paragraph">
      <style:paragraph-properties fo:text-align="center" fo:margin-right="0.0201in"/>
      <style:text-properties fo:font-weight="bold" style:font-weight-asian="bold" fo:font-size="11pt" style:font-size-asian="11pt"/>
    </style:style>
    <style:style style:name="P1000" style:parent-style-name="Normal" style:family="paragraph">
      <style:paragraph-properties fo:text-align="center" fo:margin-right="0.0201in"/>
      <style:text-properties fo:font-weight="bold" style:font-weight-asian="bold" fo:font-size="11pt" style:font-size-asian="11pt"/>
    </style:style>
    <style:style style:name="P1001" style:parent-style-name="Normal" style:family="paragraph">
      <style:paragraph-properties fo:text-align="center" fo:margin-right="0.0201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Footer" style:family="paragraph">
      <style:paragraph-properties fo:margin-right="0.0201in"/>
      <style:text-properties fo:font-size="11pt" style:font-size-asian="11pt"/>
    </style:style>
    <style:style style:name="P1005" style:parent-style-name="Normal" style:family="paragraph">
      <style:paragraph-properties fo:text-align="justify" fo:margin-right="0.0201in" fo:text-indent="0.5in"/>
      <style:text-properties fo:font-weight="bold" style:font-weight-asian="bold" fo:font-size="11pt" style:font-size-asian="11pt"/>
    </style:style>
    <style:style style:name="P1006" style:parent-style-name="Normal" style:family="paragraph">
      <style:paragraph-properties fo:text-align="justify" fo:margin-right="0.0201in" fo:text-indent="0.5in"/>
      <style:text-properties fo:font-size="11pt" style:font-size-asian="11pt"/>
    </style:style>
    <style:style style:name="P1007" style:parent-style-name="Normal" style:family="paragraph">
      <style:paragraph-properties fo:text-align="justify" fo:margin-right="0.0201in" fo:text-indent="0.5in"/>
      <style:text-properties fo:font-size="11pt" style:font-size-asian="11pt"/>
    </style:style>
    <style:style style:name="P1008" style:parent-style-name="BodyText2" style:family="paragraph">
      <style:paragraph-properties fo:line-height="100%" fo:margin-right="0.0201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tyle="italic" style:font-style-asian="italic"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margin-right="0.0201in" fo:text-indent="0.5in"/>
      <style:text-properties fo:font-size="11pt" style:font-size-asian="11pt"/>
    </style:style>
    <style:style style:name="P1014" style:parent-style-name="Normal" style:family="paragraph">
      <style:paragraph-properties fo:text-align="justify" fo:margin-right="0.0201in" fo:text-indent="0.5in"/>
      <style:text-properties fo:font-size="11pt" style:font-size-asian="11pt"/>
    </style:style>
    <style:style style:name="P1015" style:parent-style-name="Normal" style:family="paragraph">
      <style:paragraph-properties fo:text-align="justify" fo:margin-right="0.0201in" fo:text-indent="0.5in"/>
      <style:text-properties fo:font-size="11pt" style:font-size-asian="11pt"/>
    </style:style>
    <style:style style:name="P1016" style:parent-style-name="PlainText" style:family="paragraph">
      <style:paragraph-properties fo:text-align="justify" fo:margin-right="0.0201in"/>
      <style:text-properties style:font-name="Times New Roman" fo:font-style="italic" style:font-style-asian="italic"/>
    </style:style>
    <style:style style:name="P1017" style:parent-style-name="PlainText" style:family="paragraph">
      <style:paragraph-properties fo:text-align="justify" fo:margin-right="0.0201in"/>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margin-right="0.0201in" fo:text-indent="0.5in"/>
      <style:text-properties fo:font-size="11pt" style:font-size-asian="11pt"/>
    </style:style>
    <style:style style:name="P1022" style:parent-style-name="Normal" style:family="paragraph">
      <style:paragraph-properties fo:text-align="justify" fo:margin-right="0.0201in" fo:text-indent="0.5in"/>
      <style:text-properties fo:font-weight="bold" style:font-weight-asian="bold" fo:font-size="11pt" style:font-size-asian="11pt"/>
    </style:style>
    <style:style style:name="P1023" style:parent-style-name="Normal" style:family="paragraph">
      <style:paragraph-properties fo:text-align="justify" fo:margin-right="0.0201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201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margin-right="0.0201in" fo:text-indent="0.5in"/>
      <style:text-properties fo:font-size="11pt" style:font-size-asian="11pt"/>
    </style:style>
    <style:style style:name="P1037" style:parent-style-name="Normal" style:family="paragraph">
      <style:paragraph-properties fo:text-align="justify" fo:margin-right="0.0201in" fo:text-indent="0.5in"/>
      <style:text-properties fo:font-size="11pt" style:font-size-asian="11pt"/>
    </style:style>
    <style:style style:name="P1038" style:parent-style-name="Normal" style:family="paragraph">
      <style:paragraph-properties fo:text-align="justify" fo:margin-right="0.0201in" fo:text-indent="0.5in"/>
      <style:text-properties fo:font-size="11pt" style:font-size-asian="11pt"/>
    </style:style>
    <style:style style:name="P1039" style:parent-style-name="Normal" style:family="paragraph">
      <style:paragraph-properties fo:text-align="justify" fo:margin-right="0.0201in" fo:text-indent="0.5in"/>
      <style:text-properties fo:font-size="11pt" style:font-size-asian="11pt"/>
    </style:style>
    <style:style style:name="P1040" style:parent-style-name="Normal" style:family="paragraph">
      <style:paragraph-properties fo:text-align="justify" fo:margin-right="0.0201in" fo:text-indent="0.5in"/>
      <style:text-properties fo:font-size="11pt" style:font-size-asian="11pt"/>
    </style:style>
    <style:style style:name="P1041" style:parent-style-name="Normal" style:family="paragraph">
      <style:paragraph-properties fo:text-align="justify" fo:margin-right="0.0201in" fo:text-indent="0.5in"/>
      <style:text-properties fo:font-size="11pt" style:font-size-asian="11pt"/>
    </style:style>
    <style:style style:name="P1042" style:parent-style-name="Normal" style:family="paragraph">
      <style:paragraph-properties fo:text-align="justify" fo:margin-right="0.0201in" fo:text-indent="0.5in"/>
      <style:text-properties fo:font-size="11pt" style:font-size-asian="11pt"/>
    </style:style>
    <style:style style:name="P1043" style:parent-style-name="Normal" style:family="paragraph">
      <style:paragraph-properties fo:text-align="justify" fo:margin-right="0.0201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BodyText2" style:family="paragraph">
      <style:paragraph-properties fo:line-height="100%" fo:margin-right="0.0201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BodyText2" style:family="paragraph">
      <style:paragraph-properties fo:line-height="100%" fo:margin-right="0.0201in"/>
      <style:text-properties style:font-name="Times New Roman" fo:font-size="11pt" style:font-size-asian="11pt"/>
    </style:style>
    <style:style style:name="P1053" style:parent-style-name="PlainText" style:family="paragraph">
      <style:paragraph-properties fo:text-align="justify" fo:margin-right="0.0201in"/>
      <style:text-properties style:font-name="Times New Roman" fo:font-style="italic" style:font-style-asian="italic"/>
    </style:style>
    <style:style style:name="P1054" style:parent-style-name="PlainText" style:family="paragraph">
      <style:paragraph-properties fo:text-align="justify" fo:margin-right="0.0201in"/>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style:style>
    <style:style style:name="P1059" style:parent-style-name="Normal" style:family="paragraph">
      <style:paragraph-properties fo:text-align="justify" fo:margin-right="0.0201in" fo:text-indent="0.5in"/>
      <style:text-properties fo:font-weight="bold" style:font-weight-asian="bold" fo:font-size="11pt" style:font-size-asian="11pt"/>
    </style:style>
    <style:style style:name="P1060" style:parent-style-name="Normal" style:family="paragraph">
      <style:paragraph-properties fo:text-align="justify" fo:margin-right="0.0201in" fo:text-indent="0.5in"/>
      <style:text-properties fo:font-size="11pt" style:font-size-asian="11pt"/>
    </style:style>
    <style:style style:name="P1061" style:parent-style-name="Normal" style:family="paragraph">
      <style:paragraph-properties fo:text-align="justify" fo:margin-right="0.0201in" fo:text-indent="0.5in"/>
      <style:text-properties fo:font-size="11pt" style:font-size-asian="11pt"/>
    </style:style>
    <style:style style:name="P1062" style:parent-style-name="Normal" style:family="paragraph">
      <style:paragraph-properties fo:text-align="justify" fo:margin-right="0.0201in" fo:text-indent="0.5in"/>
      <style:text-properties fo:font-size="11pt" style:font-size-asian="11pt"/>
    </style:style>
    <style:style style:name="P1063" style:parent-style-name="BodyText2" style:family="paragraph">
      <style:paragraph-properties fo:line-height="100%" fo:margin-right="0.0201in"/>
      <style:text-properties style:font-name="Times New Roman" fo:font-size="11pt" style:font-size-asian="11pt"/>
    </style:style>
    <style:style style:name="P1064" style:parent-style-name="Normal" style:family="paragraph">
      <style:paragraph-properties fo:text-align="justify" fo:margin-right="0.0201in" fo:text-indent="0.5in"/>
      <style:text-properties fo:font-size="11pt" style:font-size-asian="11pt"/>
    </style:style>
    <style:style style:name="P1065" style:parent-style-name="Normal" style:family="paragraph">
      <style:paragraph-properties fo:text-align="justify" fo:margin-right="0.0201in" fo:text-indent="0.5in"/>
      <style:text-properties fo:font-weight="bold" style:font-weight-asian="bold" fo:font-size="11pt" style:font-size-asian="11pt"/>
    </style:style>
    <style:style style:name="P1066" style:parent-style-name="Normal" style:family="paragraph">
      <style:paragraph-properties fo:text-align="justify" fo:margin-right="0.0201in" fo:text-indent="0.5in"/>
      <style:text-properties fo:font-weight="bold" style:font-weight-asian="bold" fo:font-size="11pt" style:font-size-asian="11pt"/>
    </style:style>
    <style:style style:name="P1067" style:parent-style-name="Normal" style:family="paragraph">
      <style:paragraph-properties fo:text-align="justify" fo:margin-right="0.0201in" fo:text-indent="0.5in"/>
      <style:text-properties fo:font-size="11pt" style:font-size-asian="11pt"/>
    </style:style>
    <style:style style:name="P1068" style:parent-style-name="Normal" style:family="paragraph">
      <style:paragraph-properties fo:text-align="justify" fo:margin-right="0.0201in" fo:text-indent="0.5in"/>
      <style:text-properties fo:font-size="11pt" style:font-size-asian="11pt"/>
    </style:style>
    <style:style style:name="P1069" style:parent-style-name="Normal" style:family="paragraph">
      <style:paragraph-properties fo:text-align="justify" fo:margin-right="0.0201in" fo:text-indent="0.5in"/>
      <style:text-properties fo:font-size="11pt" style:font-size-asian="11pt"/>
    </style:style>
    <style:style style:name="P1070" style:parent-style-name="Normal" style:family="paragraph">
      <style:paragraph-properties fo:text-align="justify" fo:margin-right="0.0201in" fo:text-indent="0.5in"/>
      <style:text-properties fo:font-size="11pt" style:font-size-asian="11pt"/>
    </style:style>
    <style:style style:name="P1071" style:parent-style-name="Normal" style:family="paragraph">
      <style:paragraph-properties fo:text-align="justify" fo:margin-right="0.0201in" fo:text-indent="0.5in"/>
      <style:text-properties fo:font-size="11pt" style:font-size-asian="11pt"/>
    </style:style>
    <style:style style:name="P1072" style:parent-style-name="Normal" style:family="paragraph">
      <style:paragraph-properties fo:text-align="justify" fo:margin-right="0.0201in" fo:text-indent="0.5in"/>
      <style:text-properties fo:font-size="11pt" style:font-size-asian="11pt"/>
    </style:style>
    <style:style style:name="P1073" style:parent-style-name="Normal" style:family="paragraph">
      <style:paragraph-properties fo:text-align="justify" fo:margin-right="0.0201in" fo:text-indent="0.5in"/>
      <style:text-properties fo:font-size="11pt" style:font-size-asian="11pt"/>
    </style:style>
    <style:style style:name="P1074" style:parent-style-name="Normal" style:family="paragraph">
      <style:paragraph-properties fo:text-align="justify" fo:margin-right="0.0201in" fo:text-indent="0.5in"/>
      <style:text-properties fo:font-size="11pt" style:font-size-asian="11pt"/>
    </style:style>
    <style:style style:name="P1075" style:parent-style-name="Normal" style:family="paragraph">
      <style:paragraph-properties fo:text-align="justify" fo:margin-right="0.0201in" fo:text-indent="0.5in"/>
      <style:text-properties fo:font-size="11pt" style:font-size-asian="11pt"/>
    </style:style>
    <style:style style:name="P1076" style:parent-style-name="Normal" style:family="paragraph">
      <style:paragraph-properties fo:text-align="justify" fo:margin-right="0.0201in" fo:text-indent="0.5in"/>
      <style:text-properties fo:font-size="11pt" style:font-size-asian="11pt"/>
    </style:style>
    <style:style style:name="P1077" style:parent-style-name="Normal" style:family="paragraph">
      <style:paragraph-properties fo:text-align="justify" fo:margin-right="0.0201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201in" fo:text-indent="0.5in"/>
      <style:text-properties fo:font-size="11pt" style:font-size-asian="11pt"/>
    </style:style>
    <style:style style:name="P1086" style:parent-style-name="Normal" style:family="paragraph">
      <style:paragraph-properties fo:text-align="justify" fo:margin-right="0.0201in" fo:text-indent="0.5in"/>
      <style:text-properties fo:font-size="11pt" style:font-size-asian="11pt"/>
    </style:style>
    <style:style style:name="P1087" style:parent-style-name="Normal" style:family="paragraph">
      <style:paragraph-properties fo:text-align="justify" fo:margin-right="0.0201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201in" fo:text-indent="0.5in"/>
      <style:text-properties fo:font-size="11pt" style:font-size-asian="11pt"/>
    </style:style>
    <style:style style:name="P1093" style:parent-style-name="PlainText" style:family="paragraph">
      <style:paragraph-properties fo:text-align="justify" fo:margin-right="0.0201in"/>
      <style:text-properties style:font-name="Times New Roman" fo:font-style="italic" style:font-style-asian="italic"/>
    </style:style>
    <style:style style:name="P1094" style:parent-style-name="PlainText" style:family="paragraph">
      <style:paragraph-properties fo:text-align="justify" fo:margin-right="0.0201in"/>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margin-right="0.0201in" fo:text-indent="0.5in"/>
      <style:text-properties fo:font-weight="bold" style:font-weight-asian="bold" fo:font-size="11pt" style:font-size-asian="11pt"/>
    </style:style>
    <style:style style:name="P1099" style:parent-style-name="Normal" style:family="paragraph">
      <style:paragraph-properties fo:text-align="center" fo:margin-right="0.0201in"/>
      <style:text-properties fo:font-weight="bold" style:font-weight-asian="bold" fo:font-size="11pt" style:font-size-asian="11pt"/>
    </style:style>
    <style:style style:name="P1100" style:parent-style-name="Normal" style:family="paragraph">
      <style:paragraph-properties fo:text-align="center" fo:margin-right="0.0201in"/>
      <style:text-properties fo:font-weight="bold" style:font-weight-asian="bold" fo:font-size="11pt" style:font-size-asian="11pt"/>
    </style:style>
    <style:style style:name="P1101"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102" style:parent-style-name="Normal" style:family="paragraph">
      <style:paragraph-properties fo:text-align="justify" fo:margin-right="0.0201in" fo:text-indent="0.5in"/>
      <style:text-properties fo:font-weight="bold" style:font-weight-asian="bold" fo:font-size="11pt" style:font-size-asian="11pt"/>
    </style:style>
    <style:style style:name="P1103" style:parent-style-name="Normal" style:family="paragraph">
      <style:paragraph-properties fo:text-align="justify" fo:margin-right="0.0201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right="0.0201in" fo:text-indent="0.5in"/>
      <style:text-properties fo:font-size="11pt" style:font-size-asian="11pt"/>
    </style:style>
    <style:style style:name="P1107" style:parent-style-name="BodyText2" style:family="paragraph">
      <style:paragraph-properties fo:line-height="100%" fo:margin-right="0.0201in"/>
      <style:text-properties style:font-name="Times New Roman" fo:font-size="11pt" style:font-size-asian="11pt"/>
    </style:style>
    <style:style style:name="P1108" style:parent-style-name="Normal" style:family="paragraph">
      <style:paragraph-properties fo:text-align="justify" fo:margin-right="0.0201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BodyText2" style:family="paragraph">
      <style:paragraph-properties fo:line-height="100%" fo:margin-right="0.0201in"/>
      <style:text-properties style:font-name="Times New Roman" fo:font-size="11pt" style:font-size-asian="11pt"/>
    </style:style>
    <style:style style:name="P1114" style:parent-style-name="BodyTextIndent" style:family="paragraph">
      <style:paragraph-properties fo:margin-right="0.0201in"/>
      <style:text-properties fo:font-size="11pt" style:font-size-asian="11pt"/>
    </style:style>
    <style:style style:name="P1115" style:parent-style-name="Normal" style:family="paragraph">
      <style:paragraph-properties fo:text-align="justify" fo:margin-right="0.0201in"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margin-right="0.0201in"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201in" fo:text-indent="0.5in"/>
      <style:text-properties fo:font-size="11pt" style:font-size-asian="11pt"/>
    </style:style>
    <style:style style:name="P1129" style:parent-style-name="BodyText2" style:family="paragraph">
      <style:paragraph-properties fo:line-height="100%" fo:margin-right="0.0201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margin-right="0.0201in" fo:text-indent="0.5in"/>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201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201in" fo:text-indent="0.5in"/>
      <style:text-properties fo:font-size="11pt" style:font-size-asian="11pt"/>
    </style:style>
    <style:style style:name="P1157" style:parent-style-name="Normal" style:family="paragraph">
      <style:paragraph-properties fo:text-align="justify" fo:margin-right="0.0201in" fo:text-indent="0.5in"/>
      <style:text-properties fo:font-size="11pt" style:font-size-asian="11pt"/>
    </style:style>
    <style:style style:name="P1158" style:parent-style-name="Normal" style:family="paragraph">
      <style:paragraph-properties fo:text-align="justify" fo:margin-right="0.0201in" fo:text-indent="0.5in"/>
      <style:text-properties fo:font-size="11pt" style:font-size-asian="11pt"/>
    </style:style>
    <style:style style:name="P1159" style:parent-style-name="Normal" style:family="paragraph">
      <style:paragraph-properties fo:widows="0" fo:orphans="0" fo:text-align="justify" fo:margin-right="0.0201in"/>
      <style:text-properties fo:font-style="italic" style:font-style-asian="italic"/>
    </style:style>
    <style:style style:name="P1160" style:parent-style-name="Normal" style:family="paragraph">
      <style:paragraph-properties fo:widows="0" fo:orphans="0" fo:text-align="justify" fo:margin-right="0.0201in"/>
    </style:style>
    <style:style style:name="T1161" style:parent-style-name="DefaultParagraphFont"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fo:widows="0" fo:orphans="0" fo:text-align="justify" fo:margin-right="0.0201in"/>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fo:widows="0" fo:orphans="0" fo:text-align="justify" fo:margin-right="0.0201in"/>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PlainText" style:family="paragraph">
      <style:paragraph-properties fo:text-align="justify" fo:margin-right="0.0201in"/>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fo:margin-right="0.0201in" fo:text-indent="0.5in"/>
      <style:text-properties fo:font-size="11pt" style:font-size-asian="11pt"/>
    </style:style>
    <style:style style:name="P1178" style:parent-style-name="Normal" style:family="paragraph">
      <style:paragraph-properties fo:text-align="justify" fo:margin-right="0.0201in" fo:text-indent="0.5in"/>
      <style:text-properties fo:font-size="11pt" style:font-size-asian="11pt"/>
    </style:style>
    <style:style style:name="P1179" style:parent-style-name="Normal" style:family="paragraph">
      <style:paragraph-properties fo:text-align="center" fo:margin-right="0.0201in"/>
      <style:text-properties fo:font-weight="bold" style:font-weight-asian="bold" fo:font-size="11pt" style:font-size-asian="11pt"/>
    </style:style>
    <style:style style:name="P1180" style:parent-style-name="Heading6" style:family="paragraph">
      <style:paragraph-properties fo:widows="2" fo:orphans="2" fo:margin-right="0.0201in" fo:text-indent="0in"/>
      <style:text-properties style:font-name="Times New Roman" fo:font-size="11pt" style:font-size-asian="11pt"/>
    </style:style>
    <style:style style:name="P1181" style:parent-style-name="Normal" style:family="paragraph">
      <style:paragraph-properties fo:text-align="justify" fo:margin-right="0.0201in" fo:text-indent="0.5in"/>
      <style:text-properties fo:font-weight="bold" style:font-weight-asian="bold" fo:font-size="11pt" style:font-size-asian="11pt"/>
    </style:style>
    <style:style style:name="P1182" style:parent-style-name="Normal" style:family="paragraph">
      <style:paragraph-properties fo:text-align="justify" fo:margin-right="0.0201in" fo:text-indent="0.5in"/>
      <style:text-properties fo:font-weight="bold" style:font-weight-asian="bold" fo:font-size="11pt" style:font-size-asian="11pt"/>
    </style:style>
    <style:style style:name="P1183" style:parent-style-name="BodyText2" style:family="paragraph">
      <style:paragraph-properties fo:line-height="100%" fo:margin-right="0.0201in"/>
      <style:text-properties style:font-name="Times New Roman" fo:font-size="11pt" style:font-size-asian="11pt"/>
    </style:style>
    <style:style style:name="P1184" style:parent-style-name="BodyText2" style:family="paragraph">
      <style:paragraph-properties fo:line-height="100%" fo:margin-right="0.0201in"/>
      <style:text-properties style:font-name="Times New Roman" fo:font-size="11pt" style:font-size-asian="11pt"/>
    </style:style>
    <style:style style:name="P1185" style:parent-style-name="Normal" style:family="paragraph">
      <style:paragraph-properties fo:text-align="justify" fo:margin-right="0.0201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BodyText2" style:family="paragraph">
      <style:paragraph-properties fo:line-height="100%" fo:margin-right="0.0201in"/>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margin-right="0.0201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201in" fo:text-indent="0.5in"/>
      <style:text-properties fo:font-size="11pt" style:font-size-asian="11pt"/>
    </style:style>
    <style:style style:name="P1200" style:parent-style-name="Normal" style:family="paragraph">
      <style:paragraph-properties fo:text-align="justify" fo:margin-right="0.0201in" fo:text-indent="0.5in"/>
      <style:text-properties fo:font-size="11pt" style:font-size-asian="11pt"/>
    </style:style>
    <style:style style:name="P1201" style:parent-style-name="Normal" style:family="paragraph">
      <style:paragraph-properties fo:text-align="justify" fo:margin-right="0.0201in" fo:text-indent="0.5in"/>
      <style:text-properties fo:font-size="11pt" style:font-size-asian="11pt"/>
    </style:style>
    <style:style style:name="P1202" style:parent-style-name="Normal" style:family="paragraph">
      <style:paragraph-properties fo:text-align="justify" fo:margin-right="0.0201in" fo:text-indent="0.5in"/>
      <style:text-properties fo:font-size="11pt" style:font-size-asian="11pt"/>
    </style:style>
    <style:style style:name="P1203" style:parent-style-name="Normal" style:family="paragraph">
      <style:paragraph-properties fo:text-align="justify" fo:margin-right="0.0201in" fo:text-indent="0.5in"/>
      <style:text-properties fo:font-size="11pt" style:font-size-asian="11pt"/>
    </style:style>
    <style:style style:name="P1204" style:parent-style-name="Normal" style:family="paragraph">
      <style:paragraph-properties fo:text-align="justify" fo:margin-right="0.0201in" fo:text-indent="0.5in"/>
      <style:text-properties fo:font-size="11pt" style:font-size-asian="11pt"/>
    </style:style>
    <style:style style:name="P1205" style:parent-style-name="Normal" style:family="paragraph">
      <style:paragraph-properties fo:text-align="justify" fo:margin-right="0.0201in" fo:text-indent="0.5in"/>
      <style:text-properties fo:font-size="11pt" style:font-size-asian="11pt"/>
    </style:style>
    <style:style style:name="P1206" style:parent-style-name="Normal" style:family="paragraph">
      <style:paragraph-properties fo:text-align="justify" fo:margin-right="0.0201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fo:font-size="11pt" style:font-size-asian="11pt"/>
    </style:style>
    <style:style style:name="P1212" style:parent-style-name="BodyText2" style:family="paragraph">
      <style:paragraph-properties fo:line-height="100%" fo:margin-right="0.0201in"/>
      <style:text-properties style:font-name="Times New Roman" fo:font-size="11pt" style:font-size-asian="11pt"/>
    </style:style>
    <style:style style:name="P1213" style:parent-style-name="BodyText2" style:family="paragraph">
      <style:paragraph-properties fo:line-height="100%" fo:margin-right="0.0201in"/>
      <style:text-properties style:font-name="Times New Roman" fo:font-size="11pt" style:font-size-asian="11pt"/>
    </style:style>
    <style:style style:name="P1214" style:parent-style-name="Normal" style:family="paragraph">
      <style:paragraph-properties fo:text-align="justify" fo:margin-right="0.0201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201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margin-right="0.0201in"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PlainText" style:family="paragraph">
      <style:paragraph-properties fo:text-align="justify" fo:margin-right="0.0201in"/>
      <style:text-properties style:font-name="Times New Roman" fo:font-style="italic" style:font-style-asian="italic"/>
    </style:style>
    <style:style style:name="P1231" style:parent-style-name="PlainText" style:family="paragraph">
      <style:paragraph-properties fo:text-align="justify" fo:margin-right="0.0201in"/>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margin-right="0.0201in" fo:text-indent="0.5in"/>
      <style:text-properties fo:font-size="11pt" style:font-size-asian="11pt"/>
    </style:style>
    <style:style style:name="P1236" style:parent-style-name="Normal" style:family="paragraph">
      <style:paragraph-properties fo:text-align="center" fo:margin-right="0.0201in"/>
      <style:text-properties fo:font-weight="bold" style:font-weight-asian="bold" fo:font-size="11pt" style:font-size-asian="11pt"/>
    </style:style>
    <style:style style:name="P1237" style:parent-style-name="Normal" style:family="paragraph">
      <style:paragraph-properties fo:text-align="center" fo:margin-right="0.0201in"/>
      <style:text-properties fo:font-weight="bold" style:font-weight-asian="bold" fo:font-size="11pt" style:font-size-asian="11pt"/>
    </style:style>
    <style:style style:name="P1238" style:parent-style-name="Normal" style:family="paragraph">
      <style:paragraph-properties fo:text-align="justify" fo:margin-right="0.0201in" fo:text-indent="0.5in"/>
      <style:text-properties fo:font-weight="bold" style:font-weight-asian="bold" fo:font-size="11pt" style:font-size-asian="11pt"/>
    </style:style>
    <style:style style:name="P1239" style:parent-style-name="Normal" style:family="paragraph">
      <style:paragraph-properties fo:text-align="justify" fo:margin-right="0.0201in" fo:text-indent="0.5in"/>
      <style:text-properties fo:font-weight="bold" style:font-weight-asian="bold" fo:font-size="11pt" style:font-size-asian="11pt"/>
    </style:style>
    <style:style style:name="P1240" style:parent-style-name="Normal" style:family="paragraph">
      <style:paragraph-properties fo:text-align="justify" fo:margin-right="0.0201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201in" fo:text-indent="0.5in"/>
      <style:text-properties fo:font-size="11pt" style:font-size-asian="11pt"/>
    </style:style>
    <style:style style:name="P1247" style:parent-style-name="Normal" style:family="paragraph">
      <style:paragraph-properties fo:text-align="justify" fo:margin-right="0.0201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201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201in" fo:text-indent="0.5in"/>
      <style:text-properties fo:font-size="11pt" style:font-size-asian="11pt"/>
    </style:style>
    <style:style style:name="P1260" style:parent-style-name="Normal" style:family="paragraph">
      <style:paragraph-properties fo:text-align="justify" fo:margin-right="0.0201in" fo:text-indent="0.5in"/>
      <style:text-properties fo:font-size="11pt" style:font-size-asian="11pt"/>
    </style:style>
    <style:style style:name="P1261" style:parent-style-name="Normal" style:family="paragraph">
      <style:paragraph-properties fo:widows="0" fo:orphans="0" fo:text-align="justify" fo:margin-right="0.0201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widows="0" fo:orphans="0" fo:text-align="justify" fo:margin-right="0.0201in"/>
      <style:text-properties fo:font-style="italic" style:font-style-asian="italic"/>
    </style:style>
    <style:style style:name="P1268" style:parent-style-name="Normal" style:family="paragraph">
      <style:paragraph-properties fo:widows="0" fo:orphans="0" fo:text-align="justify" fo:margin-right="0.0201in"/>
    </style:style>
    <style:style style:name="T1269" style:parent-style-name="DefaultParagraphFont" style:family="text">
      <style:text-properties fo:font-style="italic" style:font-style-asian="italic"/>
    </style:style>
    <style:style style:name="T1270" style:parent-style-name="Hyperlink"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P1273" style:parent-style-name="PlainText" style:family="paragraph">
      <style:paragraph-properties fo:text-align="justify" fo:margin-right="0.0201in"/>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center" fo:margin-right="0.0201in" fo:text-indent="0.5in"/>
      <style:text-properties fo:font-weight="bold" style:font-weight-asian="bold" fo:font-size="11pt" style:font-size-asian="11pt"/>
    </style:style>
    <style:style style:name="P1278" style:parent-style-name="Normal" style:family="paragraph">
      <style:paragraph-properties fo:text-align="center" fo:margin-right="0.0201in" fo:text-indent="0.5in"/>
      <style:text-properties fo:font-weight="bold" style:font-weight-asian="bold" fo:font-size="11pt" style:font-size-asian="11pt"/>
    </style:style>
    <style:style style:name="P1279" style:parent-style-name="Normal" style:family="paragraph">
      <style:paragraph-properties fo:text-align="center" fo:margin-right="0.0201in"/>
      <style:text-properties fo:font-weight="bold" style:font-weight-asian="bold" fo:font-size="11pt" style:font-size-asian="11pt"/>
    </style:style>
    <style:style style:name="P1280" style:parent-style-name="Normal" style:family="paragraph">
      <style:paragraph-properties fo:text-align="center" fo:margin-right="0.0201in"/>
      <style:text-properties fo:font-weight="bold" style:font-weight-asian="bold" fo:font-size="11pt" style:font-size-asian="11pt"/>
    </style:style>
    <style:style style:name="P1281" style:parent-style-name="Footer" style:family="paragraph">
      <style:paragraph-properties fo:margin-right="0.0201in"/>
      <style:text-properties style:text-line-through-style="solid" style:text-line-through-width="auto" style:text-line-through-color="font-color" style:text-line-through-mode="continuous" style:text-line-through-type="single" fo:font-size="11pt" style:font-size-asian="11pt"/>
    </style:style>
    <style:style style:name="P1282" style:parent-style-name="Normal" style:family="paragraph">
      <style:paragraph-properties fo:text-align="justify" fo:margin-right="0.0201in" fo:text-indent="0.5in"/>
      <style:text-properties fo:font-weight="bold" style:font-weight-asian="bold" fo:font-size="11pt" style:font-size-asian="11pt"/>
    </style:style>
    <style:style style:name="P1283" style:parent-style-name="Normal" style:family="paragraph">
      <style:paragraph-properties fo:text-align="justify" fo:margin-right="0.0201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tyle="italic" style:font-style-asian="italic"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tyle="italic" style:font-style-asian="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201in" fo:text-indent="0.5in"/>
      <style:text-properties fo:font-size="11pt" style:font-size-asian="11pt"/>
    </style:style>
    <style:style style:name="P1293" style:parent-style-name="Normal" style:family="paragraph">
      <style:paragraph-properties fo:text-align="justify" fo:margin-right="0.0201in" fo:text-indent="0.5in"/>
      <style:text-properties fo:font-size="11pt" style:font-size-asian="11pt"/>
    </style:style>
    <style:style style:name="P1294" style:parent-style-name="Normal" style:family="paragraph">
      <style:paragraph-properties fo:text-align="justify" fo:margin-right="0.0201in" fo:text-indent="0.5in"/>
      <style:text-properties fo:font-size="11pt" style:font-size-asian="11pt"/>
    </style:style>
    <style:style style:name="P1295" style:parent-style-name="Normal" style:family="paragraph">
      <style:paragraph-properties fo:text-align="justify" fo:margin-right="0.0201in" fo:text-indent="0.5in"/>
      <style:text-properties fo:font-size="11pt" style:font-size-asian="11pt"/>
    </style:style>
    <style:style style:name="P1296" style:parent-style-name="Normal" style:family="paragraph">
      <style:paragraph-properties fo:text-align="justify" fo:margin-right="0.0201in" fo:text-indent="0.5in"/>
      <style:text-properties fo:font-size="11pt" style:font-size-asian="11pt"/>
    </style:style>
    <style:style style:name="P1297" style:parent-style-name="Normal" style:family="paragraph">
      <style:paragraph-properties fo:text-align="justify" fo:margin-right="0.0201in" fo:text-indent="0.5in"/>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margin-right="0.0201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margin-right="0.0201in" fo:text-indent="0.5in"/>
      <style:text-properties fo:font-size="11pt" style:font-size-asian="11pt"/>
    </style:style>
    <style:style style:name="P1307" style:parent-style-name="Normal" style:family="paragraph">
      <style:paragraph-properties fo:text-align="justify" fo:margin-right="0.0201in" fo:text-indent="0.5in"/>
      <style:text-properties fo:font-size="11pt" style:font-size-asian="11pt"/>
    </style:style>
    <style:style style:name="P1308" style:parent-style-name="Normal" style:family="paragraph">
      <style:paragraph-properties fo:text-align="justify" fo:margin-right="0.0201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12" style:parent-style-name="Normal" style:family="paragraph">
      <style:paragraph-properties fo:text-align="justify" fo:margin-right="0.0201in" fo:text-indent="0.5in"/>
    </style:style>
    <style:style style:name="T1313" style:parent-style-name="DefaultParagraphFont" style:family="text">
      <style:text-properties fo:font-size="11pt" style:font-size-asian="11pt"/>
    </style:style>
    <style:style style:name="P1314" style:parent-style-name="BodyText2" style:family="paragraph">
      <style:paragraph-properties fo:line-height="100%" fo:margin-right="0.0201in"/>
      <style:text-properties style:font-name="Times New Roman" fo:font-size="11pt" style:font-size-asian="11pt"/>
    </style:style>
    <style:style style:name="P1315" style:parent-style-name="Normal" style:family="paragraph">
      <style:paragraph-properties fo:text-align="justify" fo:margin-right="0.0201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widows="0" fo:orphans="0" fo:text-align="justify" fo:margin-right="0.0201in"/>
      <style:text-properties fo:font-style="italic" style:font-style-asian="italic"/>
    </style:style>
    <style:style style:name="P1321" style:parent-style-name="Normal" style:family="paragraph">
      <style:paragraph-properties fo:widows="0" fo:orphans="0" fo:text-align="justify" fo:margin-right="0.0201in"/>
    </style:style>
    <style:style style:name="T1322" style:parent-style-name="DefaultParagraphFont" style:family="text">
      <style:text-properties fo:font-style="italic" style:font-style-asian="italic"/>
    </style:style>
    <style:style style:name="T1323" style:parent-style-name="Hyperlink" style:family="text">
      <style:text-properties fo:font-style="italic" style:font-style-asian="italic"/>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center" fo:margin-right="0.0201in" fo:text-indent="0.5in"/>
      <style:text-properties fo:font-weight="bold" style:font-weight-asian="bold" fo:font-size="11pt" style:font-size-asian="11pt"/>
    </style:style>
    <style:style style:name="P1326" style:parent-style-name="Normal" style:family="paragraph">
      <style:paragraph-properties fo:text-align="center" fo:margin-right="0.0201in" fo:text-indent="0.5in"/>
      <style:text-properties fo:font-weight="bold" style:font-weight-asian="bold" fo:font-size="11pt" style:font-size-asian="11pt"/>
    </style:style>
    <style:style style:name="P1327" style:parent-style-name="Normal" style:family="paragraph">
      <style:paragraph-properties fo:text-align="center" fo:margin-right="0.0201in" fo:text-indent="0.0625in"/>
      <style:text-properties fo:font-weight="bold" style:font-weight-asian="bold" fo:font-size="11pt" style:font-size-asian="11pt"/>
    </style:style>
    <style:style style:name="P1328" style:parent-style-name="Normal" style:family="paragraph">
      <style:paragraph-properties fo:text-align="center" fo:margin-right="0.0201in" fo:text-indent="0.0625in"/>
      <style:text-properties fo:font-weight="bold" style:font-weight-asian="bold" fo:font-size="11pt" style:font-size-asian="11pt"/>
    </style:style>
    <style:style style:name="P1329" style:parent-style-name="Normal" style:family="paragraph">
      <style:paragraph-properties fo:text-align="center" fo:margin-right="0.0201in" fo:text-indent="0.0625in"/>
      <style:text-properties fo:font-weight="bold" style:font-weight-asian="bold" fo:font-size="11pt" style:font-size-asian="11pt"/>
    </style:style>
    <style:style style:name="P1330" style:parent-style-name="Normal" style:family="paragraph">
      <style:paragraph-properties fo:text-align="justify" fo:margin-right="0.0201in" fo:text-indent="0.5in"/>
      <style:text-properties fo:font-weight="bold" style:font-weight-asian="bold" fo:font-size="11pt" style:font-size-asian="11pt"/>
    </style:style>
    <style:style style:name="P1331" style:parent-style-name="Normal" style:family="paragraph">
      <style:paragraph-properties fo:text-align="justify" fo:margin-left="1.8125in" fo:margin-right="0.0201in" fo:text-indent="-1.3125in">
        <style:tab-stops/>
      </style:paragraph-properties>
      <style:text-properties fo:font-weight="bold" style:font-weight-asian="bold" fo:font-size="11pt" style:font-size-asian="11pt"/>
    </style:style>
    <style:style style:name="P1332" style:parent-style-name="Normal" style:family="paragraph">
      <style:paragraph-properties fo:text-align="justify" fo:margin-left="1.8125in" fo:margin-right="0.0201in" fo:text-indent="-0.434in">
        <style:tab-stops/>
      </style:paragraph-properties>
      <style:text-properties fo:font-weight="bold" style:font-weight-asian="bold" fo:font-size="11pt" style:font-size-asian="11pt"/>
    </style:style>
    <style:style style:name="P1333" style:parent-style-name="Normal" style:family="paragraph">
      <style:paragraph-properties fo:text-align="justify" fo:margin-right="0.0201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right="0.0201in" fo:text-indent="0.5in"/>
      <style:text-properties fo:font-size="11pt" style:font-size-asian="11pt"/>
    </style:style>
    <style:style style:name="P1340" style:parent-style-name="Normal" style:family="paragraph">
      <style:paragraph-properties fo:text-align="justify" fo:margin-right="0.0201in" fo:text-indent="0.5in"/>
      <style:text-properties fo:font-weight="bold" style:font-weight-asian="bold" fo:font-size="11pt" style:font-size-asian="11pt"/>
    </style:style>
    <style:style style:name="P1341" style:parent-style-name="Normal" style:family="paragraph">
      <style:paragraph-properties fo:text-align="justify" fo:margin-right="0.0201in"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margin-right="0.0201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201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BodyText2" style:family="paragraph">
      <style:paragraph-properties fo:line-height="100%" fo:margin-right="0.0201in"/>
      <style:text-properties style:font-name="Times New Roman" fo:font-size="11pt" style:font-size-asian="11pt"/>
    </style:style>
    <style:style style:name="P1353" style:parent-style-name="Normal" style:family="paragraph">
      <style:paragraph-properties fo:text-align="justify" fo:margin-right="0.0201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201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201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P1374" style:parent-style-name="PlainText" style:family="paragraph">
      <style:paragraph-properties fo:text-align="justify" fo:margin-right="0.0201in"/>
      <style:text-properties style:font-name="Times New Roman" fo:font-style="italic" style:font-style-asian="italic"/>
    </style:style>
    <style:style style:name="P1375" style:parent-style-name="PlainText" style:family="paragraph">
      <style:paragraph-properties fo:text-align="justify" fo:margin-right="0.0201in"/>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fo:margin-right="0.0201in" fo:text-indent="0.5in"/>
      <style:text-properties fo:font-weight="bold" style:font-weight-asian="bold" fo:font-size="11pt" style:font-size-asian="11pt"/>
    </style:style>
    <style:style style:name="P1380" style:parent-style-name="Normal" style:family="paragraph">
      <style:paragraph-properties fo:text-align="justify" fo:margin-right="0.0201in" fo:text-indent="0.5in"/>
      <style:text-properties fo:font-weight="bold" style:font-weight-asian="bold" fo:font-size="11pt" style:font-size-asian="11pt"/>
    </style:style>
    <style:style style:name="P1381" style:parent-style-name="Normal" style:family="paragraph">
      <style:paragraph-properties fo:text-align="justify" fo:margin-right="0.0201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201in" fo:text-indent="0.5in"/>
      <style:text-properties fo:font-size="11pt" style:font-size-asian="11pt"/>
    </style:style>
    <style:style style:name="P1386" style:parent-style-name="BodyText2" style:family="paragraph">
      <style:paragraph-properties fo:line-height="100%" fo:margin-right="0.0201in"/>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margin-right="0.0201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margin-right="0.0201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PlainText" style:family="paragraph">
      <style:paragraph-properties fo:text-align="justify" fo:margin-right="0.0201in"/>
      <style:text-properties style:font-name="Times New Roman" fo:font-style="italic" style:font-style-asian="italic"/>
    </style:style>
    <style:style style:name="P1401" style:parent-style-name="PlainText" style:family="paragraph">
      <style:paragraph-properties fo:text-align="justify" fo:margin-right="0.0201in"/>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margin-right="0.0201in" fo:text-indent="0.5in"/>
      <style:text-properties fo:font-size="11pt" style:font-size-asian="11pt"/>
    </style:style>
    <style:style style:name="P1406" style:parent-style-name="Normal" style:family="paragraph">
      <style:paragraph-properties fo:text-align="justify" fo:margin-right="0.0201in"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margin-right="0.0201in" fo:text-indent="0.5in"/>
      <style:text-properties fo:font-size="11pt" style:font-size-asian="11pt"/>
    </style:style>
    <style:style style:name="P1411" style:parent-style-name="Normal" style:family="paragraph">
      <style:paragraph-properties fo:text-align="justify" fo:margin-right="0.0201in" fo:text-indent="0.5in"/>
      <style:text-properties fo:font-size="11pt" style:font-size-asian="11pt"/>
    </style:style>
    <style:style style:name="P1412" style:parent-style-name="Normal" style:family="paragraph">
      <style:paragraph-properties fo:text-align="justify" fo:margin-right="0.0201in" fo:text-indent="0.5in"/>
      <style:text-properties fo:font-size="11pt" style:font-size-asian="11pt"/>
    </style:style>
    <style:style style:name="P1413" style:parent-style-name="Normal" style:family="paragraph">
      <style:paragraph-properties fo:text-align="justify" fo:margin-right="0.0201in" fo:text-indent="0.5in"/>
      <style:text-properties fo:font-size="11pt" style:font-size-asian="11pt"/>
    </style:style>
    <style:style style:name="P1414" style:parent-style-name="Normal" style:family="paragraph">
      <style:paragraph-properties fo:text-align="justify" fo:margin-right="0.0201in"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margin-right="0.0201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right="0.0201in" fo:text-indent="0.5in"/>
      <style:text-properties fo:font-size="11pt" style:font-size-asian="11pt"/>
    </style:style>
    <style:style style:name="P1422" style:parent-style-name="Normal" style:family="paragraph">
      <style:paragraph-properties fo:text-align="justify" fo:margin-right="0.0201in" fo:text-indent="0.5in"/>
      <style:text-properties fo:font-size="11pt" style:font-size-asian="11pt"/>
    </style:style>
    <style:style style:name="P1423" style:parent-style-name="Normal" style:family="paragraph">
      <style:paragraph-properties fo:text-align="justify" fo:margin-right="0.0201in" fo:text-indent="0.5in"/>
    </style:style>
    <style:style style:name="T1424" style:parent-style-name="DefaultParagraphFont" style:family="text">
      <style:text-properties fo:font-size="11pt" style:font-size-asian="11pt"/>
    </style:style>
    <style:style style:name="P1425" style:parent-style-name="PlainText" style:family="paragraph">
      <style:paragraph-properties fo:text-align="justify" fo:margin-right="0.0201in"/>
      <style:text-properties style:font-name="Times New Roman" fo:font-style="italic" style:font-style-asian="italic"/>
    </style:style>
    <style:style style:name="P1426" style:parent-style-name="PlainText" style:family="paragraph">
      <style:paragraph-properties fo:text-align="justify" fo:margin-right="0.0201in"/>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margin-right="0.0201in" fo:text-indent="0.5in"/>
      <style:text-properties fo:font-size="11pt" style:font-size-asian="11pt"/>
    </style:style>
    <style:style style:name="P1431" style:parent-style-name="Normal" style:family="paragraph">
      <style:paragraph-properties fo:text-align="justify" fo:margin-right="0.0201in" fo:text-indent="0.5in"/>
      <style:text-properties fo:font-weight="bold" style:font-weight-asian="bold" fo:font-size="11pt" style:font-size-asian="11pt"/>
    </style:style>
    <style:style style:name="P1432" style:parent-style-name="Normal" style:family="paragraph">
      <style:paragraph-properties fo:text-align="justify" fo:margin-right="0.0201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201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margin-right="0.0201in"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right="0.0201in"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margin-right="0.0201in"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PlainText" style:family="paragraph">
      <style:paragraph-properties fo:text-align="justify" fo:margin-right="0.0201in"/>
      <style:text-properties style:font-name="Times New Roman" fo:font-style="italic" style:font-style-asian="italic"/>
    </style:style>
    <style:style style:name="P1455" style:parent-style-name="PlainText" style:family="paragraph">
      <style:paragraph-properties fo:text-align="justify" fo:margin-right="0.0201in"/>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fo:margin-right="0.0201in" fo:text-indent="0.5in"/>
      <style:text-properties fo:font-weight="bold" style:font-weight-asian="bold" fo:font-size="11pt" style:font-size-asian="11pt"/>
    </style:style>
    <style:style style:name="P1460" style:parent-style-name="Normal" style:family="paragraph">
      <style:paragraph-properties fo:text-align="justify" fo:margin-right="0.0201in"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margin-right="0.0201in"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201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201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201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201in" fo:text-indent="0.5in"/>
      <style:text-properties fo:font-size="11pt" style:font-size-asian="11pt"/>
    </style:style>
    <style:style style:name="P1486" style:parent-style-name="Normal" style:family="paragraph">
      <style:paragraph-properties fo:text-align="justify" fo:margin-right="0.0201in" fo:text-indent="0.5in"/>
      <style:text-properties fo:font-size="11pt" style:font-size-asian="11pt"/>
    </style:style>
    <style:style style:name="P1487" style:parent-style-name="Normal" style:family="paragraph">
      <style:paragraph-properties fo:text-align="justify" fo:margin-right="0.0201in" fo:text-indent="0.5in"/>
      <style:text-properties fo:font-size="11pt" style:font-size-asian="11pt"/>
    </style:style>
    <style:style style:name="P1488" style:parent-style-name="Normal" style:family="paragraph">
      <style:paragraph-properties fo:text-align="justify" fo:margin-right="0.0201in" fo:text-indent="0.5in"/>
      <style:text-properties fo:font-size="11pt" style:font-size-asian="11pt"/>
    </style:style>
    <style:style style:name="P1489" style:parent-style-name="Normal" style:family="paragraph">
      <style:paragraph-properties fo:text-align="justify" fo:margin-right="0.0201in" fo:text-indent="0.5in"/>
      <style:text-properties fo:font-size="11pt" style:font-size-asian="11pt"/>
    </style:style>
    <style:style style:name="P1490" style:parent-style-name="Normal" style:family="paragraph">
      <style:paragraph-properties fo:text-align="justify" fo:margin-right="0.0201in" fo:text-indent="0.5in"/>
      <style:text-properties fo:font-size="11pt" style:font-size-asian="11pt"/>
    </style:style>
    <style:style style:name="P1491" style:parent-style-name="BodyText2" style:family="paragraph">
      <style:paragraph-properties fo:line-height="100%" fo:margin-right="0.0201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PlainText" style:family="paragraph">
      <style:paragraph-properties fo:text-align="justify" fo:margin-right="0.0201in"/>
      <style:text-properties style:font-name="Times New Roman" fo:font-style="italic" style:font-style-asian="italic"/>
    </style:style>
    <style:style style:name="P1495" style:parent-style-name="PlainText" style:family="paragraph">
      <style:paragraph-properties fo:text-align="justify" fo:margin-right="0.0201in"/>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Normal" style:family="paragraph">
      <style:paragraph-properties fo:text-align="justify" fo:margin-right="0.0201in" fo:text-indent="0.5in"/>
      <style:text-properties fo:font-weight="bold" style:font-weight-asian="bold" fo:font-size="11pt" style:font-size-asian="11pt"/>
    </style:style>
    <style:style style:name="P1500" style:parent-style-name="Normal" style:family="paragraph">
      <style:paragraph-properties fo:text-align="justify" fo:margin-left="1.75in" fo:margin-right="0.0201in" fo:text-indent="-1.25in">
        <style:tab-stops/>
      </style:paragraph-properties>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margin-left="1.75in" fo:margin-right="0.0201in" fo:text-indent="-0.3715in">
        <style:tab-stops/>
      </style:paragraph-properties>
      <style:text-properties fo:font-weight="bold" style:font-weight-asian="bold" fo:font-size="11pt" style:font-size-asian="11pt"/>
    </style:style>
    <style:style style:name="P1506" style:parent-style-name="Normal" style:family="paragraph">
      <style:paragraph-properties fo:text-align="justify" fo:margin-right="0.0201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201in" fo:text-indent="0.5in"/>
      <style:text-properties fo:font-weight="bold" style:font-weight-asian="bold" fo:font-size="11pt" style:font-size-asian="11pt"/>
    </style:style>
    <style:style style:name="P1511" style:parent-style-name="Normal" style:family="paragraph">
      <style:paragraph-properties fo:text-align="justify" fo:margin-right="0.0201in"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margin-right="0.0201in" fo:text-indent="0.5in"/>
      <style:text-properties fo:font-size="11pt" style:font-size-asian="11pt"/>
    </style:style>
    <style:style style:name="P1517" style:parent-style-name="Normal" style:family="paragraph">
      <style:paragraph-properties fo:text-align="justify" fo:margin-right="0.0201in" fo:text-indent="0.5in"/>
      <style:text-properties fo:font-weight="bold" style:font-weight-asian="bold" fo:font-size="11pt" style:font-size-asian="11pt"/>
    </style:style>
    <style:style style:name="P1518" style:parent-style-name="Normal" style:family="paragraph">
      <style:paragraph-properties fo:text-align="justify" fo:margin-right="0.0201in" fo:text-indent="0.5in"/>
      <style:text-properties fo:font-weight="bold" style:font-weight-asian="bold" fo:font-size="11pt" style:font-size-asian="11pt"/>
    </style:style>
    <style:style style:name="P1519" style:parent-style-name="Normal" style:family="paragraph">
      <style:paragraph-properties fo:text-align="justify" fo:margin-right="0.0201in" fo:text-indent="0.5in"/>
      <style:text-properties fo:font-size="11pt" style:font-size-asian="11pt"/>
    </style:style>
    <style:style style:name="P1520" style:parent-style-name="Normal" style:family="paragraph">
      <style:paragraph-properties fo:text-align="justify" fo:margin-right="0.0201in" fo:text-indent="0.5in"/>
      <style:text-properties fo:font-size="11pt" style:font-size-asian="11pt"/>
    </style:style>
    <style:style style:name="P1521" style:parent-style-name="Normal" style:family="paragraph">
      <style:paragraph-properties fo:text-align="justify" fo:margin-left="1.625in" fo:margin-right="0.0201in" fo:text-indent="-1.125in">
        <style:tab-stops/>
      </style:paragraph-properties>
      <style:text-properties fo:font-weight="bold" style:font-weight-asian="bold" fo:font-size="11pt" style:font-size-asian="11pt"/>
    </style:style>
    <style:style style:name="P1522" style:parent-style-name="Normal" style:family="paragraph">
      <style:paragraph-properties fo:text-align="justify" fo:margin-right="0.0201in" fo:text-indent="0.5in"/>
      <style:text-properties fo:font-size="11pt" style:font-size-asian="11pt"/>
    </style:style>
    <style:style style:name="P1523" style:parent-style-name="Normal" style:family="paragraph">
      <style:paragraph-properties fo:text-align="justify" fo:margin-right="0.0201in" fo:text-indent="0.5in"/>
      <style:text-properties fo:font-size="11pt" style:font-size-asian="11pt"/>
    </style:style>
    <style:style style:name="P1524" style:parent-style-name="Normal" style:family="paragraph">
      <style:paragraph-properties fo:text-align="center" fo:margin-right="0.0201in"/>
      <style:text-properties fo:font-weight="bold" style:font-weight-asian="bold" fo:font-size="11pt" style:font-size-asian="11pt"/>
    </style:style>
    <style:style style:name="P1525" style:parent-style-name="Normal" style:family="paragraph">
      <style:paragraph-properties fo:text-align="center" fo:margin-right="0.0201in"/>
      <style:text-properties fo:font-weight="bold" style:font-weight-asian="bold" fo:font-size="11pt" style:font-size-asian="11pt"/>
    </style:style>
    <style:style style:name="P1526" style:parent-style-name="Normal" style:family="paragraph">
      <style:paragraph-properties fo:text-align="center" fo:margin-right="0.0201in"/>
      <style:text-properties fo:font-weight="bold" style:font-weight-asian="bold" fo:font-size="11pt" style:font-size-asian="11pt"/>
    </style:style>
    <style:style style:name="P1527" style:parent-style-name="Normal" style:family="paragraph">
      <style:paragraph-properties fo:text-align="justify" fo:margin-right="0.0201in" fo:text-indent="0.5in"/>
      <style:text-properties fo:font-size="11pt" style:font-size-asian="11pt"/>
    </style:style>
    <style:style style:name="P1528" style:parent-style-name="Normal" style:family="paragraph">
      <style:paragraph-properties fo:text-align="justify" fo:margin-right="0.0201in" fo:text-indent="0.5in"/>
      <style:text-properties fo:font-weight="bold" style:font-weight-asian="bold" fo:font-size="11pt" style:font-size-asian="11pt"/>
    </style:style>
    <style:style style:name="P1529" style:parent-style-name="Normal" style:family="paragraph">
      <style:paragraph-properties fo:text-align="justify" fo:margin-right="0.0201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fo:margin-right="0.0201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widows="0" fo:orphans="0" fo:text-align="justify" fo:margin-right="0.0201in"/>
      <style:text-properties fo:font-style="italic" style:font-style-asian="italic"/>
    </style:style>
    <style:style style:name="P1538" style:parent-style-name="Normal" style:family="paragraph">
      <style:paragraph-properties fo:widows="0" fo:orphans="0" fo:text-align="justify" fo:margin-right="0.0201in"/>
    </style:style>
    <style:style style:name="T1539" style:parent-style-name="DefaultParagraphFont" style:family="text">
      <style:text-properties fo:font-style="italic" style:font-style-asian="italic"/>
    </style:style>
    <style:style style:name="T1540" style:parent-style-name="Hyperlink" style:family="text">
      <style:text-properties fo:font-style="italic" style:font-style-asian="italic"/>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justify" fo:margin-right="0.0201in"/>
      <style:text-properties fo:font-size="11pt" style:font-size-asian="11pt"/>
    </style:style>
    <style:style style:name="P1543" style:parent-style-name="Normal" style:family="paragraph">
      <style:paragraph-properties fo:text-align="justify" fo:margin-right="0.0201in"/>
      <style:text-properties fo:font-size="11pt" style:font-size-asian="11pt"/>
    </style:style>
    <style:style style:name="P1544" style:parent-style-name="Normal" style:family="paragraph">
      <style:paragraph-properties fo:text-align="justify" fo:margin-right="0.0201in" fo:text-indent="0.5in"/>
      <style:text-properties fo:font-size="11pt" style:font-size-asian="11pt"/>
    </style:style>
    <style:style style:name="P1545" style:parent-style-name="Normal" style:family="paragraph">
      <style:paragraph-properties fo:text-align="justify" fo:margin-right="0.0201in"/>
      <style:text-properties fo:font-size="11pt" style:font-size-asian="11pt"/>
    </style:style>
    <style:style style:name="P1546" style:parent-style-name="Normal" style:family="paragraph">
      <style:paragraph-properties fo:text-align="justify" fo:margin-right="0.0201in"/>
      <style:text-properties fo:font-size="11pt" style:font-size-asian="11pt"/>
    </style:style>
    <style:style style:name="P1547" style:parent-style-name="Normal" style:family="paragraph">
      <style:paragraph-properties fo:text-align="center" fo:margin-right="0.0201in"/>
      <style:text-properties fo:font-size="11pt" style:font-size-asian="11pt"/>
    </style:style>
    <style:style style:name="P1548" style:parent-style-name="Normal" style:family="paragraph">
      <style:paragraph-properties fo:text-align="center" fo:margin-right="0.0201in"/>
      <style:text-properties fo:font-size="11pt" style:font-size-asian="11pt"/>
    </style:style>
    <style:style style:name="P1549" style:parent-style-name="Normal" style:family="paragraph">
      <style:paragraph-properties fo:text-align="justify" fo:margin-right="0.0201in"/>
      <style:text-properties fo:font-size="11pt" style:font-size-asian="11pt"/>
    </style:style>
    <style:style style:name="P1550" style:parent-style-name="Normal" style:family="paragraph">
      <style:paragraph-properties fo:text-align="justify" fo:margin-right="0.0201in"/>
    </style:style>
    <style:style style:name="P1551" style:parent-style-name="Normal" style:family="paragraph">
      <style:paragraph-properties fo:text-align="justify" fo:margin-right="0.0201in"/>
    </style:style>
    <style:style style:name="P1552" style:parent-style-name="Normal" style:family="paragraph">
      <style:paragraph-properties fo:text-align="justify" fo:margin-right="0.0201in"/>
    </style:style>
    <style:style style:name="P1553" style:parent-style-name="Normal" style:family="paragraph">
      <style:paragraph-properties fo:text-align="justify" fo:margin-right="0.0201in"/>
    </style:style>
    <style:style style:name="P1554" style:parent-style-name="Normal" style:family="paragraph">
      <style:paragraph-properties fo:text-align="justify" fo:margin-right="0.0201in"/>
    </style:style>
    <style:style style:name="P1555" style:parent-style-name="Normal" style:family="paragraph">
      <style:paragraph-properties fo:text-align="justify" fo:margin-right="0.0201in"/>
    </style:style>
    <style:style style:name="P1556" style:parent-style-name="Normal" style:family="paragraph">
      <style:paragraph-properties fo:text-align="justify" fo:margin-right="0.0201in"/>
    </style:style>
    <style:style style:name="P1557" style:parent-style-name="Normal" style:family="paragraph">
      <style:paragraph-properties fo:widows="0" fo:orphans="0" fo:text-align="justify" fo:margin-right="0.0201in"/>
    </style:style>
    <style:style style:name="P1558" style:parent-style-name="Normal" style:family="paragraph">
      <style:paragraph-properties fo:widows="0" fo:orphans="0" fo:text-align="justify" fo:margin-right="0.0201in"/>
    </style:style>
    <style:style style:name="P1559" style:parent-style-name="Normal" style:family="paragraph">
      <style:paragraph-properties fo:widows="0" fo:orphans="0" fo:text-align="justify" fo:margin-right="0.0201in"/>
    </style:style>
    <style:style style:name="P1560" style:parent-style-name="Normal" style:family="paragraph">
      <style:paragraph-properties fo:widows="0" fo:orphans="0" fo:text-align="justify" fo:margin-right="0.0201in"/>
    </style:style>
    <style:style style:name="P1561" style:parent-style-name="Normal" style:family="paragraph">
      <style:paragraph-properties fo:widows="0" fo:orphans="0" fo:text-align="justify" fo:margin-right="0.0201in"/>
      <style:text-properties fo:font-weight="bold" style:font-weight-asian="bold"/>
    </style:style>
    <style:style style:name="P1562" style:parent-style-name="Normal" style:family="paragraph">
      <style:paragraph-properties fo:widows="0" fo:orphans="0" fo:text-align="justify" fo:margin-right="0.0201in"/>
    </style:style>
    <style:style style:name="P1563" style:parent-style-name="Normal" style:family="paragraph">
      <style:paragraph-properties fo:widows="0" fo:orphans="0" fo:text-align="justify" fo:margin-right="0.0201in"/>
    </style:style>
    <style:style style:name="P1564" style:parent-style-name="Normal" style:family="paragraph">
      <style:paragraph-properties fo:widows="0" fo:orphans="0" fo:text-align="justify" fo:margin-right="0.0201in"/>
    </style:style>
    <style:style style:name="P1565" style:parent-style-name="Normal" style:family="paragraph">
      <style:paragraph-properties fo:widows="0" fo:orphans="0" fo:text-align="justify" fo:margin-right="0.0201in"/>
    </style:style>
    <style:style style:name="P1566" style:parent-style-name="Normal" style:family="paragraph">
      <style:paragraph-properties fo:widows="0" fo:orphans="0" fo:text-align="justify" fo:margin-right="0.0201in"/>
    </style:style>
    <style:style style:name="P1567" style:parent-style-name="Normal" style:family="paragraph">
      <style:paragraph-properties fo:widows="0" fo:orphans="0" fo:text-align="justify" fo:margin-right="0.0201in"/>
    </style:style>
    <style:style style:name="P1568" style:parent-style-name="Normal" style:family="paragraph">
      <style:paragraph-properties fo:widows="0" fo:orphans="0" fo:text-align="justify" fo:margin-right="0.0201in"/>
    </style:style>
    <style:style style:name="P1569" style:parent-style-name="Normal" style:family="paragraph">
      <style:paragraph-properties fo:widows="0" fo:orphans="0" fo:text-align="justify" fo:margin-right="0.0201in"/>
    </style:style>
    <style:style style:name="P1570" style:parent-style-name="Normal" style:family="paragraph">
      <style:paragraph-properties fo:widows="0" fo:orphans="0" fo:text-align="justify" fo:margin-right="0.0201in"/>
    </style:style>
    <style:style style:name="P1571" style:parent-style-name="Normal" style:family="paragraph">
      <style:paragraph-properties fo:widows="0" fo:orphans="0" fo:text-align="justify" fo:margin-right="0.0201in"/>
    </style:style>
    <style:style style:name="P1572" style:parent-style-name="Normal" style:family="paragraph">
      <style:paragraph-properties fo:widows="0" fo:orphans="0" fo:margin-right="0.0201in"/>
    </style:style>
    <style:style style:name="P1573" style:parent-style-name="Normal" style:family="paragraph">
      <style:paragraph-properties fo:widows="0" fo:orphans="0" fo:text-align="justify" fo:margin-right="0.0201in"/>
    </style:style>
    <style:style style:name="P1574" style:parent-style-name="Normal" style:family="paragraph">
      <style:paragraph-properties fo:widows="0" fo:orphans="0" fo:text-align="justify" fo:margin-right="0.0201in"/>
    </style:style>
    <style:style style:name="P1575" style:parent-style-name="Normal" style:family="paragraph">
      <style:paragraph-properties fo:widows="0" fo:orphans="0" fo:text-align="justify" fo:margin-right="0.0201in"/>
    </style:style>
    <style:style style:name="P1576" style:parent-style-name="Normal" style:family="paragraph">
      <style:paragraph-properties fo:widows="0" fo:orphans="0" fo:text-align="justify" fo:margin-right="0.0201in"/>
    </style:style>
    <style:style style:name="P1577" style:parent-style-name="Normal" style:family="paragraph">
      <style:paragraph-properties fo:widows="0" fo:orphans="0" fo:text-align="justify" fo:margin-right="0.0201in"/>
    </style:style>
    <style:style style:name="P1578" style:parent-style-name="PlainText" style:family="paragraph">
      <style:paragraph-properties fo:text-align="justify" fo:margin-right="0.0201in"/>
      <style:text-properties style:font-name="Times New Roman"/>
    </style:style>
    <style:style style:name="P1579" style:parent-style-name="PlainText" style:family="paragraph">
      <style:paragraph-properties fo:text-align="justify" fo:margin-right="0.0201in"/>
      <style:text-properties style:font-name="Times New Roman"/>
    </style:style>
    <style:style style:name="P1580" style:parent-style-name="PlainText" style:family="paragraph">
      <style:paragraph-properties fo:text-align="justify" fo:margin-right="0.0201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text-align="justify" fo:margin-right="0.0201in"/>
      <style:text-properties style:font-name="Times New Roman"/>
    </style:style>
    <style:style style:name="P1585" style:parent-style-name="BodyTextIndent" style:family="paragraph">
      <style:paragraph-properties fo:line-height="150%" fo:margin-right="0.0201in" fo:text-indent="0in"/>
      <style:text-properties fo:font-size="10pt" style:font-size-asian="10pt"/>
    </style:style>
    <style:style style:name="P1586" style:parent-style-name="PlainText" style:family="paragraph">
      <style:paragraph-properties fo:text-align="justify" fo:margin-right="0.0201in"/>
      <style:text-properties style:font-name="Times New Roman"/>
    </style:style>
    <style:style style:name="P1587" style:parent-style-name="PlainText" style:family="paragraph">
      <style:paragraph-properties fo:text-align="justify" fo:margin-right="0.0201in"/>
      <style:text-properties style:font-name="Times New Roman"/>
    </style:style>
    <style:style style:name="P1588" style:parent-style-name="PlainText" style:family="paragraph">
      <style:paragraph-properties fo:margin-right="0.0201in"/>
      <style:text-properties style:font-name="Times New Roman"/>
    </style:style>
    <style:style style:name="P1589" style:parent-style-name="PlainText" style:family="paragraph">
      <style:paragraph-properties fo:margin-right="0.0201in"/>
      <style:text-properties style:font-name="Times New Roman"/>
    </style:style>
    <style:style style:name="P1590" style:parent-style-name="PlainText" style:family="paragraph">
      <style:paragraph-properties fo:margin-right="0.0201in"/>
      <style:text-properties style:font-name="Times New Roman"/>
    </style:style>
    <style:style style:name="P1591" style:parent-style-name="PlainText" style:family="paragraph">
      <style:paragraph-properties fo:margin-right="0.0201in"/>
      <style:text-properties style:font-name="Times New Roman"/>
    </style:style>
    <style:style style:name="P1592" style:parent-style-name="Normal" style:family="paragraph">
      <style:paragraph-properties fo:text-align="justify" fo:margin-right="0.0201in"/>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bei savivaldybių institucijų, įmonių (įskaitant nurodytas šios dalies 3 punkte), įstaigų, organizacijų, Lietuvos Respublikos diplomatinių atstovybių ir konsulinių įstaigų užsienyje, Lietuvos atstovybių pri</text:span><text:span text:style-name="T30">e tarptautinių organizacijų, taip pat Vyriausybės patvirtintame sąraše išvardytų krašto apsaugos sistemos karinių vienetų ir tarnybų</text:span><text:span text:style-name="T31"><text:s/></text:span><text:span text:style-name="T32">atliekamus prekių ar paslaugų viešuosius pirkimus, kurių vertė per finansinius metus yra ne mažesnė kaip 75 tūkst. litų, ar</text:span><text:span text:style-name="T33"><text:s/>darbų viešuosius pirkimus, kurių vertė yra ne<text:s/></text:span><text:soft-page-break/><text:span text:style-name="T34">mažesnė kaip 300 tūkst. litų, už valstybės biudžeto, savivaldybių biudžetų, Valstybinio socialinio draudimo fondo biudžeto, Privalomojo sveikatos draudimo fondo biudžeto ir kitų valstybės pinigų fondų lėšas, t</text:span><text:span text:style-name="T35">aip pat už valstybės vardu gautą labdarą ar kitą piniginę paramą, kurią suteikęs subjektas nenurodo, kaip ją panaudoti, už valstybės vardu gaunamas paskolas arba už paskolas su valstybės garantija, jei sutartyse dėl šių paskolų naudojimo nėra numatyta kito</text:span><text:span text:style-name="T36">kių sąlygų;</text:span></text:p>
      <text:p text:style-name="P37"><text:span text:style-name="T38">2) Lietuvos banko atliekamus prekių ar paslaugų viešuosius pirkimus, kurių vertė per finansinius metus yra ne mažesnė kaip 75 tūkst. litų, ar darbų viešuosius pirkimus, kurių vertė yra ne mažesnė kaip 300 tūkst. litų, už Lietuvos banko lėšas;</text:span><text:span text:style-name="T39"><text:s/></text:span></text:p>
      <text:p text:style-name="P40"><text:span text:style-name="T41">3) valstybės ar savivaldybės kontroliuojamų įmonių ar pagal Vyriausybės patvirtintą sąrašą įmonių filialų, veikiančių vandentvarkos, energetikos, transporto ir telekomunikacijų srityse, bei įmonių, turinčių valstybės ar savivaldybės suteiktą specialiąją ar</text:span><text:span text:style-name="T42"><text:s/>išimtinę teisę vykdyti veiklą šiose srityse, neatsižvelgiant į įmonių rūšies ir jų nuosavybės formas, atliekamus prekių ar paslaugų viešuosius pirkimus, kurių vertė per finansinius metus yra ne mažesnė</text:span><text:span text:style-name="T43"><text:s/></text:span><text:span text:style-name="T44">kaip 1,8 mln. litų, ar darbų viešuosius pirkimus, kur</text:span><text:span text:style-name="T45">ių vertė yra ne mažesnė kaip 1 mln. litų, už šių įmonių ar įmonių filialams perduotas lėšas.</text:span></text:p>
      <text:p text:style-name="P46">2. Prekių, paslaugų ar darbų pirkimai, kurių vertė yra mažesnė už nurodytą šio straipsnio<text:s/><text:line-break/>1 dalyje, atliekami ir tiekėjų (rangovų) skundai, susiję su šiais pirkimais, nagrinėjami Lietuvos Respublikos Vyriausybės nustatyta tvarka. Vyriausybė gali patvirtinti sąrašą prekių,<text:s/><text:soft-page-break/>darbų, paslaugų, kuriems visais atvejais, neatsižvelgiant į vertę, taikomas viešasis pirkimas.</text:p>
      <text:p text:style-name="P47"><text:span text:style-name="T48">3. Prekių, darbų ar paslaugų viešuosius pirkimus,<text:s/></text:span><text:span text:style-name="T49">kurių vertė yra ne mažesnė už nurodytą šio įstatymo 12 straipsnio 3 dalyje ir kurie turi būti skelbiami tarptautiniu mastu populiariame ar specialiame leidinyje, gali atlikti tik Lietuvos Respublikos Vyriausybės arba jos įgaliotos institucijos patvirtintam</text:span><text:span text:style-name="T50">e sąraše išvardytos perkančiosios organizacijos.</text:span></text:p>
      <text:p text:style-name="P51"><text:span text:style-name="T52">4. Šio straipsnio 1 dalyje, 32</text:span><text:span text:style-name="T53"><text:s/></text:span><text:span text:style-name="T54">straipsnio 3 dalyje ir 33 straipsnio 1 dalyje reglamentuojamų viešųjų pirkimų vertė nurodyta be pridėtinės vertės mokesčio. Ši vertė indeksuojama Lietuvos Respublikos Vyriausyb</text:span><text:span text:style-name="T55">ės ar jos įgaliotos institucijos nustatyta tvarka, atsižvelgiant į infliacijos lygį Lietuvos Respublikoje.<text:s/></text:span></text:p>
      <text:p text:style-name="P56">5. Šio įstatymo reikalavimai netaikomi:</text:p>
      <text:p text:style-name="P57"><text:span text:style-name="T58">1) pirkimams, susijusiems su įstatymų nustatyta valstybės paslaptimi,</text:span><text:span text:style-name="T59"><text:s/></text:span><text:span text:style-name="T60">o kai pirkimus atlieka operatyvinės ve</text:span><text:span text:style-name="T61">iklos subjektai, – ir su įstatymų nustatyta tarnybos paslaptimi. Šių pirkimų tvarką nustato Lietuvos Respublikos Vyriausybė, vadovaudamasi šio ir kitų įstatymų principinėmis nuostatomis, užtikrinančiomis valstybės ir tarnybos paslapčių bei kitų valstybės i</text:span><text:span text:style-name="T62">nteresų apsaugą;</text:span></text:p>
      <text:p text:style-name="P63">2) pirkimams pagal tarptautinių organizacijų specialiąsias pirkimo procedūras bei tarptautinių finansinių institucijų teikiamų finansinių paslaugų pirkimams;</text:p>
      <text:p text:style-name="P64">3) žemės, pastatų ar kito nekilnojamojo turto pirkimams arba nuomai, arba teisių<text:s/>į tokį turtą įsigijimams, tačiau su šiais pirkimais susijusių finansinių paslaugų pirkimams šio įstatymo reikalavimai yra taikomi;</text:p>
      <text:p text:style-name="P65">4) finansinėms paslaugoms, susijusioms su pinigų,<text:s/><text:soft-page-break/>valiutų keitimo kurso, valstybės skolos valdymo, iždo agento, užsienio atsargų valdymo politika, taip pat kitų veiklos krypčių finansinėms paslaugoms, susijusioms su vertybinių popierių ir kitų finansinių priemonių (įskaitant paskolų, paskolų su garantija, išvestinių finansinių priemonių ir kitas sutartis) sudarymu, išleidimu (emitavimu), pardavimu, pirkimu, perleidimu ar perdavimu;</text:p>
      <text:p text:style-name="P66">5) Lietuvos banko teikiamoms paslaugoms;</text:p>
      <text:p text:style-name="P67">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8"><text:span text:style-name="T69">7) pagal Vyriausybės patvirtintas programas valstybinės reikšmės</text:span><text:span text:style-name="T70"><text:s/></text:span><text:span text:style-name="T71">mokslinio tyrimo ir jo plėtros paslaugoms, išskyrus tas mokslinio tyrimo ir jo plėtros paslaugas,</text:span><text:span text:style-name="T72"><text:s/>iš kurių gauta nauda yra naudojama tik perkančiosios organizacijos veiklos poreikiams tenkinti ir už kurias visiškai atlygina perkančioji organizacija;</text:span></text:p>
      <text:p text:style-name="P73">8) įmonių, veikiančių energetikos srityje, energijos ar kuro, skirtų elektros ir šilumos energijai gaminti, pirkimams. Vyriausybė nustato šių pirkimų tvarką;<text:s/></text:p>
      <text:p text:style-name="P74">9) įmonių, veikiančių vandentvarkos srityje, vandens pirkimams. Vyriausybė nustato šių pirkimų tvarką;<text:s/></text:p>
      <text:p text:style-name="P75">10) Lietuvos kariuomenės vienetų, dislokuotų užsienio valstybėse pagal tarptautinį susitarimą, atliekamiems pirkimams.</text:p>
      <text:p text:style-name="P76"><text:span text:style-name="T77">6.</text:span><text:span text:style-name="T78"><text:s/></text:span><text:span text:style-name="T79">Jei yra valstybei svarbių ekonominių ir socialinių priežasčių, Lietuvos Respublikos Vyriausybė gali priimti sprendimą dėl preferencijų taikymo atliekant prekių, darbų ar<text:s/></text:span><text:soft-page-break/><text:span text:style-name="T80">paslaugų viešuosius pirkimus. Ši nuostata taikoma iki baigsi</text:span><text:span text:style-name="T81">s Europos sutartyje, kuria steigiama Europos bendrijų bei jų šalių narių ir Lietuvos Respublikos asociacija, nurodytas pereinamasis laikotarpis (1999 m. gruodžio 31 d.).</text:span></text:p>
      <text:p text:style-name="P82">Straipsnio pakeitimai:</text:p>
      <text:p text:style-name="P83"><text:span text:style-name="T84">Nr.<text:s/></text:span><text:a xlink:href="http://www3.lrs.lt/cgi-bin/preps2?Condition1=94413&amp;Condition2=" office:target-frame-name="_top" xlink:show="replace"><text:span text:style-name="T85">VIII-1526</text:span></text:a><text:span text:style-name="T86">, 2000 01 12, Žin., 2000, Nr. 7-177 (2000 01 26)</text:span></text:p>
      <text:p text:style-name="P87"><text:span text:style-name="T88">Nr.<text:s/></text:span><text:a xlink:href="http://www3.lrs.lt/cgi-bin/preps2?a=166206&amp;b=" office:target-frame-name="_top" xlink:show="replace"><text:span text:style-name="T89">IX-865</text:span></text:a><text:span text:style-name="T90">, 2002-05-02, Žin., 2002, Nr. 49-1885 (2002-05-17)</text:span></text:p>
      <text:p text:style-name="P91"/>
      <text:p text:style-name="P92"/>
      <text:p text:style-name="P93">2 straipsnis. Pagrindinės šio įstatymo sąvokos<text:s/></text:p>
      <text:p text:style-name="P94"><text:span text:style-name="T95">1.</text:span><text:span text:style-name="T96"><text:s/></text:span><text:span text:style-name="T97">Viešasis pirkimas (</text:span><text:span text:style-name="T98">toliau -<text:s/></text:span><text:span text:style-name="T99">pirkimas)</text:span><text:span text:style-name="T100"><text:s/>- prekių, darbų, paslaugų pirkimas (įskaitant turto</text:span><text:span text:style-name="T101"><text:s/></text:span><text:span text:style-name="T102">nuomą), kai jį atlieka šio įstatymo nustatyta tvarka</text:span><text:span text:style-name="T103"><text:s/></text:span><text:span text:style-name="T104">1 straipsnio 1 dalyje nurodytos perkančiosios organizacijos, atsiskaitydamos iš karto, dalimis arba išsimokėtinai</text:span><text:span text:style-name="T105">.<text:s/></text:span></text:p>
      <text:p text:style-name="P106"><text:span text:style-name="T107">2.</text:span><text:span text:style-name="T108"><text:s/>Atvirasis konkursas</text:span><text:span text:style-name="T109"><text:s/>- pirkimo būdas, kai visi suinteresuoti tiekėjai (rangovai) gali pateikti pasiūlymus.</text:span></text:p>
      <text:p text:style-name="P110"><text:span text:style-name="T111">3.</text:span><text:span text:style-name="T112"><text:s/>Darbai</text:span><text:span text:style-name="T113"><text:s/>- bet kurie darbai, susiję su statinių statyba (montavimu, tiesimu), rekonstravimu, nukėlimu, nugriovimu, remontu arba atnaujinimu, be</text:span><text:span text:style-name="T114">i su perkamais darbais susijusios tyrimo, projektavimo ar kitos paslaugos.</text:span><text:span text:style-name="T115"><text:s/></text:span></text:p>
      <text:p text:style-name="P116"><text:span text:style-name="T117">4.(Neteko galios).</text:span><text:span text:style-name="T118"><text:s/></text:span></text:p>
      <text:p text:style-name="P119"><text:span text:style-name="T120">5.</text:span><text:span text:style-name="T121"><text:s/>Finansiniai metai</text:span><text:span text:style-name="T122"><text:s/>- 12 kalendorinių mėnesių laikotarpis, kuris prasideda sausio 1 d. ir baigiasi gruodžio 31 d.<text:s/></text:span></text:p>
      <text:p text:style-name="P123"><text:span text:style-name="T124">6.</text:span><text:span text:style-name="T125"><text:s/>Galutinis pasiūlymas<text:s/></text:span><text:span text:style-name="T126">- tiekėjo (rangovo)<text:s/></text:span><text:span text:style-name="T127">rašytinis dokumentas, kuriuo siūloma tiekti prekes, teikti paslaugas ar atlikti darbus pagal konkurencinių derybų metu suderintas sąlygas</text:span><text:span text:style-name="T128">.</text:span></text:p>
      <text:p text:style-name="P129"><text:span text:style-name="T130">7.</text:span><text:span text:style-name="T131"><text:s/>Įmonė, turinti valstybės ar savivaldybės suteiktą specialiąją ar išimtinę teisę verstis vandentvarkos, energetikos</text:span><text:span text:style-name="T132">, transporto ir telekomunikacijų veikla,</text:span><text:span text:style-name="T133"><text:s/>- įmonė, kuriai valstybė ar savivaldybė suteikė specialiąją ar išimtinę teisę verstis kuria nors iš šio straipsnio 27 dalyje nurodytų veiklos rūšių.</text:span></text:p>
      <text:p text:style-name="P134"><text:span text:style-name="T135">8.<text:s/></text:span><text:span text:style-name="T136">Kainų apklausa</text:span><text:span text:style-name="T137"><text:s/>- pirkimo būdas, kai perkančioji organizacija kv</text:span><text:span text:style-name="T138">iečia tiekėjus (rangovus) pranešti prekių ar paslaugų kainas.<text:s/></text:span></text:p>
      <text:p text:style-name="P139"><text:span text:style-name="T140">9.</text:span><text:span text:style-name="T141"><text:s/>Konkurencinės derybos</text:span><text:span text:style-name="T142"><text:s/>- pirkimo būdas, kai perkančioji organizacija derasi su tiekėjais (rangovais) dėl pasiūlymų turinio ir sutarties sąlygų.</text:span></text:p>
      <text:p text:style-name="P143"><text:span text:style-name="T144">10.</text:span><text:span text:style-name="T145"><text:s/>Kvietimas</text:span><text:span text:style-name="T146"><text:s/>- pirkimo dokumentas, kuriuo kvie</text:span><text:span text:style-name="T147">čiama dalyvauti išankstinėje kvalifikacinėje atrankoje, konkurse, konkurencinėse derybose ar kainų apklausoje, paskelbtas ar pateiktas</text:span><text:span text:style-name="T148"><text:s/></text:span><text:span text:style-name="T149">tiekėjui (rangovui).<text:s/></text:span></text:p>
      <text:p text:style-name="P150"><text:span text:style-name="T151">11</text:span><text:span text:style-name="T152">. Legalizuoti dokumentai</text:span><text:span text:style-name="T153"><text:s/>- dokumentai, įstatymų nustatyta tvarka pripažinti teisėtais.<text:s/></text:span></text:p>
      <text:p text:style-name="P154"><text:span text:style-name="T155">12.</text:span><text:span text:style-name="T156"><text:s/>Nešal</text:span><text:span text:style-name="T157">iškumo deklaracija</text:span><text:span text:style-name="T158"><text:s/>- Viešųjų pirkimų komisijos nario ar eksperto rašytinis pareiškimas, kad jis nešališkas tiekėjų (rangovų) atžvilgiu.<text:s/></text:span></text:p>
      <text:p text:style-name="P159"><text:span text:style-name="T160">13.</text:span><text:span text:style-name="T161"><text:s/>Paraiška</text:span><text:span text:style-name="T162"><text:s/>- dokumentas, kuriuo tiekėjas (rangovas) pareiškia pageidavimą dalyvauti pirkimo procedūrose.</text:span></text:p>
      <text:p text:style-name="P163"><text:span text:style-name="T164">14.</text:span><text:span text:style-name="T165"><text:s/>Pasiūlym</text:span><text:span text:style-name="T166">as</text:span><text:span text:style-name="T167"><text:s/>- tiekėjo (rangovo) rašytinis dokumentas, kuriuo siūloma tiekti prekes, atlikti darbus ar teikti paslaugas pagal perkančiosios organizacijos sąlygas.<text:s/></text:span></text:p>
      <text:p text:style-name="P168"><text:span text:style-name="T169">15.<text:s/></text:span><text:span text:style-name="T170">Pasiūlymo galiojimo užtikrinimas ir pirkimo sutarties įvykdymo užtikrinimas</text:span><text:span text:style-name="T171"><text:s/>– Lietuvos Respublikos</text:span><text:span text:style-name="T172"><text:s/>civiliniame kodekse numatytas prievolės įvykdymo užtikrinimo būdas.</text:span></text:p>
      <text:p text:style-name="P173"><text:span text:style-name="T174">16.</text:span><text:span text:style-name="T175"><text:s/>Pasiūlyta kaina</text:span><text:span text:style-name="T176"><text:s/>- pasiūlyme nurodytų prekių, paslaugų ar darbų kainos ir kitų pirkimo dokumentuose nurodytų papildomų paslaugų kainų suma.</text:span></text:p>
      <text:p text:style-name="P177">17. (Neteko galios).</text:p>
      <text:p text:style-name="P178"><text:span text:style-name="T179">18.</text:span><text:span text:style-name="T180"><text:s/>Paslaugos</text:span><text:span text:style-name="T181"><text:s/>- bet kur</text:span><text:span text:style-name="T182">is pirkimo objektas, išskyrus prekes ir darbus, taip pat su prekėmis susijusios paslaugos, jeigu tų paslaugų vertė viršija prekių vertę.</text:span></text:p>
      <text:p text:style-name="P183"><text:span text:style-name="T184">19.<text:s/></text:span><text:span text:style-name="T185">Perkančioji organizacija</text:span><text:span text:style-name="T186"><text:s/>– šio įstatymo 1 straipsnio 1 dalyje nurodyta valstybės bei savivaldybės (savivaldybių) in</text:span><text:span text:style-name="T187">stitucija, įmonė, įstaiga, organizacija, Lietuvos bankas, Lietuvos Respublikos diplomatinės atstovybės ir konsulinės įstaigos užsienyje, Lietuvos atstovybės prie tarptautinių organizacijų, taip pat Vyriausybės patvirtintame sąraše išvardyti krašto apsaugos</text:span><text:span text:style-name="T188"><text:s/>sistemos kariniai vienetai ir tarnybos.</text:span></text:p>
      <text:p text:style-name="P189"><text:span text:style-name="T190">20.</text:span><text:span text:style-name="T191"><text:s/>Pirkimas iš vienintelio šaltinio<text:s/></text:span><text:span text:style-name="T192">-</text:span><text:span text:style-name="T193"><text:s/></text:span><text:span text:style-name="T194">pirkimo būdas, kai perkančioji organizacija derasi su vienu tiekėju (rangovu) dėl pasiūlymų turinio, kainos ir sutarties sąlygų.</text:span></text:p>
      <text:p text:style-name="P195"><text:span text:style-name="T196">21.</text:span><text:span text:style-name="T197"><text:s/>Pirkimo dokumentai</text:span><text:span text:style-name="T198"><text:s/>- perkančiosios organiza</text:span><text:span text:style-name="T199">cijos pateikiami tiekėjams (rangovams) dokumentai, apibūdinantys perkamą objektą bei pirkimo sąlygas: kvietimas, konkurso ir kitų pirkimo būdų bei sąlygų dokumentai, šių dokumentų paaiškinimai (patikslinimai) bei papildymai.<text:s/></text:span></text:p>
      <text:p text:style-name="P200"><text:span text:style-name="T201">22.</text:span><text:span text:style-name="T202"><text:s/>Pirkimo-pardavimo sutartis</text:span><text:span text:style-name="T203"><text:s/>(</text:span><text:span text:style-name="T204">toliau -<text:s/></text:span><text:span text:style-name="T205">pirkimo sutartis)</text:span><text:span text:style-name="T206"><text:s/>- pirkimo -pardavimo, rangos, nuomos arba kita sutartis, kurią perkančioji organizacija sudaro raštu</text:span><text:span text:style-name="T207"><text:s/></text:span><text:span text:style-name="T208">su tiekėju (rangovu), pirkdama prekes, paslaugas ar darbus šio įstatymo nustatyta tvarka.<text:s/></text:span></text:p>
      <text:p text:style-name="P209"><text:span text:style-name="T210">23.<text:s/></text:span><text:span text:style-name="T211">Preferencija</text:span><text:span text:style-name="T212"><text:s/>- pirmenybė, lengv</text:span><text:span text:style-name="T213">ata.</text:span></text:p>
      <text:p text:style-name="P214"><text:span text:style-name="T215">24.</text:span><text:span text:style-name="T216"><text:s/>Prekės</text:span><text:span text:style-name="T217"><text:s/>-</text:span><text:span text:style-name="T218"><text:s/></text:span><text:span text:style-name="T219">žaliavos, gaminiai, įrenginiai, statiniai ir kiti visokio pavidalo daiktai, taip pat su</text:span><text:span text:style-name="T220"><text:s/></text:span><text:span text:style-name="T221">perkamomis prekėmis susijusios paslaugos, jeigu tų paslaugų vertė neviršija pačių prekių vertės.<text:s/></text:span></text:p>
      <text:p text:style-name="P222"><text:span text:style-name="T223">25.</text:span><text:span text:style-name="T224"><text:s/>Ribotas konkursas</text:span><text:span text:style-name="T225"><text:s/>- pirkimo būdas, kai pasiūlymu</text:span><text:span text:style-name="T226">s konkursui gali pateikti tik tie tiekėjai (rangovai), kurie atitinka perkančiosios organizacijos iš anksto paskelbtus kvalifikacijos reikalavimus.</text:span></text:p>
      <text:p text:style-name="P227"><text:span text:style-name="T228">26.</text:span><text:span text:style-name="T229"><text:s/>Tiekėjas (rangovas)</text:span><text:span text:style-name="T230"><text:s/>- galima arba faktiška pirkimo sutarties su perkančiąja organizacija šalis.</text:span></text:p>
      <text:p text:style-name="P231"><text:span text:style-name="T232">27.</text:span><text:span text:style-name="T233"><text:s/>Vals</text:span><text:span text:style-name="T234">tybės ar savivaldybės kontroliuojama vandentvarkos, energetikos, transporto ir telekomunikacijų įmonė</text:span><text:span text:style-name="T235"><text:s/>- valstybės ar savivaldybės įmonė, taip pat įmonė, kurioje valstybei ar savivaldybei priklauso akcijos, suteikiančios visuotiniame akcininkų susirinkime</text:span><text:span text:style-name="T236"><text:s/></text:span><text:span text:style-name="T237">d</text:span><text:span text:style-name="T238">augiau kaip 50 procentų balsų, ir kuri verčiasi kuria nors iš šių veiklos rūšių:<text:s/></text:span></text:p>
      <text:p text:style-name="P239">1) eksploatuoja stacionarinius tinklus, skirtus teikti visuomenei bendrąsias paslaugas, susijusias su geriamojo vandens, elektros energijos, dujų ar šilumos gavyba, gamyba, tiekimu ar paskirstymu;<text:s/></text:p>
      <text:p text:style-name="P240">2) naudoja žemės gelmių išteklius, siekdama ištyrinėti ar išgauti naftą, dujas, anglį ar kitokį iškasamą kurą;</text:p>
      <text:p text:style-name="P241">3) suteikia vežėjams oro, jūros bei vidaus vandenų uostų terminalus;<text:s/></text:p>
      <text:p text:style-name="P242">4) eksploatuoja troleibusų, autobusų, kabelinių ryšių ir viešojo naudojimo geležinkelio tinklus, skirtus teikti visuomenei bendrąsias paslaugas;<text:s/></text:p>
      <text:p text:style-name="P243">5) eksploatuoja bendrųjų telekomunikacijų tinklus bei teikia telekomunikacijų paslaugas.</text:p>
      <text:p text:style-name="P244"><text:span text:style-name="T245">28.<text:s/></text:span><text:span text:style-name="T246">Konfidencialumo pasižadėjimas</text:span><text:span text:style-name="T247"><text:s/>– viešojo pirkimo komisijos nario ar e</text:span><text:span text:style-name="T248">ksperto rašytinis pasižadėjimas, kad jis neteiks tretiesiems asmenims informacijos, kurios atskleidimas prieštarautų šio įstatymo reikalavimams, visuomenės interesams ar pažeistų teisėtus pirkimuose dalyvaujančių tiekėjų (rangovų) ir perkančiosios organiza</text:span><text:span text:style-name="T249">cijos interesus.</text:span></text:p>
      <text:p text:style-name="P250"><text:span text:style-name="T251">29.<text:s/></text:span><text:span text:style-name="T252">Projekto konkursas</text:span><text:span text:style-name="T253"><text:s/>– Vyriausybės nustatyta tvarka vykdomas konkursas, kurio metu perkančiosios organizacijos sudaryta vertinimo komisija išrenka geriausią (geriausius) teritorijos planavimo, architektūros, inžinerijos ar duomenų apdoro</text:span><text:span text:style-name="T254">jimo</text:span><text:span text:style-name="T255"><text:s/></text:span><text:span text:style-name="T256">paslaugų pasiūlymą (pasiūlymus) pateikusį vieną ar kelis dalyvius. Išrinkti dalyviai gali būti apdovanojami prizais, premijomis ar kitais apdovanojimais.</text:span></text:p>
      <text:p text:style-name="P257"><text:span text:style-name="T258">30.<text:s/></text:span><text:span text:style-name="T259">Labai maža kaina</text:span><text:span text:style-name="T260"><text:s/>– pasiūlyta prekių, paslaugų ar darbų kaina, kuri yra daugiau kaip 15 procen</text:span><text:span text:style-name="T261">tų mažesnė už visų tiekėjų (rangovų) pasiūlytų kainų aritmetinį vidurkį.</text:span></text:p>
      <text:p text:style-name="P262"><text:span text:style-name="T263">31.<text:s/></text:span><text:span text:style-name="T264">Nepriekaištinga reputacija</text:span><text:span text:style-name="T265"><text:s/>– nepriekaištingos reputacijos asmenimis nelaikomi:</text:span></text:p>
      <text:p text:style-name="P266"><text:span text:style-name="T267">1) asmenys, teisti už sunkų nusikaltimą ar nusikaltimą valstybės tarnybai,</text:span><text:span text:style-name="T268"><text:s/></text:span><text:span text:style-name="T269">ūkininkavimo</text:span><text:span text:style-name="T270"><text:s/></text:span><text:span text:style-name="T271">tvarkai arba</text:span><text:span text:style-name="T272"><text:s/>finansams, neatsižvelgiant į tai, ar teistumas yra išnykęs;</text:span></text:p>
      <text:p text:style-name="P273">2) asmenys, teisti už tyčinį nusikaltimą, jei teistumas neišnykęs;</text:p>
      <text:p text:style-name="P274">3) asmenys, pažeidę Lietuvos Respublikos viešųjų ir privačių interesų derinimo valstybės tarnyboje įstatymo reikalavimus;</text:p>
      <text:p text:style-name="P275"><text:span text:style-name="T276">4)</text:span><text:span text:style-name="T277"><text:s/></text:span><text:span text:style-name="T278">asm</text:span><text:span text:style-name="T279">enys, piktnaudžiaujantys alkoholiu, narkotinėmis, toksinėmis arba psichotropinėmis medžiagomis.</text:span></text:p>
      <text:p text:style-name="P280">Straipsnio pakeitimai:</text:p>
      <text:p text:style-name="P281"><text:span text:style-name="T282">Nr.<text:s/></text:span><text:a xlink:href="http://www3.lrs.lt/cgi-bin/preps2?a=166206&amp;b=" office:target-frame-name="_top" xlink:show="replace"><text:span text:style-name="T283">IX-865</text:span></text:a><text:span text:style-name="T284">, 2002-05-02, Žin., 2002, Nr. 49-1885 (2002-05-17)</text:span></text:p>
      <text:p text:style-name="P285"/>
      <text:p text:style-name="P286">3 straipsnis. Su pirkimais susiję valstybės tarptautiniai įsipareigojimai<text:s/></text:p>
      <text:p text:style-name="P287"><text:span text:style-name="T288">Jeigu Lietuvos Respublikos Seimo</text:span><text:span text:style-name="T289"><text:s/></text:span><text:span text:style-name="T290">ratifikuotos</text:span><text:span text:style-name="T291"><text:s/></text:span><text:span text:style-name="T292">tarptautinės sutartys nustato ką kita negu šis įstatymas, taikomos tarptautinių sutarčių nuostatos.</text:span></text:p>
      <text:p text:style-name="P293"/>
      <text:p text:style-name="P294">4 straipsnis. Viešųjų pirkimų reguliavimas ir<text:s/>skundų nagrinėjimas</text:p>
      <text:p text:style-name="P295">Viešuosius pirkimus Lietuvos Respublikoje, vadovaudamasi šiuo įstatymu, reguliuoja Vyriausybė ir Viešųjų pirkimų tarnyba, o skundus, susijusius su viešaisiais pirkimais, nagrinėja Nepriklausoma viešųjų pirkimų ginčų nagrinėjimo komisija.</text:p>
      <text:p text:style-name="P296"/>
      <text:p text:style-name="P297"><text:span text:style-name="T298">5</text:span><text:span text:style-name="T299"><text:s/></text:span><text:span text:style-name="T300">straipsnis. Viešųjų pirkimų tarnyba</text:span></text:p>
      <text:p text:style-name="P301">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302">2. Viešųjų pirkimų tarnyba yra juridinis asmuo, turintis antspaudą su valstybės herbu.</text:p>
      <text:p text:style-name="P303">3. Viešųjų pirkimų tarnybos funkcijos:<text:s/></text:p>
      <text:p text:style-name="P304">1) rengti ir teikti tvirtinti Vyriausybei pirkimus reglamentuojančius teisės aktus;<text:s/></text:p>
      <text:p text:style-name="P305">2) pagal kompetenciją rengti ir priimti pirkimus reglamentuojančius teisės aktus;</text:p>
      <text:p text:style-name="P306">3) kontroliuoti, kaip atliekant pirkimus laikomasi Viešųjų pirkimų įstatymo ir kitų su jo įgyvendinimu susijusių teisės aktų reikalavimų;<text:s/></text:p>
      <text:p text:style-name="P307">4) tvirtinti pirkimo dokumentų techninių reikalavimų parengimo metodiką;</text:p>
      <text:p text:style-name="P308"><text:span text:style-name="T309">5)</text:span><text:span text:style-name="T310"><text:s/></text:span><text:span text:style-name="T311">Vyriausybės nustatyta tv</text:span><text:span text:style-name="T312">arka kaupti informaciją apie numatomus ir vykdomus viešuosius pirkimus, sudarytas pirkimų sutartis bei sutarčių įvykdymo</text:span><text:span text:style-name="T313"><text:s/></text:span><text:span text:style-name="T314">rezultatus</text:span><text:span text:style-name="T315"><text:s/></text:span><text:span text:style-name="T316">ir teikti ją valstybės (savivaldybių) institucijoms bei visuomenei;<text:s/></text:span></text:p>
      <text:p text:style-name="P317">6) analizuoti bei vertinti pirkimų sistemą ir rengti pasiūlymus dėl jos tobulinimo;<text:s/></text:p>
      <text:p text:style-name="P318">7) organizuoti perkančiųjų organizacijų darbuotojų, atsakingų už pirkimus, mokymą, juos mokyti;<text:s/></text:p>
      <text:p text:style-name="P319">8) konsultuoti perkančiąsias organizacijas bei tiekėjus (rangovus) ar organizuoti jų konsultavimą pirkimų klausimais;<text:s/></text:p>
      <text:p text:style-name="P320"><text:span text:style-name="T321">9)</text:span><text:span text:style-name="T322"><text:s/></text:span><text:span text:style-name="T323">sprendž</text:span><text:span text:style-name="T324">iant pirkimo klausimus, palaikyti ryšius su atitinkamomis užsienio valstybių institucijomis bei tarptautinėmis organizacijomis;<text:s/></text:span></text:p>
      <text:p text:style-name="P325">10) nustatyti informacinių skelbimų (išankstinių informacinių pranešimų, kvietimų ir informacijos apie sudarytas pirkimų sutartis bei sutarčių įvykdymo rezultatus) privalomuosius reikalavimus;</text:p>
      <text:p text:style-name="P326"><text:span text:style-name="T327">11) tvirtinti pirkimo vertės apskaičiavimo metodiką;</text:span></text:p>
      <text:p text:style-name="P328">12) tvirtinti pirkimų ataskaitų tipines formas;</text:p>
      <text:p text:style-name="P329">13) nustatyti reikalavimus Nepriklausomos viešųjų pirkimų ginčų nagrinėjimo komisijos nariams;</text:p>
      <text:p text:style-name="P330"><text:span text:style-name="T331">14)</text:span><text:span text:style-name="T332"><text:s/></text:span><text:span text:style-name="T333">rengti ir teikti informaciją skundus nagrinėjančiai Nepriklausomai viešųjų pirkimų ginčų nagrinėjimo komisijai;</text:span></text:p>
      <text:p text:style-name="P334">15) teikti rekomendacijas dėl skelbimo apie viešuosius pirkimus interneto tinklapiuose;</text:p>
      <text:p text:style-name="P335"><text:span text:style-name="T336">16)</text:span><text:span text:style-name="T337"><text:s/></text:span><text:span text:style-name="T338">kita teisės aktų nustatyta veikla.</text:span></text:p>
      <text:p text:style-name="P339">4. Viešųjų pirkimų tarnybos teisės:</text:p>
      <text:p text:style-name="P340">1) gauti iš perkančiosios organizacijos su pirkimais susijusią informaciją;</text:p>
      <text:p text:style-name="P341">2) gauti perkančiosios organizacijos, Viešojo pirkimo komisijos ar jos narių bei pirkimo procedūrose dalyvaujančių ekspertų veiksmų ir sprendimų, susijusių su pirkimu, paaiškinimus;<text:s/></text:p>
      <text:p text:style-name="P342"><text:span text:style-name="T343">3) pateikti pirkimo</text:span><text:span text:style-name="T344"><text:s/></text:span><text:span text:style-name="T345">dokumentus ir tiekėjų (rangovų) pasiūlymus papildomai ekspertizei;</text:span></text:p>
      <text:p text:style-name="P346">4) nustačius įstatymų pažeidimus, įpareigoti perkančiąją organizaciją sustabdyti ar nutraukti pirkimo procedūras, panaikinti arba pakeisti Viešųjų pirkimų įstatymo reikalavimų neatitinkančius sprendimus ar veiksmus;</text:p>
      <text:p text:style-name="P347">5) įstatymų nustatyta tvarka šį įstatymą pažeidusius asmenis traukti administracinėn atsakomybėn.</text:p>
      <text:p text:style-name="P348">Straipsnio pakeitimai:</text:p>
      <text:p text:style-name="P349"><text:span text:style-name="T350">Nr.<text:s/></text:span><text:a xlink:href="http://www3.lrs.lt/cgi-bin/preps2?a=166206&amp;b=" office:target-frame-name="_top" xlink:show="replace"><text:span text:style-name="T351">IX-865</text:span></text:a><text:span text:style-name="T352">, 2002-05-02, Žin., 2002, Nr. 49-1885 (2002-05-17)</text:span></text:p>
      <text:p text:style-name="P353"/>
      <text:p text:style-name="P354">6 straipsnis. Viešojo pirkimo komisija</text:p>
      <text:p text:style-name="P355"><text:span text:style-name="T356">1. Perkančioji organizacija pirkimams organizuoti ir jiems atlikti privalo sudaryti Viešojo pirkimo komisiją (toliau – Komisija), nustatyti jai uždu</text:span><text:span text:style-name="T357">otis ir suteikti visus įgaliojimus vykdyti tas užduotis. Šiuos veiksmus atlikti (iki pirkimo sutarties sudarymo) perkančioji organizacija gali įgalioti kitą šio įstatymo 1 straipsnio 1 dalyje nurodytą perkančiąją</text:span><text:span text:style-name="T358"><text:s/></text:span><text:span text:style-name="T359">organizaciją (toliau – įgaliotoji organizac</text:span><text:span text:style-name="T360">ija). Įgaliojimai įforminami Lietuvos Respublikos civilinio kodekso nustatyta tvarka</text:span><text:span text:style-name="T361">.</text:span><text:span text:style-name="T362"><text:s/>Komisija dirba pagal ją sudariusios organizacijos patvirtintą darbo reglamentą, yra atskaitinga ją sudariusiai organizacijai ir vykdo tik raštiškas jos užduotis bei įpare</text:span><text:span text:style-name="T363">igojimus. Už pirkimo sutarties sudarymą, jos vykdymą yra atsakinga perkančioji organizacija. Už Komisijos veiksmus atsako ją sudariusi organizacija. Už perkančiosios organizacijos įgaliotajai organizacijai nustatytas užduotis atsako perkančioji organizacij</text:span><text:span text:style-name="T364">a, o už šių užduočių įvykdymą – įgaliotoji organizacija.</text:span></text:p>
      <text:p text:style-name="P365"><text:span text:style-name="T366">2</text:span><text:span text:style-name="T367">. Komisija sudaroma perkančiosios organizacijos arba įgaliotosios organizacijos sprendimu iš ne mažiau kaip 3 fizinių asmenų. Šie asmenys (išskyrus Komisijos pirmininką) gali būti ir samdomi. Komisi</text:span><text:span text:style-name="T368">ja veikia ją sudariusios organizacijos vardu pagal jai suteiktus įgaliojimus. Komisija veikia nuo sprendimo ją sudaryti priėmimo, kol įvykdys visas<text:s/></text:span><text:span text:style-name="T369">raštiškas ją sudariusios organizacijos jai nustatytas užduotis<text:s/></text:span><text:span text:style-name="T370">arba kol bus priimtas sprendimas nutraukti pi</text:span><text:span text:style-name="T371">rkimą. Komisija priima sprendimus posėdyje paprasta balsų dauguma atviru vardiniu balsavimu. Jeigu balsai pasiskirsto po lygiai, lemia Komisijos pirmininko balsas. Komisijos sprendimai įforminami protokolu. Protokolą pasirašo visi Komisijos posėdyje dalyva</text:span><text:span text:style-name="T372">vę nariai. Komisijos pirmininku skiriamas Komisiją sudariusios organizacijos vadovas arba jo įgaliotas asmuo. Skiriant Komisijos pirmininką ir narius, turi būti atsižvelgta į jų ekonomines, technines, teisines žinias ir šio įstatymo bei kitų pirkimus regla</text:span><text:span text:style-name="T373">mentuojančių teisės aktų išmanymą. Komisijos pirmininku ir nariais skiriami tik nepriekaištingos reputacijos asmenys. Komisiją sudaranti</text:span><text:span text:style-name="T374"><text:s/></text:span><text:span text:style-name="T375">organizacija turi teisę kviestis ekspertus.<text:s/></text:span></text:p>
      <text:p text:style-name="P376">3. Komisijos nariai ir Komisiją sudariusios organizacijos pakviesti ekspertai negali suteikti jokios informacijos tretiesiems asmenims apie tiekėjų (rangovų) pateiktų pasiūlymų turinį, išskyrus Lietuvos Respublikos teisės aktų nustatytus atvejus.<text:s/></text:p>
      <text:p text:style-name="P377"><text:span text:style-name="T378">4</text:span><text:span text:style-name="T379">.</text:span><text:span text:style-name="T380"><text:s/>Kiekvienas Komisijos narys ir ekspertas gali dalyvauti Komisijos darbe tik pasi</text:span><text:span text:style-name="T381">rašęs nešališkumo deklaraciją ir konfidencialumo pasižadėjimą.</text:span></text:p>
      <text:p text:style-name="P382"><text:span text:style-name="T383">5. Komisijos narys ir ekspertas už savo veiką atsako pagal Lietuvos Respublikos įstatymus.</text:span></text:p>
      <text:p text:style-name="P384">Straipsnio pakeitimai:</text:p>
      <text:p text:style-name="P385"><text:span text:style-name="T386">Nr.<text:s/></text:span><text:a xlink:href="http://www3.lrs.lt/cgi-bin/preps2?a=166206&amp;b=" office:target-frame-name="_top" xlink:show="replace"><text:span text:style-name="T387">IX-865</text:span></text:a><text:span text:style-name="T388">, 2002</text:span><text:span text:style-name="T389">-05-02, Žin., 2002, Nr. 49-1885 (2002-05-17)</text:span></text:p>
      <text:p text:style-name="P390"/>
      <text:p text:style-name="P391">7 straipsnis. Tiekėjų (rangovų) kvalifikacija<text:s/></text:p>
      <text:p text:style-name="P392"><text:span text:style-name="T393">1. Perkančioji organizacija</text:span><text:span text:style-name="T394"><text:s/></text:span><text:span text:style-name="T395">privalo išsiaiškinti, ar tiekėjas (rangovas) yra kompetentingas, patikimas ir pajėgus įvykdyti pirkimo sąlygas. Todėl tam tikruose pirk</text:span><text:span text:style-name="T396">imo etapuose ji turi teisę pareikalauti, kad tiekėjas (rangovas) pateiktų šio straipsnio 2 dalyje nustatytus dokumentus ir informaciją.</text:span></text:p>
      <text:p text:style-name="P397"><text:span text:style-name="T398">2. Perkančioji organizacija pirkimo dokumentuose nurodo, kokią teisinio statuso, finansinės būklės,</text:span><text:span text:style-name="T399"><text:s/></text:span><text:span text:style-name="T400">ekonominę ir technin</text:span><text:span text:style-name="T401">ę informaciją turi pateikti tiekėjai (rangovai), kad perkančioji organizacija galėtų nustatyti, ar tiekėjas (rangovas) atitinka jos pirkimo dokumentuose nurodytus minimalius finansinius,</text:span><text:span text:style-name="T402"><text:s/></text:span><text:span text:style-name="T403">ekonominius ir techninius reikalavimus. Perkančioji organizacija iš t</text:span><text:span text:style-name="T404">iekėjo (rangovo) gali pareikalauti tik tokios informacijos, kuri yra būtina nustatyti, ar tiekėjas (rangovas) atitinka finansinius, ekonominius ir techninius reikalavimus, bet ne daugiau. Reikalavimas pateikti dokumentus negali diskriminuoti tiekėjų (rango</text:span><text:span text:style-name="T405">vų). Perkančioji organizacija gali prašyti tiekėjų (rangovų) pateikti:</text:span></text:p>
      <text:p text:style-name="P406"><text:span text:style-name="T407">1) tiekėjų (rangovų) teisinį statusą patvirtinančius dokumentus;</text:span><text:span text:style-name="T408"><text:s/></text:span></text:p>
      <text:p text:style-name="P409"><text:span text:style-name="T410">2) ataskaitų išrašus ar kitus dokumentus, patvirtinančius</text:span><text:span text:style-name="T411"><text:s/></text:span><text:span text:style-name="T412">tiekėjų (rangovų) veiklą (jeigu valstybės, kurioje įregistruo</text:span><text:span text:style-name="T413">tas tiekėjas (rangovas), įstatymai nenumato, kad tokios ataskaitos ar dokumentai viešai neskelbiami);<text:s/></text:span></text:p>
      <text:p text:style-name="P414"><text:span text:style-name="T415">3) ataskaitų išrašus</text:span><text:span text:style-name="T416"><text:s/></text:span><text:span text:style-name="T417">ar kitus dokumentus</text:span><text:span text:style-name="T418"><text:s/></text:span><text:span text:style-name="T419">apie tiekėjo (rangovo) bendrąją</text:span><text:span text:style-name="T420"><text:s/></text:span><text:span text:style-name="T421">apyvartą ir apyvartą, susijusią su pirkimo objektu per paskutinius 3 metus ar pe</text:span><text:span text:style-name="T422">r laiką nuo tiekėjo (rangovo) įregistravimo dienos (jei tiekėjas (rangovas) vykdė veiklą trumpiau negu 3 metus);<text:s/></text:span></text:p>
      <text:p text:style-name="P423">4) jeigu tiekėjas (rangovas) negali pateikti šios dalies 2 punkte nurodytų dokumentų, perkančioji organizacija gali priimti kitokią, jos nuomone, tinkamą informaciją;</text:p>
      <text:p text:style-name="P424">5) Valstybinio socialinio draudimo fondo informaciją apie įmonėje dirbančių darbuotojų skaičių bei sumokamas įmokas;</text:p>
      <text:p text:style-name="P425"><text:span text:style-name="T426">6) informaciją apie pagrindinius</text:span><text:span text:style-name="T427"><text:s/></text:span><text:span text:style-name="T428">produkcijos tiekimus, atliktus darbus ar suteiktas paslaugas, nurodant pirkėjus b</text:span><text:span text:style-name="T429">ei per paskutinius 3 metus ar per laiką nuo tiekėjo (rangovo) įregistravimo dienos vykdytas sutartis (jei tiekėjas (rangovas) vykdė veiklą trumpiau negu 3 metus);<text:s/></text:span></text:p>
      <text:p text:style-name="P430">7) informaciją apie tiekėjo (rangovo) technines galimybes ir kitas priemones, užtikrinančias, kad jo tiekiamos prekės, atliekami darbai ar teikiamos paslaugos yra geros kokybės;</text:p>
      <text:p text:style-name="P431">8) informaciją apie atsakingus už kokybės kontrolę specialistus arba organizacijas, neatsižvelgiant į jų pavaldumą;</text:p>
      <text:p text:style-name="P432">9) oficialių kokybės kontrolės ar žinybų sertifikatus,<text:s/>patvirtinančius, kad prekės, darbai ar paslaugos atitinka privalomus techninius reikalavimus;</text:p>
      <text:p text:style-name="P433"><text:span text:style-name="T434">10) tiekėjo (rangovo) tiekiamų prekių, atliekamų darbų ar teikiamų paslaugų aprašymus, pavyzdžius ar nuotraukas. Jeigu pirkimo objektas yra sudėtingas ar special</text:span><text:span text:style-name="T435">ios paskirties, perkančioji organizacija gali paprašyti</text:span><text:span text:style-name="T436"><text:s/></text:span><text:span text:style-name="T437">tiekėjo (rangovo) leidimo apžiūrėti pirkimo objektą ar pareikalauti, kad tiekėjo (rangovo) pateiktą informaciją įvertintų nepriklausomi ekspertai;</text:span></text:p>
      <text:p text:style-name="P438"><text:span text:style-name="T439">11) informaciją apie tiekėjo (rangovo) vadovaujančio<text:s/></text:span><text:span text:style-name="T440">personalo, atsakingų asmenų (ypač už darbų atlikimą) išsilavinimą ir profesinę kvalifikaciją;</text:span></text:p>
      <text:p text:style-name="P441">12) informaciją apie tiekėjo (rangovo) finansinę būklę;</text:p>
      <text:p text:style-name="P442">13) atestatų ar licencijų (leidimų), reikalingų sutarčiai vykdyti, nuorašus, jeigu Lietuvos Respublikos teisės aktų nustatyta, kad perkamas prekes tiekti, paslaugas teikti ar darbus atlikti turi teisę tik tokius dokumentus turintys tiekėjai (rangovai);</text:p>
      <text:p text:style-name="P443"><text:span text:style-name="T444">14)</text:span><text:span text:style-name="T445"><text:s/>kitą Viešųjų pirkimų tarnybos nustatytą finansinę, ekonominę ir techninę informaciją.</text:span></text:p>
      <text:p text:style-name="P446">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447"><text:span text:style-name="T448">4.</text:span><text:span text:style-name="T449"><text:s/>Visiems tiekėjams (rangovams) turi būti taikomi vienodi ir pagrįsti kvalifikacijos reikalavimai, jais negali būti pažeidžiamos tiekėjo (rangovo) teisės saugoti intelektinę nuosavybę, gamybos ir komercinę paslaptį. Įgaliotosioms organizacijoms p</text:span><text:span text:style-name="T450">areikalavus, perkančioji organizacija privalo pateikti kvalifikacijos reikalavimų pagrindimą.</text:span></text:p>
      <text:p text:style-name="P451">5. Perkančioji organizacija negali kelti tiekėjams (rangovams) tokių kvalifikacijos reikalavimų, kurie dirbtinai ribotų galimą konkurenciją.<text:s/></text:p>
      <text:p text:style-name="P452">6. Perkančioji organizacija neturi teisės atmesti tiekėjų (rangovų) pasiūlymų dėl to, kad juos pateikė fiziniai asmenys ar bendrai veiklai susivienijusių tiekėjų (rangovų) grupė. Jungtinės veiklos sutartis turi būti notariškai patvirtinta.</text:p>
      <text:p text:style-name="P453"><text:span text:style-name="T454">7.</text:span><text:span text:style-name="T455"><text:s/></text:span><text:span text:style-name="T456">Perkančioji organizacija turi atm</text:span><text:span text:style-name="T457">esti tiekėjo (rangovo) paraišką ar pasiūlymą, jeigu Komisija nustatė, kad jis pateikė netikslius arba neišsamius kvalifikacinius</text:span><text:span text:style-name="T458"><text:s/></text:span><text:span text:style-name="T459">duomenis, ir jeigu, perkančiajai organizacijai paprašius, tiekėjas (rangovas) ne vėliau kaip per 3 darbo dienas</text:span><text:span text:style-name="T460"><text:s/></text:span><text:span text:style-name="T461">nepašalino šių<text:s/></text:span><text:span text:style-name="T462">trūkumų. Perkančioji organizacija ne vėliau kaip per 3 darbo dienas apie tai raštu informuoja tiekėją (rangovą).</text:span></text:p>
      <text:p text:style-name="P463">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64">Straipsnio pakeitimai:</text:p>
      <text:p text:style-name="P465"><text:span text:style-name="T466">Nr.<text:s/></text:span><text:a xlink:href="http://www3.lrs.lt/cgi-bin/preps2?a=166206&amp;b=" office:target-frame-name="_top" xlink:show="replace"><text:span text:style-name="T467">IX-865</text:span></text:a><text:span text:style-name="T468">, 2002-05-02, Žin., 2002, Nr. 49-1885 (2002-05-17)</text:span></text:p>
      <text:p text:style-name="P469"/>
      <text:p text:style-name="P470">8 straipsnis. Pranešimo būdas<text:s/></text:p>
      <text:p text:style-name="P471"><text:span text:style-name="T472">1. Perkančiosios organizacijos ir tiekėjų (rangovų) pranešimai vienas kitam, atliekant šio įstatymo reglamentuotas procedūras, turi būti perduodami raštu.</text:span></text:p>
      <text:p text:style-name="P473">2. Perkančioji organizacija privalo užtikrinti, kad pirkimo dokumentai, sprendimai ar kiti pranešimai būtų perduodami visiems tiekėjams (rangovams) vienodomis sąlygomis.</text:p>
      <text:p text:style-name="P474"/>
      <text:p text:style-name="P475">9 straipsnis. Užsienio tiekėjų (rangovų)pateiktų dokumentų legalizavimas<text:s/></text:p>
      <text:p text:style-name="P476">Perkančioji organizacija turi teisę pareikalauti, kad užsienio tiekėjai (rangovai) pateiktų nustatyta tvarka legalizuotus dokumentus, patvirtinančius jų pateiktus kvalifikacinius duomenis.</text:p>
      <text:p text:style-name="P477"/>
      <text:p text:style-name="P478">10 straipsnis. Prekių, darbų ar paslaugų aprašymas<text:s/></text:p>
      <text:p text:style-name="P479"><text:span text:style-name="T480">1. Pirkimo dokumentuose pateikiami prekių, darbų ar paslaugų techniniai (kokybės, prekių įpakavimo, ženklinimo, saugumo,</text:span><text:span text:style-name="T481"><text:s/></text:span><text:span text:style-name="T482">sertifikavimo, išbandymo) reikalavimai ir terminologija neturi sudaryti kliūčių bet kuriems tiekėjams (rangovams) dalyvauti pirkimuose, išskyrus atvejus, kai tokie reikalavimai būtini dėl pirkimo objekto ar jo naudojimo ypatumų.</text:span><text:span text:style-name="T483"><text:s/></text:span><text:span text:style-name="T484">Prekių, darbų ar paslaugų a</text:span><text:span text:style-name="T485">prašymuose negali būti nurodomas konkretus prekės ženklas, patentas, modelis ar prekės kilmė, konkretus prekės gamintojas, darbų atlikėjas ar paslaugų teikėjas. Šios nuorodos leidžiamos tik tais atvejais, kai perkančioji organizacija negali apibūdinti pirk</text:span><text:span text:style-name="T486">imo objekto pagal pakankamai tikslius, visiems suprantamus techninius reikalavimus, tačiau po šių nuorodų turi būti įrašyti žodžiai „arba ekvivalentiškas“.<text:s/></text:span></text:p>
      <text:p text:style-name="P487">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88">3. Pirkimo dokumentuose pateikiamų techninių reikalavimų rengimo metodiką tvirtina Viešųjų pirkimų tarnyba.</text:p>
      <text:p text:style-name="P489"/>
      <text:p text:style-name="P490">11 straipsnis. Dokumentų kalba</text:p>
      <text:p text:style-name="P491"><text:span text:style-name="T492">1. Perkančioji organizacija pirkimų dokumentus rengia lietuvių kalba.</text:span><text:span text:style-name="T493"><text:s/></text:span><text:span text:style-name="T494">Papildomai pirkimo dokumentai gali būti<text:s/></text:span><text:span text:style-name="T495">parengti anglų, vokiečių, prancūzų ar rusų kalbomis.</text:span></text:p>
      <text:p text:style-name="P496"><text:span text:style-name="T497">2. Tiekėjai (rangovai) pasiūlymus rengia lietuvių kalba ar ta kalba (kalbomis), kurią iš šio straipsnio 1 dalyje nurodytų kvietime dalyvauti pirkimo procedūrose nurodė perkančioji organizacija.</text:span></text:p>
      <text:p text:style-name="P498">Straipsnio pakeitimai:</text:p>
      <text:p text:style-name="P499"><text:span text:style-name="T500">Nr.<text:s/></text:span><text:a xlink:href="http://www3.lrs.lt/cgi-bin/preps2?a=166206&amp;b=" office:target-frame-name="_top" xlink:show="replace"><text:span text:style-name="T501">IX-865</text:span></text:a><text:span text:style-name="T502">, 2002-05-02, Žin., 2002, Nr. 49-1885 (2002-05-17)</text:span></text:p>
      <text:p text:style-name="P503"/>
      <text:p text:style-name="P504">12 straipsnis. Informaciniai skelbimai<text:s/></text:p>
      <text:p text:style-name="P505"><text:span text:style-name="T506">1. Informacinių skelbimų (išankstinių informacinių pranešimų, kvietimų, infor</text:span><text:span text:style-name="T507">macijos apie sudarytas pirkimų sutartis</text:span><text:span text:style-name="T508"><text:s/></text:span><text:span text:style-name="T509">ir sutarčių įvykdymo rezultatus) reikalavimus nustato Viešųjų pirkimų tarnyba.<text:s/></text:span></text:p>
      <text:p text:style-name="P510">2. Perkančioji organizacija Vyriausybės nustatyta tvarka:</text:p>
      <text:p text:style-name="P511">1) gali skelbti išankstinį informacinį pranešimą apie numatomus pirkimus „Valstybės žinių“ priede „Informaciniai pranešimai“, o šio straipsnio 3 dalyje numatytais atvejais – ir tarptautiniu mastu populiariame ar specialiame leidinyje;<text:s/></text:p>
      <text:p text:style-name="P512">2) kiekvienu atvirojo ar riboto konkurso, konkurencinių derybų ir kainų apklausos atveju, be jau nurodyto šios dalies 1 punkte išankstinio informacinio pranešimo, kvietimus dalyvauti pirkimo procedūrose skelbia „Valstybės žinių“ priede „Informaciniai pranešimai“, o šio straipsnio 3 dalyje numatytais atvejais – ir tarptautiniu mastu populiariame ar specialiame leidinyje;</text:p>
      <text:p text:style-name="P513">3) skelbia informaciją apie sudarytas pirkimų sutartis „Valstybės žinių“ priede „Informaciniai pranešimai“. Ši informacija išsiunčiama „Valstybės žinių“ leidiniui ne vėliau kaip per 10 dienų nuo sutarties sudarymo. Informacijoje nurodoma, su kuo sudaryta sutartis, pirkimo objektas ir sutartyje nurodyta kaina;</text:p>
      <text:p text:style-name="P514"><text:span text:style-name="T515">4)<text:s/></text:span><text:span text:style-name="T516">per 15 dienų nuo pirkimo sutarties įvykdymo „Valstybės žinių“ priede „Informaciniai pranešimai“ paskelbia sutarties įvykdymo rezultatus ir pirkimo kainą.</text:span></text:p>
      <text:p text:style-name="P517">3. Perkančioji organizacija privalo skelbti apie viešuosius pirkimus tarptautiniu mastu populiariame ar specialiame leidinyje, kai:<text:s/></text:p>
      <text:p text:style-name="P518">1) prekių pirkimų vertė yra ne mažesnė kaip 700 tūkst. litų, o pirkimų vandentvarkos, energetikos ir transporto srityse - 1,8 mln. litų, telekomunikacijų srityje - 2,7 mln. litų;</text:p>
      <text:p text:style-name="P519">2) paslaugų pirkimų vertė yra ne mažesnė kaip 700 tūkst. litų, o pirkimų vandentvarkos, energetikos, transporto ir telekomunikacijų srityse - 1,8 mln. litų;</text:p>
      <text:p text:style-name="P520">3) darbų pirkimų vertė yra ne mažesnė kaip 22 mln. litų.</text:p>
      <text:p text:style-name="P521">4. Šio straipsnio 3 dalyje nurodytos pirkimų vertės yra be pridėtinės vertės mokesčio. Jos kas 2 metai tikslinamos, atsižvelgus į Europos Sąjungos direktyvose nurodytas patikslintas vertes.</text:p>
      <text:p text:style-name="P522"/>
      <text:p text:style-name="P523">[12 straipsnis papildomas 5 dalimi nuo 2002 m. spalio 1 d.:</text:p>
      <text:p text:style-name="P524">5. Perkančioji organizacija apie savo atliekamus viešuosius pirkimus Vyriausybės nustatyta tvarka privalo skelbti informacinius skelbimus „Valstybės žinių“ interneto tinklapyje.]</text:p>
      <text:p text:style-name="P525">Straipsnio pakeitimai:</text:p>
      <text:p text:style-name="P526"><text:span text:style-name="T527">Nr.<text:s/></text:span><text:a xlink:href="http://www3.lrs.lt/cgi-bin/preps2?a=166206&amp;b=" office:target-frame-name="_top" xlink:show="replace"><text:span text:style-name="T528">IX-8</text:span><text:span text:style-name="T529">65</text:span></text:a><text:span text:style-name="T530">, 2002-05-02, Žin., 2002, Nr. 49-1885 (2002-05-17)</text:span></text:p>
      <text:p text:style-name="P531"/>
      <text:p text:style-name="P532">II SKYRIUS</text:p>
      <text:p text:style-name="P533">PIRKIMO BŪDAI<text:s/></text:p>
      <text:p text:style-name="P534"/>
      <text:p text:style-name="P535">PIRMASIS SKIRSNIS</text:p>
      <text:p text:style-name="P536">PIRKIMO BŪDAI, JŲ PASIRINKIMAS IR PIRKIMŲ</text:p>
      <text:p text:style-name="P537">NEDALOMUMAS</text:p>
      <text:p text:style-name="P538"/>
      <text:p text:style-name="P539">13 straipsnis. Viešojo pirkimo būdai</text:p>
      <text:p text:style-name="P540">Viešasis pirkimas atliekamas šiais būdais:</text:p>
      <text:p text:style-name="P541">1) atvirojo konkurso;</text:p>
      <text:p text:style-name="P542">2) riboto konkurso;<text:s/></text:p>
      <text:p text:style-name="P543">3) konkurencinių derybų;</text:p>
      <text:p text:style-name="P544">4) pirkimo iš vienintelio šaltinio;</text:p>
      <text:p text:style-name="P545">5) kainų apklausos.</text:p>
      <text:p text:style-name="P546"/>
      <text:p text:style-name="P547">14 straipsnis. Pirkimo būdo pasirinkimo tvarka</text:p>
      <text:p text:style-name="P548"><text:span text:style-name="T549">Perkančioji organizacija pirkimo būdą - konkurencinių derybų, pirkimo iš vienintelio šaltinio ar kainų ap</text:span><text:span text:style-name="T550">klausos - gali pasirinkti tik esant šio įstatymo II skyriaus ketvirtajame, penktajame ir šeštajame skirsniuose numatytoms sąlygoms. Be to, šio įstatymo 32 straipsnio 2 dalies 7 punkte nustatytu atveju Vyriausybė gali nustatyti, kad sutikimas vykdyti pirkim</text:span><text:span text:style-name="T551">ą iš vienintelio šaltinio arba kitaip, kaip nustatyta perkančiosios organizacijos patvirtintose pirkimų taisyklėse, galioja visą perkančiosios organizacijos įgyvendinamo investicijų ar komercinio projekto (įskaitant projektus, finansuojamus iš skolintų lėš</text:span><text:span text:style-name="T552">ų) laiką, kurį tvirtina Lietuvos Respublikos Vyriausybė, o ne konkretaus pirkimo atveju. Visais kitais atvejais perkama konkurso būdu.</text:span></text:p>
      <text:p text:style-name="P553">Straipsnio pakeitimai:</text:p>
      <text:p text:style-name="P554"><text:span text:style-name="T555">Nr.<text:s/></text:span><text:a xlink:href="http://www3.lrs.lt/cgi-bin/preps2?Condition1=88075&amp;Condition2=" office:target-frame-name="_top" xlink:show="replace"><text:span text:style-name="T556">VIII-1349</text:span></text:a><text:span text:style-name="T557">, 199</text:span><text:span text:style-name="T558">9 10 05, Žin., 1999, Nr. 86-2565 (1999 10 15)</text:span></text:p>
      <text:p text:style-name="P559"/>
      <text:p text:style-name="P560">15 straipsnis. Pirkimų nedalomumas</text:p>
      <text:p text:style-name="P561"><text:span text:style-name="T562">1. Perkančioji organizacija neturi teisės skaidyti pirkimo vertės į dalis, jeigu taip gali būti išvengta šio įstatymo nustatytos pirkimų tvarkos. Perkančioji organizacija tur</text:span><text:span text:style-name="T563">i teisę skaidyti pirkimo vertę į dalis tik tuo atveju, jei visoms išskaidytoms pirkimo dalims</text:span><text:span text:style-name="T564"><text:s/></text:span><text:span text:style-name="T565">bus taikomas pirkimo būdas (būdai), pasirinktas (pasirinkti) pagal šio įstatymo reikalavimus visai pirkimo vertei.</text:span></text:p>
      <text:p text:style-name="P566"><text:span text:style-name="T567">2. Perkančioji organizacija pirkimą šio įstatym</text:span><text:span text:style-name="T568">o nustatyta tvarka atlieka</text:span><text:span text:style-name="T569"><text:s/></text:span><text:span text:style-name="T570">pagal visą pirkimo vertę</text:span><text:span text:style-name="T571"><text:s/></text:span><text:span text:style-name="T572">(prekių ir paslaugų vertę - per finansinius metus, o darbų - viso objekto vertę).</text:span></text:p>
      <text:p text:style-name="P573">3. Pirkimo vertė apskaičiuojama ir prekės, paslaugos bei darbai identifikuojami (individualizuojami, atskiriami nuo tapačių) pagal Viešųjų pirkimų tarnybos patvirtintą metodiką.</text:p>
      <text:p text:style-name="P574">Straipsnio pakeitimai:</text:p>
      <text:p text:style-name="P575"><text:span text:style-name="T576">Nr.<text:s/></text:span><text:a xlink:href="http://www3.lrs.lt/cgi-bin/preps2?a=166206&amp;b=" office:target-frame-name="_top" xlink:show="replace"><text:span text:style-name="T577">IX-865</text:span></text:a><text:span text:style-name="T578">, 2002-05-02, Žin., 2002, Nr. 49-1885 (2002-05-17)</text:span></text:p>
      <text:p text:style-name="P579"/>
      <text:p text:style-name="P580">ANTRASIS SKIRSNIS</text:p>
      <text:h text:style-name="P581" text:outline-level="7">ATVIRASIS KONKURSAS</text:h>
      <text:p text:style-name="P582"/>
      <text:p text:style-name="P583">16 straipsnis. Atvirasis konkursas</text:p>
      <text:p text:style-name="P584"><text:span text:style-name="T585">Perkančioji organizacija, rengdama atvirąjį konkursą, šio įstatymo 12</text:span><text:span text:style-name="T586"><text:s/></text:span><text:span text:style-name="T587">straipsnyje nustatyta tvarka kviečia visus tiekėjus (rangovus) dalyvauti konkurse ir pateikti pasiūlymus.</text:span></text:p>
      <text:p text:style-name="P588"/>
      <text:p text:style-name="P589">17 straipsnis. Kvietimo dalyvauti konkurse turinys<text:s/></text:p>
      <text:p text:style-name="P590">Kvietime dalyvauti konkurse turi būti ši informacija:<text:s/></text:p>
      <text:p text:style-name="P591">1) perkančiosios organizacijos pavadinimas, kodas, adresas, telefono ir fakso numeriai;<text:s/></text:p>
      <text:p text:style-name="P592">2) tiektinų prekių pavadinimas, kiekis, adresas, kur jos turi būti atgabentos, teiktinų paslaugų arba atliktinų darbų<text:s/>pobūdis ir vieta;</text:p>
      <text:p text:style-name="P593">3) pageidautini arba reikalaujami prekių tiekimo, paslaugų teikimo ar darbų baigimo terminai;</text:p>
      <text:p text:style-name="P594">4) kaip ir kur galima gauti konkurso dokumentus;</text:p>
      <text:p text:style-name="P595"><text:span text:style-name="T596">5)</text:span><text:span text:style-name="T597"><text:s/></text:span><text:span text:style-name="T598">kalba (kalbos), kuria rengiami konkurso dokumentai;</text:span></text:p>
      <text:p text:style-name="P599"><text:span text:style-name="T600">6)</text:span><text:span text:style-name="T601"><text:s/></text:span><text:span text:style-name="T602">jeigu perkančioji organizacija už ko</text:span><text:span text:style-name="T603">nkurso dokumentus ima užmokestį, - užmokesčio dydis ir jo mokėjimo tvarka. Šį užmokestį sudaro dokumentų rengimo, kopijavimo ir jų pateikimo tiekėjams (rangovams) faktiškos išlaidos. Už dokumentų vertimą į užsienio kalbą gali būti imamas papildomas užmokes</text:span><text:span text:style-name="T604">tis, kurį sudaro vertimo išlaidos;</text:span></text:p>
      <text:p text:style-name="P605">7) kam ir kada turi būti pateikti konkurso pasiūlymai;<text:s/></text:p>
      <text:p text:style-name="P606">8) kita Viešųjų pirkimų tarnybos nustatyta informacija tiekėjui (rangovui).</text:p>
      <text:p text:style-name="P607">Straipsnio pakeitimai:</text:p>
      <text:p text:style-name="P608"><text:span text:style-name="T609">Nr.<text:s/></text:span><text:a xlink:href="http://www3.lrs.lt/cgi-bin/preps2?Condition1=94413&amp;Condition2=" office:target-frame-name="_top" xlink:show="replace"><text:span text:style-name="T610">VIII-1526</text:span></text:a><text:span text:style-name="T611">, 2000 01 12, Žin., 2000, Nr. 7-177 (2000 01 26)</text:span></text:p>
      <text:p text:style-name="P612"/>
      <text:p text:style-name="P613"/>
      <text:p text:style-name="P614">18 straipsnis. Konkurso dokumentų pateikimas</text:p>
      <text:p text:style-name="P615">1. Perkančioji organizacija pageidaujantiems dalyvauti konkurse tiekėjams (rangovams) konkurso dokumentus pateikia kvietime dalyvauti<text:s/>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616"><text:span text:style-name="T617">2. Perkančioji organizacija privalo pateikti konkurso dokumentus tiekėjams (rangovams) ne vėliau kaip per 6 dienas nuo jų paraiškos gavimo</text:span><text:span text:style-name="T618"><text:s/></text:span><text:span text:style-name="T619">dienos.<text:s/></text:span></text:p>
      <text:p text:style-name="P620">Straipsnio<text:s/>pakeitimai:</text:p>
      <text:p text:style-name="P621"><text:span text:style-name="T622">Nr.<text:s/></text:span><text:a xlink:href="http://www3.lrs.lt/cgi-bin/preps2?Condition1=94413&amp;Condition2=" office:target-frame-name="_top" xlink:show="replace"><text:span text:style-name="T623">VIII-1526</text:span></text:a><text:span text:style-name="T624">, 2000 01 12, Žin., 2000, Nr. 7-177 (2000 01 26)</text:span></text:p>
      <text:p text:style-name="P625"/>
      <text:p text:style-name="P626"/>
      <text:p text:style-name="P627">19 straipsnis. Konkurso dokumentų turinys</text:p>
      <text:p text:style-name="P628">Konkurso dokumentuose pateikiama:<text:s/></text:p>
      <text:p text:style-name="P629"><text:span text:style-name="T630">1) konkurso pasiūlymų<text:s/></text:span><text:span text:style-name="T631">rengimo reikalavimai;</text:span></text:p>
      <text:p text:style-name="P632">2) informacija, kokie kriterijai ir procedūros bus taikomi vertinant tiekėjų (rangovų) kvalifikaciją;</text:p>
      <text:p text:style-name="P633">3) informacija, kokie tiekėjų (rangovų) kvalifikaciją patvirtinantys dokumentai turi būti pateikti;</text:p>
      <text:p text:style-name="P634">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635">5) konkurso pasiūlymų vertinimo kriterijai ir sąlygos;</text:p>
      <text:p text:style-name="P636">6) kainos indeksavimo dėl infliacijos tvarka ir sąlygos;</text:p>
      <text:p text:style-name="P637"><text:span text:style-name="T638">7)</text:span><text:span text:style-name="T639"><text:s/></text:span><text:span text:style-name="T640">perkančiosios organizacijos siūlomos šalims pasirašyti pirkimo sutarties sąlygos, taip pat sutarties projektas, jeig</text:span><text:span text:style-name="T641">u jis yra parengtas;<text:s/></text:span></text:p>
      <text:p text:style-name="P642"><text:span text:style-name="T643">8)</text:span><text:span text:style-name="T644"><text:s/></text:span><text:span text:style-name="T645">informacija, ar leidžiama siūlyti kitokias, negu numatytos konkurso dokumentuose, pasiūlymų</text:span><text:span text:style-name="T646"><text:s/></text:span><text:span text:style-name="T647">charakteristikas ir pirkimo sutarties sąlygas;<text:s/></text:span></text:p>
      <text:p text:style-name="P648"><text:span text:style-name="T649">9)</text:span><text:span text:style-name="T650"><text:s/></text:span><text:span text:style-name="T651">jeigu tiekėjams (rangovams), nepažeidžiant šio įstatymo 15</text:span><text:span text:style-name="T652"><text:s/></text:span><text:span text:style-name="T653">straipsnio reikalavimų, leidž</text:span><text:span text:style-name="T654">iama pateikti pasiūlymus parduoti tik dalį prekių, darbų ar paslaugų, - šios dalies arba dalių, dėl kurių gali būti pateikti pasiūlymai, aprašymas;<text:s/></text:span></text:p>
      <text:p text:style-name="P655"><text:span text:style-name="T656">10)</text:span><text:span text:style-name="T657"><text:s/></text:span><text:span text:style-name="T658">informacija, kaip turi būti apskaičiuota ir išreikšta pasiūlymuose nurodoma pirkimo kaina. Į kainą turi</text:span><text:span text:style-name="T659"><text:s/>būti įskaityti visi mokesčiai. Prekių, darbų ar paslaugų kaina ir konkurso dokumentuose nurodytų papildomų paslaugų (transportavimo, draudimo, pakrovimo ir kt.) kainos turi būti apskaičiuotos ir pateiktos atskirai;</text:span></text:p>
      <text:p text:style-name="P660">11) konkurso pasiūlymų galiojimo užtikrinimo ir pirkimo sutarties įvykdymo užtikrinimo reikalavimai;<text:s/></text:p>
      <text:p text:style-name="P661"><text:span text:style-name="T662">12)</text:span><text:span text:style-name="T663"><text:s/></text:span><text:span text:style-name="T664">pasiūlymų pateikimo terminas, vieta ir būdas;</text:span></text:p>
      <text:p text:style-name="P665"><text:span text:style-name="T666">13)</text:span><text:span text:style-name="T667"><text:s/></text:span><text:span text:style-name="T668">būdai, kuriais tiekėjai (rangovai) gali prašyti konkurso dokumentų paaiškinimų, sužinoti, ar perkančioji organizacija ketina rengti dėl to s</text:span><text:span text:style-name="T669">usitikimą su tiekėjais (rangovais);</text:span></text:p>
      <text:p text:style-name="P670">14) data, iki kada turi galioti konkurso pasiūlymas;</text:p>
      <text:p text:style-name="P671">15) vokų su konkurso pasiūlymais atplėšimo vieta, data ir valanda;</text:p>
      <text:p text:style-name="P672">16) vokų su konkurso pasiūlymais atplėšimo ir pasiūlymų nagrinėjimo procedūros;</text:p>
      <text:p text:style-name="P673"><text:span text:style-name="T674">17)</text:span><text:span text:style-name="T675"><text:s/></text:span><text:span text:style-name="T676">informacija, kad</text:span><text:span text:style-name="T677"><text:s/>pasiūlyme nurodyta pirkimo objekto kaina</text:span><text:span text:style-name="T678"><text:s/></text:span><text:span text:style-name="T679">bus vertinama litais. Jeigu pasiūlymuose kainos nurodytos užsienio valiuta, jos bus perskaičiuojamos litais pagal Lietuvos banko nustatytą ir paskelbtą lito ir kitos užsienio valiutos santykį pasiūlymo vertinimo di</text:span><text:span text:style-name="T680">eną;<text:s/></text:span></text:p>
      <text:p text:style-name="P681"><text:span text:style-name="T682">18)</text:span><text:span text:style-name="T683"><text:s/></text:span><text:span text:style-name="T684">perkančiosios organizacijos pareigūnų, tarnautojų arba Komisijos narių (vieno ar kelių), kurie įgalioti palaikyti tiesioginį ryšį su tiekėjais (rangovais) ir gauti iš jų (ne tarpininkų) pranešimus, susijusius su pirkimų procedūromis, vardai, pava</text:span><text:span text:style-name="T685">rdės, adresai, telefonų ir faksų numeriai;</text:span></text:p>
      <text:p text:style-name="P686"><text:span text:style-name="T687">19)</text:span><text:span text:style-name="T688"><text:s/></text:span><text:span text:style-name="T689">kiti Viešųjų pirkimų tarnybos</text:span><text:span text:style-name="T690"><text:s/></text:span><text:span text:style-name="T691">pagal šį įstatymą ir</text:span><text:span text:style-name="T692"><text:s/></text:span><text:span text:style-name="T693">kitus pirkimus reglamentuojančius teisės aktus nustatyti reikalavimai;<text:s/></text:span></text:p>
      <text:p text:style-name="P694"><text:span text:style-name="T695">20)</text:span><text:span text:style-name="T696"><text:s/></text:span><text:span text:style-name="T697">nuoroda į išankstinį informacinį pranešimą, paskelbtą</text:span><text:span text:style-name="T698"><text:s/></text:span><text:span text:style-name="T699">„Valstybės žinių“ priede „In</text:span><text:span text:style-name="T700">formaciniai pranešimai“ ir (ar) tarptautiniu mastu populiariame ar specialiame leidinyje, apie konkurso rengimą.</text:span></text:p>
      <text:p text:style-name="P701">2. Prireikus perkančioji organizacija, prieš skelbdama kvietimą dalyvauti pirkimo procedūrose, gali atlikti konkurso dokumentų ekspertizę.</text:p>
      <text:p text:style-name="P702">Straipsnio pakeitimai:</text:p>
      <text:p text:style-name="P703"><text:span text:style-name="T704">Nr.<text:s/></text:span><text:a xlink:href="http://www3.lrs.lt/cgi-bin/preps2?a=166206&amp;b=" office:target-frame-name="_top" xlink:show="replace"><text:span text:style-name="T705">IX-865</text:span></text:a><text:span text:style-name="T706">, 2002-05-02, Žin., 2002, Nr. 49-1885 (2002-05-17)</text:span></text:p>
      <text:p text:style-name="P707"/>
      <text:p text:style-name="P708">20 straipsnis. Konkurso dokumentų paaiškinimai<text:s/></text:p>
      <text:p text:style-name="P709"><text:span text:style-name="T710">1. Tiekėjas (rangovas) gali paprašyti, kad perkančioji organizac</text:span><text:span text:style-name="T711">ija duotų konkurso dokumentų paaiškinimus. Perkančioji organizacija atsako į kiekvieną tiekėjo (rangovo) rašytinį prašymą paaiškinti (patikslinti) konkurso dokumentus, jeigu jis gautas ne vėliau kaip prieš 15 dienų iki konkurso pasiūlymų pateikimo termino<text:s/></text:span><text:span text:style-name="T712">pabaigos. Perkančioji organizacija į gautą prašymą turi atsakyti ne vėliau kaip per 6</text:span><text:span text:style-name="T713"><text:s/></text:span><text:span text:style-name="T714">dienas nuo prašymo gavimo dienos</text:span><text:span text:style-name="T715">.</text:span><text:span text:style-name="T716"><text:s/>Perkančioji organizacija, atsakydama tiekėjui (rangovui), kartu siunčia paaiškinimus ir visiems tiekėjams (rangovams), kuriems ji pateik</text:span><text:span text:style-name="T717">ė konkurso dokumentus, bet nenurodo, iš ko gavo prašymą duoti paaiškinimą.</text:span><text:span text:style-name="T718"><text:s/></text:span></text:p>
      <text:p text:style-name="P719"><text:span text:style-name="T720">2. Nesibaigus konkurso pasiūlymų</text:span><text:span text:style-name="T721"><text:s/></text:span><text:span text:style-name="T722">pateikimo terminui,</text:span><text:span text:style-name="T723"><text:s/></text:span><text:span text:style-name="T724">perkančioji organizacija savo iniciatyva gali paaiškinti (patikslinti) konkurso dokumentus. Tokie paaiškinimai (patikslinimai)<text:s/></text:span><text:span text:style-name="T725">visiems tiekėjams (rangovams), kuriems perkančioji organizacija yra pateikusi konkurso dokumentus, turi būti išsiųsti</text:span><text:span text:style-name="T726"><text:s/></text:span><text:span text:style-name="T727">ne vėliau kaip likus 9 dienoms</text:span><text:span text:style-name="T728"><text:s/></text:span><text:span text:style-name="T729">iki konkurso pasiūlymų pateikimo termino pabaigos.</text:span></text:p>
      <text:p text:style-name="P730"><text:span text:style-name="T731">3. Jeigu perkančioji organizacija rengia susitikimą su t</text:span><text:span text:style-name="T732">iekėjais (rangovais), ji turi surašyti susitikimo protokolą, kuriame fiksuojami visi šio susitikimo metu pateikti paklausimai dėl konkurso dokumentų išaiškinimo ir atsakymai į juos.</text:span><text:span text:style-name="T733"><text:s/></text:span><text:span text:style-name="T734">Protokolai visiems pirkimo procedūrose dalyvaujantiems tiekėjams (rangovam</text:span><text:span text:style-name="T735">s) turi būti išsiųsti ne vėliau kaip likus 9 dienoms</text:span><text:span text:style-name="T736"><text:s/></text:span><text:span text:style-name="T737">iki konkurso pasiūlymų pateikimo termino pabaigos.</text:span></text:p>
      <text:p text:style-name="P738"><text:span text:style-name="T739">4. Jeigu perkančioji organizacija konkurso dokumentus paaiškina (patikslina) arba surengia susitikimą su tiekėjais (rangovais) likus mažiau kaip 9 dieno</text:span><text:span text:style-name="T740">ms iki konkurso pasiūlymų pateikimo termino pabaigos, ji privalo perkelti pasiūlymų pateikimo terminą</text:span><text:span text:style-name="T741"><text:s/></text:span><text:span text:style-name="T742">tokiam laikui, per kurį tiekėjai (rangovai), rengdami konkurso pasiūlymus, galėtų atsižvelgti į šiuos paaiškinimus (patikslinimus) ar susitikimų protokolu</text:span><text:span text:style-name="T743">s.</text:span></text:p>
      <text:p text:style-name="P744">5. Pranešimai apie kiekvieną pasiūlymų pateikimo galutinio termino nukėlimą turi būti išsiųsti visiems tiekėjams (rangovams), kuriems buvo pateikti konkurso dokumentai, ne vėliau kaip kitą darbo dieną po sprendimo priėmimo.</text:p>
      <text:p text:style-name="P745">Straipsnio pakeitimai:</text:p>
      <text:p text:style-name="P746"><text:span text:style-name="T747">Nr.<text:s/></text:span><text:a xlink:href="http://www3.lrs.lt/cgi-bin/preps2?Condition1=94413&amp;Condition2=" office:target-frame-name="_top" xlink:show="replace"><text:span text:style-name="T748">VIII-1526</text:span></text:a><text:span text:style-name="T749">, 2000 01 12, Žin., 2000, Nr. 7-177 (2000 01 26)</text:span></text:p>
      <text:p text:style-name="P750"/>
      <text:p text:style-name="P751"/>
      <text:p text:style-name="P752">21 straipsnis. Konkurso pasiūlymų pateikimas</text:p>
      <text:p text:style-name="P753"><text:span text:style-name="T754">1. Perkančioji organizacija nustato datą ir valandą, kuri laikoma galutin</text:span><text:span text:style-name="T755">iu konkurso pasiūlymų pateikimo terminu. Pasiūlymų pateikimo terminas</text:span><text:span text:style-name="T756"><text:s/></text:span><text:span text:style-name="T757">negali būti trumpesnis kaip 30 dienų nuo kvietimo dalyvauti konkurse paskelbimo dienos „Valstybės žinių“ priede „Informaciniai pranešimai“, o tais atvejais, kai skelbiama tarptautiniu ma</text:span><text:span text:style-name="T758">stu populiariame ar specialiame leidinyje, - 52 dienos nuo kvietimo paskelbimo šiame leidinyje dienos, išskyrus atvejus, kai apie būsimą konkursą buvo skelbta iš anksto šio įstatymo 12</text:span><text:span text:style-name="T759"><text:s/></text:span><text:span text:style-name="T760">straipsnyje nustatyta tvarka ir terminais. Šiais atvejais konkurso pasi</text:span><text:span text:style-name="T761">ūlymų pateikimo terminai gali būti sutrumpinti atitinkamai iki 20 ir 36 dienų.</text:span><text:span text:style-name="T762"><text:s/></text:span></text:p>
      <text:p text:style-name="P763"><text:span text:style-name="T764">2. Tiekėjo (rangovo) ar jo įgalioto asmens pasirašytas konkurso pasiūlymas pateikiamas raštu užklijuotame ir antspauduotame voke. Pasiūlymai (su priedais),</text:span><text:span text:style-name="T765"><text:s/>išskyrus pasiūlymo g</text:span><text:span text:style-name="T766">aliojimo užtikrinimo dokumentą,</text:span><text:span text:style-name="T767"><text:s/>turi būti sunumeruoti, susiūti ir paskutinio lapo antrojoje pusėje patvirtinti tiekėjo (rangovo) parašu bei antspaudu.<text:s/></text:span><text:span text:style-name="T768">Pasiūlymo galiojimo užtikrinimo dokumentas pateikiamas atskirai tame pačiame voke.</text:span></text:p>
      <text:p text:style-name="P769"><text:span text:style-name="T770">3. Perkančioji organiz</text:span><text:span text:style-name="T771">acija privalo pateikti kiekvienam tiekėjui (rangovui) rašytinį</text:span><text:span text:style-name="T772"><text:s/></text:span><text:span text:style-name="T773">patvirtinimą, kad jo pasiūlymas yra gautas, nurodydama gavimo dieną ir valandą.</text:span></text:p>
      <text:p text:style-name="P774"><text:span text:style-name="T775">4.</text:span><text:span text:style-name="T776"><text:s/></text:span><text:span text:style-name="T777">Jeigu konkurso pasiūlymas</text:span><text:span text:style-name="T778"><text:s/></text:span><text:span text:style-name="T779">gaunamas pavėluotai, neatplėštas vokas su pasiūlymu grąžinamas jį atsiuntusiam tiekė</text:span><text:span text:style-name="T780">jui (rangovui).</text:span></text:p>
      <text:p text:style-name="P781">5. Tiekėjas (rangovas) dėl to paties pirkimo objekto gali pateikti tik vieną pasiūlymą.</text:p>
      <text:p text:style-name="P782">Straipsnio pakeitimai:</text:p>
      <text:p text:style-name="P783"><text:span text:style-name="T784">Nr.<text:s/></text:span><text:a xlink:href="http://www3.lrs.lt/cgi-bin/preps2?a=166206&amp;b=" office:target-frame-name="_top" xlink:show="replace"><text:span text:style-name="T785">IX-865</text:span></text:a><text:span text:style-name="T786">, 2002-05-02, Žin., 2002, Nr. 49-1885 (2002-05-17)</text:span></text:p>
      <text:p text:style-name="P787"/>
      <text:p text:style-name="P788">22 straipsnis. Konkurso pasiūlymų galiojimo terminai, jų keitimas ir <text:s/>atšaukimas<text:s/></text:p>
      <text:p text:style-name="P789"><text:span text:style-name="T790">1. Pasiūlymai galioja konkurso dokumentuose nurodytą laiką, kuris negali būti ilgesnis kaip 90 dienų nuo konkurso pasiūlymų pateikimo galutinio termino dienos. Sustabdžius pirkim</text:span><text:span text:style-name="T791">o procedūras, šis terminas pratęsiamas pirkimo procedūrų sustabdymo laikui.</text:span></text:p>
      <text:p text:style-name="P792">2. Kol nesibaigė konkurso pasiūlymų galiojimo terminas, perkančioji organizacija gali prašyti, kad tiekėjai (rangovai) pratęstų pasiūlymų galiojimą iki nustatyto termino, neviršydami nurodyto šio straipsnio 1 dalyje.<text:s/></text:p>
      <text:p text:style-name="P793"><text:span text:style-name="T794">3. Tiekėjai (rangovai), kurie sutinka pratęsti konkurso pasiūlymų galiojimo terminą ir apie tai raštu praneša perkančiajai organizacijai, pratęsia konkurso pasiūlymų galiojimo užtikrinimo terminą arba pateikia naują ko</text:span><text:span text:style-name="T795">nkurso pasiūlymų galiojimo užtikrinimą. Jeigu tiekėjas (rangovas) per 6 dienas</text:span><text:span text:style-name="T796"><text:s/></text:span><text:span text:style-name="T797">neatsako į perkančiosios organizacijos prašymą pratęsti konkurso pasiūlymų galiojimo terminą, nepratęsia konkurso pasiūlymų galiojimo užtikrinimo termino arba nepateikia naujo k</text:span><text:span text:style-name="T798">onkurso pasiūlymų galiojimo užtikrinimo, laikoma, kad jis atmetė prašymą pratęsti konkurso pasiūlymo galiojimo terminą ir atšaukė savo pasiūlymą.</text:span></text:p>
      <text:p text:style-name="P799"><text:span text:style-name="T800">4. Kol nepasibaigė galutinis konkurso pasiūlymų pateikimo terminas, tiekėjas (rangovas) gali pakeisti arba atš</text:span><text:span text:style-name="T801">aukti savo pasiūlymą, neprarasdamas teisės į savo pasiūlymo galiojimo užtikrinimą, jeigu konkurso dokumentuose nenumatyta kitaip. Toks pakeitimas arba pranešimas, kad pasiūlymas atšaukiamas, pripažįstami galiojančiais, jeigu perkančioji organizacija jį gav</text:span><text:span text:style-name="T802">o prieš pasibaigiant galutiniam konkurso pasiūlymų</text:span><text:span text:style-name="T803"><text:s/></text:span><text:span text:style-name="T804">pateikimo terminui.<text:s/></text:span></text:p>
      <text:p text:style-name="P805">Straipsnio pakeitimai:</text:p>
      <text:p text:style-name="P806"><text:span text:style-name="T807">Nr.<text:s/></text:span><text:a xlink:href="http://www3.lrs.lt/cgi-bin/preps2?a=166206&amp;b=" office:target-frame-name="_top" xlink:show="replace"><text:span text:style-name="T808">IX-865</text:span></text:a><text:span text:style-name="T809">, 2002-05-02, Žin., 2002, Nr. 49-1885 (2002-05-17)</text:span></text:p>
      <text:p text:style-name="P810"><text:tab/></text:p>
      <text:p text:style-name="P811">23 straipsnis. Konkurso pasiūlymų galiojimo ir pirkimo sutarties įvykdymo<text:s/></text:p>
      <text:p text:style-name="P812">užtikrinimas<text:s/></text:p>
      <text:p text:style-name="P813">1. Perkančioji organizacija turi teisę pareikalauti, kad konkurso pasiūlymų galiojimas būtų užtikrinamas, ir privalo pareikalauti, kad pirkimo sutarties įvykdymas būtų užtikrinamas Lietuvos Respublikos<text:s/>civilinio kodekso nustatytais prievolių įvykdymo užtikrinimo būdais.</text:p>
      <text:p text:style-name="P814"><text:span text:style-name="T815">2. Komisija negali atmesti konkurso pasiūlymo galiojimo užtikrinimo ir pirkimo sutarties įvykdymo</text:span><text:span text:style-name="T816"><text:s/></text:span><text:span text:style-name="T817">užtikrinimo, remdamasi tuo, kad šiuos užtikrinimus suteikė ne Lietuvos Respublikos ūkio s</text:span><text:span text:style-name="T818">ubjektas, jeigu toks konkurso pasiūlymo galiojimo užtikrinimas ir pirkimo sutarties įvykdymo</text:span><text:span text:style-name="T819"><text:s/></text:span><text:span text:style-name="T820">užtikrinimas bei jį pateikęs ūkio subjektas atitinka konkurso dokumentuose išdėstytus reikalavimus.</text:span></text:p>
      <text:p text:style-name="P821"><text:span text:style-name="T822">3. Prieš pateikdamas konkurso pasiūlymą, tiekėjas (rangovas) ga</text:span><text:span text:style-name="T823">li prašyti perkančiosios organizacijos patvirtinti, kad ji sutinka priimti jo siūlomo ūkio subjekto užtikrinimą. Tokiu atveju perkančioji organizacija privalo duoti atsakymą tiekėjui (rangovui) ne vėliau kaip per 3 darbo dienas. Šis patvirtinimas neatima t</text:span><text:span text:style-name="T824">eisės iš perkančiosios organizacijos atmesti pasiūlymo galiojimo užtikrinimą, gavus informaciją, kad pasiūlymą užtikrinantis ūkio subjektas tapo nemokus ar neįvykdė įsipareigojimų perkančiajai organizacijai ar kitiems ūkio subjektams, ar netinkamai juos vy</text:span><text:span text:style-name="T825">kdė.</text:span></text:p>
      <text:p text:style-name="P826">4. Lietuvos Respublikos Vyriausybė arba jos įgaliota institucija turi teisę nustatyti konkurso pasiūlymų galiojimo užtikrinimo ir pirkimo sutarties įvykdymo užtikrinimo papildomus privalomuosius reikalavimus.<text:s/></text:p>
      <text:p text:style-name="P827">Straipsnio pakeitimai:</text:p>
      <text:p text:style-name="P828"><text:span text:style-name="T829">Nr.<text:s/></text:span><text:a xlink:href="http://www3.lrs.lt/cgi-bin/preps2?a=166206&amp;b=" office:target-frame-name="_top" xlink:show="replace"><text:span text:style-name="T830">IX-865</text:span></text:a><text:span text:style-name="T831">, 2002-05-02, Žin., 2002, Nr. 49-1885 (2002-05-17)</text:span></text:p>
      <text:p text:style-name="P832"/>
      <text:p text:style-name="P833">24 straipsnis. Vokų su konkurso pasiūlymais atplėšimas</text:p>
      <text:p text:style-name="P834"><text:span text:style-name="T835">1. Vokai su konkurso pasiūlymais atplėšiami Komisijos posėdyje, vykstančiame</text:span><text:span text:style-name="T836"><text:s/></text:span><text:span text:style-name="T837">konkurso dokument</text:span><text:span text:style-name="T838">uose nurodytoje vietoje, nurodytą dieną ir valandą. Diena ir valanda</text:span><text:span text:style-name="T839"><text:s/></text:span><text:span text:style-name="T840">turi sutapti su pasiūlymų pateikimo galutiniu terminu. Jį pakeitus, atitinkamai turi būti pakeistas ir vokų su konkurso pasiūlymais atplėšimo laikas. Nustatytu laiku turi būti atplėšti vi</text:span><text:span text:style-name="T841">si vokai su pasiūlymais, gauti nepasibaigus jų pateikimo terminui. Vokų atplėšimo procedūroje turi teisę dalyvauti visi pasiūlymus pateikę tiekėjai (rangovai) arba jų atstovai.<text:s/></text:span></text:p>
      <text:p text:style-name="P842">2. Vokus atplėšia vienas iš Komisijos narių pasiūlymus pateikusių ir dalyvaujančių Komisijos posėdyje tiekėjų (rangovų) akivaizdoje.</text:p>
      <text:p text:style-name="P843"><text:span text:style-name="T844">3. Pagal šio įstatymo 21</text:span><text:span text:style-name="T845"><text:s/></text:span><text:span text:style-name="T846">straipsnyje nustatytus reikalavimus konkursui pateiktų pasiūlymų</text:span><text:span text:style-name="T847"><text:s/></text:span><text:span text:style-name="T848">paskutiniojo lapo antrojoje pusėje</text:span><text:span text:style-name="T849"><text:s/></text:span><text:span text:style-name="T850">pasirašo Komisijos posėdyje dalyvaujantys</text:span><text:span text:style-name="T851"><text:s/></text:span><text:span text:style-name="T852">nariai.<text:s/></text:span></text:p>
      <text:p text:style-name="P853">4. Komisija vokų atplėšimo procedūros rezultatus įformina protokolu, kurio privalomuosius rekvizitus nustato Viešųjų pirkimų tarnyba.</text:p>
      <text:p text:style-name="P854"><text:span text:style-name="T855">5. Vokų su konkurso pasiūlymais atplėšimo procedūroje dalyvaujantiems tiekėjams (rangovams) arba jų atstovams skelbiamas pasiūlymą pateikusio tiekė</text:span><text:span text:style-name="T856">jo (rangovo) pavadinimas, adresas ir pasiūlyme nurodyta kaina, mokėjimo ir prekių tiekimo, paslaugų teikimo bei darbų atlikimo terminai. Apie tai raštu informuojami ir vokų atplėšimo procedūroje nedalyvaujantys pasiūlymus pateikę tiekėjai (rangovai), jeigu</text:span><text:span text:style-name="T857"><text:s/>jie to pageidauja. Kiekvienas vokų atplėšimo procedūroje dalyvaujantis tiekėjas (rangovas) ar jo atstovas turi teisę asmeniškai susipažinti su viešai perskaityta informacija.</text:span></text:p>
      <text:p text:style-name="P858"><text:span text:style-name="T859">6. Konkursui pateiktų pasiūlymų tolesnes nagrinėjimo, vertinimo ir palyginimo pr</text:span><text:span text:style-name="T860">ocedūras Komisija atlieka nedalyvaujant pasiūlymus pateikusiems</text:span><text:span text:style-name="T861"><text:s/></text:span><text:span text:style-name="T862">tiekėjams (rangovams).<text:s/></text:span></text:p>
      <text:p text:style-name="P863"/>
      <text:p text:style-name="P864">25 straipsnis. Derybų su tiekėjais (rangovais) draudimas<text:s/></text:p>
      <text:p text:style-name="P865"><text:span text:style-name="T866">Tarp perkančiosios organizacijos ir tiekėjo (rangovo) negali būti jokių derybų dėl tiekėjo (rangovo) pateikto</text:span><text:span text:style-name="T867"><text:s/>konkurso pasiūlymo turinio. Įstatymo nustatyta tvarka įrodžius neteisėtą derybų faktą, perkančioji organizacija skelbia konkursą negaliojančiu „Valstybės žinių“ priede „Informaciniai pranešimai“, o kalti asmenys traukiami atsakomybėn įstatymų nustatyta tv</text:span><text:span text:style-name="T868">arka.</text:span><text:span text:style-name="T869"><text:s/></text:span></text:p>
      <text:p text:style-name="P870"/>
      <text:p text:style-name="P871">26 straipsnis. Konkurso pasiūlymų nagrinėjimas, vertinimas ir palyginimas<text:s/></text:p>
      <text:p text:style-name="P872"><text:span text:style-name="T873">1. Perkančioji organizacija</text:span><text:span text:style-name="T874"><text:s/></text:span><text:span text:style-name="T875">gali prašyti, kad tiekėjai (rangovai) paaiškintų savo konkurso pasiūlymus. Tačiau ji negali prašyti, siūlyti arba leisti pakeisti konkurso pasiūl</text:span><text:span text:style-name="T876">ymo esmę – pakeisti kainą arba padaryti kitų pakeitimų, dėl kurių konkurso dokumentų reikalavimų neatitinkantis konkurso pasiūlymas taptų atitinkančiu konkurso dokumentų reikalavimus. Ši nuostata netaikoma vertinant tiekėjų (rangovų) kvalifikaciją.</text:span></text:p>
      <text:p text:style-name="P877">2. Komisija tiekėjo (rangovo) pateiktą konkurso pasiūlymą turi atmesti, jeigu:</text:p>
      <text:p text:style-name="P878">1) konkurso pasiūlymą pateikęs tiekėjas (rangovas) neatitinka šio įstatymo 7 straipsnyje ir konkurso dokumentuose nustatytų kvalifikacinių reikalavimų;</text:p>
      <text:p text:style-name="P879">2) pateiktas konkurso pasiūlymas<text:s/>neatitinka konkurso dokumentuose nurodytų reikalavimų arba tiekėjas (rangovas) pateikė neteisingus duomenis;</text:p>
      <text:p text:style-name="P880"><text:span text:style-name="T881">3) konkurso pasiūlymą pateikęs tiekėjas (rangovas) pažeidė</text:span><text:span text:style-name="T882"><text:s/></text:span><text:span text:style-name="T883">Lietuvos Respublikos konkurencijos įstatymo reikalavimus;</text:span></text:p>
      <text:p text:style-name="P884"><text:span text:style-name="T885">4) visų tiekėjų (rangovų) buv</text:span><text:span text:style-name="T886">o pasiūlytos per didelės, perkančiajai organizacijai nepriimtinos kainos;</text:span><text:span text:style-name="T887"><text:s/></text:span></text:p>
      <text:p text:style-name="P888"><text:span text:style-name="T889">5) buvo pasiūlytos</text:span><text:span text:style-name="T890"><text:s/></text:span><text:span text:style-name="T891">labai mažos kainos ir tiekėjas (rangovas) jų nepagrindė, kaip nurodyta šio straipsnio 5 dalyje.<text:s/></text:span></text:p>
      <text:p text:style-name="P892">3. Jeigu Komisija dėl šio straipsnio 2 dalyje nurodytų priežasčių<text:s/>turi atmesti visus pasiūlymus, ji privalo gauti Viešųjų pirkimų tarnybos sutikimą.</text:p>
      <text:p text:style-name="P893"><text:span text:style-name="T894">4. Vertinant konkurso pasiūlymus, vertinimo kriterijai</text:span><text:span text:style-name="T895"><text:s/></text:span><text:span text:style-name="T896">yra mažiausia pasiūlyta kaina arba ekonomiškai naudingiausias pasiūlymas. Ekonomiškai naudingiausio pasiūlymo vertini</text:span><text:span text:style-name="T897">mo kriterijų nustatymo metodiką tvirtina Lietuvos Respublikos Vyriausybė.</text:span></text:p>
      <text:p text:style-name="P898">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99">6. Perkančiosios organizacijos sudaryta Komisija vertina ir palygina tik konkurso dokumentų reikalavimus atitinkančius tiekėjų (rangovų) pasiūlymus. Komisija, priimdama sprendimą dėl laimėjusio pasiūlymo, turi:</text:p>
      <text:p text:style-name="P900"><text:span text:style-name="T901">1) pagal konkurso dokumentuose nustatytus vertinimo kriterijus ir sąlygas įvertinti pateiktus tiekėjų (rang</text:span><text:span text:style-name="T902">ovų) pasiūlymus, atmesti konkurso dokumentuose nustatytų reikalavimų neatitinkančius pasiūlymus ir nustatyti preliminarią pasiūlymų eilę (išskyrus pirkimo iš vienintelio šaltinio atvejus). Preliminari pasiūlymų eilė nustatoma pasiūlytų kainų didėjimo arba<text:s/></text:span><text:span text:style-name="T903">ekonominio naudingumo mažėjimo</text:span><text:span text:style-name="T904"><text:s/></text:span><text:span text:style-name="T905">tvarka. Pirmasis yra įrašomas pasiūlymas, kuriame pasiūlyta kaina yra mažiausia, arba ekonomiškai naudingiausias pasiūlymas;<text:s/></text:span></text:p>
      <text:p text:style-name="P906">2) informuoti pasiūlymus pateikusius tiekėjus (rangovus) apie preliminarią pasiūlymų eilę ir pasiūlymų atmetimo priežastis ne vėliau kaip kitą darbo dieną po preliminarios pasiūlymų eilės nustatymo;<text:s/></text:p>
      <text:p text:style-name="P907">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p>
      <text:p text:style-name="P908"><text:span text:style-name="T909">7. Pranešimas apie konkursą laimėjusį pasiūlymą išs</text:span><text:span text:style-name="T910">iunčiamas visiems konkurso pasiūlymus pateikusiems tiekėjams (rangovams)</text:span><text:span text:style-name="T911"><text:s/></text:span><text:span text:style-name="T912">ne vėliau kaip per 3 darbo dienas nuo Komisijos sprendimo priėmimo dienos.</text:span></text:p>
      <text:p text:style-name="P913">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914"><text:span text:style-name="T915">9. Jeigu iki perkančiosios organizacijos nustatyto galutinio konkurso pasiūlymų pateikimo termino nebuvo gauta nė vieno pasiūlymo arba jei pagal šio</text:span><text:span text:style-name="T916"><text:s/>straipsnio reikalavimus pasiūlymus atmetus nelieka nė vieno konkurso dokumentuose nustatytų reikalavimų atitinkančio pasiūlymo,</text:span><text:span text:style-name="T917"><text:s/></text:span><text:span text:style-name="T918">konkursas laikomas neįvykusiu ir apie tai ne vėliau kaip per 3 darbo dienas išsiunčiamas pranešimas pasiūlymus pateikusiems tie</text:span><text:span text:style-name="T919">kėjams (rangovams).</text:span></text:p>
      <text:p text:style-name="P920">Straipsnio pakeitimai:</text:p>
      <text:p text:style-name="P921"><text:span text:style-name="T922">Nr.<text:s/></text:span><text:a xlink:href="http://www3.lrs.lt/cgi-bin/preps2?a=166206&amp;b=" office:target-frame-name="_top" xlink:show="replace"><text:span text:style-name="T923">IX-865</text:span></text:a><text:span text:style-name="T924">, 2002-05-02, Žin., 2002, Nr. 49-1885 (2002-05-17)</text:span></text:p>
      <text:p text:style-name="P925"/>
      <text:p text:style-name="P926">TREČIASIS SKIRSNIS</text:p>
      <text:p text:style-name="P927"><text:span text:style-name="T928">RIBOTAS KONKURSAS</text:span><text:span text:style-name="T929"><text:s/></text:span></text:p>
      <text:p text:style-name="P930"/>
      <text:p text:style-name="P931">27 straipsnis. Ribotas konkursas</text:p>
      <text:p text:style-name="P932">1. Ribotas konkursas skelbiamas tuo atveju, kai numatoma daug tiekėjų (rangovų) ir pasiūlymams įvertinti reikėtų didelių sąnaudų.<text:s/></text:p>
      <text:p text:style-name="P933">2. Perkančioji organizacija ribotą konkursą rengia dviem etapais:<text:s/></text:p>
      <text:p text:style-name="P934"><text:span text:style-name="T935">1) pirmajame etape šio įstatymo 12</text:span><text:span text:style-name="T936"><text:s/></text:span><text:span text:style-name="T937">straipsnyje nustatyta tvarka</text:span><text:span text:style-name="T938"><text:s/></text:span><text:span text:style-name="T939">kviečia ti</text:span><text:span text:style-name="T940">ekėjus (rangovus) dalyvauti išankstinėje kvalifikacinėje atrankoje ir iš pateikusių paraiškas tiekėjų (rangovų) pagal išankstinės kvalifikacinės atrankos dokumentuose nustatytus reikalavimus atrenka ne mažiau kaip 10 tinkamų tiekėjų (rangovų). Tais atvejai</text:span><text:span text:style-name="T941">s, kai pirmajame etape yra gauta mažiau kaip 10 tiekėjų (rangovų) paraiškų dalyvauti išankstinėje kvalifikacinėje atrankoje, į antrąjį etapą perkančioji organizacija kviečia visus paraiškas pateikusius, perkančiosios organizacijos nustatytus kvalifikaciniu</text:span><text:span text:style-name="T942">s reikalavimus atitinkančius tiekėjus (rangovus);</text:span><text:span text:style-name="T943"><text:s/></text:span></text:p>
      <text:p text:style-name="P944"><text:span text:style-name="T945">2) antrajame etape kiekvienam pirmajame etape atrinktam tiekėjui (rangovui) išsiunčia kvietimus pateikti pasiūlymus, o visiems kvalifikacinėje atrankoje dalyvavusiems, bet į antrą etapą nepatekusiems tiekė</text:span><text:span text:style-name="T946">jams (rangovams) - pranešimus apie kvalifikacinės atrankos rezultatus. Kvietimai visiems atrinktiems tiekėjams (rangovams) turi būti išsiųsti tuo pačiu</text:span><text:span text:style-name="T947"><text:s/></text:span><text:span text:style-name="T948">metu. Konkurso dokumentai išsiunčiami kartu su kvietimu arba kvietime nurodoma, kur ir iki kurios datos<text:s/></text:span><text:span text:style-name="T949">šiuos dokumentus galima gauti. Konkurso dokumentams parengti, pasiūlymams pateikti ir vertinti taikomos šio įstatymo II skyriaus</text:span><text:span text:style-name="T950"><text:s/></text:span><text:span text:style-name="T951">antrajame skirsnyje nustatytos pirkimo procedūros.<text:s/></text:span></text:p>
      <text:p text:style-name="P952"><text:span text:style-name="T953">3.</text:span><text:span text:style-name="T954"><text:s/></text:span><text:span text:style-name="T955">Kvietime dalyvauti išankstinėje kvalifikacinėje atrankoje turi būti nuro</text:span><text:span text:style-name="T956">doma ši informacija:</text:span></text:p>
      <text:p text:style-name="P957">1) perkančiosios organizacijos pavadinimas, kodas, adresas, telefono ir fakso numeriai;<text:s/></text:p>
      <text:p text:style-name="P958">2) pirkimo objektas ir jo aprašymas;</text:p>
      <text:p text:style-name="P959">3) kaip, kur ir kada galima gauti išankstinės kvalifikacinės atrankos dokumentus;</text:p>
      <text:p text:style-name="P960">4) kokia kalba (kalbomis) rengiami išankstinės kvalifikacinės atrankos dokumentai;<text:s/></text:p>
      <text:p text:style-name="P961"><text:span text:style-name="T962">5) kokį užmokestį (jeigu jis imamas) perkančioji organizacija ima už išankstinės kvalifikacinės atrankos dokumentus, kokia jo mokėjimo tvarka. Šį užmokestį sudaro dokumentų rengimo,</text:span><text:span text:style-name="T963"><text:s/></text:span><text:span text:style-name="T964">kopijavimo ir jų<text:s/></text:span><text:span text:style-name="T965">pateikimo tiekėjams (rangovams) faktiškos</text:span><text:span text:style-name="T966"><text:s/></text:span><text:span text:style-name="T967">išlaidos. Už dokumentų vertimą į užsienio kalbą gali būti imamas papildomas užmokestis, kurį sudaro vertimo išlaidos;</text:span></text:p>
      <text:p text:style-name="P968">6) kam ir kada pateikiamos paraiškos dalyvauti išankstinėje kvalifikacinėje atrankoje, kiek tiekėjų (rangovų) bus atrinkta konkursui;</text:p>
      <text:p text:style-name="P969">7) kita Viešųjų pirkimų tarnybos nustatyta informacija.<text:s/></text:p>
      <text:p text:style-name="P970"><text:span text:style-name="T971">4.</text:span><text:span text:style-name="T972"><text:s/></text:span><text:span text:style-name="T973">Paraiškų dalyvauti išankstinėje kvalifikacinėje atrankoje pateikimo terminas, kurį nustato perkančioji organizacija, negali būti trumpesnis kaip 15 dienų, o t</text:span><text:span text:style-name="T974">ais atvejais, kai apie konkursą skelbiama tarptautiniu mastu populiariame arba specialiame leidinyje, - negali būti trumpesnis kaip<text:s/></text:span><text:span text:style-name="T975"><text:line-break/>37 dienos nuo kvietimo paskelbimo dienos.<text:s/></text:span></text:p>
      <text:p text:style-name="P976"><text:span text:style-name="T977">5.</text:span><text:span text:style-name="T978"><text:s/></text:span><text:span text:style-name="T979">Konkurso pasiūlymų pateikimo terminas, kurį nustato perkančioji organizacija,</text:span><text:span text:style-name="T980"><text:s/>negali būti trumpesnis kaip 30 dienų, o tais atvejais, kai apie konkursą skelbiama tarptautiniu mastu populiariame arba specialiame leidinyje, - 40 dienų nuo kvietimo pateikti pasiūlymus atrinktiems tiekėjams (rangovams) išsiuntimo dienos, išskyrus atveju</text:span><text:span text:style-name="T981">s, kai apie būsimą konkursą buvo skelbta iš anksto šio įstatymo 12 straipsnyje nustatyta tvarka ir terminais. Šiais atvejais konkurso pasiūlymų pateikimo terminai gali būti sutrumpinti atitinkamai iki 20 ir 26 dienų.</text:span></text:p>
      <text:p text:style-name="P982"><text:span text:style-name="T983">6. Jeigu iki perkančiosios organizacijo</text:span><text:span text:style-name="T984">s nustatyto galutinio konkurso pasiūlymų pateikimo termino nebuvo gauta nė vieno pasiūlymo arba jei pagal šio įstatymo 26 straipsnio reikalavimus</text:span><text:span text:style-name="T985"><text:s/>pasiūlymus atmetus nelieka nė vieno konkurso dokumentuose nustatytų reikalavimų atitinkančio pasiūlymo</text:span><text:span text:style-name="T986">, ribota</text:span><text:span text:style-name="T987">s konkursas laikomas neįvykusiu ir apie tai ne vėliau kaip per 3 darbo dienas išsiunčiamas pranešimas pasiūlymus pateikusiems tiekėjams (rangovams).</text:span></text:p>
      <text:p text:style-name="P988">Straipsnio pakeitimai:</text:p>
      <text:p text:style-name="P989"><text:span text:style-name="T990">Nr.<text:s/></text:span><text:a xlink:href="http://www3.lrs.lt/cgi-bin/preps2?Condition1=94413&amp;Condition2=" office:target-frame-name="_top" xlink:show="replace"><text:span text:style-name="T991">V</text:span><text:span text:style-name="T992">III-1526</text:span></text:a><text:span text:style-name="T993">, 2000 01 12, Žin., 2000, Nr. 7-177 (2000 01 26)</text:span></text:p>
      <text:p text:style-name="P994"><text:span text:style-name="T995">Nr.<text:s/></text:span><text:a xlink:href="http://www3.lrs.lt/cgi-bin/preps2?a=166206&amp;b=" office:target-frame-name="_top" xlink:show="replace"><text:span text:style-name="T996">IX-865</text:span></text:a><text:span text:style-name="T997">, 2002-05-02, Žin., 2002, Nr. 49-1885 (2002-05-17)</text:span></text:p>
      <text:p text:style-name="P998"/>
      <text:p text:style-name="P999"/>
      <text:p text:style-name="P1000">KETVIRTASIS SKIRSNIS</text:p>
      <text:p text:style-name="P1001"><text:span text:style-name="T1002">KONKURENCINĖS DERYBOS</text:span><text:span text:style-name="T1003"><text:s/></text:span></text:p>
      <text:p text:style-name="P1004"/>
      <text:p text:style-name="P1005">28 straipsnis. Konkurencinių derybų sąlygos</text:p>
      <text:p text:style-name="P1006">1. Konkurencinės derybos gali būti skelbiamos esant bent vienai šių sąlygų:</text:p>
      <text:p text:style-name="P1007">1) pirkimo objekto dėl jo pobūdžio ir sudėtingumo negalima aiškiai apibūdinti, kad būtų galima vykdyti atvirąjį ar ribotą konkursą;<text:s/></text:p>
      <text:p text:style-name="P1008"><text:span text:style-name="T1009">2) iš projekto konkurso vertin</text:span><text:span text:style-name="T1010">imo komisijos išrinktų</text:span><text:span text:style-name="T1011"><text:s/></text:span><text:span text:style-name="T1012">projekto konkurso dalyvių yra perkamos teritorijos planavimo, architektūros, inžinerijos ar duomenų apdorojimo paslaugos;</text:span></text:p>
      <text:p text:style-name="P1013">3) atvirasis ar ribotas konkursai neįvyko, nes buvo atmesti visi pasiūlymai, kadangi jie neatitiko atvirojo ar<text:s/>riboto konkursų dokumentų reikalavimų.</text:p>
      <text:p text:style-name="P1014">2. Jeigu pirkimus atlieka šio įstatymo 1 straipsnio 1 dalies 3 punkte nurodytos perkančiosios organizacijos, jos gali konkurencinių derybų būdą pasirinkti nesilaikydamos šio straipsnio 1 dalyje numatytų sąlygų.</text:p>
      <text:p text:style-name="P1015">3. Šio<text:s/>straipsnio 1 dalies 2 punkte nurodytu atveju perkančioji organizacija, neskelbdama kvietimo pateikti pirminius pasiūlymus konkurencinėms deryboms, juos pateikti kviečia projekto konkurso vertinimo komisijos išrinktus projekto konkurso dalyvius.</text:p>
      <text:p text:style-name="P1016">Straipsnio<text:s/>pakeitimai:</text:p>
      <text:p text:style-name="P1017"><text:span text:style-name="T1018">Nr.<text:s/></text:span><text:a xlink:href="http://www3.lrs.lt/cgi-bin/preps2?a=166206&amp;b=" office:target-frame-name="_top" xlink:show="replace"><text:span text:style-name="T1019">IX-865</text:span></text:a><text:span text:style-name="T1020">, 2002-05-02, Žin., 2002, Nr. 49-1885 (2002-05-17)</text:span></text:p>
      <text:p text:style-name="P1021"/>
      <text:p text:style-name="P1022">29 straipsnis. Tiekėjų (rangovų) atranka deryboms</text:p>
      <text:p text:style-name="P1023"><text:span text:style-name="T1024">1. Pirkimui konkurencinių derybų būdu perkančioji organizacija šio į</text:span><text:span text:style-name="T1025">statymo 12</text:span><text:span text:style-name="T1026"><text:s/></text:span><text:span text:style-name="T1027">straipsnyje nustatyta tvarka kviečia tiekėjus (rangovus) pateikti pirminius pasiūlymus atrankai dalyvauti derybose.</text:span><text:span text:style-name="T1028"><text:s/></text:span><text:span text:style-name="T1029">Kvietime pateikti pirminius pasiūlymus</text:span><text:span text:style-name="T1030"><text:s/></text:span><text:span text:style-name="T1031">turi būti ši informacija:</text:span></text:p>
      <text:p text:style-name="P1032"><text:span text:style-name="T1033">1) perkančiosios organizacijos pavadinimas, kodas, adresas, tele</text:span><text:span text:style-name="T1034">fono ir fakso numeriai;</text:span><text:span text:style-name="T1035"><text:s/></text:span></text:p>
      <text:p text:style-name="P1036">2) pirkimo objekto aprašymas, nurodant techninius bei kitokius reikalavimus. Perkant darbus ar paslaugas, nurodoma ir jų atlikimo arba suteikimo vieta;</text:p>
      <text:p text:style-name="P1037">3) kvalifikacijos duomenis patvirtinantys dokumentai, kuriuos turės pateikti tiekėjai (rangovai);</text:p>
      <text:p text:style-name="P1038">4) kalba (kalbos), kuria rengiami pasiūlymai;<text:s/></text:p>
      <text:p text:style-name="P1039">5) pasiūlymų vertinimo kriterijus ir sąlygos;<text:s/></text:p>
      <text:p text:style-name="P1040">6) pasiūlymų pateikimo vieta ir galutinis terminas;<text:s/></text:p>
      <text:p text:style-name="P1041">7) nuoroda į paskelbtą išankstinį informacinį pranešimą „Valstybės žinių“ priede „Informaciniai pranešimai“ ir (ar) tarptautiniu mastu populiariame ar specialiame leidinyje apie konkurencinių derybų rengimą;</text:p>
      <text:p text:style-name="P1042">8) kita Viešųjų pirkimų tarnybos nustatyta informacija.<text:s/></text:p>
      <text:p text:style-name="P1043"><text:span text:style-name="T1044">2. Pirminių</text:span><text:span text:style-name="T1045"><text:s/></text:span><text:span text:style-name="T1046">pasiūlymų pateikimo terminas, kurį nustato perkančioji organizacija,<text:s/></text:span><text:span text:style-name="T1047">negali būti trumpesnis kaip 15 dienų nuo kvietimo paskelbimo dienos, o tais atvejais, kai apie konkurencinių derybų rengimą skelbiama tarptautiniu mastu populiariame arba specialiame leidinyje, - negali būti trumpesnis kaip 37 dienos nuo kvietimo paskelbim</text:span><text:span text:style-name="T1048">o dienos.</text:span></text:p>
      <text:p text:style-name="P1049"><text:span text:style-name="T1050">3. Komisija, įvertinusi pagal kvietime nustatytus kriterijus tiekėjų (rangovų) pirminiuose pasiūlymuose nurodytus kvalifikacinius duomenis bei siūlomas pirkimo sąlygas, atrenka ne mažiau kaip 3 tiekėjus (rangovus), kuriuos pakvies derėtis. Jeigu<text:s/></text:span><text:span text:style-name="T1051">gauta tik 1 arba 2 pirminiai pasiūlymai, Komisija kviečia derėtis šį (šiuos) pasiūlymą (pasiūlymus) pateikusius tiekėjus (rangovus).</text:span></text:p>
      <text:p text:style-name="P1052">4. Raštiškame kvietime derėtis, kuris išsiunčiamas tiekėjams (rangovams), turi būti pateikiama informacija apie derybų laiką, vietą ir siūlomą derybų kalbą.</text:p>
      <text:p text:style-name="P1053">Straipsnio pakeitimai:</text:p>
      <text:p text:style-name="P1054"><text:span text:style-name="T1055">Nr.<text:s/></text:span><text:a xlink:href="http://www3.lrs.lt/cgi-bin/preps2?a=166206&amp;b=" office:target-frame-name="_top" xlink:show="replace"><text:span text:style-name="T1056">IX-865</text:span></text:a><text:span text:style-name="T1057">, 2002-05-02, Žin., 2002, Nr. 49-1885 (2002-05-17)</text:span></text:p>
      <text:p text:style-name="P1058"/>
      <text:p text:style-name="P1059">30 straipsnis. Derybos su atrinktais tiekėjais (rangovais)</text:p>
      <text:p text:style-name="P1060">1. Komisija turi teisę derėtis su tiekėju (rangovu) dėl pasiūlymų turinio.</text:p>
      <text:p text:style-name="P1061">2. Vykdant derybas, turi būti laikomasi šių sąlygų:</text:p>
      <text:p text:style-name="P1062">1) šalys niekam neturi atskleisti jokios techninės, komercinės ar su kainomis susijusios informacijos;<text:s/></text:p>
      <text:p text:style-name="P1063">2) visiems Komisijos atrinktiems tiekėjams (rangovams) derybose turi būti taikomi vienodi reikalavimai;</text:p>
      <text:p text:style-name="P1064">3) derybos turi būti protokoluojamos. Derybų protokolą pasirašo Komisijos pirmininkas ir derybose dalyvavę Komisijos nariai.</text:p>
      <text:p text:style-name="P1065"/>
      <text:p text:style-name="P1066">31 straipsnis. Galutinių pasiūlymų pateikimas ir vertinimas<text:s/></text:p>
      <text:p text:style-name="P1067">1. Perkančioji organizacija, atsižvelgusi į derybų rezultatus, kviečia atrinktus tiekėjus (rangovus) pateikti galutinius pasiūlymus. Kvietime pateikti galutinius pasiūlymus turi būti ši informacija:</text:p>
      <text:p text:style-name="P1068">1) galutinių pasiūlymų rengimo reikalavimai;</text:p>
      <text:p text:style-name="P1069">2) patikslintas pirkimo objekto aprašymas;</text:p>
      <text:p text:style-name="P1070">3) pasiūlymų vertinimo kriterijus ir sąlygos;<text:s/></text:p>
      <text:p text:style-name="P1071">4) (neteko galios);</text:p>
      <text:p text:style-name="P1072">5) siūlomos sutarties sąlygos;</text:p>
      <text:p text:style-name="P1073">6) pasiūlymų galiojimo užtikrinimo ir pirkimo sutarties įvykdymo užtikrinimo reikalavimai;</text:p>
      <text:p text:style-name="P1074">7) pasiūlymų pateikimo kalba (kalbos), terminai, vieta, laikas, būdai;</text:p>
      <text:p text:style-name="P1075">8) vokų atplėšimo procedūra;</text:p>
      <text:p text:style-name="P1076">9) kita Viešųjų pirkimų tarnybos tiekėjui (rangovui) nustatyta informacija.</text:p>
      <text:p text:style-name="P1077"><text:span text:style-name="T1078">2.</text:span><text:span text:style-name="T1079"><text:s/></text:span><text:span text:style-name="T1080">Galutinių pasiūlymų pateikimo terminas, kurį nustato perkančioji organizacija, negali būti trumpesnis kaip 30 dienų, o</text:span><text:span text:style-name="T1081"><text:s/>tais atvejais, kai apie pirkimą konkurencinių derybų būdu buvo paskelbta tarptautiniu mastu populiariame ar specialiame leidinyje, - 40 dienų nuo kvietimo atrinktiems tiekėjams (rangovams) išsiuntimo dienos, išskyrus atvejus, kai apie būsimą pirkimą konku</text:span><text:span text:style-name="T1082">rencinių derybų būdu buvo skelbta iš anksto šio įstatymo 12</text:span><text:span text:style-name="T1083"><text:s/></text:span><text:span text:style-name="T1084">straipsnyje nustatyta tvarka ir terminais. Šiais atvejais galutinių pasiūlymų pateikimo terminai gali būti sutrumpinti atitinkamai iki 20 ir 26 dienų.</text:span></text:p>
      <text:p text:style-name="P1085">3. Pasiūlymas pripažįstamas laimėjusiu šio įstatymo II skyriaus antrajame skirsnyje nustatyta tvarka.<text:s/></text:p>
      <text:p text:style-name="P1086">4. Konkurencinių derybų galutinių pasiūlymų galiojimo užtikrinimas ir pirkimo sutarties įvykdymo užtikrinimas reglamentuojami šio įstatymo II skyriaus antrajame skirsnyje nustatyta tvarka.</text:p>
      <text:p text:style-name="P1087"><text:span text:style-name="T1088">5.</text:span><text:span text:style-name="T1089"><text:s/></text:span><text:span text:style-name="T1090">Praneš</text:span><text:span text:style-name="T1091">imas apie laimėjusį pasiūlymą išsiunčiamas visiems galutinius pasiūlymus pateikusiems tiekėjams (rangovams) ne vėliau kaip per 3 darbo dienas nuo Komisijos sprendimo apie laimėjusį pasiūlymą priėmimo dienos.<text:s/></text:span></text:p>
      <text:p text:style-name="P1092">6. Perkančioji organizacija pirkimo sutartį sudaro su tuo tiekėju (rangovu), kurio pasiūlymas Komisijos sprendimu pripažįstamas laimėjusiu.</text:p>
      <text:p text:style-name="P1093">Straipsnio pakeitimai:</text:p>
      <text:p text:style-name="P1094"><text:span text:style-name="T1095">Nr.<text:s/></text:span><text:a xlink:href="http://www3.lrs.lt/cgi-bin/preps2?a=166206&amp;b=" office:target-frame-name="_top" xlink:show="replace"><text:span text:style-name="T1096">IX-865</text:span></text:a><text:span text:style-name="T1097">, 2002-05-02, Žin., 2002, Nr. 49-1885 (2002-05-17)</text:span></text:p>
      <text:p text:style-name="P1098"/>
      <text:p text:style-name="P1099">PENKTASIS SKIRSNIS</text:p>
      <text:p text:style-name="P1100">PIRKIMAS IŠ VIENINTELIO ŠALTINIO</text:p>
      <text:p text:style-name="P1101"/>
      <text:p text:style-name="P1102">32 straipsnis. Pirkimas iš vienintelio šaltinio</text:p>
      <text:p text:style-name="P1103"><text:span text:style-name="T1104">1. Perkančioji organizacija gali nusipirkti prekių, darbų arba paslaugų, pakvietusi pateikti pasiūlymą vienintelį tiekėją (rangovą), su kuriuo perkančioji organizacija ga</text:span><text:span text:style-name="T1105">li derėtis dėl pasiūlymo turinio, kainos ir sutarties sąlygų.</text:span></text:p>
      <text:p text:style-name="P1106">2. Pirkimas iš vienintelio šaltinio galimas, jeigu:</text:p>
      <text:p text:style-name="P1107">1) prekes, darbus arba paslaugas gali patiekti (atlikti) tik konkretus tiekėjas (rangovas) arba tiekėjas (rangovas), kuris turi išimtines teises gaminti (atlikti) šias prekes, darbus arba paslaugas, ir nėra kitos alternatyvos;<text:s/></text:p>
      <text:p text:style-name="P1108"><text:span text:style-name="T1109">2) dėl ypatingų įvykių, kurių nebuvo galima numatyti</text:span><text:span text:style-name="T1110">,<text:s/></text:span><text:span text:style-name="T1111">iškyla skubus prekių, paslaugų arba darbų poreikis ir todėl neįmanoma arba netikslinga rengti konkurso ar taikyti ki</text:span><text:span text:style-name="T1112">tų pirkimo būdų procedūrų;</text:span></text:p>
      <text:p text:style-name="P1113">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1114">4) perkančioji organizacija pagal ankstesnę sutartį iš kokio nors tiekėjo (rangovo) pirko prekių arba paslaugų ir nustatė, kad iš jo tikslinga pirkti papildomai, techniniu požiūriu derinant su jau turimomis prekėmis<text:s/>ir suteiktomis paslaugomis, ir jeigu ankstesnieji pirkimai buvo efektyvūs, iš esmės nesikeičia prekių ar paslaugų kainos ir kitos sąlygos, o alternatyvūs pirkimai dėl techninio nesuderinamumo su ankstesniaisiais būtų nepriimtini, nes perkančioji organizacija, įsigijusi skirtingų techninių charakteristikų prekes ar paslaugas,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 su jau turimomis prekėmis ir suteiktomis paslaugomis;</text:p>
      <text:p text:style-name="P1115"><text:span text:style-name="T1116">5) dėl aplinkybių, kurių nebuvo galima numatyti,</text:span><text:span text:style-name="T1117"><text:s/></text:span><text:span text:style-name="T1118">paaiškėja, kad reikalingi papildomi da</text:span><text:span text:style-name="T1119">rbai arba paslaugos, kurie nebuvo įrašyti į sudarytą sutartį, tačiau be kurių negalima užbaigti pradėto darbų ar paslaugų pirkimo. Tokia sutartis gali būti sudaroma tik su tuo tiekėju (rangovu), su kuriuo buvo sudaryta pradinė sutartis, o jos ir visų kitų<text:s/></text:span><text:span text:style-name="T1120">papildomai sudarytų sutarčių kaina neturi viršyti 50 procentų pradinės sutartyje nurodytos kainos;</text:span><text:span text:style-name="T1121"><text:s/></text:span></text:p>
      <text:p text:style-name="P1122"><text:span text:style-name="T1123">6) atvirasis, ribotas konkursai ar konkurencinės derybos neįvyko, nes nebuvo gauta nė vieno</text:span><text:span text:style-name="T1124"><text:s/>pasiūlymo.</text:span><text:span text:style-name="T1125"><text:s/></text:span><text:span text:style-name="T1126">Šiuo atveju negali būti iš esmės keičiamos pirkimo ko</text:span><text:span text:style-name="T1127">nkurse ar konkurencinėse derybose skelbtos sąlygos;</text:span></text:p>
      <text:p text:style-name="P1128">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129"><text:span text:style-name="T1130">8) iš įkalinimo įstaigų, valstybės įmonių, kurių steigėja yra Vidaus reikalų ar Teisingumo ministerija ir kuriose dirba daugiau kaip 50 procentų nuteistųjų, įmonių, kuriose dirba daugiau kaip 50 procentų in</text:span><text:span text:style-name="T1131">validų, bei įmonių prie sveikatos priežiūros įstaigų, kuriose darbo terapijos pagrindais dirba ne mažiau kaip 50 procentų pacientų, perkamos jų pagamintos prekės, teikiamos paslaugos ar atliekami darbai arba iš valstybės rezervo perkamos prekės, kai toks p</text:span><text:span text:style-name="T1132">irkimas</text:span><text:span text:style-name="T1133"><text:s/></text:span><text:span text:style-name="T1134">yra mažesnės vertės už nurodytą šio įstatymo 12 straipsnio 3 dalyje;</text:span></text:p>
      <text:p text:style-name="P1135"><text:span text:style-name="T1136">9) teritorijos planavimo, architektūros, inžinerijos ar duomenų apdorojimo paslaugos yra perkamos iš projekto konkurso laimėtojo.</text:span></text:p>
      <text:p text:style-name="P1137"><text:span text:style-name="T1138">3.<text:s/></text:span><text:span text:style-name="T1139">Jeigu<text:s/></text:span><text:span text:style-name="T1140">pirkimo iš vienintelio šaltinio būdu per</text:span><text:span text:style-name="T1141">kamų</text:span><text:span text:style-name="T1142"><text:s/></text:span><text:span text:style-name="T1143">prekių ar paslaugų pirkimo vertė viršija 150 tūkst. litų, o darbų – 500 tūkst. litų, pirkimas iš vienintelio šaltinio galimas tik esant bent vienai iš šio straipsnio 2 dalyje numatytų sąlygų, gavus Lietuvos Respublikos Vyriausybės sutikimą. Ši nuostat</text:span><text:span text:style-name="T1144">a taikoma ir tuo atveju, kai perkant iš vienintelio šaltinio šio straipsnio 2 dalies 5 punkte nurodytomis sąlygomis paslaugų pradinio ir papildomų pirkimų kainų suma viršija 150 tūkst. litų, o darbų – 500 tūkst. litų. Lietuvos Respublikos Vyriausybės sutik</text:span><text:span text:style-name="T1145">imas nereikalingas Lietuvos bankui už jo lėšas vykdomiems pirkimams. Šioje dalyje nustatytus pirkimus Lietuvos bankas vykdo Lietuvos banko valdybos sprendimu. Įmonėms, veikiančioms vandentvarkos, energetikos, transporto ir telekomunikacijų srityse, Lietuvo</text:span><text:span text:style-name="T1146">s Respublikos Vyriausybės sutikimas reikalingas, kai prekių, paslaugų ar darbų pirkimų vertė viršija nurodytą šio įstatymo 1 straipsnio 1 dalies 3 punkte. Lietuvos Respublikos Vyriausybės ar atitinkamai Lietuvos banko valdybos</text:span><text:span text:style-name="T1147"><text:s/></text:span><text:span text:style-name="T1148">sutikimas nereikalingas karšt</text:span><text:span text:style-name="T1149">o ir šalto vandens, elektros, šiluminės energijos, vamzdynais tiekiamų dujų ir su<text:s/></text:span><text:span text:style-name="T1150">jų transportavimu (perdavimu, paskirstymu, tiekimu, laikymu) susijusių paslaugų</text:span><text:span text:style-name="T1151"><text:s/>bei laidinio ryšio paslaugų pirkimams, taip pat įmonių, veikiančių vandentvarkos, energetikos,</text:span><text:span text:style-name="T1152"><text:s/>transporto ir telekomunikacijų srityse, atliekamiems pirkimams pagal šio straipsnio 2 dalies 2 punkto reikalavimus. Lietuvos Respublikos Vyriausybės sutikimas nereikalingas VĮ Ignalinos AE pagrindinei veiklai naudojamų žaliavų, medžiagų, komplektuojančių<text:s/></text:span><text:span text:style-name="T1153">dalių, pirminių energijos išteklių ir su jų tiekimu susijusių paslaugų, specialiosios įrangos, atsarginių dalių pirkimams. Lietuvos Respublikos Vyriausybės sutikimas nereikalingas perkant prekes, darbus ar paslaugas šio straipsnio 2 dalies 2, 8 ir 9 punktu</text:span><text:span text:style-name="T1154">ose nurodytais atvejais. Lietuvos Respublikos Vyriausybės sutikimas nereikalingas Lietuvos Respublikos diplomatinių atstovybių, konsulinių įstaigų užsienyje, Lietuvos atstovybių prie tarptautinių organizacijų, taip pat Vyriausybės patvirtintame sąraše išva</text:span><text:span text:style-name="T1155">rdytų krašto apsaugos sistemos karinių vienetų ir tarnybų užsienyje atliekamiems pirkimams pagal šio straipsnio 2 dalies reikalavimus.</text:span></text:p>
      <text:p text:style-name="P1156">4. Šio straipsnio 2 dalies 4 ir 5 punktuose numatytomis sąlygomis pirkimai gali būti atliekami ne ilgiau kaip 3 metus.</text:p>
      <text:p text:style-name="P1157">5.<text:s/>Perkant iš vienintelio šaltinio, pasiūlymų galiojimo užtikrinimas ir pirkimo sutarties įvykdymo užtikrinimas reglamentuojami šio įstatymo II skyriaus antrajame skirsnyje nustatyta tvarka.<text:s/></text:p>
      <text:p text:style-name="P1158">6. Komisija, nustačiusi, kad tiekėjo (rangovo) pasiūlymas atitinka<text:s/>perkančiosios organizacijos sąlygas, o kaina yra pagrįsta ir priimtina, priima sprendimą sudaryti pirkimo sutartį su šiuo tiekėju (rangovu).</text:p>
      <text:p text:style-name="P1159">Straipsnio pakeitimai:</text:p>
      <text:p text:style-name="P1160"><text:span text:style-name="T1161">Nr.<text:s/></text:span><text:a xlink:href="http://www3.lrs.lt/cgi-bin/preps2?Condition1=88075&amp;Condition2=" office:target-frame-name="_top" xlink:show="replace"><text:span text:style-name="T1162">VIII-134</text:span><text:span text:style-name="T1163">9</text:span></text:a><text:span text:style-name="T1164">, 1999 10 05, Žin., 1999, Nr. 86-2565 (1999 10 15)</text:span></text:p>
      <text:p text:style-name="P1165"><text:span text:style-name="T1166">Nr.<text:s/></text:span><text:a xlink:href="http://www3.lrs.lt/cgi-bin/preps2?Condition1=94413&amp;Condition2=" office:target-frame-name="_top" xlink:show="replace"><text:span text:style-name="T1167">VIII-1526</text:span></text:a><text:span text:style-name="T1168">, 2000 01 12, Žin., 2000, Nr. 7-177 (2000 01 26)</text:span></text:p>
      <text:p text:style-name="P1169"><text:span text:style-name="T1170">Nr.<text:s/></text:span><text:a xlink:href="http://www3.lrs.lt/cgi-bin/preps2?Condition1=98254&amp;Condition2=" office:target-frame-name="_top" xlink:show="replace"><text:span text:style-name="T1171">VIII-1577</text:span></text:a><text:span text:style-name="T1172">, 2000 03 21, Žin., 2000, Nr. 28-766 (2000 04 05)</text:span></text:p>
      <text:p text:style-name="P1173"><text:span text:style-name="T1174">Nr.<text:s/></text:span><text:a xlink:href="http://www3.lrs.lt/cgi-bin/preps2?a=166206&amp;b=" office:target-frame-name="_top" xlink:show="replace"><text:span text:style-name="T1175">IX-865</text:span></text:a><text:span text:style-name="T1176">, 2002-05-02, Žin., 2002, Nr. 49-1885 (2002-05-17)</text:span></text:p>
      <text:p text:style-name="P1177"/>
      <text:p text:style-name="P1178"/>
      <text:p text:style-name="P1179">ŠEŠTASIS SKIRSNIS</text:p>
      <text:h text:style-name="P1180" text:outline-level="6">KAINŲ APKLAUSA<text:s/></text:h>
      <text:p text:style-name="P1181"/>
      <text:p text:style-name="P1182">33 straipsnis. Kainų apklausa<text:s/></text:p>
      <text:p text:style-name="P1183">1. Pirkimas kainų apklausos būdu gali būti atliekamas tik esant visoms šioms sąlygoms:</text:p>
      <text:p text:style-name="P1184">1) perkančiajai organizacijai reikiamų standartinių prekių arba įprastų paslaugų pasiūla rinkoje yra konkurencinė;<text:s/></text:p>
      <text:p text:style-name="P1185"><text:span text:style-name="T1186">2) pirkimo vertė per finansinius me</text:span><text:span text:style-name="T1187">tus</text:span><text:span text:style-name="T1188"><text:s/></text:span><text:span text:style-name="T1189">neviršija 150 tūkst. litų;<text:s/></text:span></text:p>
      <text:p text:style-name="P1190"><text:span text:style-name="T1191">3) pirkimo objekto vertinimo kriterijus yra tik kaina.</text:span></text:p>
      <text:p text:style-name="P1192"><text:span text:style-name="T1193">2. Perkančioji organizacija šio įstatymo 12 straipsnyje nustatyta tvarka</text:span><text:span text:style-name="T1194"><text:s/></text:span><text:span text:style-name="T1195">kviečia tiekėjus (rangovus) dalyvauti kainų apklausoje.</text:span><text:span text:style-name="T1196"><text:s/></text:span><text:span text:style-name="T1197">Kvietime dalyvauti kainų apklausoje turi</text:span><text:span text:style-name="T1198"><text:s/>būti pateikiama ši informacija:</text:span></text:p>
      <text:p text:style-name="P1199">1) perkančiosios organizacijos pavadinimas, kodas, adresas, telefono ir fakso numeriai;</text:p>
      <text:p text:style-name="P1200">2) prekių, paslaugų pavadinimas, kiekis, jų techniniai ir estetiniai, funkciniai ir kokybės reikalavimai;</text:p>
      <text:p text:style-name="P1201">3) prekių tiekimo, paslaugų teikimo vieta, terminai ir sąlygos;</text:p>
      <text:p text:style-name="P1202">4) kad į pasiūlymo kainą turi būti įskaityti visi mokesčiai. Pasiūlymo kaina ir papildomų kvietime nurodytų paslaugų (transportavimo, draudimo, pakrovimo ir kt.) kainos turi būti apskaičiuotos ir pateiktos atskirai;</text:p>
      <text:p text:style-name="P1203">5) kaip, kam ir kada turi būti pateikti pasiūlymai;</text:p>
      <text:p text:style-name="P1204">6) vokų atplėšimo procedūra, vieta ir laikas;</text:p>
      <text:p text:style-name="P1205">7) kita Viešųjų pirkimų tarnybos nustatyta informacija.</text:p>
      <text:p text:style-name="P1206"><text:span text:style-name="T1207">3. Pasiūlymų dalyvauti kainų apklausoje</text:span><text:span text:style-name="T1208"><text:s/></text:span><text:span text:style-name="T1209">pateikimo terminas negali būti trumpesnis kaip 10 dienų nuo kvietim</text:span><text:span text:style-name="T1210">o paskelbimo „Valstybės žinių“ priede „Informaciniai pranešimai“ dienos</text:span><text:span text:style-name="T1211">.</text:span></text:p>
      <text:p text:style-name="P1212">4. Kiekvienam tiekėjui (rangovui) leidžiama pateikti ne daugiau kaip vieną įkainojimo pasiūlymą. Pasiūlytos kainos negalima keisti. Pasiūlymai pateikiami ir vokai atplėšiami šio įstatymo 21 ir 24 straipsniuose nustatyta tvarka.<text:s/></text:p>
      <text:p text:style-name="P1213">5. Atliekant pirkimą kainų apklausos būdu, pasiūlymų galiojimo užtikrinimas ir pirkimo sutarties įvykdymo užtikrinimas reglamentuojami šio įstatymo II skyriaus antrajame skirsnyje nustatyta tvarka.</text:p>
      <text:p text:style-name="P1214"><text:span text:style-name="T1215">6.</text:span><text:span text:style-name="T1216"><text:s/></text:span><text:span text:style-name="T1217">Komisija<text:s/></text:span><text:span text:style-name="T1218">nustato pasiūliusį mažiausią kainą tiekėją (rangovą), šio įstatymo II skyriaus antrajame skirsnyje nustatyta tvarka jį pripažįsta laimėjusiu ir parengia pirkimo sutarties projektą. Perkančioji organizacija su šiuo tiekėju (rangovu) sudaro pirkimo sutartį.<text:s/></text:span></text:p>
      <text:p text:style-name="P1219"><text:span text:style-name="T1220">7.</text:span><text:span text:style-name="T1221"><text:s/></text:span><text:span text:style-name="T1222">Pranešimas apie laimėjusį pasiūlymą išsiunčiamas visiems pasiūlymus pateikusiems tiekėjams (rangovams) ne vėliau kaip per 3 darbo dienas nuo Komisijos sprendimo priėmimo dienos.</text:span></text:p>
      <text:p text:style-name="P1223"><text:span text:style-name="T1224">8. Jeigu iki perkančiosios organizacijos nustatyto pasiūlymų pateikimo ter</text:span><text:span text:style-name="T1225">mino<text:s/></text:span><text:span text:style-name="T1226">nebuvo gauta nė vieno pasiūlymo</text:span><text:span text:style-name="T1227"><text:s/>arba pagal šio įstatymo 26 straipsnio reikalavimus atmetus pasiūlymus nelieka nė vieno pirkimo dokumentuose nustatytų reikalavimų atitinkančio pasiūlymo, kainų apklausa laikoma neįvykusia ir apie tai ne vėliau kaip per<text:s/></text:span><text:span text:style-name="T1228">3 darbo dienas išsiunčiamas pranešimas pasiūlymus pateikusiems tiekėjams (rangovams)</text:span><text:span text:style-name="T1229">.</text:span></text:p>
      <text:p text:style-name="P1230">Straipsnio pakeitimai:</text:p>
      <text:p text:style-name="P1231"><text:span text:style-name="T1232">Nr.<text:s/></text:span><text:a xlink:href="http://www3.lrs.lt/cgi-bin/preps2?a=166206&amp;b=" office:target-frame-name="_top" xlink:show="replace"><text:span text:style-name="T1233">IX-865</text:span></text:a><text:span text:style-name="T1234">, 2002-05-02, Žin., 2002, Nr. 49-1885 (2002-05-17)</text:span></text:p>
      <text:p text:style-name="P1235"/>
      <text:p text:style-name="P1236">SEPTINTASIS SKIRSNIS</text:p>
      <text:p text:style-name="P1237">PIRKIMO SUTARTIES SUDARYMAS<text:s/></text:p>
      <text:p text:style-name="P1238"/>
      <text:p text:style-name="P1239">34 straipsnis. Pirkimo sutarties sudarymas ir keitimas</text:p>
      <text:p text:style-name="P1240"><text:span text:style-name="T1241">1. Pirkimo sutartis<text:s/></text:span><text:span text:style-name="T1242">s</text:span><text:span text:style-name="T1243">udaroma ir nutraukiama</text:span><text:span text:style-name="T1244"><text:s/></text:span><text:span text:style-name="T1245">vadovaujantis Lietuvos Respublikos civiliniu kodeksu ir šiuo įstatymu.</text:span></text:p>
      <text:p text:style-name="P1246">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247"><text:span text:style-name="T1248">3.</text:span><text:span text:style-name="T1249"><text:s/></text:span><text:span text:style-name="T1250">Pe</text:span><text:span text:style-name="T1251">rkančioji organizacija privalo sudaryti pirkimo sutartį su tuo tiekėju (rangovu), kurio pasiūlymą Komisija pripažįsta laimėjusiu, bei šio įstatymo 32 straipsnio 6 dalyje nurodytu tiekėju (rangovu). Pasiūlymą pateikusiam tiekėjui (rangovui) raštu pranešama,</text:span><text:span text:style-name="T1252"><text:s/>kad jo pasiūlymas pripažintas laimėjusiu, ir nurodomas laikas, iki kada reikia atvykti sudaryti pirkimo sutartį.</text:span></text:p>
      <text:p text:style-name="P1253"><text:span text:style-name="T1254">4. Jeigu tiekėjas (rangovas), kuriam buvo pasiūlyta sudaryti pirkimo sutartį, raštu atsisako ją sudaryti arba nepateikia pirkimo dokumentuose<text:s/></text:span><text:span text:style-name="T1255">nustatyto pirkimo sutarties įvykdymo užtikrinimo, arba iki perkančiosios organizacijos nurodyto laiko neatvyksta sudaryti pirkimo sutarties,<text:s/></text:span><text:span text:style-name="T1256">arba atsisako sudaryti sutartį pirkimo dokumentuose nustatytomis sąlygomis,</text:span><text:span text:style-name="T1257"><text:s/>laikoma, kad jis atsisakė sudaryti pirk</text:span><text:span text:style-name="T1258">imo sutartį. Tuo atveju perkančioji organizacija siūlo sudaryti pirkimo sutartį tiekėjui (rangovui), kurio pasiūlymas pagal Komisijos patvirtintą pasiūlymų eilę yra pirmas po tiekėjo (rangovo), atsisakiusio sudaryti pirkimo sutartį.</text:span></text:p>
      <text:p text:style-name="P1259">5. Sudarant pirkimo sutartį, negali būti keičiama laimėjusio tiekėjo (rangovo) pasiūlymo kaina, pasiūlymo turinys, sutarties įvykdymo užtikrinimo reikalavimai.</text:p>
      <text:p text:style-name="P1260">6. Sudarius pirkimo sutartį, perkančioji organizacija kitiems pasiūlymus pateikusiems tiekėjams (rangovams) ne vėliau kaip per 3 darbo dienas išsiunčia pranešimus apie pirkimo sutarties sudarymą. Pranešime nurodoma, su kuo pasirašyta pirkimo sutartis, pirkimo objektas ir sutartyje nurodyta kaina.</text:p>
      <text:p text:style-name="P1261"><text:span text:style-name="T1262">7. Draudžiama didinti pirkimo kainą per visą pirkimo sutarties galiojimo laik</text:span><text:span text:style-name="T1263">ą ir keisti privalomas konkurso metu nustatytas sudarytos pirkimo sutarties sąlygas, išskyrus tuos atvejus, kai pirkimo kainai įtaką daro pasikeitę mokesčiai arba kai prekių ir paslaugų rinkos kainos pokytis yra ne mažesnis kaip 10 procentų ir to nebuvo ga</text:span><text:span text:style-name="T1264">lima numatyti sudarant pirkimo sutartį. Šiais atvejais perkančioji organizacija privalo gauti Viešųjų pirkimų tarnybos sutikimą. Perkančioji organizacija pirkimo kainą <text:s/>taip pat gali didinti atsižvelgus į kainos indeksavimą dėl infliacijos antraisiais ir v</text:span><text:span text:style-name="T1265">ėlesniais metais, kai pirkimo sutartis sudaryta dėl viso objekto statybos, kurios trukmė ilgesnė<text:s/></text:span><text:span text:style-name="T1266"><text:line-break/>nei 1 metai.</text:span></text:p>
      <text:p text:style-name="P1267">Straipsnio pakeitimai:</text:p>
      <text:p text:style-name="P1268"><text:span text:style-name="T1269">Nr.<text:s/></text:span><text:a xlink:href="http://www3.lrs.lt/cgi-bin/preps2?Condition1=94413&amp;Condition2=" office:target-frame-name="_top" xlink:show="replace"><text:span text:style-name="T1270">VIII-1526</text:span></text:a><text:span text:style-name="T1271">, 2000 01 12, Žin., 2000, Nr.</text:span><text:span text:style-name="T1272"><text:s/>7-177 (2000 01 26)</text:span></text:p>
      <text:p text:style-name="P1273"><text:span text:style-name="T1274">Nr.<text:s/></text:span><text:a xlink:href="http://www3.lrs.lt/cgi-bin/preps2?a=166206&amp;b=" office:target-frame-name="_top" xlink:show="replace"><text:span text:style-name="T1275">IX-865</text:span></text:a><text:span text:style-name="T1276">, 2002-05-02, Žin., 2002, Nr. 49-1885 (2002-05-17)</text:span></text:p>
      <text:p text:style-name="P1277"/>
      <text:p text:style-name="P1278"/>
      <text:p text:style-name="P1279">AŠTUNTASIS SKIRSNIS</text:p>
      <text:p text:style-name="P1280">PIRKIMO PROCEDŪRŲ ATASKAITA</text:p>
      <text:p text:style-name="P1281"/>
      <text:p text:style-name="P1282">35 straipsnis. Pirkimo procedūrų ataskaita<text:s/></text:p>
      <text:p text:style-name="P1283"><text:span text:style-name="T1284">1. Perkančioji or</text:span><text:span text:style-name="T1285">ganizacija ne vėliau kaip per 10 dienų nuo pirkimo sutarties sudarymo arba po pirkimų procedūrų pasibaigimo pateikia kiekvieno pirkimo procedūrų ataskaitą</text:span><text:span text:style-name="T1286"><text:s/></text:span><text:span text:style-name="T1287">pagal Viešųjų pirkimų tarnybos patvirtintą formą.</text:span><text:span text:style-name="T1288"><text:s/></text:span><text:span text:style-name="T1289">Ataskaitoje</text:span><text:span text:style-name="T1290"><text:s/></text:span><text:span text:style-name="T1291">nurodoma:</text:span></text:p>
      <text:p text:style-name="P1292">1) perkančiosios organizacijos pavadinimas, kodas, adresas, telefono numeris;</text:p>
      <text:p text:style-name="P1293">2) trumpas pirkimo objekto aprašymas ir pirkimo kaina;</text:p>
      <text:p text:style-name="P1294">3) pasiūlymus pateikusių tiekėjų (rangovų) pavadinimai ir adresai;</text:p>
      <text:p text:style-name="P1295">4) pirkimo procedūrose dalyvavusių tiekėjų (rangovų) kvalifikaciniai duomenys;</text:p>
      <text:p text:style-name="P1296">5) kiekvieno pasiūlymo kaina;</text:p>
      <text:p text:style-name="P1297"><text:span text:style-name="T1298">6) pasiūlymų vertinimo ir palyginimo aprašymas ir Komisijos išvados dėl laimėjusio pasiūlymo, pasiūlymą pateikusio tiekėjo (rangovo) pavadinimas ir motyvai, dėl kurių šis pasiūlymas buvo pasirinktas;</text:span></text:p>
      <text:p text:style-name="P1299"><text:span text:style-name="T1300">7) jeigu buvo taikomas ne konkur</text:span><text:span text:style-name="T1301">so, o kitas pirkimo būdas,</text:span><text:span text:style-name="T1302"><text:s/></text:span><text:span text:style-name="T1303">- jo</text:span><text:span text:style-name="T1304"><text:s/></text:span><text:span text:style-name="T1305">taikymo pagrindas;</text:span></text:p>
      <text:p text:style-name="P1306">8) jeigu buvo atmesti pasiūlymai, - atmetimo priežastys;</text:p>
      <text:p text:style-name="P1307">9) kita Viešųjų pirkimų tarnybos nustatyta informacija.</text:p>
      <text:p text:style-name="P1308"><text:span text:style-name="T1309">2. Šio straipsnio 1 dalies 2 ir 3 punktuose nurodyta informacija teikiama kiekvienam jos pap</text:span><text:span text:style-name="T1310">rašiusiam asmeniui.</text:span><text:span text:style-name="T1311"><text:s/></text:span></text:p>
      <text:p text:style-name="P1312"><text:span text:style-name="T1313">3. Šio straipsnio 1 dalies 4 - 8 punktuose nurodyta informacija teikiama jos paprašiusiems pirkimo procedūrose dalyvavusiems tiekėjams (rangovams).</text:span></text:p>
      <text:p text:style-name="P1314">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315"><text:span text:style-name="T1316">5. Įvykdytos pirkimo sutartys, protokolai</text:span><text:span text:style-name="T1317"><text:s/></text:span><text:span text:style-name="T1318">bei kiti su pirkimu sus</text:span><text:span text:style-name="T1319">iję dokumentai saugomi Lietuvos Respublikos archyvų įstatymo nustatyta tvarka.</text:span></text:p>
      <text:p text:style-name="P1320">Straipsnio pakeitimai:</text:p>
      <text:p text:style-name="P1321"><text:span text:style-name="T1322">Nr.<text:s/></text:span><text:a xlink:href="http://www3.lrs.lt/cgi-bin/preps2?Condition1=94413&amp;Condition2=" office:target-frame-name="_top" xlink:show="replace"><text:span text:style-name="T1323">VIII-1526</text:span></text:a><text:span text:style-name="T1324">, 2000 01 12, Žin., 2000, Nr. 7-177 (2000 01 26)</text:span></text:p>
      <text:p text:style-name="P1325"/>
      <text:p text:style-name="P1326"/>
      <text:p text:style-name="P1327">III SKYRIUS</text:p>
      <text:p text:style-name="P1328">SKUNDŲ NAGRINĖJIMAS IR NUOSTOLIŲ</text:p>
      <text:p text:style-name="P1329">ATLYGINIMAS</text:p>
      <text:p text:style-name="P1330"/>
      <text:p text:style-name="P1331">36 straipsnis. Teisė pareikšti pretenziją ar apskųsti perkančiosios organizacijos<text:s/></text:p>
      <text:p text:style-name="P1332">veiksmus bei sprendimus</text:p>
      <text:p text:style-name="P1333"><text:span text:style-name="T1334">1.</text:span><text:span text:style-name="T1335"><text:s/></text:span><text:span text:style-name="T1336">Kiekvienas pirkimu suinteresuotas tiekėjas (rangovas), kuris mano, kad perkančioji organizacija ne</text:span><text:span text:style-name="T1337">silaikė šio įstatymo reikalavimų ir pažeidė jo teisėtus interesus, turi teisę iki Komisijos sprendimo apie laimėjusį pasiūlymą priėmimo pareikšti pretenziją ar apskųsti perkančiosios organizacijos veiksmus ar sprendimus šio įstatymo 37-41 straipsniuose nus</text:span><text:span text:style-name="T1338">tatyta tvarka ir terminais.<text:s/></text:span></text:p>
      <text:p text:style-name="P1339">2. Tiekėjas (rangovas), nesutinkantis su Komisijos sprendimu dėl laimėjusio pasiūlymo pripažinimo ar manąs, kad sudaryta pirkimo sutartis pažeidžia jo teisėtus interesus, turi teisę kreiptis į teismą įstatymų nustatyta tvarka.</text:p>
      <text:p text:style-name="P1340"/>
      <text:p text:style-name="P1341"><text:span text:style-name="T1342">37</text:span><text:span text:style-name="T1343"><text:s/></text:span><text:span text:style-name="T1344">straipsnis. Pretenzijų pateikimo, nagrinėjimo tvarka ir terminai</text:span></text:p>
      <text:p text:style-name="P1345"><text:span text:style-name="T1346">1. Pretenzijos pateikiamos perkančiajai organizacijai lietuvių kalba raštu per 5 dienas nuo dienos, kurią tiekėjas (rangovas) sužinojo arba turėjo sužinoti apie savo teisėtų interesų paže</text:span><text:span text:style-name="T1347">idimą</text:span><text:span text:style-name="T1348">.</text:span></text:p>
      <text:p text:style-name="P1349"><text:span text:style-name="T1350">2. Perkančioji organizacija nagrinėja tik tas tiekėjų (rangovų) pretenzijas, kurios gautos iki Komisijos sprendimo apie laimėjusį pasiūlymą priėmimo.</text:span><text:span text:style-name="T1351"><text:s/></text:span></text:p>
      <text:p text:style-name="P1352">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353"><text:span text:style-name="T1354">4.</text:span><text:span text:style-name="T1355"><text:s/></text:span><text:span text:style-name="T1356">Perkančioji organizacija turi pratęsti pirkimo procedūrų terminus pirkimo procedūrų sustabdymo laikui.</text:span><text:span text:style-name="T1357"><text:s/></text:span><text:span text:style-name="T1358">Priėmus sprendimą dėl pretenzijos, pirkimo procedūros tęsiamos. Jei dė</text:span><text:span text:style-name="T1359">l pretenzijų nagrinėjimo pratęsiami anksčiau tiekėjams (rangovams) pranešti pirkimo procedūrų terminai, apie tai perkančioji organizacija išsiunčia tiekėjams (rangovams) pranešimus, nurodydama terminų pratęsimo priežastis.</text:span></text:p>
      <text:p text:style-name="P1360"><text:span text:style-name="T1361">5.</text:span><text:span text:style-name="T1362"><text:s/></text:span><text:span text:style-name="T1363">Perkančioji organizacija priva</text:span><text:span text:style-name="T1364">lo išnagrinėti pretenzijas ir priimti motyvuotą sprendimą ne vėliau kaip per 5 dienas nuo pretenzijos gavimo dienos, taip pat apie priimtą sprendimą ne vėliau kaip kitą darbo</text:span><text:span text:style-name="T1365"><text:s/></text:span><text:span text:style-name="T1366">dieną pranešti pretenziją pateikusiam tiekėjui (rangovui).<text:s/></text:span></text:p>
      <text:p text:style-name="P1367"><text:span text:style-name="T1368">6.</text:span><text:span text:style-name="T1369"><text:s/></text:span><text:span text:style-name="T1370">Jeigu perkančioji<text:s/></text:span><text:span text:style-name="T1371">organizacija neišnagrinėja pretenzijų per šio straipsnio 5</text:span><text:span text:style-name="T1372"><text:s/></text:span><text:span text:style-name="T1373">dalyje nurodytą terminą arba jas atmeta, tiekėjas (rangovas) gali pateikti skundą Viešųjų pirkimų tarnybai.</text:span></text:p>
      <text:p text:style-name="P1374">Straipsnio pakeitimai:</text:p>
      <text:p text:style-name="P1375"><text:span text:style-name="T1376">Nr.<text:s/></text:span><text:a xlink:href="http://www3.lrs.lt/cgi-bin/preps2?a=166206&amp;b=" office:target-frame-name="_top" xlink:show="replace"><text:span text:style-name="T1377">IX-865</text:span></text:a><text:span text:style-name="T1378">, 2002-05-02, Žin., 2002, Nr. 49-1885 (2002-05-17)</text:span></text:p>
      <text:p text:style-name="P1379"/>
      <text:p text:style-name="P1380">38 straipsnis. Skundų pateikimo tvarka ir terminai</text:p>
      <text:p text:style-name="P1381"><text:span text:style-name="T1382">1. Tiekėjas (rangovas) turi teisę</text:span><text:span text:style-name="T1383"><text:s/></text:span><text:span text:style-name="T1384">pateikti skundą Viešųjų pirkimų tarnybai ir nepateikęs pretenzijos perkančiajai organizacijai.</text:span></text:p>
      <text:p text:style-name="P1385">2. Tiekėjas (rangovas) skundą gali pateikti iki Komisijos sprendimo apie laimėjusį pasiūlymą priėmimo.</text:p>
      <text:p text:style-name="P1386"><text:span text:style-name="T1387">3. Viešųjų pirkimų tarnyba, gavusi tiekėjo (rangovo) skundą, organizuoja skundų nagrinėjimą Nepriklausomoje viešųjų pirkimų ginčų nagrinėjimo komisijoje.</text:span></text:p>
      <text:p text:style-name="P1388"><text:span text:style-name="T1389">4. Viešųjų pirki</text:span><text:span text:style-name="T1390">mų tarnyba, gavusi tiekėjo (rangovo) skundą, ne vėliau kaip kitą darbo dieną privalo pranešti perkančiajai organizacijai apie skundo gavimą. Perkančioji organizacija, gavusi Viešųjų pirkimų tarnybos pranešimą apie tiekėjo (rangovo) pateiktą skundą, privalo</text:span><text:span text:style-name="T1391"><text:s/>sustabdyti pirkimo procedūras. Šios procedūros tęsiamos tik</text:span><text:span text:style-name="T1392"><text:s/></text:span><text:span text:style-name="T1393">gavus Viešųjų pirkimų tarnybos leidimą.</text:span><text:span text:style-name="T1394"><text:s/></text:span></text:p>
      <text:p text:style-name="P1395"><text:span text:style-name="T1396">5. Perkančioji organizacija turi pratęsti pirkimo procedūrų terminus pirkimo procedūrų sustabdymo laikui.</text:span><text:span text:style-name="T1397"><text:s/></text:span><text:span text:style-name="T1398">Jei dėl skundo nagrinėjimo pratęsiami anksčiau t</text:span><text:span text:style-name="T1399">iekėjams (rangovams) pranešti pirkimo procedūrų terminai, apie tai perkančioji organizacija išsiunčia pranešimus kitiems tiekėjams (rangovams) ir nurodo terminų pratęsimo priežastis.</text:span></text:p>
      <text:p text:style-name="P1400">Straipsnio pakeitimai:</text:p>
      <text:p text:style-name="P1401"><text:span text:style-name="T1402">Nr.<text:s/></text:span><text:a xlink:href="http://www3.lrs.lt/cgi-bin/preps2?a=166206&amp;b=" office:target-frame-name="_top" xlink:show="replace"><text:span text:style-name="T1403">IX-865</text:span></text:a><text:span text:style-name="T1404">, 2002-05-02, Žin., 2002, Nr. 49-1885 (2002-05-17)</text:span></text:p>
      <text:p text:style-name="P1405"/>
      <text:p text:style-name="P1406"><text:span text:style-name="T1407">39</text:span><text:span text:style-name="T1408"><text:s/></text:span><text:span text:style-name="T1409">straipsnis. Skundo forma ir turinys</text:span></text:p>
      <text:p text:style-name="P1410">1. Skundas Viešųjų pirkimų tarnybai pateikiamas raštu. Jame nurodoma:</text:p>
      <text:p text:style-name="P1411">1) tiekėjo (rangovo) pavadinimas, adresas ir kodas;</text:p>
      <text:p text:style-name="P1412">2) perkančiosios organizacijos, kurios veiksmai ar sprendimai, atliekant viešąjį pirkimą, yra skundžiami, pavadinimas, adresas ir kodas;</text:p>
      <text:p text:style-name="P1413">3) perkančiosios organizacijos neteisėti veiksmai ar sprendimai ir jų neteisėtumą pagrindžiantys teisės aktai ar aplinkybės;<text:s/></text:p>
      <text:p text:style-name="P1414"><text:span text:style-name="T1415">4) tiekėjo (r</text:span><text:span text:style-name="T1416">angovo) pasirinkto Nepriklausomos viešųjų pirkimų ginčų nagrinėjimo komisijos nario vardas ir pavardė;</text:span></text:p>
      <text:p text:style-name="P1417"><text:span text:style-name="T1418">5)</text:span><text:span text:style-name="T1419"><text:s/></text:span><text:span text:style-name="T1420">tiekėjo (rangovo) reikalavimai.</text:span></text:p>
      <text:p text:style-name="P1421">2. Tiekėjas (rangovas) prie skundo prideda skundą pagrindžiančius dokumentus.</text:p>
      <text:p text:style-name="P1422">3. Skundai Viešųjų pirkimų tarnybai pateikiami lietuvių kalba.</text:p>
      <text:p text:style-name="P1423"><text:span text:style-name="T1424">4. Tiekėjas (rangovas) pateikdamas skundą sumoka Viešųjų pirkimų tarnybai Lietuvos Respublikos Vyriausybės nustatyto dydžio įmoką skundo nagrinėjimo išlaidoms apmokėti.</text:span></text:p>
      <text:p text:style-name="P1425">Straipsnio pakeitimai:</text:p>
      <text:p text:style-name="P1426"><text:span text:style-name="T1427">Nr.<text:s/></text:span><text:a xlink:href="http://www3.lrs.lt/cgi-bin/preps2?a=166206&amp;b=" office:target-frame-name="_top" xlink:show="replace"><text:span text:style-name="T1428">IX-865</text:span></text:a><text:span text:style-name="T1429">, 2002-05-02, Žin., 2002, Nr. 49-1885 (2002-05-17)</text:span></text:p>
      <text:p text:style-name="P1430"/>
      <text:p text:style-name="P1431">40 straipsnis. Nepriklausoma viešųjų pirkimų ginčų nagrinėjimo komisija</text:p>
      <text:p text:style-name="P1432"><text:span text:style-name="T1433">1. Nepriklausoma viešųjų pirkimų ginčų nagrinėjimo komisija (toliau - Nepriklausoma komisija) - tai<text:s/></text:span><text:span text:style-name="T1434">tiekėjų (rangovų) skundus nagrinėjanti komisija,</text:span><text:span text:style-name="T1435"><text:s/></text:span><text:span text:style-name="T1436">veikianti pagal šį įstatymą bei Lietuvos Respublikos Vyriausybės patvirtintus nuostatus.<text:s/></text:span></text:p>
      <text:p text:style-name="P1437"><text:span text:style-name="T1438">2. Kandidatus į Nepriklausomos komisijos narius pasiūlo valstybės ir savivaldybių institucijos, asociacijos, visuomen</text:span><text:span text:style-name="T1439">inės organizacijos.</text:span></text:p>
      <text:p text:style-name="P1440"><text:span text:style-name="T1441">3.</text:span><text:span text:style-name="T1442"><text:s/></text:span><text:span text:style-name="T1443">Viešųjų pirkimų tarnyba iš pasiūlytų kandidatų sudaro ir tvirtina Nepriklausomos komisijos narių sąrašą, kurį skelbia „Valstybės žinių“ priede „Informaciniai pranešimai“.<text:s/></text:span></text:p>
      <text:p text:style-name="P1444"><text:span text:style-name="T1445">4.</text:span><text:span text:style-name="T1446"><text:s/></text:span><text:span text:style-name="T1447">Reikalavimus Nepriklausomos komisijos nariams bei jų sąraš</text:span><text:span text:style-name="T1448">o sudarymo reikalavimus (narių įrašymo į sąrašą bei išbraukimo iš sąrašo) nustato Viešųjų pirkimų tarnyba.<text:s/></text:span></text:p>
      <text:p text:style-name="P1449"><text:span text:style-name="T1450">5.</text:span><text:span text:style-name="T1451"><text:s/></text:span><text:span text:style-name="T1452">Nepriklausomos komisijos narių darbo apmokėjimo bei skundų nagrinėjimo Nepriklausomoje komisijoje išlaidų apmokėjimo tvarką nustato Lietuvos Resp</text:span><text:span text:style-name="T1453">ublikos Vyriausybė.</text:span></text:p>
      <text:p text:style-name="P1454">Straipsnio pakeitimai:</text:p>
      <text:p text:style-name="P1455"><text:span text:style-name="T1456">Nr.<text:s/></text:span><text:a xlink:href="http://www3.lrs.lt/cgi-bin/preps2?a=166206&amp;b=" office:target-frame-name="_top" xlink:show="replace"><text:span text:style-name="T1457">IX-865</text:span></text:a><text:span text:style-name="T1458">, 2002-05-02, Žin., 2002, Nr. 49-1885 (2002-05-17)</text:span></text:p>
      <text:p text:style-name="P1459"/>
      <text:p text:style-name="P1460"><text:span text:style-name="T1461">41</text:span><text:span text:style-name="T1462"><text:s/></text:span><text:span text:style-name="T1463">straipsnis. Skundų nagrinėjimo tvarka ir terminai</text:span></text:p>
      <text:p text:style-name="P1464"><text:span text:style-name="T1465">1. Nepriklausoma komisija nagrinėja</text:span><text:span text:style-name="T1466"><text:s/>tik tuos tiekėjų (rangovų) skundus, kurie gauti iki Komisijos sprendimo apie laimėjusį pasiūlymą priėmimo ir pateikti laikantis šio įstatymo 38 ir 39</text:span><text:span text:style-name="T1467"><text:s/></text:span><text:span text:style-name="T1468">straipsnių reikalavimų.</text:span></text:p>
      <text:p text:style-name="P1469"><text:span text:style-name="T1470">2. Skundą nagrinėja Nepriklausomos komisijos 3 nariai, kurių po vieną iš šio įsta</text:span><text:span text:style-name="T1471">tymo 40</text:span><text:span text:style-name="T1472"><text:s/></text:span><text:span text:style-name="T1473">straipsnyje numatyto Nepriklausomos komisijos narių sąrašo pasirenka tiekėjas (rangovas), perkančioji organizacija ir Viešųjų pirkimų tarnyba. Iš pasirinktų narių Viešųjų pirkimų tarnyba skiria Nepriklausomos komisijos pirmininką.<text:s/></text:span></text:p>
      <text:p text:style-name="P1474"><text:span text:style-name="T1475">3. Viešųjų pirki</text:span><text:span text:style-name="T1476">mų tarnyba, gavusi skundą, per 3 dienas</text:span><text:span text:style-name="T1477"><text:s/></text:span><text:span text:style-name="T1478">kreipiasi į perkančiąją organizaciją, kad ji per 3 dienas pasirinktų Nepriklausomos komisijos narį. Jeigu perkančioji organizacija per šį terminą jo nepasirenka, Nepriklausomos komisijos narį skiria Viešųjų pirkimų t</text:span><text:span text:style-name="T1479">arnyba.</text:span></text:p>
      <text:p text:style-name="P1480"><text:span text:style-name="T1481">4. Nepriklausoma komisija turi išnagrinėti skundą ir visą pirkimą iš esmės bei priimti atitinkamą sprendimą ne vėliau kaip per 20 dienų nuo skundo</text:span><text:span text:style-name="T1482"><text:s/></text:span><text:span text:style-name="T1483">gavimo Viešųjų pirkimų tarnyboje dienos. Skundo nagrinėjimo terminą ne ilgiau kaip 20 dienų gali prat</text:span><text:span text:style-name="T1484">ęsti Viešųjų pirkimų tarnyba.</text:span></text:p>
      <text:p text:style-name="P1485">5. Nepriklausoma komisija, išnagrinėjusi skundą, turi teisę:</text:p>
      <text:p text:style-name="P1486">1) skundo nepatenkinti ir jį atmesti;</text:p>
      <text:p text:style-name="P1487">2) skundą patenkinti ir įpareigoti perkančiąją organizaciją panaikinti arba pakeisti sprendimus ar veiksmus;</text:p>
      <text:p text:style-name="P1488">3) skundą patenkinti ir nutraukti pirkimo procedūras;<text:s/></text:p>
      <text:p text:style-name="P1489">4) skundą patenkinti iš dalies ir įpareigoti perkančiąją organizaciją panaikinti arba pakeisti sprendimus ar veiksmus arba nutraukti pirkimo procedūras.</text:p>
      <text:p text:style-name="P1490">6. Nepriklausomai komisijai priėmus šio straipsnio 5 dalies 2 ir 3<text:s/>punktuose numatytus sprendimus, Viešųjų pirkimų tarnyba, jeigu mano, kad yra nusikaltimo požymių, apie tai praneša Valstybės kontrolei ar atitinkamoms teisėsaugos institucijoms.</text:p>
      <text:p text:style-name="P1491"><text:span text:style-name="T1492">7. Skundų nagrinėjimo bei Nepriklausomos komisijos narių nušalinimo nuo ginčų</text:span><text:span text:style-name="T1493"><text:s/>nagrinėjimo sąlygas ir tvarką nustato Lietuvos Respublikos Vyriausybė.</text:span></text:p>
      <text:p text:style-name="P1494">Straipsnio pakeitimai:</text:p>
      <text:p text:style-name="P1495"><text:span text:style-name="T1496">Nr.<text:s/></text:span><text:a xlink:href="http://www3.lrs.lt/cgi-bin/preps2?a=166206&amp;b=" office:target-frame-name="_top" xlink:show="replace"><text:span text:style-name="T1497">IX-865</text:span></text:a><text:span text:style-name="T1498">, 2002-05-02, Žin., 2002, Nr. 49-1885 (2002-05-17)</text:span></text:p>
      <text:p text:style-name="P1499"/>
      <text:p text:style-name="P1500"><text:span text:style-name="T1501">42</text:span><text:span text:style-name="T1502"><text:s/></text:span><text:span text:style-name="T1503">straipsnis. Viešųjų pirkimų tarny</text:span><text:span text:style-name="T1504">bos veiksmų ir Nepriklausomos komisijos<text:s/></text:span></text:p>
      <text:p text:style-name="P1505">sprendimų apskundimas<text:s/></text:p>
      <text:p text:style-name="P1506"><text:span text:style-name="T1507">Tiekėjas (rangovas) ir perkančioji organizacija</text:span><text:span text:style-name="T1508"><text:s/></text:span><text:span text:style-name="T1509">turi teisę Viešųjų pirkimų tarnybos veiksmus ir Nepriklausomos komisijos sprendimus įstatymų nustatyta tvarka apskųsti teismui.<text:s/></text:span></text:p>
      <text:p text:style-name="P1510"/>
      <text:p text:style-name="P1511"><text:span text:style-name="T1512">43</text:span><text:span text:style-name="T1513"><text:s/></text:span><text:span text:style-name="T1514">straipsnis.</text:span><text:span text:style-name="T1515"><text:s/>Tiekėjo (rangovo) teisė išieškoti nuostolius<text:s/></text:span></text:p>
      <text:p text:style-name="P1516">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517"/>
      <text:p text:style-name="P1518">44 straipsnis. Tiekėjo (rangovo) atsakomybė<text:s/></text:p>
      <text:p text:style-name="P1519">Jei tiekėjas (rangovas) perkančiajai organizacijai pateikia suklastotus dokumentus ar neteisingus duomenis arba nevykdo šio įstatymo ir kitų teisės aktų nustatytų reikalavimų,<text:s/>perkančioji organizacija įstatymų nustatyta tvarka gali kreiptis į teismą ir išieškoti iš tiekėjo (rangovo) padarytus nuostolius.<text:s/></text:p>
      <text:p text:style-name="P1520"/>
      <text:p text:style-name="P1521">45 straipsnis. Perkančiosios organizacijos vadovų ar kitų įgaliotų asmenų atsakomybė<text:s/></text:p>
      <text:p text:style-name="P1522">Perkančiosios organizacijos vadovai ar kiti įgalioti asmenys (Komisijos nariai ir ekspertai), pažeidę šį įstatymą, atsako įstatymų nustatyta tvarka.</text:p>
      <text:p text:style-name="P1523"/>
      <text:p text:style-name="P1524"/>
      <text:p text:style-name="P1525">IV SKYRIUS</text:p>
      <text:p text:style-name="P1526">BAIGIAMOSIOS NUOSTATOS</text:p>
      <text:p text:style-name="P1527"/>
      <text:p text:style-name="P1528">46 straipsnis. Įstatymo įsigaliojimas</text:p>
      <text:p text:style-name="P1529"><text:span text:style-name="T1530">1. Šis įstatymas įsigalioja nuo</text:span><text:span text:style-name="T1531"><text:s/></text:span><text:span text:style-name="T1532">1999 m. spalio 1 d., išskyrus III sky</text:span><text:span text:style-name="T1533">rių, kuris įsigalioja nuo 2000 m. sausio 1 d.</text:span></text:p>
      <text:p text:style-name="P1534"><text:span text:style-name="T1535">2. Iki šio įstatymo įsigaliojimo paskelbti (kvietimą paskelbus spaudoje arba jį išsiuntus tiekėjams (rangovams) pirkimai vykdomi ir iki šio įstatymo III skyriaus įsigaliojimo gauti skundai nagrinėjami pagal 199</text:span><text:span text:style-name="T1536">6 m. rugpjūčio 13 d. priimto Lietuvos Respublikos viešojo pirkimo įstatymo Nr.I-1491 nuostatas (Žin., 1996, Nr.84-2000; 1997, Nr.117-3000).</text:span></text:p>
      <text:p text:style-name="P1537">Straipsnio pakeitimai:</text:p>
      <text:p text:style-name="P1538"><text:span text:style-name="T1539">Nr.<text:s/></text:span><text:a xlink:href="http://www3.lrs.lt/cgi-bin/preps2?Condition1=94413&amp;Condition2=" office:target-frame-name="_top" xlink:show="replace"><text:span text:style-name="T1540">VIII-1526</text:span></text:a><text:span text:style-name="T1541">, 2000 01 12, Žin., 2000, Nr. 7-177 (2000 01 26)</text:span></text:p>
      <text:p text:style-name="P1542"/>
      <text:p text:style-name="P1543"/>
      <text:p text:style-name="P1544">Skelbiu šį Lietuvos Respublikos Seimo priimtą įstatymą.</text:p>
      <text:p text:style-name="P1545"/>
      <text:p text:style-name="P1546"/>
      <text:p text:style-name="P1547">RESPUBLIKOS PREZIDENTAS<text:tab/><text:tab/><text:tab/><text:tab/>ALGIRDAS BRAZAUSKAS<text:line-break/></text:p>
      <text:p text:style-name="P1548">_______________</text:p>
      <text:p text:style-name="P1549"/>
      <text:p text:style-name="P1550">Pakeitimai:</text:p>
      <text:p text:style-name="P1551"/>
      <text:p text:style-name="P1552">1.</text:p>
      <text:p text:style-name="P1553">Lietuvos Respublikos Seimas, Įstatymas</text:p>
      <text:p text:style-name="P1554">Nr.<text:s/><text:a xlink:href="http://www3.lrs.lt/cgi-bin/preps2?Condition1=47597&amp;Condition2=" office:target-frame-name="_top" xlink:show="replace"><text:span text:style-name="Hyperlink">VIII-560</text:span></text:a>, 1997 12 09, Žin., 1997, Nr. 117-3000 (1997 12 24)</text:p>
      <text:p text:style-name="P1555">LIETUVOS RESPUBLIKOS VIEŠOJO PIRKIMO ĮSTATYMO 9 STRAIPSNIO PAKEITIMO ĮSTATYMAS</text:p>
      <text:p text:style-name="P1556"/>
      <text:p text:style-name="P1557">2.</text:p>
      <text:p text:style-name="P1558">Lietuvos Respublikos Seimas, Įstatymas</text:p>
      <text:p text:style-name="P1559">Nr.<text:s/><text:a xlink:href="http://www3.lrs.lt/cgi-bin/preps2?Condition1=82787&amp;Condition2=" office:target-frame-name="_top" xlink:show="replace"><text:span text:style-name="Hyperlink">VIII-1210</text:span></text:a>, 1999 06 03, Žin., 1999, Nr. 56-1809 (1999 06 25)</text:p>
      <text:p text:style-name="P1560">VIEŠOJO PIRKIMO ĮSTATYMO PAKEITIMO ĮSTATYMAS</text:p>
      <text:p text:style-name="P1561">Nauja įstatymo redakcija<text:s/></text:p>
      <text:p text:style-name="P1562"/>
      <text:p text:style-name="P1563">3.</text:p>
      <text:p text:style-name="P1564">Lietuvos Respublikos Seimas, Įstatymas</text:p>
      <text:p text:style-name="P1565">Nr.<text:s/><text:a xlink:href="http://www3.lrs.lt/cgi-bin/preps2?Condition1=88075&amp;Condition2=" office:target-frame-name="_top" xlink:show="replace"><text:span text:style-name="Hyperlink">VIII-1349</text:span></text:a>, 1999 10 05, Žin., 1999, Nr. 86-2565 (1999 10 15)</text:p>
      <text:p text:style-name="P1566">VIEŠŲJŲ PIRKIMŲ ĮSTATYMO 14, 32 STRAIPSNIŲ PAKEITIMO IR PAPILDYMO ĮSTATYMAS</text:p>
      <text:p text:style-name="P1567"/>
      <text:p text:style-name="P1568">4.</text:p>
      <text:p text:style-name="P1569">Lietuvos Respublikos Seimas, Įstatymas</text:p>
      <text:p text:style-name="P1570">Nr.<text:s/><text:a xlink:href="http://www3.lrs.lt/cgi-bin/preps2?Condition1=94413&amp;Condition2=" office:target-frame-name="_top" xlink:show="replace"><text:span text:style-name="Hyperlink">VIII-1526</text:span></text:a>, 2000 01 12, Žin., 2000, Nr. 7-177 (2000 01 26)</text:p>
      <text:p text:style-name="P1571">VIEŠŲJŲ PIRKIMŲ ĮSTATYMO 1, 17, 18, 20, 27, 32, 34, 35, 46 STRAIPSNIŲ PAKEITIMO IR PAPILDYMO ĮSTATYMAS</text:p>
      <text:p text:style-name="P1572"/>
      <text:p text:style-name="P1573">5.</text:p>
      <text:p text:style-name="P1574">Lietuvos Respublikos Seimas, Įstatymas</text:p>
      <text:p text:style-name="P1575">Nr.<text:s/><text:a xlink:href="http://www3.lrs.lt/cgi-bin/preps2?Condition1=98254&amp;Condition2=" office:target-frame-name="_top" xlink:show="replace"><text:span text:style-name="Hyperlink">VIII-1577</text:span></text:a>, 2000 03 21, Žin., 2000, Nr. 28-766 (2000 04 05)</text:p>
      <text:p text:style-name="P1576">VIEŠŲJŲ PIRKIMŲ ĮSTATYMO 32 STRAIPSNIO PAPILDYMO ĮSTATYMAS</text:p>
      <text:p text:style-name="P1577"/>
      <text:p text:style-name="P1578">6.</text:p>
      <text:p text:style-name="P1579">Lietuvos Respublikos Seimas, Įstatymas</text:p>
      <text:p text:style-name="P1580"><text:span text:style-name="T1581">Nr.<text:s/></text:span><text:a xlink:href="http://www3.lrs.lt/cgi-bin/preps2?a=166206&amp;b=" office:target-frame-name="_top" xlink:show="replace"><text:span text:style-name="T1582">IX-865</text:span></text:a><text:span text:style-name="T1583">, 2002-05-02, Žin., 2002, Nr. 49-1885 (2002-05-17)</text:span></text:p>
      <text:p text:style-name="P1584">VIEŠŲJŲ PIRKIMŲ ĮSTATYMO 1, 2, 5, 6, 7, 11, 12, 15, 19, 21, 22, 23, 26, 27, 28, 29, 31, 32, 33, 34, 37, 38, 39, 40, 41<text:s/>STRAIPSNIŲ PAKEITIMO IR PAPILDYMO ĮSTATYMAS</text:p>
      <text:p text:style-name="P1585">Šio Įstatymo 7 straipsnio 2 dalis įsigalioja nuo 2002 m. spalio 1 d.</text:p>
      <text:p text:style-name="P1586"/>
      <text:p text:style-name="P1587">*** Pabaiga ***</text:p>
      <text:p text:style-name="P1588"/>
      <text:p text:style-name="P1589"/>
      <text:p text:style-name="P1590">Redagavo: Aušrinė Trapinskienė (2002-05-17)</text:p>
      <text:p text:style-name="P1591"><text:s text:c="18"/>autrap@lrs.lt</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27:00Z</meta:creation-date>
    <dc:date>2024-11-20T12:27:00Z</dc:date>
    <meta:template xlink:href="Normal.dotm" xlink:type="simple"/>
    <meta:editing-cycles>2</meta:editing-cycles>
    <meta:editing-duration>PT0S</meta:editing-duration>
    <meta:document-statistic meta:page-count="5" meta:paragraph-count="643" meta:word-count="11098" meta:character-count="88142" meta:row-count="1465" meta:non-whitespace-character-count="77687"/>
  </office:meta>
</office:document-meta>
</file>