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Heading7" style:family="paragraph">
      <style:paragraph-properties fo:widows="2" fo:orphans="2" fo:margin-left="0in">
        <style:tab-stops/>
      </style:paragraph-properties>
      <style:text-properties style:font-name="Times New Roman" fo:font-size="11pt" style:font-size-asian="11pt"/>
    </style:style>
    <style:style style:name="P507" style:parent-style-name="Footer" style:family="paragraph">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BodyText2"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2"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2" style:family="paragraph">
      <style:paragraph-properties fo:line-height="100%"/>
      <style:text-properties style:font-name="Times New Roman" fo:font-size="11pt" style:font-size-asian="11pt"/>
    </style:style>
    <style:style style:name="P586" style:parent-style-name="BodyText2"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BodyText2"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BodyTextIndent3"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tyle="italic" style:font-style-asian="italic"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weight="bold" style:font-weight-asian="bold" fo:font-size="11pt" style:font-size-asian="11pt"/>
    </style:style>
    <style:style style:name="P720" style:parent-style-name="Normal" style:family="paragraph">
      <style:paragraph-properties fo:text-align="justify" fo:text-indent="0.5in"/>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tyle="italic" style:font-style-asian="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BodyText2" style:family="paragraph">
      <style:paragraph-properties fo:line-height="100%"/>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BodyText2" style:family="paragraph">
      <style:paragraph-properties fo:line-height="100%"/>
      <style:text-properties style:font-name="Times New Roman"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BodyText2"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BodyText2"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Footer" style:family="paragraph">
      <style:text-properties fo:font-size="11pt" style:font-size-asian="11pt"/>
    </style:style>
    <style:style style:name="P874" style:parent-style-name="Normal" style:family="paragraph">
      <style:paragraph-properties fo:text-align="justify" fo:text-indent="0.5in"/>
      <style:text-properties fo:font-weight="bold" style:font-weight-asian="bold"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BodyText2"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justify" fo:text-indent="0.5in"/>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BodyText2"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center"/>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BodyText2"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BodyText2"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center"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Heading6" style:family="paragraph">
      <style:paragraph-properties fo:widows="2" fo:orphans="2" fo:text-indent="0in"/>
      <style:text-properties style:font-name="Times New Roman"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BodyText2" style:family="paragraph">
      <style:paragraph-properties fo:line-height="100%"/>
      <style:text-properties style:font-name="Times New Roman" fo:font-size="11pt" style:font-size-asian="11pt"/>
    </style:style>
    <style:style style:name="P1009" style:parent-style-name="BodyText2"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2" style:family="paragraph">
      <style:paragraph-properties fo:line-height="100%"/>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BodyText2" style:family="paragraph">
      <style:paragraph-properties fo:line-height="100%"/>
      <style:text-properties style:font-name="Times New Roman" fo:font-size="11pt" style:font-size-asian="11pt"/>
    </style:style>
    <style:style style:name="P1037" style:parent-style-name="BodyText2" style:family="paragraph">
      <style:paragraph-properties fo:line-height="100%"/>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fo:text-indent="0.5in"/>
      <style:text-properties fo:font-weight="bold" style:font-weight-asian="bold" fo:font-size="11pt" style:font-size-asian="11pt"/>
    </style:style>
    <style:style style:name="P1096" style:parent-style-name="Normal" style:family="paragraph">
      <style:paragraph-properties fo:text-align="center"/>
      <style:text-properties fo:font-weight="bold" style:font-weight-asian="bold" fo:font-size="11pt" style:font-size-asian="11pt"/>
    </style:style>
    <style:style style:name="P1097" style:parent-style-name="Normal" style:family="paragraph">
      <style:paragraph-properties fo:text-align="center"/>
      <style:text-properties fo:font-weight="bold" style:font-weight-asian="bold" fo:font-size="11pt" style:font-size-asian="11pt"/>
    </style:style>
    <style:style style:name="P109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tyle="italic" style:font-style-asian="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tyle="italic" style:font-style-asian="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BodyText2" style:family="paragraph">
      <style:paragraph-properties fo:line-height="100%"/>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BodyText2"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fo:text-indent="0.0625in"/>
      <style:text-properties fo:font-weight="bold" style:font-weight-asian="bold" fo:font-size="11pt" style:font-size-asian="11pt"/>
    </style:style>
    <style:style style:name="P1139" style:parent-style-name="Normal" style:family="paragraph">
      <style:paragraph-properties fo:text-align="center" fo:text-indent="0.0625in"/>
      <style:text-properties fo:font-weight="bold" style:font-weight-asian="bold" fo:font-size="11pt" style:font-size-asian="11pt"/>
    </style:style>
    <style:style style:name="P1140" style:parent-style-name="Normal" style:family="paragraph">
      <style:paragraph-properties fo:text-align="center" fo:text-indent="0.0625in"/>
      <style:text-properties fo:font-weight="bold" style:font-weight-asian="bold" fo:font-size="11pt" style:font-size-asian="11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BodyText2"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BodyText2" style:family="paragraph">
      <style:paragraph-properties fo:line-height="100%"/>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fo:font-weight="bold" style:font-weight-asian="bold" fo:font-size="11pt" style:font-size-asian="11pt"/>
    </style:style>
    <style:style style:name="P1290" style:parent-style-name="Normal" style:family="paragraph">
      <style:paragraph-properties fo:text-align="justify" fo:margin-left="1.75in" fo:text-indent="-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text-indent="0.5in"/>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text-properties fo:font-weight="bold" style:font-weight-asian="bold" fo:font-size="11pt" style:font-size-asian="11pt"/>
    </style:style>
    <style:style style:name="P1315" style:parent-style-name="Normal" style:family="paragraph">
      <style:paragraph-properties fo:text-align="center"/>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soft-page-break/>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soft-page-break/>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3"/>
      <text:p text:style-name="P494">15 straipsnis. Pirkimų nedalomumas</text:p>
      <text:p text:style-name="P49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496"><text:span text:style-name="T497">2. Perkančioji organizacija pirkimą šio įstatymo nustatyta tvarka atlieka</text:span><text:span text:style-name="T498"><text:s/></text:span><text:span text:style-name="T499">pagal visą pirkimo vertę</text:span><text:span text:style-name="T500"><text:s/></text:span><text:span text:style-name="T501">(prekių ir paslaugų vertę - per finansinius metus, o darbų - viso objek</text:span><text:span text:style-name="T502">to vertę).</text:span></text:p>
      <text:p text:style-name="P503">3. Pirkimo vertė apskaičiuojama ir prekės, paslaugos bei darbai identifikuojami (individualizuojami, atskiriami nuo tapačių) pagal Viešųjų pirkimų tarnybos patvirtintą metodiką.</text:p>
      <text:p text:style-name="P504"/>
      <text:p text:style-name="P505">ANTRASIS SKIRSNIS</text:p>
      <text:h text:style-name="P506" text:outline-level="7">ATVIRASIS KONKURSAS</text:h>
      <text:p text:style-name="P507"/>
      <text:p text:style-name="P508">16 straipsnis. Atvirasis konkursas</text:p>
      <text:p text:style-name="P509"><text:span text:style-name="T510">Perkančioji organizacija, rengdama atvirąjį konkursą, šio įstatymo 12</text:span><text:span text:style-name="T511"><text:s/></text:span><text:span text:style-name="T512">straipsnyje nustatyta tvarka kviečia visus tiekėjus (rangovus) dalyvauti konkurse ir pateikti pasiūlymus.</text:span></text:p>
      <text:p text:style-name="P513"/>
      <text:p text:style-name="P514">17 straipsnis. Kvietimo dalyvauti konkurse turinys<text:s/></text:p>
      <text:p text:style-name="P515">Kvietime dalyvauti<text:s/>konkurse turi būti ši informacija:<text:s/></text:p>
      <text:p text:style-name="P516">1) perkančiosios organizacijos pavadinimas, kodas, adresas, telefono ir fakso numeriai;<text:s/></text:p>
      <text:p text:style-name="P517">2) tiektinų prekių pavadinimas, kiekis, adresas, kur jos turi būti atgabentos, teiktinų paslaugų arba atliktinų darbų pobūdis ir vieta;</text:p>
      <text:p text:style-name="P518">3) pageidautini arba reikalaujami prekių tiekimo, paslaugų teikimo ar darbų baigimo terminai;</text:p>
      <text:p text:style-name="P519">4) kaip ir kur galima gauti konkurso dokumentus;</text:p>
      <text:p text:style-name="P520"><text:span text:style-name="T521">5)</text:span><text:span text:style-name="T522"><text:s/></text:span><text:span text:style-name="T523">kalba (kalbos), kuria rengiami konkurso dokumentai;</text:span></text:p>
      <text:p text:style-name="P524"><text:span text:style-name="T525">6)</text:span><text:span text:style-name="T526"><text:s/></text:span><text:span text:style-name="T527">jeigu perkančioji organizacija už konkurso dokumen</text:span><text:span text:style-name="T528">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29">;</text:span></text:p>
      <text:p text:style-name="P530">7) kam ir kada turi būti pateikti konkurso pasiūlymai;<text:s/></text:p>
      <text:p text:style-name="P531">8) kita Viešųjų pirkimų tarnybos nustatyta informacija tiekėjui (rangovui).</text:p>
      <text:p text:style-name="P532"/>
      <text:p text:style-name="P533">18 straipsnis. Konkurso dokumentų pateikimas</text:p>
      <text:p text:style-name="P534">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5"><text:span text:style-name="T536">2. Perkančioji organizacija privalo pateikti konkurso dokumentus tiekėjams (rangovams) ne vėliau kaip per 6 dienas nuo<text:s/></text:span><text:span text:style-name="T537">jų paraiškos gavimo</text:span><text:span text:style-name="T538"><text:s/></text:span><text:span text:style-name="T539">dienos.<text:s/></text:span></text:p>
      <text:p text:style-name="P540"><text:span text:style-name="T541"><text:tab/></text:span></text:p>
      <text:p text:style-name="P542">19 straipsnis. Konkurso dokumentų turinys</text:p>
      <text:p text:style-name="P543">Konkurso dokumentuose pateikiama:<text:s/></text:p>
      <text:p text:style-name="P544"><text:span text:style-name="T545">1) konkurso pasiūlymų rengimo reikalavimai;</text:span></text:p>
      <text:p text:style-name="P546">2) informacija, kokie kriterijai ir procedūros bus taikomi vertinant tiekėjų (rangovų) kvalifikaciją;</text:p>
      <text:p text:style-name="P547">3)<text:s/>tiekėjų (rangovų) kvalifikaciją patvirtinantys dokumentai;</text:p>
      <text:p text:style-name="P54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49">5) konkurso pasiūlymų vertinimo kriterijus ir sąlygos, pasiūlytos kainos diskontavimo tvarka ir diskonto norma;</text:p>
      <text:p text:style-name="P550">6) kainos indeksavimo dėl infliacijos tvarka ir sąlygos;</text:p>
      <text:p text:style-name="P551"><text:span text:style-name="T552">7)</text:span><text:span text:style-name="T553"><text:s/></text:span><text:span text:style-name="T554">perkančiosios organizacijos siūlomos šalims pasirašyti pirkimo sutarties sąlygos, taip pat sutarties projektas, jeigu jis yra parengtas;<text:s/></text:span></text:p>
      <text:p text:style-name="P555"><text:span text:style-name="T556">8)</text:span><text:span text:style-name="T557"><text:s/></text:span><text:span text:style-name="T558">informacija, ar leidžiama siūlyti kitokias, negu numatytos konkurso dokumentuose,<text:s/></text:span><text:span text:style-name="T559">pasiūlymų</text:span><text:span text:style-name="T560"><text:s/></text:span><text:span text:style-name="T561">charakteristikas ir pirkimo sutarties sąlygas;<text:s/></text:span></text:p>
      <text:p text:style-name="P562"><text:span text:style-name="T563">9)</text:span><text:span text:style-name="T564"><text:s/></text:span><text:span text:style-name="T565">jeigu tiekėjams (rangovams), nepažeidžiant šio įstatymo 15</text:span><text:span text:style-name="T566"><text:s/></text:span><text:span text:style-name="T567">straipsnio reikalavimų, leidžiama pateikti pasiūlymus parduoti tik dalį prekių, darbų ar paslaugų, - šios dalies arba dalių, dėl kurių g</text:span><text:span text:style-name="T568">ali būti pateikti pasiūlymai, aprašymas;<text:s/></text:span></text:p>
      <text:p text:style-name="P569"><text:span text:style-name="T570">10)</text:span><text:span text:style-name="T571"><text:s/></text:span><text:span text:style-name="T572">informacija, kaip turi būti apskaičiuota ir išreikšta pasiūlymuose nurodoma pirkimo kaina. Į kainą turi būti įskaityti visi mokesčiai. Prekių, darbų ar paslaugų kaina ir konkurso dokumentuose nurodytų papildomų</text:span><text:span text:style-name="T573"><text:s/>paslaugų (transportavimo, draudimo, pakrovimo ir kt.) kainos turi būti apskaičiuotos ir pateiktos atskirai;</text:span></text:p>
      <text:p text:style-name="P574">11) konkurso pasiūlymų galiojimo užtikrinimo ir pirkimo sutarties įvykdymo užtikrinimo reikalavimai;<text:s/></text:p>
      <text:p text:style-name="P575"><text:span text:style-name="T576">12)</text:span><text:span text:style-name="T577"><text:s/></text:span><text:span text:style-name="T578">pasiūlymų pateikimo terminas, vieta ir bū</text:span><text:span text:style-name="T579">das;</text:span></text:p>
      <text:p text:style-name="P580"><text:span text:style-name="T581">13)</text:span><text:span text:style-name="T582"><text:s/></text:span><text:span text:style-name="T583">būdai, kuriais tiekėjai (rangovai) gali prašyti konkurso dokumentų paaiškinimų, sužinoti, ar perkančioji organizacija ketina rengti dėl to susitikimą su tiekėjais (rangovais);</text:span></text:p>
      <text:p text:style-name="P584">14) data, iki kada turi galioti konkurso pasiūlymas;</text:p>
      <text:p text:style-name="P585">15) vokų su konkurso pasiūlymais atplėšimo vieta, data ir valanda;</text:p>
      <text:p text:style-name="P586">16) vokų su konkurso pasiūlymais atplėšimo ir pasiūlymų nagrinėjimo procedūros;</text:p>
      <text:p text:style-name="P587"><text:span text:style-name="T588">17)</text:span><text:span text:style-name="T589"><text:s/></text:span><text:span text:style-name="T590">informacija, kad pasiūlyme nurodyta pirkimo objekto kaina</text:span><text:span text:style-name="T591"><text:s/></text:span><text:span text:style-name="T592">bus vertinama litais. Jeigu pasiūlymuose kainos nurodytos užsieni</text:span><text:span text:style-name="T593">o valiuta, jos bus perskaičiuojamos litais pagal Lietuvos banko nustatytą ir paskelbtą lito ir kitos užsienio valiutos santykį pasiūlymo vertinimo dieną;<text:s/></text:span></text:p>
      <text:p text:style-name="P594"><text:span text:style-name="T595">18)</text:span><text:span text:style-name="T596"><text:s/></text:span><text:span text:style-name="T597">perkančiosios organizacijos pareigūnų, tarnautojų arba Komisijos narių (vieno ar kelių), kurie įg</text:span><text:span text:style-name="T598">alioti palaikyti tiesioginį ryšį su tiekėjais (rangovais) ir gauti iš jų (ne tarpininkų) pranešimus, susijusius su pirkimų procedūromis, vardai, pavardės, adresai, telefonų ir faksų numeriai;</text:span></text:p>
      <text:p text:style-name="P599"><text:span text:style-name="T600">19)</text:span><text:span text:style-name="T601"><text:s/></text:span><text:span text:style-name="T602">kiti Viešųjų pirkimų tarnybos</text:span><text:span text:style-name="T603"><text:s/></text:span><text:span text:style-name="T604">pagal šį įstatymą ir</text:span><text:span text:style-name="T605"><text:s/></text:span><text:span text:style-name="T606">kitus pir</text:span><text:span text:style-name="T607">kimus reglamentuojančius teisės aktus nustatyti reikalavimai;<text:s/></text:span></text:p>
      <text:p text:style-name="P608"><text:span text:style-name="T609">20)</text:span><text:span text:style-name="T610"><text:s/></text:span><text:span text:style-name="T611">nuoroda į išankstinį informacinį pranešimą, paskelbtą</text:span><text:span text:style-name="T612"><text:s/></text:span><text:span text:style-name="T613">„Valstybės žinių“ priede „Informaciniai pranešimai“ ir (ar) tarptautiniu mastu populiariame ar specialiame leidinyje, apie konkurso ren</text:span><text:span text:style-name="T614">gimą.</text:span></text:p>
      <text:p text:style-name="P615"/>
      <text:p text:style-name="P616">20 straipsnis. Konkurso dokumentų paaiškinimai<text:s/></text:p>
      <text:p text:style-name="P617"><text:span text:style-name="T618">1. Tiekėjas (rangovas) gali paprašyti, kad perkančioji organizacija duotų konkurso dokumentų paaiškinimus. Perkančioji organizacija atsako į kiekvieną tiekėjo (rangovo) rašytinį prašymą paaiškinti (pat</text:span><text:span text:style-name="T619">ikslinti) konkurso dokumentus, jeigu jis gautas ne vėliau kaip prieš 15 dienų iki konkurso pasiūlymų pateikimo termino pabaigos. Perkančioji organizacija į gautą prašymą turi atsakyti ne vėliau kaip per 6</text:span><text:span text:style-name="T620"><text:s/></text:span><text:span text:style-name="T621">dienas nuo prašymo gavimo dienos</text:span><text:span text:style-name="T622">.</text:span><text:span text:style-name="T623"><text:s/>Perkančioji organ</text:span><text:span text:style-name="T624">izacija, atsakydama tiekėjui (rangovui), kartu siunčia paaiškinimus ir visiems tiekėjams (rangovams), kuriems ji pateikė konkurso dokumentus, bet nenurodo, iš ko gavo prašymą duoti paaiškinimą.</text:span><text:span text:style-name="T625"><text:s/></text:span></text:p>
      <text:p text:style-name="P626"><text:span text:style-name="T627">2. Nesibaigus konkurso pasiūlymų</text:span><text:span text:style-name="T628"><text:s/></text:span><text:span text:style-name="T629">pateikimo terminui,</text:span><text:span text:style-name="T630"><text:s/></text:span><text:span text:style-name="T631">perkanči</text:span><text:span text:style-name="T632">oji organizacija savo iniciatyva gali paaiškinti (patikslinti) konkurso dokumentus. Tokie paaiškinimai (patikslinimai) visiems tiekėjams (rangovams), kuriems perkančioji organizacija yra pateikusi konkurso dokumentus, turi būti išsiųsti</text:span><text:span text:style-name="T633"><text:s/></text:span><text:span text:style-name="T634">ne vėliau kaip liku</text:span><text:span text:style-name="T635">s 9 dienoms</text:span><text:span text:style-name="T636"><text:s/></text:span><text:span text:style-name="T637">iki konkurso pasiūlymų pateikimo termino pabaigos.</text:span></text:p>
      <text:p text:style-name="P638"><text:span text:style-name="T639">3. Jeigu perkančioji organizacija rengia susitikimą su tiekėjais (rangovais), ji turi surašyti susitikimo protokolą, kuriame fiksuojami visi šio susitikimo metu pateikti paklausimai dėl konkurs</text:span><text:span text:style-name="T640">o dokumentų išaiškinimo ir atsakymai į juos.</text:span><text:span text:style-name="T641"><text:s/></text:span><text:span text:style-name="T642">Protokolai visiems pirkimo procedūrose dalyvaujantiems tiekėjams (rangovams) turi būti išsiųsti ne vėliau kaip likus 9 dienoms</text:span><text:span text:style-name="T643"><text:s/></text:span><text:span text:style-name="T644">iki konkurso pasiūlymų pateikimo termino pabaigos.</text:span></text:p>
      <text:p text:style-name="P645">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46">5. Pranešimai apie kiekvieną pasiūlymų pateikimo galutinio termino nukėlimą turi būti išsiųsti visiems tiekėjams (rangovams), kuriems buvo pateikti konkurso dokumentai, ne vėliau kaip kitą darbo dieną po sprendimo priėmimo.</text:p>
      <text:p text:style-name="P647"/>
      <text:p text:style-name="P648">21 straipsnis. Konkurso pasiūlymų pateikimas</text:p>
      <text:p text:style-name="P649"><text:span text:style-name="T650">1. Perkančioji organizacija nustato datą ir valandą, kuri laikoma galutiniu konkurso pasiūlymų pateikimo terminu. Pasiūlymų pateikimo t</text:span><text:span text:style-name="T651">erminas</text:span><text:span text:style-name="T652"><text:s/></text:span><text:span text:style-name="T653">negali būti trumpesnis kaip 30 dienų nuo kvietimo dalyvauti konkurse paskelbimo dienos „Valstybės žinių“ priede „Informaciniai pranešimai“, o tais atvejais, kai skelbiama tarptautiniu mastu populiariame ar specialiame leidinyje, - 52 dienos nuo kvi</text:span><text:span text:style-name="T654">etimo paskelbimo šiame leidinyje dienos, išskyrus atvejus, kai apie būsimą konkursą buvo skelbta iš anksto šio įstatymo 12</text:span><text:span text:style-name="T655"><text:s/></text:span><text:span text:style-name="T656">straipsnyje nustatyta tvarka ir terminais. Šiais atvejais konkurso pasiūlymų pateikimo terminai gali būti sutrumpinti atitinkamai iki</text:span><text:span text:style-name="T657"><text:s/>20 ir 36 dienų.</text:span><text:span text:style-name="T658"><text:s/></text:span></text:p>
      <text:p text:style-name="P659"><text:span text:style-name="T660">2. Tiekėjo (rangovo) ar jo įgalioto asmens pasirašytas konkurso</text:span><text:span text:style-name="T661"><text:s/></text:span><text:span text:style-name="T662">pasiūlymas pateikiamas raštu užklijuotame ir antspauduotame voke. Pasiūlymai (su priedais) turi būti sunumeruoti, susiūti ir paskutiniojo lapo antrojoje pusėje patvirtinti ti</text:span><text:span text:style-name="T663">ekėjo (rangovo) parašu bei antspaudu.</text:span></text:p>
      <text:p text:style-name="P664"><text:span text:style-name="T665">3. Perkančioji organizacija privalo pateikti kiekvienam tiekėjui (rangovui) rašytinį</text:span><text:span text:style-name="T666"><text:s/></text:span><text:span text:style-name="T667">patvirtinimą, kad jo pasiūlymas yra gautas, nurodydama gavimo dieną ir valandą.</text:span></text:p>
      <text:p text:style-name="P668"><text:span text:style-name="T669">4.</text:span><text:span text:style-name="T670"><text:s/></text:span><text:span text:style-name="T671">Jeigu konkurso pasiūlymas</text:span><text:span text:style-name="T672"><text:s/></text:span><text:span text:style-name="T673">gaunamas pavėluotai, nea</text:span><text:span text:style-name="T674">tplėštas vokas su pasiūlymu grąžinamas jį atsiuntusiam tiekėjui (rangovui).</text:span></text:p>
      <text:p text:style-name="P675"><text:tab/></text:p>
      <text:p text:style-name="P676">22 straipsnis. Konkurso pasiūlymų galiojimo terminai, jų keitimas ir <text:s/>atšaukimas<text:s/></text:p>
      <text:p text:style-name="P677"><text:span text:style-name="T678">1. Pasiūlymai galioja konkurso dokumentuose nurodytą laiką, kuris negali būti ilgesnis kaip 90 d</text:span><text:span text:style-name="T679">ienų nuo konkurso</text:span><text:span text:style-name="T680"><text:s/></text:span><text:span text:style-name="T681">pasiūlymų pateikimo galutinio termino dienos.</text:span><text:span text:style-name="T682"><text:s/></text:span></text:p>
      <text:p text:style-name="P683">2. Kol nesibaigė konkurso pasiūlymų galiojimo terminas, perkančioji organizacija gali prašyti, kad tiekėjai (rangovai) pratęstų pasiūlymų galiojimą iki nustatyto termino, neviršydami nurodyto<text:s/>šio straipsnio 1 dalyje.<text:s/></text:p>
      <text:p text:style-name="P684"><text:span text:style-name="T685">3. Tiekėjai (rangovai), kurie sutinka pratęsti konkurso pasiūlymų galiojimo terminą ir apie tai raštu praneša perkančiajai organizacijai, pratęsia konkurso pasiūlymų galiojimo užtikrinimo terminą arba pateikia naują konkurso pasi</text:span><text:span text:style-name="T686">ūlymų galiojimo užtikrinimą. Jeigu tiekėjas (rangovas) per 6 dienas</text:span><text:span text:style-name="T687"><text:s/></text:span><text:span text:style-name="T688">neatsako į perkančiosios organizacijos prašymą pratęsti konkurso pasiūlymų galiojimo terminą, nepratęsia konkurso pasiūlymų galiojimo užtikrinimo termino arba nepateikia naujo konkurso pas</text:span><text:span text:style-name="T689">iūlymų galiojimo užtikrinimo, laikoma, kad jis atmetė prašymą pratęsti konkurso pasiūlymo galiojimo terminą ir atšaukė savo pasiūlymą.</text:span></text:p>
      <text:p text:style-name="P690"><text:span text:style-name="T691">4. Kol nepasibaigė galutinis konkurso pasiūlymų pateikimo terminas, tiekėjas (rangovas) gali pakeisti arba atšaukti savo<text:s/></text:span><text:span text:style-name="T692">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3">ibaigiant galutiniam konkurso pasiūlymų</text:span><text:span text:style-name="T694"><text:s/></text:span><text:span text:style-name="T695">pateikimo terminui.<text:s/></text:span></text:p>
      <text:p text:style-name="P696"><text:tab/></text:p>
      <text:p text:style-name="P697">23 straipsnis. Konkurso pasiūlymų galiojimo ir pirkimo sutarties įvykdymo<text:s/></text:p>
      <text:p text:style-name="P698">užtikrinimas<text:s/></text:p>
      <text:p text:style-name="P699"><text:span text:style-name="T700">1.</text:span><text:span text:style-name="T701"><text:s/></text:span><text:span text:style-name="T702">Perkančioji organizacija privalo pareikalauti, kad konkurso pasiūlymų galiojimas ir pirkimo sutarties</text:span><text:span text:style-name="T703"><text:s/>įvykdymas</text:span><text:span text:style-name="T704"><text:s/></text:span><text:span text:style-name="T705">būtų užtikrinamas Lietuvos Respublikos civilinio kodekso nustatyta tvarka.<text:s/></text:span></text:p>
      <text:p text:style-name="P706"><text:span text:style-name="T707">2. Komisija negali atmesti konkurso pasiūlymo galiojimo užtikrinimo ir pirkimo sutarties įvykdymo</text:span><text:span text:style-name="T708"><text:s/></text:span><text:span text:style-name="T709">užtikrinimo, remdamasi tuo, kad šiuos užtikrinimus suteikė ne Lietuvos<text:s/></text:span><text:span text:style-name="T710">Respublikos ūkio subjektas, jeigu toks konkurso pasiūlymo galiojimo užtikrinimas ir pirkimo sutarties įvykdymo</text:span><text:span text:style-name="T711"><text:s/></text:span><text:span text:style-name="T712">užtikrinimas bei jį pateikęs ūkio subjektas atitinka konkurso dokumentuose išdėstytus reikalavimus.</text:span></text:p>
      <text:p text:style-name="P713"><text:span text:style-name="T714">3. Prieš pateikdamas konkurso pasiūlymą, tiek</text:span><text:span text:style-name="T715">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16">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17">netinkamai juos vykdė.</text:span></text:p>
      <text:p text:style-name="P718">4. Lietuvos Respublikos Vyriausybė arba jos įgaliota institucija turi teisę nustatyti konkurso pasiūlymų galiojimo užtikrinimo ir pirkimo sutarties įvykdymo užtikrinimo papildomus privalomuosius reikalavimus.<text:s/></text:p>
      <text:p text:style-name="P719"/>
      <text:p text:style-name="P720">24 straipsnis. Vokų su<text:s/>konkurso pasiūlymais atplėšimas</text:p>
      <text:p text:style-name="P721"><text:span text:style-name="T722">1. Vokai su konkurso pasiūlymais atplėšiami Komisijos posėdyje, vykstančiame</text:span><text:span text:style-name="T723"><text:s/></text:span><text:span text:style-name="T724">konkurso dokumentuose nurodytoje vietoje, nurodytą dieną ir valandą. Diena ir valanda</text:span><text:span text:style-name="T725"><text:s/></text:span><text:span text:style-name="T726">turi sutapti su pasiūlymų pateikimo galutiniu terminu. Jį pa</text:span><text:span text:style-name="T727">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28">s pateikę tiekėjai (rangovai) arba jų atstovai.<text:s/></text:span></text:p>
      <text:p text:style-name="P729">2. Vokus atplėšia vienas iš Komisijos narių pasiūlymus pateikusių ir dalyvaujančių Komisijos posėdyje tiekėjų (rangovų) akivaizdoje.</text:p>
      <text:p text:style-name="P730"><text:span text:style-name="T731">3. Pagal šio įstatymo 21</text:span><text:span text:style-name="T732"><text:s/></text:span><text:span text:style-name="T733">straipsnyje nustatytus reikalavimus konkursui pat</text:span><text:span text:style-name="T734">eiktų pasiūlymų</text:span><text:span text:style-name="T735"><text:s/></text:span><text:span text:style-name="T736">paskutiniojo lapo antrojoje pusėje</text:span><text:span text:style-name="T737"><text:s/></text:span><text:span text:style-name="T738">pasirašo Komisijos posėdyje dalyvaujantys</text:span><text:span text:style-name="T739"><text:s/></text:span><text:span text:style-name="T740">nariai.<text:s/></text:span></text:p>
      <text:p text:style-name="P741">4. Komisija vokų atplėšimo procedūros rezultatus įformina protokolu, kurio privalomuosius rekvizitus nustato Viešųjų pirkimų tarnyba.</text:p>
      <text:p text:style-name="P742"><text:span text:style-name="T743">5. Vokų su konkurso<text:s/></text:span><text:span text:style-name="T744">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5">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46">susipažinti su viešai perskaityta informacija.</text:span></text:p>
      <text:p text:style-name="P747"><text:span text:style-name="T748">6. Konkursui pateiktų pasiūlymų tolesnes nagrinėjimo, vertinimo ir palyginimo procedūras Komisija atlieka nedalyvaujant pasiūlymus pateikusiems</text:span><text:span text:style-name="T749"><text:s/></text:span><text:span text:style-name="T750">tiekėjams (rangovams).<text:s/></text:span></text:p>
      <text:p text:style-name="P751"/>
      <text:p text:style-name="P752">25 straipsnis. Derybų su tiekėjais (rangovais) draudimas<text:s/></text:p>
      <text:p text:style-name="P753"><text:span text:style-name="T754">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5"><text:s/>negaliojančiu „Valstybės žinių“ priede „Informaciniai pranešimai“, o kalti asmenys traukiami atsakomybėn įstatymų nustatyta tvarka.</text:span><text:span text:style-name="T756"><text:s/></text:span></text:p>
      <text:p text:style-name="P757"/>
      <text:p text:style-name="P758">26 straipsnis. Konkurso pasiūlymų nagrinėjimas, vertinimas ir palyginimas<text:s/></text:p>
      <text:p text:style-name="P759"><text:span text:style-name="T760">1. Perkančioji organizacija</text:span><text:span text:style-name="T761"><text:s/></text:span><text:span text:style-name="T762">gali prašyti, kad<text:s/></text:span><text:span text:style-name="T763">tiekėjai (rangovai) paaiškintų savo konkurso pasiūlymus. Tačiau ji negali prašyti, siūlyti arba leisti pakeisti konkurso pasiūlymo esmę - pakeisti kainą arba padaryti kitų pakeitimų, dėl kurių konkurso dokumentų</text:span><text:span text:style-name="T764"><text:s/></text:span><text:span text:style-name="T765">reikalavimų neatitinkantis konkurso pasiūlym</text:span><text:span text:style-name="T766">as taptų atitinkančiu konkurso dokumentų reikalavimus.</text:span><text:span text:style-name="T767"><text:s/></text:span></text:p>
      <text:p text:style-name="P768">2. Komisija tiekėjo (rangovo) pateiktą konkurso pasiūlymą turi atmesti, jeigu:</text:p>
      <text:p text:style-name="P769">1) konkurso pasiūlymą pateikęs tiekėjas (rangovas) neatitinka šio įstatymo 7 straipsnyje ir konkurso dokumentuose nustatytų kvalifikacinių reikalavimų;</text:p>
      <text:p text:style-name="P770">2) pateiktas konkurso pasiūlymas neatitinka konkurso dokumentuose nurodytų reikalavimų;</text:p>
      <text:p text:style-name="P771"><text:span text:style-name="T772">3) konkurso pasiūlymą pateikęs tiekėjas (rangovas) pažeidė</text:span><text:span text:style-name="T773"><text:s/></text:span><text:span text:style-name="T774">Lietuvos Respublikos konkurencijos įstatymo reikalavimus;</text:span></text:p>
      <text:p text:style-name="P775"><text:span text:style-name="T776">4) visų tiekėjų (ran</text:span><text:span text:style-name="T777">govų) buvo pasiūlytos per didelės, perkančiajai organizacijai nepriimtinos kainos;</text:span><text:span text:style-name="T778"><text:s/></text:span></text:p>
      <text:p text:style-name="P779"><text:span text:style-name="T780">5) buvo pasiūlytos</text:span><text:span text:style-name="T781"><text:s/></text:span><text:span text:style-name="T782">labai mažos kainos ir tiekėjas (rangovas) jų nepagrindė, kaip nurodyta šio straipsnio 5 dalyje.<text:s/></text:span></text:p>
      <text:p text:style-name="P783">3. Jeigu Komisija dėl šio straipsnio 2 dalyje nurodytų priežasčių turi atmesti visus pasiūlymus, ji privalo gauti Viešųjų pirkimų tarnybos sutikimą.</text:p>
      <text:p text:style-name="P784"><text:span text:style-name="T785">4. Vertinant konkurso pasiūlymus, vertinimo kriterijus yra mažiausia pasiūlyta kaina, diskontuota atsižvelgiant į mokėjimų ir prekių tiekimo, paslaugų teikimo bei<text:s/></text:span><text:span text:style-name="T786">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87">publikos Vyriausybė.</text:span></text:p>
      <text:p text:style-name="P78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89">6. Perkančiosios organizacijos sudaryta Komisija vertina ir palygina tik konkurso dokumentų reikalavimus atitinkančius tiekėjų (rangovų) pasiūlymus. Komisija, norėdama priimti sprendimą dėl laimėjusio pasiūlymo, turi:<text:s/></text:p>
      <text:p text:style-name="P790"><text:span text:style-name="T791">1) pagal konkurso dokumentuose nustatytą vertinimo kriterijų ir sąlygas įvertinti pateiktus tiekėjų (rangovų) pasiūlymus ir nustatyti preliminarią pasiū</text:span><text:span text:style-name="T792">lymų eilę (išskyrus pirkimo iš vienintelio šaltinio atvejus). Preliminari pasiūlymų eilė nustatoma diskontuotų pasiūlytų kainų didėjimo tvarka. Pirmasis įrašomas pasiūlymas, kurio diskontuota pasiūlyta kaina yra mažiausia;</text:span><text:span text:style-name="T793"><text:s/></text:span></text:p>
      <text:p text:style-name="P794"><text:span text:style-name="T795">2) informuoti pasiūlymus pateiku</text:span><text:span text:style-name="T796">sius tiekėjus (rangovus) apie preliminarią pasiūlymų eilę ir pasiūlymų atmetimo priežastis ne vėliau kaip kitą darbo</text:span><text:span text:style-name="T797"><text:s/></text:span><text:span text:style-name="T798">dieną po preliminarios pasiūlymų eilės nustatymo;</text:span></text:p>
      <text:p text:style-name="P799">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0"><text:span text:style-name="T801">7. Pranešimas apie konkursą laimėjusį pasiūlymą išsiunčiamas visiems konkurso pasiūlymus pateikusiems tiekėjams (rangovams)</text:span><text:span text:style-name="T802"><text:s/></text:span><text:span text:style-name="T803">ne vėliau kaip per 3 darbo dienas nuo Komisijos sprendimo priėmimo dienos.</text:span></text:p>
      <text:p text:style-name="P804">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5"><text:span text:style-name="T806">9.</text:span><text:span text:style-name="T807"><text:s/></text:span><text:span text:style-name="T808">Jeigu iki perkančiosios organizacijos nustatyto galutinio konkurso pasiūlymų p</text:span><text:span text:style-name="T809">ateikimo termino gaunama mažiau kaip 3 pasiūlymai arba, atmetus pasiūlymus pagal šio straipsnio reikalavimus, lieka mažiau kaip 3 pasiūlymai,</text:span><text:span text:style-name="T810"><text:s/></text:span><text:span text:style-name="T811">konkursas laikomas neįvykusiu ir apie tai ne vėliau kaip per 3 darbo dienas išsiunčiamas pranešimas pasiūlymus pat</text:span><text:span text:style-name="T812">eikusiems tiekėjams (rangovams).</text:span></text:p>
      <text:p text:style-name="P813"/>
      <text:p text:style-name="P814">TREČIASIS SKIRSNIS</text:p>
      <text:p text:style-name="P815"><text:span text:style-name="T816">RIBOTAS KONKURSAS</text:span><text:span text:style-name="T817"><text:s/></text:span></text:p>
      <text:p text:style-name="P818"/>
      <text:p text:style-name="P819">27 straipsnis. Ribotas konkursas</text:p>
      <text:p text:style-name="P820">1. Ribotas konkursas skelbiamas tuo atveju, kai numatoma daug tiekėjų (rangovų) ir pasiūlymams įvertinti reikėtų didelių sąnaudų.<text:s/></text:p>
      <text:p text:style-name="P821">2. Perkančioji organizacija ribotą konkursą rengia dviem etapais:<text:s/></text:p>
      <text:p text:style-name="P822"><text:span text:style-name="T823">1) pirmajame etape šio įstatymo 12</text:span><text:span text:style-name="T824"><text:s/></text:span><text:span text:style-name="T825">straipsnyje nustatyta tvarka</text:span><text:span text:style-name="T826"><text:s/></text:span><text:span text:style-name="T827">kviečia tiekėjus (rangovus) dalyvauti išankstinėje kvalifikacinėje atrankoje ir iš pateikusių paraiškas tiekėjų (rangovų) pagal išankstinės kval</text:span><text:span text:style-name="T828">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29"><text:s/>etapą perkančioji organizacija kviečia visus paraiškas pateikusius, perkančiosios organizacijos nustatytus kvalifikacinius reikalavimus atitinkančius tiekėjus (rangovus);</text:span><text:span text:style-name="T830"><text:s/></text:span></text:p>
      <text:p text:style-name="P831"><text:span text:style-name="T832">2) antrajame etape kiekvienam pirmajame etape atrinktam tiekėjui (rangovui) išsiunč</text:span><text:span text:style-name="T833">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4">šsiųsti tuo pačiu</text:span><text:span text:style-name="T835"><text:s/></text:span><text:span text:style-name="T836">metu. Konkurso dokumentai išsiunčiami kartu su kvietimu arba kvietime nurodoma, kur ir iki kurios datos šiuos dokumentus galima gauti. Konkurso dokumentams parengti, pasiūlymams pateikti ir vertinti taikomos šio įstatymo II skyriaus</text:span><text:span text:style-name="T837"><text:s/></text:span><text:span text:style-name="T838">antra</text:span><text:span text:style-name="T839">jame skirsnyje nustatytos pirkimo procedūros.<text:s/></text:span></text:p>
      <text:p text:style-name="P840"><text:span text:style-name="T841">3.</text:span><text:span text:style-name="T842"><text:s/></text:span><text:span text:style-name="T843">Kvietime dalyvauti išankstinėje kvalifikacinėje atrankoje turi būti nurodoma ši informacija:</text:span></text:p>
      <text:p text:style-name="P844">1) perkančiosios organizacijos pavadinimas, kodas, adresas, telefono ir fakso numeriai;<text:s/></text:p>
      <text:p text:style-name="P845">2) pirkimo objektas ir jo aprašymas;</text:p>
      <text:p text:style-name="P846">3) kaip, kur ir kada galima gauti išankstinės kvalifikacinės atrankos dokumentus;</text:p>
      <text:p text:style-name="P847">4) kokia kalba (kalbomis) rengiami išankstinės kvalifikacinės atrankos dokumentai;<text:s/></text:p>
      <text:p text:style-name="P848">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49">6) kam ir kada pateikiamos paraiškos dalyvauti išankstinėje kvalifikacinėje atrankoje, kiek tiekėjų (rangovų) bus atrinkta konkursui;</text:p>
      <text:p text:style-name="P850">7) kita Viešųjų pirkimų tarnybos nustatyta informacija.<text:s/></text:p>
      <text:p text:style-name="P851"><text:span text:style-name="T852">4.</text:span><text:span text:style-name="T853"><text:s/></text:span><text:span text:style-name="T854">Paraiškų dalyvauti išankstinėje kvalifikacinėje atranko</text:span><text:span text:style-name="T855">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56">o paskelbimo dienos.<text:s/></text:span></text:p>
      <text:p text:style-name="P857"><text:span text:style-name="T858">5.</text:span><text:span text:style-name="T859"><text:s/></text:span><text:span text:style-name="T860">Konkurso pasiūlymų pateikimo terminas, kurį nustato perkančioji organizacija, negali būti trumpesnis kaip 30 dienų, o tais atvejais, kai apie konkursą skelbiama tarptautiniu mastu populiariame arba specialiame leidinyje, - 40 dienų</text:span><text:span text:style-name="T861"><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2">terminai gali būti sutrumpinti atitinkamai iki 20 ir 26 dienų.</text:span></text:p>
      <text:p text:style-name="P863"><text:span text:style-name="T864">6. Jeigu iki perkančiosios organizacijos nustatyto galutinio konkurso pasiūlymų pateikimo termino gaunama mažiau kaip 3 pasiūlymai arba, atmetus pasiūlymus pagal šio įstatymo 26 straipsnio reik</text:span><text:span text:style-name="T865">alavimus, lieka mažiau kaip 3 pasiūlymai,</text:span><text:span text:style-name="T866"><text:s/></text:span><text:span text:style-name="T867">ribotas konkursas laikomas neįvykusiu ir apie tai ne vėliau kaip per 3 darbo dienas išsiunčiamas pranešimas pasiūlymus pateikusiems tiekėjams (rangovams).</text:span></text:p>
      <text:p text:style-name="P868"/>
      <text:p text:style-name="P869">KETVIRTASIS SKIRSNIS</text:p>
      <text:p text:style-name="P870"><text:span text:style-name="T871">KONKURENCINĖS DERYBOS</text:span><text:span text:style-name="T872"><text:s/></text:span></text:p>
      <text:p text:style-name="P873"/>
      <text:p text:style-name="P874">28 straipsnis. Konkurencinių derybų sąlygos</text:p>
      <text:p text:style-name="P875">1. Konkurencinės derybos gali būti skelbiamos esant bent vienai šių sąlygų:</text:p>
      <text:p text:style-name="P876"/>
      <text:p text:style-name="P877">1) pirkimo objekto dėl jo pobūdžio ir sudėtingumo negalima aiškiai apibūdinti, kad būtų galima vykdyti atvirąjį ar ribotą konkursą;<text:s/></text:p>
      <text:p text:style-name="P878"><text:span text:style-name="T879">2) atvirasis ar</text:span><text:span text:style-name="T880"><text:s/>ribotas konkursai neįvyko, nes buvo gauti tik 2</text:span><text:span text:style-name="T881"><text:s/></text:span><text:span text:style-name="T882">pasiūlymai;</text:span><text:span text:style-name="T883"><text:s/></text:span></text:p>
      <text:p text:style-name="P884">3) atvirasis ar ribotas konkursai neįvyko, nes buvo atmesti visi pasiūlymai, kadangi jie neatitiko atvirojo ar riboto konkursų dokumentų reikalavimų.</text:p>
      <text:p text:style-name="P885">2. Jeigu pirkimus atlieka šio įstatymo 1 straipsnio 1 dalies 3 punkte nurodytos perkančiosios organizacijos, jos gali konkurencinių derybų būdą pasirinkti nesilaikydamos šio straipsnio 1 dalyje numatytų sąlygų.</text:p>
      <text:p text:style-name="P886"><text:span text:style-name="T887">3. Šio straipsnio 1 dalies 2 punkte nurodytu atveju</text:span><text:span text:style-name="T888"><text:s/></text:span><text:span text:style-name="T889">perkančioji organizacija, neskelbdama</text:span><text:span text:style-name="T890"><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1">je, 30</text:span><text:span text:style-name="T892"><text:s/></text:span><text:span text:style-name="T893">ir 31 straipsniuose nurodytomis procedūromis, iš esmės nekeičiant pirkimo sąlygų.</text:span></text:p>
      <text:p text:style-name="P894"/>
      <text:p text:style-name="P895">29 straipsnis. Tiekėjų (rangovų) atranka deryboms</text:p>
      <text:p text:style-name="P896"><text:span text:style-name="T897">1. Pirkimui konkurencinių derybų būdu perkančioji organizacija šio įstatymo 12</text:span><text:span text:style-name="T898"><text:s/></text:span><text:span text:style-name="T899">straipsnyje nustatyta tvarka kviečia<text:s/></text:span><text:span text:style-name="T900">tiekėjus (rangovus) pateikti pirminius pasiūlymus atrankai dalyvauti derybose.</text:span><text:span text:style-name="T901"><text:s/></text:span><text:span text:style-name="T902">Kvietime pateikti pirminius pasiūlymus</text:span><text:span text:style-name="T903"><text:s/></text:span><text:span text:style-name="T904">turi būti ši informacija:</text:span></text:p>
      <text:p text:style-name="P905"><text:span text:style-name="T906">1) perkančiosios organizacijos pavadinimas, kodas, adresas, telefono ir fakso numeriai;</text:span><text:span text:style-name="T907"><text:s/></text:span></text:p>
      <text:p text:style-name="P908">2) pirkimo objekto aprašymas, nurodant techninius bei kitokius reikalavimus. Perkant darbus ar paslaugas, nurodoma ir jų atlikimo arba suteikimo vieta;</text:p>
      <text:p text:style-name="P909">3) kvalifikacijos duomenis patvirtinantys dokumentai, kuriuos turės pateikti tiekėjai (rangovai);</text:p>
      <text:p text:style-name="P910">4) kalba (kalbos), kuria rengiami pasiūlymai;<text:s/></text:p>
      <text:p text:style-name="P911">5) pasiūlymų vertinimo kriterijus ir sąlygos;<text:s/></text:p>
      <text:p text:style-name="P912">6) pasiūlymų pateikimo vieta ir galutinis terminas;<text:s/></text:p>
      <text:p text:style-name="P913">7) nuoroda į paskelbtą išankstinį informacinį pranešimą „Valstybės žinių“ priede „Informaciniai pranešimai“ ir (ar) tarptautiniu mastu populiariame ar specialiame leidinyje apie konkurencinių derybų rengimą;</text:p>
      <text:p text:style-name="P914">8) kita Viešųjų pirkimų tarnybos nustatyta informacija.<text:s/></text:p>
      <text:p text:style-name="P915"><text:span text:style-name="T916">2. Pirminių</text:span><text:span text:style-name="T917"><text:s/></text:span><text:span text:style-name="T918">pasiūlymų pateikimo terminas, kurį nustato perkančioji organizacija, negali būti trumpesnis kaip 15 dienų nuo kvietim</text:span><text:span text:style-name="T919">o paskelbimo dienos, o tais atvejais, kai apie konkurencinių derybų rengimą skelbiama tarptautiniu mastu populiariame arba specialiame leidinyje, - negali būti trumpesnis kaip 37 dienos nuo kvietimo paskelbimo dienos.</text:span></text:p>
      <text:p text:style-name="P920"><text:span text:style-name="T921">3. Komisija, įvertinusi pagal kvietime</text:span><text:span text:style-name="T922"><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3">sija kviečia derėtis šiuos pasiūlymus pateikusius tiekėjus (rangovus), o tuo atveju, kai gaunamas tik vienas pirminis pasiūlymas, derybos ir pirkimas gali būti vykdomi šio įstatymo 32</text:span><text:span text:style-name="T924"><text:s/></text:span><text:span text:style-name="T925">straipsnyje nustatyta tvarka.</text:span></text:p>
      <text:p text:style-name="P926">4. Raštiškame kvietime derėtis, kuris išsiunčiamas tiekėjams (rangovams), turi būti pateikiama informacija apie derybų laiką, vietą ir siūlomą derybų kalbą.</text:p>
      <text:p text:style-name="P927"/>
      <text:p text:style-name="P928">30 straipsnis. Derybos su atrinktais tiekėjais (rangovais)</text:p>
      <text:p text:style-name="P929">1. Komisija turi teisę derėtis su tiekėju (rangovu) dėl pasiūlymų turinio.</text:p>
      <text:p text:style-name="P930">2. Vykdant derybas, turi būti laikomasi šių sąlygų:</text:p>
      <text:p text:style-name="P931">1) šalys niekam neturi atskleisti jokios techninės, komercinės ar su kainomis susijusios informacijos;<text:s/></text:p>
      <text:p text:style-name="P932">2) visiems Komisijos atrinktiems tiekėjams (rangovams) derybose turi būti taikomi vienodi reikalavimai;</text:p>
      <text:p text:style-name="P933">3)<text:s/>derybos turi būti protokoluojamos. Derybų protokolą pasirašo Komisijos pirmininkas ir derybose dalyvavę Komisijos nariai.</text:p>
      <text:p text:style-name="P934"/>
      <text:p text:style-name="P935">31 straipsnis. Galutinių pasiūlymų pateikimas ir vertinimas<text:s/></text:p>
      <text:p text:style-name="P936">1. Perkančioji organizacija, atsižvelgusi į derybų rezultatus, kviečia<text:s/>atrinktus tiekėjus (rangovus) pateikti galutinius pasiūlymus. Kvietime pateikti galutinius pasiūlymus turi būti ši informacija:</text:p>
      <text:p text:style-name="P937">1) galutinių pasiūlymų rengimo reikalavimai;</text:p>
      <text:p text:style-name="P938">2) patikslintas pirkimo objekto aprašymas;</text:p>
      <text:p text:style-name="P939">3) pasiūlymų vertinimo kriterijus ir sąlygos;<text:s/></text:p>
      <text:p text:style-name="P940">4) pasiūlytos kainos diskontavimo tvarka ir diskonto norma;</text:p>
      <text:p text:style-name="P941">5) siūlomos sutarties sąlygos;</text:p>
      <text:p text:style-name="P942">6) pasiūlymų galiojimo užtikrinimo ir pirkimo sutarties įvykdymo užtikrinimo reikalavimai;</text:p>
      <text:p text:style-name="P943">7) pasiūlymų pateikimo kalba (kalbos), terminai, vieta, laikas, būdai;</text:p>
      <text:p text:style-name="P944">8) vokų atplėšimo procedūra;</text:p>
      <text:p text:style-name="P945">9) kita Viešųjų pirkimų tarnybos tiekėjui (rangovui) nustatyta informacija.</text:p>
      <text:p text:style-name="P946"><text:span text:style-name="T947">2.</text:span><text:span text:style-name="T948"><text:s/></text:span><text:span text:style-name="T949">Galutinių pasiūlymų pateikimo terminas, kurį nustato perkančioji organizacija, negali būti trumpesnis kaip 30 dienų, o tais atvejais, kai apie p</text:span><text:span text:style-name="T950">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1">skelbta iš anksto šio įstatymo 12</text:span><text:span text:style-name="T952"><text:s/></text:span><text:span text:style-name="T953">straipsnyje nustatyta tvarka ir terminais. Šiais atvejais galutinių pasiūlymų pateikimo terminai gali būti sutrumpinti atitinkamai iki 20 ir 26 dienų.</text:span></text:p>
      <text:p text:style-name="P954">3. Pasiūlymas pripažįstamas laimėjusiu šio įstatymo II skyriaus antrajame skirsnyje nustatyta tvarka.<text:s/></text:p>
      <text:p text:style-name="P955">4. Konkurencinių derybų galutinių pasiūlymų galiojimo užtikrinimas ir pirkimo sutarties įvykdymo užtikrinimas reglamentuojami šio įstatymo II skyriaus antrajame skirsnyje nustatyta tvarka.</text:p>
      <text:p text:style-name="P956"><text:span text:style-name="T957">5.</text:span><text:span text:style-name="T958"><text:s/></text:span><text:span text:style-name="T959">Pranešimas apie laimėjusį pasiūl</text:span><text:span text:style-name="T960">ymą išsiunčiamas visiems galutinius pasiūlymus pateikusiems tiekėjams (rangovams) ne vėliau kaip per 3 darbo dienas nuo Komisijos sprendimo apie laimėjusį pasiūlymą priėmimo dienos.<text:s/></text:span></text:p>
      <text:p text:style-name="P961">6. Perkančioji organizacija pirkimo sutartį sudaro su tuo tiekėju (rangovu), kurio pasiūlymas Komisijos sprendimu pripažįstamas laimėjusiu.</text:p>
      <text:p text:style-name="P962"/>
      <text:p text:style-name="P963">PENKTASIS SKIRSNIS</text:p>
      <text:p text:style-name="P964">PIRKIMAS IŠ VIENINTELIO ŠALTINIO</text:p>
      <text:p text:style-name="P965"/>
      <text:p text:style-name="P966">32 straipsnis. Pirkimas iš vienintelio šaltinio</text:p>
      <text:p text:style-name="P967"><text:span text:style-name="T968">1. Perkančioji organizacija gali nusipirkti prekių, darbų arba paslaugų, pakvietusi pat</text:span><text:span text:style-name="T969">eikti pasiūlymą vienintelį tiekėją (rangovą), su kuriuo perkančioji organizacija gali derėtis dėl pasiūlymo turinio, kainos ir sutarties sąlygų.</text:span></text:p>
      <text:p text:style-name="P970">2. Pirkimas iš vienintelio šaltinio galimas, jeigu:</text:p>
      <text:p text:style-name="P971">1) prekes, darbus arba paslaugas gali patiekti (atlikti) tik konkretus tiekėjas (rangovas) arba tiekėjas (rangovas), kuris turi išimtines teises gaminti (atlikti) šias prekes, darbus arba paslaugas, ir nėra kitos alternatyvos;<text:s/></text:p>
      <text:p text:style-name="P972"><text:span text:style-name="T973">2) dėl ypatingų įvykių, kurių nebuvo galima numatyti</text:span><text:span text:style-name="T974">,<text:s/></text:span><text:span text:style-name="T975">iškyla skubus prekių, paslaugų ar</text:span><text:span text:style-name="T976">ba darbų poreikis ir todėl neįmanoma arba netikslinga rengti konkurso ar taikyti kitų pirkimo būdų procedūrų;</text:span></text:p>
      <text:p text:style-name="P977">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78"><text:span text:style-name="T979">4) perkančioji organizacija pagal ankstesnę sutartį iš kokio nors tiekėjo (rangovo) pirko prekių arba paslaugų ir nustatė, kad iš jo<text:s/></text:span><text:span text:style-name="T980">tikslinga pirkti papildomai, techniniu požiūriu</text:span><text:span text:style-name="T981"><text:s/></text:span><text:span text:style-name="T982">derinant su jau turimomis prekėmis ir suteiktomis paslaugomis, ir jeigu ankstesnieji pirkimai buvo efektyvūs, taip pat jei papildomi pirkimai neviršija 30 procentų ankstesnės pirkimų kainos, iš esmės nesikeič</text:span><text:span text:style-name="T983">ia prekių ar paslaugų kainos ir kitos sąlygos, o alternatyvūs pirkimai dėl</text:span><text:span text:style-name="T984"><text:s/></text:span><text:span text:style-name="T985">techninio nesuderinamumo su ankstesniaisiais būtų nepriimtini;</text:span><text:span text:style-name="T986"><text:s/></text:span></text:p>
      <text:p text:style-name="P987"><text:span text:style-name="T988">5) dėl aplinkybių, kurių nebuvo galima numatyti,</text:span><text:span text:style-name="T989"><text:s/></text:span><text:span text:style-name="T990">paaiškėja, kad reikalingi papildomi darbai arba paslaugos, kurie neb</text:span><text:span text:style-name="T991">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2">aina neturi viršyti 50 procentų pradinės sutartyje nurodytos kainos;</text:span><text:span text:style-name="T993"><text:s/></text:span></text:p>
      <text:p text:style-name="P994"><text:span text:style-name="T995">6) atvirasis, ribotas konkursai ar</text:span><text:span text:style-name="T996"><text:s/></text:span><text:span text:style-name="T997">konkurencinės derybos neįvyko, nes buvo gautas tik vienas pasiūlymas. Šiuo atveju negali būti keičiamos nei pirkimo konkurse ar konkurencinėse derybose</text:span><text:span text:style-name="T998"><text:s/>skelbtos sąlygos, nei didinama pasiūlymo kaina.<text:s/></text:span></text:p>
      <text:p text:style-name="P999">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0">4. Šio straipsnio 2 dalies 4 ir 5 punktuose numatytomis sąlygomis pirkimai gali būti atliekami ne ilgiau kaip 3 metus.</text:p>
      <text:p text:style-name="P1001">5. Perkant iš vienintelio šaltinio, pasiūlymų galiojimo užtikrinimas ir pirkimo sutarties įvykdymo užtikrinimas reglamentuojami šio įstatymo II skyriaus antrajame skirsnyje nustatyta tvarka.<text:s/></text:p>
      <text:p text:style-name="P1002">6. Komisija, nustačiusi, kad tiekėjo (rangovo) pasiūlymas atitinka perkančiosios organizacijos sąlygas, o kaina yra pagrįsta ir priimtina, priima sprendimą sudaryti pirkimo sutartį su<text:s/>šiuo tiekėju (rangovu).</text:p>
      <text:p text:style-name="P1003"/>
      <text:p text:style-name="P1004">ŠEŠTASIS SKIRSNIS</text:p>
      <text:h text:style-name="P1005" text:outline-level="6">KAINŲ APKLAUSA<text:s/></text:h>
      <text:p text:style-name="P1006"/>
      <text:p text:style-name="P1007">33 straipsnis. Kainų apklausa<text:s/></text:p>
      <text:p text:style-name="P1008">1. Pirkimas kainų apklausos būdu gali būti atliekamas tik esant visoms šioms sąlygoms:</text:p>
      <text:p text:style-name="P1009">1) perkančiajai organizacijai reikiamų standartinių prekių arba įprastų paslaugų pasiūla rinkoje yra konkurencinė;<text:s/></text:p>
      <text:p text:style-name="P1010"><text:span text:style-name="T1011">2) pirkimo vertė per finansinius metus</text:span><text:span text:style-name="T1012"><text:s/></text:span><text:span text:style-name="T1013">neviršija 150 tūkst. litų;<text:s/></text:span></text:p>
      <text:p text:style-name="P1014"><text:span text:style-name="T1015">3) pirkimo objekto vertinimo kriterijus yra tik kaina.</text:span></text:p>
      <text:p text:style-name="P1016"><text:span text:style-name="T1017">2. Perkančioji organizacija šio įstatymo 12 straipsnyje nustatyta tvarka</text:span><text:span text:style-name="T1018"><text:s/></text:span><text:span text:style-name="T1019">kviečia tiekėjus (rango</text:span><text:span text:style-name="T1020">vus) dalyvauti kainų apklausoje.</text:span><text:span text:style-name="T1021"><text:s/></text:span><text:span text:style-name="T1022">Kvietime dalyvauti kainų apklausoje turi būti pateikiama ši informacija:</text:span></text:p>
      <text:p text:style-name="P1023">1) perkančiosios organizacijos pavadinimas, kodas, adresas, telefono ir fakso numeriai;</text:p>
      <text:p text:style-name="P1024">2) prekių, paslaugų pavadinimas, kiekis, jų techniniai ir estetiniai, funkciniai ir kokybės reikalavimai;</text:p>
      <text:p text:style-name="P1025">3) prekių tiekimo, paslaugų teikimo vieta, terminai ir sąlygos;</text:p>
      <text:p text:style-name="P1026">4) kad į pasiūlymo kainą turi būti įskaityti visi mokesčiai. Pasiūlymo kaina ir papildomų kvietime nurodytų paslaugų (transportavimo, draudimo, pakrovimo ir kt.) kainos turi būti apskaičiuotos ir pateiktos atskirai;</text:p>
      <text:p text:style-name="P1027">5) kaip, kam ir kada turi būti pateikti pasiūlymai;</text:p>
      <text:p text:style-name="P1028">6) vokų atplėšimo procedūra, vieta ir laikas;</text:p>
      <text:p text:style-name="P1029">7) kita Viešųjų pirkimų tarnybos nustatyta informacija.</text:p>
      <text:p text:style-name="P1030"><text:span text:style-name="T1031">3. Pasiūlymų dalyvauti kainų apkla</text:span><text:span text:style-name="T1032">usoje</text:span><text:span text:style-name="T1033"><text:s/></text:span><text:span text:style-name="T1034">pateikimo terminas negali būti trumpesnis kaip 10 dienų nuo kvietimo paskelbimo „Valstybės žinių“ priede „Informaciniai pranešimai“ dienos</text:span><text:span text:style-name="T1035">.</text:span></text:p>
      <text:p text:style-name="P1036">4. Kiekvienam tiekėjui (rangovui) leidžiama pateikti ne daugiau kaip vieną įkainojimo pasiūlymą. Pasiūlytos kainos negalima keisti. Pasiūlymai pateikiami ir vokai atplėšiami šio įstatymo 21 ir 24 straipsniuose nustatyta tvarka.<text:s/></text:p>
      <text:p text:style-name="P1037">5. Atliekant pirkimą kainų apklausos būdu, pasiūlymų galiojimo užtikrinimas ir pirkimo sutarties įvykdymo užtikrinimas reglamentuojami šio įstatymo II skyriaus antrajame skirsnyje nustatyta tvarka.</text:p>
      <text:p text:style-name="P1038"><text:span text:style-name="T1039">6.</text:span><text:span text:style-name="T1040"><text:s/></text:span><text:span text:style-name="T1041">Komisija nustato pasiūliusį mažiausią kainą tiekėją (rangovą), šio įstatymo II skyriaus antrajame skirsnyje nustatyta tvarka jį pripažįsta laimėjusiu ir parengia pirkimo sutarties projektą. Pe</text:span><text:span text:style-name="T1042">rkančioji organizacija su šiuo tiekėju (rangovu) sudaro pirkimo sutartį.<text:s/></text:span></text:p>
      <text:p text:style-name="P1043"><text:span text:style-name="T1044">7.</text:span><text:span text:style-name="T1045"><text:s/></text:span><text:span text:style-name="T1046">Pranešimas apie laimėjusį pasiūlymą išsiunčiamas visiems pasiūlymus pateikusiems tiekėjams (rangovams) ne vėliau kaip per 3 darbo dienas nuo Komisijos sprendimo priėmimo dienos.</text:span></text:p>
      <text:p text:style-name="P1047"><text:span text:style-name="T1048">8</text:span><text:span text:style-name="T1049">. Jeigu iki perkančiosios organizacijos nustatyto pasiūlymų pateikimo termino gaunami mažiau kaip 3 pasiūlymai arba, atmetus pasiūlymus pagal šio įstatymo 26 straipsnio reikalavimus, lieka mažiau kaip 3 pasiūlymai,</text:span><text:span text:style-name="T1050"><text:s/></text:span><text:span text:style-name="T1051">kainų apklausa laikoma neįvykusia ir apie</text:span><text:span text:style-name="T1052"><text:s/>tai ne vėliau kaip per 3 darbo dienas išsiunčiamas pranešimas pasiūlymus pateikusiems tiekėjams (rangovams).</text:span></text:p>
      <text:p text:style-name="P1053"/>
      <text:p text:style-name="P1054">SEPTINTASIS SKIRSNIS</text:p>
      <text:p text:style-name="P1055">PIRKIMO SUTARTIES SUDARYMAS<text:s/></text:p>
      <text:p text:style-name="P1056"/>
      <text:p text:style-name="P1057">34 straipsnis. Pirkimo sutarties sudarymas ir keitimas</text:p>
      <text:p text:style-name="P1058"><text:span text:style-name="T1059">1. Pirkimo sutartis<text:s/></text:span><text:span text:style-name="T1060">s</text:span><text:span text:style-name="T1061">udaroma ir nutrauk</text:span><text:span text:style-name="T1062">iama</text:span><text:span text:style-name="T1063"><text:s/></text:span><text:span text:style-name="T1064">vadovaujantis Lietuvos Respublikos civiliniu kodeksu ir šiuo įstatymu.</text:span></text:p>
      <text:p text:style-name="P106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66"><text:span text:style-name="T1067">3.</text:span><text:span text:style-name="T1068"><text:s/></text:span><text:span text:style-name="T1069">Perkančioji organizacija privalo sudaryti pirkimo sutartį su tuo tiekėju (rangovu), kurio pasiūlymą Komisija pripažįsta laimė</text:span><text:span text:style-name="T1070">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1"><text:span text:style-name="T1072">4.</text:span><text:span text:style-name="T1073"><text:s/></text:span><text:span text:style-name="T1074">Jeigu<text:s/></text:span><text:span text:style-name="T1075">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76">irkimo sutarties, laikoma, kad jis atsisakė sudaryti pirkimo sutartį.</text:span><text:span text:style-name="T1077"><text:s/></text:span><text:span text:style-name="T1078">Tuo atveju perkančioji organizacija siūlo sudaryti pirkimo sutartį tiekėjui (rangovui), kurio pasiūlymas pagal Komisijos patvirtintą pasiūlymų eilę yra pirmas po tiekėjo (rangovo), atsis</text:span><text:span text:style-name="T1079">akiusio</text:span><text:span text:style-name="T1080"><text:s/></text:span><text:span text:style-name="T1081">sudaryti pirkimo sutartį.<text:s/></text:span></text:p>
      <text:p text:style-name="P1082">5. Sudarant pirkimo sutartį, negali būti keičiama laimėjusio tiekėjo (rangovo) pasiūlymo kaina, pasiūlymo turinys, sutarties įvykdymo užtikrinimo reikalavimai.</text:p>
      <text:p text:style-name="P1083"><text:span text:style-name="T1084">6. Sudarius pirkimo sutartį, perkančioji organizacija kitiems</text:span><text:span text:style-name="T1085"><text:s/>pasiūlymus pateikusiems tiekėjams (rangovams) ne vėliau kaip per 3 darbo dienas išsiunčia pranešimus apie pirkimo sutarties sudarymą. Pranešime nurodoma, su kuo pasirašyta pirkimo sutartis, pirkimo</text:span><text:span text:style-name="T1086"><text:s/></text:span><text:span text:style-name="T1087">objektas, sutartyje nurodyta kaina ir diskontuota kaina.<text:s/></text:span></text:p>
      <text:p text:style-name="P1088"><text:span text:style-name="T1089">7.</text:span><text:span text:style-name="T1090"><text:s/></text:span><text:span text:style-name="T1091">Draudžiama didinti pirkimo kainą</text:span><text:span text:style-name="T1092"><text:s/></text:span><text:span text:style-name="T1093">per visą pirkimo sutarties galiojimo laiką ir keisti privalomas konkurso metu nustatytas sudarytos pirkimo sutarties sąlygas, išskyrus kainos indeksavimą dėl infliacijos antraisiais ir vėlesniais metais, kai pirkimo sut</text:span><text:span text:style-name="T1094">artis sudaryta dėl viso objekto statybos, kurios trukmė ilgesnė nei 1 metai.<text:s/></text:span></text:p>
      <text:p text:style-name="P1095"/>
      <text:p text:style-name="P1096">AŠTUNTASIS SKIRSNIS</text:p>
      <text:p text:style-name="P1097">PIRKIMO PROCEDŪRŲ ATASKAITA</text:p>
      <text:p text:style-name="P1098"/>
      <text:p text:style-name="P1099">35 straipsnis. Pirkimo procedūrų ataskaita<text:s/></text:p>
      <text:p text:style-name="P1100"><text:span text:style-name="T1101">1. Perkančioji organizacija ne vėliau kaip per 10 dienų nuo pirkimo sutarties sudary</text:span><text:span text:style-name="T1102">mo arba po pirkimų procedūrų pasibaigimo pateikia kiekvieno pirkimo procedūrų ataskaitą</text:span><text:span text:style-name="T1103"><text:s/></text:span><text:span text:style-name="T1104">pagal Viešųjų pirkimų tarnybos patvirtintą formą</text:span><text:span text:style-name="T1105">.<text:s/></text:span><text:span text:style-name="T1106">Ataskaitoje</text:span><text:span text:style-name="T1107"><text:s/></text:span><text:span text:style-name="T1108">nurodoma:<text:s/></text:span></text:p>
      <text:p text:style-name="P1109">1) perkančiosios organizacijos pavadinimas, kodas, adresas, telefono numeris;<text:s/></text:p>
      <text:p text:style-name="P1110">2) trumpas pirkimo objekto aprašymas ir pirkimo kaina;</text:p>
      <text:p text:style-name="P1111">3) pasiūlymus pateikusių tiekėjų (rangovų) pavadinimai ir adresai;</text:p>
      <text:p text:style-name="P1112">4) pirkimo procedūrose dalyvavusių tiekėjų (rangovų) kvalifikaciniai duomenys;</text:p>
      <text:p text:style-name="P1113">5) kiekvieno pasiūlymo kaina;</text:p>
      <text:p text:style-name="P1114"><text:span text:style-name="T1115">6) pasiūlymų vertinimo ir palyginimo apra</text:span><text:span text:style-name="T1116">šymas ir Komisijos išvados dėl laimėjusio pasiūlymo, pasiūlymą pateikusio tiekėjo (rangovo) pavadinimas ir motyvai, dėl kurių šis pasiūlymas buvo pasirinktas;</text:span></text:p>
      <text:p text:style-name="P1117"><text:span text:style-name="T1118">7) jeigu buvo taikomas ne konkurso, o kitas pirkimo būdas,</text:span><text:span text:style-name="T1119"><text:s/>-<text:s/></text:span><text:span text:style-name="T1120">jo</text:span><text:span text:style-name="T1121"><text:s/></text:span><text:span text:style-name="T1122">taikymo pagrindas;<text:s/></text:span></text:p>
      <text:p text:style-name="P1123">8) jeigu buvo<text:s/>atmesti pasiūlymai, - atmetimo priežastys;</text:p>
      <text:p text:style-name="P1124">9) pirkimo sutarties įvykdymo rezultatai: skelbto konkurso visų sąlygų įvykdymas ir faktinė kaina bei faktinė diskontuota kaina;</text:p>
      <text:p text:style-name="P1125">10) kita Viešųjų pirkimų tarnybos nustatyta informacija.</text:p>
      <text:p text:style-name="P1126"><text:span text:style-name="T1127">2. Šio straipsnio 1 dalies</text:span><text:span text:style-name="T1128"><text:s/>2 ir 3 punktuose nurodyta informacija teikiama kiekvienam jos paprašiusiam asmeniui.</text:span><text:span text:style-name="T1129"><text:s/></text:span></text:p>
      <text:p text:style-name="P1130"><text:span text:style-name="T1131">3. Šio straipsnio 1 dalies 4 - 8 punktuose nurodyta informacija teikiama jos paprašiusiems pirkimo procedūrose dalyvavusiems tiekėjams (rangovams).</text:span></text:p>
      <text:p text:style-name="P113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3"><text:span text:style-name="T1134">5. Įvykdytos pirkimo sutartys, protokolai</text:span><text:span text:style-name="T1135"><text:s/></text:span><text:span text:style-name="T1136">bei kiti su pirkimu susiję dokumentai saugomi Lietuvos Respublikos archyvų įstatymo nustatyta tvarka.</text:span></text:p>
      <text:p text:style-name="P1137"/>
      <text:p text:style-name="P1138">III SKYRIUS</text:p>
      <text:p text:style-name="P1139">SKUNDŲ NAGRINĖJIMAS IR NUOSTOLIŲ</text:p>
      <text:p text:style-name="P1140">ATLYGINIMAS</text:p>
      <text:p text:style-name="P1141"/>
      <text:p text:style-name="P1142">36 straipsnis. Teisė pareikšti pretenziją ar apskųsti perkančiosios organizacijos veiksmus bei sprendimus</text:p>
      <text:p text:style-name="P1143"><text:span text:style-name="T1144">1.</text:span><text:span text:style-name="T1145"><text:s/></text:span><text:span text:style-name="T1146">Kiekvienas pirkimu suinteresuotas tiekėjas (rangovas), kuris mano, kad perkančioji organizacija nesilaikė šio įstatymo reikalavimų ir pažeidė jo teisėtus interesus, turi teisę iki Komisijos sprendimo</text:span><text:span text:style-name="T1147"><text:s/>apie laimėjusį pasiūlymą priėmimo pareikšti pretenziją ar apskųsti perkančiosios organizacijos veiksmus ar sprendimus šio įstatymo 37-41 straipsniuose nustatyta tvarka ir terminais.<text:s/></text:span></text:p>
      <text:p text:style-name="P1148">2. Tiekėjas (rangovas), nesutinkantis su Komisijos sprendimu dėl laimėjusio pasiūlymo pripažinimo ar manąs, kad sudaryta pirkimo sutartis pažeidžia jo teisėtus interesus, turi teisę kreiptis į teismą įstatymų nustatyta tvarka.</text:p>
      <text:p text:style-name="P1149"/>
      <text:p text:style-name="P1150"><text:span text:style-name="T1151">37</text:span><text:span text:style-name="T1152"><text:s/></text:span><text:span text:style-name="T1153">straipsnis. Pretenzijų pateikimo, nagrinėjimo tvarka ir terminai</text:span></text:p>
      <text:p text:style-name="P1154"><text:span text:style-name="T1155">1. Pretenzijos pateikiamos perka</text:span><text:span text:style-name="T1156">nčiajai organizacijai raštu per 5 dienas nuo dienos, kurią tiekėjas (rangovas) sužinojo arba turėjo sužinoti apie savo teisėtų interesų pažeidimą.</text:span></text:p>
      <text:p text:style-name="P1157"><text:span text:style-name="T1158">2. Perkančioji organizacija nagrinėja tik tas tiekėjų (rangovų) pretenzijas, kurios gautos iki Komisijos spre</text:span><text:span text:style-name="T1159">ndimo apie laimėjusį pasiūlymą priėmimo.</text:span><text:span text:style-name="T1160"><text:s/></text:span></text:p>
      <text:p text:style-name="P116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2"><text:span text:style-name="T1163">4.</text:span><text:span text:style-name="T1164"><text:s/></text:span><text:span text:style-name="T1165">Perkančioji organizacija turi pra</text:span><text:span text:style-name="T1166">tęsti pirkimo procedūrų terminus pirkimo procedūrų sustabdymo laikui.</text:span><text:span text:style-name="T1167"><text:s/></text:span><text:span text:style-name="T1168">Priėmus sprendimą dėl pretenzijos, pirkimo procedūros tęsiamos. Jei dėl pretenzijų nagrinėjimo pratęsiami anksčiau tiekėjams (rangovams) pranešti pirkimo procedūrų terminai, apie tai per</text:span><text:span text:style-name="T1169">kančioji organizacija išsiunčia tiekėjams (rangovams) pranešimus, nurodydama terminų pratęsimo priežastis.</text:span></text:p>
      <text:p text:style-name="P1170"><text:span text:style-name="T1171">5.</text:span><text:span text:style-name="T1172"><text:s/></text:span><text:span text:style-name="T1173">Perkančioji organizacija privalo išnagrinėti pretenzijas ir priimti motyvuotą sprendimą ne vėliau kaip per 5 dienas nuo pretenzijos gavimo dienos,</text:span><text:span text:style-name="T1174"><text:s/>taip pat apie priimtą sprendimą ne vėliau kaip kitą darbo</text:span><text:span text:style-name="T1175"><text:s/></text:span><text:span text:style-name="T1176">dieną pranešti pretenziją pateikusiam tiekėjui (rangovui).<text:s/></text:span></text:p>
      <text:p text:style-name="P1177"><text:span text:style-name="T1178">6.</text:span><text:span text:style-name="T1179"><text:s/></text:span><text:span text:style-name="T1180">Jeigu perkančioji organizacija neišnagrinėja pretenzijų per šio straipsnio 5</text:span><text:span text:style-name="T1181"><text:s/></text:span><text:span text:style-name="T1182">dalyje nurodytą terminą arba jas atmeta, tiekėjas (rangov</text:span><text:span text:style-name="T1183">as) gali pateikti skundą Viešųjų pirkimų tarnybai.</text:span></text:p>
      <text:p text:style-name="P1184"/>
      <text:p text:style-name="P1185">38 straipsnis. Skundų pateikimo tvarka ir terminai</text:p>
      <text:p text:style-name="P1186"><text:span text:style-name="T1187">1. Tiekėjas (rangovas) turi teisę</text:span><text:span text:style-name="T1188"><text:s/></text:span><text:span text:style-name="T1189">pateikti skundą Viešųjų pirkimų tarnybai ir nepateikęs pretenzijos perkančiajai organizacijai.</text:span></text:p>
      <text:p text:style-name="P1190"><text:span text:style-name="T1191">2. Skundas pateikiamas p</text:span><text:span text:style-name="T1192">er 10 dienų nuo dienos, kurią tiekėjas (rangovas) sužinojo arba turėjo sužinoti apie savo teisėtų interesų pažeidimą, arba per 5 dienas nuo perkančiosios organizacijos sprendimo apie</text:span><text:span text:style-name="T1193"><text:s/></text:span><text:span text:style-name="T1194">pretenzijos išnagrinėjimą</text:span><text:span text:style-name="T1195"><text:s/></text:span><text:span text:style-name="T1196">gavimo, o jeigu jo negavo, - per 5 dienas nuo š</text:span><text:span text:style-name="T1197">io įstatymo 37</text:span><text:span text:style-name="T1198"><text:s/></text:span><text:span text:style-name="T1199">straipsnyje nustatyto termino, per kurį pretenzijos turėjo būti išnagrinėtos, pabaigos.<text:s/></text:span></text:p>
      <text:p text:style-name="P1200"><text:span text:style-name="T1201">3. Viešųjų pirkimų tarnyba, gavusi tiekėjo (rangovo) skundą, organizuoja skundų nagrinėjimą Nepriklausomoje viešųjų pirkimų ginčų nagrinėjimo komisijoje</text:span><text:span text:style-name="T1202">.</text:span></text:p>
      <text:p text:style-name="P1203"><text:span text:style-name="T1204">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5">tą skundą, privalo sustabdyti pirkimo procedūras. Šios procedūros tęsiamos tik</text:span><text:span text:style-name="T1206"><text:s/></text:span><text:span text:style-name="T1207">gavus Viešųjų pirkimų tarnybos leidimą.</text:span><text:span text:style-name="T1208"><text:s/></text:span></text:p>
      <text:p text:style-name="P1209"><text:span text:style-name="T1210">5. Perkančioji organizacija turi pratęsti pirkimo procedūrų terminus pirkimo procedūrų sustabdymo laikui.</text:span><text:span text:style-name="T1211"><text:s/></text:span><text:span text:style-name="T1212">Jei dėl skundo nagrinėjimo pra</text:span><text:span text:style-name="T1213">tęsiami anksčiau tiekėjams (rangovams) pranešti pirkimo procedūrų terminai, apie tai perkančioji organizacija išsiunčia pranešimus kitiems tiekėjams (rangovams) ir nurodo terminų pratęsimo priežastis.</text:span></text:p>
      <text:p text:style-name="P1214"/>
      <text:p text:style-name="P1215"><text:span text:style-name="T1216">39</text:span><text:span text:style-name="T1217"><text:s/></text:span><text:span text:style-name="T1218">straipsnis. Skundo forma ir turinys</text:span></text:p>
      <text:p text:style-name="P1219">1. Skundas Viešųjų pirkimų tarnybai pateikiamas raštu. Jame nurodoma:</text:p>
      <text:p text:style-name="P1220">1) tiekėjo (rangovo) pavadinimas, adresas ir kodas;</text:p>
      <text:p text:style-name="P1221">2) perkančiosios organizacijos, kurios veiksmai ar sprendimai, atliekant viešąjį pirkimą, yra skundžiami, pavadinimas, adresas ir kodas;</text:p>
      <text:p text:style-name="P1222">3) perkančiosios organizacijos neteisėti veiksmai ar sprendimai ir jų neteisėtumą pagrindžiantys teisės aktai ar aplinkybės;<text:s/></text:p>
      <text:p text:style-name="P1223"><text:span text:style-name="T1224">4) tiekėjo (rangovo) pasirinkto Nepriklausomos viešųjų pirkimų ginčų nagrinėjimo komisijos nario vardas ir pavardė;</text:span></text:p>
      <text:p text:style-name="P1225"><text:span text:style-name="T1226">5)</text:span><text:span text:style-name="T1227"><text:s/></text:span><text:span text:style-name="T1228">tiekėjo (rangovo) reika</text:span><text:span text:style-name="T1229">lavimai.</text:span></text:p>
      <text:p text:style-name="P1230">2. Tiekėjas (rangovas) prie skundo prideda skundą pagrindžiančius dokumentus.</text:p>
      <text:p text:style-name="P1231"/>
      <text:p text:style-name="P1232">40 straipsnis. Nepriklausoma viešųjų pirkimų ginčų nagrinėjimo komisija</text:p>
      <text:p text:style-name="P1233"><text:span text:style-name="T1234">1. Nepriklausoma viešųjų pirkimų ginčų nagrinėjimo komisija (toliau - Nepriklausoma komisija) -<text:s/></text:span><text:span text:style-name="T1235">tai tiekėjų (rangovų) skundus nagrinėjanti komisija,</text:span><text:span text:style-name="T1236"><text:s/></text:span><text:span text:style-name="T1237">veikianti pagal šį įstatymą bei Lietuvos Respublikos Vyriausybės patvirtintus nuostatus.<text:s/></text:span></text:p>
      <text:p text:style-name="P1238"><text:span text:style-name="T1239">2.</text:span><text:span text:style-name="T1240"><text:s/></text:span><text:span text:style-name="T1241">Kandidatus į Nepriklausomos komisijos narius pasiūlo valstybės ir savivaldos institucijos, asociacijos, visuom</text:span><text:span text:style-name="T1242">eninės organizacijos.</text:span></text:p>
      <text:p text:style-name="P1243"><text:span text:style-name="T1244">3.</text:span><text:span text:style-name="T1245"><text:s/></text:span><text:span text:style-name="T1246">Viešųjų pirkimų tarnyba iš pasiūlytų kandidatų sudaro ir tvirtina Nepriklausomos komisijos narių sąrašą, kurį skelbia „Valstybės žinių“ priede „Informaciniai pranešimai“.<text:s/></text:span></text:p>
      <text:p text:style-name="P1247"><text:span text:style-name="T1248">4.</text:span><text:span text:style-name="T1249"><text:s/></text:span><text:span text:style-name="T1250">Reikalavimus Nepriklausomos komisijos nariams bei jų sąr</text:span><text:span text:style-name="T1251">ašo sudarymo reikalavimus (narių įrašymo į sąrašą bei išbraukimo iš sąrašo) nustato Viešųjų pirkimų tarnyba.<text:s/></text:span></text:p>
      <text:p text:style-name="P1252"><text:span text:style-name="T1253">5.</text:span><text:span text:style-name="T1254"><text:s/></text:span><text:span text:style-name="T1255">Nepriklausomos komisijos narių darbo apmokėjimo bei skundų nagrinėjimo Nepriklausomoje komisijoje išlaidų apmokėjimo tvarką nustato Lietuvos Re</text:span><text:span text:style-name="T1256">spublikos Vyriausybė.</text:span></text:p>
      <text:p text:style-name="P1257"/>
      <text:p text:style-name="P1258"><text:span text:style-name="T1259">41</text:span><text:span text:style-name="T1260"><text:s/></text:span><text:span text:style-name="T1261">straipsnis. Skundų nagrinėjimo tvarka ir terminai</text:span></text:p>
      <text:p text:style-name="P1262"><text:span text:style-name="T1263">1. Nepriklausoma komisija nagrinėja tik tuos tiekėjų (rangovų) skundus, kurie gauti iki Komisijos sprendimo apie laimėjusį pasiūlymą priėmimo ir pateikti laikantis šio įstatymo 38<text:s/></text:span><text:span text:style-name="T1264">ir 39</text:span><text:span text:style-name="T1265"><text:s/></text:span><text:span text:style-name="T1266">straipsnių reikalavimų.</text:span></text:p>
      <text:p text:style-name="P1267"><text:span text:style-name="T1268">2. Skundą nagrinėja Nepriklausomos komisijos 3 nariai, kurių po vieną iš šio įstatymo 40</text:span><text:span text:style-name="T1269"><text:s/></text:span><text:span text:style-name="T1270">straipsnyje numatyto Nepriklausomos komisijos narių sąrašo pasirenka tiekėjas (rangovas), perkančioji organizacija ir Viešųjų pirkimų tar</text:span><text:span text:style-name="T1271">nyba. Iš pasirinktų narių Viešųjų pirkimų tarnyba skiria Nepriklausomos komisijos pirmininką.<text:s/></text:span></text:p>
      <text:p text:style-name="P1272"><text:span text:style-name="T1273">3. Viešųjų pirkimų tarnyba, gavusi skundą, per 3 dienas</text:span><text:span text:style-name="T1274"><text:s/></text:span><text:span text:style-name="T1275">kreipiasi į perkančiąją organizaciją, kad ji per 3 dienas pasirinktų Nepriklausomos komisijos narį. Jeigu</text:span><text:span text:style-name="T1276"><text:s/>perkančioji organizacija per šį terminą jo nepasirenka, Nepriklausomos komisijos narį skiria Viešųjų pirkimų tarnyba.</text:span></text:p>
      <text:p text:style-name="P1277"><text:span text:style-name="T1278">4. Nepriklausoma komisija turi išnagrinėti skundą ne vėliau kaip per 20 dienų nuo jo gavimo Viešųjų pirkimų tarnyboje dienos.</text:span><text:span text:style-name="T1279"><text:s/></text:span><text:span text:style-name="T1280">Skundo nagr</text:span><text:span text:style-name="T1281">inėjimo terminą ne ilgiau kaip 20 dienų gali pratęsti Viešųjų pirkimų tarnyba.</text:span></text:p>
      <text:p text:style-name="P1282">5. Nepriklausoma komisija, išnagrinėjusi skundą, turi teisę:</text:p>
      <text:p text:style-name="P1283">1) skundo nepatenkinti ir jį atmesti;</text:p>
      <text:p text:style-name="P1284">2) skundą patenkinti ir įpareigoti perkančiąją organizaciją panaikinti arba pakeisti sprendimus ar veiksmus;</text:p>
      <text:p text:style-name="P1285">3) skundą patenkinti ir nutraukti pirkimo procedūras.<text:s/></text:p>
      <text:p text:style-name="P1286">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87"><text:span text:style-name="T1288">7. Skundų nagrinėjimo bei Nepriklausomos komisijos narių nušalinimo nuo ginčų nagrinėjimo sąlygas ir tvarką nustato Lietuvos Respublikos Vyriausybė.</text:span></text:p>
      <text:p text:style-name="P1289"/>
      <text:p text:style-name="P1290"><text:span text:style-name="T1291">42</text:span><text:span text:style-name="T1292"><text:s/></text:span><text:span text:style-name="T1293">straipsnis. Viešųjų pirkimų<text:s/></text:span><text:span text:style-name="T1294">tarnybos veiksmų ir Nepriklausomos <text:s/>komisijos sprendimų apskundimas<text:s/></text:span></text:p>
      <text:p text:style-name="P1295"><text:span text:style-name="T1296">Tiekėjas (rangovas) ir perkančioji organizacija</text:span><text:span text:style-name="T1297"><text:s/></text:span><text:span text:style-name="T1298">turi teisę Viešųjų pirkimų tarnybos veiksmus ir Nepriklausomos komisijos sprendimus įstatymų nustatyta tvarka apskųsti teismui.<text:s/></text:span></text:p>
      <text:p text:style-name="P1299"/>
      <text:p text:style-name="P1300"><text:span text:style-name="T1301">43</text:span><text:span text:style-name="T1302"><text:s/></text:span><text:span text:style-name="T1303">straip</text:span><text:span text:style-name="T1304">snis. Tiekėjo (rangovo) teisė išieškoti nuostolius<text:s/></text:span></text:p>
      <text:p text:style-name="P130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06"/>
      <text:p text:style-name="P1307">44 straipsnis. Tiekėjo (rangovo) atsakomybė<text:s/></text:p>
      <text:p text:style-name="P1308">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09"/>
      <text:p text:style-name="P1310">45 straipsnis. Perkančiosios organizacijos vadovų ar kitų įgaliotų asmenų atsakomybė<text:s/></text:p>
      <text:p text:style-name="P1311">Perkančiosios organizacijos vadovai ar kiti įgalioti asmenys (Komisijos nariai ir ekspertai), pažeidę šį įstatymą, atsako įstatymų nustatyta tvarka.</text:p>
      <text:p text:style-name="P1312"/>
      <text:p text:style-name="P1313"/>
      <text:p text:style-name="P1314">IV SKYRIUS</text:p>
      <text:p text:style-name="P1315">BAIGIAMOSIOS NUOSTATOS</text:p>
      <text:p text:style-name="P1316"/>
      <text:p text:style-name="P1317">46 straipsnis. Įstatymo įsigaliojimas</text:p>
      <text:p text:style-name="P1318"><text:span text:style-name="T1319">1. Šis įstatymas įsigalioja nuo</text:span><text:span text:style-name="T1320"><text:s/></text:span><text:span text:style-name="T1321">1999 m. spalio 1 d., išskyrus II</text:span><text:span text:style-name="T1322">I skyrių, kuris įsigalioja nuo 2000 m. sausio 1 d.</text:span></text:p>
      <text:p text:style-name="P1323">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4"/>
      <text:p text:style-name="P1325"/>
      <text:p text:style-name="P1326">Skelbiu šį Lietuvos Respublikos Seimo priimtą įstatymą.</text:p>
      <text:p text:style-name="P1327"/>
      <text:p text:style-name="P1328"/>
      <text:p text:style-name="P1329">RESPUBLIKOS PREZIDENTAS<text:tab/><text:tab/><text:tab/>ALGIRDAS BRAZAUSKAS<text:line-break/></text:p>
      <text:p text:style-name="P1330">__________</text:p>
      <text:p text:style-name="P1331"/>
      <text:p text:style-name="P1332">Pakeitimai:</text:p>
      <text:p text:style-name="P1333"/>
      <text:p text:style-name="P1334">1.</text:p>
      <text:p text:style-name="P1335">Lietuvos Respublikos Seimas, Įstatymas</text:p>
      <text:p text:style-name="P1336">Nr.<text:s/><text:a xlink:href="http://www3.lrs.lt/cgi-bin/preps2?Condition1=47597&amp;Condition2=" office:target-frame-name="_top" xlink:show="replace"><text:span text:style-name="Hyperlink">VIII-560</text:span></text:a>, 1997 12 09, Žin., 1997, Nr. 117-3000 (1997 12 24)</text:p>
      <text:p text:style-name="P1337">LIETUVOS RESPUBLIKOS VIEŠOJO PIRKIMO ĮSTATYMO 9 STRAIPSNIO PAKEITIMO ĮSTATYMAS</text:p>
      <text:p text:style-name="P1338"/>
      <text:p text:style-name="P1339">2.</text:p>
      <text:p text:style-name="P1340">Lietuvos Respublikos Seimas, Įstatymas</text:p>
      <text:p text:style-name="P1341">Nr.<text:s/><text:a xlink:href="http://www3.lrs.lt/cgi-bin/preps2?Condition1=82787&amp;Condition2=" office:target-frame-name="_top" xlink:show="replace"><text:span text:style-name="Hyperlink">VIII-1210</text:span></text:a>, 1999 06 03, Žin., 1999, Nr. 56-1809 (1999 06 25)</text:p>
      <text:p text:style-name="P1342">VIEŠOJO PIRKIMO ĮSTATYMO PAKEITIMO ĮSTATYMAS</text:p>
      <text:p text:style-name="P1343">Nauja įstatymo redakcija<text:s/></text:p>
      <text:p text:style-name="P1344"/>
      <text:p text:style-name="P1345">*** Pabaiga ***</text:p>
      <text:p text:style-name="P1346"/>
      <text:p text:style-name="P1347"/>
      <text:p text:style-name="P1348">Redagavo: Aušrinė<text:s/>Trapinskienė (2000 12 05)</text:p>
      <text:p text:style-name="P1349"><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41:00Z</meta:creation-date>
    <dc:date>2024-04-22T09:41:00Z</dc:date>
    <meta:template xlink:href="Normal.dotm" xlink:type="simple"/>
    <meta:editing-cycles>2</meta:editing-cycles>
    <meta:editing-duration>PT0S</meta:editing-duration>
    <meta:document-statistic meta:page-count="3" meta:paragraph-count="512" meta:word-count="9118" meta:character-count="72798" meta:row-count="1146" meta:non-whitespace-character-count="64192"/>
  </office:meta>
</office:document-meta>
</file>