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style:style style:name="P265" style:parent-style-name="Normal" style:family="paragraph">
      <style:paragraph-properties fo:text-indent="0.4916in"/>
      <style:text-properties fo:text-transform="uppercase" fo:color="#000000"/>
    </style:style>
    <style:style style:name="P266" style:parent-style-name="Normal" style:family="paragraph">
      <style:paragraph-properties fo:text-indent="0.4916in"/>
      <style:text-properties fo:text-transform="uppercase" fo:color="#000000"/>
    </style:style>
    <style:style style:name="P267" style:parent-style-name="Normal" style:family="paragraph">
      <style:paragraph-properties fo:text-indent="0.4916in"/>
      <style:text-properties fo:text-transform="uppercase" fo:color="#000000"/>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9-07-24</text:span></text:p>
      <text:p text:style-name="P10"/>
      <text:p text:style-name="P11"><text:span text:style-name="T12">Nutarimas paskelbtas: Žin. 2007, Nr.<text:s/></text:span><text:a xlink:href="https://www.e-tar.lt/portal/legalAct.html?documentId=TAR.C58360D50488" office:target-frame-name="_top" xlink:show="replace"><text:span text:style-name="T13">106-4347</text:span></text:a><text:span text:style-name="T14">, i. k. 1071100NUTA0000106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P23"/>
      <text:p text:style-name="P24">2007 m. spalio 2 d. Nr. 1061</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keisti Lietuvos Respublikos Vyriausybės 2004 m. gegužės 20<text:s/></text:span><text:span text:style-name="T35">d. nutarimą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36">84-3050</text:span></text:a><text:span text:style-name="T37">; 2005, Nr.<text:s/></text:span><text:a xlink:href="https://www.e-tar.lt/portal/lt/legalAct/TAR.63B8BFD8A1F1" office:target-frame-name="_blank" xlink:show="new"><text:span text:style-name="T38">38-1228</text:span></text:a><text:span text:style-name="T39">; 2006, Nr.<text:s/></text:span><text:a xlink:href="https://www.e-tar.lt/portal/lt/legalAct/TAR.4567AFF50610" office:target-frame-name="_blank" xlink:show="new"><text:span text:style-name="T40">111-4221</text:span></text:a><text:span text:style-name="T41">; 2007, Nr.<text:s/></text:span><text:a xlink:href="https://www.e-tar.lt/portal/lt/legalAct/TAR.52878E3103D5" office:target-frame-name="_blank" xlink:show="new"><text:span text:style-name="T42">50-1923</text:span></text:a><text:span text:style-name="T43">):</text:span></text:p>
      <text:p text:style-name="P44"><text:span text:style-name="T45">1.1.</text:span><text:span text:style-name="T46"><text:s/>Neteko galios nuo 2009-07-24</text:span></text:p>
      <text:p text:style-name="P47">Papunkčio naikinimas:</text:p>
      <text:p text:style-name="P48"><text:span text:style-name="T49">Nr</text:span><text:span text:style-name="T50">.<text:s/></text:span><text:a xlink:href="https://www.e-tar.lt/portal/legalAct.html?documentId=TAR.F3328DAABEE8" office:target-frame-name="_top" xlink:show="replace"><text:span text:style-name="T51">753</text:span></text:a><text:span text:style-name="T52">, 2009-07-15, Žin. 2009, Nr. 87-3696 (2009-07-23), i. k. 1091100NUTA00000753</text:span></text:p>
      <text:p text:style-name="Normal"/>
      <text:p text:style-name="P53"><text:span text:style-name="T54">1.2</text:span><text:span text:style-name="T55">. Papildyti šiuo 2.7 punktu:</text:span></text:p>
      <text:p text:style-name="P56"><text:span text:style-name="T57">„</text:span><text:span text:style-name="T58">2.7</text:span><text:span text:style-name="T59">. Įmonėms išduotos licencijos:</text:span></text:p>
      <text:p text:style-name="P60"><text:span text:style-name="T61">2.7.1</text:span><text:span text:style-name="T62">. verstis d</text:span><text:span text:style-name="T63">idmenine prekyba alumi, atitinkamai patikslintos licencijas išdavusioje institucijoje, suteikia teisę verstis didmenine prekyba ir alaus mišiniais su nealkoholiniais gėrimais, taip pat natūralios fermentacijos sidru, kurio tūrinė etilo alkoholio koncentrac</text:span><text:span text:style-name="T64">ija neviršija 8,5 procento. Nepatikslintos licencijos verstis didmenine prekyba alumi nesuteikia teisės verstis didmenine prekyba alaus mišiniais su nealkoholiniais gėrimais, taip pat natūralios fermentacijos sidru, kurio tūrinė etilo alkoholio koncentraci</text:span><text:span text:style-name="T65">ja neviršija 8,5 procento.</text:span></text:p>
      <text:p text:style-name="P66"><text:span text:style-name="T67">Licencija patikslinama per 15 darbo dienų nuo įmonės prašymo, licencijos originalo ir mokėjimo pavedimo su banko žymomis arba kvito, patvirtinančio, kad sumokėta nustatytojo dydžio valstybės rinkliava, gavimo Valstybinėje tabako<text:s/></text:span><text:span text:style-name="T68">ir alkoholio kontrolės tarnyboje dienos;</text:span></text:p>
      <text:p text:style-name="P69"><text:span text:style-name="T70">2.7.2</text:span><text:span text:style-name="T71">. nurodytos šiuo nutarimu patvirtintų Didmeninės ir mažmeninės prekybos alkoholio produktais licencijavimo taisyklių 4.5 ir 4.8 punktuose, atitinkamai patikslintos licencijas išdavusioje institucijoje,<text:s/></text:span><text:span text:style-name="T72">suteikia teisę verstis mažmenine prekyba ir alaus mišiniais su nealkoholiniais gėrimais. Nepatikslintos licencijos nesuteikia teisės verstis mažmenine prekyba alaus mišiniais su nealkoholiniais gėrimais.</text:span></text:p>
      <text:p text:style-name="P73"><text:span text:style-name="T74">Licencija patikslinama per 15 darbo dienų nuo įmonės</text:span><text:span text:style-name="T75"><text:s/>prašymo, licencijos originalo ir mokėjimo pavedimo su banko žymomis arba kvito, patvirtinančio, kad sumokėta nustatytojo dydžio valstybės rinkliava, gavimo savivaldybės vykdomojoje institucijoje dienos.“</text:span></text:p>
      <text:p text:style-name="P76"><text:span text:style-name="T77">1.3</text:span><text:span text:style-name="T78">. Nurodytuoju nutarimu patvirtintose D</text:span><text:span text:style-name="T79">idmeninės ir mažmeninės prekybos alkoholio produktais licencijavimo taisyklėse:</text:span></text:p>
      <text:p text:style-name="P80"><text:span text:style-name="T81">1.3.1</text:span><text:span text:style-name="T82">. Išdėstyti 2 punkto penktąją pastraipą taip:</text:span></text:p>
      <text:p text:style-name="P83"><text:span text:style-name="T84">„</text:span><text:span text:style-name="T85">Minibarai</text:span><text:span text:style-name="T86"><text:s/>– viešbučio kambariuose įrengti nedidelės talpos barai-šaldytuvai, kuriuose laikomos alkoholinių gėrimų (ramaus ir aromatizuoto vyno, supilstyto į ne didesnę kaip 250 mililitrų, kitų alkoholinių gėrimų (išskyrus putojantį vyną, natūralios fermentacijos si</text:span><text:span text:style-name="T87">drą,</text:span><text:span text:style-name="T88"><text:s/></text:span><text:span text:style-name="T89">alų ir<text:s/></text:span><text:soft-page-break/><text:span text:style-name="T90">alaus mišinius su nealkoholiniais gėrimais), supilstytų į ne didesnę kaip 150 mililitrų talpos suvenyrinę tarą), putojančio vyno, natūralios fermentacijos sidro, alaus ir alaus mišinių su nealkoholiniais gėrimais atsargos, skirtos vartoti kamba</text:span><text:span text:style-name="T91">rio gyventojams.“</text:span></text:p>
      <text:p text:style-name="P92"><text:span text:style-name="T93">1.3.2</text:span><text:span text:style-name="T94">. Įrašyti 4.2 punkte vietoj žodžio „alumi“ žodžius „alumi, alaus mišiniais su nealkoholiniais gėrimais, natūralios fermentacijos sidru, kurio tūrinė etilo alkoholio koncentracija neviršija 8,5 procento“.</text:span></text:p>
      <text:p text:style-name="P95"><text:span text:style-name="T96">1.3.3</text:span><text:span text:style-name="T97">. Įrašyti 4.</text:span><text:span text:style-name="T98">5 punkte vietoj žodžių „alumi ir“ žodžius „alumi, alaus mišiniais su nealkoholiniais gėrimais,“.</text:span></text:p>
      <text:p text:style-name="P99"><text:span text:style-name="T100">1.3.4</text:span><text:span text:style-name="T101">. Išdėstyti 4.8 punktą taip:</text:span></text:p>
      <text:p text:style-name="P102"><text:span text:style-name="T103">„</text:span><text:span text:style-name="T104">4.8</text:span><text:span text:style-name="T105">. verstis mažmenine prekyba alumi, alaus mišiniais su nealkoholiniais gėrimais, natūralios fermentacijos sidru, kur</text:span><text:span text:style-name="T106">io tūrinė etilo alkoholio koncentracija neviršija 8,5 procento, kurortinio, poilsio ir turizmo sezonų metu;“.</text:span></text:p>
      <text:p text:style-name="P107"><text:span text:style-name="T108">1.3.5</text:span><text:span text:style-name="T109">. Išdėstyti 4.10 punktą taip:</text:span></text:p>
      <text:p text:style-name="P110"><text:span text:style-name="T111">„</text:span><text:span text:style-name="T112">4.10</text:span><text:span text:style-name="T113">. vienkartinės – verstis mažmenine prekyba alumi, alaus mišiniais su nealkoholiniais gėrimais, n</text:span><text:span text:style-name="T114">atūralios fermentacijos sidru, kurio tūrinė etilo alkoholio koncentracija neviršija 8,5 procento, masiniuose renginiuose, parodose ir mugėse;“.</text:span></text:p>
      <text:p text:style-name="P115"><text:span text:style-name="T116">1.3.6</text:span><text:span text:style-name="T117">. Įrašyti 10.4 punkto antrajame sakinyje vietoj žodžių „alumi ir“ žodžius „alumi, alaus mišiniais s</text:span><text:span text:style-name="T118">u nealkoholiniais gėrimais,“.</text:span></text:p>
      <text:p text:style-name="P119"><text:span text:style-name="T120">1.3.7</text:span><text:span text:style-name="T121">. Išbraukti 10.5 punkte žodžius „ir šių Taisyklių 21.3 punkte nurodytame sutikime nurodytas prekybos alkoholiniais gėrimais laikas“.</text:span></text:p>
      <text:p text:style-name="P122"><text:span text:style-name="T123">1.3.8</text:span><text:span text:style-name="T124">. Įrašyti 10.9 punkte vietoj žodžių „alumi ir“ žodžius „alumi, alaus mišini</text:span><text:span text:style-name="T125">ais su nealkoholiniais gėrimais,“.</text:span></text:p>
      <text:p text:style-name="P126"><text:span text:style-name="T127">1.3.9</text:span><text:span text:style-name="T128">. Įrašyti 18.1 punkto pirmajame sakinyje vietoj žodžių „alumi ir“ žodžius „alumi, alaus mišiniais su nealkoholiniais gėrimais,“.</text:span></text:p>
      <text:p text:style-name="P129"><text:span text:style-name="T130">1.3.10</text:span><text:span text:style-name="T131">. Įrašyti 18.7 punkte vietoj žodžių „alumi ir“ žodžius „alumi, alaus miši</text:span><text:span text:style-name="T132">niais su nealkoholiniais gėrimais,“.</text:span></text:p>
      <text:p text:style-name="P133"><text:span text:style-name="T134">1.3.11</text:span><text:span text:style-name="T135">. Išdėstyti 21.3 punkto pirmąją pastraipą taip:</text:span></text:p>
      <text:p text:style-name="P136"><text:span text:style-name="T137">„</text:span><text:span text:style-name="T138">21.3</text:span><text:span text:style-name="T139">. daugiabučio gyvenamojo namo savininkų bendrijos susirinkimo (valdybos) arba, jeigu ši bendrija neįsteigta ar bendrija valdo daugiau kaip vieną daugiabut</text:span><text:span text:style-name="T140">į gyvenamąjį namą, gyvenamojo namo patalpų savininkų ir neprivatizuotų butų nuomininkų daugumos sutikimą (kuriame jį pasirašę asmenys gali nurodyti prekybos alkoholiniais gėrimais laiką), jeigu alkoholiniais gėrimais bus prekiaujama gyvenamajame name.“</text:span></text:p>
      <text:p text:style-name="P141"><text:span text:style-name="T142">1.3.12</text:span><text:span text:style-name="T143">. Išdėstyti 22 punkto antrąją pastraipą taip:<text:s/></text:span></text:p>
      <text:p text:style-name="P144"><text:span text:style-name="T145">„Licencijos verstis mažmenine prekyba alumi, alaus mišiniais su nealkoholiniais gėrimais, natūralios fermentacijos sidru, kurio tūrinė etilo alkoholio koncentracija neviršija 8,5 procento, ar alkoho</text:span><text:span text:style-name="T146">liniais gėrimais, kurių tūrinė etilo alkoholio koncentracija neviršija 22 procentų, kurortinio, poilsio ir turizmo sezonų metu įmonėms išduodamos šių sezonų laikotarpiams.“</text:span></text:p>
      <text:p text:style-name="P147"><text:span text:style-name="T148">1.3.13</text:span><text:span text:style-name="T149">. Išbraukti 28.7 punkto pirmajame sakinyje žodį „naujų“.</text:span></text:p>
      <text:p text:style-name="P150"><text:span text:style-name="T151">1.3.14</text:span><text:span text:style-name="T152">.<text:s/></text:span><text:span text:style-name="T153">Išbraukti 28.8 punkte žodį „naujų“.</text:span></text:p>
      <text:p text:style-name="P154"><text:span text:style-name="T155">1.3.15</text:span><text:span text:style-name="T156">. Įrašyti 28.10 punkte vietoj skaičių ir žodžio „51.3, 51.4 ar 51.8“ skaičius ir žodį „51.3 ar 51.4“.</text:span></text:p>
      <text:p text:style-name="P157"><text:span text:style-name="T158">1.3.16</text:span><text:span text:style-name="T159">. Įrašyti 28.14 punkte vietoj skaičių ir žodžių „51.5 ir (ar) 51.6“ skaičius ir žodžius „51.5,<text:s/></text:span><text:span text:style-name="T160">51.6 ir (ar) 51.8“.</text:span></text:p>
      <text:p text:style-name="P161"><text:span text:style-name="T162">1.3.17</text:span><text:span text:style-name="T163">. Išdėstyti 31 punkto antrąją pastraipą taip:</text:span></text:p>
      <text:p text:style-name="P164"><text:span text:style-name="T165">„Šio punkto pirmojoje pastraipoje nurodytos kontroliuojančios institucijos, įsigaliojus jų priimtiems nutarimams arba teismo nutarimams, sprendimams dėl baudų įmonėms skyrimo už nu</text:span><text:span text:style-name="T166">statytus Lietuvos Respublikos alkoholio kontrolės įstatymo 17 straipsnio 1 dalies 2, 3, 4, 7, 8, 9, 10 punktų ir 2 dalies 2, 3, 4, 6, 7, 8 punktų,</text:span><text:span text:style-name="T167"><text:s/></text:span><text:span text:style-name="T168">18 straipsnio 4 dalies 3 punkto, šių Taisyklių 33, 34, 37, 38, 39, 40, 41, 42 ir (ar) 45</text:span><text:span text:style-name="T169">2</text:span><text:span text:style-name="T170"><text:s/>punktų reikalavimų<text:s/></text:span><text:span text:style-name="T171">pažeidimus, taip pat esant Lietuvos Respublikos<text:s/></text:span><text:soft-page-break/><text:span text:style-name="T172">alkoholio kontrolės įstatymo 34 straipsnio 18 dalyje nurodytiems atvejams, privalo ne vėliau kaip per 30 kalendorinių dienų apie tai raštu informuoti licencijas išdavusias institucijas.“</text:span></text:p>
      <text:p text:style-name="P173"><text:span text:style-name="T174">1.3.18</text:span><text:span text:style-name="T175">. Įrašy</text:span><text:span text:style-name="T176">ti 35 punkto ketvirtojoje pastraipoje vietoj žodžių „alumi ir“ žodžius „alumi, alaus mišiniais su nealkoholiniais gėrimais,“.</text:span></text:p>
      <text:p text:style-name="P177"><text:span text:style-name="T178">1.3.19</text:span><text:span text:style-name="T179">. Įrašyti 36 punkte po žodžio „valstybių“ žodžius „ir Turkijos“.</text:span></text:p>
      <text:p text:style-name="P180"><text:span text:style-name="T181">1.3.20</text:span><text:span text:style-name="T182">. Išbraukti 37 punkto pirmojoje pastraipoje<text:s/></text:span><text:span text:style-name="T183">žodžius „jų asmeniniams, šeimos ar namų ūkio poreikiams, nesusijusiems su verslu ar profesija, tenkinti“.</text:span></text:p>
      <text:p text:style-name="P184"><text:span text:style-name="T185">1.3.21</text:span><text:span text:style-name="T186">. Įrašyti 43 punkte po žodžio „valstybių“ žodžius „ir Turkijos“.</text:span></text:p>
      <text:p text:style-name="P187"><text:span text:style-name="T188">1.3.22</text:span><text:span text:style-name="T189">. Išdėstyti 44.2 punktą taip:</text:span></text:p>
      <text:p text:style-name="P190"><text:span text:style-name="T191">„</text:span><text:span text:style-name="T192">44.2</text:span><text:span text:style-name="T193">. nurodyti juridinę galią tu</text:span><text:span text:style-name="T194">rinčiuose prekių tiekimo dokumentuose turimos licencijos numerį ir išdavimo datą, alkoholio produktų pirkėjo (išskyrus atvejus, kai pirkėjas yra užsienio valstybės ūkio subjektas) licencijos, suteikiančios teisę verstis didmenine prekyba alkoholio produkta</text:span><text:span text:style-name="T195">is ar mažmenine prekyba alkoholiniais gėrimais, numerį ir išdavimo datą, taip pat sandėlio, iš kurio buvo parduoti alkoholio produktai, adresą.“</text:span></text:p>
      <text:p text:style-name="P196"><text:span text:style-name="T197">1.3.23</text:span><text:span text:style-name="T198">. Išdėstyti 47.1 punktą taip:</text:span></text:p>
      <text:p text:style-name="P199"><text:span text:style-name="T200">„</text:span><text:span text:style-name="T201">47.1</text:span><text:span text:style-name="T202">. licencijos turėtojas turi didesnę negu 1000 litų mokestinę</text:span><text:span text:style-name="T203"><text:s/>nepriemoką Lietuvos Respublikos valstybės biudžetui, savivaldybių biudžetams ar fondams, į kuriuos mokamus mokesčius administruoja Valstybinė mokesčių inspekcija (išskyrus atvejus, kai įmonei mokesčių, delspinigių, baudų mokėjimas atidėtas Lietuvos Respub</text:span><text:span text:style-name="T204">likos teisės aktų nustatyta tvarka arba dėl šių mokesčių, delspinigių, baudų vyksta mokestinis ginčas), yra skolingas daugiau negu 1000 litų Valstybinio socialinio draudimo fondo biudžetui, nevykdo įsipareigojimų muitinei (taikoma įmonėms, turinčioms licen</text:span><text:span text:style-name="T205">cijas verstis mažmenine prekyba alkoholiniais gėrimais neapmuitinamose parduotuvėse ar licencijas verstis didmenine prekyba alkoholio produktais);“.</text:span></text:p>
      <text:p text:style-name="P206"><text:span text:style-name="T207">1.3.24</text:span><text:span text:style-name="T208">. Įrašyti 47.2 punkte vietoj skaičių „35, 44, 45, 45</text:span><text:span text:style-name="T209">2</text:span><text:span text:style-name="T210">“ skaičių ir žodį „45</text:span><text:span text:style-name="T211">2</text:span><text:span text:style-name="T212"><text:s/>punkte“.</text:span></text:p>
      <text:p text:style-name="P213"><text:span text:style-name="T214">1.3.25</text:span><text:span text:style-name="T215">. Pripažinti netekusiu galios 47.3 punktą.</text:span></text:p>
      <text:p text:style-name="P216"><text:span text:style-name="T217">1.3.26</text:span><text:span text:style-name="T218">. Įrašyti 51.8 punkte vietoj žodžio „vienerius“ žodį „trejus“.</text:span></text:p>
      <text:p text:style-name="P219"><text:span text:style-name="T220">1.4</text:span><text:span text:style-name="T221">. Nurodytuoju nutarimu patvirtintose Mažmeninės prekybos alkoholiniais gėrimais prekybos ir viešojo maitinimo įmonėse taisyklėse:</text:span></text:p>
      <text:p text:style-name="P222"><text:span text:style-name="T223">1.4.1</text:span><text:span text:style-name="T224">. Įrašyti 3 punkto trečiajame sakinyje vietoj žodžių „alumi ir“ žodžius „alumi, alaus mišiniais su nealkoholiniais gėrimais,“.</text:span></text:p>
      <text:p text:style-name="P225"><text:span text:style-name="T226">1.4.2</text:span><text:span text:style-name="T227">. Įrašyti 4 punkto pirmosios pastraipos trečiajame sakinyje vietoj žodžių „procento) ir alumi“ žodžius „procento</text:span><text:span text:style-name="T228">), alumi ir alaus mišiniais su nealkoholiniais gėrimais“.</text:span></text:p>
      <text:p text:style-name="P229"><text:span text:style-name="T230">1.4.3</text:span><text:span text:style-name="T231">. Išdėstyti 5 punktą taip:</text:span></text:p>
      <text:p text:style-name="P232"><text:span text:style-name="T233">„</text:span><text:span text:style-name="T234">5</text:span><text:span text:style-name="T235">. Pilstomais alkoholiniais gėrimais leidžiama prekiauti tik stacionariose viešojo maitinimo įmonėse, tarptautinio susisiekimo traukiniuose, siaurojo<text:s/></text:span><text:span text:style-name="T236">geležinkelio traukiniuose ir laivuose (kuriuose yra atskirai įrengtos viešojo maitinimo vietos), orlaiviuose, vežančiuose keleivius tarptautiniais maršrutais, stacionariuose pastatuose vykstančiose parodose ir mugėse, pilstomais alkoholiniais gėrimais (kur</text:span><text:span text:style-name="T237">ių tūrinė etilo alkoholio koncentracija neviršija 22 procentų) kurortinio, poilsio ir turizmo sezonų metu – ir nestacionariose viešojo maitinimo įmonėse, pilstomais alumi, alaus mišiniais su nealkoholiniais gėrimais, natūralios fermentacijos sidru – ir šių</text:span><text:span text:style-name="T238"><text:s/>gėrimų gamybos įmonių firminėse parduotuvėse, pilstomais alumi, alaus mišiniais su nealkoholiniais gėrimais, natūralios fermentacijos sidru (kurių tūrinė etilo alkoholio koncentracija neviršija 6 procentų) – ir masiniuose renginiuose, parodose bei mugėse.</text:span><text:span text:style-name="T239">“</text:span></text:p>
      <text:p text:style-name="P240"><text:span text:style-name="T241">1.4.4</text:span><text:span text:style-name="T242">. Įrašyti 6 punkto pirmojoje pastraipoje po žodžio „valstybių“ žodžius „ir Turkijos“.</text:span></text:p>
      <text:p text:style-name="P243"><text:span text:style-name="T244">1.4.5</text:span><text:span text:style-name="T245">. Išbraukti 7 punkte žodžius „jų asmeniniams, šeimos ar namų ūkio poreikiams, nesusijusiems su verslu ar profesija, tenkinti“.</text:span></text:p>
      <text:p text:style-name="P246"><text:span text:style-name="T247">1.4.6</text:span><text:span text:style-name="T248">. Įrašyti<text:s/></text:span><text:span text:style-name="T249">8.4 punkte vietoj žodžių „alų ir“ žodžius „alų, alaus mišinius su nealkoholiniais gėrimais,“.</text:span></text:p>
      <text:p text:style-name="P250">1.4.7. Papildyti šiuo 9.5 punktu:</text:p>
      <text:p text:style-name="P251"><text:span text:style-name="T252">„</text:span><text:span text:style-name="T253">9.5</text:span><text:span text:style-name="T254">. alkoholinius gėrimus nuo 22 val. iki 9 val. prekybos įmonėse, įrengtose daugiabučiuose gyvenamuosiuose namuose.“</text:span></text:p>
      <text:p text:style-name="P255"><text:span text:style-name="T256">2</text:span><text:span text:style-name="T257">. Nustatyti, kad įmonės, turinčios licencijas verstis mažmenine prekyba alkoholiniais gėrimais prekybos įmonėse, įrengtose daugiabučiuose gyvenamuosiuose namuose, turi iki 2007 m. lapkričio 1 d. kreiptis į licencijas išdavusias institucijas su pr</text:span><text:span text:style-name="T258">ašymu patikslinti šias licencijas ir įrašyti, jog prekybos jose alkoholiniais gėrimais laikas – nuo 9 val. iki 22 valandos.</text:span></text:p>
      <text:p text:style-name="P259"/>
      <text:p text:style-name="P260"/>
      <text:p text:style-name="P261"/>
      <text:p text:style-name="P262"><text:span text:style-name="T263">Ministras Pirmininkas</text:span><text:span text:style-name="T264"><text:tab/>Gediminas Kirkilas</text:span></text:p>
      <text:p text:style-name="P265"/>
      <text:p text:style-name="P266"/>
      <text:p text:style-name="P267"/>
      <text:p text:style-name="P268"><text:span text:style-name="T269">Ūkio ministras</text:span><text:span text:style-name="T270"><text:tab/>Vytas Navickas</text:span></text:p>
      <text:p text:style-name="P271"/>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ybė,</text:span><text:span text:style-name="T281"><text:s/>Nutarimas</text:span></text:p>
      <text:p text:style-name="P282"><text:span text:style-name="T283">Nr.<text:s/></text:span><text:a xlink:href="https://www.e-tar.lt/portal/legalAct.html?documentId=TAR.F3328DAABEE8" office:target-frame-name="_top" xlink:show="replace"><text:span text:style-name="T284">753</text:span></text:a><text:span text:style-name="T285">, 2009-07-15, Žin., 2009, Nr. 87-3696 (2009-07-23), i. k. 1091100NUTA00000753</text:span></text:p>
      <text:p text:style-name="P286"><text:span text:style-name="T287">Dėl Lietuvos Respublikos Vyriausybės 2004 m. gegužės 20 d. nutarimo Nr. 618<text:s/></text:span><text:span text:style-name="T288">"Dėl Didmeninės ir mažmeninės prekybos alkoholio produktais licencijavimo taisyklių ir Mažmeninės prekybos alkoholiniais gėrimais prekybos ir viešojo maitinimo įmonėse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7T06:01:00Z</meta:creation-date>
    <dc:date>2020-08-27T06:01:00Z</dc:date>
    <meta:template xlink:href="Normal.dotm" xlink:type="simple"/>
    <meta:editing-cycles>2</meta:editing-cycles>
    <meta:editing-duration>PT0S</meta:editing-duration>
    <meta:document-statistic meta:page-count="4" meta:paragraph-count="83" meta:word-count="1516" meta:character-count="12109" meta:row-count="314" meta:non-whitespace-character-count="10676"/>
  </office:meta>
</office:document-meta>
</file>