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Hyperlink"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font-size-complex="11pt"/>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21" style:family="paragraph">
      <style:paragraph-properties fo:line-height="100%"/>
      <style:text-properties fo:hyphenate="false"/>
    </style:style>
    <style:style style:name="T61" style:parent-style-name="DefaultParagraphFont" style:family="text">
      <style:text-properties style:font-name="Times New Roman" fo:font-weight="normal" style:font-weight-asian="normal"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text-properties style:font-name="Times New Roman" style:font-weight-complex="bold"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 style:parent-style-name="Normal" style:family="paragraph">
      <style:paragraph-properties style:text-autospace="none"/>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P9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3"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4" style:parent-style-name="BodyTextIndent" style:family="paragraph">
      <style:paragraph-properties fo:line-height="100%"/>
    </style:style>
    <style:style style:name="T95" style:parent-style-name="DefaultParagraphFont" style:family="text">
      <style:text-properties style:font-name="Times New Roman" fo:font-weight="normal" style:font-weight-asian="normal" fo:font-size="11pt" style:font-size-asian="11pt" style:font-size-complex="11pt"/>
    </style:style>
    <style:style style:name="T96" style:parent-style-name="DefaultParagraphFont" style:family="text">
      <style:text-properties style:font-name="Times New Roman" fo:font-weight="normal" style:font-weight-asian="normal" style:font-weight-complex="bold" fo:font-size="11pt" style:font-size-asian="11pt" style:font-size-complex="11pt"/>
    </style:style>
    <style:style style:name="T97" style:parent-style-name="DefaultParagraphFont" style:family="text">
      <style:text-properties style:font-name="Times New Roman" fo:font-weight="normal" style:font-weight-asian="normal" fo:font-size="11pt" style:font-size-asian="11pt" style:font-size-complex="11pt"/>
    </style:style>
    <style:style style:name="P98" style:parent-style-name="BodyTextIndent" style:family="paragraph">
      <style:paragraph-properties fo:line-height="100%"/>
    </style:style>
    <style:style style:name="T9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0" style:parent-style-name="DefaultParagraphFont" style:family="text">
      <style:text-properties style:font-name="Times New Roman" fo:font-weight="normal" style:font-weight-asian="normal" style:font-weight-complex="bold" fo:font-size="11pt" style:font-size-asian="11pt" style:font-size-complex="11pt"/>
    </style:style>
    <style:style style:name="T10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2" style:parent-style-name="DefaultParagraphFont" style:family="text">
      <style:text-properties style:font-name="Times New Roman" fo:font-weight="normal" style:font-weight-asian="normal" style:font-weight-complex="bold" fo:font-size="11pt" style:font-size-asian="11pt" style:font-size-complex="11pt" style:language-asian="lt" style:country-asian="LT"/>
    </style:style>
    <style:style style:name="T10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WW-BodyTextIndent3" style:family="paragraph">
      <style:text-properties fo:font-weight="normal" style:font-weight-asian="normal" fo:font-size="11pt" style:font-size-asian="11pt"/>
    </style:style>
    <style:style style:name="P110" style:parent-style-name="WW-BodyTextIndent3" style:family="paragraph">
      <style:text-properties fo:font-weight="normal" style:font-weight-asian="normal" fo:font-size="11pt" style:font-size-asian="11pt"/>
    </style:style>
    <style:style style:name="P111" style:parent-style-name="Normal" style:family="paragraph">
      <style:paragraph-properties fo:text-align="justify" fo:text-indent="0.5in"/>
      <style:text-properties style:font-name="Times New Roman" style:font-weight-complex="bold" fo:font-size="11pt" style:font-size-asian="11pt"/>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normal" style:font-weight-asian="normal" fo:font-size="11pt" style:font-size-asian="11pt"/>
    </style:style>
    <style:style style:name="P115" style:parent-style-name="Normal" style:family="paragraph">
      <style:paragraph-properties fo:text-align="justify"/>
      <style:text-properties style:font-name="Times New Roman" style:font-weight-complex="bold"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style:font-weight-complex="bold" fo:font-style="italic" style:font-style-asian="italic" style:font-style-complex="italic"/>
    </style:style>
    <style:style style:name="P132" style:parent-style-name="Normal" style:family="paragraph">
      <style:paragraph-properties style:text-autospace="none"/>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weight="normal" style:font-weight-asian="normal" style:font-weight-complex="bold" fo:font-size="11pt" style:font-size-asian="11pt"/>
    </style:style>
    <style:style style:name="P149" style:parent-style-name="Normal" style:family="paragraph">
      <style:paragraph-properties fo:text-align="justify"/>
      <style:text-properties style:font-name="Times New Roman" style:font-weight-complex="bold"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 style:parent-style-name="DefaultParagraphFont" style:family="text">
      <style:text-properties style:font-name="Times New Roman" style:font-name-complex="Times New Roman" fo:font-style="italic" style:font-style-asian="italic"/>
    </style:style>
    <style:style style:name="T155" style:parent-style-name="Hyperlink" style:family="text">
      <style:text-properties style:font-name="Times New Roman" style:font-name-complex="Times New Roman" fo:font-style="italic" style:font-style-asian="italic"/>
    </style:style>
    <style:style style:name="T156" style:parent-style-name="DefaultParagraphFont" style:family="text">
      <style:text-properties style:font-name="Times New Roman" style:font-name-complex="Times New Roman"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style:text-properties style:font-name="Times New Roman" style:font-weight-complex="bold"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 style:parent-style-name="Normal" style:family="paragraph">
      <style:paragraph-properties style:text-autospace="none"/>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Heading1" style:family="paragraph">
      <style:paragraph-properties fo:line-height="100%"/>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lockText" style:family="paragraph">
      <style:paragraph-properties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P21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WW-BodyText2" style:family="paragraph">
      <style:paragraph-properties fo:text-indent="0.5in"/>
      <style:text-properties fo:font-size="11pt" style:font-size-asian="11pt" fo:language="lt" fo:country="LT"/>
    </style:style>
    <style:style style:name="P221" style:parent-style-name="Normal" style:family="paragraph">
      <style:paragraph-properties fo:text-align="justify"/>
      <style:text-properties style:font-name="Times New Roman" style:font-weight-complex="bold" fo:font-style="italic" style:font-style-asian="italic" style:font-style-complex="italic"/>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T230" style:parent-style-name="DefaultParagraphFont" style:family="text">
      <style:text-properties style:font-name="Times New Roman" fo:font-weight="normal" style:font-weight-asian="normal"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text-properties style:font-name="Times New Roman" fo:font-weight="normal" style:font-weight-asian="normal"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style:font-weight-complex="bold"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6" style:parent-style-name="DefaultParagraphFont" style:family="text">
      <style:text-properties style:font-name="Times New Roman" style:font-name-complex="Times New Roman" fo:font-style="italic" style:font-style-asian="italic"/>
    </style:style>
    <style:style style:name="T267" style:parent-style-name="Hyperlink" style:family="text">
      <style:text-properties style:font-name="Times New Roman" style:font-name-complex="Times New Roman" fo:font-style="italic" style:font-style-asian="italic"/>
    </style:style>
    <style:style style:name="T268" style:parent-style-name="DefaultParagraphFont" style:family="text">
      <style:text-properties style:font-name="Times New Roman" style:font-name-complex="Times New Roman" fo:font-style="italic" style:font-style-asian="italic"/>
    </style:style>
    <style:style style:name="P269" style:parent-style-name="Normal" style:family="paragraph">
      <style:paragraph-properties style:text-autospace="none"/>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 style:family="paragraph">
      <style:paragraph-properties fo:line-height="100%"/>
    </style:style>
    <style:style style:name="T276" style:parent-style-name="DefaultParagraphFont" style:family="text">
      <style:text-properties style:font-name="Times New Roman" fo:font-weight="normal" style:font-weight-asian="normal" fo:font-size="11pt" style:font-size-asian="11pt" style:font-size-complex="11pt"/>
    </style:style>
    <style:style style:name="T277" style:parent-style-name="DefaultParagraphFont" style:family="text">
      <style:text-properties style:font-name="Times New Roman" fo:font-weight="normal" style:font-weight-asian="normal" style:font-weight-complex="bold" fo:font-size="11pt" style:font-size-asian="11pt" style:font-size-complex="11pt"/>
    </style:style>
    <style:style style:name="T278" style:parent-style-name="DefaultParagraphFont" style:family="text">
      <style:text-properties style:font-name="Times New Roman" fo:font-weight="normal" style:font-weight-asian="normal" fo:font-size="11pt" style:font-size-asian="11pt" style:font-size-complex="11pt"/>
    </style:style>
    <style:style style:name="T279" style:parent-style-name="DefaultParagraphFont" style:family="text">
      <style:text-properties style:font-name="Times New Roman" fo:font-weight="normal" style:font-weight-asian="normal" fo:font-size="11pt" style:font-size-asian="11pt" style:font-size-complex="11pt"/>
    </style:style>
    <style:style style:name="T280" style:parent-style-name="DefaultParagraphFont" style:family="text">
      <style:text-properties style:font-name="Times New Roman" fo:font-weight="normal" style:font-weight-asian="normal" style:font-weight-complex="bold" fo:font-size="11pt" style:font-size-asian="11pt" style:font-size-complex="11pt"/>
    </style:style>
    <style:style style:name="T281" style:parent-style-name="DefaultParagraphFont" style:family="text">
      <style:text-properties style:font-name="Times New Roman" fo:font-weight="normal" style:font-weight-asian="normal" fo:font-size="11pt" style:font-size-asian="11pt" style:font-size-complex="11pt"/>
    </style:style>
    <style:style style:name="P28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color="#0000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style:font-weight-complex="bold"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308" style:parent-style-name="BodyText21" style:family="paragraph">
      <style:paragraph-properties fo:line-height="100%"/>
      <style:text-properties style:font-name="Times New Roman" fo:font-size="11pt" style:font-size-asian="11pt" fo:hyphenate="false"/>
    </style:style>
    <style:style style:name="P309" style:parent-style-name="BodyText" style:family="paragraph">
      <style:paragraph-properties fo:text-indent="0.5in"/>
      <style:text-properties fo:font-style="normal" style:font-style-asian="normal" fo:font-size="11pt" style:font-size-asian="11pt" style:font-size-complex="11pt"/>
    </style:style>
    <style:style style:name="P310" style:parent-style-name="BodyText" style:family="paragraph">
      <style:paragraph-properties fo:text-indent="0.5in"/>
      <style:text-properties fo:font-style="normal" style:font-style-asian="normal" fo:font-size="11pt" style:font-size-asian="11pt" style:font-size-complex="11pt"/>
    </style:style>
    <style:style style:name="P311" style:parent-style-name="BodyText" style:family="paragraph">
      <style:paragraph-properties fo:text-indent="0.5in"/>
      <style:text-properties fo:font-style="normal" style:font-style-asian="normal" fo:font-size="11pt" style:font-size-asian="11pt" style:font-size-complex="11pt"/>
    </style:style>
    <style:style style:name="P312" style:parent-style-name="BodyText" style:family="paragraph">
      <style:paragraph-properties fo:text-indent="0.5in"/>
    </style:style>
    <style:style style:name="T313" style:parent-style-name="DefaultParagraphFont" style:family="text">
      <style:text-properties fo:font-style="normal" style:font-style-asian="normal" fo:font-size="11pt" style:font-size-asian="11pt" style:font-size-complex="11pt"/>
    </style:style>
    <style:style style:name="T314" style:parent-style-name="DefaultParagraphFont" style:family="text">
      <style:text-properties style:font-weight-complex="bold" fo:font-style="normal" style:font-style-asian="normal" fo:font-size="11pt" style:font-size-asian="11pt" style:font-size-complex="11pt"/>
    </style:style>
    <style:style style:name="P315" style:parent-style-name="BodyText" style:family="paragraph">
      <style:paragraph-properties fo:text-indent="0.5in"/>
      <style:text-properties fo:font-style="normal" style:font-style-asian="normal" fo:font-size="11pt" style:font-size-asian="11pt" style:font-size-complex="11pt"/>
    </style:style>
    <style:style style:name="P316" style:parent-style-name="BodyText21" style:family="paragraph">
      <style:paragraph-properties fo:line-height="100%"/>
      <style:text-properties style:font-name="Times New Roman" fo:font-weight="normal" style:font-weight-asian="normal" fo:font-size="11pt" style:font-size-asian="11pt" fo:hyphenate="false"/>
    </style:style>
    <style:style style:name="P317" style:parent-style-name="BodyTextIndent" style:family="paragraph">
      <style:paragraph-properties fo:line-height="100%"/>
    </style:style>
    <style:style style:name="T318" style:parent-style-name="DefaultParagraphFont" style:family="text">
      <style:text-properties style:font-name="Times New Roman" fo:font-weight="normal" style:font-weight-asian="normal"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BodyTextIndent" style:family="paragraph">
      <style:paragraph-properties fo:line-height="100%"/>
      <style:text-properties style:font-name="Times New Roman" fo:font-weight="normal" style:font-weight-asian="normal" fo:font-size="11pt" style:font-size-asian="11pt"/>
    </style:style>
    <style:style style:name="P323"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24" style:parent-style-name="BodyTextIndent" style:family="paragraph">
      <style:paragraph-properties fo:line-height="100%"/>
      <style:text-properties style:font-name="Times New Roman" fo:font-weight="normal" style:font-weight-asian="normal" fo:font-size="11pt" style:font-size-asian="11pt"/>
    </style:style>
    <style:style style:name="P325" style:parent-style-name="Normal" style:family="paragraph">
      <style:paragraph-properties fo:text-align="justify" fo:margin-left="-0.0097in" fo:text-indent="0.5in">
        <style:tab-stops/>
      </style:paragraph-properties>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style:text-properties style:font-name="Times New Roman" style:font-weight-complex="bold"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21" style:family="paragraph">
      <style:paragraph-properties fo:line-height="100%"/>
      <style:text-properties style:font-name="Times New Roman" style:font-weight-complex="bold" fo:font-size="11pt" style:font-size-asian="11pt" fo:hyphenate="false"/>
    </style:style>
    <style:style style:name="P343" style:parent-style-name="BodyTextIndent" style:family="paragraph">
      <style:paragraph-properties fo:line-height="100%"/>
      <style:text-properties style:font-name="Times New Roman" fo:font-weight="normal" style:font-weight-asian="normal" fo:font-size="11pt" style:font-size-asian="11pt"/>
    </style:style>
    <style:style style:name="P344" style:parent-style-name="BodyTextIndent" style:family="paragraph">
      <style:paragraph-properties fo:line-height="100%"/>
      <style:text-properties style:font-name="Times New Roman" fo:font-weight="normal" style:font-weight-asian="normal" fo:font-size="11pt" style:font-size-asian="11pt"/>
    </style:style>
    <style:style style:name="P345" style:parent-style-name="BodyTextIndent" style:family="paragraph">
      <style:paragraph-properties fo:line-height="100%"/>
      <style:text-properties style:font-name="Times New Roman" fo:font-weight="normal" style:font-weight-asian="normal" fo:font-size="11pt" style:font-size-asian="11pt"/>
    </style:style>
    <style:style style:name="P346" style:parent-style-name="BodyTextIndent" style:family="paragraph">
      <style:paragraph-properties fo:line-height="100%"/>
      <style:text-properties style:font-name="Times New Roman" fo:font-weight="normal" style:font-weight-asian="normal"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style:font-weight-complex="bold"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line-height="100%" fo:margin-left="1.6736in" fo:text-indent="-1.1736in">
        <style:tab-stops/>
      </style:paragraph-properties>
      <style:text-properties style:font-name="Times New Roman" style:font-weight-complex="bold" fo:font-size="11pt" style:font-size-asian="11pt" style:font-size-complex="11pt"/>
    </style:style>
    <style:style style:name="P35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5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59" style:parent-style-name="Normal" style:family="paragraph">
      <style:paragraph-properties fo:text-align="justify"/>
      <style:text-properties style:font-name="Times New Roman" style:font-weight-complex="bold" fo:font-style="italic" style:font-style-asian="italic" style:font-style-complex="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BodyTextIndent" style:family="paragraph">
      <style:paragraph-properties fo:line-height="100%"/>
    </style:style>
    <style:style style:name="T376" style:parent-style-name="DefaultParagraphFont" style:family="text">
      <style:text-properties style:font-name="Times New Roman" fo:font-weight="normal" style:font-weight-asian="normal" style:font-weight-complex="bold" fo:font-size="11pt" style:font-size-asian="11pt" style:font-size-complex="11pt"/>
    </style:style>
    <style:style style:name="T377" style:parent-style-name="DefaultParagraphFont" style:family="text">
      <style:text-properties style:font-name="Times New Roman" fo:font-weight="normal" style:font-weight-asian="normal" fo:font-size="11pt" style:font-size-asian="11pt" style:font-size-complex="11pt"/>
    </style:style>
    <style:style style:name="T378"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379" style:parent-style-name="DefaultParagraphFont" style:family="text">
      <style:text-properties style:font-name="Times New Roman" fo:font-weight="normal" style:font-weight-asian="normal" style:font-weight-complex="bold" fo:font-size="11pt" style:font-size-asian="11pt" style:font-size-complex="11pt"/>
    </style:style>
    <style:style style:name="P380" style:parent-style-name="BodyTextIndent" style:family="paragraph">
      <style:paragraph-properties fo:line-height="100%"/>
    </style:style>
    <style:style style:name="T381" style:parent-style-name="DefaultParagraphFont" style:family="text">
      <style:text-properties style:font-name="Times New Roman" fo:font-weight="normal" style:font-weight-asian="normal"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indent="0.5in"/>
      <style:text-properties style:font-name="Times New Roman" fo:font-size="11pt" style:font-size-asian="11pt"/>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399" style:parent-style-name="Normal" style:family="paragraph">
      <style:paragraph-properties fo:text-align="justify"/>
      <style:text-properties style:font-name="Times New Roman" fo:color="#000000" fo:font-size="11pt" style:font-size-asian="11pt"/>
    </style:style>
    <style:style style:name="P400" style:parent-style-name="Normal" style:family="paragraph">
      <style:paragraph-properties fo:text-align="justify"/>
      <style:text-properties style:font-name="Times New Roman" fo:color="#000000" fo:font-size="11pt" style:font-size-asian="11pt"/>
    </style:style>
    <style:style style:name="P401" style:parent-style-name="Normal" style:family="paragraph">
      <style:paragraph-properties fo:text-align="justify"/>
      <style:text-properties style:font-name="Times New Roman" fo:color="#000000" fo:font-size="11pt" style:font-size-asian="11pt"/>
    </style:style>
    <style:style style:name="P402" style:parent-style-name="Normal" style:family="paragraph">
      <style:paragraph-properties fo:text-align="justify"/>
      <style:text-properties style:font-name="Times New Roman" fo:color="#000000"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style:text-position="super 63.6%"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color="#000000" style:text-position="super 63.6%" fo:font-size="11pt" style:font-size-asian="11pt"/>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language-asian="lt" style:country-asian="LT"/>
    </style:style>
    <style:style style:name="T4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language-asian="lt" style:country-asian="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FootnoteReference" style:family="text">
      <style:text-properties style:font-name="Times New Roman" fo:color="#000000" fo:font-size="11pt" style:font-size-asian="11pt"/>
    </style:style>
    <style:style style:name="T457" style:parent-style-name="FootnoteReference" style:family="text">
      <style:text-properties style:font-name="Times New Roman" fo:color="#000000" fo:font-size="11pt" style:font-size-asian="11pt"/>
    </style:style>
    <style:style style:name="P458" style:parent-style-name="FootnoteText" style:family="paragraph">
      <style:paragraph-properties fo:text-align="justify"/>
    </style:style>
    <style:style style:name="T459" style:parent-style-name="DefaultParagraphFont" style:family="text">
      <style:text-properties style:font-name="Times New Roman"/>
    </style:style>
    <style:style style:name="T460" style:parent-style-name="WW-FootnoteCharacters1111111111111111111111111111111111111111111111111111" style:family="text">
      <style:text-properties style:font-name="Times New Roman" fo:color="#000000" fo:font-size="11pt" style:font-size-asian="11pt"/>
    </style:style>
    <style:style style:name="T461" style:parent-style-name="FootnoteReference" style:family="text">
      <style:text-properties style:font-name="Times New Roman" fo:color="#000000" fo:font-size="11pt" style:font-size-asian="11pt"/>
    </style:style>
    <style:style style:name="T462" style:parent-style-name="DefaultParagraphFont" style:family="text">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21" style:family="paragraph">
      <style:paragraph-properties fo:line-height="100%"/>
      <style:text-properties style:font-name="Times New Roman" fo:font-size="11pt" style:font-size-asian="11pt" style:language-asian="en" style:country-asian="US" fo:hyphenate="false"/>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 style:parent-style-name="BodyText21" style:family="paragraph">
      <style:paragraph-properties fo:line-height="100%"/>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color="#000000"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text-position="sub 63.6%"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weight="bold" style:font-weight-asian="bold" fo:color="#000000"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color="#000000" style:text-position="super 63.6%" fo:font-size="11pt" style:font-size-asian="11pt"/>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color="#000000" style:text-position="super 63.6%" fo:font-size="11pt" style:font-size-asian="11pt"/>
    </style:style>
    <style:style style:name="T548" style:parent-style-name="DefaultParagraphFont" style:family="text">
      <style:text-properties style:font-name="Times New Roman" fo:color="#000000"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style:text-position="super 63.6%" fo:font-size="11pt" style:font-size-asian="11pt"/>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color="#000000" style:text-position="super 63.6%" fo:font-size="11pt" style:font-size-asian="11pt"/>
    </style:style>
    <style:style style:name="T554" style:parent-style-name="DefaultParagraphFont" style:family="text">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5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59" style:parent-style-name="BodyTextIndent" style:family="paragraph">
      <style:paragraph-properties fo:line-height="100%"/>
    </style:style>
    <style:style style:name="T560" style:parent-style-name="DefaultParagraphFont" style:family="text">
      <style:text-properties style:font-name="Times New Roman" fo:font-weight="normal" style:font-weight-asian="normal" fo:font-size="11pt" style:font-size-asian="11pt" style:font-size-complex="11pt"/>
    </style:style>
    <style:style style:name="T561" style:parent-style-name="DefaultParagraphFont" style:family="text">
      <style:text-properties style:font-name="Times New Roman" fo:font-weight="normal" style:font-weight-asian="normal" style:text-position="sub 63.6%" fo:font-size="11pt" style:font-size-asian="11pt" style:font-size-complex="11pt"/>
    </style:style>
    <style:style style:name="T562" style:parent-style-name="DefaultParagraphFont" style:family="text">
      <style:text-properties style:font-name="Times New Roman" fo:font-weight="normal" style:font-weight-asian="normal"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b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b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style:text-properties style:font-name="Times New Roman" style:font-weight-complex="bold"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fo:font-style="italic" style:font-style-asian="italic"/>
    </style:style>
    <style:style style:name="T581" style:parent-style-name="Hyperlink" style:family="text">
      <style:text-properties style:font-name="Times New Roman" style:font-name-asian="MS Mincho" style:font-name-complex="Times New Roman" fo:font-style="italic" style:font-style-asian="italic"/>
    </style:style>
    <style:style style:name="T582" style:parent-style-name="DefaultParagraphFont" style:family="text">
      <style:text-properties style:font-name="Times New Roman" style:font-name-asian="MS Mincho" style:font-name-complex="Times New Roman" fo:font-style="italic" style:font-style-asian="italic"/>
    </style:style>
    <style:style style:name="P583"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584" style:parent-style-name="Normal" style:family="paragraph">
      <style:paragraph-properties fo:text-align="center" fo:text-indent="0.5in"/>
      <style:text-properties style:font-name="Times New Roman" fo:font-size="11pt" style:font-size-asian="11pt"/>
    </style:style>
    <style:style style:name="P585" style:parent-style-name="WW-TableContents1111111111111111111111111" style:family="paragraph">
      <style:paragraph-properties text:number-lines="true" fo:margin-bottom="0in" fo:text-indent="0.5in"/>
      <style:text-properties fo:hyphenate="false"/>
    </style:style>
    <style:style style:name="T586" style:parent-style-name="DefaultParagraphFont" style:family="text">
      <style:text-properties fo:font-size="11pt" style:font-size-asian="11pt" fo:language="lt" fo:country="LT" style:language-asian="en" style:country-asian="US"/>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P595" style:parent-style-name="BodyTextIndent" style:family="paragraph">
      <style:paragraph-properties fo:line-height="100%"/>
      <style:text-properties style:font-name="Times New Roman" fo:font-weight="normal" style:font-weight-asian="normal" fo:font-size="11pt" style:font-size-asian="11pt"/>
    </style:style>
    <style:style style:name="P596" style:parent-style-name="BodyTextIndent" style:family="paragraph">
      <style:paragraph-properties fo:line-height="100%" fo:text-indent="0in"/>
      <style:text-properties style:font-name="Times New Roman"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1" style:family="paragraph">
      <style:paragraph-properties fo:text-align="justify" fo:line-height="100%"/>
      <style:text-properties style:font-name="Times New Roman" fo:font-size="11pt" style:font-size-asian="11pt"/>
    </style:style>
    <style:style style:name="P599" style:parent-style-name="Heading1" style:family="paragraph">
      <style:paragraph-properties fo:line-height="100%" fo:text-indent="0in"/>
      <style:text-properties style:font-name="Times New Roman"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21" style:family="paragraph">
      <style:paragraph-properties fo:line-height="100%"/>
      <style:text-properties style:font-name="Times New Roman" fo:font-weight="normal" style:font-weight-asian="normal"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color="#000000" style:text-position="super 63.6%"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color="#000000" style:text-position="super 63.6%" fo:font-size="11pt" style:font-size-asian="11pt"/>
    </style:style>
    <style:style style:name="T616" style:parent-style-name="DefaultParagraphFont" style:family="text">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3.6%"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3.6%"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Footer" style:family="paragraph">
      <style:text-properties style:font-name="Times New Roman" fo:font-size="11pt" style:font-size-asian="11pt"/>
    </style:style>
    <style:style style:name="P66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63"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64" style:parent-style-name="BodyTextIndent" style:family="paragraph">
      <style:paragraph-properties fo:line-height="100%"/>
    </style:style>
    <style:style style:name="T665" style:parent-style-name="DefaultParagraphFont" style:family="text">
      <style:text-properties style:font-name="Times New Roman" fo:font-weight="normal" style:font-weight-asian="normal" fo:font-size="11pt" style:font-size-asian="11pt" style:font-size-complex="11pt"/>
    </style:style>
    <style:style style:name="T666" style:parent-style-name="DefaultParagraphFont" style:family="text">
      <style:text-properties style:font-name="Times New Roman" fo:font-weight="normal" style:font-weight-asian="normal" style:text-position="sub 63.6%" fo:font-size="11pt" style:font-size-asian="11pt" style:font-size-complex="11pt"/>
    </style:style>
    <style:style style:name="T667" style:parent-style-name="DefaultParagraphFont" style:family="text">
      <style:text-properties style:font-name="Times New Roman" fo:font-weight="normal" style:font-weight-asian="normal" fo:font-size="11pt" style:font-size-asian="11pt" style:font-size-complex="11pt"/>
    </style:style>
    <style:style style:name="P668" style:parent-style-name="BodyText" style:family="paragraph">
      <style:paragraph-properties fo:text-indent="0.5in"/>
      <style:text-properties style:font-weight-complex="bold" fo:font-style="normal" style:font-style-asian="normal"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position="super 63.6%"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per 63.6%" fo:font-size="11pt" style:font-size-asian="11pt"/>
    </style:style>
    <style:style style:name="T690" style:parent-style-name="DefaultParagraphFont" style:family="text">
      <style:text-properties style:font-name="Times New Roman" fo:font-size="11pt" style:font-size-asian="11pt"/>
    </style:style>
    <style:style style:name="P691" style:parent-style-name="Footer"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text-position="super 63.6%"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21" style:family="paragraph">
      <style:paragraph-properties fo:line-height="100%"/>
      <style:text-properties style:font-name="Times New Roman" fo:font-size="11pt" style:font-size-asian="11pt" style:language-asian="en" style:country-asian="US" fo:hyphenate="false"/>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Footer" style:family="paragraph">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text-position="super 63.6%"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Footer" style:family="paragraph">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21" style:family="paragraph">
      <style:paragraph-properties fo:line-height="100%"/>
      <style:text-properties style:font-name="Times New Roman" fo:font-weight="normal" style:font-weight-asian="normal"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text-position="super 63.6%"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3.6%"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3.6%"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text-position="super 63.6%"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3.6%"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21" style:family="paragraph">
      <style:paragraph-properties fo:line-height="100%"/>
      <style:text-properties style:font-name="Times New Roman" fo:font-size="11pt" style:font-size-asian="11pt" style:language-asian="en" style:country-asian="US" fo:hyphenate="false"/>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 style:family="paragraph">
      <style:paragraph-properties fo:text-indent="0.5in"/>
    </style:style>
    <style:style style:name="T781" style:parent-style-name="DefaultParagraphFont" style:family="text">
      <style:text-properties style:font-weight-complex="bold" fo:font-style="normal" style:font-style-asian="normal" fo:font-size="11pt" style:font-size-asian="11pt" style:font-size-complex="11pt"/>
    </style:style>
    <style:style style:name="T782" style:parent-style-name="DefaultParagraphFont" style:family="text">
      <style:text-properties fo:font-style="normal" style:font-style-asian="normal"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text-position="super 63.6%"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text-position="super 63.6%"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text-position="sub 63.6%"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21" style:family="paragraph">
      <style:paragraph-properties fo:line-height="100%"/>
      <style:text-properties style:font-name="Times New Roman" fo:font-weight="normal" style:font-weight-asian="normal" fo:font-size="11pt" style:font-size-asian="11pt"/>
    </style:style>
    <style:style style:name="P81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3.6%"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text-position="super 63.6%"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position="super 63.6%"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3.6%"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51"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BodyText21" style:family="paragraph">
      <style:paragraph-properties fo:line-height="100%"/>
      <style:text-properties style:font-name="Times New Roman" fo:font-weight="normal" style:font-weight-asian="normal"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7" style:parent-style-name="Normal" style:family="paragraph">
      <style:paragraph-properties style:text-autospace="none"/>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weight="bold" style:font-weight-asian="bold" fo:font-style="italic" style:font-style-asian="italic"/>
    </style:style>
    <style:style style:name="T873" style:parent-style-name="Hyperlink" style:family="text">
      <style:text-properties style:font-name="Times New Roman" fo:font-weight="bold" style:font-weight-asian="bold" fo:font-style="italic" style:font-style-asian="italic"/>
    </style:style>
    <style:style style:name="T874" style:parent-style-name="DefaultParagraphFont" style:family="text">
      <style:text-properties style:font-name="Times New Roman" fo:font-weight="bold" style:font-weight-asian="bold" fo:font-style="italic" style:font-style-asian="italic"/>
    </style:style>
    <style:style style:name="P875" style:parent-style-name="Normal" style:family="paragraph">
      <style:paragraph-properties style:text-autospace="none"/>
      <style:text-properties style:font-name="Times New Roman" fo:font-style="italic" style:font-style-asian="italic"/>
    </style:style>
    <style:style style:name="P876" style:parent-style-name="Footer" style:family="paragraph">
      <style:paragraph-properties>
        <style:tab-stops/>
      </style:paragraph-properties>
      <style:text-properties style:font-name="Times New Roman" fo:font-size="11pt" style:font-size-asian="11pt"/>
    </style:style>
    <style:style style:name="P877" style:parent-style-name="Footer" style:family="paragraph">
      <style:paragraph-properties fo:text-indent="0.5in">
        <style:tab-stops/>
      </style:paragraph-properties>
      <style:text-properties style:font-name="Times New Roman" fo:font-size="11pt" style:font-size-asian="11pt"/>
    </style:style>
    <style:style style:name="P8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WW-BodyText3"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style="italic" style:font-style-asian="italic"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style:text-properties style:font-name="Times New Roman" style:font-weight-complex="bold" fo:font-style="italic" style:font-style-asian="italic" style:font-style-complex="italic"/>
    </style:style>
    <style:style style:name="P893" style:parent-style-name="Normal" style:family="paragraph">
      <style:paragraph-properties style:text-autospace="none"/>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weight="bold" style:font-weight-asian="bold" style:font-weight-complex="bold"/>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Normal" style:family="paragraph">
      <style:paragraph-properties fo:widows="0" fo:orphans="0" fo:text-align="justify"/>
      <style:text-properties style:font-name="Times New Roman"/>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style>
    <style:style style:name="T924" style:parent-style-name="DefaultParagraphFont" style:family="text">
      <style:text-properties style:font-name="Times New Roman"/>
    </style:style>
    <style:style style:name="P925" style:parent-style-name="Normal" style:family="paragraph">
      <style:paragraph-properties fo:widows="0" fo:orphans="0" fo:text-align="justify"/>
      <style:text-properties style:font-name="Times New Roman" fo:font-weight="bold" style:font-weight-asian="bold" style:font-weight-complex="bold"/>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name-complex="Times New Roman"/>
    </style:style>
    <style:style style:name="T932" style:parent-style-name="Hyperlink" style:family="text">
      <style:text-properties style:font-name="Times New Roman" style:font-name-asian="MS Mincho" style:font-name-complex="Times New Roman"/>
    </style:style>
    <style:style style:name="T933" style:parent-style-name="DefaultParagraphFont" style:family="text">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Normal" style:family="paragraph">
      <style:paragraph-properties fo:widows="0" fo:orphans="0" fo:text-align="justify"/>
      <style:text-properties style:font-name="Times New Roman" fo:font-weight="bold" style:font-weight-asian="bold"/>
    </style:style>
    <style:style style:name="P936" style:parent-style-name="PlainText" style:family="paragraph">
      <style:paragraph-properties fo:text-align="justify"/>
      <style:text-properties style:font-name="Times New Roman"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font-name-complex="Times New Roman"/>
    </style:style>
    <style:style style:name="T942" style:parent-style-name="Hyperlink" style:family="text">
      <style:text-properties style:font-name="Times New Roman" style:font-name-asian="MS Mincho" style:font-name-complex="Times New Roman"/>
    </style:style>
    <style:style style:name="T943" style:parent-style-name="DefaultParagraphFont" style:family="text">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946" style:parent-style-name="PlainText" style:family="paragraph">
      <style:paragraph-properties fo:text-align="justify"/>
      <style:text-properties style:font-name="Times New Roman" style:font-name-asian="MS Mincho" style:font-name-complex="Times New Roman"/>
    </style:style>
    <style:style style:name="P947" style:parent-style-name="PlainText" style:family="paragraph">
      <style:text-properties style:font-name="Times New Roman" style:font-name-complex="Times New Roman"/>
    </style:style>
    <style:style style:name="P948" style:parent-style-name="PlainText" style:family="paragraph">
      <style:text-properties style:font-name="Times New Roman" style:font-name-complex="Times New Roman"/>
    </style:style>
    <style:style style:name="T949" style:parent-style-name="DefaultParagraphFont" style:family="text">
      <style:text-properties style:font-name="Times New Roman" style:font-name-complex="Times New Roman"/>
    </style:style>
    <style:style style:name="T950" style:parent-style-name="Hyperlink"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P952" style:parent-style-name="PlainText" style:family="paragraph">
      <style:paragraph-properties fo:text-align="justify"/>
      <style:text-properties style:font-name="Times New Roman" style:font-name-complex="Times New Roman"/>
    </style:style>
    <style:style style:name="P953" style:parent-style-name="PlainText" style:family="paragraph">
      <style:text-properties style:font-name="Times New Roman" style:font-name-complex="Times New Roman"/>
    </style:style>
    <style:style style:name="P954" style:parent-style-name="PlainText" style:family="paragraph">
      <style:text-properties style:font-name="Times New Roman" style:font-name-complex="Times New Roman"/>
    </style:style>
    <style:style style:name="P955" style:parent-style-name="Normal" style:family="paragraph">
      <style:paragraph-properties style:text-autospace="none"/>
      <style:text-properties style:font-name="Times New Roman"/>
    </style:style>
    <style:style style:name="P956" style:parent-style-name="Normal" style:family="paragraph">
      <style:paragraph-properties style:text-autospace="none"/>
      <style:text-properties style:font-name="Times New Roman"/>
    </style:style>
    <style:style style:name="P957" style:parent-style-name="Normal" style:family="paragraph">
      <style:paragraph-properties style:text-autospace="none"/>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style:text-autospace="none" fo:text-align="justify"/>
      <style:text-properties style:font-name="Times New Roman"/>
    </style:style>
    <style:style style:name="P962" style:parent-style-name="BodyTextIndent" style:family="paragraph">
      <style:paragraph-properties fo:line-height="100%" fo:text-indent="0in"/>
      <style:text-properties style:font-name="Times New Roman" fo:font-weight="normal" style:font-weight-asian="normal" fo:font-size="10pt" style:font-size-asian="10pt"/>
    </style:style>
    <style:style style:name="P963" style:parent-style-name="Normal" style:family="paragraph">
      <style:paragraph-properties style:text-autospace="none" fo:text-align="justify"/>
      <style:text-properties style:font-name="Times New Roman"/>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weight="bold" style:font-weight-asian="bold"/>
    </style:style>
    <style:style style:name="T966" style:parent-style-name="Hyperlink" style:family="text">
      <style:text-properties style:font-name="Times New Roman" fo:font-weight="bold" style:font-weight-asian="bold"/>
    </style:style>
    <style:style style:name="T967" style:parent-style-name="DefaultParagraphFont" style:family="text">
      <style:text-properties style:font-name="Times New Roman" fo:font-weight="bold" style:font-weight-asian="bold"/>
    </style:style>
    <style:style style:name="P968" style:parent-style-name="Normal" style:family="paragraph">
      <style:paragraph-properties style:text-autospace="none"/>
      <style:text-properties style:font-name="Times New Roman"/>
    </style:style>
    <style:style style:name="P969" style:parent-style-name="PlainText" style:family="paragraph">
      <style:paragraph-properties fo:text-align="justify"/>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font-name-complex="Times New Roman"/>
    </style:style>
    <style:style style:name="T973" style:parent-style-name="Hyperlink" style:family="text">
      <style:text-properties style:font-name="Times New Roman" style:font-name-asian="MS Mincho" style:font-name-complex="Times New Roman"/>
    </style:style>
    <style:style style:name="T974" style:parent-style-name="DefaultParagraphFont" style:family="text">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text-properties style:font-name="Times New Roman" style:font-name-asian="MS Mincho" style:font-name-complex="Times New Roman"/>
    </style:style>
    <style:style style:name="P978" style:parent-style-name="PlainText" style:family="paragraph">
      <style:paragraph-properties fo:text-align="justify"/>
      <style:text-properties style:font-name="Times New Roman" style:font-name-asian="MS Mincho" style:font-name-complex="Times New Roman"/>
    </style:style>
    <style:style style:name="P979" style:parent-style-name="PlainText" style:family="paragraph">
      <style:paragraph-properties fo:text-align="justify"/>
      <style:text-properties style:font-name="Times New Roman" style:font-name-asian="MS Mincho" style:font-name-complex="Times New Roman"/>
    </style:style>
    <style:style style:name="P980" style:parent-style-name="PlainText" style:family="paragraph">
      <style:paragraph-properties fo:text-align="justify"/>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
      <text:p text:style-name="P14">Nauja įstatymo redakcija nuo 2005 m. liepos 12 d.:</text:p>
      <text:p text:style-name="PlainText"><text:span text:style-name="T15">Nr.<text:s/></text:span><text:a xlink:href="http://www3.lrs.lt/cgi-bin/preps2?a=259244&amp;b=" office:target-frame-name="_top" xlink:show="replace"><text:span text:style-name="T16">X-</text:span><text:bookmark-start text:name="_Hlt204154755"/><text:bookmark-start text:name="_Hlt204154756"/><text:span text:style-name="T17">2</text:span><text:bookmark-end text:name="_Hlt204154755"/><text:bookmark-end text:name="_Hlt204154756"/><text:span text:style-name="T18">58</text:span></text:a><text:span text:style-name="T19">, 2005-06-21, Žin., 2005, Nr. 84-3105 (2005-07-12)</text:span></text:p>
      <text:p text:style-name="P20"><text:bookmark-start text:name="skyrius1"/>I SKYRIUS</text:p>
      <text:h text:style-name="Heading2" text:outline-level="2"><text:bookmark-end text:name="skyrius1"/>BENDROSIOS NUOSTATOS</text:h>
      <text:p text:style-name="P21"/>
      <text:p text:style-name="P22"><text:bookmark-start text:name="straipsnis1"/>1 straipsnis. Įstatymo paskirtis</text:p>
      <text:p text:style-name="P23"><text:bookmark-end text:name="straipsnis1"/>1. Šis įstatymas reglamentuoja planuojamos ūkinės veiklos poveikio aplinkai vertinimo procesą ir šio proceso dalyvių tarpusavio santykius.</text:p>
      <text:p text:style-name="P24">2. Šiuo įstatymu siekiama suderinti planuojamos ūkinės veiklos poveikio aplinkai vertinimo proceso reglamentavimą su Europos Sąjungos teisės aktais, nurodytais šio įstatymo 3 priede.</text:p>
      <text:p text:style-name="P25"/>
      <text:p text:style-name="P26"><text:bookmark-start text:name="straipsnis2"/>2 straipsnis. Pagrindinės šio įstatymo sąvokos</text:p>
      <text:p text:style-name="P27"><text:bookmark-end text:name="straipsnis2"/><text:span text:style-name="T28">1.</text:span><text:span text:style-name="T29"><text:s/>Atsakinga institucija</text:span><text:span text:style-name="T30"><text:s/>– Lietuvos Respublikos Vyriausybės (toliau – Vyriausybė) įgaliota institucija, koordinuojanti poveikio aplinkai vertinimo procesą ir vykdanti kitas šio įstatymo nustatytas funkcijas.</text:span></text:p>
      <text:p text:style-name="P31"><text:span text:style-name="T32">2.<text:s/></text:span><text:span text:style-name="T33">Planuojama ūkinė veikla</text:span><text:span text:style-name="T34"><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text:s/></text:span><text:soft-page-break/><text:span text:style-name="T35">kitų gamtos išteklių naudojimą, taip pat žemėtvarkos, miškotvarkos, vandentvarkos projektuose numatomą ūkinę veiklą ir kitą ūkinę veiklą, galinčią turėti poveikį aplinkai.</text:span></text:p>
      <text:p text:style-name="P36"><text:span text:style-name="T37">3.<text:s/></text:span><text:span text:style-name="T38">Planuojamos ūkinės veiklos organizatorius (užsakovas)</text:span><text:span text:style-name="T39"><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40"><text:span text:style-name="T41">4.<text:s/></text:span><text:span text:style-name="T42">Poveikio aplinkai vertinimo dokumentų rengėjas</text:span><text:span text:style-name="T43"><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4"><text:span text:style-name="T45">5.<text:s/></text:span><text:span text:style-name="T46">Poveikio aplinkai vertinimo procesas</text:span><text:span text:style-name="T47"><text:s/>– planuojamos ūkinės veiklos galimo poveikio aplinkai nustatymas, apibūdinimas ir įvertinimas.</text:span></text:p>
      <text:p text:style-name="P48"><text:span text:style-name="T49">6.<text:s/></text:span><text:span text:style-name="T50">Poveikio aplinkai vertinimo subjektai</text:span><text:span text:style-name="T51"><text:s/>– valstybės ir savivaldybių institucijos, nagrinėjančios poveikio aplinkai vertinimo programas bei ataskaitas ir pagal savo kompetenciją teikiančios išvadas.</text:span></text:p>
      <text:p text:style-name="P52"><text:span text:style-name="T53">7.<text:s/></text:span><text:span text:style-name="T54">Poveikis aplinkai</text:span><text:span text:style-name="T55"><text:s/>– numatomas aplinkos pokytis, kurio priežastis yra planuojama ūkinė veikla.</text:span></text:p>
      <text:p text:style-name="P56"><text:span text:style-name="T57">8.<text:s/></text:span><text:span text:style-name="T58">Reikšmingas poveikis aplinkai</text:span><text:span text:style-name="T59"><text:s/>– numatomas aplinkos pokytis, kurio poveikiui aplinkai išvengti, sumažinti, kompensuoti ar jo padariniams likviduoti būtina numatyti atitinkamas priemones.</text:span></text:p>
      <text:p text:style-name="P60"><text:span text:style-name="T61">9.<text:s/></text:span><text:span text:style-name="T62">Sprendimas<text:s/></text:span><text:span text:style-name="T63">–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4"><text:span text:style-name="T65">10.<text:s/></text:span><text:span text:style-name="T66">Suinteresuota visuomenė</text:span><text:span text:style-name="T67"><text:s/></text:span><text:span text:style-name="T68">– visuomenė, kuriai daro arba gali daryti poveikį sprendimai, veiksmai ar neveikimas poveikio aplinkai vertinimo srityje arba kuri yra suinteresuota poveikio aplinkai vertinimo procesu. Pagal šią apibrėžtį asociacijos ir kiti<text:s/></text:span><text:span text:style-name="T69">viešieji juridiniai asmenys (išskyrus valstybės ar savivaldybės, jų institucijų įsteigtus juridinius asmenis), kurie įsteigti teisės aktų nustatyta tvarka ir skatina aplinkos apsaugą, visais atvejais laikomi suinteresuotais asmenimis</text:span><text:span text:style-name="T70">.</text:span></text:p>
      <text:p text:style-name="P71"><text:span text:style-name="T72">11.<text:s/></text:span><text:span text:style-name="T73">Visuomenė</text:span><text:span text:style-name="T74"><text:s/>– vienas arba keli fiziniai ar juridiniai asmenys bei jų organizacijos, asociacijos ar grupės.</text:span></text:p>
      <text:soft-page-break/>
      <text:p text:style-name="P75">Straipsnio pakeitimai:</text:p>
      <text:p text:style-name="P76"><text:span text:style-name="T77">Nr.<text:s/></text:span><text:a xlink:href="http://www3.lrs.lt/cgi-bin/preps2?a=324321&amp;b=" office:target-frame-name="_top" xlink:show="replace"><text:span text:style-name="T78">X-1</text:span><text:bookmark-start text:name="_Hlt204154801"/><text:span text:style-name="T79">6</text:span><text:bookmark-end text:name="_Hlt204154801"/><text:span text:style-name="T80">54</text:span></text:a><text:span text:style-name="T81">, 2008-06-30, Žin., 2008, Nr. 81-3167 (2008-07-17)</text:span></text:p>
      <text:p text:style-name="P82"><text:span text:style-name="T83">Nr.<text:s/></text:span><text:a xlink:href="http://www3.lrs.lt/cgi-bin/preps2?a=401319&amp;b=" office:target-frame-name="_top" xlink:show="replace"><text:span text:style-name="T84">XI-1433</text:span></text:a><text:span text:style-name="T85">, 2011-06-09, Žin., 2011, Nr. 77-3720 (2011-06-28)</text:span></text:p>
      <text:p text:style-name="P86"/>
      <text:p text:style-name="P87"><text:bookmark-start text:name="straipsnis3"/>3 straipsnis. Poveikio aplinkai vertinimo objektas ir procesas</text:p>
      <text:p text:style-name="P88"><text:bookmark-end text:name="straipsnis3"/><text:span text:style-name="T89">1. Poveikio aplinkai vertinimo objektas yra planuojama ūkinė veikla, kuri dėl savo pobūdžio, masto ar numatomos vietos ypatumų gali daryti reikšmingą poveikį aplinkai.</text:span></text:p>
      <text:p text:style-name="P90">2. Poveikio aplinkai vertinimas atliekamas, kai:</text:p>
      <text:p text:style-name="P91">1) planuojama ūkinė veikla įrašyta į Planuojamos ūkinės veiklos, kurios poveikis aplinkai privalo būti vertinamas, rūšių sąrašą (1 priedas);</text:p>
      <text:p text:style-name="P92">2) atrankos metu nustatoma, kad planuojamai ūkinei veiklai yra privaloma atlikti poveikio aplinkai vertinimą;</text:p>
      <text:p text:style-name="P93">3) planuojamos ūkinės veiklos įgyvendinimas gali daryti poveikį Europos ekologinio tinklo „Natura 2000“ teritorijoms ir institucija, atsakinga už saugomų teritorijų apsaugos ir tvarkymo organizavimą, Aplinkos ministerijos nustatyta tvarka nustato, kad šis poveikis gali būti reikšmingas.</text:p>
      <text:p text:style-name="P94"><text:span text:style-name="T95">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text:s/></text:span><text:span text:style-name="T96">į šio įstatymo 1 ir 2 prieduose nurodytus sąrašus</text:span><text:span text:style-name="T97">.</text:span></text:p>
      <text:p text:style-name="P98"><text:span text:style-name="T99">4. Teritorijų planavimo dokumentai ir (ar) statinių, įrenginių techniniai projektai, numatantys<text:s/></text:span><text:span text:style-name="T100">šio straipsnio 2 dalyje</text:span><text:span text:style-name="T101"><text:s/>nurodytą veiklą,</text:span><text:span text:style-name="T102"><text:s/></text:span><text:span text:style-name="T103">kuriai privaloma atlikti poveikio aplinkai vertinimą, gali būti derinami ir tvirtinami tik atlikus planuojamos ūkinės veiklos poveikio aplinkai vertinimą ir priėmus sprendimą leisti vykdyti planuojamą ūkinę veiklą.</text:span></text:p>
      <text:p text:style-name="P104">5. Planuojamos ūkinės veiklos poveikio aplinkai vertinimo procesą sudaro:<text:s/></text:p>
      <text:p text:style-name="P105"><text:span text:style-name="T106">1) atranka dėl poveikio aplinkai vertinimo, poveikio aplinkai vertinimo proceso dalyvių</text:span><text:span text:style-name="T107"><text:s/></text:span><text:span text:style-name="T108">informavimas bei pranešimas visuomenei apie priimtą atrankos išvadą;</text:span></text:p>
      <text:p text:style-name="P109">2) planuojamos ūkinės veiklos poveikio aplinkai vertinimo programos (toliau – programa) rengimas, pranešimas visuomenei apie parengtą programą, derinimas ir tvirtinimas;</text:p>
      <text:soft-page-break/>
      <text:p text:style-name="P110">3) planuojamos ūkinės veiklos poveikio aplinkai vertinimo ataskaitos (toliau – ataskaita) rengimas, derinimas ir viešas visuomenės supažindinimas;<text:s/></text:p>
      <text:p text:style-name="P111">4) sprendimo priėmimas ir poveikio aplinkai vertinimo proceso dalyvių informavimas apie priimtą sprendimą.</text:p>
      <text:p text:style-name="WW-BodyTextIndent3"><text:span text:style-name="T112">6. Kai Lietuvos Respublikos teisės aktų nustatyta tvarka planuojamai ūkinei veiklai yra suteiktas valstybės sienos, krašto apsaugos objekto</text:span><text:span text:style-name="T113"><text:s/></text:span><text:span text:style-name="T114">statusas, o šio įstatymo nuostatų taikymas tokiai veiklai gali turėti neigiamą poveikį valstybės gynybos tikslams, kiekvienu konkrečiu atveju atsakinga institucija sprendžia, ar tokiai veiklai taikytini šio įstatymo reikalavimai.<text:s/></text:span></text:p>
      <text:p text:style-name="P115">Straipsnio pakeitimai:</text:p>
      <text:p text:style-name="P116"><text:span text:style-name="T117">Nr.<text:s/></text:span><text:a xlink:href="http://www3.lrs.lt/cgi-bin/preps2?a=324321&amp;b=" office:target-frame-name="_top" xlink:show="replace"><text:span text:style-name="T118">X-1654</text:span></text:a><text:span text:style-name="T119">, 2008-06-30, Žin., 2008, Nr. 81-3167 (2008-07-17)</text:span></text:p>
      <text:p text:style-name="P120"><text:span text:style-name="T121">Nr.<text:s/></text:span><text:a xlink:href="http://www3.lrs.lt/cgi-bin/preps2?a=401319&amp;b=" office:target-frame-name="_top" xlink:show="replace"><text:span text:style-name="T122">XI-1433</text:span></text:a><text:span text:style-name="T123">, 2011-06-09, Žin., 2011, Nr. 77-3720 (2011-06-28)</text:span></text:p>
      <text:p text:style-name="P124"/>
      <text:p text:style-name="P125"><text:bookmark-start text:name="straipsnis4"/>4 straipsnis. Poveikio aplinkai vertinimo tikslai</text:p>
      <text:p text:style-name="P126"><text:bookmark-end text:name="straipsnis4"/>Poveikio aplinkai vertinimo tikslai:</text:p>
      <text:p text:style-name="P127"><text:span text:style-name="T128">1) nustatyti, apibūdinti ir įvertinti galimą tiesioginį ir netiesioginį planuojamos ūkinės veiklos poveikį visuomenės sveikatai, gyvūnijai ir augalijai, dirvožemiui, žemės paviršiui ir jos gelmėms, orui, vandeniui, klimatui, kraštovaizdžiui ir biologinei įvairovei, socialinei ekonominei aplinkai ir materialinėms vertybėms, nekilnojamosioms kultūros vertybėms bei šių aplinkos komponentų tarpusavio sąveikai;</text:span></text:p>
      <text:p text:style-name="P129">2) sumažinti planuojamos ūkinės veiklos neigiamą poveikį visuomenės sveikatai ir kitiems šio straipsnio 1 punkte išvardytiems aplinkos komponentams arba šio poveikio išvengti;</text:p>
      <text:p text:style-name="P130">3) nustatyti, ar planuojama ūkinė veikla, įvertinus jos pobūdį ir poveikį aplinkai, leistina pasirinktoje vietoje.</text:p>
      <text:p text:style-name="P131">Straipsnio pakeitimai:</text:p>
      <text:p text:style-name="P132"><text:span text:style-name="T133">Nr.<text:s/></text:span><text:a xlink:href="http://www3.lrs.lt/cgi-bin/preps2?a=401319&amp;b=" office:target-frame-name="_top" xlink:show="replace"><text:span text:style-name="T134">XI-1433</text:span></text:a><text:span text:style-name="T135">, 2011-06-09, Žin., 2011, Nr. 77-3720 (2011-06-28)</text:span></text:p>
      <text:p text:style-name="P136"/>
      <text:p text:style-name="P137"><text:bookmark-start text:name="straipsnis5"/>5 straipsnis. Poveikio aplinkai vertinimo proceso dalyviai</text:p>
      <text:p text:style-name="P138"><text:bookmark-end text:name="straipsnis5"/>1. Poveikio aplinkai vertinimo proceso dalyviai yra:</text:p>
      <text:p text:style-name="P139">1) atsakinga institucija – Vyriausybės įgaliota institucija;</text:p>
      <text:soft-page-break/>
      <text:p text:style-name="P140"><text:span text:style-name="T141">2) planuojamos ūkinės veiklos poveikio aplinkai vertinimo subjektai: valstybės institucijos, atsakingos už sveikatos apsaugą, priešgaisrinę apsaugą, kultūros vertybių apsaugą, ir savivaldybių institucijos;</text:span></text:p>
      <text:p text:style-name="P142">3) planuojamos ūkinės veiklos organizatorius (užsakovas);</text:p>
      <text:p text:style-name="P143">4) poveikio aplinkai vertinimo dokumentų rengėjas;</text:p>
      <text:p text:style-name="P144">5) visuomenė;<text:s/></text:p>
      <text:p text:style-name="P145"><text:span text:style-name="T146">6) kai atliekamas tarpvalstybinio poveikio aplinkai vertinimas – Vyriausybės įgaliota institucija, koordinuojanti tarpvalstybinio poveikio aplinkai vertinimo procesą.</text:span></text:p>
      <text:p text:style-name="P147"><text:span text:style-name="T148">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49">Straipsnio pakeitimai:</text:p>
      <text:p text:style-name="P150"><text:span text:style-name="T151">Nr.<text:s/></text:span><text:a xlink:href="http://www3.lrs.lt/cgi-bin/preps2?a=324321&amp;b=" office:target-frame-name="_top" xlink:show="replace"><text:span text:style-name="T152">X-1654</text:span></text:a><text:span text:style-name="T153">, 2008-06-30, Žin., 2008, Nr. 81-3167 (2008-07-17)</text:span></text:p>
      <text:p text:style-name="PlainText"><text:span text:style-name="T154">Nr.<text:s/></text:span><text:a xlink:href="http://www3.lrs.lt/cgi-bin/preps2?a=370845&amp;b=" office:target-frame-name="_top" xlink:show="replace"><text:span text:style-name="T155">XI-784</text:span></text:a><text:span text:style-name="T156">, 2010-04-27, Žin., 2010, Nr. 54-2647 (2010-05-11)</text:span></text:p>
      <text:p text:style-name="P157"><text:span text:style-name="T158">Nr.<text:s/></text:span><text:a xlink:href="http://www3.lrs.lt/cgi-bin/preps2?a=401319&amp;b=" office:target-frame-name="_top" xlink:show="replace"><text:span text:style-name="T159">XI-1433</text:span></text:a><text:span text:style-name="T160">, 2011-06-09, Žin., 2011, Nr. 77-3720 (2011-06-28)</text:span></text:p>
      <text:p text:style-name="P161"/>
      <text:p text:style-name="P162"><text:bookmark-start text:name="straipsnis6"/>6 straipsnis. Poveikio aplinkai vertinimo proceso dalyvių funkcijos</text:p>
      <text:p text:style-name="P163"><text:bookmark-end text:name="straipsnis6"/>1. Atsakinga institucija:</text:p>
      <text:p text:style-name="P164">1) koordinuoja poveikio aplinkai vertinimo procesą;</text:p>
      <text:p text:style-name="P165">2) atlieka atranką, nagrinėja ir tvirtina programas, nagrinėja suinteresuotos visuomenės pasiūlymų įvertinimą, suinteresuotos visuomenės pasiūlymus, ataskaitas, poveikio aplinkai vertinimo subjektų išvadas dėl programų, ataskaitų bei planuojamos ūkinės veiklos galimybių ir priima sprendimą;</text:p>
      <text:p text:style-name="P166">3) prireikus pasitelkia konsultantus. Konsultantų dalyvavimą planuojamos ūkinės veiklos poveikio aplinkai vertinimo procese savo lėšomis organizuoja atsakinga institucija.</text:p>
      <text:soft-page-break/>
      <text:p text:style-name="P167">2. Planuojamos ūkinės veiklos organizatorius (užsakovas) savo lėšomis atlieka šio įstatymo jam nustatytas poveikio aplinkai vertinimo procedūras.<text:s/></text:p>
      <text:p text:style-name="P168">3. Poveikio aplinkai vertinimo dokumentų rengėjas nustato, apibūdina ir įvertina planuojamos ūkinės veiklos galimą poveikį aplinkai, rengia programą ir ataskaitą bei atlieka šio įstatymo jam nustatytas poveikio aplinkai vertinimo procedūras.</text:p>
      <text:p text:style-name="P169">4. Planuojamos ūkinės veiklos poveikio aplinkai vertinimo subjektai pagal savo kompetenciją nagrinėja programas bei ataskaitas ir teikia išvadas dėl programų, ataskaitų bei planuojamos ūkinės veiklos galimybių.</text:p>
      <text:p text:style-name="P170"><text:span text:style-name="T171">5. Visuomenė Aplinkos ministerijos nustatyta tvarka teikia pasiūlymus dėl planuojamos ūkinės veiklos poveikio aplinkai vertinimo ir šios veiklos galimo poveikio aplinkai.</text:span></text:p>
      <text:p text:style-name="P172">Straipsnio pakeitimai:</text:p>
      <text:p text:style-name="P173"><text:span text:style-name="T174">Nr.<text:s/></text:span><text:a xlink:href="http://www3.lrs.lt/cgi-bin/preps2?a=324321&amp;b=" office:target-frame-name="_top" xlink:show="replace"><text:span text:style-name="T175">X-1654</text:span></text:a><text:span text:style-name="T176">, 2008-06-30, Žin., 2008, Nr. 81-3167 (2008-07-17)</text:span></text:p>
      <text:p text:style-name="P177"><text:span text:style-name="T178">Nr.<text:s/></text:span><text:a xlink:href="http://www3.lrs.lt/cgi-bin/preps2?a=401319&amp;b=" office:target-frame-name="_top" xlink:show="replace"><text:span text:style-name="T179">XI-1433</text:span></text:a><text:span text:style-name="T180">, 2011-06-09, Žin., 2011, Nr. 77-3720 (2011-06-28)</text:span></text:p>
      <text:p text:style-name="P181"/>
      <text:h text:style-name="P182" text:outline-level="1"><text:bookmark-start text:name="skyrius2"/>II SKYRIUS</text:h>
      <text:p text:style-name="P183"><text:bookmark-end text:name="skyrius2"/>POVEIKIO APLINKAI VERTINIMAS</text:p>
      <text:p text:style-name="P184"/>
      <text:p text:style-name="P185"><text:bookmark-start text:name="straipsnis7"/>7 straipsnis. Atranka<text:s/>dėl<text:s/>poveikio aplinkai vertinimo<text:s/></text:p>
      <text:p text:style-name="P186"><text:bookmark-end text:name="straipsnis7"/><text:span text:style-name="T187">1. Atranka atliekama planuojamai ūkinei veiklai, įrašytai į Planuojamos ūkinės veiklos, kuriai turi būti atliekama atranka dėl poveikio aplinkai vertinimo, rūšių sąrašą (2 priedas), ir tais atvejais, kai poveikio aplinkai vertinimo proceso dalyviai to reikalauja pagal šio įstatymo 3 straipsnio 3 dalį ir atsakinga institucija nusprendžia, kad reikia atlikti atranką.</text:span></text:p>
      <text:p text:style-name="P188">2. Atrankos tikslas – nustatyti, ar privaloma atlikti konkrečios planuojamos ūkinės veiklos poveikio aplinkai vertinimą.</text:p>
      <text:p text:style-name="P189">3. Atranką atlieka atsakinga institucija, vadovaudamasi planuojamos ūkinės veiklos atrankos metodiniais nurodymais, kuriuos rengia ir tvirtina Aplinkos ministerija.</text:p>
      <text:p text:style-name="P190">4. Atranka atliekama remiantis planuojamos ūkinės veiklos organizatoriaus (užsakovo) ar poveikio aplinkai vertinimo dokumentų rengėjo pateikta informacija apie vietą, kurioje numatoma planuojama<text:s/><text:soft-page-break/>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91"><text:span text:style-name="T192">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 Tokiais atvejais planuojamos ūkinės veiklos organizatorius (užsakovas) ar poveikio aplinkai vertinimo dokumentų rengėjas papildo informaciją atrankai atlikti ir pakartotinai teikia ją atsakingai institucijai, kuri pateikia išvadą šio straipsnio 7 dalyje nustatyta tvarka.</text:span></text:p>
      <text:p text:style-name="P193"><text:span text:style-name="T194">6. Atsakinga institucija atlieka atranką ir priima išvadą, ar privaloma atlikti</text:span><text:span text:style-name="T195"><text:s/></text:span><text:span text:style-name="T196">poveikio aplinkai vertinimą, remdamasi šio straipsnio 4 ir 5 dalyse nurodyta informacija bei atsižvelgusi į:</text:span></text:p>
      <text:p text:style-name="P197"><text:span text:style-name="T198">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199"><text:s/></text:span><text:span text:style-name="T200">tankiai apgyvendintas teritorijas, pelkes, miškus, apsaugines zonas, vykdytos aplinkos stebėsenos duomenų analizę,</text:span><text:span text:style-name="T201"><text:s/></text:span><text:span text:style-name="T202">teritorijas, kuriose jau viršytas leistinas užterštumo lygis ar kurios vertingos istoriniu, kultūriniu arba archeologiniu aspektu;</text:span></text:p>
      <text:p text:style-name="P203"><text:span text:style-name="T204">2) galimą planuojamos ūkinės veiklos poveikį</text:span><text:span text:style-name="T205"><text:s/></text:span><text:span text:style-name="T206">visuomenės sveikatai, gyvūnijai, augalijai, dirvožemiui, vandeniui, orui, klimatui, kraštovaizdžiui, materialinėms vertybėms, kultūros paveldui ir visų šių veiksnių sąveikai,</text:span><text:span text:style-name="T207"><text:s/></text:span><text:span text:style-name="T208">ypatingą dėmesį atkreipdama į galimą poveikio mastą, tarpvalstybinį poveikį, poveikio kompleksiškumą, jo tikimybę, trukmę, dažnumą ir grįžtamumą bei teritorijos ir populiacijos dydį.</text:span></text:p>
      <text:p text:style-name="P209">7. Atsakinga institucija per 20 darbo dienų nuo informacijos atrankai atlikti gavimo dienos raštu pateikia planuojamos ūkinės veiklos organizatoriui (užsakovui), poveikio aplinkai vertinimo dokumentų rengėjui (jeigu jis teikė atrankos informaciją) ir poveikio aplinkai vertinimo subjektams motyvuotą atrankos išvadą, ar privaloma atlikti poveikio aplinkai vertinimą. Atrankos išvada dėl poveikio aplinkai vertinimo galioja 3 metus nuo atrankos išvados viešo paskelbimo dienos. Atsakinga institucija,<text:s/><text:soft-page-break/>vadovaudamasi Aplinkos ministerijos nustatyta tvarka ir patvirtintais kriterijais, gali priimti sprendimą pratęsti atrankos išvados galiojimą ne ilgesniam kaip 3 metų terminui per 20 darbo dienų nuo planuojamos ūkinės veiklos organizatoriaus (užsakovo) pateikto motyvuoto prašymo dėl atrankos išvados galiojimo pratęsimo.</text:p>
      <text:p text:style-name="P210">8. Apie tai, kad pagal šio straipsnio 1 dalies nuostatas privaloma atlikti poveikio aplinkai vertinimą, arba apie atrankos išvadą planuojamos ūkinės veiklos organizatorius (užsakovas) praneša visuomenei Aplinkos ministerijos nustatyta tvarka.</text:p>
      <text:p text:style-name="P211"><text:span text:style-name="T212">9. Suinteresuota visuomenė per 20 darbo dienų nuo atrankos išvados paskelbimo dienos turi teisę Aplinkos ministerijos nustatyta tvarka teikti atsakingai institucijai pasiūlymus persvarstyti atrankos išvadą.</text:span></text:p>
      <text:p text:style-name="P213"><text:span text:style-name="T214">10. Planuojamos ūkinės veiklos organizatorius (užsakovas), poveikio aplinkai vertinimo dokumentų rengėjas, poveikio aplinkai vertinimo subjektai per 10 darbo dienų nuo atrankos išvados gavimo dienos turi teisę pateikti atsakingai institucijai motyvuotą prašymą persvarstyti atrankos išvadą.</text:span></text:p>
      <text:p text:style-name="P215">11. Atsakinga institucija, gavusi planuojamos ūkinės veiklos organizatoriaus (užsakovo), poveikio aplinkai vertinimo dokumentų rengėjo, poveikio aplinkai vertinimo subjektų motyvuotą prašymą ar suinteresuotos visuomenės pasiūlymus persvarstyti atrankos išvadą, kviečia atvykti poveikio aplinkai vertinimo proceso dalyvius dalyvauti priimant galutinę atrankos išvadą, ar privaloma atlikti poveikio aplinkai vertinimą.</text:p>
      <text:p text:style-name="P216">12. Kai, persvarstant atrankos išvadą, poveikio aplinkai vertinimo subjektai pareikalauja papildomos informacijos apie planuojamą ūkinę veiklą, planuojamos ūkinės veiklos organizatorius (užsakovas) ar poveikio aplinkai vertinimo dokumentų rengėjas tokią informaciją turi pateikti poveikio aplinkai vertinimo subjektams. Šie per 5 darbo dienas nuo informacijos gavimo dienos raštu informuoja planuojamos ūkinės veiklos organizatorių (užsakovą), poveikio aplinkai vertinimo dokumentų rengėją (jeigu jis teikė papildomą informaciją) ir atsakingą instituciją apie savo išvadas, ar privaloma atlikti planuojamos ūkinės veiklos poveikio aplinkai vertinimą.“</text:p>
      <text:p text:style-name="P217">13. Atsakinga institucija, išnagrinėjusi visų poveikio aplinkai vertinimo subjektų išvadas, per 5 darbo dienas priima galutinę motyvuotą atrankos išvadą, ar privaloma atlikti poveikio aplinkai vertinimą.<text:s/></text:p>
      <text:p text:style-name="P218"><text:span text:style-name="T219">14. Planuojamos ūkinės veiklos organizatorius (užsakovas) apie galutinę atrankos išvadą praneša visuomenei Aplinkos ministerijos nustatyta tvarka.</text:span></text:p>
      <text:soft-page-break/>
      <text:p text:style-name="P220">15. Planuojamos ūkinės veiklos organizatorius (užsakovas) gali pradėti poveikio aplinkai vertinimą be atrankos procedūros.</text:p>
      <text:p text:style-name="P221">Straipsnio pakeitimai:</text:p>
      <text:p text:style-name="P222"><text:span text:style-name="T223">Nr.<text:s/></text:span><text:a xlink:href="http://www3.lrs.lt/cgi-bin/preps2?a=401319&amp;b=" office:target-frame-name="_top" xlink:show="replace"><text:span text:style-name="T224">XI-1433</text:span></text:a><text:span text:style-name="T225">, 2011-06-09, Žin., 2011, Nr. 77-3720 (2011-06-28)</text:span></text:p>
      <text:p text:style-name="P226"/>
      <text:p text:style-name="P227"><text:bookmark-start text:name="straipsnis8"/>8 straipsnis. Poveikio aplinkai vertinimo programa</text:p>
      <text:p text:style-name="P228"><text:bookmark-end text:name="straipsnis8"/><text:span text:style-name="T229">1.<text:s/></text:span><text:span text:style-name="T230">Poveikio aplinkai vertinimo programa rengiama, kai pagal šio įstatymo 3 straipsnio 2 dalies nuostatas privaloma vertinti planuojamos ūkinės veiklos poveikį aplinkai.</text:span></text:p>
      <text:p text:style-name="P231">2. Programą rengia poveikio aplinkai vertinimo dokumentų rengėjas, vadovaudamasis Aplinkos ministerijos patvirtintais poveikio aplinkai vertinimo programos ir ataskaitos rengimo nuostatais.</text:p>
      <text:p text:style-name="P232">3. Programa nustato ataskaitos turinį, joje nagrinėjamus klausimus.<text:s/></text:p>
      <text:p text:style-name="P233">4. Programoje turi būti pateikta:</text:p>
      <text:p text:style-name="P234">1) trumpas pagrindinių poveikio aplinkai vertinimo dokumentų rengėjo svarstytų alternatyvų aprašymas;</text:p>
      <text:p text:style-name="P235">2) trumpas techninių charakteristikų, technologinio proceso ir numatomų naudoti medžiagų, gamtinių išteklių reikmių ir žemės naudojimo (statybos ir eksploatavimo etapais) aprašymas;<text:s/></text:p>
      <text:p text:style-name="P236">3) trumpas teritorijų, kurios gali būti reikšmingai paveiktos, aprašymas;</text:p>
      <text:p text:style-name="P237">4) informacija apie tai, kokie aplinkos komponentai ir koks poveikis bus nagrinėjamas atliekant vertinimą;<text:s/></text:p>
      <text:p text:style-name="P238"><text:span text:style-name="T239">5) informacija apie tai, kokiais aspektais bus vertinamas planuojamos ūkinės veiklos poveikis visuomenės sveikatai, socialinei ekonominei aplinkai;</text:span></text:p>
      <text:p text:style-name="P240">6) informacija apie poveikio aplinkai prognozavimo ir vertinimo metodus, kuriuos numatoma naudoti atliekant vertinimą, bei numatytos priemonės neigiamam poveikiui aplinkai išvengti, sumažinti ar kompensuoti;</text:p>
      <text:p text:style-name="P241">7) informacija apie tai, ar planuojama ūkinė veikla gali turėti reikšmingą neigiamą poveikį kitos valstybės aplinkai;<text:s/></text:p>
      <text:p text:style-name="P242">8) kita svarbi informacija.</text:p>
      <text:soft-page-break/>
      <text:p text:style-name="P243"><text:span text:style-name="T244">5. Poveikio aplinkai vertinimo dokumentų rengėjas organizuoja visuomenės informavimą apie parengtą programą Aplinkos ministerijos nustatyta tvarka. Pasibaigus programos viešinimo terminui, parengtą ir pagal gautus suinteresuotos visuomenės pasiūlymus pataisytą programą poveikio aplinkai vertinimo dokumentų rengėjas pateikia poveikio aplinkai vertinimo subjektams.</text:span></text:p>
      <text:p text:style-name="P245"><text:span text:style-name="T246">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nurodo, kad nepageidauja nagrinėti ataskaitą, ataskaita jiems neteikiama.</text:span></text:p>
      <text:p text:style-name="P247">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48">8. Poveikio aplinkai vertinimo dokumentų rengėjas programą ir visų poveikio aplinkai vertinimo subjektų išvadas pateikia atsakingai institucijai.</text:p>
      <text:p text:style-name="P249">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soft-page-break/>
      <text:p text:style-name="P250">10. Atsakinga institucija, išnagrinėjusi programą, turi teisę pateikti motyvuotus reikalavimus poveikio aplinkai vertinimo dokumentų rengėjui papildyti ar pataisyti programą.</text:p>
      <text:p text:style-name="P251"><text:span text:style-name="T252">11.</text:span><text:span text:style-name="T253"><text:s/></text:span><text:span text:style-name="T254">Atsakinga institucija,</text:span><text:span text:style-name="T255"><text:s/></text:span><text:span text:style-name="T256">išnagrinėjusi programą, poveikio aplinkai vertinimo subjektų išvadas, patvirtina programą per 10 darbo dienų nuo jos gavimo dienos.</text:span></text:p>
      <text:p text:style-name="P257"><text:span text:style-name="T258">12. Kai poveikio aplinkai vertinimo subjektų išvados prieštarauja viena kitai ir (ar) atsakinga institucija yra gavusi suinteresuotos visuomenės pasiūlymus, atsakinga institucija, prieš tvirtindama programą, kviečia atvykti planuojamos ūkinės veiklos organizatorių (užsakovą), poveikio aplinkai vertinimo dokumentų rengėją, poveikio aplinkai vertinimo subjektus svarstyti jų išvadų ir (ar) suinteresuotos visuomenės pasiūlymų. Taip pat kviečiami atvykti ir pasiūlymus pateikę suinteresuotos visuomenės atstovai.</text:span></text:p>
      <text:p text:style-name="P259"><text:span text:style-name="T260">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61">Straipsnio pakeitimai:</text:p>
      <text:p text:style-name="P262"><text:span text:style-name="T263">Nr.<text:s/></text:span><text:a xlink:href="http://www3.lrs.lt/cgi-bin/preps2?a=324321&amp;b=" office:target-frame-name="_top" xlink:show="replace"><text:span text:style-name="T264">X-1654</text:span></text:a><text:span text:style-name="T265">, 2008-06-30, Žin., 2008, Nr. 81-3167 (2008-07-17)</text:span></text:p>
      <text:p text:style-name="PlainText"><text:span text:style-name="T266">Nr.<text:s/></text:span><text:a xlink:href="http://www3.lrs.lt/cgi-bin/preps2?a=370845&amp;b=" office:target-frame-name="_top" xlink:show="replace"><text:span text:style-name="T267">XI-784</text:span></text:a><text:span text:style-name="T268">, 2010-04-27, Žin., 2010, Nr. 54-2647 (2010-05-11)</text:span></text:p>
      <text:p text:style-name="P269"><text:span text:style-name="T270">Nr.<text:s/></text:span><text:a xlink:href="http://www3.lrs.lt/cgi-bin/preps2?a=401319&amp;b=" office:target-frame-name="_top" xlink:show="replace"><text:span text:style-name="T271">XI-1433</text:span></text:a><text:span text:style-name="T272">, 2011-06-09, Žin., 2011, Nr. 77-3720 (2011-06-28)</text:span></text:p>
      <text:p text:style-name="P273"/>
      <text:p text:style-name="P274"><text:bookmark-start text:name="straipsnis9"/>9 straipsnis. Poveikio aplinkai vertinimo ataskaita</text:p>
      <text:p text:style-name="P275"><text:bookmark-end text:name="straipsnis9"/><text:span text:style-name="T276">1. Poveikio aplinkai vertinimo ataskaitą rengia poveikio aplinkai vertinimo dokumentų rengėjas pagal atsakingos institucijos patvirtintą programą. Šioje ataskaitoje privalo būti išsamiai</text:span><text:span text:style-name="T277"><text:s/></text:span><text:span text:style-name="T278">išnagrinėti visi programoje numatyti klausimai ir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text:s/></text:span><text:soft-page-break/><text:span text:style-name="T279">gyvūnijai ir augalijai, dirvožemiui, žemės paviršiui ir jos gelmėms, orui, vandeniui, klimatui, kraštovaizdžiui, biologinei įvairovei, socialinei ekonominei aplinkai ir materialinėms vertybėms, nekilnojamosioms kultūros vertybėms ir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ir galimą poveikį aplinkai; informacija apie techninio ar praktinio pobūdžio problemas, kurios poveikio aplinkai vertinimo dokumentų rengėjui kilo atliekant poveikio aplinkai vertinimą; informacija apie galimas ekstremaliąsias situacijas, priemones joms išvengti ar sušvelninti ir</text:span><text:span text:style-name="T280"><text:s/></text:span><text:span text:style-name="T281">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282">2. Poveikio aplinkai vertinimo dokumentų rengėjas Aplinkos ministerijos nustatyta tvarka organizuoja visuomenės supažindinimą su ataskaita.</text:p>
      <text:p text:style-name="P283"><text:span text:style-name="T284">3. Poveikio aplinkai vertinimo dokumentų rengėjas pagal suinteresuotos visuomenės pasiūlymus pateikia patikslintą ataskaitą poveikio aplinkai vertinimo subjektams. Šie patikrina, ar ataskaitoje išsamiai išnagrinėti jų kompetencijai priklausantys ir programoje numatyti klausimai.</text:span></text:p>
      <text:p text:style-name="P285"><text:span text:style-name="T286">4. Poveikio aplinkai vertinimo subjektai išnagrinėja ataskaitą ir per 20 darbo dienų nuo jos gavimo dienos savo motyvuotas išvadas dėl ataskaitos ir planuojamos ūkinės veiklos galimybių</text:span><text:span text:style-name="T287"><text:s/></text:span><text:span text:style-name="T288">pateikia poveikio aplinkai vertinimo dokumentų rengėjui.<text:s/></text:span></text:p>
      <text:p text:style-name="P289">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290">6. Poveikio aplinkai vertinimo dokumentų rengėjas atsakingai institucijai pateikia ataskaitą, poveikio aplinkai vertinimo subjektų išvadas dėl ataskaitos ir planuojamos ūkinės veiklos galimybių bei<text:s/><text:soft-page-break/>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291"><text:span text:style-name="T292">7. Atsakinga institucija turi teisę pareikalauti pakartotinai organizuoti visuomenės viešą supažindinimą su ataskaita, jeigu po viešo supažindinimo su ataskaita ji yra iš esmės keičiama, taisoma ar papildoma (pavyzdžiui, siūlomos naujos vietos, technologijų alternatyvo</text:span><text:span text:style-name="T293">s, poveikį švelninančios priemonės ir t. t.) dėl gautų poveikio aplinkai vertinimo subjektų motyvuotų išvadų ir atsakingos institucijos motyvuotų reikalavimų pataisyti ar papildyti ataskaitą. Kai po pakartotinio viešo supažindinimo arba atsakingos institucijos pateiktų pastabų ataskaita iš esmės pakeičiama, pataisoma ar papildoma, poveikio aplinkai vertinimo dokumentų rengėjas turi gauti pakartotines poveikio aplinkai vertinimo subjektų išvadas šio straipsnio 3, 4, 5 ir 6 dalyse nustatyta tvarka.</text:span></text:p>
      <text:p text:style-name="P294"><text:span text:style-name="T295">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296"><text:s/></text:span><text:span text:style-name="T297">informaciją dėl galimų pažeidimų nustatant, apibūdinant ir įvertinant galimą planuojamos ūkinės veiklos poveikį aplinkai ar vykdant poveikio aplinkai vertinimo procedūras.</text:span></text:p>
      <text:p text:style-name="P298">Straipsnio pakeitimai:</text:p>
      <text:p text:style-name="P299"><text:span text:style-name="T300">Nr.<text:s/></text:span><text:a xlink:href="http://www3.lrs.lt/cgi-bin/preps2?a=324321&amp;b=" office:target-frame-name="_top" xlink:show="replace"><text:span text:style-name="T301">X-1654</text:span></text:a><text:span text:style-name="T302">, 2008-06-30, Žin., 2008, Nr. 81-3167 (2008-07-17)</text:span></text:p>
      <text:p text:style-name="P303"><text:span text:style-name="T304">Nr.<text:s/></text:span><text:a xlink:href="http://www3.lrs.lt/cgi-bin/preps2?a=401319&amp;b=" office:target-frame-name="_top" xlink:show="replace"><text:span text:style-name="T305">XI-1433</text:span></text:a><text:span text:style-name="T306">, 2011-06-09, Žin., 2011, Nr. 77-3720 (2011-06-28)</text:span></text:p>
      <text:p text:style-name="P307"/>
      <text:p text:style-name="P308"><text:bookmark-start text:name="straipsnis10"/>10 straipsnis. Sprendimas dėl planuojamos ūkinės veiklos galimybių</text:p>
      <text:p text:style-name="P309"><text:bookmark-end text:name="straipsnis10"/>1. Atsakinga institucija, išnagrinėjusi ataskaitą, poveikio aplinkai vertinimo subjektų išvadas dėl ataskaitos ir planuojamos ūkinės veiklos galimybių, argumentuotą suinteresuotos visuomenės pasiūlymų įvertinimą, taip pat raštu gautus suinteresuotos visuomenės pasiūlymus, per 25 darbo dienas nuo ataskaitos gavimo dienos:</text:p>
      <text:p text:style-name="P310">1) teikia motyvuotus reikalavimus ataskaitą pataisyti ar papildyti arba</text:p>
      <text:p text:style-name="P311">2) priima sprendimą.</text:p>
      <text:soft-page-break/>
      <text:p text:style-name="P312"><text:span text:style-name="T313">2.<text:s/></text:span><text:span text:style-name="T314">Kai vadovaudamasi šio įstatymo 6 straipsnio 1 dalies 3 punktu atsakinga institucija ataskaitai nagrinėti pasitelkia konsultantus, ši institucija motyvuotus reikalavimus ataskaitą pataisyti ar papildyti teikia arba priima sprendimą per 50 darbo dienų nuo ataskaitos gavimo dienos. Atsakinga institucija priima motyvuotą sprendimą pasitelkti konsultantus ir pateikia jį planuojamos ūkinės veiklos organizatoriui (užsakovui) ir poveikio aplinkai vertinimo dokumentų rengėjui per 5 darbo dienas po ataskaitos gavimo dienos. Šioje straipsnio dalyje nurodytas sprendimo priėmimo terminas vieną kartą gali būti pratęstas iki 30 dienų. Atsakinga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buvo pratęstas.</text:span></text:p>
      <text:p text:style-name="P315">3. Kai atsakinga institucija pateikia motyvuotus reikalavimus ataskaitą pataisyti ar papildyti, poveikio aplinkai vertinimo dokumentų rengėjas turi papildyti ar pataisyti ataskaitą ir pakartotinai pateikti ją atsakingai institucijai. Ši ataskaitą išnagrinėja ir per šio straipsnio 1 dalyje nurodytą terminą priima sprendimą arba dar kartą teikia motyvuotus reikalavimus ataskaitą pataisyti ar papildyti.</text:p>
      <text:p text:style-name="P316">4.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317"><text:span text:style-name="T318">5. Atsakinga institucija poveikio aplinkai vertinimo subjektams, planuojamos ūkinės veiklos organizatoriui (užsakovui), poveikio aplinkai vertinimo dokumentų rengėjui sprendimą pateikia raštu.</text:span></text:p>
      <text:p text:style-name="P319"><text:span text:style-name="T320">6.<text:s/></text:span><text:span text:style-name="T321">Kai poveikio aplinkai vertinimo subjektų išvados dėl planuojamos ūkinės veiklos galimybių prieštarauja viena kitai ir (ar) atsakinga institucija yra gavusi suinteresuotos visuomenės pasiūlymus, atsakinga institucija, prieš priimdama sprendimą, kviečia atvykti planuojamos ūkinės veiklos organizatorių (užsakovą), poveikio aplinkai vertinimo dokumentų rengėją, poveikio aplinkai vertinimo subjektus svarstyti jų išvadas ir (ar) suinteresuotos visuomenės pasiūlymus. Taip pat kviečiami ir pasiūlymus pateikę suinteresuotos visuomenės atstovai.</text:span></text:p>
      <text:p text:style-name="P322">7.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text:s/><text:soft-page-break/>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323">8. Atsakingos institucijos priimtas teigiamas sprendimas galioja 5 metus nuo jo priėmimo dienos. Atsakinga institucija, vadovaudamasi Aplinkos ministerijos nustatyta tvarka ir patvirtintais kriterijais, gali priimti sprendimą pratęsti sprendimo galiojimą ne ilgesniam kaip 5 metų terminui per 20 darbo dienų nuo planuojamos ūkinės veiklos organizatoriaus (užsakovo) pateikto motyvuoto prašymo dėl sprendimo galiojimo pratęsimo.</text:p>
      <text:p text:style-name="P324">9.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325"><text:span text:style-name="T326">10. Atsakinga institucija ir planuojamos ūkinės veiklos organizatorius (užsakovas) Aplinkos ministerijos nustatyta tvarka praneša visuomenei apie sprendimą ir suteikia galimybę su juo susipažinti.</text:span><text:span text:style-name="T327"><text:s/></text:span><text:span text:style-name="T328">Kai planuojamai ūkinei veiklai atliktos tarpvalstybinio poveikio aplinkai vertinimo procedūros pagal Konvenciją, informacija apie sprendimą teikiama ir galinčiai patirti neigiamą poveikį aplinkai Europos Sąjungos valstybei narei ir (ar) užsienio valstybei Aplinkos ministerijos nustatyta tvarka.</text:span></text:p>
      <text:p text:style-name="P329">Straipsnio pakeitimai:</text:p>
      <text:p text:style-name="P330"><text:span text:style-name="T331">Nr.<text:s/></text:span><text:a xlink:href="http://www3.lrs.lt/cgi-bin/preps2?a=324321&amp;b=" office:target-frame-name="_top" xlink:show="replace"><text:span text:style-name="T332">X-1654</text:span></text:a><text:span text:style-name="T333">, 2008-06-30, Žin., 2008, Nr. 81-3167 (2008-07-17)</text:span></text:p>
      <text:p text:style-name="P334"><text:span text:style-name="T335">Nr.<text:s/></text:span><text:a xlink:href="http://www3.lrs.lt/cgi-bin/preps2?a=401319&amp;b=" office:target-frame-name="_top" xlink:show="replace"><text:span text:style-name="T336">XI-1433</text:span></text:a><text:span text:style-name="T337">, 2011-06-09, Žin., 2011, Nr. 77-3720 (2011-06-28)</text:span></text:p>
      <text:p text:style-name="P338"/>
      <text:p text:style-name="P339"><text:bookmark-start text:name="skyrius3"/>III SKYRIUS</text:p>
      <text:p text:style-name="P340"><text:bookmark-end text:name="skyrius3"/>BAIGIAMOSIOS NUOSTATOS</text:p>
      <text:p text:style-name="P341"/>
      <text:p text:style-name="P342"><text:bookmark-start text:name="straipsnis11"/>11 straipsnis. Tarpvalstybinio poveikio aplinkai vertinimas</text:p>
      <text:p text:style-name="P343"><text:bookmark-end text:name="straipsnis11"/>1. Jeigu atliekant atranką arba rengiant programą paaiškėja, kad Lietuvos Respublikos teritorijoje planuojama ūkinė veikla gali turėti reikšmingą neigiamą poveikį kitos Europos Sąjungos valstybės narės<text:s/><text:soft-page-break/>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344">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345">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p text:style-name="P346">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347"><text:span text:style-name="T348">5. Kai Lietuvos Respublikos teritorijoje planuojama ūkinė veikla gali turėti reikšmingą neigiamą poveikį užsienio valstybei arba kai tokia užsienio valstybė reikalauja, poveikio aplinkai vertinimas<text:s/></text:span><text:soft-page-break/><text:span text:style-name="T349">atliekamas vadovaujantis Konvencija, tarptautinėmis sutartimis, kurias Lietuvos Respublika ir atitinkama užsienio valstybė yra sudariusi.</text:span></text:p>
      <text:p text:style-name="P350">Straipsnio pakeitimai:</text:p>
      <text:p text:style-name="P351"><text:span text:style-name="T352">Nr.<text:s/></text:span><text:a xlink:href="http://www3.lrs.lt/cgi-bin/preps2?a=324321&amp;b=" office:target-frame-name="_top" xlink:show="replace"><text:span text:style-name="T353">X-1654</text:span></text:a><text:span text:style-name="T354">, 2008-06-30, Žin., 2008, Nr. 81-3167 (2008-07-17)</text:span></text:p>
      <text:p text:style-name="P355"/>
      <text:p text:style-name="P356"><text:bookmark-start text:name="straipsnis12"/>12 straipsnis. Informacijos, reikalingos poveikio aplinkai vertinimui atlikti, prieinamumas ir dokumentų pateikimas</text:p>
      <text:p text:style-name="P357"><text:bookmark-end text:name="straipsnis12"/>1. 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Vyriausybės nustatyta tvarka.</text:p>
      <text:p text:style-name="P358">2. Visi poveikio aplinkai vertinimo proceso dalyviai turi teisę Vyriausybės nustatyta tvarka teikti dokumentus atsakingai institucijai ir gauti atsakymus iš jos per atstumą, elektroninėmis priemonėmis per kontaktinį centrą, kaip tai nustatyta Paslaugų įstatyme, arba tiesiogiai kreipdamiesi į atsakingą instituciją, išskyrus atvejus, kai nėra techninių galimybių tokiais būdais pateiktos informacijos atgaminti ar perskaityti.</text:p>
      <text:p text:style-name="P359">Straipsnio pakeitimai:</text:p>
      <text:p text:style-name="P360"><text:span text:style-name="T361">Nr.<text:s/></text:span><text:a xlink:href="http://www3.lrs.lt/cgi-bin/preps2?a=401319&amp;b=" office:target-frame-name="_top" xlink:show="replace"><text:span text:style-name="T362">XI-1433</text:span></text:a><text:span text:style-name="T363">, 2011-06-09, Žin., 2011, Nr. 77-3720 (2011-06-28)</text:span></text:p>
      <text:p text:style-name="P364"/>
      <text:p text:style-name="P365"><text:bookmark-start text:name="straipsnis13"/>13 straipsnis. Poveikio aplinkai vertinimo proceso viešumas</text:p>
      <text:p text:style-name="P366"><text:bookmark-end text:name="straipsnis13"/>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367">2. Visuomenės informavimą ir dalyvavimą planuojamos ūkinės veiklos poveikio aplinkai vertinimo procese savo lėšomis nustatyta tvarka organizuoja planuojamos ūkinės veiklos organizatorius (užsakovas).</text:p>
      <text:p text:style-name="P368">3. Visuomenės informavimo ir dalyvavimo planuojamos ūkinės veiklos poveikio aplinkai vertinimo procese tvarką nustato Aplinkos ministerija.</text:p>
      <text:p text:style-name="P369">4. Atsakinga institucija ir poveikio aplinkai vertinimo subjektai saugo planuojamos ūkinės veiklos organizatoriaus (užsakovo) ar poveikio aplinkai vertinimo dokumentų rengėjo pateiktos informacijos<text:s/><text:soft-page-break/>konfidencialumą ir intelektinės nuosavybės teises, jeigu tokia informacija, vadovaujantis Lietuvos Respublikos teisės aktais, yra neskelbtina.<text:s/></text:p>
      <text:p text:style-name="P370"/>
      <text:p text:style-name="P371"><text:bookmark-start text:name="straipsnis14"/>14 straipsnis. Poveikio aplinkai vertinimo proceso dalyvių atsakomybė</text:p>
      <text:p text:style-name="P372"><text:bookmark-end text:name="straipsnis14"/>Poveikio aplinkai vertinimo proceso dalyviai įstatymų nustatyta tvarka atsako už šio įstatymo nuostatų vykdymą, teisingos informacijos pateikimą ir pagal savo kompetenciją padarytas išvadas ir sprendimus.</text:p>
      <text:p text:style-name="P373"/>
      <text:p text:style-name="P374"><text:bookmark-start text:name="straipsnis15"/>15 straipsnis. Ginčų nagrinėjimas</text:p>
      <text:p text:style-name="P375"><text:bookmark-end text:name="straipsnis15"/><text:span text:style-name="T376">1.<text:s/></text:span><text:span text:style-name="T377">Ginčai dėl šio įstatymo taikymo, taip pat dėl<text:s/></text:span><text:span text:style-name="T378">sprendimų, veiksmų ar neveikimo poveikio aplinkai vertinimo srityje nagrinėjami Lietuvos Respublikos įstatymų nustatyta tvarka. Suinteresuota visuomenė turi teisę Lietuvos Respublikos įstatymų nustatyta tvarka kreiptis į teismą, jeigu mano, kad jos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span><text:span text:style-name="T379">.</text:span></text:p>
      <text:p text:style-name="P380"><text:span text:style-name="T381">2. Lietuvos Respublikos ir kitų valstybių juridinių bei fizinių asmenų ginčai sprendžiami Lietuvos Respublikos įstatymų nustatyta tvarka, jeigu Lietuvos Respublikos tarptautinėse sutartyse nenumatyta kitokia šių ginčų nagrinėjimo ir sprendimo tvarka.</text:span></text:p>
      <text:p text:style-name="P382"><text:span text:style-name="T383">3.<text:s/></text:span><text:span text:style-name="T384">Suinteresuota visuomenė<text:s/></text:span><text:span text:style-name="T385">turi teisę Lietuvos Respublikos įstatymų nustatyta tvarka kreiptis į teismą dėl viešojo intereso gynimo ginčijant sprendimų, veiksmų ar neveikimo poveikio aplinkai vertinimo srityje materialinį ar procesinį teisėtumą.</text:span></text:p>
      <text:p text:style-name="P386">Straipsnio pakeitimai:</text:p>
      <text:p text:style-name="P387"><text:span text:style-name="T388">Nr.<text:s/></text:span><text:a xlink:href="http://www3.lrs.lt/cgi-bin/preps2?a=401319&amp;b=" office:target-frame-name="_top" xlink:show="replace"><text:span text:style-name="T389">XI-1433</text:span></text:a><text:span text:style-name="T390">, 2011-06-09, Žin., 2011, Nr. 77-3720 (2011-06-28)</text:span></text:p>
      <text:p text:style-name="P391"/>
      <text:p text:style-name="P392">Skelbiu šį Lietuvos Respublikos Seimo priimtą įstatymą.</text:p>
      <text:p text:style-name="P393"/>
      <text:p text:style-name="P394"/>
      <text:p text:style-name="P395"/>
      <text:soft-page-break/>
      <text:p text:style-name="P396">RESPUBLIKOS PREZIDENTAS <text:s text:c="2"/><text:tab/><text:tab/><text:tab/><text:tab/><text:s text:c="11"/>ALGIRDAS BRAZAUSKAS</text:p>
      <text:p text:style-name="P397"/>
      <text:p text:style-name="P398"/>
      <text:p text:style-name="P399"><text:s/><text:tab/><text:tab/><text:tab/><text:tab/><text:tab/><text:tab/><text:tab/><text:tab/>Lietuvos Respublikos<text:s/></text:p>
      <text:p text:style-name="P400"><text:s/><text:tab/><text:tab/><text:tab/><text:tab/><text:tab/><text:tab/><text:tab/><text:tab/>planuojamos ūkinės veiklos<text:s/></text:p>
      <text:p text:style-name="P401"><text:s/><text:tab/><text:tab/><text:tab/><text:tab/><text:tab/><text:tab/><text:tab/><text:tab/>poveikio aplinkai vertinimo<text:s/></text:p>
      <text:p text:style-name="P402"><text:s/><text:tab/><text:tab/><text:tab/><text:tab/><text:tab/><text:tab/><text:tab/><text:tab/>įstatymo<text:s/></text:p>
      <text:p text:style-name="P403"><text:bookmark-start text:name="priedas1"/><text:span text:style-name="T404"><text: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1 pried</text:span><text:span text:style-name="T413">as</text:span></text:p>
      <text:p text:style-name="P414"><text:bookmark-end text:name="priedas1"/></text:p>
      <text:p text:style-name="P415">PLANUOJAMOS ŪKINĖS VEIKLOS, KURIOS POVEIKIS APLINKAI</text:p>
      <text:p text:style-name="P416">PRIVALO BŪTI VERTINAMAS,</text:p>
      <text:p text:style-name="P417">RŪŠIŲ SĄRAŠAS</text:p>
      <text:p text:style-name="P418"/>
      <text:p text:style-name="P419">1. Žemės ir vandens ūkis:</text:p>
      <text:p text:style-name="P420"><text:span text:style-name="T421">1.1. Intensyvus kiaulių auginimas, jeigu yra daugiau kaip 3 000 vietų kiaulėms (sunkesnėms negu 30 kg), arba intensyvus paršavedžių auginimas, jeigu yra daugiau kaip 900 vietų paršavedėms;</text:span></text:p>
      <text:p text:style-name="P422"><text:span text:style-name="T423">1.2. Intensyvus naminių paukščių auginimas, jeigu yra daugiau kaip 85 000 vietų broileriams, 60 000 vietų vištoms;</text:span></text:p>
      <text:p text:style-name="P424"><text:span text:style-name="T425">1.3. Užtvankų ir kitų įrenginių, skirtų vandens sulaikymui ar ilgalaikiam saugojimui, įrengimas (daugiau kaip 5 milijonai m</text:span><text:span text:style-name="T426">(3)</text:span><text:span text:style-name="T427"><text:s/>vandens tūrio arba kai vandens paviršiaus plotas didesnis kaip 250 ha).</text:span></text:p>
      <text:p text:style-name="P428"/>
      <text:p text:style-name="P429">2. Gavyba ir perdirbamoji pramonė:</text:p>
      <text:p text:style-name="P430">2.1. Naftos gavyba ar jos perdirbimas (išskyrus tepalo gamybą iš nevalytos naftos);</text:p>
      <text:p text:style-name="P431"><text:span text:style-name="T432">2.2. Gamtinių dujų gavyba (kai išgaunama daugiau kaip 500 000 m</text:span><text:span text:style-name="T433">(3)</text:span><text:span text:style-name="T434"><text:s/>per parą);</text:span></text:p>
      <text:p text:style-name="P435"><text:span text:style-name="T436">2.3. Durpių gavyba (kai gavybos plotas<text:s/></text:span><text:span text:style-name="T437">–<text:s/></text:span><text:span text:style-name="T438">150 ha ir didesnis);</text:span></text:p>
      <text:p text:style-name="P439"><text:span text:style-name="T440">2.4. Kitų naudingųjų iškasenų kasyba ar akmens skaldymas (kai kasybos plotas<text:s/></text:span><text:span text:style-name="T441">–<text:s/></text:span><text:span text:style-name="T442">25 ha ir didesnis)</text:span><text:span text:style-name="T443">;</text:span></text:p>
      <text:p text:style-name="P444"><text:span text:style-name="T445">2.5. Išsklaidytųjų</text:span><text:span text:style-name="T446"><text:s/></text:span><text:span text:style-name="T447">angliavandenilių tiesioginis tyrimas ir (ar) gavyba, kai taikomas hidraulinis ardymas.</text:span></text:p>
      <text:p text:style-name="P448"/>
      <text:p text:style-name="P449">3. Energetika:</text:p>
      <text:p text:style-name="P450"><text:span text:style-name="T451">3.1. Šiluminių elektrinių bei kitų deginimo įrenginių, įskaitant pramoninius įrenginius elektrai, garui gaminti ar vandeniui šildyti, įrengimas (kai įrenginių galingumas<text:s/></text:span><text:span text:style-name="T452">–<text:s/></text:span><text:span text:style-name="T453">300 MW ir didesnis);</text:span></text:p>
      <text:p text:style-name="P454"><text:span text:style-name="T455">3.2. Atominių elektrinių ar kitų branduolinių reaktorių įrengimas bei tokių elektrinių ar reaktorių</text:span><text:span text:style-name="T456">(</text:span><text:span text:style-name="T457"><text:note text:note-class="footnote" text:id="_ftn0"><text:note-citation text:label="*">*</text:note-citation><text:note-body><text:p text:style-name="P458"><text:span text:style-name="T459"><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460"><text:s/></text:span><text:span text:style-name="T461">)</text:span><text:span text:style-name="T462">demontavimas ar uždarymas;</text:span></text:p>
      <text:p text:style-name="P463">3.3. Branduolinio kuro gamyba, perdirbimas, sodrinimas, saugojimas ar laidojimas;</text:p>
      <text:p text:style-name="P464"><text:span text:style-name="T465">3.4. Anglies arba bituminio skalūno dujinimas ar suskystinimas (kai įrenginių pajėgumas<text:s/></text:span><text:span text:style-name="T466">–</text:span><text:span text:style-name="T467"><text:s/></text:span><text:span text:style-name="T468">500 ir daugiau tonų per parą).</text:span></text:p>
      <text:p text:style-name="P469"/>
      <text:p text:style-name="P470">4. Metalų gamybos ir perdirbimo pramonė:</text:p>
      <text:p text:style-name="P471">4.1. Plieno ir ketaus pirminis lydymas;</text:p>
      <text:p text:style-name="P472">4.2. Spalvotųjų metalų gamyba iš rūdų, koncentratų ar antrinių žaliavų cheminiais, metalurgijos ar elektrolizės būdais.</text:p>
      <text:p text:style-name="P473"/>
      <text:p text:style-name="P474">5. Mineralinių statybinių medžiagų pramonė:</text:p>
      <text:p text:style-name="P475"><text:span text:style-name="T476">Asbesto gavyba ar perdirbimas, asbesto ar gaminių, kuriuose yra asbesto, perdirbimas (kai gaminių, kuriuose yra asbesto, pagaminama 20 000 ir daugiau tonų per metus; frikcinių medžiagų<text:s/></text:span><text:span text:style-name="T477">–<text:s/></text:span><text:span text:style-name="T478">kai per metus pagaminama 50 ir daugiau tonų; kitais asbesto panaudojimo atvejais<text:s/></text:span><text:span text:style-name="T479">–</text:span><text:span text:style-name="T480"><text:s/></text:span><text:span text:style-name="T481">kai per metus naudojama 200 ir daugiau tonų asbesto).</text:span></text:p>
      <text:p text:style-name="P482"/>
      <text:p text:style-name="P483">6. Chemijos pramonė:</text:p>
      <text:p text:style-name="P484">6.1. Organinių cheminių medžiagų, neorganinių cheminių medžiagų, fosforo, azoto ar kalio trąšų (įskaitant kompleksines trąšas), kitų agrocheminių medžiagų (įskaitant biocidus), farmacinių produktų gamyba pramoniniu mastu;</text:p>
      <text:soft-page-break/>
      <text:p text:style-name="P485"><text:span text:style-name="T486">6.2. Naftos, naftos produktų bei cheminių medžiagų saugojimo statinių (sandėlių ar aikštelių) statyba (kai talpa<text:s/></text:span><text:span text:style-name="T487">– 2</text:span><text:span text:style-name="T488">00 000 ir daugiau tonų);</text:span></text:p>
      <text:p text:style-name="P489">6.3. Sprogmenų gamyba.</text:p>
      <text:p text:style-name="P490"/>
      <text:p text:style-name="P491">7. Medienos ir popieriaus pramonė:</text:p>
      <text:p text:style-name="P492">7.1. Popieriaus ar kartono gamyba (kai gamybos pajėgumas – 200 ir daugiau tonų per parą);</text:p>
      <text:p text:style-name="P493">7.2. Medienos masės gamyba.</text:p>
      <text:p text:style-name="P494"/>
      <text:p text:style-name="P495">8. Inžineriniai statiniai:</text:p>
      <text:p text:style-name="P496"><text:span text:style-name="T497">8.1. Jūros uostų, prieplaukų ar terminalų (pakrovimo ar iškrovimo) įrengimas (laivams, kurių keliamoji galia,<text:s/></text:span><text:span text:style-name="T498">–</text:span><text:span text:style-name="T499"><text:s/></text:span><text:span text:style-name="T500">1 350 ir daugiau tonų);</text:span></text:p>
      <text:p text:style-name="P501"><text:span text:style-name="T502">8.2. Vidaus vandenų kelių, uostų, prieplaukų ar terminalų (pakrovimo ar iškrovimo) įrengimas (laivams, kurių keliamoji galia,<text:s/></text:span><text:span text:style-name="T503">–</text:span><text:span text:style-name="T504"><text:s/></text:span><text:span text:style-name="T505">1 350 ir daugiau tonų);</text:span></text:p>
      <text:p text:style-name="P506">8.3. Magistralinių ar krašto automobilių kelių tiesimas;</text:p>
      <text:p text:style-name="P507">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508">8.5. Pagrindinių viešojo naudojimo geležinkelių tiesimas;</text:p>
      <text:p text:style-name="P509"><text:span text:style-name="T510">8.6. Oro uostų ar aerodromų įrengimas (kai kilimo ir tūpimo takas<text:s/></text:span><text:span text:style-name="T511">–</text:span><text:span text:style-name="T512"><text:s/></text:span><text:span text:style-name="T513">2 100 m arba ilgesnis);</text:span></text:p>
      <text:p text:style-name="P514"><text:span text:style-name="T515">8.7. Dujų, naftos ar cheminių medžiagų tiekimo vamzdynų tiesimas (kai vamzdžio skersmuo<text:s/></text:span><text:span text:style-name="T516">– 8</text:span><text:span text:style-name="T517">00 ir daugiau milimetrų, o ilgis<text:s/></text:span><text:span text:style-name="T518">–</text:span><text:span text:style-name="T519"><text:s/></text:span><text:span text:style-name="T520">40 ir daugiau kilometrų);</text:span></text:p>
      <text:p text:style-name="P521"><text:span text:style-name="T522">8.8. Antžeminių elektros perdavimo linijų tiesimas (kai įtampa<text:s/></text:span><text:span text:style-name="T523">–</text:span><text:span text:style-name="T524"><text:s/></text:span><text:span text:style-name="T525">110 kV ar aukštesnė, o linijos ilgis<text:s/></text:span><text:span text:style-name="T526">–<text:s/></text:span><text:span text:style-name="T527">15 ir daugiau kilometrų)</text:span><text:span text:style-name="T528">;</text:span></text:p>
      <text:p text:style-name="P529"><text:span text:style-name="T530">8.9. Geologiniam saugojimui skirto anglies dioksido (CO</text:span><text:span text:style-name="T531">2</text:span><text:span text:style-name="T532">) tiekimo vamzdynų, įskaitant susijusias slėgines, tiesimas (kai vamzdžio skersmuo – daugiau kaip 800 mm, o ilgis – daugiau kaip 40 km).</text:span></text:p>
      <text:p text:style-name="P533"/>
      <text:p text:style-name="P534"><text:span text:style-name="T535">9. Kitos<text:s/></text:span><text:span text:style-name="T536">planuojamos ūkinės veiklos rūšys:</text:span></text:p>
      <text:p text:style-name="P537"><text:span text:style-name="T538">9.1. Vandenviečių įrengimas (kai pajėgumas<text:s/></text:span><text:span text:style-name="T539">–</text:span><text:span text:style-name="T540"><text:s/></text:span><text:span text:style-name="T541">1</text:span><text:span text:style-name="T542">0 milijonų ir daugiau m</text:span><text:span text:style-name="T543">(3)</text:span><text:span text:style-name="T544"><text:s/>per metus);</text:span></text:p>
      <text:soft-page-break/>
      <text:p text:style-name="P545"><text:span text:style-name="T546">9.2. Požeminių vandenų dirbtinis papildymas (kai per metus papildoma 10 milijonų ir daugiau m</text:span><text:span text:style-name="T547">(3)</text:span><text:span text:style-name="T548"><text:s/>vandens);</text:span></text:p>
      <text:p text:style-name="P549"><text:span text:style-name="T550">9.3. Nuotėkio perskirstymas upių baseinams (kai per metus perskirstoma 100 milijonų ir daugiau m</text:span><text:span text:style-name="T551">(3)</text:span><text:span text:style-name="T552"><text:s/>vandens) ar vandens išteklių perskirstymas upių baseinams (kai daugiametis vidutinis baseino, iš kurio imamas vanduo, nuotėkis yra 2 000 milijonų ir daugiau m</text:span><text:span text:style-name="T553">(3)</text:span><text:span text:style-name="T554"><text:s/>vandens per metus ir perskirstoma 5 procentai ir daugiau šio nuotėkio);</text:span></text:p>
      <text:p text:style-name="P555">9.4. Miestų, miestelių ar kaimų nuotekų valymo įrenginių įrengimas (kai įrenginiai gali išvalyti 50 000 ir daugiau gyventojų ekvivalentą atitinkantį teršalų kiekį);</text:p>
      <text:p text:style-name="P556">9.5. Radioaktyviųjų atliekų apdorojimo, naudojimo, saugojimo, laidojimo ar šalinimo įrenginių įrengimas bei šių įrenginių eksploatacijos nutraukimas;</text:p>
      <text:p text:style-name="P557">9.6. Pavojingų atliekų šalinimas jas deginant ar apdorojant cheminiu būdu arba jų šalinimas pavojingų atliekų sąvartyne;</text:p>
      <text:p text:style-name="P558">9.7. Nepavojingų atliekų naudojimas energijai gauti arba jų šalinimas jas deginant ar apdorojat cheminiu būdu (kai numatoma naudoti arba šalinti 100 ir daugiau tonų per parą atliekų);</text:p>
      <text:p text:style-name="P559"><text:span text:style-name="T560">9.8. Anglies dioksido (CO</text:span><text:span text:style-name="T561">2</text:span><text:span text:style-name="T562">) geologinio saugojimo saugyklų įrengimas;</text:span></text:p>
      <text:p text:style-name="P563"><text:span text:style-name="T564">9.9. Įrenginių, naudojamų geologiniam saugojimui skirto anglies dioksido (CO</text:span><text:span text:style-name="T565">2</text:span><text:span text:style-name="T566">) srautams surinkti iš įrenginių, naudojamų 1 priede nurodytai veiklai vykdyti arba kai iš viso per metus surenkama 1,5 milijono tonų arba daugiau anglies dioksido (CO</text:span><text:span text:style-name="T567">2</text:span><text:span text:style-name="T568">), įrengimas.</text:span></text:p>
      <text:p text:style-name="P569">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570">Priedo pakeitimai:</text:p>
      <text:p text:style-name="P571"><text:span text:style-name="T572">Nr.<text:s/></text:span><text:a xlink:href="http://www3.lrs.lt/cgi-bin/preps2?a=324321&amp;b=" office:target-frame-name="_top" xlink:show="replace"><text:span text:style-name="T573">X-1654</text:span></text:a><text:span text:style-name="T574">, 2008-06-30, Žin., 2008, Nr. 81-3167 (2008-07-17)</text:span></text:p>
      <text:p text:style-name="P575"><text:span text:style-name="T576">Nr.<text:s/></text:span><text:a xlink:href="http://www3.lrs.lt/cgi-bin/preps2?a=401319&amp;b=" office:target-frame-name="_top" xlink:show="replace"><text:span text:style-name="T577">XI-1433</text:span></text:a><text:span text:style-name="T578">, 2011-06-09, Žin., 2011, Nr. 77-3720 (2011-06-28)</text:span></text:p>
      <text:p text:style-name="P579"><text:span text:style-name="T580">Nr.<text:s/></text:span><text:a xlink:href="http://www3.lrs.lt/cgi-bin/preps2?a=450340&amp;b=" office:target-frame-name="_top" xlink:show="replace"><text:span text:style-name="T581">XII-353</text:span></text:a><text:span text:style-name="T582">, 2013-05-30, Žin., 2013, Nr. 64-3177 (2013-06-18)</text:span></text:p>
      <text:p text:style-name="P583"/>
      <text:p text:style-name="P584"/>
      <text:p text:style-name="P585"><text:span text:style-name="T586"><text:s/></text:span><text:span text:style-name="T587"><text:s/></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Lietuvos Respublikos<text:s/></text:span></text:p>
      <text:p text:style-name="P595"><text:s/><text:tab/><text:tab/><text:tab/><text:tab/><text:tab/><text:tab/><text:tab/>planuojamos ūkinės veiklos<text:s/></text:p>
      <text:soft-page-break/>
      <text:p text:style-name="P596"><text:s/><text:tab/><text:tab/><text:tab/><text:tab/><text:tab/><text:tab/><text:tab/><text:tab/>poveikio aplinkai vertinimo įstatymo<text:s/></text:p>
      <text:p text:style-name="P597"><text:bookmark-start text:name="priedas2"/><text:s/><text:tab/><text:tab/><text:tab/><text:tab/><text:tab/><text:tab/><text:tab/>2 priedas</text:p>
      <text:h text:style-name="P598" text:outline-level="1"><text:bookmark-end text:name="priedas2"/></text:h>
      <text:h text:style-name="P599" text:outline-level="1">PLANUOJAMOS ŪKINĖS VEIKLOS, KURIAI TURI BŪTI ATLIEKAMA</text:h>
      <text:p text:style-name="P600">ATRANKA DĖL POVEIKIO APLINKAI VERTINIMO,</text:p>
      <text:p text:style-name="P601">RŪŠIŲ SĄRAŠAS</text:p>
      <text:p text:style-name="P602"/>
      <text:p text:style-name="P603">1. Žemės ir vandens ūkis, miškininkystė:</text:p>
      <text:p text:style-name="P604">1.1. Kiaulininkystė (mažiau kaip 900, bet daugiau kaip 200 paršavedžių; mažiau kaip 3 000, bet daugiau kaip 700 kitų kiaulių);</text:p>
      <text:p text:style-name="P605">1.2. Kitų naminių gyvulių auginimas (daugiau kaip 200 gyvulių);</text:p>
      <text:p text:style-name="P606">1.3. Vištų auginimas (mažiau kaip 85 000, bet daugiau kaip 10 000 broilerių; mažiau kaip 60 000, bet daugiau kaip 10 000 vištų);</text:p>
      <text:p text:style-name="P607">1.4. Kitų paukščių auginimas (daugiau kaip 10 000 kitų paukščių);</text:p>
      <text:p text:style-name="P608">1.5. Žuvų auginimas ar veisimas (jūroje ar tvenkiniuose, kurių plotas didesnis kaip 5 ha);</text:p>
      <text:p text:style-name="P609">1.6. Vandentvarkos įrenginių žemės ūkio reikmėms, įskaitant sausinimo ir drėkinimo sistemas, įrengimas (kai užimamas plotas didesnis kaip 5 ha);</text:p>
      <text:p text:style-name="P610"><text:span text:style-name="T611">1.7.<text:s/></text:span><text:span text:style-name="T612">Užtvankų ir kitų įrenginių, skirtų vandens sulaikymui ar nuolatiniam saugojimui, įrengimas (mažiau kaip 5 milijonai m</text:span><text:span text:style-name="T613">(3)</text:span><text:span text:style-name="T614">, bet daugiau kaip 200 000 m</text:span><text:span text:style-name="T615">(3)</text:span><text:span text:style-name="T616"><text:s/>vandens tūrio arba kai jų vandens paviršiaus plotas mažesnis kaip 250 ha, bet didesnis kaip 10 ha);</text:span></text:p>
      <text:p text:style-name="P617">1.8. Nesukultūrintų žemės plotų panaudojimas intensyvaus žemės ūkio reikmėms (kai naudojamas didesnis kaip 0,5 ha plotas);</text:p>
      <text:p text:style-name="P618">1.9. Kompleksinių žemėtvarkos projektų, numatančių kaimų žemėvaldos pakeitimus, įgyvendinimas;</text:p>
      <text:p text:style-name="P619"><text:span text:style-name="T620">1.10. Miško įveisimas, išskyrus plotus, kuriuose pagal savivaldybių teritorijų miškų išdėstymo žemėtvarkos schemas numatyta įveisti mišką, ar miško iškirtimas siekiant pakeisti žemės naudojimą (kai plotas – didesnis kaip 1 ha miestuose ir didesnis kaip 10 ha kaimo vietovėse);</text:span></text:p>
      <text:p text:style-name="P621">1.11. Žemės plotų atgavimas iš jūros.</text:p>
      <text:p text:style-name="P622"/>
      <text:p text:style-name="P623">2. Gavyba ir perdirbamoji pramonė:</text:p>
      <text:p text:style-name="P624"><text:span text:style-name="T625">2.1. Durpių gavyba (kai gavybos plotas<text:s/></text:span><text:span text:style-name="T626">–</text:span><text:span text:style-name="T627"><text:s/></text:span><text:span text:style-name="T628">mažiau kaip 150 ha, bet daugiau kaip 0,5 ha);</text:span></text:p>
      <text:p text:style-name="P629"><text:span text:style-name="T630">2.2. Gamtinių dujų gavyba ar perdirbimas (kai išgaunama ar perdirbama mažiau kaip 500 000 m</text:span><text:span text:style-name="T631">(3)</text:span><text:span text:style-name="T632"><text:s/>per parą);</text:span></text:p>
      <text:p text:style-name="P633"><text:span text:style-name="T634">2.3. Kitų naudingųjų iškasenų kasyba ar akmens skaldymas (kai kasybos plotas<text:s/></text:span><text:span text:style-name="T635">–</text:span><text:span text:style-name="T636"><text:s/></text:span><text:span text:style-name="T637">mažiau kaip 25 ha, bet daugiau kaip 0,5 ha);</text:span></text:p>
      <text:p text:style-name="P638">2.4. Mineralinių ar organinių medžiagų gavyba iš jūrų, ežerų ar upių dugno;</text:p>
      <text:p text:style-name="P639">2.5. Giluminių gręžinių (geoterminių, vandens tiekimo, mineralinio vandens gavybos ir kt., išskyrus gręžinius, skirtus grunto stabilumui tirti) įrengimas;</text:p>
      <text:p text:style-name="P640">2.6. Šachtų tipo kasyklų įrengimas.</text:p>
      <text:p text:style-name="P641"/>
      <text:p text:style-name="P642">3. Energetika:</text:p>
      <text:p text:style-name="P643"><text:span text:style-name="T644">3.1. Šiluminių elektrinių bei kitų deginimo įrenginių ar kitokių pramoninių įrenginių elektrai, garui gaminti arba vandeniui šildyti įrengimas (kai įrenginių galingumas<text:s/></text:span><text:span text:style-name="T645">–<text:s/></text:span><text:span text:style-name="T646">mažiau kaip 300 MW, bet daugiau kaip 20 MW);</text:span></text:p>
      <text:p text:style-name="P647"><text:span text:style-name="T648">3.2. Garo ar karšto vandens tiekimo vamzdynų tiesimas (kai ilgis<text:s/></text:span><text:span text:style-name="T649">–<text:s/></text:span><text:span text:style-name="T650">daugiau kaip 2 km);</text:span></text:p>
      <text:p text:style-name="P651"><text:span text:style-name="T652">3.3. Dujų saugyklų įrengimas (kai talpa<text:s/></text:span><text:span text:style-name="T653">–<text:s/></text:span><text:span text:style-name="T654">daugiau kaip 10 000 m</text:span><text:span text:style-name="T655">(3)</text:span><text:span text:style-name="T656">);</text:span></text:p>
      <text:p text:style-name="P657"><text:span text:style-name="T658">3.4. Kito iškastinio kuro saugojimo statinių (sandėlių ar aikštelių) statyba (kai talpa<text:s/></text:span><text:span text:style-name="T659">–</text:span><text:span text:style-name="T660"><text:s/>daugiau kaip 1 000 tonų);</text:span></text:p>
      <text:p text:style-name="P661">3.5. Briketų gamyba iš anglių ar lignito;</text:p>
      <text:p text:style-name="P662">3.6. Vandens elektrinių (hidroelektrinių, malūnų, lentpjūvių ar kitų jėgainių, naudojančių sukauptą vandens energiją) įrengimas (kai galingumas – daugiau kaip 0,1 MW);</text:p>
      <text:p text:style-name="P663">3.7. Vėjo elektrinių įrengimas (kai jų įrengtoji galia viršija 30 kW);</text:p>
      <text:p text:style-name="P664"><text:span text:style-name="T665">3.8. Įrenginių, naudojamų geologiniam saugojimui skirto anglies dioksido (CO</text:span><text:span text:style-name="T666">2</text:span><text:span text:style-name="T667">) srautams surinkti iš įrenginių, nenurodytų 1 priedo 9.9 punkte, įrengimas.</text:span></text:p>
      <text:p text:style-name="P668"/>
      <text:p text:style-name="P669">4. Metalų gamybos ir perdirbimo pramonė:</text:p>
      <text:soft-page-break/>
      <text:p text:style-name="P670">4.1. Metalų rūdų perdirbimas;<text:s/></text:p>
      <text:p text:style-name="P671">4.2. Juodųjų metalų (įskaitant ketų ir plieną) gamyba (pirminis ar antrinis lydymas arba liejimas);</text:p>
      <text:p text:style-name="P672">4.3. Juodųjų metalų perdirbimas, įskaitant karštą valcavimą, kalimą, presavimą, štampavimą, profiliavimą ir apsauginės aplydytosios dangos taikymą;</text:p>
      <text:p text:style-name="P673"><text:span text:style-name="T674">4.4. Spalvotųjų metalų (išskyrus tauriuosius) lydymas ar liejimas, įskaitant antrinių žaliavų perdirbimą (valymą, liejimą ir t. t.) (kai gamybos pajėgumas<text:s/></text:span><text:span text:style-name="T675">–</text:span><text:span text:style-name="T676"><text:s/></text:span><text:span text:style-name="T677">daugiau kaip 30 tonų per parą);</text:span></text:p>
      <text:p text:style-name="P678"><text:span text:style-name="T679">4.5. Metalų ar plastikų paviršių apdorojimas elektrolizės ar cheminiais būdais (kai gamybos pajėgumas<text:s/></text:span><text:span text:style-name="T680">–</text:span><text:span text:style-name="T681"><text:s/></text:span><text:span text:style-name="T682">daugiau kaip 50 000 m</text:span><text:span text:style-name="T683">(2)</text:span><text:span text:style-name="T684"><text:s/>per metus);</text:span></text:p>
      <text:p text:style-name="P685"><text:span text:style-name="T686">4.6. Variklinių transporto priemonių ar jų variklių gamyba bei surinkimas (kai pagrindinis plotas<text:s/></text:span><text:span text:style-name="T687">–<text:s/></text:span><text:span text:style-name="T688">daugiau kaip 1 000 m</text:span><text:span text:style-name="T689">(2)</text:span><text:span text:style-name="T690">);</text:span></text:p>
      <text:p text:style-name="P691">4.7. Laivų statyba ar remontas;</text:p>
      <text:p text:style-name="P692">4.8. Orlaivių gamyba ar remontas;</text:p>
      <text:p text:style-name="P693"><text:span text:style-name="T694">4.9. Geležinkelių įrangos gamyba ar remontas (kai pagrindinis plotas<text:s/></text:span><text:span text:style-name="T695">–</text:span><text:span text:style-name="T696"><text:s/></text:span><text:span text:style-name="T697">daugiau kaip 1 000 m</text:span><text:span text:style-name="T698">(2)</text:span><text:span text:style-name="T699">);</text:span></text:p>
      <text:p text:style-name="P700">4.10. Metalų kalimas, presavimas ar štampavimas sprogstamuoju būdu.</text:p>
      <text:p text:style-name="P701"/>
      <text:p text:style-name="P702">5. Mineralinių statybinių medžiagų pramonė:</text:p>
      <text:p text:style-name="P703">5.1. Kokso gamyba (sausas anglių distiliavimas);</text:p>
      <text:p text:style-name="P704"><text:span text:style-name="T705">5.2. Asbesto gavyba ar perdirbimas, asbesto ar gaminių, kuriuose yra asbesto, perdirbimas (kai gaminių, kuriuose yra asbesto, pagaminama mažiau kaip 20 000 tonų per metus; frikcinių medžiagų<text:s/></text:span><text:span text:style-name="T706">–</text:span><text:span text:style-name="T707"><text:s/></text:span><text:span text:style-name="T708">kai per metus pagaminama mažiau kaip 50 tonų; kitais asbesto panaudojimo atvejais<text:s/></text:span><text:span text:style-name="T709">–<text:s/></text:span><text:span text:style-name="T710">kai per metus naudojama mažiau kaip 200 tonų asbesto);</text:span></text:p>
      <text:p text:style-name="P711">5.3. Stiklo ar stiklo pluoštų gamyba;</text:p>
      <text:p text:style-name="P712"><text:span text:style-name="T713">5.4. Mineralinių medžiagų lydymas, įskaitant mineralinių pluoštų gamybą (kai gamybos pajėgumas<text:s/></text:span><text:span text:style-name="T714">–</text:span><text:span text:style-name="T715"><text:s/></text:span><text:span text:style-name="T716">daugiau kaip 10 tonų per parą);</text:span></text:p>
      <text:p text:style-name="P717"><text:span text:style-name="T718">5.5. Keramikos gaminių gamyba (kai gamybos pajėgumas<text:s/></text:span><text:span text:style-name="T719">–</text:span><text:span text:style-name="T720"><text:s/></text:span><text:span text:style-name="T721">daugiau kaip 3 tonos per parą);</text:span></text:p>
      <text:p text:style-name="P722">5.6. Cemento gamyba;</text:p>
      <text:p text:style-name="P723"><text:span text:style-name="T724">5.7. Betoninių statybinių medžiagų ar konstrukcijų gamyba (kai gamybos pajėgumas</text:span><text:span text:style-name="T725"><text:s/>–</text:span><text:span text:style-name="T726"><text:s/></text:span><text:span text:style-name="T727">daugiau kaip 5 000 m</text:span><text:span text:style-name="T728">(3)</text:span><text:span text:style-name="T729"><text:s/>per metus);</text:span></text:p>
      <text:soft-page-break/>
      <text:p text:style-name="P730">5.8. Degto molio plytų, plytelių ir statybinių dirbinių gamyba.</text:p>
      <text:p text:style-name="P731"/>
      <text:p text:style-name="P732">6. Chemijos pramonė:</text:p>
      <text:p text:style-name="P733">6.1. Tepalo gamyba iš nevalytos naftos;</text:p>
      <text:p text:style-name="P734">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735">6.3. Naftos, naftos produktų bei cheminių medžiagų saugojimo statinių (sandėlių ar aikštelių) statyba (kai talpa – mažiau kaip 200 000, bet daugiau kaip 5 000 tonų);</text:p>
      <text:p text:style-name="P736">6.4. Dirbtinių odų ar dirbtinio pluošto gamyba.</text:p>
      <text:p text:style-name="P737"/>
      <text:p text:style-name="P738">7. Maisto ir tabako pramonė:</text:p>
      <text:p text:style-name="P739">7.1. Augalinių ar gyvulinių riebalų bei aliejaus gamyba (kai gamybos pajėgumas – daugiau kaip 5 tonos per parą);</text:p>
      <text:p text:style-name="P740">7.2. Augalinių ar gyvulinių maisto produktų pakavimas ar konservavimas (kai gamybos pajėgumas – daugiau kaip 5 tonos per parą);</text:p>
      <text:p text:style-name="P741">7.3. Pieno ar jo produktų perdirbimas (kai gamybos pajėgumas – daugiau kaip 50 tonų per parą);</text:p>
      <text:p text:style-name="P742">7.4. Salyklo ar alaus gamyba (kai gamybos pajėgumas – daugiau kaip 10 tonų salyklo per parą ar 10 000 litrų alaus per parą);</text:p>
      <text:p text:style-name="P743">7.5. Duonos gamyba (kai gamybos pajėgumas – daugiau kaip 10 tonų per parą);</text:p>
      <text:p text:style-name="P744">7.6. Konditerijos gaminių ar sirupų gamyba (kai gamybos pajėgumas – daugiau kaip 5 tonos per parą);</text:p>
      <text:p text:style-name="P745">7.7. Cukraus gamyba;</text:p>
      <text:p text:style-name="P746">7.8. Skerdyklų įrengimas (kai gamybos pajėgumas – daugiau kaip 10 tonų skerdienos per parą);</text:p>
      <text:p text:style-name="P747">7.9. Krakmolo ar krakmolo produktų gamyba (kai gamybos pajėgumas – daugiau kaip 5 tonos per parą);</text:p>
      <text:soft-page-break/>
      <text:p text:style-name="P748">7.10. Mėsos ar žuvų perdirbimas (kai gamybos pajėgumas – daugiau kaip 5 tonos per parą);</text:p>
      <text:p text:style-name="P749">7.11. Mielių gamyba (kai gamybos pajėgumas – daugiau kaip 2 tonos per parą);</text:p>
      <text:p text:style-name="P750">7.12. Spirito gamyba (kai gamybos pajėgumas – daugiau kaip 1 000 litrų per parą);</text:p>
      <text:p text:style-name="P751">7.13. Tabako gaminių gamyba.</text:p>
      <text:p text:style-name="P752"/>
      <text:p text:style-name="P753">8. Tekstilės, odos, medienos ir popieriaus pramonė:</text:p>
      <text:p text:style-name="P754">8.1. Celiuliozės gamyba ar perdirbimas;</text:p>
      <text:p text:style-name="P755">8.2. Popieriaus ar kartono gamyba (kai gamybos pajėgumas – mažiau kaip 200, bet daugiau kaip 20 tonų per parą);</text:p>
      <text:p text:style-name="P756"><text:span text:style-name="T757">8.3. Pluoštų ar tekstilės apdorojimas (kai gamybos pajėgumas – daugiau kaip 200 000 m</text:span><text:span text:style-name="T758">(2)</text:span><text:span text:style-name="T759"><text:s/>per metus);</text:span></text:p>
      <text:p text:style-name="P760"><text:span text:style-name="T761">8.4. Odų ar kailių išdirbimas (kai gamybos pajėgumas – daugiau kaip 500 m</text:span><text:span text:style-name="T762">(2)</text:span><text:span text:style-name="T763"><text:s/>per parą);</text:span></text:p>
      <text:p text:style-name="P764"><text:span text:style-name="T765">8.5. Medienos plaušo plokščių gamyba (kai gamybos pajėgumas – daugiau kaip 5 000 m</text:span><text:span text:style-name="T766">(2)</text:span><text:span text:style-name="T767"><text:s/>per parą), medienos drožlių plokščių gamyba (kai gamybos pajėgumas – daugiau kaip 100 m</text:span><text:span text:style-name="T768">(3)</text:span><text:span text:style-name="T769"><text:s/>per parą) ar faneros gamyba (kai gamybos pajėgumas – daugiau kaip 50 m</text:span><text:span text:style-name="T770">(3)</text:span><text:span text:style-name="T771"><text:s/>per parą).</text:span></text:p>
      <text:p text:style-name="P772"/>
      <text:p text:style-name="P773">9. Gumos pramonė:</text:p>
      <text:p text:style-name="P774"><text:span text:style-name="T775">Produktų iš elastomerų gamyba ar perdirbimas (kai gamybos pajėgumas<text:s/></text:span><text:span text:style-name="T776">–<text:s/></text:span><text:span text:style-name="T777">daugiau kaip 15 tonų per parą).</text:span></text:p>
      <text:p text:style-name="P778"/>
      <text:p text:style-name="P779">10. Inžineriniai statiniai:</text:p>
      <text:p text:style-name="P780"><text:span text:style-name="T781">10.1.</text:span><text:span text:style-name="T782"><text:s/>Antžeminių elektros perdavimo linijų tiesimas, kai linijos trumpesnės kaip 15 km, bet ilgesnės kaip 3 km, išskyrus 1 priedo 8.8 punkte nurodytą veiklą;</text:span></text:p>
      <text:p text:style-name="P783"><text:span text:style-name="T784">10.2. Urbanistinių objektų (išskyrus vieno ar dviejų butų gyvenamuosius namus, kai jų statyba numatyta savivaldybių lygmens bendruosiuose planuose), įskaitant prekybos ar pramogų centrus, autobusų ar troleibusų parkus, mašinų stovėjimo aikšteles ar garažų kompleksus, sporto ir sveikatingumo kompleksus, statyba (kai užstatomas didesnis kaip 0,5 ha plotas);</text:span></text:p>
      <text:soft-page-break/>
      <text:p text:style-name="P785">10.3. Antžeminių ar požeminių geležinkelių, išskyrus pagrindinius viešojo naudojimo geležinkelius, (ilgesnių kaip 2 km) tiesimas;</text:p>
      <text:p text:style-name="P786">10.4. Geležinkelių, kelių, jūrų ar oro transporto krovinių paskirstymo ar perkrovimo įrenginių ar terminalų įrengimas (kai įrengiamas didesnis kaip 0,5 ha plotas);</text:p>
      <text:p text:style-name="P787">10.5. Oro uostų ar aerodromų įrengimas (kai kilimo ir tūpimo takas trumpesnis kaip 2 100 m);</text:p>
      <text:p text:style-name="P788">10.6. Rajoninių kelių (ilgesnių kaip 2 km) tiesimas;</text:p>
      <text:p text:style-name="P789">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790">10.8. Jūros uostų ar prieplaukų įrengimas (laivams, kurių keliamoji galia, – mažiau kaip 1 350 tonų, o uosto ar prieplaukos plotas – daugiau kaip 1 ha);</text:p>
      <text:p text:style-name="P791">10.9. Vidaus vandenų kelių, uostų ar prieplaukų įrengimas (kai tinka laivams, kurių keliamoji galia, – mažiau kaip 1 350 tonų, o uosto ar prieplaukos plotas – daugiau kaip 1 ha);</text:p>
      <text:p text:style-name="P792">10.10. Jūros uostų akvatorijų bei įplaukos kanalų gilinimas;</text:p>
      <text:p text:style-name="P793">10.11. Apsisaugoti nuo potvynių skirtų hidrotechnikos statinių statyba (kai plotas didesnis kaip 1 ha);</text:p>
      <text:p text:style-name="P794">10.12. Tramvajaus, požeminių geležinkelių ar kitokio transporto, iš dalies ar išimtinai naudojamo keleiviams vežti, linijų (ilgesnių kaip 2 km) tiesimas;</text:p>
      <text:p text:style-name="P795">10.13. Kabančio transporto (pvz., keltuvų) ar funikulierių, iš dalies ar išimtinai naudojamo keleiviams vežti, linijų (ilgesnių kaip 500 m) tiesimas;</text:p>
      <text:p text:style-name="P796">10.14. Naftos ar cheminių medžiagų tiekimo vamzdynų tiesimas (kai vamzdžio skersmuo – mažiau kaip 800 mm, o ilgis – mažiau kaip 40 km);</text:p>
      <text:p text:style-name="P797">10.15. Dujų tiekimo vamzdynų tiesimas (kai vamzdžio skersmuo – mažiau kaip 800 mm, o ilgis – mažiau kaip 40 km, bet daugiau kaip 5 km);</text:p>
      <text:p text:style-name="P798">10.16. Vandens kanalų (ilgesnių kaip 1 km) įrengimas;</text:p>
      <text:p text:style-name="P799">10.17. Priešerozinių jūros pakrantės statinių ar įrenginių, galinčių pakeisti jūros pakrantę, (pvz., pylimų, molų ir kt.) statyba ar įrengimas;</text:p>
      <text:soft-page-break/>
      <text:p text:style-name="P800"><text:span text:style-name="T801">10.18. Vandenviečių įrengimas (kai pajėgumas – mažiau kaip 10 milijonų m</text:span><text:span text:style-name="T802">(3)</text:span><text:span text:style-name="T803">, bet daugiau kaip 350 000 m</text:span><text:span text:style-name="T804">(3)</text:span><text:span text:style-name="T805"><text:s/>per metus);</text:span></text:p>
      <text:p text:style-name="P806">10.19. Tiltų (ilgesnių kaip 250 m) statyba;</text:p>
      <text:p text:style-name="P807"><text:span text:style-name="T808">10.20. Geologiniam saugojimui skirto anglies dioksido (CO</text:span><text:span text:style-name="T809">2</text:span><text:span text:style-name="T810">) tiekimo vamzdynų, įskaitant susijusias slėgines, tiesimas (kai vamzdžio skersmuo – 800 mm ir mažiau, o ilgis – 40 km ir mažiau).</text:span></text:p>
      <text:p text:style-name="P811"/>
      <text:p text:style-name="P812">11. Kitos planuojamos ūkinės veiklos rūšys:</text:p>
      <text:p text:style-name="P813">11.1. Variklinių transporto priemonių nuolatinių lenktyniavimo ar išbandymo trasų įrengimas (kai įrengiamas didesnis kaip 1 ha plotas);</text:p>
      <text:p text:style-name="P814">11.2. Nepavojingų atliekų naudojimas energijai gauti ar šalinimas, išskyrus 1 priedo 9.7 punkte nurodytą veiklą;</text:p>
      <text:p text:style-name="P815">11.3. Vandenvalos įrenginių įrengimas:</text:p>
      <text:p text:style-name="P816">11.3.1. miestų, miestelių ar kaimų nuotekų valymo įrenginiai (galintys išvalyti mažiau kaip 50 000, bet daugiau kaip 2 000 gyventojų ekvivalentą atitinkantį teršalų kiekį);</text:p>
      <text:p text:style-name="P817">11.3.2. paviršinių nuotekų valymo įrenginiai (skirti paviršinėms nuotekoms, surenkamoms kanalizacijos tinklais iš 50 ha ir didesnės teritorijos);</text:p>
      <text:p text:style-name="P818">11.3.3. pramoninių nuotekų valymo įrenginiai;</text:p>
      <text:p text:style-name="P819">11.4. Vandenvalos įrenginių dumblo ar kitokio užteršto dumblo utilizavimo ar saugojimo įrenginių įrengimas;<text:s/></text:p>
      <text:p text:style-name="P820">11.5. Iškasto grunto gramzdinimas;</text:p>
      <text:p text:style-name="P821"><text:span text:style-name="T822">11.6. Požeminių vandenų dirbtinis papildymas (kai per metus papildoma mažiau kaip 10 milijonų m</text:span><text:span text:style-name="T823">(3)</text:span><text:span text:style-name="T824"><text:s/>vandens);</text:span></text:p>
      <text:p text:style-name="P825"><text:span text:style-name="T826">11.7. Nuotėkio perskirstymas upių baseinams (kai per metus perskirstoma mažiau kaip 100 milijonų m</text:span><text:span text:style-name="T827">(3)</text:span><text:span text:style-name="T828"><text:s/>vandens) ar vandens išteklių perskirstymas upių baseinams (kai daugiametis vidutinis baseino, iš kurio imamas vanduo, nuotėkis yra mažesnis kaip 2 000 milijonų m</text:span><text:span text:style-name="T829">(3)</text:span><text:span text:style-name="T830"><text:s/>vandens per metus ir perskirstoma mažiau kaip 5 procentai šio nuotėkio);</text:span></text:p>
      <text:p text:style-name="P831">11.8. Metalo laužo, įskaitant nereikalingas transporto priemones, saugyklų įrengimas (kai įrengiamas didesnis kaip 0,5 ha plotas);</text:p>
      <text:soft-page-break/>
      <text:p text:style-name="P832"><text:span text:style-name="T833">11.9. Variklių, turbinų ar reaktorių išbandymų įrenginių įrengimas (kai pagrindinis plotas didesnis kaip 500 m</text:span><text:span text:style-name="T834">(2)</text:span><text:span text:style-name="T835">);</text:span></text:p>
      <text:p text:style-name="P836">11.10. Sprogstamųjų medžiagų sunaikinimo ar kenksmingumo pašalinimo įrenginių įrengimas arba sprogstamųjų medžiagų sunaikinimo ar kenksmingumo pašalinimo vietų nustatymas;</text:p>
      <text:p text:style-name="P837">11.11. Kritusių ar sergančių gyvulių supirkimas arba skerdimas (kai pajėgumas didesnis kaip 10 gyvulių per parą);</text:p>
      <text:p text:style-name="P838">11.12. Galvaninių elementų gamyba (kai pagaminama daugiau kaip 5 000 vienetų per metus);</text:p>
      <text:p text:style-name="P839"><text:span text:style-name="T840">11.13. Ežerų, tvenkinių (išskyrus pramoninės žuvininkystės tvenkinius) ir upių (išskyrus esamus vandens kelius) dugno valymas ar statinių, skirtų ežerų, upių vandens lygiui ir (ar) srautui keisti, statyba (kai atliekamas dugno valymas ar vandens lygio keitimas upių ruožuose, ilgesniuose kaip 1 km, ar kai valomas didesnis kaip 0,5 ha ežero ar tvenkinio plotas arba keičiamas vandens lygis didesniame kaip 1 ha ežero plote), išskyrus veiklą, nurodytą<text:s/></text:span><text:span text:style-name="T841">šio priedo 1.</text:span><text:span text:style-name="T842">7</text:span><text:span text:style-name="T843"><text:s/>punkte;</text:span></text:p>
      <text:p text:style-name="P844">11.14. Nuosėdų išgavimas iš jūros ar vidaus vandens telkinių dugno tokiems tikslams kaip statyba, paplūdimių papildymas ar atkūrimas, žaliava pramonei ar kt.;</text:p>
      <text:p text:style-name="P845">11.15. Pramonės objektų valdų plėtimas (kai plečiamas didesnis kaip 0,5 ha plotas);</text:p>
      <text:p text:style-name="P846">11.16. Šaudmenų gamyba;</text:p>
      <text:p text:style-name="P847">11.17. Televizijos, radijo stočių, radarų įrenginių įrengimas (kai bendras siųstuvų galingumas – 20 kW ir daugiau);</text:p>
      <text:p text:style-name="P848">11.18. Krematoriumų įrengimas;</text:p>
      <text:p text:style-name="P849">11.19. Naujų kapinių įrengimas.</text:p>
      <text:p text:style-name="P850">11.20. Pavojingų atliekų šalinimas ar naudojimas, išskyrus:<text:s/></text:p>
      <text:p text:style-name="P851">11.20.1. 1 priedo 9.6 punkte nurodytą veiklą;</text:p>
      <text:p text:style-name="P852"><text:span text:style-name="T853">11.20.2. pavojingų atliekų, skirtų naudoti, laikymą, kai vienu metu laikoma ne daugiau kaip 10 tonų atliekų.</text:span></text:p>
      <text:p text:style-name="P854"/>
      <text:p text:style-name="P855">12. Turizmas ir laisvalaikis:</text:p>
      <text:p text:style-name="P856">12.1. Jachtų ar valčių prieplaukų įrengimas (kai prieplaukos plotas didesnis kaip 0,2 ha);</text:p>
      <text:soft-page-break/>
      <text:p text:style-name="P857">12.2. Poilsio namų ar viešbučių kompleksų už miestų ribų statyba (kai užimamas plotas didesnis kaip 0,5 ha);</text:p>
      <text:p text:style-name="P858">12.3. Nuolatinių stovyklaviečių ar kempingų (kurių plotas didesnis kaip 1 ha) įrengimas;</text:p>
      <text:p text:style-name="P859">12.4. Teminių parkų (kurių plotas didesnis kaip 0,5 ha) įrengimas.</text:p>
      <text:p text:style-name="P860">13. Į Planuojamos ūkinės veiklos, kurios poveikis aplinkai privalo būti vertinamas, rūšių sąrašą įrašyta planuojama ūkinė veikla, skirta eksperimentiniam tobulinimui ar bandymui ir nevykdoma ilgiau kaip dvejus metus.</text:p>
      <text:p text:style-name="P861">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862">Priedo pakeitimai:</text:p>
      <text:p text:style-name="P863"><text:span text:style-name="T864">Nr.<text:s/></text:span><text:a xlink:href="http://www3.lrs.lt/cgi-bin/preps2?a=324321&amp;b=" office:target-frame-name="_top" xlink:show="replace"><text:span text:style-name="T865">X-1654</text:span></text:a><text:span text:style-name="T866">, 2008-06-30, Žin., 2008, Nr. 81-3167 (2008-07-17)</text:span></text:p>
      <text:p text:style-name="P867"><text:span text:style-name="T868">Nr.<text:s/></text:span><text:a xlink:href="http://www3.lrs.lt/cgi-bin/preps2?a=401319&amp;b=" office:target-frame-name="_top" xlink:show="replace"><text:span text:style-name="T869">XI-1433</text:span></text:a><text:span text:style-name="T870">, 2011-06-09, Žin., 2011, Nr. 77-3720 (2011-06-28)</text:span><text:span text:style-name="T871">,<text:s/></text:span><text:span text:style-name="T872"><text:s/></text:span><text:a xlink:href="http://www3.lrs.lt/pls/inter/dokpaieska.showdoc_l?p_id=405531&amp;p_query=&amp;p_tr2=" office:target-frame-name="_top" xlink:show="replace"><text:span text:style-name="T873">atitaisymas</text:span></text:a><text:span text:style-name="T874"><text:s/>skelbtas: Žin., 2011, Nr. 109</text:span></text:p>
      <text:p text:style-name="P875"/>
      <text:p text:style-name="P876"/>
      <text:p text:style-name="P877"><text:tab/><text:tab/><text:tab/><text:tab/><text:tab/><text:tab/><text:tab/>Lietuvos Respublikos<text:s/></text:p>
      <text:p text:style-name="P878"><text:s/><text:tab/><text:tab/><text:tab/><text:tab/><text:tab/><text:tab/>planuojamos ūkinės veiklos<text:s/></text:p>
      <text:p text:style-name="P879"><text:s/><text:tab/><text:tab/><text:tab/><text:tab/><text:tab/><text:tab/><text:tab/>poveikio aplinkai vertinimo įstatymo<text:s/></text:p>
      <text:p text:style-name="P880"><text:bookmark-start text:name="priedas3"/><text:s/><text:tab/><text:tab/><text:tab/><text:tab/><text:tab/><text:tab/><text:tab/>3 priedas</text:p>
      <text:p text:style-name="P881"><text:bookmark-end text:name="priedas3"/></text:p>
      <text:p text:style-name="P882">ĮGYVENDINAMI EUROPOS SĄJUNGOS TEISĖS AKTAI</text:p>
      <text:p text:style-name="P883"/>
      <text:p text:style-name="P884"><text:span text:style-name="T885">1. 1985 m. birželio 27 d. Tarybos direktyva 85/337/EEB dėl tam tikrų valstybės ir privačių projektų poveikio aplinkai vertinimo (OL 2004 m.</text:span><text:span text:style-name="T886"><text:s/>specialusis leidimas</text:span><text:span text:style-name="T887">, 15 skyrius, 1 tomas, p. 248) su paskutiniais pakeitimais, padarytais 2009 m. balandžio 23 d. Europos Parlamento ir Tarybos direktyva 2009/31/EB (OL 2009 L 140, p. 114).</text:span></text:p>
      <text:soft-page-break/>
      <text:p text:style-name="P888"><text:span text:style-name="T889">2. 1992 m. gegužės 21 d. Tarybos direktyva 92/43/EEB dėl natūralių buveinių ir laukinės faunos bei floros apsaugos (OL 2004 m.</text:span><text:span text:style-name="T890"><text:s/>specialusis leidimas</text:span><text:span text:style-name="T891">, 15 skyrius, 2 tomas, p. 102) su paskutiniais pakeitimais, padarytais 2006 m. lapkričio 20 d. Tarybos direktyva 2006/105/EB (OL 2006 L 363, p. 368).</text:span></text:p>
      <text:p text:style-name="P892">Priedo pakeitimai:</text:p>
      <text:p text:style-name="P893"><text:span text:style-name="T894">Nr.<text:s/></text:span><text:a xlink:href="http://www3.lrs.lt/cgi-bin/preps2?a=401319&amp;b=" office:target-frame-name="_top" xlink:show="replace"><text:span text:style-name="T895">XI-1433</text:span></text:a><text:span text:style-name="T896">, 2011-06-09, Žin., 2011, Nr. 77-3720 (2011-06-28)</text:span></text:p>
      <text:p text:style-name="P897"/>
      <text:p text:style-name="P898"/>
      <text:p text:style-name="P899">Pakeitimai:</text:p>
      <text:p text:style-name="P900"/>
      <text:p text:style-name="P901">1.</text:p>
      <text:p text:style-name="P902">Lietuvos Respublikos Seimas, Įstatymas</text:p>
      <text:p text:style-name="P903"><text:span text:style-name="T904">Nr.<text:s/></text:span><text:a xlink:href="http://www3.lrs.lt/cgi-bin/preps2?a=41497&amp;b=" office:target-frame-name="_top" xlink:show="replace"><text:span text:style-name="T905">VIII-329</text:span></text:a><text:span text:style-name="T906">, 97.06.26, Žin., 1997, Nr.65-1553 (97.07.09)</text:span></text:p>
      <text:p text:style-name="P907">LIETUVOS RESPUBLIKOS PLANUOJAMOS ŪKINĖS VEIKLOS POVEIKIO APLINKAI VERTINIMO 6 STRAIPSNIO PAKEITIMO ĮSTATYMAS</text:p>
      <text:p text:style-name="P908"/>
      <text:p text:style-name="P909">2.</text:p>
      <text:p text:style-name="P910">Lietuvos Respublikos Seimas, Įstatymas</text:p>
      <text:p text:style-name="P911"><text:span text:style-name="T912">Nr.<text:s/></text:span><text:a xlink:href="http://www3.lrs.lt/cgi-bin/preps2?a=44940&amp;b=" office:target-frame-name="_top" xlink:show="replace"><text:span text:style-name="T913">VIII-436</text:span></text:a><text:span text:style-name="T914">, 97.10.07, Žin., 1997, Nr.96-2428 (97.10.24)</text:span></text:p>
      <text:p text:style-name="P915">LIETUVOS RESPUBLIKOS PLANUOJAMOS ŪKINĖS VEIKLOS POVEIKIO APLINKAI VERTINIMO ĮSTATYMO 1, 3, 7, 10, 11 IR 12 STRAIPSNIŲ PAKEITIMO</text:p>
      <text:p text:style-name="P916"/>
      <text:p text:style-name="P917">3.</text:p>
      <text:p text:style-name="P918">Lietuvos Respublikos Seimas, Įstatymas<text:s/></text:p>
      <text:p text:style-name="P919"><text:span text:style-name="T920">Nr.<text:s/></text:span><text:a xlink:href="http://www3.lrs.lt/cgi-bin/preps2?a=100485&amp;b=" office:target-frame-name="_top" xlink:show="replace"><text:span text:style-name="T921">VIII-1636</text:span></text:a><text:span text:style-name="T922">, 00.04.18, Žin., 2000, Nr.39-1092 (00.05.12)</text:span></text:p>
      <text:p text:style-name="P923"><text:span text:style-name="T924">PLANUOJAMOS ŪKINĖS VEIKLOS POVEIKIO APLINKAI VERTINIMO ĮSTATYMO PAKEITIMO ĮSTATYMAS</text:span></text:p>
      <text:p text:style-name="P925">Nauja įstatymo redakcija</text:p>
      <text:p text:style-name="P926">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927"/>
      <text:p text:style-name="P928">4.</text:p>
      <text:p text:style-name="P929">Lietuvos Respublikos Seimas, Įstatymas</text:p>
      <text:p text:style-name="P930"><text:span text:style-name="T931">Nr.<text:s/></text:span><text:a xlink:href="http://www3.lrs.lt/cgi-bin/preps2?a=259244&amp;b=" office:target-frame-name="_top" xlink:show="replace"><text:span text:style-name="T932">X-258</text:span></text:a><text:span text:style-name="T933">, 2005-06-21, Žin., 2005, Nr. 84-3105 (2005-07-12)</text:span></text:p>
      <text:p text:style-name="P934">PLANUOJAMOS ŪKINĖS VEIKLOS POVEIKIO APLINKAI VERTINIMO ĮSTATYMO PAKEITIMO ĮSTATYMAS</text:p>
      <text:p text:style-name="P935">Nauja įstatymo redakcija nuo 2005 m . liepos 12 d.</text:p>
      <text:p text:style-name="P936">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937"/>
      <text:p text:style-name="P938">5.</text:p>
      <text:p text:style-name="P939">Lietuvos Respublikos Seimas, Įstatymas</text:p>
      <text:p text:style-name="P940"><text:span text:style-name="T941">Nr.<text:s/></text:span><text:a xlink:href="http://www3.lrs.lt/cgi-bin/preps2?a=324321&amp;b=" office:target-frame-name="_top" xlink:show="replace"><text:span text:style-name="T942">X-1654</text:span></text:a><text:span text:style-name="T943">, 2008-06-30, Žin., 2008, Nr. 81-3167 (2008-07-17)</text:span></text:p>
      <text:p text:style-name="P944">PLANUOJAMOS ŪKINĖS VEIKLOS POVEIKIO APLINKAI VERTINIMO ĮSTATYMO 2, 3, 5, 6, 8, 9, 10, 11 STRAIPSNIŲ IR ĮSTATYMO 1, 2 PRIEDŲ PAKEITIMO IR PAPILDYMO ĮSTATYMAS</text:p>
      <text:p text:style-name="P945">Poveikio aplinkai vertinimo procedūros, pradėtos iki šio įstatymo įsigaliojimo, baigiamos pagal tuo metu galiojusias teisės normas.</text:p>
      <text:p text:style-name="P946"/>
      <text:p text:style-name="P947">6.</text:p>
      <text:p text:style-name="P948">Lietuvos Respublikos Seimas, Įstatymas</text:p>
      <text:p text:style-name="PlainText"><text:span text:style-name="T949">Nr.<text:s/></text:span><text:a xlink:href="http://www3.lrs.lt/cgi-bin/preps2?a=370845&amp;b=" office:target-frame-name="_top" xlink:show="replace"><text:span text:style-name="T950">XI-784</text:span></text:a><text:span text:style-name="T951">, 2010-04-27, Žin., 2010, Nr. 54-2647 (2010-05-11)</text:span></text:p>
      <text:p text:style-name="P952">PLANUOJAMOS ŪKINĖS VEIKLOS POVEIKIO APLINKAI VERTINIMO ĮSTATYMO 5 IR 8 STRAIPSNIŲ PAKEITIMO ĮSTATYMAS</text:p>
      <text:p text:style-name="P953">Įstatymas įsigalioja 2010-07-01.</text:p>
      <text:p text:style-name="P954"/>
      <text:p text:style-name="P955">7.</text:p>
      <text:p text:style-name="P956">Lietuvos Respublikos Seimas, Įstatymas</text:p>
      <text:p text:style-name="P957"><text:span text:style-name="T958">Nr.<text:s/></text:span><text:a xlink:href="http://www3.lrs.lt/cgi-bin/preps2?a=401319&amp;b=" office:target-frame-name="_top" xlink:show="replace"><text:span text:style-name="T959">XI-1433</text:span></text:a><text:span text:style-name="T960">, 2011-06-09, Žin., 2011, Nr. 77-3720 (2011-06-28)</text:span></text:p>
      <text:p text:style-name="P961">PLANUOJAMOS ŪKINĖS VEIKLOS POVEIKIO APLINKAI VERTINIMO ĮSTATYMO 2, 3, 4, 5, 6, 7, 8, 9, 10, 12, 15 STRAIPSNIŲ IR 1, 2, 3 PRIEDŲ PAKEITIMO IR PAPILDYMO ĮSTATYMAS</text:p>
      <text:p text:style-name="P962">Šio įstatymo 5 straipsnis, 6 straipsnio 4, 6 ir 8 dalys, 7 straipsnio 4 dalis, 8 straipsnio 3 dalis, 9 straipsnio 1, 6, 7 ir 8 dalys įsigalioja po 3 mėnesių nuo šio įstatymo paskelbimo leidinyje „Valstybės žinios“ dienos.</text:p>
      <text:p text:style-name="P963">Šio įstatymo 12 straipsnio 3, 6 ir 7 dalys ir 13 straipsnio 4 ir 7 dalys įsigalioja Lietuvos Respublikos anglies dioksido geologinio saugojimo įstatymo įsigaliojimo dieną<text:s/>(2011-07-19).</text:p>
      <text:p text:style-name="P964"><text:span text:style-name="T965">Šio įstatymo<text:s/></text:span><text:a xlink:href="http://www3.lrs.lt/pls/inter/dokpaieska.showdoc_l?p_id=405531&amp;p_query=&amp;p_tr2=" office:target-frame-name="_top" xlink:show="replace"><text:span text:style-name="T966">atitaisymas</text:span></text:a><text:span text:style-name="T967"><text:s/>skelbtas: Žin., 2011, Nr. 109 (2011-09-03)</text:span></text:p>
      <text:p text:style-name="P968"/>
      <text:p text:style-name="P969">8.</text:p>
      <text:p text:style-name="P970">Lietuvos Respublikos Seimas, Įstatymas</text:p>
      <text:p text:style-name="P971"><text:span text:style-name="T972">Nr.<text:s/></text:span><text:a xlink:href="http://www3.lrs.lt/cgi-bin/preps2?a=450340&amp;b=" office:target-frame-name="_top" xlink:show="replace"><text:span text:style-name="T973">XII-353</text:span></text:a><text:span text:style-name="T974">, 2013-05-30, Žin., 2013, Nr. 64-3177 (2013-06-18)</text:span></text:p>
      <text:p text:style-name="P975">PLANUOJAMOS ŪKINĖS VEIKLOS POVEIKIO APLINKAI VERTINIMO ĮSTATYMO 1 PRIEDO PAPILDYMO ĮSTATYMAS</text:p>
      <text:p text:style-name="P976"/>
      <text:p text:style-name="P977">*** Pabaiga ***</text:p>
      <text:p text:style-name="P978"/>
      <text:p text:style-name="P979"/>
      <text:p text:style-name="P980">Redagavo Aušrinė Trapinskienė (2013-06-18)</text:p>
      <text:p text:style-name="P981"><text:s text:c="18"/>ausrine.trapinskiene@lrs.lt</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text-properties style:text-position="super 65%"/>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text-properties style:text-position="super 65%"/>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3" style:display-name="WW-Body Text 3"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7:00Z</meta:creation-date>
    <dc:date>2023-06-23T17:37:00Z</dc:date>
    <meta:template xlink:href="Normal.dotm" xlink:type="simple"/>
    <meta:editing-cycles>2</meta:editing-cycles>
    <meta:editing-duration>PT0S</meta:editing-duration>
    <meta:document-statistic meta:page-count="33" meta:paragraph-count="496" meta:word-count="8519" meta:character-count="66552" meta:row-count="1393" meta:non-whitespace-character-count="58529"/>
  </office:meta>
</office:document-meta>
</file>