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color="#000000"/>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widows="0" fo:orphans="0"/>
    </style:style>
  </office:automatic-styles>
  <office:body>
    <office:text text:use-soft-page-breaks="true">
      <text:p text:style-name="P1"><text:span text:style-name="T6">Nutarimas netenka galios 2019-04-20:</text:span></text:p>
      <text:p text:style-name="P7"><text:span text:style-name="T8">Lietuvos bankas, Nutarimas</text:span></text:p>
      <text:p text:style-name="P9"><text:span text:style-name="T10">Nr.<text:s/></text:span><text:a xlink:href="https://www.e-tar.lt/portal/legalAct.html?documentId=f5c9b670629411e99676cb74c51fe1f4" office:target-frame-name="_top" xlink:show="replace"><text:span text:style-name="T11">03-82</text:span></text:a><text:span text:style-name="T12">, 2019-04-18, paskelbta TAR 2019-04-19, i. k. 2019-06543</text:span></text:p>
      <text:p text:style-name="P13"><text:span text:style-name="T14">Dėl Lietuvos banko valdybos</text:span><text:span text:style-name="T15"><text:s/>1996 m. rugpjūčio 15 d. nutarimo Nr. 236 „Dėl Operacijų su savo akcijomis ir jų apskaitos tvarkos bankuose patvirtinimo“ pripažinimo netekusiu galios</text:span></text:p>
      <text:p text:style-name="P16"/>
      <text:p text:style-name="P17"><text:span text:style-name="T18">Suvestinė redakcija nuo 1999-10-01 iki 2019-04-19</text:span></text:p>
      <text:p text:style-name="P19"/>
      <text:p text:style-name="P20"><text:span text:style-name="T21">Nutarimas paskelbtas: Žin. 1996, Nr.<text:s/></text:span><text:a xlink:href="https://www.e-tar.lt/portal/legalAct.html?documentId=TAR.14B99C2E94B5" office:target-frame-name="_top" xlink:show="replace"><text:span text:style-name="T22">81-1957</text:span></text:a><text:span text:style-name="T23">, i. k. 096505ANUTA00000236</text:span></text:p>
      <text:p text:style-name="P24"/>
      <text:p text:style-name="P25"><text:span text:style-name="T26"/><text:span text:style-name="T27">LIETUVOS BANKO VALDYBOS</text:span></text:p>
      <text:p text:style-name="P28">N U T A R I M A S</text:p>
      <text:p text:style-name="P29"/>
      <text:p text:style-name="P30">DĖL OPERACIJŲ SU SAVO AKCIJOMIS IR JŲ APSKAITOS TVARKOS BANKUOSE PATVIRTINIMO</text:p>
      <text:p text:style-name="P31"/>
      <text:p text:style-name="P32">1996 m. rugpjūčio 15 d. Nr. 236</text:p>
      <text:p text:style-name="P33">Vilnius</text:p>
      <text:p text:style-name="P34"/>
      <text:p text:style-name="P35"/>
      <text:p text:style-name="P36"><text:span text:style-name="T37">Vadovaudamasi Lietuvos banko įstatymo 8 straipsnio 13 punktu, Lietuvos banko valdyba</text:span></text:p>
      <text:p text:style-name="P38"><text:span text:style-name="T39">NUTARI</text:span><text:span text:style-name="T40">A:</text:span></text:p>
      <text:p text:style-name="P41"><text:span text:style-name="T42">Patvirtinti Operacijų su savo akcijomis ir jų apskaitos tvarką bankuose (pridedama).</text:span></text:p>
      <text:p text:style-name="P43"/>
      <text:p text:style-name="P44"/>
      <text:p text:style-name="P45"/>
      <text:p text:style-name="P46">VALDYBOS PIRMININKAS<text:tab/>REINOLDIJUS ŠARKINAS</text:p>
      <text:p text:style-name="P47"/>
      <text:soft-page-break/>
      <text:p text:style-name="P48">PATVIRTINTA</text:p>
      <text:p text:style-name="P49">Lietuvos banko valdybos</text:p>
      <text:p text:style-name="P50">1996 m. rugpjūčio 15 d.</text:p>
      <text:p text:style-name="P51">nutarimu Nr. 236</text:p>
      <text:p text:style-name="P52"/>
      <text:p text:style-name="P53"><text:span text:style-name="T54">OPERACIJŲ SU SAVO AKCIJOMIS IR JŲ APSKAITOS TVARKA BANKUOSE</text:span></text:p>
      <text:p text:style-name="P55"/>
      <text:p text:style-name="P56"><text:span text:style-name="T57">I</text:span><text:span text:style-name="T58">.<text:s/></text:span><text:span text:style-name="T59">BENDROJI DALIS</text:span></text:p>
      <text:p text:style-name="P60"/>
      <text:p text:style-name="P61"><text:span text:style-name="T62">1</text:span><text:span text:style-name="T63">. Ši tvarka parengta vadovaujantis Lietu</text:span><text:span text:style-name="T64">vos Respublikos akcinių bendrovių, Komercinių bankų bei Vertybinių popierių viešosios apyvartos įstatymais ir nustato komercinių bankų savo akcijų supirkimo ir pakartotinio jų pardavimo tvarką, taip pat jų buhalterinę apskaitą.</text:span></text:p>
      <text:p text:style-name="P65"><text:span text:style-name="T66">2</text:span><text:span text:style-name="T67">. Šioje tvarkoje vartoj</text:span><text:span text:style-name="T68">ama sąvoka „banko savo akcijos“ – tai šio banko – emitento išleistos į apyvartą ir po to savo vardu ir už savo lėšas supirktos akcijos.</text:span></text:p>
      <text:p text:style-name="P69"><text:span text:style-name="T70">3</text:span><text:span text:style-name="T71">. Supirkti savo akcijas leidžiama tik bankams, turintiems akcinės bendrovės statusą.</text:span></text:p>
      <text:p text:style-name="P72"><text:span text:style-name="T73">4</text:span><text:span text:style-name="T74">. Banko tarybos nutarimu<text:s/></text:span><text:span text:style-name="T75">galima supirkti savo akcijas, jeigu visuotinis akcininkų susirinkimas, tvirtindamas praėjusių metų pelno paskirstymą, sudaro nepaskirstytino pelno atsargas, tačiau akcijų, supirktų šios tvarkos 5.1 papunktyje nurodytam tikslui, nominali vertė kartu su kito</text:span><text:span text:style-name="T76">mis jau turimomis savo akcijomis negali būti didesnė kaip 5 procentai banko akcinio kapitalo. Jeigu banko supirktų arba kitaip gautų (dovanotų, paveldėtų) akcijų nominali vertė yra didesnė kaip 5 procentai banko akcinio kapitalo, bankas per mėnesį nuo šio<text:s/></text:span><text:span text:style-name="T77">perviršio susidarymo dienos privalo akcijų perviršį parduoti arba nustatyta tvarka sušaukti akcininkų visuotinį susirinkimą ir jam pateikti spręsti akcinio kapitalo sumažinimo ir turimų savo akcijų anuliavimo klausimą.</text:span><text:s/></text:p>
      <text:p text:style-name="P78">Punkto pakeitimai:</text:p>
      <text:p text:style-name="P79"><text:span text:style-name="T80">Nr.<text:s/></text:span><text:a xlink:href="https://www.e-tar.lt/portal/legalAct.html?documentId=TAR.32EB692D1457" office:target-frame-name="_top" xlink:show="replace"><text:span text:style-name="T81">274</text:span></text:a><text:span text:style-name="T82">, 1997-12-04, Žin., 1997, Nr. 117-3034 (1997-12-24), i. k. 097505ANUTA00000274</text:span></text:p>
      <text:p text:style-name="Normal"/>
      <text:p text:style-name="P83"><text:span text:style-name="T84">5</text:span><text:span text:style-name="T85">. Akcijos gali būti superkamos šiais atvejais:</text:span></text:p>
      <text:p text:style-name="P86"><text:span text:style-name="T87">5.1</text:span><text:span text:style-name="T88">. siekiant išvengti nuostolių dėl didelio<text:s/></text:span><text:span text:style-name="T89">akcijų kainos (kurso) kritimo;</text:span></text:p>
      <text:p text:style-name="P90"><text:span text:style-name="T91">5.2</text:span><text:span text:style-name="T92">. Akcinių bendrovių įstatymo 36 straipsnio 4 dalies nustatytu atveju, kai darbuotojo akcijų paveldėtojas pareikalauja išpirkti darbuotojo akcijas.</text:span></text:p>
      <text:p text:style-name="P93"><text:span text:style-name="T94">6</text:span><text:span text:style-name="T95">. Bankui draudžiama:</text:span></text:p>
      <text:p text:style-name="P96"><text:span text:style-name="T97">6.1</text:span><text:span text:style-name="T98">. banko prievolių pagal paskolų sutart</text:span><text:span text:style-name="T99">is įvykdymui užtikrinti priimti paties banko išleistas akcijas;</text:span></text:p>
      <text:p text:style-name="P100"><text:span text:style-name="T101">6.2</text:span><text:span text:style-name="T102">. priimti skolininkui priklausančias šio banko akcijas už šiam bankui negrąžintą paskolą.</text:span></text:p>
      <text:p text:style-name="P103"><text:span text:style-name="T104">7</text:span><text:span text:style-name="T105">. Banko visuotinis akcininkų susirinkimas, tvirtindamas praėjusių metų pelno<text:s/></text:span><text:span text:style-name="T106">paskirstymą, sudaro nepaskirstytino pelno atsargas banko akcijoms supirkti. Banko taryba priima sprendimą supirkti savo banko akcijas tik tuo atveju, jeigu šiuo tikslu yra sukauptos nepaskirstytino praėjusių metų pelno atsargos ir jeigu teisė banko tarybai</text:span><text:span text:style-name="T107"><text:s/>supirkti savo akcijas numatyta banko statute (įstatuose). Bankas, nesudaręs šių atsargų, negali supirkti savo akcijų</text:span><text:s/></text:p>
      <text:p text:style-name="P108">Punkto pakeitimai:</text:p>
      <text:p text:style-name="P109"><text:span text:style-name="T110">Nr.<text:s/></text:span><text:a xlink:href="https://www.e-tar.lt/portal/legalAct.html?documentId=TAR.32EB692D1457" office:target-frame-name="_top" xlink:show="replace"><text:span text:style-name="T111">274</text:span></text:a><text:span text:style-name="T112">, 1997-12-04, Žin., 1997, Nr.</text:span><text:span text:style-name="T113"><text:s/>117-3034 (1997-12-24), i. k. 097505ANUTA00000274</text:span></text:p>
      <text:p text:style-name="Normal"/>
      <text:p text:style-name="P114"><text:span text:style-name="T115">8</text:span><text:span text:style-name="T116">. Bankas savo akcijas gali supirkti tik per vertybinių popierių viešosios apyvartos tarpininkus, kuriais gali būti ir paties banko specializuoti vidaus struktūriniai padaliniai, veikiantys Vertybinių<text:s/></text:span><text:span text:style-name="T117">popierių viešosios apyvartos įstatymo nustatyta tvarka.</text:span></text:p>
      <text:p text:style-name="P118"><text:span text:style-name="T119">9</text:span><text:span text:style-name="T120">. Bankas neturi teisės naudotis supirktų savų akcijų suteikiamomis neturtinėmis teisėmis.</text:span></text:p>
      <text:p text:style-name="P121"><text:span text:style-name="T122">10</text:span><text:span text:style-name="T123">. Komercinių bankų įstatymo 34 straipsnio 2 dalies nustatyta tvarka priėmus sprendimą sumažinti akc</text:span><text:span text:style-name="T124">inį kapitalą, pirmiausia turi būti anuliuotos supirktos savo akcijos.</text:span></text:p>
      <text:p text:style-name="P125"/>
      <text:p text:style-name="P126"><text:span text:style-name="T127">II</text:span><text:span text:style-name="T128">.<text:s/></text:span><text:span text:style-name="T129">SUPIRKTŲ SAVO AKCIJŲ APSKAITOS TVARKA</text:span></text:p>
      <text:p text:style-name="P130"/>
      <text:p text:style-name="P131"><text:span text:style-name="T132">11</text:span><text:span text:style-name="T133">. Supirktų savo akcijų apskaitą bankai tvarko nominalios vertės metodu:</text:span></text:p>
      <text:p text:style-name="P134"><text:span text:style-name="T135">11.1</text:span><text:span text:style-name="T136">. atskirose sąskaitose įrašoma nominali supirktų<text:s/></text:span><text:span text:style-name="T137">akcijų vertė ir supirktoms akcijoms tenkantis emisinis skirtumas. Jeigu buvo kelios vienodos nominalios vertės akcijų emisijos, apskaičiuojamas vidutinis emisinis skirtumas, tenkantis supirktoms savo akcijoms. Supirktos savo akcijos nėra turtas, todėl šios</text:span><text:span text:style-name="T138"><text:s/>sąskaitos yra sąskaitų, kuriose apskaitomas akcinis kapitalas ir emisinis skirtumas, kontrarinės sąskaitos, t. y. koreguojančios šias sąskaitas. Jų likučiai balansinėje ataskaitoje parodomi skliaustuose nuosavybės – kapitalo dalyje;</text:span></text:p>
      <text:p text:style-name="P139"><text:span text:style-name="T140">11.2</text:span><text:span text:style-name="T141">. skirtumas ta</text:span><text:span text:style-name="T142">rp akcijų supirkimo išlaidų ir jų emisinės kainos (nominali vertė plius emisinis skirtumas) apskaitomas atskiroje sąskaitoje kaip savo akcijų supirkimo ir pardavimo rezultatas.</text:span><text:s/></text:p>
      <text:p text:style-name="P143">Papunkčio pakeitimai:</text:p>
      <text:p text:style-name="P144"><text:span text:style-name="T145">Nr.<text:s/></text:span><text:a xlink:href="https://www.e-tar.lt/portal/legalAct.html?documentId=TAR.9611498A9D2D" office:target-frame-name="_top" xlink:show="replace"><text:span text:style-name="T146">62</text:span></text:a><text:span text:style-name="T147">, 1999-05-13, Žin., 1999, Nr. 45-1461 (1999-05-26), i. k. 099505ANUTA00000062</text:span></text:p>
      <text:p text:style-name="Normal"/>
      <text:p text:style-name="P148"><text:span text:style-name="T149">11.3</text:span><text:span text:style-name="T150">. pardavus supirktas savo akcijas, jos įrašomos į 11.1 papunktyje nurodytas sąskaitas ta pačia tvarka, kaip ir išleistos į apyvartą naujo</text:span><text:span text:style-name="T151">s akcijos, t. y. atskirai į šias sąskaitas įrašoma nominali parduotų akcijų vertė ir joms tenkantis emisinis skirtumas. Skirtumas tarp parduotų šių akcijų emisinės kainos ir jų pardavimo kainos įrašomas į 11.2 papunktyje nurodytą sąskaitą, kurioje apskaito</text:span><text:span text:style-name="T152">mi savo akcijų supirkimo ir pardavimo rezultatai.</text:span><text:s/></text:p>
      <text:p text:style-name="P153">Papunkčio pakeitimai:</text:p>
      <text:p text:style-name="P154"><text:span text:style-name="T155">Nr.<text:s/></text:span><text:a xlink:href="https://www.e-tar.lt/portal/legalAct.html?documentId=TAR.9611498A9D2D" office:target-frame-name="_top" xlink:show="replace"><text:span text:style-name="T156">62</text:span></text:a><text:span text:style-name="T157">, 1999-05-13, Žin., 1999, Nr. 45-1461 (1999-05-26), i. k. 099505ANUTA00000062</text:span></text:p>
      <text:p text:style-name="Normal"/>
      <text:p text:style-name="P158"><text:span text:style-name="T159">12</text:span><text:span text:style-name="T160">. Sąskai</text:span><text:span text:style-name="T161">tos, kurioje apskaitomi savo akcijų supirkimo ir pardavimo rezultatai, likutis, koreguojantis banko nuosavybę, yra parodomas kitų bendrosios paskirties rezervų sąskaitoje, o balansinėje ataskaitoje – kitų bendrosios paskirties rezervų straipsnyje.</text:span></text:p>
      <text:p text:style-name="P162">Punkto pakeitimai:</text:p>
      <text:p text:style-name="P163"><text:span text:style-name="T164">Nr.<text:s/></text:span><text:a xlink:href="https://www.e-tar.lt/portal/legalAct.html?documentId=TAR.9611498A9D2D" office:target-frame-name="_top" xlink:show="replace"><text:span text:style-name="T165">62</text:span></text:a><text:span text:style-name="T166">, 1999-05-13, Žin., 1999, Nr. 45-1461 (1999-05-26), i. k. 099505ANUTA00000062</text:span></text:p>
      <text:p text:style-name="Normal"/>
      <text:p text:style-name="P167"><text:span text:style-name="T168">13</text:span><text:span text:style-name="T169">. Banko nemokamai gautos jo akcijos (dovanotos, paveldėtos) apskaitomos<text:s/></text:span><text:span text:style-name="T170">nebalansinėse sąskaitose. Pardavus šias akcijas, kapitalas padidėja gauta pinigų suma. Šis kapitalo prieaugis apskaitomas atskiroje sąskaitoje ir parodomas balansinės ataskaitos kapitalo dalyje, straipsnyje „Emisinis skirtumas“.</text:span></text:p>
      <text:p text:style-name="P171"><text:span text:style-name="T172">14</text:span><text:span text:style-name="T173">. Banko tarybai<text:s/></text:span><text:span text:style-name="T174">priėmus nutarimą supirkti savo akcijas bei visuotiniam akcininkų susirinkimui patvirtinus praėjusių metų pelno paskirstymą, kuriame sudarytos nepaskirstytino pelno atsargos, jos apskaitomos atskiroje sąskaitoje, balansinėje ataskaitoje parodomos nuosavybės</text:span><text:span text:style-name="T175">-kapitalo dalyje, straipsnyje „Apribotas (skirstomasis) pelnas</text:span><text:s/></text:p>
      <text:p text:style-name="P176">Punkto pakeitimai:</text:p>
      <text:p text:style-name="P177"><text:span text:style-name="T178">Nr.<text:s/></text:span><text:a xlink:href="https://www.e-tar.lt/portal/legalAct.html?documentId=TAR.32EB692D1457" office:target-frame-name="_top" xlink:show="replace"><text:span text:style-name="T179">274</text:span></text:a><text:span text:style-name="T180">, 1997-12-04, Žin., 1997, Nr. 117-3034 (1997-12-24), i. k. 097505ANUTA00000274</text:span></text:p>
      <text:p text:style-name="Normal"/>
      <text:p text:style-name="P181"><text:span text:style-name="T182">15</text:span><text:span text:style-name="T183">. Pardavus visas supirktas savo akcijas, sąskaita, kurioje apskaitomi savo akcijų supirkimo ir pardavimo rezultatai, uždaroma, jos likutis perkeliamas į nepaskirstytinų pelno atsargų sąskaitą.</text:span></text:p>
      <text:p text:style-name="P184"/>
      <text:p text:style-name="P185"><text:span text:style-name="T186">III</text:span><text:span text:style-name="T187">.<text:s/></text:span><text:span text:style-name="T188">SUPIRKTŲ AKCIJŲ ANULIAVIMO APSKAITOS TVARKA</text:span></text:p>
      <text:p text:style-name="P189"/>
      <text:p text:style-name="P190"><text:span text:style-name="T191">16</text:span><text:span text:style-name="T192">. Gavus išankstinį Lietuvos banko leidimą sumažinti akcinį kapitalą ir anuliavus supirktas savo akcijas, anuliuotų akcijų nominalia verte mažinamas akcinio kapitalo sąskaitos likutis, o joms tenkančiu emisiniu skirtumu mažinamas emisinio skirtumo sąskait</text:span><text:span text:style-name="T193">os likutis. Kartu į nepaskirstytino pelno atsargų sąskaitą iš sąskaitos, kurioje apskaitomi savo akcijų supirkimo ir pardavimo rezultatai, perkeliami anuliuotų akcijų supirkimo rezultatai.</text:span><text:s/></text:p>
      <text:p text:style-name="P194">Punkto pakeitimai:</text:p>
      <text:p text:style-name="P195"><text:span text:style-name="T196">Nr.<text:s/></text:span><text:a xlink:href="https://www.e-tar.lt/portal/legalAct.html?documentId=TAR.9611498A9D2D" office:target-frame-name="_top" xlink:show="replace"><text:span text:style-name="T197">62</text:span></text:a><text:span text:style-name="T198">, 1999-05-13, Žin., 1999, Nr. 45-1461 (1999-05-26), i. k. 099505ANUTA00000062</text:span></text:p>
      <text:p text:style-name="Normal"/>
      <text:p text:style-name="P199"><text:span text:style-name="T200">__________________</text:span></text:p>
      <text:p text:style-name="P201"/>
      <text:p text:style-name="P202"/>
      <text:p text:style-name="P203"><text:span text:style-name="T204">Pakeitimai:</text:span></text:p>
      <text:p text:style-name="P205"/>
      <text:p text:style-name="P206"><text:span text:style-name="T207">1.</text:span></text:p>
      <text:p text:style-name="P208"><text:span text:style-name="T209">Lietuvos banko valdyba, Nutarimas</text:span></text:p>
      <text:p text:style-name="P210"><text:span text:style-name="T211">Nr.<text:s/></text:span><text:a xlink:href="https://www.e-tar.lt/portal/legalAct.html?documentId=TAR.32EB692D1457" office:target-frame-name="_top" xlink:show="replace"><text:span text:style-name="T212">274</text:span></text:a><text:span text:style-name="T213">, 1997-12-04, Žin., 1997, Nr. 117-3034 (1997-12-24), i. k. 097505ANUTA00000274</text:span></text:p>
      <text:p text:style-name="P214"><text:span text:style-name="T215">Dėl Lietuvos banko valdybos 1996 m. rugpjūčio 15 d. nutarimu Nr. 236 patvirtintos Operacijų su</text:span><text:span text:style-name="T216"><text:s/>savo akcijomis ir jų apskaitos tvarkos bankuose 4,7 ir 14 punktų pakeitimo</text:span></text:p>
      <text:p text:style-name="P217"/>
      <text:p text:style-name="P218"><text:span text:style-name="T219">2.</text:span></text:p>
      <text:p text:style-name="P220"><text:span text:style-name="T221">Lietuvos banko valdyba, Nutarimas</text:span></text:p>
      <text:p text:style-name="P222"><text:span text:style-name="T223">Nr.<text:s/></text:span><text:a xlink:href="https://www.e-tar.lt/portal/legalAct.html?documentId=TAR.9611498A9D2D" office:target-frame-name="_top" xlink:show="replace"><text:span text:style-name="T224">62</text:span></text:a><text:span text:style-name="T225">, 1999-05-13, Žin., 1999, Nr. 45-1461 (1999-05-26), i.</text:span><text:span text:style-name="T226"><text:s/>k. 099505ANUTA00000062</text:span></text:p>
      <text:p text:style-name="P227"><text:span text:style-name="T228">Dėl Lietuvos banko valdybos 1996 m. rugpjūčio 15 d. nutarimu Nr.236 patvirtintos Operacijų su savo akcijomis ir jų apskaitos tvarkos bankuose pakeitimo</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23T07:01:00Z</meta:creation-date>
    <dc:date>2019-04-23T07:01:00Z</dc:date>
    <meta:template xlink:href="Normal.dotm" xlink:type="simple"/>
    <meta:editing-cycles>2</meta:editing-cycles>
    <meta:editing-duration>PT0S</meta:editing-duration>
    <meta:document-statistic meta:page-count="4" meta:paragraph-count="84" meta:word-count="1125" meta:character-count="8918" meta:row-count="271" meta:non-whitespace-character-count="7877"/>
  </office:meta>
</office:document-meta>
</file>