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text-align="justify" fo:text-indent="0.3937in"/>
      <style:text-properties fo:color="#000000" fo:hyphenate="false"/>
    </style:style>
    <style:style style:name="P56" style:parent-style-name="Normal" style:family="paragraph">
      <style:paragraph-properties fo:text-align="justify" fo:text-indent="0.3937in"/>
      <style:text-properties fo:color="#000000" fo:hyphenate="false"/>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text-align="justify" fo:text-indent="0.3937in"/>
      <style:text-properties fo:color="#000000"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keep-together="always" fo:break-before="page"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keep-together="always" fo:margin-left="3.1493in">
        <style:tab-stops/>
      </style:paragraph-properties>
      <style:text-properties fo:color="#000000" fo:hyphenate="false"/>
    </style:style>
    <style:style style:name="P102" style:parent-style-name="Normal" style:family="paragraph">
      <style:paragraph-properties fo:keep-together="always" fo:margin-left="3.1493in">
        <style:tab-stops/>
      </style:paragraph-properties>
      <style:text-properties fo:color="#000000" fo:hyphenate="false"/>
    </style:style>
    <style:style style:name="P103" style:parent-style-name="Normal" style:family="paragraph">
      <style:paragraph-properties fo:keep-together="always" fo:margin-left="3.1493in">
        <style:tab-stops/>
      </style:paragraph-properties>
      <style:text-properties fo:color="#000000" fo:hyphenate="false"/>
    </style:style>
    <style:style style:name="P104" style:parent-style-name="Normal" style:family="paragraph">
      <style:paragraph-properties fo:keep-together="always" fo:margin-left="3.1493in">
        <style:tab-stops/>
      </style:paragraph-properties>
      <style:text-properties fo:color="#000000" fo:hyphenate="false"/>
    </style:style>
    <style:style style:name="P105" style:parent-style-name="Normal" style:family="paragraph">
      <style:paragraph-properties fo:text-align="center"/>
      <style:text-properties fo:color="#000000"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3937in"/>
      <style:text-properties fo:color="#000000"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text-transform="uppercase"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text-transform="uppercase"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text-transform="uppercase" fo:color="#000000"/>
    </style:style>
    <style:style style:name="T300" style:parent-style-name="DefaultParagraphFont" style:family="text">
      <style:text-properties fo:text-transform="uppercase" fo:color="#000000"/>
    </style:style>
    <style:style style:name="P301" style:parent-style-name="Normal" style:family="paragraph">
      <style:paragraph-properties fo:text-align="justify" fo:text-indent="0.3937in"/>
      <style:text-properties fo:color="#000000"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color="#000000"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keep-together="always" fo:text-align="center"/>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color="#000000"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color="#000000" fo:hyphenate="false"/>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text-transform="uppercase" fo:color="#000000"/>
    </style:style>
    <style:style style:name="T343" style:parent-style-name="DefaultParagraphFont" style:family="text">
      <style:text-properties fo:text-transform="uppercase" fo:color="#000000"/>
    </style:style>
    <style:style style:name="T344" style:parent-style-name="DefaultParagraphFont" style:family="text">
      <style:text-properties fo:text-transform="uppercase"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3937in"/>
      <style:text-properties fo:color="#000000"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keep-together="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text-properties fo:color="#000000" fo:hyphenate="false"/>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18" style:parent-style-name="DefaultParagraphFont" style:family="text">
      <style:text-properties fo:language="it" fo:country="IT" style:language-asian="ar" style:country-asian="SA"/>
    </style:style>
    <style:style style:name="P419"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20"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21" style:parent-style-name="Normal" style:family="paragraph">
      <style:paragraph-properties fo:margin-left="3.1493in">
        <style:tab-stops/>
      </style:paragraph-properties>
    </style:style>
    <style:style style:name="T422" style:parent-style-name="DefaultParagraphFont" style:family="text">
      <style:text-properties fo:language="it" fo:country="IT" style:language-asian="ar" style:country-asian="SA"/>
    </style:style>
    <style:style style:name="T423" style:parent-style-name="DefaultParagraphFont" style:family="text">
      <style:text-properties fo:language="it" fo:country="IT" style:language-asian="ar" style:country-asian="SA"/>
    </style:style>
    <style:style style:name="P424" style:parent-style-name="Normal" style:family="paragraph">
      <style:text-properties fo:language="it" fo:country="IT" style:language-asian="ar" style:country-asian="SA"/>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language="it" fo:country="IT" style:language-asian="ar" style:country-asian="SA"/>
    </style:style>
    <style:style style:name="P427" style:parent-style-name="Normal" style:family="paragraph">
      <style:paragraph-properties fo:text-align="center"/>
      <style:text-properties fo:language="it" fo:country="IT" style:language-asian="ar" style:country-asian="SA"/>
    </style:style>
    <style:style style:name="P428" style:parent-style-name="Normal" style:family="paragraph">
      <style:paragraph-properties fo:text-align="center">
        <style:tab-stops>
          <style:tab-stop style:type="left" style:leader-style="solid" style:leader-text="_" style:position="6.1812in"/>
        </style:tab-stops>
      </style:paragraph-properties>
    </style:style>
    <style:style style:name="T429" style:parent-style-name="DefaultParagraphFont" style:family="text">
      <style:text-properties fo:language="it" fo:country="IT" style:language-asian="ar" style:country-asian="SA"/>
    </style:style>
    <style:style style:name="T430" style:parent-style-name="DefaultParagraphFont" style:family="text">
      <style:text-properties fo:language="it" fo:country="IT" style:language-asian="ar" style:country-asian="SA"/>
    </style:style>
    <style:style style:name="P431" style:parent-style-name="Normal" style:family="paragraph">
      <style:paragraph-properties fo:text-align="center"/>
      <style:text-properties fo:language="it" fo:country="IT" style:language-asian="ar" style:country-asian="SA"/>
    </style:style>
    <style:style style:name="P432" style:parent-style-name="Normal" style:family="paragraph">
      <style:paragraph-properties fo:text-align="center"/>
      <style:text-properties fo:language="it" fo:country="IT" style:language-asian="ar" style:country-asian="SA"/>
    </style:style>
    <style:style style:name="P433" style:parent-style-name="Normal" style:family="paragraph">
      <style:paragraph-properties fo:text-align="center"/>
      <style:text-properties fo:language="it" fo:country="IT" style:language-asian="ar" style:country-asian="SA"/>
    </style:style>
    <style:style style:name="P434" style:parent-style-name="Normal" style:family="paragraph">
      <style:paragraph-properties fo:text-align="center"/>
      <style:text-properties fo:language="it" fo:country="IT" style:language-asian="ar" style:country-asian="SA"/>
    </style:style>
    <style:style style:name="P435" style:parent-style-name="Normal" style:family="paragraph">
      <style:paragraph-properties fo:text-align="center">
        <style:tab-stops>
          <style:tab-stop style:type="left" style:leader-style="solid" style:leader-text="_" style:position="6.1812in"/>
        </style:tab-stops>
      </style:paragraph-properties>
    </style:style>
    <style:style style:name="T436" style:parent-style-name="DefaultParagraphFont" style:family="text">
      <style:text-properties fo:language="it" fo:country="IT" style:language-asian="ar" style:country-asian="SA"/>
    </style:style>
    <style:style style:name="T437" style:parent-style-name="DefaultParagraphFont" style:family="text">
      <style:text-properties fo:language="it" fo:country="IT" style:language-asian="ar" style:country-asian="SA"/>
    </style:style>
    <style:style style:name="P438" style:parent-style-name="Normal" style:family="paragraph">
      <style:paragraph-properties fo:text-align="center"/>
      <style:text-properties fo:language="it" fo:country="IT" style:language-asian="ar" style:country-asian="SA"/>
    </style:style>
    <style:style style:name="P439" style:parent-style-name="Normal" style:family="paragraph">
      <style:paragraph-properties fo:text-align="center">
        <style:tab-stops>
          <style:tab-stop style:type="left" style:leader-style="solid" style:leader-text="_" style:position="6.1812in"/>
        </style:tab-stops>
      </style:paragraph-properties>
    </style:style>
    <style:style style:name="T440" style:parent-style-name="DefaultParagraphFont" style:family="text">
      <style:text-properties fo:language="it" fo:country="IT" style:language-asian="ar" style:country-asian="SA"/>
    </style:style>
    <style:style style:name="T441" style:parent-style-name="DefaultParagraphFont" style:family="text">
      <style:text-properties fo:language="it" fo:country="IT" style:language-asian="ar" style:country-asian="SA"/>
    </style:style>
    <style:style style:name="P442" style:parent-style-name="Normal" style:family="paragraph">
      <style:paragraph-properties fo:text-align="center"/>
      <style:text-properties fo:language="it" fo:country="IT" style:language-asian="ar" style:country-asian="SA"/>
    </style:style>
    <style:style style:name="P443" style:parent-style-name="Normal" style:family="paragraph">
      <style:paragraph-properties fo:text-align="justify" style:vertical-align="middle" fo:text-indent="0.2166in"/>
      <style:text-properties fo:color="#008000" fo:hyphenate="false"/>
    </style:style>
    <style:style style:name="P444" style:parent-style-name="Normal" style:family="paragraph">
      <style:paragraph-properties fo:text-align="center" style:vertical-align="middle" fo:text-indent="0.2166in"/>
      <style:text-properties fo:hyphenate="false"/>
    </style:style>
    <style:style style:name="P445"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46" style:parent-style-name="Normal" style:family="paragraph">
      <style:paragraph-properties fo:text-align="center" style:vertical-align="middle" fo:text-indent="0.2166in"/>
      <style:text-properties fo:hyphenate="false"/>
    </style:style>
    <style:style style:name="P447" style:parent-style-name="Normal" style:family="paragraph">
      <style:paragraph-properties fo:text-align="center" style:vertical-align="middle" fo:text-indent="0.2166in"/>
      <style:text-properties fo:hyphenate="false"/>
    </style:style>
    <style:style style:name="P448"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49" style:parent-style-name="Normal" style:family="paragraph">
      <style:paragraph-properties fo:text-align="center" style:vertical-align="middle" fo:text-indent="0.2166in"/>
      <style:text-properties fo:hyphenate="false"/>
    </style:style>
    <style:style style:name="P450" style:parent-style-name="Normal" style:family="paragraph">
      <style:paragraph-properties fo:text-align="center" style:vertical-align="middle" fo:text-indent="0.2166in"/>
      <style:text-properties fo:hyphenate="false"/>
    </style:style>
    <style:style style:name="P451" style:parent-style-name="Normal" style:family="paragraph">
      <style:paragraph-properties fo:text-align="center" style:vertical-align="middle" fo:text-indent="0.2166in"/>
      <style:text-properties fo:hyphenate="false"/>
    </style:style>
    <style:style style:name="T452" style:parent-style-name="DefaultParagraphFont" style:family="text">
      <style:text-properties fo:color="#000000" fo:language="it" fo:country="IT" style:language-asian="ar" style:country-asian="SA"/>
    </style:style>
    <style:style style:name="T453" style:parent-style-name="DefaultParagraphFont" style:family="text">
      <style:text-properties fo:color="#000000" fo:language="it" fo:country="IT" style:language-asian="ar" style:country-asian="SA"/>
    </style:style>
    <style:style style:name="T454" style:parent-style-name="DefaultParagraphFont" style:family="text">
      <style:text-properties fo:color="#008000"/>
    </style:style>
    <style:style style:name="P455" style:parent-style-name="Normal" style:family="paragraph">
      <style:paragraph-properties fo:text-align="center" style:vertical-align="middle" fo:text-indent="0.2166in"/>
      <style:text-properties fo:hyphenate="false"/>
    </style:style>
    <style:style style:name="P456" style:parent-style-name="Normal" style:family="paragraph">
      <style:paragraph-properties fo:text-align="center" style:vertical-align="middle" fo:text-indent="0.2166in"/>
      <style:text-properties fo:hyphenate="false"/>
    </style:style>
    <style:style style:name="T457" style:parent-style-name="DefaultParagraphFont" style:family="text">
      <style:text-properties fo:color="#000000" fo:letter-spacing="-0.0013in"/>
    </style:style>
    <style:style style:name="P458" style:parent-style-name="Normal" style:family="paragraph">
      <style:paragraph-properties fo:text-align="center" style:vertical-align="middle" fo:text-indent="0.2166in"/>
      <style:text-properties fo:hyphenate="false"/>
    </style:style>
    <style:style style:name="T459" style:parent-style-name="DefaultParagraphFont" style:family="text">
      <style:text-properties fo:color="#000000" fo:language="it" fo:country="IT" style:language-asian="ar" style:country-asian="SA"/>
    </style:style>
    <style:style style:name="T460" style:parent-style-name="DefaultParagraphFont" style:family="text">
      <style:text-properties fo:color="#000000" fo:language="it" fo:country="IT" style:language-asian="ar" style:country-asian="SA"/>
    </style:style>
    <style:style style:name="P461" style:parent-style-name="Normal" style:family="paragraph">
      <style:text-properties fo:language="it" fo:country="IT" style:language-asian="ar" style:country-asian="SA"/>
    </style:style>
    <style:style style:name="TableColumn463" style:family="table-column">
      <style:table-column-properties style:column-width="1.6479in" style:use-optimal-column-width="false"/>
    </style:style>
    <style:style style:name="TableColumn464" style:family="table-column">
      <style:table-column-properties style:column-width="1.2854in" style:use-optimal-column-width="false"/>
    </style:style>
    <style:style style:name="TableColumn465" style:family="table-column">
      <style:table-column-properties style:column-width="1.1694in" style:use-optimal-column-width="false"/>
    </style:style>
    <style:style style:name="TableColumn466" style:family="table-column">
      <style:table-column-properties style:column-width="2.1958in" style:use-optimal-column-width="false"/>
    </style:style>
    <style:style style:name="Table462" style:family="table">
      <style:table-properties style:width="6.2986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0486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style>
    <style:style style:name="P490" style:parent-style-name="Normal" style:family="paragraph">
      <style:text-properties fo:language="it" fo:country="IT" style:language-asian="ar" style:country-asian="SA"/>
    </style:style>
    <style:style style:name="TableColumn492" style:family="table-column">
      <style:table-column-properties style:column-width="2.0986in"/>
    </style:style>
    <style:style style:name="TableColumn493" style:family="table-column">
      <style:table-column-properties style:column-width="2.1006in"/>
    </style:style>
    <style:style style:name="TableColumn494" style:family="table-column">
      <style:table-column-properties style:column-width="2.0993in"/>
    </style:style>
    <style:style style:name="Table491" style:family="table">
      <style:table-properties style:width="6.2986in" fo:margin-left="0in" table:align="lef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language="it" fo:country="IT" style:language-asian="ar" style:country-asian="SA"/>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ext-properties fo:language="it" fo:country="IT" style:language-asian="ar" style:country-asian="SA"/>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end"/>
      <style:text-properties fo:language="it" fo:country="IT" style:language-asian="ar" style:country-asian="SA"/>
    </style:style>
    <style:style style:name="P502" style:parent-style-name="Normal" style:family="paragraph">
      <style:text-properties fo:language="it" fo:country="IT" style:language-asian="ar" style:country-asian="SA"/>
    </style:style>
    <style:style style:name="P503" style:parent-style-name="Normal" style:family="paragraph">
      <style:text-properties fo:language="it" fo:country="IT" style:language-asian="ar" style:country-asian="SA"/>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F1" style:family="paragraph">
      <style:paragraph-properties fo:keep-together="always" fo:break-before="page"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519"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520" style:parent-style-name="Normal" style:family="paragraph">
      <style:paragraph-properties fo:keep-together="always" fo:text-align="justify"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language="it" fo:country="IT" style:language-asian="ar" style:country-asian="SA" fo:hyphenate="false"/>
    </style:style>
    <style:style style:name="P521"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522" style:parent-style-name="DefaultParagraphFont" style:family="text">
      <style:text-properties fo:language="it" fo:country="IT" style:language-asian="ar" style:country-asian="SA"/>
    </style:style>
    <style:style style:name="T523" style:parent-style-name="DefaultParagraphFont" style:family="text">
      <style:text-properties fo:language="it" fo:country="IT" style:language-asian="ar" style:country-asian="SA"/>
    </style:style>
    <style:style style:name="P524" style:parent-style-name="Normal" style:family="paragraph">
      <style:paragraph-properties fo:text-align="center" style:vertical-align="middle"/>
      <style:text-properties fo:color="#000000" fo:hyphenate="false"/>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fo:language="it" fo:country="IT" style:language-asian="ar" style:country-asian="SA"/>
    </style:style>
    <style:style style:name="P527" style:parent-style-name="Normal" style:family="paragraph">
      <style:paragraph-properties fo:keep-together="always" fo:text-align="center" style:vertical-align="middle"/>
      <style:text-properties fo:language="it" fo:country="IT" style:language-asian="ar" style:country-asian="SA" fo:hyphenate="false"/>
    </style:style>
    <style:style style:name="TableColumn529" style:family="table-column">
      <style:table-column-properties style:column-width="0.7895in" style:use-optimal-column-width="false"/>
    </style:style>
    <style:style style:name="TableColumn530" style:family="table-column">
      <style:table-column-properties style:column-width="2.2437in" style:use-optimal-column-width="false"/>
    </style:style>
    <style:style style:name="TableColumn531" style:family="table-column">
      <style:table-column-properties style:column-width="3.159in" style:use-optimal-column-width="false"/>
    </style:style>
    <style:style style:name="TableColumn532" style:family="table-column">
      <style:table-column-properties style:column-width="4.0437in" style:use-optimal-column-width="false"/>
    </style:style>
    <style:style style:name="Table528" style:family="table">
      <style:table-properties style:width="10.2361in" fo:margin-left="0in" table:align="lef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paragraph-properties fo:text-align="center" style:vertical-align="middle"/>
      <style:text-properties fo:language="it" fo:country="IT" style:language-asian="ar" style:country-asian="SA" fo:hyphenate="false"/>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paragraph-properties fo:text-align="center" style:vertical-align="middle"/>
      <style:text-properties fo:language="it" fo:country="IT" style:language-asian="ar" style:country-asian="SA" fo:hyphenate="false"/>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paragraph-properties fo:text-align="center" style:vertical-align="middle"/>
      <style:text-properties fo:language="it" fo:country="IT" style:language-asian="ar" style:country-asian="SA" fo:hyphenate="false"/>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paragraph-properties fo:text-align="center" style:vertical-align="middle"/>
      <style:text-properties fo:language="it" fo:country="IT" style:language-asian="ar" style:country-asian="SA" fo:hyphenate="false"/>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writing-mode="lr-tb" fo:padding-top="0in" fo:padding-left="0.0395in" fo:padding-bottom="0in" fo:padding-right="0.0395in"/>
    </style:style>
    <style:style style:name="P544" style:parent-style-name="Normal" style:family="paragraph">
      <style:paragraph-properties fo:text-align="center" style:vertical-align="middle"/>
      <style:text-properties fo:language="it" fo:country="IT" style:language-asian="ar" style:country-asian="SA" fo:hyphenate="false"/>
    </style:style>
    <style:style style:name="TableCell545" style:family="table-cell">
      <style:table-cell-properties fo:border="0.0069in solid #000000" style:writing-mode="lr-tb" fo:padding-top="0in" fo:padding-left="0.0395in" fo:padding-bottom="0in" fo:padding-right="0.0395in"/>
    </style:style>
    <style:style style:name="P546" style:parent-style-name="Normal" style:family="paragraph">
      <style:paragraph-properties style:vertical-align="middle"/>
      <style:text-properties fo:language="it" fo:country="IT" style:language-asian="ar" style:country-asian="SA" fo:hyphenate="false"/>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paragraph-properties style:vertical-align="middle"/>
      <style:text-properties fo:language="it" fo:country="IT" style:language-asian="ar" style:country-asian="SA" fo:hyphenate="false"/>
    </style:style>
    <style:style style:name="P549" style:parent-style-name="Normal" style:family="paragraph">
      <style:paragraph-properties style:vertical-align="middle"/>
      <style:text-properties fo:language="it" fo:country="IT" style:language-asian="ar" style:country-asian="SA" fo:hyphenate="false"/>
    </style:style>
    <style:style style:name="P550" style:parent-style-name="Normal" style:family="paragraph">
      <style:paragraph-properties style:vertical-align="middle"/>
      <style:text-properties fo:language="it" fo:country="IT" style:language-asian="ar" style:country-asian="SA" fo:hyphenate="false"/>
    </style:style>
    <style:style style:name="P551" style:parent-style-name="Normal" style:family="paragraph">
      <style:paragraph-properties style:vertical-align="middle"/>
      <style:text-properties fo:language="it" fo:country="IT" style:language-asian="ar" style:country-asian="SA" fo:hyphenate="false"/>
    </style:style>
    <style:style style:name="P552" style:parent-style-name="Normal" style:family="paragraph">
      <style:paragraph-properties style:vertical-align="middle"/>
      <style:text-properties fo:language="it" fo:country="IT" style:language-asian="ar" style:country-asian="SA" fo:hyphenate="false"/>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style:vertical-align="middle"/>
      <style:text-properties fo:language="it" fo:country="IT" style:language-asian="ar" style:country-asian="SA" fo:hyphenate="false"/>
    </style:style>
    <style:style style:name="P555" style:parent-style-name="Normal" style:family="paragraph">
      <style:paragraph-properties style:vertical-align="middle"/>
      <style:text-properties fo:language="it" fo:country="IT" style:language-asian="ar" style:country-asian="SA" fo:hyphenate="false"/>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style:writing-mode="lr-tb" fo:padding-top="0in" fo:padding-left="0.0395in" fo:padding-bottom="0in" fo:padding-right="0.0395in"/>
    </style:style>
    <style:style style:name="P558" style:parent-style-name="Normal" style:family="paragraph">
      <style:paragraph-properties fo:text-align="center" style:vertical-align="middle"/>
      <style:text-properties fo:language="it" fo:country="IT" style:language-asian="ar" style:country-asian="SA" fo:hyphenate="false"/>
    </style:style>
    <style:style style:name="TableCell559" style:family="table-cell">
      <style:table-cell-properties fo:border="0.0069in solid #000000" style:writing-mode="lr-tb" fo:padding-top="0in" fo:padding-left="0.0395in" fo:padding-bottom="0in" fo:padding-right="0.0395in"/>
    </style:style>
    <style:style style:name="P560" style:parent-style-name="Normal" style:family="paragraph">
      <style:paragraph-properties style:vertical-align="middle"/>
      <style:text-properties fo:language="it" fo:country="IT" style:language-asian="ar" style:country-asian="SA" fo:hyphenate="false"/>
    </style:style>
    <style:style style:name="TableCell561" style:family="table-cell">
      <style:table-cell-properties fo:border="0.0069in solid #000000" style:writing-mode="lr-tb" fo:padding-top="0in" fo:padding-left="0.0395in" fo:padding-bottom="0in" fo:padding-right="0.0395in"/>
    </style:style>
    <style:style style:name="P562" style:parent-style-name="Normal" style:family="paragraph">
      <style:paragraph-properties style:vertical-align="middle"/>
      <style:text-properties fo:language="it" fo:country="IT" style:language-asian="ar" style:country-asian="SA" fo:hyphenate="false"/>
    </style:style>
    <style:style style:name="P563" style:parent-style-name="Normal" style:family="paragraph">
      <style:paragraph-properties style:vertical-align="middle"/>
      <style:text-properties fo:language="it" fo:country="IT" style:language-asian="ar" style:country-asian="SA" fo:hyphenate="false"/>
    </style:style>
    <style:style style:name="P564" style:parent-style-name="Normal" style:family="paragraph">
      <style:paragraph-properties style:vertical-align="middle"/>
      <style:text-properties fo:language="it" fo:country="IT" style:language-asian="ar" style:country-asian="SA" fo:hyphenate="false"/>
    </style:style>
    <style:style style:name="P565" style:parent-style-name="Normal" style:family="paragraph">
      <style:paragraph-properties style:vertical-align="middle"/>
      <style:text-properties fo:language="it" fo:country="IT" style:language-asian="ar" style:country-asian="SA" fo:hyphenate="false"/>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style:vertical-align="middle"/>
      <style:text-properties fo:language="it" fo:country="IT" style:language-asian="ar" style:country-asian="SA" fo:hyphenate="false"/>
    </style:style>
    <style:style style:name="P568" style:parent-style-name="Normal" style:family="paragraph">
      <style:paragraph-properties style:vertical-align="middle"/>
      <style:text-properties fo:language="it" fo:country="IT" style:language-asian="ar" style:country-asian="SA"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paragraph-properties fo:text-align="center" style:vertical-align="middle"/>
      <style:text-properties fo:language="it" fo:country="IT" style:language-asian="ar" style:country-asian="SA" fo:hyphenate="false"/>
    </style:style>
    <style:style style:name="TableCell572" style:family="table-cell">
      <style:table-cell-properties fo:border="0.0069in solid #000000" style:writing-mode="lr-tb" fo:padding-top="0in" fo:padding-left="0.0395in" fo:padding-bottom="0in" fo:padding-right="0.0395in"/>
    </style:style>
    <style:style style:name="P573" style:parent-style-name="Normal" style:family="paragraph">
      <style:paragraph-properties style:vertical-align="middle"/>
      <style:text-properties fo:language="it" fo:country="IT" style:language-asian="ar" style:country-asian="SA" fo:hyphenate="false"/>
    </style:style>
    <style:style style:name="TableCell574" style:family="table-cell">
      <style:table-cell-properties fo:border="0.0069in solid #000000" style:writing-mode="lr-tb" fo:padding-top="0in" fo:padding-left="0.0395in" fo:padding-bottom="0in" fo:padding-right="0.0395in"/>
    </style:style>
    <style:style style:name="P575" style:parent-style-name="Normal" style:family="paragraph">
      <style:paragraph-properties style:vertical-align="middle"/>
      <style:text-properties fo:language="it" fo:country="IT" style:language-asian="ar" style:country-asian="SA" fo:hyphenate="false"/>
    </style:style>
    <style:style style:name="P576" style:parent-style-name="Normal" style:family="paragraph">
      <style:paragraph-properties style:vertical-align="middle"/>
      <style:text-properties fo:language="it" fo:country="IT" style:language-asian="ar" style:country-asian="SA" fo:hyphenate="false"/>
    </style:style>
    <style:style style:name="P577" style:parent-style-name="Normal" style:family="paragraph">
      <style:paragraph-properties style:vertical-align="middle"/>
      <style:text-properties fo:language="it" fo:country="IT" style:language-asian="ar" style:country-asian="SA" fo:hyphenate="false"/>
    </style:style>
    <style:style style:name="P578" style:parent-style-name="Normal" style:family="paragraph">
      <style:paragraph-properties style:vertical-align="middle"/>
      <style:text-properties fo:language="it" fo:country="IT" style:language-asian="ar" style:country-asian="SA" fo:hyphenate="false"/>
    </style:style>
    <style:style style:name="TableCell579" style:family="table-cell">
      <style:table-cell-properties fo:border="0.0069in solid #000000" style:writing-mode="lr-tb" fo:padding-top="0in" fo:padding-left="0.0395in" fo:padding-bottom="0in" fo:padding-right="0.0395in"/>
    </style:style>
    <style:style style:name="P580" style:parent-style-name="Normal" style:family="paragraph">
      <style:paragraph-properties style:vertical-align="middle"/>
      <style:text-properties fo:language="it" fo:country="IT" style:language-asian="ar" style:country-asian="SA" fo:hyphenate="false"/>
    </style:style>
    <style:style style:name="P581" style:parent-style-name="Normal" style:family="paragraph">
      <style:paragraph-properties style:vertical-align="middle"/>
      <style:text-properties fo:language="it" fo:country="IT" style:language-asian="ar" style:country-asian="SA" fo:hyphenate="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paragraph-properties fo:text-align="center" style:vertical-align="middle"/>
      <style:text-properties fo:language="it" fo:country="IT" style:language-asian="ar" style:country-asian="SA" fo:hyphenate="false"/>
    </style:style>
    <style:style style:name="TableCell585" style:family="table-cell">
      <style:table-cell-properties fo:border="0.0069in solid #000000" style:writing-mode="lr-tb" fo:padding-top="0in" fo:padding-left="0.0395in" fo:padding-bottom="0in" fo:padding-right="0.0395in"/>
    </style:style>
    <style:style style:name="P586" style:parent-style-name="Normal" style:family="paragraph">
      <style:paragraph-properties style:vertical-align="middle"/>
      <style:text-properties fo:language="it" fo:country="IT" style:language-asian="ar" style:country-asian="SA" fo:hyphenate="false"/>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paragraph-properties style:vertical-align="middle"/>
      <style:text-properties fo:language="it" fo:country="IT" style:language-asian="ar" style:country-asian="SA" fo:hyphenate="false"/>
    </style:style>
    <style:style style:name="P589" style:parent-style-name="Normal" style:family="paragraph">
      <style:paragraph-properties style:vertical-align="middle"/>
      <style:text-properties fo:language="it" fo:country="IT" style:language-asian="ar" style:country-asian="SA" fo:hyphenate="false"/>
    </style:style>
    <style:style style:name="P590" style:parent-style-name="Normal" style:family="paragraph">
      <style:paragraph-properties style:vertical-align="middle"/>
      <style:text-properties fo:language="it" fo:country="IT" style:language-asian="ar" style:country-asian="SA" fo:hyphenate="false"/>
    </style:style>
    <style:style style:name="P591" style:parent-style-name="Normal" style:family="paragraph">
      <style:paragraph-properties style:vertical-align="middle"/>
      <style:text-properties fo:language="it" fo:country="IT" style:language-asian="ar" style:country-asian="SA" fo:hyphenate="false"/>
    </style:style>
    <style:style style:name="TableCell592" style:family="table-cell">
      <style:table-cell-properties fo:border="0.0069in solid #000000" style:writing-mode="lr-tb" fo:padding-top="0in" fo:padding-left="0.0395in" fo:padding-bottom="0in" fo:padding-right="0.0395in"/>
    </style:style>
    <style:style style:name="P593" style:parent-style-name="Normal" style:family="paragraph">
      <style:paragraph-properties style:vertical-align="middle"/>
      <style:text-properties fo:language="it" fo:country="IT" style:language-asian="ar" style:country-asian="SA" fo:hyphenate="false"/>
    </style:style>
    <style:style style:name="P594" style:parent-style-name="Normal" style:family="paragraph">
      <style:paragraph-properties style:vertical-align="middle"/>
      <style:text-properties fo:language="it" fo:country="IT" style:language-asian="ar" style:country-asian="SA" fo:hyphenate="false"/>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paragraph-properties fo:text-align="center" style:vertical-align="middle"/>
      <style:text-properties fo:language="it" fo:country="IT" style:language-asian="ar" style:country-asian="SA" fo:hyphenate="false"/>
    </style:style>
    <style:style style:name="TableCell598" style:family="table-cell">
      <style:table-cell-properties fo:border="0.0069in solid #000000" style:writing-mode="lr-tb" fo:padding-top="0in" fo:padding-left="0.0395in" fo:padding-bottom="0in" fo:padding-right="0.0395in"/>
    </style:style>
    <style:style style:name="P599" style:parent-style-name="Normal" style:family="paragraph">
      <style:paragraph-properties style:vertical-align="middle"/>
      <style:text-properties fo:language="it" fo:country="IT" style:language-asian="ar" style:country-asian="SA" fo:hyphenate="false"/>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paragraph-properties style:vertical-align="middle"/>
      <style:text-properties fo:language="it" fo:country="IT" style:language-asian="ar" style:country-asian="SA" fo:hyphenate="false"/>
    </style:style>
    <style:style style:name="P602" style:parent-style-name="Normal" style:family="paragraph">
      <style:paragraph-properties style:vertical-align="middle"/>
      <style:text-properties fo:language="it" fo:country="IT" style:language-asian="ar" style:country-asian="SA" fo:hyphenate="false"/>
    </style:style>
    <style:style style:name="P603" style:parent-style-name="Normal" style:family="paragraph">
      <style:paragraph-properties style:vertical-align="middle"/>
      <style:text-properties fo:language="it" fo:country="IT" style:language-asian="ar" style:country-asian="SA" fo:hyphenate="false"/>
    </style:style>
    <style:style style:name="P604" style:parent-style-name="Normal" style:family="paragraph">
      <style:paragraph-properties style:vertical-align="middle"/>
      <style:text-properties fo:language="it" fo:country="IT" style:language-asian="ar" style:country-asian="SA" fo:hyphenate="false"/>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style:vertical-align="middle"/>
      <style:text-properties fo:language="it" fo:country="IT" style:language-asian="ar" style:country-asian="SA" fo:hyphenate="false"/>
    </style:style>
    <style:style style:name="P607" style:parent-style-name="Normal" style:family="paragraph">
      <style:paragraph-properties style:vertical-align="middle"/>
      <style:text-properties fo:language="it" fo:country="IT" style:language-asian="ar" style:country-asian="SA" fo:hyphenate="false"/>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fo:text-align="center" style:vertical-align="middle"/>
      <style:text-properties fo:language="it" fo:country="IT" style:language-asian="ar" style:country-asian="SA" fo:hyphenate="false"/>
    </style:style>
    <style:style style:name="TableCell611" style:family="table-cell">
      <style:table-cell-properties fo:border="0.0069in solid #000000" style:writing-mode="lr-tb" fo:padding-top="0in" fo:padding-left="0.0395in" fo:padding-bottom="0in" fo:padding-right="0.0395in"/>
    </style:style>
    <style:style style:name="P612" style:parent-style-name="Normal" style:family="paragraph">
      <style:paragraph-properties style:vertical-align="middle"/>
      <style:text-properties fo:hyphenate="false"/>
    </style:style>
    <style:style style:name="T613" style:parent-style-name="DefaultParagraphFont" style:family="text">
      <style:text-properties fo:color="#000000" fo:language="it" fo:country="IT" style:language-asian="ar" style:country-asian="SA"/>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paragraph-properties style:vertical-align="middle"/>
      <style:text-properties fo:language="it" fo:country="IT" style:language-asian="ar" style:country-asian="SA" fo:hyphenate="false"/>
    </style:style>
    <style:style style:name="P616" style:parent-style-name="Normal" style:family="paragraph">
      <style:paragraph-properties style:vertical-align="middle"/>
      <style:text-properties fo:language="it" fo:country="IT" style:language-asian="ar" style:country-asian="SA" fo:hyphenate="false"/>
    </style:style>
    <style:style style:name="P617" style:parent-style-name="Normal" style:family="paragraph">
      <style:paragraph-properties style:vertical-align="middle"/>
      <style:text-properties fo:language="it" fo:country="IT" style:language-asian="ar" style:country-asian="SA" fo:hyphenate="false"/>
    </style:style>
    <style:style style:name="P618" style:parent-style-name="Normal" style:family="paragraph">
      <style:paragraph-properties style:vertical-align="middle"/>
      <style:text-properties fo:language="it" fo:country="IT" style:language-asian="ar" style:country-asian="SA" fo:hyphenate="false"/>
    </style:style>
    <style:style style:name="TableCell619" style:family="table-cell">
      <style:table-cell-properties fo:border="0.0069in solid #000000" style:writing-mode="lr-tb" fo:padding-top="0in" fo:padding-left="0.0395in" fo:padding-bottom="0in" fo:padding-right="0.0395in"/>
    </style:style>
    <style:style style:name="P620" style:parent-style-name="Normal" style:family="paragraph">
      <style:paragraph-properties style:vertical-align="middle"/>
      <style:text-properties fo:language="it" fo:country="IT" style:language-asian="ar" style:country-asian="SA" fo:hyphenate="false"/>
    </style:style>
    <style:style style:name="P621" style:parent-style-name="Normal" style:family="paragraph">
      <style:paragraph-properties style:vertical-align="middle"/>
      <style:text-properties fo:language="it" fo:country="IT" style:language-asian="ar" style:country-asian="SA"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in" fo:padding-left="0.0395in" fo:padding-bottom="0in" fo:padding-right="0.0395in"/>
    </style:style>
    <style:style style:name="P624" style:parent-style-name="Normal" style:family="paragraph">
      <style:paragraph-properties fo:text-align="center" style:vertical-align="middle"/>
      <style:text-properties fo:language="it" fo:country="IT" style:language-asian="ar" style:country-asian="SA" fo:hyphenate="false"/>
    </style:style>
    <style:style style:name="TableCell625" style:family="table-cell">
      <style:table-cell-properties fo:border="0.0069in solid #000000" style:writing-mode="lr-tb" fo:padding-top="0in" fo:padding-left="0.0395in" fo:padding-bottom="0in" fo:padding-right="0.0395in"/>
    </style:style>
    <style:style style:name="P626" style:parent-style-name="Normal" style:family="paragraph">
      <style:paragraph-properties style:vertical-align="middle"/>
      <style:text-properties fo:language="it" fo:country="IT" style:language-asian="ar" style:country-asian="SA" fo:hyphenate="false"/>
    </style:style>
    <style:style style:name="TableCell627" style:family="table-cell">
      <style:table-cell-properties fo:border="0.0069in solid #000000" style:writing-mode="lr-tb" fo:padding-top="0in" fo:padding-left="0.0395in" fo:padding-bottom="0in" fo:padding-right="0.0395in"/>
    </style:style>
    <style:style style:name="P628" style:parent-style-name="Normal" style:family="paragraph">
      <style:paragraph-properties style:vertical-align="middle"/>
      <style:text-properties fo:language="it" fo:country="IT" style:language-asian="ar" style:country-asian="SA" fo:hyphenate="false"/>
    </style:style>
    <style:style style:name="P629" style:parent-style-name="Normal" style:family="paragraph">
      <style:paragraph-properties style:vertical-align="middle"/>
      <style:text-properties fo:language="it" fo:country="IT" style:language-asian="ar" style:country-asian="SA" fo:hyphenate="false"/>
    </style:style>
    <style:style style:name="P630" style:parent-style-name="Normal" style:family="paragraph">
      <style:paragraph-properties style:vertical-align="middle"/>
      <style:text-properties fo:language="it" fo:country="IT" style:language-asian="ar" style:country-asian="SA" fo:hyphenate="false"/>
    </style:style>
    <style:style style:name="P631" style:parent-style-name="Normal" style:family="paragraph">
      <style:paragraph-properties style:vertical-align="middle"/>
      <style:text-properties fo:language="it" fo:country="IT" style:language-asian="ar" style:country-asian="SA" fo:hyphenate="false"/>
    </style:style>
    <style:style style:name="TableCell632" style:family="table-cell">
      <style:table-cell-properties fo:border="0.0069in solid #000000" style:writing-mode="lr-tb" fo:padding-top="0in" fo:padding-left="0.0395in" fo:padding-bottom="0in" fo:padding-right="0.0395in"/>
    </style:style>
    <style:style style:name="P633" style:parent-style-name="Normal" style:family="paragraph">
      <style:paragraph-properties style:vertical-align="middle"/>
      <style:text-properties fo:language="it" fo:country="IT" style:language-asian="ar" style:country-asian="SA" fo:hyphenate="false"/>
    </style:style>
    <style:style style:name="P634" style:parent-style-name="Normal" style:family="paragraph">
      <style:paragraph-properties style:vertical-align="middle"/>
      <style:text-properties fo:language="it" fo:country="IT" style:language-asian="ar" style:country-asian="SA" fo:hyphenate="false"/>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fo:padding-top="0in" fo:padding-left="0.0395in" fo:padding-bottom="0in" fo:padding-right="0.0395in"/>
    </style:style>
    <style:style style:name="P637" style:parent-style-name="Normal" style:family="paragraph">
      <style:paragraph-properties fo:text-align="center" style:vertical-align="middle"/>
      <style:text-properties fo:language="it" fo:country="IT" style:language-asian="ar" style:country-asian="SA" fo:hyphenate="false"/>
    </style:style>
    <style:style style:name="TableCell638" style:family="table-cell">
      <style:table-cell-properties fo:border="0.0069in solid #000000" style:writing-mode="lr-tb" fo:padding-top="0in" fo:padding-left="0.0395in" fo:padding-bottom="0in" fo:padding-right="0.0395in"/>
    </style:style>
    <style:style style:name="P639" style:parent-style-name="Normal" style:family="paragraph">
      <style:paragraph-properties style:vertical-align="middle"/>
      <style:text-properties fo:language="it" fo:country="IT" style:language-asian="ar" style:country-asian="SA" fo:hyphenate="false"/>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paragraph-properties style:vertical-align="middle"/>
      <style:text-properties fo:language="it" fo:country="IT" style:language-asian="ar" style:country-asian="SA" fo:hyphenate="false"/>
    </style:style>
    <style:style style:name="P642" style:parent-style-name="Normal" style:family="paragraph">
      <style:paragraph-properties style:vertical-align="middle"/>
      <style:text-properties fo:language="it" fo:country="IT" style:language-asian="ar" style:country-asian="SA" fo:hyphenate="false"/>
    </style:style>
    <style:style style:name="P643" style:parent-style-name="Normal" style:family="paragraph">
      <style:paragraph-properties style:vertical-align="middle"/>
      <style:text-properties fo:language="it" fo:country="IT" style:language-asian="ar" style:country-asian="SA" fo:hyphenate="false"/>
    </style:style>
    <style:style style:name="P644" style:parent-style-name="Normal" style:family="paragraph">
      <style:paragraph-properties style:vertical-align="middle"/>
      <style:text-properties fo:language="it" fo:country="IT" style:language-asian="ar" style:country-asian="SA" fo:hyphenate="false"/>
    </style:style>
    <style:style style:name="TableCell645" style:family="table-cell">
      <style:table-cell-properties fo:border="0.0069in solid #000000" style:writing-mode="lr-tb" fo:padding-top="0in" fo:padding-left="0.0395in" fo:padding-bottom="0in" fo:padding-right="0.0395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fo:color="#000000" fo:language="it" fo:country="IT" style:language-asian="ar" style:country-asian="SA"/>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in" fo:padding-left="0.0395in" fo:padding-bottom="0in" fo:padding-right="0.0395in"/>
    </style:style>
    <style:style style:name="P650" style:parent-style-name="Normal" style:family="paragraph">
      <style:paragraph-properties fo:text-align="center" style:vertical-align="middle"/>
      <style:text-properties fo:language="it" fo:country="IT" style:language-asian="ar" style:country-asian="SA" fo:hyphenate="false"/>
    </style:style>
    <style:style style:name="TableCell651" style:family="table-cell">
      <style:table-cell-properties fo:border="0.0069in solid #000000" style:writing-mode="lr-tb" fo:padding-top="0in" fo:padding-left="0.0395in" fo:padding-bottom="0in" fo:padding-right="0.0395in"/>
    </style:style>
    <style:style style:name="P652" style:parent-style-name="Normal" style:family="paragraph">
      <style:paragraph-properties style:vertical-align="middle"/>
      <style:text-properties fo:language="it" fo:country="IT" style:language-asian="ar" style:country-asian="SA" fo:hyphenate="false"/>
    </style:style>
    <style:style style:name="TableCell653" style:family="table-cell">
      <style:table-cell-properties fo:border="0.0069in solid #000000" style:writing-mode="lr-tb" fo:padding-top="0in" fo:padding-left="0.0395in" fo:padding-bottom="0in" fo:padding-right="0.0395in"/>
    </style:style>
    <style:style style:name="P654" style:parent-style-name="Normal" style:family="paragraph">
      <style:paragraph-properties style:vertical-align="middle"/>
      <style:text-properties fo:language="it" fo:country="IT" style:language-asian="ar" style:country-asian="SA" fo:hyphenate="false"/>
    </style:style>
    <style:style style:name="P655" style:parent-style-name="Normal" style:family="paragraph">
      <style:paragraph-properties style:vertical-align="middle"/>
      <style:text-properties fo:language="it" fo:country="IT" style:language-asian="ar" style:country-asian="SA" fo:hyphenate="false"/>
    </style:style>
    <style:style style:name="P656" style:parent-style-name="Normal" style:family="paragraph">
      <style:paragraph-properties style:vertical-align="middle"/>
      <style:text-properties fo:language="it" fo:country="IT" style:language-asian="ar" style:country-asian="SA" fo:hyphenate="false"/>
    </style:style>
    <style:style style:name="P657" style:parent-style-name="Normal" style:family="paragraph">
      <style:paragraph-properties style:vertical-align="middle"/>
      <style:text-properties fo:language="it" fo:country="IT" style:language-asian="ar" style:country-asian="SA" fo:hyphenate="false"/>
    </style:style>
    <style:style style:name="TableCell658" style:family="table-cell">
      <style:table-cell-properties fo:border="0.0069in solid #000000" style:writing-mode="lr-tb" fo:padding-top="0in" fo:padding-left="0.0395in" fo:padding-bottom="0in" fo:padding-right="0.0395in"/>
    </style:style>
    <style:style style:name="P659" style:parent-style-name="Normal" style:family="paragraph">
      <style:paragraph-properties style:vertical-align="middle"/>
      <style:text-properties fo:language="it" fo:country="IT" style:language-asian="ar" style:country-asian="SA" fo:hyphenate="false"/>
    </style:style>
    <style:style style:name="P660" style:parent-style-name="Normal" style:family="paragraph">
      <style:paragraph-properties style:vertical-align="middle"/>
      <style:text-properties fo:language="it" fo:country="IT" style:language-asian="ar" style:country-asian="SA" fo:hyphenate="false"/>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in" fo:padding-left="0.0395in" fo:padding-bottom="0in" fo:padding-right="0.0395in"/>
    </style:style>
    <style:style style:name="P663" style:parent-style-name="Normal" style:family="paragraph">
      <style:paragraph-properties fo:text-align="center" style:vertical-align="middle"/>
      <style:text-properties fo:language="it" fo:country="IT" style:language-asian="ar" style:country-asian="SA" fo:hyphenate="false"/>
    </style:style>
    <style:style style:name="TableCell664" style:family="table-cell">
      <style:table-cell-properties fo:border="0.0069in solid #000000" style:writing-mode="lr-tb" fo:padding-top="0in" fo:padding-left="0.0395in" fo:padding-bottom="0in" fo:padding-right="0.0395in"/>
    </style:style>
    <style:style style:name="P665" style:parent-style-name="Normal" style:family="paragraph">
      <style:paragraph-properties style:vertical-align="middle"/>
      <style:text-properties fo:color="#46412F" fo:hyphenate="false"/>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fo:color="#46412F"/>
    </style:style>
    <style:style style:name="T668" style:parent-style-name="DefaultParagraphFont" style:family="text">
      <style:text-properties fo:color="#46412F"/>
    </style:style>
    <style:style style:name="TableCell669" style:family="table-cell">
      <style:table-cell-properties fo:border="0.0069in solid #000000" style:writing-mode="lr-tb" fo:padding-top="0in" fo:padding-left="0.0395in" fo:padding-bottom="0in" fo:padding-right="0.0395in"/>
    </style:style>
    <style:style style:name="P670" style:parent-style-name="Normal" style:family="paragraph">
      <style:paragraph-properties style:vertical-align="middle"/>
      <style:text-properties fo:language="it" fo:country="IT" style:language-asian="ar" style:country-asian="SA" fo:hyphenate="false"/>
    </style:style>
    <style:style style:name="P671" style:parent-style-name="Normal" style:family="paragraph">
      <style:paragraph-properties style:vertical-align="middle"/>
      <style:text-properties fo:language="it" fo:country="IT" style:language-asian="ar" style:country-asian="SA" fo:hyphenate="false"/>
    </style:style>
    <style:style style:name="P672" style:parent-style-name="Normal" style:family="paragraph">
      <style:paragraph-properties style:vertical-align="middle"/>
      <style:text-properties fo:language="it" fo:country="IT" style:language-asian="ar" style:country-asian="SA" fo:hyphenate="false"/>
    </style:style>
    <style:style style:name="P673" style:parent-style-name="Normal" style:family="paragraph">
      <style:paragraph-properties style:vertical-align="middle"/>
      <style:text-properties fo:language="it" fo:country="IT" style:language-asian="ar" style:country-asian="SA" fo:hyphenate="false"/>
    </style:style>
    <style:style style:name="TableCell674" style:family="table-cell">
      <style:table-cell-properties fo:border="0.0069in solid #000000" style:writing-mode="lr-tb" fo:padding-top="0in" fo:padding-left="0.0395in" fo:padding-bottom="0in" fo:padding-right="0.0395in"/>
    </style:style>
    <style:style style:name="T675" style:parent-style-name="DefaultParagraphFont" style:family="text">
      <style:text-properties fo:language="it" fo:country="IT" style:language-asian="ar" style:country-asian="SA"/>
    </style:style>
    <style:style style:name="T676" style:parent-style-name="DefaultParagraphFont" style:family="text">
      <style:text-properties fo:language="it" fo:country="IT" style:language-asian="ar" style:country-asian="SA"/>
    </style:style>
    <style:style style:name="T677" style:parent-style-name="DefaultParagraphFont" style:family="text">
      <style:text-properties fo:language="it" fo:country="IT" style:language-asian="ar" style:country-asian="SA"/>
    </style:style>
    <style:style style:name="P678" style:parent-style-name="Normal" style:family="paragraph">
      <style:paragraph-properties fo:text-align="center"/>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12-09-12 iki 2014-06-06</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2-09-12:</text:p>
      <text:p text:style-name="Normal"><text:span text:style-name="T17">Nr.<text:s/></text:span><text:a xlink:href="https://www.e-tar.lt/portal/legalAct.html?documentId=TAR.CF56D8E6EF48" office:target-frame-name="_top" xlink:show="replace"><text:span text:style-name="T18">1K-300</text:span></text:a><text:span text:style-name="T19">, 2012-09-06, Žin. 2012, Nr. 106-5395 (2012-09-11), i. k. 1122050ISAK001K-300</text:span></text:p>
      <text:p text:style-name="P20"/>
      <text:p text:style-name="P21">LIETUVOS RESPUBLIKOS FINANSŲ MINISTRAS</text:p>
      <text:p text:style-name="P22"/>
      <text:p text:style-name="P23">ĮSAKYMAS</text:p>
      <text:p text:style-name="P24">DĖL FINANSŲ MINISTERIJOS IR FINANSŲ MINISTRO VALDYMO SRIČIAI PRISKIRTŲ ĮSTAIGŲ, ĮMONIŲ KORUPCIJOS PREVENCIJOS TVARKOS APRAŠO PATVIRTINIMO IR FINANSŲ MINISTERIJOS KORUPCIJOS PREVENCIJOS KOORDINAVIMO IR KONTROLĖS KOMISIJOS SUDARYMO</text:p>
      <text:p text:style-name="P25"/>
      <text:p text:style-name="P26">2007 m. rugsėjo 20 d. Nr. 1K-261</text:p>
      <text:p text:style-name="P27">Vilnius</text:p>
      <text:p text:style-name="P28"/>
      <text:p text:style-name="P29"><text:span text:style-name="T30">Vadovaudamasi Lietuvos Re</text:span><text:span text:style-name="T31">spublikos korupcijos prevencijos įstatymo (Žin., 2002, Nr.<text:s/></text:span><text:a xlink:href="https://www.e-tar.lt/portal/lt/legalAct/TAR.4DBDE27621A2" office:target-frame-name="_blank" xlink:show="new"><text:span text:style-name="T32">57-2297</text:span></text:a><text:span text:style-name="T33">) 16 straipsnio 3 dalimi ir atsižvelgdama į Korupcijos rizikos analizės atlikimo tvarką, patvirtintą Liet</text:span><text:span text:style-name="T34">uvos Respublikos Vyriausybės 2002 m. spalio 8 d. nutarimu Nr. 1601 (Žin., 2002, Nr.<text:s/></text:span><text:a xlink:href="https://www.e-tar.lt/portal/lt/legalAct/TAR.B96A881B578F" office:target-frame-name="_blank" xlink:show="new"><text:span text:style-name="T35">98-4339</text:span></text:a><text:span text:style-name="T36">), Valstybės ar savivaldybės įstaigų veiklos sričių, kuriose egzistuoja didelė k</text:span><text:span text:style-name="T37">orupcijos pasireiškimo tikimybė, nustatymo rekomendacijas, patvirtintas Lietuvos Respublikos specialiųjų tyrimų tarnybos direktoriaus 2011 m. gegužės 13 d. įsakymu Nr. 2-170 (Žin., 2011, Nr.<text:s/></text:span><text:a xlink:href="https://www.e-tar.lt/portal/lt/legalAct/TAR.D7EDC15D339E" office:target-frame-name="_blank" xlink:show="new"><text:span text:style-name="T38">60-2877</text:span></text:a><text:span text:style-name="T39">):</text:span></text:p>
      <text:p text:style-name="P40"><text:span text:style-name="T41">1</text:span><text:span text:style-name="T42">. T v i r t i n u Finansų ministerijos ir finansų ministro valdymo sričiai priskirtų įstaigų, įmonių korupcijos prevencijos tvarkos aprašą (pridedama).</text:span></text:p>
      <text:p text:style-name="P43"><text:span text:style-name="T44">2</text:span><text:span text:style-name="T45">. S u d a r a u Finansų ministerijos korupcijos prevencijos<text:s/></text:span><text:span text:style-name="T46">koordinavimo ir kontrolės komisiją (toliau – komisija):</text:span></text:p>
      <text:p text:style-name="P47">Finansų ministerijos kancleris (komisijos pirmininkas);</text:p>
      <text:p text:style-name="P48">Personalo skyriaus vedėjas (komisijos pirmininko pavaduotojas);</text:p>
      <text:p text:style-name="P49">Apskaitos metodologijos departamento direktorius arba jo pavedimu jo pavaduotojas;</text:p>
      <text:p text:style-name="P50">Biudžeto departamento direktorius arba jo pavedimu jo pavaduotojas;</text:p>
      <text:p text:style-name="P51">Ekonomikos departamento direktorius arba jo pavedimu jo pavaduotojas;</text:p>
      <text:p text:style-name="P52">Europos Sąjungos struktūrinės paramos valdymo departamento direktorius arba jo pavedimu jo pavaduotojas;</text:p>
      <text:p text:style-name="P53">Finansų rinkų politikos departamento direktorius arba jo pavedimu jo pavaduotojas;</text:p>
      <text:p text:style-name="P54">Fiskalinės politikos departamento direktorius arba jo pavedimu jo pavaduotojas;</text:p>
      <text:p text:style-name="P55">Informacinių technologijų departamento direktorius arba jo pavedimu jo pavaduotojas;</text:p>
      <text:p text:style-name="P56">Įstaigų veiklos<text:s/>priežiūros skyriaus vedėjas arba jo pavedimu jo pavaduotojas;</text:p>
      <text:p text:style-name="P57">Mokesčių departamento direktorius arba jo pavedimu jo pavaduotojas;</text:p>
      <text:p text:style-name="P58">Nacionalinio fondo departamento direktorius arba jo pavedimu jo pavaduotojas;</text:p>
      <text:p text:style-name="P59">Teisės departamento direktorius arba jo pavedimu<text:s/>jo pavaduotojas;</text:p>
      <text:p text:style-name="P60">Turto valdymo departamento direktorius arba jo pavedimu jo pavaduotojas;</text:p>
      <text:p text:style-name="P61">Valstybės iždo departamento direktorius arba jo pavedimu jo pavaduotojas;</text:p>
      <text:p text:style-name="P62"><text:span text:style-name="T63">Vidaus audito ir finansų kontrolės metodologijos departamento direktorius arba jo pavedimu<text:s/></text:span><text:span text:style-name="T64">jo pavaduotojas.</text:span></text:p>
      <text:p text:style-name="P65"><text:span text:style-name="T66">3</text:span><text:span text:style-name="T67">. P a v e d u komisijai:</text:span></text:p>
      <text:p text:style-name="P68"><text:span text:style-name="T69">3.1</text:span><text:span text:style-name="T70">. koordinuoti ir kontroliuoti Finansų ministerijos ir finansų ministro valdymo sričiai priskirtų įstaigų, įmonių korupcijos prevencijos tvarkos apraše nurodytų korupcijos prevencijos priemonių įgyvendinim</text:span><text:span text:style-name="T71">ą ir korupcijos proceso organizavimą;</text:span></text:p>
      <text:p text:style-name="P72"><text:span text:style-name="T73">3.2</text:span><text:span text:style-name="T74">. pasitvirtinti komisijos darbo reglamentą.</text:span></text:p>
      <text:p text:style-name="P75"><text:span text:style-name="T76">4</text:span><text:span text:style-name="T77">. Į p a r e i g o j u finansų ministro valdymo sričiai priskirtų įstaigų ir įmonių vadovus:</text:span></text:p>
      <text:p text:style-name="P78"><text:span text:style-name="T79">4.1</text:span><text:span text:style-name="T80">. įgalioti asmenis atlikti korupcijos prevenciją ir kontrolę nu</text:span><text:span text:style-name="T81">rodytose įstaigose ir įmonėse;</text:span></text:p>
      <text:p text:style-name="P82"><text:span text:style-name="T83">4.2</text:span><text:span text:style-name="T84">. sudaryti veiklos analizės darbo grupes korupcijos pasireiškimo tikimybei atitinkamose veiklos srityse nustatyti.</text:span></text:p>
      <text:p text:style-name="P85"><text:span text:style-name="T86">5</text:span><text:span text:style-name="T87">. P a v e d u:</text:span></text:p>
      <text:p text:style-name="P88"><text:span text:style-name="T89">5.1</text:span><text:span text:style-name="T90">. Finansų ministerijos Personalo skyriui techniškai aptarnauti komisiją;</text:span></text:p>
      <text:p text:style-name="P91"><text:span text:style-name="T92">5</text:span><text:span text:style-name="T93">.2</text:span><text:span text:style-name="T94">. Finansų ministerijos Personalo skyriaus vyriausiajai specialistei Lidijai Vaišnorienei atlikti asmens, įgalioto atlikti korupcijos prevenciją ir kontrolę Finansų ministerijoje, funkcijas.</text:span></text:p>
      <text:p text:style-name="P95"/>
      <text:p text:style-name="P96"/>
      <text:p text:style-name="P97"/>
      <text:p text:style-name="P98">FINANSŲ MINISTRAS<text:tab/>RIMANTAS ŠADŽIUS</text:p>
      <text:p text:style-name="Normal"/>
      <text:soft-page-break/>
      <text:p text:style-name="P99"><text:span text:style-name="T100">PATVIRTINTA</text:span></text:p>
      <text:p text:style-name="P101">Lietuvos Respublikos finansų ministro<text:s/></text:p>
      <text:p text:style-name="P102">2007 m. rugsėjo 20 d. įsakymu Nr. 1K-261</text:p>
      <text:p text:style-name="P103">(2012 m. rugsėjo 6 d. įsakymo Nr. 1K-300</text:p>
      <text:p text:style-name="P104">redakcija)</text:p>
      <text:p text:style-name="P105"/>
      <text:p text:style-name="P106"><text:span text:style-name="T107">FINANSŲ MINISTERIJOS IR FINANSŲ MINISTRO VALDYMO SRIČIAI PRISKIRTŲ ĮSTAIGŲ, ĮMONIŲ KORUPCIJOS PREVENCIJOS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Finansų ministerijos ir finansų ministro valdymo sričiai priskirtų įstaigų, įmonių korupcijos prevencijos tvarkos apraše (toliau – aprašas) reglamentuojama Finansų ministerijoje ir finansų ministro valdymo sričiai priski</text:span><text:span text:style-name="T117">rtose įstaigose, įmonėse įgyvendinamos korupcijos prevencijos priemonės, korupcijos prevencijos proceso organizavimas, korupcijos prevencijos priemonių įgyvendinimo koordinavimas bei kontrolė.</text:span></text:p>
      <text:p text:style-name="P118"><text:span text:style-name="T119">2</text:span><text:span text:style-name="T120">. Apraše vartojamos sąvokos suprantamos taip, kaip jos api</text:span><text:span text:style-name="T121">brėžtos Lietuvos Respublikos korupcijos prevencijos įstatyme (Žin., 2002, Nr.<text:s/></text:span><text:a xlink:href="https://www.e-tar.lt/portal/lt/legalAct/TAR.4DBDE27621A2" office:target-frame-name="_blank" xlink:show="new"><text:span text:style-name="T122">57-2297</text:span></text:a><text:span text:style-name="T123">), Korupcijos rizikos analizės atlikimo tvarkoje, patvirtintoje Lietuvos Respublikos V</text:span><text:span text:style-name="T124">yriausybės 2002 m. spalio 8 d. nutarimu Nr. 1601 (Žin., 2002, Nr.<text:s/></text:span><text:a xlink:href="https://www.e-tar.lt/portal/lt/legalAct/TAR.B96A881B578F" office:target-frame-name="_blank" xlink:show="new"><text:span text:style-name="T125">98-4339</text:span></text:a><text:span text:style-name="T126">).</text:span></text:p>
      <text:p text:style-name="P127"/>
      <text:p text:style-name="P128"><text:span text:style-name="T129">II</text:span><text:span text:style-name="T130">.<text:s/></text:span><text:span text:style-name="T131">KORUPCIJOS PREVENCIJOS PRIEMONĖS</text:span></text:p>
      <text:p text:style-name="P132"/>
      <text:p text:style-name="P133"><text:span text:style-name="T134">I</text:span><text:span text:style-name="T135">.<text:s/></text:span><text:span text:style-name="T136">BENDROSIOS NUOSTATOS</text:span></text:p>
      <text:p text:style-name="P137"/>
      <text:p text:style-name="P138"><text:span text:style-name="T139">3</text:span><text:span text:style-name="T140">. Korupcijos pre</text:span><text:span text:style-name="T141">vencijos priemonės yra šios:</text:span></text:p>
      <text:p text:style-name="P142"><text:span text:style-name="T143">3.1</text:span><text:span text:style-name="T144">. veiklos sričių, kuriose yra didelė korupcijos pasireiškimo tikimybė, nustatymas, analizė ir vertinimas;</text:span></text:p>
      <text:p text:style-name="P145"><text:span text:style-name="T146">3.2</text:span><text:span text:style-name="T147">. antikorupcinių programų ir jų įgyvendinimo priemonių planų sudarymas, vykdymo koordinavimas ir kontrolė;</text:span></text:p>
      <text:p text:style-name="P148"><text:span text:style-name="T149">3.3</text:span><text:span text:style-name="T150">. teisės aktų projektais numatomo teisinio reguliavimo poveikio korupcijos mastui vertinimas (teisės aktų ar jų projektų antikorupcinis vertinimas);</text:span></text:p>
      <text:p text:style-name="P151"><text:span text:style-name="T152">3.4</text:span><text:span text:style-name="T153">. informacijos apie asmenį, siekiantį eiti arba einantį pareigas valstybės įstaigoje ar įmonėje</text:span><text:span text:style-name="T154">, pateikimas;</text:span></text:p>
      <text:p text:style-name="P155"><text:span text:style-name="T156">3.5</text:span><text:span text:style-name="T157">. informacijos pateikimas valstybės tarnautojų ir juridinių asmenų registrams;</text:span></text:p>
      <text:p text:style-name="P158"><text:span text:style-name="T159">3.6</text:span><text:span text:style-name="T160">. visuomenės informavimas;</text:span></text:p>
      <text:p text:style-name="P161"><text:span text:style-name="T162">3.7</text:span><text:span text:style-name="T163">. kitos įstatymų nustatytos korupcijos prevencijos priemonės (valstybės tarnautojų ir darbuotojų mokymai korupcijos</text:span><text:span text:style-name="T164"><text:s/>prevencijos klausimais, valstybinėje tarnyboje dirbančių asmenų viešųjų ir privačių interesų derinimas).</text:span></text:p>
      <text:p text:style-name="P165"/>
      <text:p text:style-name="P166"><text:span text:style-name="T167">II</text:span><text:span text:style-name="T168">.<text:s/></text:span><text:span text:style-name="T169">VEIKLOS SRIČIŲ, KURIOSE YRA DIDELĖ KORUPCIJOS PASIREIŠKIMO TIKIMYBĖ, NUSTATYMAS, ANALIZĖ IR VERTINIMAS</text:span></text:p>
      <text:p text:style-name="P170"/>
      <text:p text:style-name="P171"><text:span text:style-name="T172">4</text:span><text:span text:style-name="T173">. Komisija, vadovaudamasi Ko</text:span><text:span text:style-name="T174">rupcijos prevencijos įstatymo 6 straipsnio 3 dalyje nurodytais kriterijais ir atsižvelgdama į Finansų ministerijos administracijos padalinių ir finansų ministro valdymo sričiai priskirtų įstaigų, įmonių pasiūlymus, teikia finansų ministrui tvirtinti Finans</text:span><text:span text:style-name="T175">ų ministerijos ir finansų ministro valdymo sričiai priskirtų įstaigų, įmonių veiklos sričių, kuriose yra didelė korupcijos pasireiškimo tikimybė, sąrašą ir siūlo veiklos sritis, kuriose einamaisiais metais tikslinga atlikti veiklos analizę ir vertinimą.</text:span></text:p>
      <text:p text:style-name="P176"><text:span text:style-name="T177">5</text:span><text:span text:style-name="T178">. Finansų ministerijos administracijos padaliniai ir finansų ministro valdymo sričiai priskirtos įstaigos, įmonės nuolat antikorupciniu požiūriu stebi, vertina vykdomą veiklą, kaupia ir sistemina informaciją.</text:span></text:p>
      <text:p text:style-name="P179"><text:span text:style-name="T180">6</text:span><text:span text:style-name="T181">. Finansų ministerijos personalo padali</text:span><text:span text:style-name="T182">nys, atlikdamas korupcijos rizikos valdymo funkciją, kasmet kreipiasi į Finansų ministerijos administracijos padalinius ir finansų ministro valdymo sričiai priskirtas įstaigas, įmones dėl informacijos apie jų veikloje galimas aktualias korupcijos grėsmes,<text:s/></text:span><text:span text:style-name="T183">veiklos sričių, kuriose yra didelė korupcijos pasireiškimo tikimybė, sąrašo pakeitimo, pasiūlymų dėl veiklos sričių, kuriose einamaisiais metais tikslinga atlikti analizę ir vertinimą, rengia ir teikia komisijai svarstyti gautą informaciją ir pasiūlymus.</text:span></text:p>
      <text:p text:style-name="P184"><text:span text:style-name="T185">7</text:span><text:span text:style-name="T186">. Finansų ministerijos ir finansų ministro valdymo sričiai priskirtų įstaigų, įmonių veiklos analizės ir vertinimo tikslas – nustatyti veiklos sritis veikiančius išorinius, vidinius ar individualius rizikos veiksnius (sąlygas, įvykius ar aplinkybes), g</text:span><text:span text:style-name="T187">alinčius sudaryti prielaidas atsirasti korupcijai, ir parengti bei įgyvendinti prevencijos priemones analizės ir vertinimo metu nustatytiems korupcijos rizikos veiksniams valdyti ar pašalinti.</text:span></text:p>
      <text:p text:style-name="P188"><text:span text:style-name="T189">8</text:span><text:span text:style-name="T190">. Korupcijos rizikos veiksniai finansų ministro patvirtint</text:span><text:span text:style-name="T191">ose veiklos srityse nustatomi analizuojant Finansų ministerijos ir finansų ministro valdymo sričiai priskirtų įstaigų, įmonių priimtus, atitinkamas veiklos sritis reglamentuojančius teisės aktus, sprendimus, atliktus veiksmus ir vertinant, ar yra laikomasi</text:span><text:span text:style-name="T192"><text:s/>įstatymų, Lietuvos Republikos Vyriausybės nutarimų ir kitų teisės aktų bei sutarčių, turinčių įtakos veiklai, ar priimti visi teisės aktai, būtini įstatymams taikyti, ar juose nustatyta sprendimų priėmimo, veiksmų atlikimo tvarka yra skaidri, t. y. ar įtv</text:span><text:span text:style-name="T193">irtinti sprendimų priėmimo principai, aiškūs kriterijai, sprendimo priėmimo terminai, sprendimus priimantys subjektai, ar aiškiai apibrėžti jų įgaliojimai, atskirtos sprendimų priėmimo ir kontrolės funkcijos, nustatyta sprendimų apskundimo tvarka ir pan.,<text:s/></text:span><text:span text:style-name="T194">ar ši nustatyta tvarka pakankama, ar ji nesuteikia įgaliojimų valstybės tarnautojams (darbuotojams) veikti savo nuožiūra, ar joje nėra papildomų reikalavimų, ar yra įtvirtinta ir ar funkcionuoja vidaus kontrolės sistema ir kt.</text:span></text:p>
      <text:p text:style-name="P195"><text:span text:style-name="T196">9</text:span><text:span text:style-name="T197">. Veiklos analizę ir ver</text:span><text:span text:style-name="T198">tinimą kiekvienų metų III ketvirtį atlieka Finansų ministerijoje ir finansų ministro valdymo sričiai priskirtose įstaigose, įmonėse sudarytos darbo grupės korupcijos pasireiškimo tikimybei atitinkamose veiklos srityse nustatyti (toliau – darbo grupė), veik</text:span><text:span text:style-name="T199">iančios pagal pasitvirtintą darbo reglamentą.</text:span></text:p>
      <text:p text:style-name="P200"><text:span text:style-name="T201">10</text:span><text:span text:style-name="T202">. Darbo grupių skaičius priklauso nuo finansų ministro nustatytų einamaisiais metais pasirinktų analizuoti veiklos sričių skaičiaus – kiekvienai analizuojamai veiklos sričiai gali būti sudaroma atskira da</text:span><text:span text:style-name="T203">rbo grupė. Darbo grupių vadovais rekomenduojama skirti asmenis, įgaliotus vykdyti korupcijos prevenciją ir kontrolę Finansų ministerijoje ir (arba) finansų ministro valdymo sričiai priskirtose įstaigose, įmonėse, o nariais – kompetentingus specialistus, iš</text:span><text:span text:style-name="T204">manančius analizuojamas veiklos sritis ir (arba) atsakingus už jas arba susijusius su šiomis veiklos sritimis.</text:span></text:p>
      <text:p text:style-name="P205"><text:span text:style-name="T206">11</text:span><text:span text:style-name="T207">. Veiklos analizės ir vertinimo etapai ir priemonės:</text:span></text:p>
      <text:p text:style-name="P208"><text:span text:style-name="T209">11.1</text:span><text:span text:style-name="T210">. I etapas – veiklos srities analizavimo ir vertinimo klausimyno (toliau – klaus</text:span><text:span text:style-name="T211">imynas) parengimas ir pildymas:</text:span></text:p>
      <text:p text:style-name="P212"><text:span text:style-name="T213">11.1.1</text:span><text:span text:style-name="T214">. darbo grupė parengia atskirą klausimyną kiekvienai analizuojamai veiklos sričiai. Klausimynui parengti vadovaujamasi Lietuvos Respublikos specialiųjų tyrimų tarnybos direktoriaus 2011 m. gegužės 13 d. įsakymu Nr. 2</text:span><text:span text:style-name="T215">-170 (Žin., 2011, Nr.<text:s/></text:span><text:a xlink:href="https://www.e-tar.lt/portal/lt/legalAct/TAR.D7EDC15D339E" office:target-frame-name="_blank" xlink:show="new"><text:span text:style-name="T216">60-2877</text:span></text:a><text:span text:style-name="T217">) patvirtintose rekomendacijose pateiktu klausimynu, pritaikant jį konkrečiai analizuojamos veiklos srities specifikai;</text:span></text:p>
      <text:p text:style-name="P218"><text:span text:style-name="T219">11.1.2</text:span><text:span text:style-name="T220">. darbo grup</text:span><text:span text:style-name="T221">ė parengtą klausimyną pateikia pildyti analizuojamą veiklą vykdantiems padaliniams;</text:span></text:p>
      <text:p text:style-name="P222"><text:span text:style-name="T223">11.2</text:span><text:span text:style-name="T224">. II etapas – analizuojamos veiklos srities vertinimo aprašymas (toliau – veiklos srities vertinimo aprašymas) ir jo pateikimas:</text:span></text:p>
      <text:p text:style-name="P225"><text:span text:style-name="T226">11.2.1</text:span><text:span text:style-name="T227">. darbo grupė šio aprašo<text:s/></text:span><text:span text:style-name="T228">7 punkte apibūdintais tikslais vertina informaciją, gautą iš veiklą vykdančių Finansų ministerijos administracijos padalinių, įstaigų, įmonių, užpildžiusių<text:s/></text:span><text:soft-page-break/><text:span text:style-name="T229">klausimyną, ir pagal šio aprašo 1 priede pateiktą formą parengia atskirą kiekvienos veiklos srities<text:s/></text:span><text:span text:style-name="T230">vertinimo aprašymą;</text:span></text:p>
      <text:p text:style-name="P231"><text:span text:style-name="T232">11.2.2</text:span><text:span text:style-name="T233">. Finansų ministerijoje sudarytos darbo grupės ne vėliau kaip iki kiekvienų metų spalio 15 dienos veiklos srities vertinimo aprašymus pateikia Finansų ministerijos personalo padaliniui PDF ir<text:s/></text:span><text:span text:style-name="T234">Word<text:s/></text:span><text:span text:style-name="T235">formatu jo nurodytu<text:s/></text:span><text:span text:style-name="T236">elektroninio pašto adresu;</text:span></text:p>
      <text:p text:style-name="P237"><text:span text:style-name="T238">11.2.3</text:span><text:span text:style-name="T239">. finansų ministro valdymo sričiai priskirtos įstaigos, įmonės ne vėliau kaip iki kiekvienų metų spalio 15 dienos veiklos sričių vertinimo aprašymus pateikia Finansų ministerijai PDF ir<text:s/></text:span><text:span text:style-name="T240">Word</text:span><text:span text:style-name="T241"><text:s/>formatu elektroninio pašto a</text:span><text:span text:style-name="T242">dresu finmin@finmin.lt.</text:span></text:p>
      <text:p text:style-name="P243"><text:span text:style-name="T244">11.3</text:span><text:span text:style-name="T245">. III etapas – veiklos sričių vertinimo aprašymų svarstymas ir motyvuotos išvados dėl Finansų ministerijos ir finansų ministro valdymo sričiai priskirtų įstaigų, įmonių veiklos sričių einamųjų metų analizės ir vertinimo re</text:span><text:span text:style-name="T246">zultatų (toliau – motyvuota išvada) rengimas ir pateikimas:</text:span></text:p>
      <text:p text:style-name="P247"><text:span text:style-name="T248">11.3.1</text:span><text:span text:style-name="T249">. Finansų ministerijos personalo padalinys per 15 darbo dienų nuo šio aprašo 11.2.2 ir 11.2.3 punktuose nurodytų veiklos sričių vertinimo aprašymų gavimo dienos teikia komisijai svarstyti<text:s/></text:span><text:span text:style-name="T250">šiuos veiklos sričių vertinimo aprašymus ir pagal juos parengtą motyvuotos išvados projektą;</text:span></text:p>
      <text:p text:style-name="P251"><text:span text:style-name="T252">11.3.2</text:span><text:span text:style-name="T253">. komisija svarsto veiklos sričių vertinimo aprašymus, priima sprendimą dėl jų įtraukimo į motyvuotos išvados projektą ir šio projekto teikimo finansų mi</text:span><text:span text:style-name="T254">nistrui;</text:span></text:p>
      <text:p text:style-name="P255"><text:span text:style-name="T256">11.3.3</text:span><text:span text:style-name="T257">. finansų ministras pasirašo motyvuotos išvados projektą, priima sprendimą dėl jame siūlomų korupcijos prevencijos priemonių įgyvendinimo ir dėl motyvuotos išvados pateikimo Lietuvos Respublikos specialiųjų tyrimų tarnybai (toliau – STT)</text:span><text:span text:style-name="T258">;</text:span></text:p>
      <text:p text:style-name="P259"><text:span text:style-name="T260">11.3.4</text:span><text:span text:style-name="T261">. Finansų ministerijos personalo padalinys per vieną mėnesį nuo motyvuotos išvados pasirašymo ir finansų ministro sprendimo teikti šią išvadą STT dienos pateikia šią išvadą STT.</text:span></text:p>
      <text:p text:style-name="P262"><text:span text:style-name="T263">12</text:span><text:span text:style-name="T264">. Šio aprašo 11.3.3 punkte nurodytos korupcijos prevenci</text:span><text:span text:style-name="T265">jos priemonės tvirtinamos finansų ministro įsakymu, kurio projektą rengia Finansų ministerijos personalo padalinys.</text:span></text:p>
      <text:p text:style-name="P266"/>
      <text:p text:style-name="P267"><text:span text:style-name="T268">III</text:span><text:span text:style-name="T269">.<text:s/></text:span><text:span text:style-name="T270">ANTIKORUPCINIŲ PROGRAMŲ, JŲ ĮGYVENDINIMO PRIEMONIŲ PLANŲ SUDARYMAS, VYKDYMO KOORDINAVIMAS IR KONTROLĖ</text:span></text:p>
      <text:p text:style-name="P271"/>
      <text:p text:style-name="P272"><text:span text:style-name="T273">13</text:span><text:span text:style-name="T274">. Finansų ministeri</text:span><text:span text:style-name="T275">jos antikorupcinė programa rengiama vadovaujantis Korupcijos prevencijos įstatymo 7 straipsnio ir Lietuvos Respublikos nacionalinės kovos su korupcija programos nuostatomis, tvirtinama finansų ministro įsakymu ir taikoma Finansų ministerijai ir finansų min</text:span><text:span text:style-name="T276">istro valdymo sričiai priskirtoms įstaigoms, įmonėms, atliekant įstatymų ir kitų teisės aktų joms pavestas funkcijas finansų srityje ir įgyvendinant šioje srityje valstybės politiką.</text:span></text:p>
      <text:p text:style-name="P277"><text:span text:style-name="T278">Finansų ministerijos antikorupcinėje programoje turi būti reglamentuojama</text:span><text:span text:style-name="T279"><text:s/>jos priemonių įgyvendinimo tvarka, įgyvendinimo vertinimo kriterijai, stebėsena, koordinavimas, kontrolė, atskaitomybės teikimas, programos atnaujinimo procedūros, finansavimo tvarka ir atsakomybė už šios programos priemonių įgyvendinimą.</text:span></text:p>
      <text:p text:style-name="P280"><text:span text:style-name="T281">14</text:span><text:span text:style-name="T282">. Finansų<text:s/></text:span><text:span text:style-name="T283">ministerijos antikorupcinė programa įgyvendinama pagal priemonių planą, į kurį įtraukiamos valstybės institucijoms ir įstaigoms privalomos priemonės pagal galiojančius, korupcijos prevenciją reglamentuojančius teisės aktus, Lietuvos Respublikos nacionalinė</text:span><text:span text:style-name="T284">s kovos su korupcija programos priemonės, už kurias atsakinga Finansų ministerija, ir finansų ministro patvirtintos priemonės, parengtos šio aprašo II skyriaus II skirsnyje nustatyta tvarka.</text:span></text:p>
      <text:p text:style-name="P285"><text:span text:style-name="T286">15</text:span><text:span text:style-name="T287">. Finansų ministro valdymo sričiai priskirtos įstaigos, įmo</text:span><text:span text:style-name="T288">nės antikorupcines programas rengia Korupcijos prevencijos įstatymo 7 straipsnyje nustatytais pagrindais. Šias programas tvirtina jas parengusių įstaigų, įmonių vadovai, kurie atsako už patvirtintų programų įgyvendinimą.</text:span></text:p>
      <text:p text:style-name="P289"><text:span text:style-name="T290">16</text:span><text:span text:style-name="T291">. Finansų ministro valdymo<text:s/></text:span><text:span text:style-name="T292">sričiai priskirtų įstaigų, įmonių antikorupcinės programos įgyvendinamos pagal priemonių planus, į kuriuos įtraukiamos finansų ministro patvirtintos priemonės, skirtos Lietuvos Respublikos nacionalinės kovos su korupcija programos priemonėms įgyvendinti ka</text:span><text:span text:style-name="T293">rtu su Finansų ministerija ir kitomis institucijomis, finansų ministro patvirtintos<text:s/></text:span><text:soft-page-break/><text:span text:style-name="T294">priemonės, parengtos šio aprašo II skyriaus II skirsnyje nustatyta tvarka, ir šių įstaigų, įmonių vadovų patvirtintos papildomos priemonės.</text:span></text:p>
      <text:p text:style-name="P295"/>
      <text:p text:style-name="P296"><text:span text:style-name="T297">IV</text:span><text:span text:style-name="T298">.<text:s/></text:span><text:span text:style-name="T299">TEISĖS AKTŲ PROJEKTAI</text:span><text:span text:style-name="T300">S NUMATOMO TEISINIO REGULIAVIMO POVEIKIO KORUPCIJOS MASTUI VERTINIMAS</text:span></text:p>
      <text:p text:style-name="P301"/>
      <text:p text:style-name="P302"><text:span text:style-name="T303">17</text:span><text:span text:style-name="T304">. Finansų ministerijos ir finansų ministro valdymo sričiai priskirtų įstaigų, įmonių rengiamų teisės aktų projektų, reglamentuojančių visuomeninius santykius, nurodytus Korupcijos</text:span><text:span text:style-name="T305"><text:s/>prevencijos įstatymo 8 straipsnio 1 dalyje, antikorupcinis vertinimas atliekamas Lietuvos Respublikos Vyriausybės 2003 m. vasario 26 d. nutarime Nr. 276 „Dėl Sprendimų projektų poveikio vertinimo metodikos patvirtinimo ir įgyvendinimo“ (Žin., 2003, Nr.<text:s/></text:span><text:a xlink:href="https://www.e-tar.lt/portal/lt/legalAct/TAR.814F485EB18B" office:target-frame-name="_blank" xlink:show="new"><text:span text:style-name="T306">23-975</text:span></text:a><text:span text:style-name="T307">) nustatyta tvarka. Už teisės aktų projektų antikorupcinio vertinimo atlikimą atsakingi teisės aktų projektus rengiančių Finansų ministerijos administracijos padalinių</text:span><text:span text:style-name="T308"><text:s/>ir finansų ministro valdymo sričiai priskirtų įstaigų, įmonių vadovai.</text:span></text:p>
      <text:p text:style-name="P309"/>
      <text:p text:style-name="P310"><text:span text:style-name="T311">V</text:span><text:span text:style-name="T312">.<text:s/></text:span><text:span text:style-name="T313">INFORMACIJOS APIE ASMENĮ, SIEKIANTĮ EITI ARBA EINANTĮ PAREIGAS VALSTYBĖS ĮSTAIGOJE, PATEIKIMAS</text:span></text:p>
      <text:p text:style-name="P314"/>
      <text:p text:style-name="P315"><text:span text:style-name="T316">18</text:span><text:span text:style-name="T317">. Informaciją apie asmenį, siekiantį eiti arba einantį pareigas valstybė</text:span><text:span text:style-name="T318">s įstaigoje ar įmonėje, Finansų ministerija ir finansų ministro valdymo sričiai priskirtos įstaigos, įmonės teikia Korupcijos prevencijos įstatymo 9 straipsnyje nurodytais atvejais, terminais ir tvarka.</text:span></text:p>
      <text:p text:style-name="P319"/>
      <text:p text:style-name="P320"><text:span text:style-name="T321">VI</text:span><text:span text:style-name="T322">.<text:s/></text:span><text:span text:style-name="T323">INFORMACIJOS PATEIKIMAS VALSTYBĖS TARNAUTO</text:span><text:span text:style-name="T324">JŲ IR JURIDINIŲ ASMENŲ REGISTRAMS</text:span></text:p>
      <text:p text:style-name="P325"/>
      <text:p text:style-name="P326"><text:span text:style-name="T327">19</text:span><text:span text:style-name="T328">. Informacija valstybės tarnautojų ir juridinių asmenų registrams apie asmenis, dirbančius Finansų ministerijoje ir finansų ministro valdymo sričiai priskirtose įstaigose, įmonėse, pateikiama Korupcijos prevencijos<text:s/></text:span><text:span text:style-name="T329">įstatymo 11 straipsnyje nustatytais pagrindais.</text:span></text:p>
      <text:p text:style-name="P330"/>
      <text:p text:style-name="P331"><text:span text:style-name="T332">VII</text:span><text:span text:style-name="T333">.<text:s/></text:span><text:span text:style-name="T334">VISUOMENĖS INFORMAVIMAS</text:span></text:p>
      <text:p text:style-name="P335"/>
      <text:p text:style-name="P336"><text:span text:style-name="T337">20</text:span><text:span text:style-name="T338">. Informacija apie veiklą kovojant su korupcija skelbiama Finansų ministerijos ir finansų ministro valdymo sričiai priskirtų įstaigų, įmonių interneto svetainėse, pr</text:span><text:span text:style-name="T339">ireikus teikiama per visuomenės informavimo priemones ir kitais būdais.</text:span></text:p>
      <text:p text:style-name="P340"/>
      <text:p text:style-name="P341"><text:span text:style-name="T342">VIII</text:span><text:span text:style-name="T343">.<text:s/></text:span><text:span text:style-name="T344">KITOS ĮSTATYMŲ NUSTATYTOS KORUPCIJOS PREVENCIJOS PRIEMONĖS</text:span></text:p>
      <text:p text:style-name="P345"/>
      <text:p text:style-name="P346"><text:span text:style-name="T347">21</text:span><text:span text:style-name="T348">. Mokymai profesinės etikos ir korupcijos prevencijos klausimais yra privaloma Finansų ministerijos ir fi</text:span><text:span text:style-name="T349">nansų ministro valdymo sričiai priskirtų įstaigų, įmonių valstybės tarnautojų ir darbuotojų mokymo ir kvalifikacijos kėlimo programų dalis. Asmenų, įgaliotų vykdyti korupcijos prevenciją ir kontrolę Finansų ministerijoje ir finansų ministro valdymo sričiai</text:span><text:span text:style-name="T350"><text:s/>priskirtose įstaigose, įmonėse, mokymus, susijusius su šio aprašo nuostatų įgyvendinimu, kiekvienais metais organizuoja Finansų ministerijos personalo padalinys, raštu informuoja apie mokymų vietą ir laiką finansų ministro valdymo sričiai priskirtų įstaig</text:span><text:span text:style-name="T351">ų, įmonių vadovus ir siūlo įpareigoti asmenis, vykdančius korupcijos prevenciją ir kontrolę, privalomai juose dalyvauti.</text:span></text:p>
      <text:p text:style-name="P352"><text:span text:style-name="T353">22</text:span><text:span text:style-name="T354">. Valstybinėje tarnyboje dirbančių asmenų viešųjų ir privačių interesų derinimas užtikrinamas įgyvendinant Viešųjų ir privačių in</text:span><text:span text:style-name="T355">teresų derinimo valstybinėje tarnyboje įstatymo (Žin., 1997, Nr.<text:s/></text:span><text:a xlink:href="https://www.e-tar.lt/portal/lt/legalAct/TAR.C0E550D6ADF0" office:target-frame-name="_blank" xlink:show="new"><text:span text:style-name="T356">67-1659</text:span></text:a><text:span text:style-name="T357">; 2000, Nr.</text:span><text:a xlink:href="https://www.e-tar.lt/portal/lt/legalAct/TAR.B24AF3538B14" office:target-frame-name="_blank" xlink:show="new"><text:span text:style-name="T358">18-</text:span><text:span text:style-name="T359">431</text:span></text:a><text:span text:style-name="T360">) nuostatas.</text:span></text:p>
      <text:p text:style-name="P361"/>
      <text:p text:style-name="P362"><text:span text:style-name="T363">III</text:span><text:span text:style-name="T364">.<text:s/></text:span><text:span text:style-name="T365">KORUPCIJOS PREVENCIJOS PROCESO ORGANIZAVIMAS</text:span></text:p>
      <text:p text:style-name="P366"/>
      <text:p text:style-name="P367"><text:span text:style-name="T368">23</text:span><text:span text:style-name="T369">. Komisija koordinuoja ir kontroliuoja:</text:span></text:p>
      <text:p text:style-name="P370"><text:span text:style-name="T371">23.1</text:span><text:span text:style-name="T372">. šio aprašo 3.1 ir 3.2 punktuose nurodytų korupcijos prevencijos priemonių įgyvendinimą Finansų ministerijoje ir finansų<text:s/></text:span><text:span text:style-name="T373">ministro valdymo sričiai priskirtose įstaigose, įmonėse;</text:span></text:p>
      <text:p text:style-name="P374"><text:span text:style-name="T375">23.2</text:span><text:span text:style-name="T376">. šio aprašo 3.3–3.7 punktuose nurodytų korupcijos prevencijos priemonių įgyvendinimą Finansų ministerijoje.</text:span></text:p>
      <text:p text:style-name="P377"><text:span text:style-name="T378">24</text:span><text:span text:style-name="T379">. Šio aprašo 3.3–3.7 punktuose nurodytų korupcijos prevencijos priemonių<text:s/></text:span><text:span text:style-name="T380">įgyvendinimą finansų ministro veiklos sričiai priskirtose įstaigose, įmonėse koordinuoja ir kontroliuoja šių įstaigų, įmonių vadovai arba jų pavedimu kiti šių įstaigų, įmonių darbuotojai.</text:span></text:p>
      <text:p text:style-name="P381"/>
      <text:p text:style-name="P382"><text:span text:style-name="T383">IV</text:span><text:span text:style-name="T384">.<text:s/></text:span><text:span text:style-name="T385">BAIGIAMOSIOS NUOSTATOS</text:span></text:p>
      <text:p text:style-name="P386"/>
      <text:p text:style-name="P387"><text:span text:style-name="T388">25</text:span><text:span text:style-name="T389">. Finansų ministerija antik</text:span><text:span text:style-name="T390">orupcinėje veikloje laikosi pozicijos ugdyti nepakantumą korupcijos apraiškoms, siekti, kad valstybės tarnautojai (darbuotojai):</text:span></text:p>
      <text:p text:style-name="P391"><text:span text:style-name="T392">25.1</text:span><text:span text:style-name="T393">. atliktų savo funkcijas ir priimtų sprendimus vadovaudamiesi Lietuvos Respublikos viešojo administravimo įstatyme (Žin.,</text:span><text:span text:style-name="T394"><text:s/>1999, Nr.<text:s/></text:span><text:a xlink:href="https://www.e-tar.lt/portal/lt/legalAct/TAR.0BDFFD850A66" office:target-frame-name="_blank" xlink:show="new"><text:span text:style-name="T395">60-1945</text:span></text:a><text:span text:style-name="T396">; 2006, Nr. 77-2975) nurodytais principais;</text:span></text:p>
      <text:p text:style-name="P397"><text:span text:style-name="T398">25.2</text:span><text:span text:style-name="T399">. teiktų informaciją ir pasiūlymus dėl interesų konfliktų, korupcijos prevencijos ar kitų priemonių r</text:span><text:span text:style-name="T400">engimo ir įgyvendinimo žodžiu, raštu arba elektroninėmis priemonėmis, iš jų ir esančiomis ministerijos interneto ir intraneto svetainių skyreliuose, šio aprašo 2 priede nurodytiems asmenims.</text:span></text:p>
      <text:p text:style-name="P401"><text:span text:style-name="T402">26</text:span><text:span text:style-name="T403">. Finansų ministerijoje gauti dokumentai, kuriuose pateik</text:span><text:span text:style-name="T404">ta šio aprašo 25.2 punkte nurodyta informacija ir pasiūlymai, registruojami, skiriami nagrinėti ir dėl jų atsirandančios užduotys vykdomos Lietuvos Respublikos finansų ministerijos darbo reglamento, patvirtinto Lietuvos<text:s/></text:span><text:soft-page-break/><text:span text:style-name="T405">Respublikos finansų ministro 2003 m.</text:span><text:span text:style-name="T406"><text:s/>spalio 15 d. įsakymu Nr. 1K-251 (Žin., 2003 Nr. 100-4512; 2009, Nr. 79-3301), nustatyta tvarka.</text:span></text:p>
      <text:p text:style-name="P407"/>
      <text:p text:style-name="P408"><text:span text:style-name="T409">_________________</text:span></text:p>
      <text:p text:style-name="P410"/>
      <text:p text:style-name="P411">Priedo pakeitimai:</text:p>
      <text:p text:style-name="P412"><text:span text:style-name="T413">Nr.<text:s/></text:span><text:a xlink:href="https://www.e-tar.lt/portal/legalAct.html?documentId=TAR.CF56D8E6EF48" office:target-frame-name="_top" xlink:show="replace"><text:span text:style-name="T414">1K-300</text:span></text:a><text:span text:style-name="T415">, 2012-09-06, Žin., 20</text:span><text:span text:style-name="T416">12, Nr. 106-5395 (2012-09-11), i. k. 1122050ISAK001K-300</text:span></text:p>
      <text:p text:style-name="Normal"/>
      <text:soft-page-break/>
      <text:p text:style-name="P417"><text:span text:style-name="T418">Finansų ministerijos ir finansų ministro<text:s/></text:span></text:p>
      <text:p text:style-name="P419">valdymo sričiai priskirtų įstaigų, įmonių<text:s/></text:p>
      <text:p text:style-name="P420">korupcijos prevencijos tvarkos aprašo</text:p>
      <text:p text:style-name="P421"><text:span text:style-name="T422">1</text:span><text:span text:style-name="T423"><text:s/>priedas</text:span></text:p>
      <text:p text:style-name="P424"/>
      <text:p text:style-name="P425"><text:span text:style-name="T426">(Veiklos srities vertinimo aprašymo forma)</text:span></text:p>
      <text:p text:style-name="P427"/>
      <text:p text:style-name="P428"><text:span text:style-name="T429">_</text:span><text:span text:style-name="T430"><text:tab/></text:span></text:p>
      <text:p text:style-name="P431">(Įstaiga,<text:s/>įmonė ir jos veiklos sritis, kurios analizė ir vertinimas atlikti einamaisiais metais)</text:p>
      <text:p text:style-name="P432"/>
      <text:p text:style-name="P433">VEIKLOS SRITIES VERTINIMO APRAŠYMAS</text:p>
      <text:p text:style-name="P434"/>
      <text:p text:style-name="P435"><text:span text:style-name="T436">_</text:span><text:span text:style-name="T437"><text:tab/></text:span></text:p>
      <text:p text:style-name="P438">(Subjektai, atlikę veiklos srities analizę ir vertinimą)</text:p>
      <text:p text:style-name="P439"><text:span text:style-name="T440">_</text:span><text:span text:style-name="T441"><text:tab/></text:span></text:p>
      <text:p text:style-name="P442">(Analizuotas laikotarpis)</text:p>
      <text:p text:style-name="P443"/>
      <text:p text:style-name="P444">1. VEIKLOS SRITIES ESAMOS SITUACIJOS VERTINIMAS</text:p>
      <text:p text:style-name="P445">(Aprašomi analizės ir vertinimo metu naudoti esamos situacijos vertinimo metodai, veiksmai ir vertinimo kriterijai)</text:p>
      <text:p text:style-name="P446"/>
      <text:p text:style-name="P447">2. VEIKLOS SRITIES VERTINIMO METU NUSTATYTI <text:s/>KORUPCIJOS RIZIKOS VEIKSNIAI</text:p>
      <text:p text:style-name="P448">(Aprašomos sąlygos, įvykiai ir aplinkybės, susijusios su Korupcijos prevencijos įstatymo 6 straipsnio 3 dalyje įtvirtintais kriterijais, galinčios sudaryti prielaidas korupcijai)</text:p>
      <text:p text:style-name="P449"/>
      <text:p text:style-name="P450">3. PRIEŽASTYS, DIDINANČIOS KORUPCIJOS PASIREIŠKIMO RIZIKOS LYGĮ</text:p>
      <text:p text:style-name="P451"><text:span text:style-name="T452">(Išsamiai paaiškinamos priežastys, kurios pagrindžia atsirad</text:span><text:span text:style-name="T453">usius skirtumus tarp esamos situacijos ir tos situacijos, kuri turėtų būti pagal vertinimo kriterijus, įvertinama jų įtaka korupcijos pasireiškimo lygiui)</text:span><text:span text:style-name="T454"><text:s/></text:span></text:p>
      <text:p text:style-name="P455"/>
      <text:p text:style-name="P456">4. PASIŪLYMAI DĖL<text:s/><text:span text:style-name="T457">KORUPCIJOS RIZIKOS VEIKSNIŲ NEIGIAMOS ĮTAKOS PANAIKINIMO AR SUMAŽINIMO</text:span></text:p>
      <text:p text:style-name="P458"><text:span text:style-name="T459">(Pagal</text:span><text:span text:style-name="T460"><text:s/>įstaigų, įmonių veiklos sričių einamųjų metų analizės ir vertinimo rezultatus pateikiami pasiūlymai dėl korupcijos prevencijos priemonių, kurias tikslinga įgyvendinti)</text:span><text: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Priemonės</text:p>
          </table:table-cell>
          <table:table-cell table:style-name="TableCell470">
            <text:p text:style-name="P471">Įvykdymo laikas</text:p>
          </table:table-cell>
          <table:table-cell table:style-name="TableCell472">
            <text:p text:style-name="P473">Laukiami rezultatai</text:p>
          </table:table-cell>
          <table:table-cell table:style-name="TableCell474">
            <text:p text:style-name="P475">Vertinimo kriterijai</text:p>
          </table:table-cell>
        </table:table-row>
        <table:table-row table:style-name="TableRow476">
          <table:table-cell table:style-name="TableCell477">
            <text:p text:style-name="P478"/>
            <text:p text:style-name="P479"/>
            <text:p text:style-name="P480"/>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Įstaigos, įmonės (darbo grupės) vadovas</text:p>
          </table:table-cell>
          <table:table-cell table:style-name="TableCell498">
            <text:p text:style-name="P499">(Parašas)</text:p>
          </table:table-cell>
          <table:table-cell table:style-name="TableCell500">
            <text:p text:style-name="P501">(Vardas ir pavardė)</text:p>
          </table:table-cell>
        </table:table-row>
      </table:table>
      <text:p text:style-name="P502"/>
      <text:p text:style-name="P503">Rengėjo nuoroda<text:s/></text:p>
      <text:p text:style-name="Normal"/>
      <text:p text:style-name="P504">_________________</text:p>
      <text:p text:style-name="Normal"/>
      <text:p text:style-name="Normal"/>
      <text:soft-page-break/>
      <text:p text:style-name="P505">Papildyta priedu:</text:p>
      <text:p text:style-name="P506"><text:span text:style-name="T507">Nr.<text:s/></text:span><text:a xlink:href="https://www.e-tar.lt/portal/legalAct.html?documentId=TAR.CF56D8E6EF48" office:target-frame-name="_top" xlink:show="replace"><text:span text:style-name="T508">1K-300</text:span></text:a><text:span text:style-name="T509">, 2012-09-06, Žin., 2012, Nr.<text:s/></text:span><text:span text:style-name="T510">106-5395 (2012-09-11), i. k. 1122050ISAK001K-300</text:span></text:p>
      <text:p text:style-name="Normal"/>
      <text:soft-page-break/>
      <text:p text:style-name="P511">Finansų ministerijos ir finansų ministro valdymo sričiai<text:s/></text:p>
      <text:p text:style-name="P519">priskirtų įstaigų, įmonių korupcijos prevencijos tvarkos<text:s/></text:p>
      <text:p text:style-name="P520">aprašo<text:s/></text:p>
      <text:p text:style-name="P521"><text:span text:style-name="T522">2</text:span><text:span text:style-name="T523"><text:s/>priedas</text:span></text:p>
      <text:p text:style-name="P524"/>
      <text:p text:style-name="P525"><text:span text:style-name="T526">ASMENYS, ĮGALIOTI VYKDYTI KORUPCIJOS PREVENCIJĄ IR KONTROLĘ FINANSŲ MINISTERIJOJE IR FINANSŲ MINISTRO VALDYMO SRIČIAI PRISKIRTOSE ĮSTAIGOSE</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ext:p text:style-name="P535">Eil. Nr.</text:p>
            </table:table-cell>
            <table:table-cell table:style-name="TableCell536">
              <text:p text:style-name="P537">Įstaigos pavadinimas</text:p>
            </table:table-cell>
            <table:table-cell table:style-name="TableCell538">
              <text:p text:style-name="P539">Vadovai ir <text:s/>jų kontaktai</text:p>
            </table:table-cell>
            <table:table-cell table:style-name="TableCell540">
              <text:p text:style-name="P541">Atsakingi asmenys, <text:s/>jų pareigos ir kontaktai</text:p>
            </table:table-cell>
          </table:table-row>
        </table:table-header-rows>
        <table:table-row table:style-name="TableRow542">
          <table:table-cell table:style-name="TableCell543">
            <text:p text:style-name="P544">1.<text:s/></text:p>
          </table:table-cell>
          <table:table-cell table:style-name="TableCell545">
            <text:p text:style-name="P546">Lietuvos Respublikos finansų ministerija</text:p>
          </table:table-cell>
          <table:table-cell table:style-name="TableCell547">
            <text:p text:style-name="P548">Adresas: Lukiškių g. 2, Vilnius</text:p>
            <text:p text:style-name="P549">Vadovė – Ingrida Šimonytė, <text:s/></text:p>
            <text:p text:style-name="P550">tel.: (8 5) 239 0100, 239 0005,</text:p>
            <text:p text:style-name="P551">faksas (+370 5) 212 6387,<text:s/></text:p>
            <text:p text:style-name="P552">el. paštas<text:s/>finmin@finmin.lt</text:p>
          </table:table-cell>
          <table:table-cell table:style-name="TableCell553">
            <text:p text:style-name="P554">Personalo skyriaus vyriausioji specialistė Lidija Vaišnorienė<text:s/></text:p>
            <text:p text:style-name="P555">(el. p. L.Vaisnoriene@finmin.lt, <text:s/>tel. (8 5) 239 0227)<text:s/></text:p>
          </table:table-cell>
        </table:table-row>
        <table:table-row table:style-name="TableRow556">
          <table:table-cell table:style-name="TableCell557">
            <text:p text:style-name="P558">2.</text:p>
          </table:table-cell>
          <table:table-cell table:style-name="TableCell559">
            <text:p text:style-name="P560">Muitinės departamentas prie Lietuvos Respublikos finansų ministerijos</text:p>
          </table:table-cell>
          <table:table-cell table:style-name="TableCell561">
            <text:p text:style-name="P562">Adresas: A. Jakšto g. 1/25, Vilnius</text:p>
            <text:p text:style-name="P563">Vadovas –<text:s/>Antanas Šipavičius,</text:p>
            <text:p text:style-name="P564">tel. (+370 5) 266 6111,</text:p>
            <text:p text:style-name="P565">el. paštas info@cust.lt<text:s/></text:p>
          </table:table-cell>
          <table:table-cell table:style-name="TableCell566">
            <text:p text:style-name="P567">Tarnybinių tyrimų tarnybos viršininkas Giedrius Cininas<text:s/></text:p>
            <text:p text:style-name="P568">(el. p. giedrius.cininas@cust.lt, tel. (8 5) 236 2315)</text:p>
          </table:table-cell>
        </table:table-row>
        <table:table-row table:style-name="TableRow569">
          <table:table-cell table:style-name="TableCell570">
            <text:p text:style-name="P571">3.</text:p>
          </table:table-cell>
          <table:table-cell table:style-name="TableCell572">
            <text:p text:style-name="P573">Valstybinė mokesčių inspekcija prie Lietuvos Respublikos finansų ministerijos</text:p>
          </table:table-cell>
          <table:table-cell table:style-name="TableCell574">
            <text:p text:style-name="P575">Adresas: Vasario 16-osios g. 15, Vilnius</text:p>
            <text:p text:style-name="P576">Vadovas – Modestas Kaseliauskas,</text:p>
            <text:p text:style-name="P577">tel. (+370 5) 268 7802,</text:p>
            <text:p text:style-name="P578">el. paštas vmi@vmi.lt</text:p>
          </table:table-cell>
          <table:table-cell table:style-name="TableCell579">
            <text:p text:style-name="P580">Vidaus saugumo skyriaus vedėjo pavaduotojas Andrejus Malijauskas<text:s/></text:p>
            <text:p text:style-name="P581">(el. p. A.Malijauskas@vmi.lt, tel. (8 5) 268 7820)</text:p>
          </table:table-cell>
        </table:table-row>
        <table:table-row table:style-name="TableRow582">
          <table:table-cell table:style-name="TableCell583">
            <text:p text:style-name="P584">4.</text:p>
          </table:table-cell>
          <table:table-cell table:style-name="TableCell585">
            <text:p text:style-name="P586">Valstybės dokumentų technologinės apsaugos tarnyba prie Finansų ministerijos</text:p>
          </table:table-cell>
          <table:table-cell table:style-name="TableCell587">
            <text:p text:style-name="P588">Adresas: L. Sapiegos g. 17, Vilnius</text:p>
            <text:p text:style-name="P589">Vadovas – Vaclovas Juknevičius,</text:p>
            <text:p text:style-name="P590">tel. (+370 5) 212 2547,</text:p>
            <text:p text:style-name="P591">el. paštas info@vdtat.gov.lt <text:s/></text:p>
          </table:table-cell>
          <table:table-cell table:style-name="TableCell592">
            <text:p text:style-name="P593">Teisės ir personalo skyriaus vedėja Jūratė Kazlauskienė<text:s/></text:p>
            <text:p text:style-name="P594">(el. p. j.kazlauskiene@vdtat.gov.lt, tel. (8 5) 262 6961)</text:p>
          </table:table-cell>
        </table:table-row>
        <table:table-row table:style-name="TableRow595">
          <table:table-cell table:style-name="TableCell596">
            <text:p text:style-name="P597">5.</text:p>
          </table:table-cell>
          <table:table-cell table:style-name="TableCell598">
            <text:p text:style-name="P599">Finansų ministerijos mokymo centras</text:p>
          </table:table-cell>
          <table:table-cell table:style-name="TableCell600">
            <text:p text:style-name="P601">Adresas: Birutės g. 56, Vilnius</text:p>
            <text:p text:style-name="P602">Vadovas – Eugenijus Chlivickas,</text:p>
            <text:p text:style-name="P603">tel. (+370 5) 272 4384,</text:p>
            <text:p text:style-name="P604">el. paštas fmmc@fmmc.lt<text:s/></text:p>
          </table:table-cell>
          <table:table-cell table:style-name="TableCell605">
            <text:p text:style-name="P606">Informacijos ir mokymo organizavimo skyriaus viršininkė Gryta Čepinskaitė<text:s/></text:p>
            <text:p text:style-name="P607">(el. p. g.cepinskaite@fmmc.lt, tel. (8 5) 279 1251)</text:p>
          </table:table-cell>
        </table:table-row>
        <table:table-row table:style-name="TableRow608">
          <table:table-cell table:style-name="TableCell609">
            <text:p text:style-name="P610">6.</text:p>
          </table:table-cell>
          <table:table-cell table:style-name="TableCell611">
            <text:p text:style-name="P612"><text:span text:style-name="T613">Turto vertinimo priežiūros tarnyba</text:span></text:p>
          </table:table-cell>
          <table:table-cell table:style-name="TableCell614">
            <text:p text:style-name="P615">Adresas: Ukmergės g. 222, Vilnius</text:p>
            <text:p text:style-name="P616">Vadovė – Lina Lizūnaitė,</text:p>
            <text:p text:style-name="P617">tel. (+370 5) 263 9291,</text:p>
            <text:soft-page-break/>
            <text:p text:style-name="P618">el. paštas tvpt@tvpt.lt<text:s/></text:p>
          </table:table-cell>
          <table:table-cell table:style-name="TableCell619">
            <text:p text:style-name="P620">Vyriausioji specialistė Violeta Mažylienė<text:s/></text:p>
            <text:p text:style-name="P621">(el. p. Violeta.Mazyliene@.tvpt.lt, tel. (8 5) 212 6815)</text:p>
          </table:table-cell>
        </table:table-row>
        <table:table-row table:style-name="TableRow622">
          <table:table-cell table:style-name="TableCell623">
            <text:p text:style-name="P624">7.</text:p>
          </table:table-cell>
          <table:table-cell table:style-name="TableCell625">
            <text:p text:style-name="P626">Viešoji įstaiga Centrinė projektų valdymo agentūra</text:p>
          </table:table-cell>
          <table:table-cell table:style-name="TableCell627">
            <text:p text:style-name="P628">Adresas: S. Konarskio g. 13, Vilnius</text:p>
            <text:p text:style-name="P629">Vadovas – Mindaugas Keizeris,</text:p>
            <text:p text:style-name="P630">tel. (+370 5) 251 4400,</text:p>
            <text:p text:style-name="P631">el. paštas info@cpva.lt</text:p>
          </table:table-cell>
          <table:table-cell table:style-name="TableCell632">
            <text:p text:style-name="P633">Kokybės užtikrinimo skyriaus vyresnysis teisininkas Gintaras Mickus<text:s/></text:p>
            <text:p text:style-name="P634">(el. p. g.mickus@cpva.lt, tel. ( 8 5) 219 1345)</text:p>
          </table:table-cell>
        </table:table-row>
        <table:table-row table:style-name="TableRow635">
          <table:table-cell table:style-name="TableCell636">
            <text:p text:style-name="P637">8.</text:p>
          </table:table-cell>
          <table:table-cell table:style-name="TableCell638">
            <text:p text:style-name="P639">Audito ir apskaitos tarnyba</text:p>
          </table:table-cell>
          <table:table-cell table:style-name="TableCell640">
            <text:p text:style-name="P641">Adresas: Ukmergės g. 222, Vilnius</text:p>
            <text:p text:style-name="P642">Vadovas – Audrius Linartas,</text:p>
            <text:p text:style-name="P643">tel. (+370 5)<text:s/>212 5464,</text:p>
            <text:p text:style-name="P644">el. paštas admin@aat.lt</text:p>
          </table:table-cell>
          <table:table-cell table:style-name="TableCell645">
            <text:p text:style-name="Normal">Teisės ir veiklos organizavimo skyriaus vedėjas Jovaldas Černiauskas</text:p>
            <text:p text:style-name="P646"><text:span text:style-name="T647">(el. p. j.cerniauskas@aat.lt, tel. (8 5) 205 2021)<text:s/></text:span></text:p>
          </table:table-cell>
        </table:table-row>
        <table:table-row table:style-name="TableRow648">
          <table:table-cell table:style-name="TableCell649">
            <text:p text:style-name="P650">9.</text:p>
          </table:table-cell>
          <table:table-cell table:style-name="TableCell651">
            <text:p text:style-name="P652">Lietuvos statistikos departamentas</text:p>
          </table:table-cell>
          <table:table-cell table:style-name="TableCell653">
            <text:p text:style-name="P654">Adresas: Gedimino pr. 29, Vilnius</text:p>
            <text:p text:style-name="P655">Vadovė – Vilija Lapėnienė,</text:p>
            <text:p text:style-name="P656">tel. (+370 5) 236 4800,</text:p>
            <text:p text:style-name="P657">el. paštas statistika@stat.gov.lt</text:p>
          </table:table-cell>
          <table:table-cell table:style-name="TableCell658">
            <text:p text:style-name="P659">L. e. Žmogiškųjų išteklių valdymo skyriaus vedėjo pareigas Margarita Malakauskienė<text:s/></text:p>
            <text:p text:style-name="P660">(el. p. margarita.malakauskiene@stat.gov.lt, tel. (8 5) 236 4817)</text:p>
          </table:table-cell>
        </table:table-row>
        <table:table-row table:style-name="TableRow661">
          <table:table-cell table:style-name="TableCell662">
            <text:p text:style-name="P663">10.</text:p>
          </table:table-cell>
          <table:table-cell table:style-name="TableCell664">
            <text:p text:style-name="P665">Lošimų priežiūros tarnyba<text:s/></text:p>
            <text:p text:style-name="P666"><text:span text:style-name="T667">prie Lietuvos Re</text:span><text:span text:style-name="T668">spublikos finansų ministerijos</text:span></text:p>
          </table:table-cell>
          <table:table-cell table:style-name="TableCell669">
            <text:p text:style-name="P670">Adresas: Ukmergės g. 222, Vilnius</text:p>
            <text:p text:style-name="P671">Vadovas – Danielius Stašys,</text:p>
            <text:p text:style-name="P672">tel. (+370 5) 233 6246,</text:p>
            <text:p text:style-name="P673">el. paštas info@vlpk.lt<text:s/></text:p>
          </table:table-cell>
          <table:table-cell table:style-name="TableCell674">
            <text:p text:style-name="Normal">Teisės taikymo ir veiklos organizavimo skyriaus vedėja Indrė Rulevičiūtė<text:s/></text:p>
            <text:p text:style-name="Normal"><text:span text:style-name="T675">(el. p. indre</text:span>@vlpk.lt<text:span text:style-name="T676">, tel. (8 5) 233 62</text:span><text:span text:style-name="T677">46)</text:span></text:p>
          </table:table-cell>
        </table:table-row>
      </table:table>
      <text:p text:style-name="Normal"/>
      <text:p text:style-name="P678">_________________</text:p>
      <text:p text:style-name="Normal"/>
      <text:p text:style-name="Normal"/>
      <text:p text:style-name="P679">Papildyta priedu:</text:p>
      <text:p text:style-name="P680"><text:span text:style-name="T681">Nr.<text:s/></text:span><text:a xlink:href="https://www.e-tar.lt/portal/legalAct.html?documentId=TAR.CF56D8E6EF48" office:target-frame-name="_top" xlink:show="replace"><text:span text:style-name="T682">1K-300</text:span></text:a><text:span text:style-name="T683">, 2012-09-06, Žin., 2012, Nr. 106-5395 (2012-09-11), i. k. 1122050ISAK001K-300</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text:span><text:span text:style-name="T693"><text:s/>finansų ministerija, Įsakymas</text:span></text:p>
      <text:p text:style-name="P694"><text:span text:style-name="T695">Nr.<text:s/></text:span><text:a xlink:href="https://www.e-tar.lt/portal/legalAct.html?documentId=TAR.C10FC83892D3" office:target-frame-name="_top" xlink:show="replace"><text:span text:style-name="T696">1K-201</text:span></text:a><text:span text:style-name="T697">, 2008-05-30, Žin., 2008, Nr. 64-2425 (2008-06-05), i. k. 1082050ISAK001K-201</text:span></text:p>
      <text:p text:style-name="P698"><text:span text:style-name="T699">Dėl Lietuvos Respublikos finansų ministro 2007 m. rugsė</text:span><text:span text:style-name="T700">jo 20 d. įsakymo Nr. 1K-261 "Dėl Lietuvos Respublikos finansų ministerijos ir jos reguliavimo srities įstaigų korupcijos prevencijos tvarkos aprašo patvirtinimo ir Finansų ministerijos korupcijos prevencijos koordinavimo ir kontrolės komisijos sudarymo" pa</text:span><text:span text:style-name="T701">keitimo</text:span></text:p>
      <text:p text:style-name="P702"/>
      <text:p text:style-name="P703"><text:span text:style-name="T704">2.</text:span></text:p>
      <text:p text:style-name="P705"><text:span text:style-name="T706">Lietuvos Respublikos finansų ministerija, Įsakymas</text:span></text:p>
      <text:p text:style-name="P707"><text:span text:style-name="T708">Nr.<text:s/></text:span><text:a xlink:href="https://www.e-tar.lt/portal/legalAct.html?documentId=TAR.EC50F6FD4BBB" office:target-frame-name="_top" xlink:show="replace"><text:span text:style-name="T709">1K-361</text:span></text:a><text:span text:style-name="T710">, 2009-10-08, Žin., 2009, Nr. 121-5242 (2009-10-10), i. k. 1092050ISAK001K-361</text:span></text:p>
      <text:p text:style-name="P711"><text:span text:style-name="T712">Dėl Lietuvos Respublik</text:span><text:span text:style-name="T713">os finansų ministro 2007 m. rugsėjo 20 d. įsakymo Nr. 1K-261 "Dėl Lietuvos Respublikos finansų ministerijos ir jos reguliavimo srities įstaigų korupcijos prevencijos tvarkos aprašo patvirtinimo ir Finansų ministerijos korupcijos prevencijos koordinavimo ir</text:span><text:span text:style-name="T714"><text:s/>kontrolės komisijos sudarymo" pakeitimo</text:span></text:p>
      <text:p text:style-name="P715"/>
      <text:p text:style-name="P716"><text:span text:style-name="T717">3.</text:span></text:p>
      <text:p text:style-name="P718"><text:span text:style-name="T719">Lietuvos Respublikos finansų ministerija, Įsakymas</text:span></text:p>
      <text:p text:style-name="P720"><text:span text:style-name="T721">Nr.<text:s/></text:span><text:a xlink:href="https://www.e-tar.lt/portal/legalAct.html?documentId=TAR.3806EBD4FF68" office:target-frame-name="_top" xlink:show="replace"><text:span text:style-name="T722">1K-378</text:span></text:a><text:span text:style-name="T723">, 2010-12-14, Žin., 2010, Nr. 148-7602 (2010-12-18), i. k. 1102050IS</text:span><text:span text:style-name="T724">AK001K-378</text:span></text:p>
      <text:p text:style-name="P725"><text:span text:style-name="T726">Dėl finansų ministro 2007 m. rugsėjo 20 d. įsakymo Nr. 1K-261 "Dėl Lietuvos Respublikos finansų ministerijos ir jos reguliavimo srities įstaigų korupcijos prevencijos tvarkos aprašo patvirtinimo ir Finansų ministerijos korupcijos prevencijos koo</text:span><text:span text:style-name="T727">rdinavimo ir kontrolės komisijos sudarymo" pakeitimo</text:span></text:p>
      <text:p text:style-name="P728"/>
      <text:p text:style-name="P729"><text:span text:style-name="T730">4.</text:span></text:p>
      <text:p text:style-name="P731"><text:span text:style-name="T732">Lietuvos Respublikos finansų ministerija, Įsakymas</text:span></text:p>
      <text:p text:style-name="P733"><text:span text:style-name="T734">Nr.<text:s/></text:span><text:a xlink:href="https://www.e-tar.lt/portal/legalAct.html?documentId=TAR.CF56D8E6EF48" office:target-frame-name="_top" xlink:show="replace"><text:span text:style-name="T735">1K-300</text:span></text:a><text:span text:style-name="T736">, 2012-09-06, Žin., 2012, Nr. 106-5395 (2012-09-11), i.<text:s/></text:span><text:span text:style-name="T737">k. 1122050ISAK001K-300</text:span></text:p>
      <text:p text:style-name="P738"><text:span text:style-name="T739">Dėl finansų ministro 2007 m. rugsėjo 20 d. įsakymo Nr. 1K-261 "Dėl Lietuvos Respublikos finansų ministerijos ir jos reguliavimo srities įstaigų korupcijos prevencijos tvarkos aprašo patvirtinimo ir Finansų ministerijos korupcijos pre</text:span><text:span text:style-name="T740">vencijos koordinavimo ir kontrolės komisijos sudary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3"><draw:frame draw:style-name="F514" text:anchor-type="paragraph" svg:y="0.0006in" draw:z-index="0"><draw:text-box fo:min-height="0in" fo:min-width="0in"><text:p text:style-name="P512"><text:span text:style-name="T515"><text:page-number text:fixed="false">3</text:page-number></text:span></text:p></draw:text-box></draw:frame></text:p>
      </style:header>
      <style:footer>
        <text:p text:style-name="P516"/>
      </style:footer>
    </style:master-page>
    <style:master-page style:next-style-name="MP1" style:name="MPF1" style:page-layout-name="PL1">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19" meta:paragraph-count="254" meta:word-count="3457" meta:character-count="27717" meta:row-count="907" meta:non-whitespace-character-count="24514"/>
  </office:meta>
</office:document-meta>
</file>