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style>
    <style:style style:name="P22" style:parent-style-name="Normal" style:family="paragraph">
      <style:paragraph-properties fo:text-align="center" fo:text-indent="0.4923in"/>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text-transform="uppercase" style:font-size-complex="12pt" style:language-asian="zh" style:country-asian="CN"/>
    </style:style>
    <style:style style:name="P28" style:parent-style-name="Normal" style:family="paragraph">
      <style:paragraph-properties fo:text-align="center"/>
      <style:text-properties fo:font-weight="bold" style:font-weight-asian="bold" fo:text-transform="uppercase" style:font-size-complex="12pt" fo:language="en" fo:country="US" style:language-asian="zh" style:country-asian="CN"/>
    </style:style>
    <style:style style:name="P29" style:parent-style-name="Normal" style:family="paragraph">
      <style:paragraph-properties fo:text-align="center"/>
    </style:style>
    <style:style style:name="T30" style:parent-style-name="DefaultParagraphFont" style:family="text">
      <style:text-properties fo:text-transform="uppercase" style:font-size-complex="12pt" fo:language="en" fo:country="US" style:language-asian="zh" style:country-asian="CN"/>
    </style:style>
    <style:style style:name="T31" style:parent-style-name="DefaultParagraphFont" style:family="text">
      <style:text-properties fo:font-weight="bold" style:font-weight-asian="bold" fo:text-transform="uppercase" style:font-size-complex="12pt" fo:language="en" fo:country="US" style:language-asian="zh" style:country-asian="CN"/>
    </style:style>
    <style:style style:name="P32" style:parent-style-name="Normal" style:family="paragraph">
      <style:paragraph-properties fo:text-align="center"/>
    </style:style>
    <style:style style:name="P33" style:parent-style-name="Normal" style:family="paragraph">
      <style:paragraph-properties fo:text-align="justify" fo:text-indent="0.3937in"/>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master-page-name="MPF1" style:family="paragraph">
      <style:paragraph-properties fo:keep-together="always" fo:break-before="page" fo:margin-left="2.7in" style:page-number="1">
        <style:tab-stops/>
      </style:paragraph-properties>
      <style:text-properties fo:color="#000000" fo:hyphenate="false"/>
    </style:style>
    <style:style style:name="P127" style:parent-style-name="Normal" style:family="paragraph">
      <style:paragraph-properties fo:keep-together="always" fo:margin-left="2.7in">
        <style:tab-stops/>
      </style:paragraph-properties>
      <style:text-properties fo:color="#000000" fo:hyphenate="false"/>
    </style:style>
    <style:style style:name="P128" style:parent-style-name="Normal" style:family="paragraph">
      <style:paragraph-properties fo:keep-together="always" fo:margin-left="2.7in">
        <style:tab-stops/>
      </style:paragraph-properties>
      <style:text-properties fo:color="#000000" fo:hyphenate="false"/>
    </style:style>
    <style:style style:name="P129" style:parent-style-name="Normal" style:family="paragraph">
      <style:paragraph-properties fo:keep-together="always" fo:margin-left="2.7in">
        <style:tab-stops/>
      </style:paragraph-properties>
      <style:text-properties fo:color="#000000" fo:hyphenate="false"/>
    </style:style>
    <style:style style:name="P130" style:parent-style-name="Normal" style:family="paragraph">
      <style:paragraph-properties fo:text-align="center"/>
      <style:text-properties fo:color="#000000" fo:hyphenate="false"/>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3937in"/>
      <style:text-properties fo:color="#000000"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together="always" fo:text-align="center"/>
      <style:text-properties fo:hyphenate="false"/>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keep-together="always" fo:text-align="center"/>
      <style:text-properties fo:hyphenate="false"/>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center" fo:text-indent="0.3937in"/>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keep-together="always"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0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style>
    <style:style style:name="P4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justify" fo:text-indent="0.3937in"/>
      <style:text-properties fo:color="#000000" fo:hyphenate="false"/>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keep-together="always" fo:text-align="center"/>
      <style:text-properties fo:hyphenate="false"/>
    </style:style>
    <style:style style:name="P43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3937in"/>
      <style:text-properties fo:font-weight="bold" style:font-weight-asian="bold" fo:text-transform="uppercase" fo:color="#000000" fo:hyphenate="false"/>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style:text-properties fo:hyphenate="false"/>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keep-together="always" fo:text-align="center"/>
      <style:text-properties fo:hyphenate="false"/>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3937in"/>
      <style:text-properties fo:color="#000000" fo:hyphenate="false"/>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P486" style:parent-style-name="Normal" style:family="paragraph">
      <style:paragraph-properties fo:margin-left="2.5437in">
        <style:tab-stops>
          <style:tab-stop style:type="left" style:position="-1.9076in"/>
          <style:tab-stop style:type="left" style:position="-1.2715in"/>
          <style:tab-stop style:type="left" style:position="-0.6354in"/>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s>
      </style:paragraph-properties>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keep-together="always" fo:text-align="center"/>
      <style:text-properties fo:hyphenate="false"/>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3937in"/>
      <style:text-properties fo:color="#000000" fo:hyphenate="false"/>
    </style:style>
    <style:style style:name="P4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SimSun" style:font-name-complex="Mangal" style:font-size-complex="12pt" style:language-asian="lt" style:country-asian="LT" style:language-complex="hi" style:country-complex="IN"/>
    </style:style>
    <style:style style:name="T513" style:parent-style-name="DefaultParagraphFont" style:family="text">
      <style:text-properties style:font-name-asian="SimSun" style:font-name-complex="Mangal" style:font-weight-complex="bold" style:font-size-complex="12pt" style:language-asian="lt" style:country-asian="LT" style:language-complex="hi" style:country-complex="IN"/>
    </style:style>
    <style:style style:name="T514" style:parent-style-name="DefaultParagraphFont" style:family="text">
      <style:text-properties style:font-name-asian="SimSun" style:font-name-complex="Mangal" style:font-size-complex="12pt" style:language-asian="lt" style:country-asian="LT" style:language-complex="hi" style:country-complex="IN"/>
    </style:style>
    <style:style style:name="P51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SimSun" style:font-name-complex="Mangal" style:font-size-complex="12pt" style:language-asian="lt" style:country-asian="LT" style:language-complex="hi" style:country-complex="IN"/>
    </style:style>
    <style:style style:name="T517" style:parent-style-name="DefaultParagraphFont" style:family="text">
      <style:text-properties style:font-name-asian="SimSun" style:font-name-complex="Mangal" style:font-size-complex="12pt" style:language-asian="lt" style:country-asian="LT" style:language-complex="hi" style:country-complex="IN"/>
    </style:style>
    <style:style style:name="T518" style:parent-style-name="DefaultParagraphFont" style:family="text">
      <style:text-properties style:font-name-asian="SimSun" style:font-name-complex="Mangal" style:font-size-complex="12pt" style:language-asian="lt" style:country-asian="LT" style:language-complex="hi" style:country-complex="IN"/>
    </style:style>
    <style:style style:name="T519" style:parent-style-name="DefaultParagraphFont" style:family="text">
      <style:text-properties style:font-name-asian="SimSun" style:font-name-complex="Mangal" style:font-size-complex="12pt" style:language-asian="lt" style:country-asian="LT" style:language-complex="hi" style:country-complex="I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margin-left="1.8in">
        <style:tab-stops>
          <style:tab-stop style:type="left" style:position="-1.1638in"/>
          <style:tab-stop style:type="left" style:position="-0.5277in"/>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3937in"/>
      <style:text-properties fo:color="#000000" fo:hyphenate="false"/>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vertical-align="middle"/>
      <style:text-properties fo:hyphenate="false"/>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keep-together="always"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text-align="justify" fo:text-indent="0.3937in"/>
      <style:text-properties fo:color="#000000" fo:hyphenate="false"/>
    </style:style>
    <style:style style:name="P583" style:parent-style-name="Normal" style:family="paragraph">
      <style:paragraph-properties fo:text-align="justify" fo:text-indent="0.5909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895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master-page-name="MPF2" style:family="paragraph">
      <style:paragraph-properties fo:break-before="page" fo:margin-left="1.2722in" fo:text-indent="1.9083in">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style:font-size-complex="12pt" style:language-asian="lt" style:country-asian="LT"/>
    </style:style>
    <style:style style:name="P63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3" style:parent-style-name="Normal" style:family="paragraph">
      <style:paragraph-properties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46"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1"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4" style:parent-style-name="Normal" style:family="paragraph">
      <style:paragraph-properties fo:margin-left="0.6666in" fo:text-indent="1.463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8" style:parent-style-name="Normal" style:family="paragraph">
      <style:paragraph-properties fo:margin-left="0.6666in" fo:text-indent="2.75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665" style:family="table-column">
      <style:table-column-properties style:column-width="1.7666in" style:use-optimal-column-width="false"/>
    </style:style>
    <style:style style:name="TableColumn666" style:family="table-column">
      <style:table-column-properties style:column-width="1.375in" style:use-optimal-column-width="false"/>
    </style:style>
    <style:style style:name="TableColumn667" style:family="table-column">
      <style:table-column-properties style:column-width="1.25in" style:use-optimal-column-width="false"/>
    </style:style>
    <style:style style:name="TableColumn668" style:family="table-column">
      <style:table-column-properties style:column-width="2.3583in" style:use-optimal-column-width="false"/>
    </style:style>
    <style:style style:name="Table664" style:family="table">
      <style:table-properties style:width="6.75in" fo:margin-left="0.075in" table:align="lef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text-properties style:font-size-complex="12pt" style:language-asian="lt" style:country-asian="LT"/>
    </style:style>
    <style:style style:name="TableRow678" style:family="table-row">
      <style:table-row-properties style:min-row-height="0.9916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15%"/>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fo:color="#000000" style:font-size-complex="12pt" style:language-asian="lt" style:country-asian="LT"/>
    </style:style>
    <style:style style:name="P68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it" fo:country="IT" style:language-asian="lt" style:country-asian="LT"/>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697" style:parent-style-name="Normal" style:master-page-name="MPF3"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705" style:parent-style-name="Normal" style:family="paragraph">
      <style:paragraph-properties fo:margin-left="0.9in" fo:text-indent="2.5444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13"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left="0.5826in">
        <style:tab-stops>
          <style:tab-stop style:type="left" style:position="0.0534in"/>
          <style:tab-stop style:type="left" style:position="0.1069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4" style:family="paragraph">
      <style:paragraph-properties fo:break-before="page" fo:margin-left="2.7in" style:page-number="1">
        <style:tab-stops>
          <style:tab-stop style:type="left" style:position="-1.7944in"/>
          <style:tab-stop style:type="left" style:position="-1.6881in"/>
          <style:tab-stop style:type="left" style:position="-1.5861in"/>
          <style:tab-stop style:type="left" style:position="-1.4798in"/>
        </style:tab-stops>
      </style:paragraph-properties>
      <style:text-properties fo:hyphenate="false"/>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keep-together="always" fo:margin-left="2.7in">
        <style:tab-stops/>
      </style:paragraph-properties>
      <style:text-properties fo:color="#000000" fo:hyphenate="false"/>
    </style:style>
    <style:style style:name="P781" style:parent-style-name="Normal" style:family="paragraph">
      <style:paragraph-properties fo:keep-together="always" fo:margin-left="2.7in">
        <style:tab-stops/>
      </style:paragraph-properties>
      <style:text-properties fo:color="#000000" fo:hyphenate="false"/>
    </style:style>
    <style:style style:name="P782" style:parent-style-name="Normal" style:family="paragraph">
      <style:paragraph-properties fo:keep-together="always" fo:margin-left="2.7in">
        <style:tab-stops/>
      </style:paragraph-properties>
      <style:text-properties fo:color="#000000" fo:hyphenate="false"/>
    </style:style>
    <style:style style:name="P7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784"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78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78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787"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style:font-weight-complex="bold" fo:text-transform="uppercase" style:font-size-complex="12pt" style:language-asian="zh" style:country-asian="CN"/>
    </style:style>
    <style:style style:name="T790" style:parent-style-name="DefaultParagraphFont" style:family="text">
      <style:text-properties fo:font-weight="bold" style:font-weight-asian="bold" style:font-weight-complex="bold" fo:text-transform="uppercase" style:font-size-complex="12pt" style:language-asian="zh" style:country-asian="C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weight="bold" style:font-weight-asian="bold" style:font-weight-complex="bold" fo:text-transform="uppercase" style:font-size-complex="12pt" style:language-asian="zh" style:country-asian="CN"/>
    </style:style>
    <style:style style:name="P793" style:parent-style-name="Normal" style:family="paragraph">
      <style:paragraph-properties fo:text-align="center"/>
      <style:text-properties fo:font-size="14pt" style:font-size-asian="14pt" style:font-size-complex="14pt" style:language-asian="zh" style:country-asian="CN" fo:hyphenate="false"/>
    </style:style>
    <style:style style:name="P794"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95" style:parent-style-name="DefaultParagraphFont" style:family="text">
      <style:text-properties style:font-name-asian="SimSun" style:font-size-complex="12pt" style:language-asian="zh" style:country-asian="CN" style:language-complex="hi" style:country-complex="IN"/>
    </style:style>
    <style:style style:name="T796" style:parent-style-name="DefaultParagraphFont" style:family="text">
      <style:text-properties style:font-name-asian="SimSun" style:font-name-complex="Mangal" style:font-size-complex="12pt" style:language-asian="lt" style:country-asian="LT" style:language-complex="hi" style:country-complex="IN"/>
    </style:style>
    <style:style style:name="T797" style:parent-style-name="DefaultParagraphFont" style:family="text">
      <style:text-properties style:font-name-asian="SimSun" style:font-name-complex="Mangal" style:font-size-complex="12pt" style:language-asian="lt" style:country-asian="LT" style:language-complex="hi" style:country-complex="IN"/>
    </style:style>
    <style:style style:name="P798"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99" style:parent-style-name="DefaultParagraphFont" style:family="text">
      <style:text-properties style:font-name-asian="SimSun" style:font-name-complex="Mangal" style:font-size-complex="12pt" style:language-asian="lt" style:country-asian="LT" style:language-complex="hi" style:country-complex="IN"/>
    </style:style>
    <style:style style:name="T800" style:parent-style-name="DefaultParagraphFont" style:family="text">
      <style:text-properties style:font-name-asian="SimSun" style:font-name-complex="Mangal" style:font-size-complex="12pt" style:language-asian="lt" style:country-asian="LT" style:language-complex="hi" style:country-complex="IN"/>
    </style:style>
    <style:style style:name="T801" style:parent-style-name="DefaultParagraphFont" style:family="text">
      <style:text-properties style:font-name-asian="SimSun" style:font-name-complex="Mangal" style:font-size-complex="12pt" style:language-asian="lt" style:country-asian="LT" style:language-complex="hi" style:country-complex="IN"/>
    </style:style>
    <style:style style:name="T802" style:parent-style-name="DefaultParagraphFont" style:family="text">
      <style:text-properties style:font-name-asian="SimSun" style:font-name-complex="Mangal" style:font-size-complex="12pt" style:language-asian="lt" style:country-asian="LT" style:language-complex="hi" style:country-complex="IN"/>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name-asian="SimSun" style:font-name-complex="Mangal" style:font-size-complex="12pt" style:language-asian="lt" style:country-asian="LT" style:language-complex="hi" style:country-complex="IN"/>
    </style:style>
    <style:style style:name="P806"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07" style:parent-style-name="DefaultParagraphFont" style:family="text">
      <style:text-properties style:font-name-asian="SimSun" style:font-size-complex="12pt" style:language-asian="zh" style:country-asian="CN" style:language-complex="hi" style:country-complex="IN"/>
    </style:style>
    <style:style style:name="T808" style:parent-style-name="DefaultParagraphFont" style:family="text">
      <style:text-properties style:font-name-asian="SimSun" style:font-size-complex="12pt" style:language-asian="zh" style:country-asian="CN" style:language-complex="hi" style:country-complex="IN"/>
    </style:style>
    <style:style style:name="T809" style:parent-style-name="DefaultParagraphFont" style:family="text">
      <style:text-properties style:font-name-asian="SimSun" style:font-size-complex="12pt" style:language-asian="zh" style:country-asian="CN" style:language-complex="hi" style:country-complex="IN"/>
    </style:style>
    <style:style style:name="T810" style:parent-style-name="DefaultParagraphFont" style:family="text">
      <style:text-properties style:font-name-asian="SimSun" style:font-size-complex="12pt" style:language-asian="zh" style:country-asian="CN" style:language-complex="hi" style:country-complex="IN"/>
    </style:style>
    <style:style style:name="P811" style:parent-style-name="Normal" style:family="paragraph">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weight-complex="bold" fo:text-transform="uppercase" style:font-size-complex="12pt" style:language-asian="zh" style:country-asian="CN"/>
    </style:style>
    <style:style style:name="T814" style:parent-style-name="DefaultParagraphFont" style:family="text">
      <style:text-properties fo:font-weight="bold" style:font-weight-asian="bold" style:font-weight-complex="bold" fo:text-transform="uppercase" style:font-size-complex="12pt" style:language-asian="zh" style:country-asian="CN"/>
    </style:style>
    <style:style style:name="P81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81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81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818"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81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32" style:parent-style-name="DefaultParagraphFont" style:family="text">
      <style:text-properties style:font-name-asian="SimSun" style:font-size-complex="12pt" style:language-asian="zh" style:country-asian="CN" style:language-complex="hi" style:country-complex="IN"/>
    </style:style>
    <style:style style:name="T833" style:parent-style-name="DefaultParagraphFont" style:family="text">
      <style:text-properties style:font-name-asian="SimSun" style:font-size-complex="12pt" style:language-asian="zh" style:country-asian="CN" style:language-complex="hi" style:country-complex="IN"/>
    </style:style>
    <style:style style:name="T834" style:parent-style-name="DefaultParagraphFont" style:family="text">
      <style:text-properties style:font-name-asian="SimSun" style:font-name-complex="Mangal" style:font-size-complex="12pt" style:language-asian="lt" style:country-asian="LT" style:language-complex="hi" style:country-complex="IN"/>
    </style:style>
    <style:style style:name="T835" style:parent-style-name="DefaultParagraphFont" style:family="text">
      <style:text-properties style:font-size-complex="12pt"/>
    </style:style>
    <style:style style:name="T836" style:parent-style-name="DefaultParagraphFont" style:family="text">
      <style:text-properties style:font-name-asian="SimSun" style:font-name-complex="Mangal" style:font-size-complex="12pt" style:language-asian="lt" style:country-asian="LT" style:language-complex="hi" style:country-complex="IN"/>
    </style:style>
    <style:style style:name="P83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weight="bold" style:font-weight-asian="bold" style:font-weight-complex="bold" fo:text-transform="uppercase" style:font-size-complex="12pt" style:language-asian="zh" style:country-asian="CN"/>
    </style:style>
    <style:style style:name="T842" style:parent-style-name="DefaultParagraphFont" style:family="text">
      <style:text-properties fo:font-weight="bold" style:font-weight-asian="bold" style:font-weight-complex="bold" fo:text-transform="uppercase" style:font-size-complex="12pt" style:language-asian="zh" style:country-asian="CN"/>
    </style:style>
    <style:style style:name="P84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84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845"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84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47" style:parent-style-name="DefaultParagraphFont" style:family="text">
      <style:text-properties style:font-name-asian="SimSun" style:font-name-complex="Mangal" style:font-size-complex="12pt" style:language-asian="lt" style:country-asian="LT" style:language-complex="hi" style:country-complex="IN"/>
    </style:style>
    <style:style style:name="T848" style:parent-style-name="DefaultParagraphFont" style:family="text">
      <style:text-properties style:font-name-asian="SimSun" style:font-name-complex="Mangal" style:font-size-complex="12pt" style:language-asian="lt" style:country-asian="LT" style:language-complex="hi" style:country-complex="IN"/>
    </style:style>
    <style:style style:name="P84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5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5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5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53" style:parent-style-name="DefaultParagraphFont" style:family="text">
      <style:text-properties style:font-weight-complex="bold"/>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font-weight="bold" style:font-weight-asian="bold" style:font-weight-complex="bold" fo:text-transform="uppercase" style:font-size-complex="12pt" style:language-asian="zh" style:country-asian="CN"/>
    </style:style>
    <style:style style:name="T858" style:parent-style-name="DefaultParagraphFont" style:family="text">
      <style:text-properties fo:font-weight="bold" style:font-weight-asian="bold" style:font-weight-complex="bold" fo:text-transform="uppercase" style:font-size-complex="12pt" style:language-asian="zh" style:country-asian="CN"/>
    </style:style>
    <style:style style:name="P85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86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86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86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6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6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6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6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67"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868"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69" style:parent-style-name="DefaultParagraphFont" style:family="text">
      <style:text-properties fo:font-weight="bold" style:font-weight-asian="bold" style:font-weight-complex="bold" fo:text-transform="uppercase" style:font-size-complex="12pt" style:language-asian="zh" style:country-asian="CN"/>
    </style:style>
    <style:style style:name="T870" style:parent-style-name="DefaultParagraphFont" style:family="text">
      <style:text-properties fo:font-weight="bold" style:font-weight-asian="bold" style:font-weight-complex="bold" fo:text-transform="uppercase" style:font-size-complex="12pt" style:language-asian="zh" style:country-asian="C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weight="bold" style:font-weight-asian="bold" style:font-weight-complex="bold" fo:text-transform="uppercase" style:font-size-complex="12pt" style:language-asian="zh" style:country-asian="CN"/>
    </style:style>
    <style:style style:name="P873"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7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8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84" style:parent-style-name="DefaultParagraphFont" style:family="text">
      <style:text-properties style:font-name-asian="SimSun" style:font-name-complex="Mangal" style:font-size-complex="12pt" style:language-asian="lt" style:country-asian="LT" style:language-complex="hi" style:country-complex="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font-size-complex="12pt" style:language-asian="zh" style:country-asian="CN"/>
    </style:style>
    <style:style style:name="P887" style:parent-style-name="Normal" style:master-page-name="MPF5" style:family="paragraph">
      <style:paragraph-properties fo:break-before="page" fo:margin-left="2.7in">
        <style:tab-stops/>
      </style:paragraph-properties>
      <style:text-properties style:font-size-complex="12pt"/>
    </style:style>
    <style:style style:name="P895" style:parent-style-name="Normal" style:family="paragraph">
      <style:paragraph-properties fo:margin-left="2.7in">
        <style:tab-stops/>
      </style:paragraph-properties>
      <style:text-properties style:font-size-complex="12pt"/>
    </style:style>
    <style:style style:name="P896" style:parent-style-name="Normal" style:family="paragraph">
      <style:paragraph-properties fo:margin-left="2.7in">
        <style:tab-stops>
          <style:tab-stop style:type="left" style:position="1.4347in"/>
        </style:tab-stops>
      </style:paragraph-properties>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fo:font-weight="bold" style:font-weight-asian="bold" style:font-weight-complex="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center"/>
      <style:text-properties fo:font-weight="bold" style:font-weight-asian="bold" style:font-weight-complex="bold"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P909" style:parent-style-name="Normal" style:family="paragraph">
      <style:paragraph-properties fo:text-indent="0.4923in"/>
      <style:text-properties style:language-asian="lt" style:country-asian="LT"/>
    </style:style>
    <style:style style:name="P910" style:parent-style-name="Normal" style:family="paragraph">
      <style:paragraph-properties fo:text-indent="1.1194in"/>
    </style:style>
    <style:style style:name="T911" style:parent-style-name="DefaultParagraphFont" style:family="text">
      <style:text-properties style:language-asian="lt" style:country-asian="LT"/>
    </style:style>
    <style:style style:name="T912" style:parent-style-name="DefaultParagraphFont" style:family="text">
      <style:text-properties fo:font-style="italic" style:font-style-asian="italic"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line-height="122%" fo:text-indent="0.2166in"/>
      <style:text-properties style:font-size-complex="12pt" fo:hyphenate="false"/>
    </style:style>
    <style:style style:name="P915" style:parent-style-name="Normal" style:family="paragraph">
      <style:paragraph-properties fo:text-align="justify" fo:line-height="122%"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22%"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22%"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22%"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22%"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22%"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22%" fo:text-indent="0.5in"/>
      <style:text-properties style:font-size-complex="12pt" fo:hyphenate="false"/>
    </style:style>
    <style:style style:name="P942" style:parent-style-name="Normal" style:family="paragraph">
      <style:paragraph-properties fo:text-align="justify" fo:line-height="122%" fo:margin-left="0.9in" fo:text-indent="0.9in">
        <style:tab-stops/>
      </style:paragraph-properties>
      <style:text-properties style:font-size-complex="12pt" fo:hyphenate="false"/>
    </style:style>
    <style:style style:name="P943" style:parent-style-name="Normal" style:family="paragraph">
      <style:paragraph-properties fo:text-align="justify" fo:line-height="122%" fo:text-indent="2.3263in"/>
      <style:text-properties fo:hyphenate="false"/>
    </style:style>
    <style:style style:name="T944" style:parent-style-name="DefaultParagraphFont" style:family="text">
      <style:text-properties fo:font-style="italic" style:font-style-asian="italic" style:font-style-complex="italic"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fo:font-style="italic" style:font-style-asian="italic" style:font-style-complex="italic" style:font-size-complex="12pt"/>
    </style:style>
    <style:style style:name="P948" style:parent-style-name="Normal" style:family="paragraph">
      <style:paragraph-properties fo:text-align="justify"/>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9">Suvestinė redakcija nuo 2022-01-06 iki 2022-05-17</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Nauja redakcija nuo 2022-01-06:</text:p>
      <text:p text:style-name="Normal"><text:span text:style-name="T17">Nr.<text:s/></text:span><text:a xlink:href="https://www.e-tar.lt/portal/legalAct.html?documentId=f67181306dfd11ec993ff5ca6e8ba60c" office:target-frame-name="_top" xlink:show="replace"><text:span text:style-name="T18">1K-3</text:span></text:a><text:span text:style-name="T19">, 2022-01-05, paskelbta TAR 2022-01-05, i. k. 2022-00103</text:span></text:p>
      <text:p text:style-name="P20"/>
      <text:p text:style-name="P21">LIETUVOS RESPUBLIKOS FINANSŲ MINISTRAS</text:p>
      <text:p text:style-name="P22"/>
      <text:p text:style-name="P23">ĮSAKYMAS</text:p>
      <text:p text:style-name="P24"><text:span text:style-name="T25">DĖL KORUPCIJOS PREVENCIJOS FINANSŲ MINISTRUI pave</text:span><text:span text:style-name="T26">stose valdymo srityse IR<text:s/></text:span><text:span text:style-name="T27">Informacijos APIE PAŽEIDIMUS ADMINISTRAVIMO FINANSŲ MINISTERIJOJE</text:span></text:p>
      <text:p text:style-name="P28"/>
      <text:p text:style-name="P29"><text:span text:style-name="T30">2007</text:span><text:span text:style-name="T31"><text:s/></text:span>m. rugsėjo 20 d. Nr. 1K-261</text:p>
      <text:p text:style-name="P32">Vilnius</text:p>
      <text:p text:style-name="P33"/>
      <text:p text:style-name="P34"><text:span text:style-name="T35">Vadovaudamasis Lietuvos Respublikos korupcijos prevencijos įstatymo 8 straipsniu, 17 straipsnio 5 dalimi, 24 straipsnio 1<text:s/></text:span><text:span text:style-name="T36">dalimi, Lietuvos Respublikos pranešėjų apsaugos įstatymo 16 straipsnio 1 ir 3 dalimis ir atsižvelgdamas į Korupcijos rizikos analizės atlikimo tvarkos aprašą, patvirtintą Lietuvos Respublikos Vyriausybės 2002 m. spalio 8 d. nutarimu Nr. 1601 „Dėl Korupcijo</text:span><text:span text:style-name="T37">s rizikos analizės atlikimo tvarkos aprašo patvirtinimo“, Vidinių informacijos apie pažeidimus teikimo kanalų įdiegimo ir jų funkcionavimo užtikrinimo tvarkos aprašą, patvirtintą Lietuvos Respublikos Vyriausybės 2018 m. lapkričio 14 d. nutarimu Nr. 1133 „D</text:span><text:span text:style-name="T38">ėl Lietuvos Respublikos pranešėjų apsaugos įstatymo įgyvendinimo“, ir į Valstybės ar savivaldybės įstaigų veiklos sričių, kuriose egzistuoja didelė korupcijos pasireiškimo tikimybė, nustatymo<text:s/></text:span><text:soft-page-break/><text:span text:style-name="T39">rekomendacijas, patvirtintas Lietuvos Respublikos specialiųjų ty</text:span><text:span text:style-name="T40">rimų tarnybos direktoriaus 2011 m. gegužės 13 d. įsakymu Nr. 2-170 „Dėl Valstybės ar savivaldybės įstaigų veiklos sričių, kuriose egzistuoja didelė korupcijos pasireiškimo tikimybė, nustatymo rekomendacijų patvirtinimo“:</text:span></text:p>
      <text:p text:style-name="P41"><text:span text:style-name="T42">1</text:span><text:span text:style-name="T43">. T v i r t i n u pridedamus:</text:span></text:p>
      <text:p text:style-name="P44"><text:span text:style-name="T45">1.1</text:span><text:span text:style-name="T46">. Korupcijos prevencijos tvarkos aprašą;</text:span></text:p>
      <text:p text:style-name="P47"><text:span text:style-name="T48">1.2</text:span><text:span text:style-name="T49">. Informacijos apie pažeidimus administravimo Finansų ministerijoje tvarkos aprašą (toliau – Informacijos apie pažeidimus administravimo aprašas).</text:span></text:p>
      <text:p text:style-name="P50"><text:span text:style-name="T51">2</text:span><text:span text:style-name="T52">. S u d a r a u Korupcijos prevencijos koordinavi</text:span><text:span text:style-name="T53">mo ir kontrolės komisiją (toliau – komisija):</text:span></text:p>
      <text:p text:style-name="P54">Finansų ministerijos kancleris (komisijos pirmininkas);</text:p>
      <text:p text:style-name="P55">Personalo valdymo skyriaus vedėjas (komisijos pirmininko pavaduotojas);</text:p>
      <text:p text:style-name="P56">Atskaitomybės, audito, turto vertinimo ir nemokumo politikos departamento direktorius arba jo pavedimu kitas šio departamento valstybės tarnautojas;</text:p>
      <text:p text:style-name="P57">Biudžeto departamento direktorius arba jo pavedimu kitas šio departamento valstybės tarnautojas;</text:p>
      <text:p text:style-name="P58">Europos Sąjungos ir tarptautinių reikalų departamento direktorius arba jo pavedimu kitas šio<text:s/>departamento valstybės tarnautojas;</text:p>
      <text:p text:style-name="P59">Finansų politikos departamento direktorius arba jo pavedimu kitas šio departamento valstybės tarnautojas;</text:p>
      <text:p text:style-name="P60">Finansų rinkų politikos departamento direktorius arba jo pavedimu kitas šio departamento valstybės tarnautojas;</text:p>
      <text:p text:style-name="P61">Informacinių technologijų departamento direktorius arba jo pavedimu kitas šio departamento valstybės tarnautojas;</text:p>
      <text:p text:style-name="P62">Investicijų departamento direktorius arba jo pavedimu kitas šio departamento valstybės tarnautojas;<text:s/></text:p>
      <text:soft-page-break/>
      <text:p text:style-name="P63">Išlaidų atitikties vertinimo ir deklaravimo departamento direktorius arba jo pavedimu kitas šio departamento valstybės tarnautojas;<text:s/></text:p>
      <text:p text:style-name="P64">Mokesčių politikos departamento direktorius arba jo pavedimu kitas šio departamento valstybės tarnautojas;<text:s/></text:p>
      <text:p text:style-name="P65">Priėmimo ir dokumentų administravimo skyriaus vedėjas arba jo pavedimu jo patarėjas;</text:p>
      <text:p text:style-name="P66">Projektų valdymo skyriaus vedėjas arba jo pavedimu jo vyresnysis patarėjas;<text:s/></text:p>
      <text:p text:style-name="P67">Teisės departamento direktorius arba jo pavedimu kitas šio departamento valstybės tarnautojas;</text:p>
      <text:p text:style-name="P68">Valstybės iždo departamento direktorius arba jo pavedimu kitas šio departamento valstybės tarnautojas;</text:p>
      <text:p text:style-name="P69">Valstybės turto valdymo departamento direktorius arba jo pavedimu kitas šio departamento valstybės tarnautojas;</text:p>
      <text:p text:style-name="P70">Veiklos valdymo departamento direktorius arba jo pavedimu kitas šio departamento valstybės tarnautojas;</text:p>
      <text:p text:style-name="P71"><text:span text:style-name="T72">Vidaus audito ir kontrolės metodologijos grupės vadovas arba jo pavedimu kitas šios grupės valstybės tarnautojas. <text:s/></text:span></text:p>
      <text:p text:style-name="P73"><text:span text:style-name="T74">3</text:span><text:span text:style-name="T75">. P a v e d u:</text:span></text:p>
      <text:p text:style-name="P76"><text:span text:style-name="T77">3.1</text:span><text:span text:style-name="T78">. komisijai koordinuoti Finansų ministerijos antikorupcinę veiklą:</text:span></text:p>
      <text:p text:style-name="P79"><text:span text:style-name="T80">3.1.1</text:span><text:span text:style-name="T81">. kontroliuoti Korupcijos prevenc</text:span><text:span text:style-name="T82">ijos tvarkos apraše nurodytų korupcijos prevencijos priemonių įgyvendinimą;</text:span></text:p>
      <text:p text:style-name="P83"><text:span text:style-name="T84">3.1.2</text:span><text:span text:style-name="T85">. rengti ir teikti finansų ministrui siūlymus dėl korupcijos prevencijos organizavimo finansų ministrui pavestose valdymo srityse;</text:span></text:p>
      <text:p text:style-name="P86"><text:span text:style-name="T87">3.1.3</text:span><text:span text:style-name="T88">.<text:s/></text:span><text:span text:style-name="T89">susirinkus į pirmąjį posėdį s</text:span><text:span text:style-name="T90">usitarti dėl darbo organizavimo tvarkos ir ją nusistatyti</text:span><text:span text:style-name="T91"><text:s/>darbo reglamente;</text:span></text:p>
      <text:p text:style-name="P92"><text:span text:style-name="T93">3.2</text:span><text:span text:style-name="T94">. Finansų ministerijos Personalo valdymo skyriui:</text:span></text:p>
      <text:p text:style-name="P95"><text:span text:style-name="T96">3.2.1</text:span><text:span text:style-name="T97">. techniškai aptarnauti komisiją;</text:span></text:p>
      <text:p text:style-name="P98"><text:span text:style-name="T99">3.2.2</text:span><text:span text:style-name="T100">. užtikrinti Informacijos apie pažeidimus administravimo aprašo įgyvendinimą sudarant sąlygas šio įsakymo 5 punkte nurodytam kompetentingam subjektui atlikti jam pavestas funkcijas.<text:s/></text:span></text:p>
      <text:p text:style-name="P101"><text:span text:style-name="T102">4</text:span><text:span text:style-name="T103">. S k i r i u Finansų ministerijos Personalo valdymo skyriaus ve</text:span><text:span text:style-name="T104">dėją Livijų Čižiką už korupcijai atsparios aplinkos kūrimą Finansų ministerijoje atsakingu asmeniu ir pavedu jam atlikti Korupcijos prevencijos įstatymo 24 straipsnio 5 dalyje nustatytas funkcijas.</text:span></text:p>
      <text:p text:style-name="P105"><text:span text:style-name="T106">5</text:span><text:span text:style-name="T107">. S k i r i u Finansų ministerijos Personalo valdymo<text:s/></text:span><text:span text:style-name="T108">skyriaus patarėją Arūnę Šerepkaitę, o jos nesant – Personalo valdymo skyriaus patarėją Eglę Tenenę kompetentingu subjektu, atliekančiu Vidinių informacijos apie pažeidimus teikimo kanalų įdiegimo ir jų funkcionavimo užtikrinimo tvarkos apraše, patvirtintam</text:span><text:span text:style-name="T109">e Lietuvos Respublikos Vyriausybės 2018 m. lapkričio 14 d. nutarimu Nr. 1133 „Dėl Lietuvos Respublikos pranešėjų apsaugos įstatymo įgyvendinimo“, ir Informacijos apie pažeidimus administravimo apraše nurodytas funkcijas.</text:span></text:p>
      <text:p text:style-name="P110"><text:span text:style-name="T111">6</text:span><text:span text:style-name="T112">. Į p a r e i g o j u finansų<text:s/></text:span><text:span text:style-name="T113">ministro valdymo sričių įstaigų ir įmonių, kurių savininko ar akcininko teises ir pareigas įgyvendina Finansų ministerija (toliau kartu – Įstaigos ir įmonės), vadovus paskirti už korupcijai atsparios aplinkos kūrimą Įstaigoje ar įmonėje atsakingus asmenis<text:s/></text:span><text:span text:style-name="T114">ir pavesti jiems arba Korupcijos prevencijos įstatymo 24 straipsnio 6 dalyje nurodytu atveju – kitiems Įstaigų ir įmonių padaliniams ar darbuotojams atlikti Korupcijos prevencijos įstatymo 24 straipsnio 5 dalyje nustatytas funkcijas.</text:span><text:s/></text:p>
      <text:p text:style-name="P115"/>
      <text:p text:style-name="P116"/>
      <text:p text:style-name="P117"/>
      <text:p text:style-name="P118">FINANSŲ MINISTRAS<text:tab/>RIMANTAS ŠADŽIUS</text:p>
      <text:p text:style-name="Normal"/>
      <text:soft-page-break/>
      <text:p text:style-name="P119">PATVIRTINTA</text:p>
      <text:p text:style-name="P127">Lietuvos Respublikos finansų ministro<text:s/></text:p>
      <text:p text:style-name="P128">2007 m. rugsėjo 20 d. įsakymu Nr. 1K-261</text:p>
      <text:p text:style-name="P129">(Lietuvos Respublikos<text:s/>finansų ministro 2019 m. balandžio 10 d. įsakymo Nr. 1K-115 redakcija)</text:p>
      <text:p text:style-name="P130"/>
      <text:p text:style-name="P131"><text:span text:style-name="T132">KORUPCIJOS PREVENCIJOS TVARKOS APRAŠ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Korupcijos prevencijos tvarkos apraše (toliau – Aprašas) reglamentuojama, kokia tvarka Lietuvos<text:s/></text:span><text:span text:style-name="T143">Respublikos finansų ministerijoje ir finansų ministrui Lietuvos Respublikos Vyriausybės 2010 m. kovo 24 d. nutarimu Nr. 330 „Dėl ministrams pavedamų valdymo sričių“ pavestose valdymo srityse veikiančiose įstaigose (toliau – įstaigos) vykdoma antikorupcinė<text:s/></text:span><text:span text:style-name="T144">veikla (įgyvendinamos korupcijos prevencijos priemonės, organizuojamas korupcijos prevencijos procesas).</text:span></text:p>
      <text:p text:style-name="P145"><text:span text:style-name="T146">2</text:span><text:span text:style-name="T147">. Apraše vartojamos sąvokos suprantamos taip, kaip jos apibrėžtos Lietuvos Respublikos korupcijos prevencijos įstatyme ir Korupcijos rizikos anali</text:span><text:span text:style-name="T148">zės atlikimo tvarkos apraše, patvirtintame Lietuvos Respublikos Vyriausybės 2002 m. spalio 8 d. nutarimu Nr. 1601 „Dėl Korupcijos rizikos analizės atlikimo tvarkos aprašo patvirtinimo“.</text:span><text:s/></text:p>
      <text:p text:style-name="P149"/>
      <text:p text:style-name="P150"><text:span text:style-name="T151">II</text:span><text:span text:style-name="T152"><text:s/>SKYRIUS</text:span></text:p>
      <text:p text:style-name="P153"><text:span text:style-name="T154">ANTIKORUPCINĖS VEIKLOS SUBJEKTAI</text:span></text:p>
      <text:p text:style-name="P155"/>
      <text:p text:style-name="P156"><text:span text:style-name="T157">3</text:span><text:span text:style-name="T158">. Finansų mi</text:span><text:span text:style-name="T159">nisterijos antikorupcinėje veikloje dalyvauja:</text:span></text:p>
      <text:p text:style-name="P160"><text:span text:style-name="T161">3.1</text:span><text:span text:style-name="T162">. Korupcijos prevencijos koordinavimo ir kontrolės komisija (toliau – komisija);</text:span></text:p>
      <text:p text:style-name="P163"><text:span text:style-name="T164">3.2</text:span><text:span text:style-name="T165">. Finansų ministerijos ir įstaigų įgaliotiniai arba padaliniai;</text:span></text:p>
      <text:p text:style-name="P166"><text:span text:style-name="T167">3.3</text:span><text:span text:style-name="T168">. Finansų ministerijos ir įstaigų darbo grupė</text:span><text:span text:style-name="T169">s korupcijos pasireiškimo tikimybei atitinkamose įstaigų veiklos srityse analizuoti (toliau – darbo grupė).</text:span></text:p>
      <text:p text:style-name="P170"><text:span text:style-name="T171">4</text:span><text:span text:style-name="T172">. Komisija kontroliuoja:</text:span></text:p>
      <text:p text:style-name="P173"><text:span text:style-name="T174">4.1</text:span><text:span text:style-name="T175">. Aprašo III skyriuje nurodytos korupcijos prevencijos priemonės įgyvendinimą Finansų ministerijoje ir<text:s/></text:span><text:span text:style-name="T176">įstaigose;</text:span></text:p>
      <text:p text:style-name="P177"><text:span text:style-name="T178">4.2</text:span><text:span text:style-name="T179">. Aprašo IV skyriuje ir V skyriaus antrajame–septintajame skirsniuose nurodytų korupcijos prevencijos priemonių įgyvendinimą Finansų ministerijoje.</text:span></text:p>
      <text:p text:style-name="P180"><text:span text:style-name="T181">5</text:span><text:span text:style-name="T182">. Įstaigų vadovai arba jų pavedimu kiti įstaigų darbuotojai koordinuoja ir kontroli</text:span><text:span text:style-name="T183">uoja Aprašo IV skyriuje ir V skyriaus antrajame–septintajame skirsniuose nurodytų korupcijos prevencijos priemonių įgyvendinimą įstaigose.</text:span></text:p>
      <text:p text:style-name="P184"/>
      <text:p text:style-name="P185"><text:span text:style-name="T186">III</text:span><text:span text:style-name="T187"><text:s/>SKYRIUS<text:s/></text:span></text:p>
      <text:p text:style-name="P188"><text:span text:style-name="T189">KORUPCIJOS pasireiškimo tikimybĖ</text:span></text:p>
      <text:p text:style-name="P190"/>
      <text:p text:style-name="P191"><text:span text:style-name="T192">PIRMASIS</text:span><text:span text:style-name="T193"><text:s/>SKIRSNIS</text:span></text:p>
      <text:p text:style-name="P194"><text:span text:style-name="T195">SIŪLYMŲ DĖL Korupcijos pasireiškimo<text:s/></text:span><text:span text:style-name="T196">tikimybĖS analizĖS TEIKIMAS</text:span></text:p>
      <text:p text:style-name="P197"/>
      <text:p text:style-name="P198"><text:span text:style-name="T199">6</text:span><text:span text:style-name="T200">. Finansų ministerijos administracijos padaliniai ir įstaigos, siekdami atskleisti ir šalinti korupcijos priežastis ir sąlygas ir atgrasinti valstybės tarnautojus, darbuotojus ir kitus asmenis nuo korupcinio pobūdžio nusik</text:span><text:span text:style-name="T201">alstamų veikų darymo, nuolat antikorupciniu požiūriu stebi savo vykdomą veiklą, kaupia ir sistemina informaciją apie galimus korupcijos rizikos veiksnius.</text:span></text:p>
      <text:p text:style-name="P202"><text:span text:style-name="T203">7</text:span><text:span text:style-name="T204">. Finansų ministerijos administracijos padalinys, atliekantis korupcijos rizikos analizės koordi</text:span><text:span text:style-name="T205">navimo funkciją:</text:span></text:p>
      <text:p text:style-name="P206"><text:span text:style-name="T207">7.1</text:span><text:span text:style-name="T208">. kasmet ne vėliau kaip per 15 dienų nuo I ketvirčio pabaigos kreipiasi į Finansų ministerijos administracijos padalinius dėl:<text:s/></text:span></text:p>
      <text:p text:style-name="P209"><text:span text:style-name="T210">7.1.1</text:span><text:span text:style-name="T211">. informacijos apie Finansų ministerijos ir įstaigų veikloje galimas korupcijos grėsmes;<text:s/></text:span></text:p>
      <text:p text:style-name="P212"><text:span text:style-name="T213">7.1.2</text:span><text:span text:style-name="T214">. pasiūlymų dėl Finansų ministerijos ir įstaigų veiklos sričių, kuriose einamaisiais metais reikia atlikti korupcijos pasireiškimo tikimybės analizę;</text:span></text:p>
      <text:p text:style-name="P215"><text:span text:style-name="T216">7.2</text:span><text:span text:style-name="T217">. pagal gautą iš Finansų ministerijos administracijos padalinių informaciją ir pasiūlymus rengia<text:s/></text:span><text:span text:style-name="T218">Finansų ministerijos ir įstaigų veiklos sričių, kuriose yra didelė korupcijos pasireiškimo tikimybė, sąrašo projektą ir Finansų ministerijos ir įstaigų veiklos sričių, kuriose</text:span><text:span text:style-name="T219"><text:s/></text:span><text:span text:style-name="T220">einamaisiais metais reikia atlikti korupcijos pasireiškimo tikimybės analizę, są</text:span><text:span text:style-name="T221">rašo projektą ir teikia šiuos projektus komisijai svarstyti.</text:span></text:p>
      <text:p text:style-name="P222"/>
      <text:p text:style-name="P223"><text:span text:style-name="T224">ANTRASIS</text:span><text:span text:style-name="T225"><text:s/>SKIRSNIS</text:span></text:p>
      <text:p text:style-name="P226"><text:span text:style-name="T227">VEIKLOS SRITYS, KURIOSE REIKIA ATLIKTI Korupcijos pasireiškimo tikimybĖS ANALIZĘ</text:span></text:p>
      <text:p text:style-name="P228"/>
      <text:p text:style-name="P229"><text:span text:style-name="T230">8</text:span><text:span text:style-name="T231">. Komisija, vadovaudamasi Korupcijos prevencijos įstatymo 6 straipsnio 4 dalyje n</text:span><text:span text:style-name="T232">urodytais kriterijais ir atsižvelgdama į Finansų ministerijos administracijos padalinių informaciją ir pasiūlymus, teikia finansų ministrui tvirtinti Finansų ministerijos ir įstaigų veiklos sričių, kuriose yra didelė korupcijos pasireiškimo tikimybė, sąraš</text:span><text:span text:style-name="T233">ą ir<text:s/></text:span><text:span text:style-name="T234">Finansų ministerijos ir įstaigų veiklos sričių, kuriose einamaisiais metais reikia atlikti korupcijos pasireiškimo tikimybės analizę, sąrašą, prioritetą teikdama Finansų ministerijos ir įstaigų veiklos sritims, atitinkančioms vieną arba kelis iš šių k</text:span><text:span text:style-name="T235">riterijų:</text:span></text:p>
      <text:p text:style-name="P236"><text:span text:style-name="T237">8.1</text:span><text:span text:style-name="T238">. yra buvę bandymų, pažeidžiant teisės aktų nustatytą tvarką, paveikti Finansų ministerijos, įstaigų darbuotojus ar jų priimamus sprendimus;</text:span></text:p>
      <text:p text:style-name="P239"><text:span text:style-name="T240">8.2</text:span><text:span text:style-name="T241">. išaiškinta korupcinio pobūdžio nusikalstamų veikų kitose Lietuvos Respublikos<text:s/></text:span><text:span text:style-name="T242">ministerijose, panašias funkcijas atliekančiose įstaigose;</text:span></text:p>
      <text:p text:style-name="P243"><text:span text:style-name="T244">8.3</text:span><text:span text:style-name="T245">. vidaus audito išvadoje Finansų ministerijos, įstaigų veiklos srities vidaus kontrolė įvertinta kaip patenkinama ar silpna;</text:span></text:p>
      <text:p text:style-name="P246"><text:span text:style-name="T247">8.4</text:span><text:span text:style-name="T248">. Finansų ministerijoje, įstaigose priimami sprendimai yra</text:span><text:span text:style-name="T249"><text:s/>susiję su materialine ar kitokia interesanto nauda;</text:span></text:p>
      <text:p text:style-name="P250"><text:span text:style-name="T251">8.5</text:span><text:span text:style-name="T252">. Finansų ministerijoje, įstaigose nustatyta teisės aktų pažeidimų (pavyzdžiui, skirstant biudžeto lėšas, teikiant užsakymus, priimant kitus sprendimus);</text:span></text:p>
      <text:p text:style-name="P253"><text:span text:style-name="T254">8.6</text:span><text:span text:style-name="T255">. Lietuvos Respublikos valstybės ko</text:span><text:span text:style-name="T256">ntrolė arba kitos kontrolės ar priežiūros institucijos nustatė Finansų ministerijos, įstaigų veiklos pažeidimų;</text:span></text:p>
      <text:p text:style-name="P257"><text:span text:style-name="T258">8.7</text:span><text:span text:style-name="T259">. gauta kitos informacijos apie korupcinio pobūdžio nusikalstamų veikų apraiškas Finansų ministerijos, įstaigų veikloje (operatyvinė info</text:span><text:span text:style-name="T260">rmacija, gyventojų skundai ir pareiškimai, visuomenės informavimo priemonių pateikiama ir kita informacija);</text:span></text:p>
      <text:p text:style-name="P261"><text:span text:style-name="T262">8.8</text:span><text:span text:style-name="T263">. gauta informacijos iš Lietuvos Respublikos specialiųjų tyrimų tarnybos (toliau – STT) ar kitų institucijų apie korupcijos grėsmes Finansų<text:s/></text:span><text:span text:style-name="T264">ministerijos, įstaigų veiklos srityse.</text:span></text:p>
      <text:p text:style-name="P265"><text:span text:style-name="T266">9</text:span><text:span text:style-name="T267">. Finansų ministerijos ir įstaigų<text:s/></text:span><text:span text:style-name="T268">veiklos<text:s/></text:span><text:span text:style-name="T269">sričių, kuriose yra didelė korupcijos pasireiškimo tikimybė,<text:s/></text:span><text:span text:style-name="T270">analizės tiksla</text:span><text:span text:style-name="T271">s – nustatyti korupcijos rizikos veiksnius – veiklos sritis veikiančius išorinius, vidinius<text:s/></text:span><text:span text:style-name="T272">ar individualius veiksnius (sąlygas, įvykius ar aplinkybes), galinčius sudaryti prielaidas atsirasti korupcijai, ir parengti bei įgyvendinti prevencijos priemones analizės metu nustatytiems korupcijos rizikos veiksniams valdyti ar pašalinti.</text:span></text:p>
      <text:p text:style-name="P273"><text:span text:style-name="T274">10</text:span><text:span text:style-name="T275">.<text:s/></text:span><text:span text:style-name="T276">Korupcijos rizikos veiksniai analizuojamose finansų ministro nustatytose Finansų ministerijos ir įstaigų veiklos srityse, kuriose einamaisiais metais reikia atlikti korupcijos pasireiškimo tikimybės analizę (toliau – analizuojamos veiklos sritys), nustatom</text:span><text:span text:style-name="T277">i analizuojant<text:s/></text:span><text:soft-page-break/><text:span text:style-name="T278">Finansų ministerijos ir įstaigų priimtus, atitinkamas veiklos sritis reglamentuojančius teisės aktus, sprendimus, atliktus veiksmus (neveikimą) ir vertinant, ar yra laikomasi įstatymų, Lietuvos Respublikos Vyriausybės nutarimų, sutarčių, tur</text:span><text:span text:style-name="T279">inčių įtakos veiklai, ar priimti visi įstatymų įgyvendinamieji teisės aktai ir juose detalizuotos įgyvendinamų teisės aktų nuostatos neprieštarauja Lietuvos Respublikos viešojo administravimo įstatyme nustatytiems viešojo administravimo principams, ar juos</text:span><text:span text:style-name="T280">e nustatyta sprendimų priėmimo, veiksmų atlikimo tvarka yra skaidri, t. y. ar nustatyti sprendimų priėmimo principai, aiškūs kriterijai, sprendimų priėmimo terminai, sprendimus priimantys subjektai, ar aiškiai apibrėžti jų įgaliojimai, atskirtos sprendimų<text:s/></text:span><text:span text:style-name="T281">priėmimo ir kontrolės funkcijos, nustatyta sprendimų apskundimo tvarka ir panašiai, ar nustatyta sprendimų priėmimo, veiksmų atlikimo tvarka yra pakankama, ar nesudaromos galimybės valstybės tarnautojams (darbuotojams) veikti nesilaikant viešojo administra</text:span><text:span text:style-name="T282">vimo principų, ar nėra papildomų reikalavimų, ar įtvirtinta ir ar funkcionuoja vidaus kontrolės sistema ir kita.</text:span></text:p>
      <text:p text:style-name="P283"/>
      <text:p text:style-name="P284"><text:span text:style-name="T285">TREČIASIS</text:span><text:span text:style-name="T286"><text:s/>SKIRSNIS</text:span></text:p>
      <text:p text:style-name="P287"><text:span text:style-name="T288">Korupcijos pasireiškimo tikimybĖS ANALIZĖ</text:span></text:p>
      <text:p text:style-name="P289"/>
      <text:p text:style-name="P290"><text:span text:style-name="T291">11</text:span><text:span text:style-name="T292">. Korupcijos pasireiškimo tikimybės analizę analizuojamose veiklos s</text:span><text:span text:style-name="T293">rityse (toliau – analizė) kiekvienų metų III ketvirtį atlieka darbo grupės, veikiančios pagal darbo grupių pirmojo posėdžio protokolu pasitvirtintus darbo reglamentus, skelbiamus Finansų ministerijos ir įstaigų interneto svetainių skiltyse „Korupcijos prev</text:span><text:span text:style-name="T294">encija“.</text:span></text:p>
      <text:p text:style-name="P295"><text:span text:style-name="T296">12</text:span><text:span text:style-name="T297">. Darbo grupių skaičius priklauso nuo analizuojamų veiklos sričių skaičiaus – kiekvienai analizuojamai veiklos sričiai gali būti sudaroma atskira darbo grupė. Darbo grupių vadovais rekomenduojama skirti asmenis, įgaliotus atlikti korupcijos<text:s/></text:span><text:span text:style-name="T298">prevenciją ir kontrolę Finansų ministerijoje ir įstaigose, nariais – kompetentingus specialistus, išmanančius analizuojamas veiklos sritis ir (arba) atsakingus už jas, ir (arba) susijusius su šiomis veiklos sritimis.</text:span></text:p>
      <text:p text:style-name="P299"><text:span text:style-name="T300">13</text:span><text:span text:style-name="T301">. Analizės etapai ir priemonės:</text:span></text:p>
      <text:p text:style-name="P302"><text:span text:style-name="T303">1</text:span><text:span text:style-name="T304">3.1</text:span><text:span text:style-name="T305">. I etapas – analizės klausimyno (toliau – klausimynas) parengimas ir pildymas:</text:span></text:p>
      <text:p text:style-name="P306"><text:span text:style-name="T307">13.1.1</text:span><text:span text:style-name="T308">.</text:span><text:span text:style-name="T309"><text:s/></text:span><text:span text:style-name="T310">darbo grupė parengia atskirą klausimyną kiekvienai analizuojamai veiklos sričiai. Rengiant klausimyną vadovaujamasi Valstybės ar savivaldybės įstaigų veiklos<text:s/></text:span><text:span text:style-name="T311">sričių, kuriose egzistuoja didelė korupcijos pasireiškimo tikimybė, nustatymo rekomendacijose, patvirtintose Lietuvos Respublikos specialiųjų tyrimų tarnybos direktoriaus 2011 m. gegužės 13 d. įsakymu Nr. 2-170 „Dėl Valstybės ar savivaldybės įstaigų veiklo</text:span><text:span text:style-name="T312">s sričių, kuriose egzistuoja didelė korupcijos pasireiškimo tikimybė, nustatymo rekomendacijų patvirtinimo“, pateiktu klausimynu, pritaikant jį konkrečiai analizuojamos veiklos srities specifikai;</text:span><text:s/></text:p>
      <text:p text:style-name="P313"><text:span text:style-name="T314">13.1.2</text:span><text:span text:style-name="T315">. darbo grupė klausimyną pateikia pildyti analiz</text:span><text:span text:style-name="T316">uojamoje veiklos srityje veikiantiems<text:s/></text:span><text:span text:style-name="T317">Finansų ministerijos administracijos padaliniams, įstaigoms ar jų</text:span><text:span text:style-name="T318"><text:s/></text:span><text:span text:style-name="T319">padaliniams;</text:span></text:p>
      <text:p text:style-name="P320"><text:span text:style-name="T321">13.2</text:span><text:span text:style-name="T322">. II etapas – analizuojamos veiklos srities vertinimo aprašymas ir jo pateikimas:</text:span></text:p>
      <text:p text:style-name="P323"><text:span text:style-name="T324">13.2.1</text:span><text:span text:style-name="T325">. darbo grupė vertina Finansų ministeri</text:span><text:span text:style-name="T326">jos administracijos padalinių, įstaigų ar jų padalinių užpildytame klausimyne pateiktą informaciją ir pagal Aprašo 1 priede pateiktą formą parengia kiekvienos<text:s/></text:span><text:span text:style-name="T327">analizuojamos<text:s/></text:span><text:span text:style-name="T328">v</text:span><text:span text:style-name="T329">eiklos srities vertinimo aprašymą;</text:span></text:p>
      <text:p text:style-name="P330"><text:span text:style-name="T331">13.2.2</text:span><text:span text:style-name="T332">. Finansų ministerijoje sudaryta darb</text:span><text:span text:style-name="T333">o grupė ne vėliau kaip iki kiekvienų metų rugsėjo 15 dienos<text:s/></text:span><text:span text:style-name="T334">Finansų ministerijoje analizuojamos</text:span><text:span text:style-name="T335"><text:s/></text:span><text:span text:style-name="T336">veiklos srities vertinimo aprašymą pateikia Finansų ministerijos personalo padaliniui,<text:s/></text:span><text:span text:style-name="T337">atliekančiam korupcijos rizikos analizės koordinavimo funkciją,</text:span><text:span text:style-name="T338"><text:s/>PDF ir<text:s/></text:span><text:span text:style-name="T339">Wo</text:span><text:span text:style-name="T340">rd<text:s/></text:span><text:span text:style-name="T341">formatu jo nurodytu elektroninio pašto adresu;</text:span></text:p>
      <text:p text:style-name="P342"><text:span text:style-name="T343">13.2.3</text:span><text:span text:style-name="T344">. įstaigos ne vėliau kaip iki kiekvienų metų rugsėjo 15 dienos<text:s/></text:span><text:span text:style-name="T345">jų analizuojamų<text:s/></text:span><text:span text:style-name="T346">veiklos</text:span><text:span text:style-name="T347"><text:s/>sričių vertinimo aprašymus pateikia Finansų ministerijai PDF ir<text:s/></text:span><text:span text:style-name="T348">Word</text:span><text:span text:style-name="T349"><text:s/>formatu elektroninio pašto adresu finmin</text:span><text:span text:style-name="T350">@finmin.lt;</text:span></text:p>
      <text:p text:style-name="P351"><text:span text:style-name="T352">13.3</text:span><text:span text:style-name="T353">. III etapas – analizuojamų veiklos sričių vertinimo aprašymų svarstymas ir motyvuotos išvados dėl Finansų ministerijos ir įstaigų veiklos sričių einamųjų metų<text:s/></text:span><text:span text:style-name="T354">korupcijos pasireiškimo tikimybės</text:span><text:span text:style-name="T355"><text:s/>analizės rezultatų (toliau – motyvuota i</text:span><text:span text:style-name="T356">švada) rengimas ir pateikimas:</text:span></text:p>
      <text:p text:style-name="P357"><text:span text:style-name="T358">13.3.1</text:span><text:span text:style-name="T359">. Finansų ministerijos personalo padalinys per 10 darbo dienų nuo Aprašo 13.2.2 ir 13.2.3<text:s/></text:span><text:span text:style-name="T360">papunkčiuose<text:s/></text:span><text:span text:style-name="T361">nurodytų</text:span><text:span text:style-name="T362"><text:s/>analizuojamų veiklos sričių vertinimo aprašymų gavimo dienos teikia komisijai svarstyti šiuos veiklos sri</text:span><text:span text:style-name="T363">čių vertinimo aprašymus ir motyvuotos išvados,</text:span><text:span text:style-name="T364"><text:s/></text:span><text:span text:style-name="T365">parengtos pagal STT direktoriaus įsakymu patvirtintą formą,</text:span><text:span text:style-name="T366"><text:s/>projektą (toliau – motyvuotos išvados projektas)</text:span><text:span text:style-name="T367">;</text:span></text:p>
      <text:p text:style-name="P368"><text:span text:style-name="T369">13.3.2</text:span><text:span text:style-name="T370">. komisija svarsto analizuojamų veiklos sričių vertinimo aprašymus, priima sprendimą dėl<text:s/></text:span><text:span text:style-name="T371">jų įtraukimo į motyvuotos išvados projektą ir šio projekto teikimo finansų ministrui;</text:span></text:p>
      <text:p text:style-name="P372"><text:span text:style-name="T373">13.3.3</text:span><text:span text:style-name="T374">. finansų ministras pasirašo motyvuotą išvadą, priima sprendimą dėl joje siūlomų korupcijos prevencijos priemonių įgyvendinimo ir dėl motyvuotos išvados pateiki</text:span><text:span text:style-name="T375">mo STT;</text:span></text:p>
      <text:p text:style-name="P376"><text:span text:style-name="T377">13.3.4</text:span><text:span text:style-name="T378">. Finansų ministerijos personalo padalinys per vieną mėnesį nuo motyvuotos išvados pasirašymo ir finansų ministro sprendimo teikti šią išvadą STT dienos pateikia šią išvadą STT.</text:span></text:p>
      <text:p text:style-name="P379"><text:span text:style-name="T380">14</text:span><text:span text:style-name="T381">. Aprašo 13.3.3 papunktyje nurodytos korupcijos<text:s/></text:span><text:span text:style-name="T382">prevencijos priemonės tvirtinamos finansų ministro įsakymu, kurio projektą rengia Finansų ministerijos personalo padalinys.</text:span></text:p>
      <text:p text:style-name="P383"/>
      <text:p text:style-name="P384"><text:span text:style-name="T385">IV</text:span><text:span text:style-name="T386"><text:s/>SKYRIUS</text:span></text:p>
      <text:p text:style-name="P387"><text:span text:style-name="T388">KOVOS SU KORUPCIJA PROGRAMOS RENGIMAS</text:span></text:p>
      <text:p text:style-name="P389"/>
      <text:p text:style-name="P390"><text:span text:style-name="T391">15</text:span><text:span text:style-name="T392">. Finansų ministerijos kovos su korupcija programa rengiama vadovau</text:span><text:span text:style-name="T393">jantis Korupcijos prevencijos įstatymo 7 straipsniu ir Lietuvos Respublikos nacionalinės kovos su korupcija programos nuostatomis, tvirtinama finansų ministro įsakymu. Finansų ministerijos kovos su korupcija programa vadovaujasi Finansų ministerija ir įsta</text:span><text:span text:style-name="T394">igos.</text:span></text:p>
      <text:p text:style-name="P395"><text:span text:style-name="T396">Finansų ministerijos kovos su korupcija programoje turi būti reglamentuojama jos tikslai, uždaviniai, vertinimo kriterijai, įgyvendinimas, stebėsena, kontrolė, atskaitomybė, keitimas,</text:span><text:s/><text:span text:style-name="T397">papildymas ir atnaujinimas, finansavimas ir šios programos įgyvend</text:span><text:span text:style-name="T398">inimo priemonių planas.</text:span></text:p>
      <text:p text:style-name="P399"><text:span text:style-name="T400">16</text:span><text:span text:style-name="T401">. Finansų ministerijos kovos su korupcija programa įgyvendinama pagal kovos su korupcija programos priemonių planą, į kurį įtraukiamos Lietuvos Respublikos nacionalinės kovos su korupcija programos<text:s/></text:span><text:span text:style-name="T402">įgyvendinimo priemonių plano</text:span><text:span text:style-name="T403"><text:s/></text:span><text:span text:style-name="T404">priemonės, už kurias atsakinga Finansų ministerija ir įstaigos, priemonės, parengtos pagal analizės rezultatus Aprašo III skyriaus trečiajame skirsnyje nustatyta tvarka, ir priemonės, skirtos antikorupcinio švietimo sklaidai didinti, valstybės tarnautojų<text:s/></text:span><text:span text:style-name="T405">ir darbuotojų, atliekančių jiems pavestas funkcijas veiklos srityse, kuriose yra didelė korupcijos pasireiškimo tikimybė, antikorupcinės elgsenos paskatoms stiprinti.</text:span></text:p>
      <text:p text:style-name="P406"/>
      <text:p text:style-name="P407"><text:span text:style-name="T408">V</text:span><text:span text:style-name="T409"><text:s/>SKYRIUS</text:span></text:p>
      <text:p text:style-name="P410"><text:span text:style-name="T411">ANTIKORUPCINIŲ PRIEMONIŲ ĮGYVENDINIMAS</text:span></text:p>
      <text:p text:style-name="P412"/>
      <text:p text:style-name="P413"><text:span text:style-name="T414">PIRMASIS</text:span><text:span text:style-name="T415"><text:s/>SKIRSNIS</text:span></text:p>
      <text:p text:style-name="P416"><text:span text:style-name="T417">BENDROSIOS</text:span><text:span text:style-name="T418"><text:s/>NUOSTATOS</text:span></text:p>
      <text:p text:style-name="P419"/>
      <text:p text:style-name="P420"><text:span text:style-name="T421">17</text:span><text:span text:style-name="T422">. Įstaigų kovos su korupcija programos įgyvendinamos pagal priemonių planus, į kuriuos įtraukiamos finansų ministro patvirtintos Finansų ministerijos kovos su korupcija programos priemonių plano priemonės, skirtos Lietuvos Respublikos nac</text:span><text:span text:style-name="T423">ionalinės kovos su korupcija programos priemonėms įgyvendinti kartu su Finansų ministerija ir kitomis institucijomis, priemonės, parengtos Aprašo III skyriuje nustatyta tvarka, ir įstaigų vadovų patvirtintos papildomos priemonės.</text:span></text:p>
      <text:p text:style-name="P424"/>
      <text:p text:style-name="P425"><text:span text:style-name="T426">ANTRASIS</text:span><text:span text:style-name="T427"><text:s/>SKIRSNIS</text:span></text:p>
      <text:p text:style-name="P428"><text:span text:style-name="T429">TEISĖS AKTŲ PROJEKTŲ ANTIKORUPCINIS VERTINIMAS</text:span></text:p>
      <text:p text:style-name="Normal"/>
      <text:p text:style-name="P430"><text:span text:style-name="T431">18</text:span><text:span text:style-name="T432">. Finansų ministerijos ir įstaigų rengiamų norminių teisės aktų projektų, reglamentuojančių visuomeninius santykius, nurodytus Korupcijos prevencijos įstatymo 8 straipsnio 1 dalyje, antikorupcinis verti</text:span><text:span text:style-name="T433">nimas atliekamas Teisės aktų projektų antikorupcinio vertinimo taisyklėse, patvirtintose Lietuvos Respublikos Vyriausybės 2014 m. kovo 12 d. nutarimu Nr. 243 „Dėl Teisės aktų projektų antikorupcinio vertinimo taisyklių patvirtinimo“, nustatyta tvarka. Už t</text:span><text:span text:style-name="T434">eisės aktų projektų antikorupcinio vertinimo atlikimą atsakingi teisės aktų projektus rengiančių Finansų ministerijos administracijos padalinių ir įstaigų vadovai</text:span><text:span text:style-name="T435">.</text:span><text:s/></text:p>
      <text:p text:style-name="P436"/>
      <text:p text:style-name="P437"><text:span text:style-name="T438">TREČIASIS</text:span><text:span text:style-name="T439"><text:s/>SKIRSNIS</text:span></text:p>
      <text:p text:style-name="P440"><text:span text:style-name="T441">INFORMACIJOS APIE ASMENĮ, SIEKIANTĮ EITI ARBA EINANTĮ PAREIGAS</text:span><text:span text:style-name="T442"><text:s/></text:span><text:span text:style-name="T443">FINANSŲ MINISTERIJOJE AR ĮSTAIGOJE PATEIKIMAS</text:span></text:p>
      <text:p text:style-name="P444"/>
      <text:p text:style-name="P445"><text:span text:style-name="T446">19</text:span><text:span text:style-name="T447">. Finansų ministerija ir įstaigos kreipiasi į STT, kad pateiktų informaciją apie asmenį, siekiantį eiti arba einantį pareigas Finansų ministerijoje ar įstaigoje, ir vertina STT pateiktą informaciją Korup</text:span><text:span text:style-name="T448">cijos prevencijos įstatymo 17 straipsnyje nurodytais atvejais, terminais ir tvarka.</text:span><text:s/></text:p>
      <text:p text:style-name="P449">Punkto pakeitimai:</text:p>
      <text:p text:style-name="P450"><text:span text:style-name="T451">Nr.<text:s/></text:span><text:a xlink:href="https://www.e-tar.lt/portal/legalAct.html?documentId=f67181306dfd11ec993ff5ca6e8ba60c" office:target-frame-name="_top" xlink:show="replace"><text:span text:style-name="T452">1K-3</text:span></text:a><text:span text:style-name="T453">, 2022-01-05, paskelbta TAR 2022-01-05, i. k.<text:s/></text:span><text:span text:style-name="T454">2022-00103</text:span></text:p>
      <text:p text:style-name="Normal"/>
      <text:p text:style-name="P455"><text:span text:style-name="T456">20</text:span><text:span text:style-name="T457">. Finansų ministerija ir įstaigos raštu kreipiasi į STT, kad pateiktų informaciją apie asmenis, siekiančius eiti pareigas, nurodytas Aprašo 2 priede.</text:span><text:s/></text:p>
      <text:p text:style-name="P458">Punkto pakeitimai:</text:p>
      <text:p text:style-name="P459"><text:span text:style-name="T460">Nr.<text:s/></text:span><text:a xlink:href="https://www.e-tar.lt/portal/legalAct.html?documentId=f67181306dfd11ec993ff5ca6e8ba60c" office:target-frame-name="_top" xlink:show="replace"><text:span text:style-name="T461">1K-3</text:span></text:a><text:span text:style-name="T462">, 2022-01-05, paskelbta TAR 2022-01-05, i. k. 2022-00103</text:span></text:p>
      <text:p text:style-name="Normal"/>
      <text:p text:style-name="P463"><text:span text:style-name="T464">21</text:span><text:span text:style-name="T465">. Aprašo 20 punkte nurodyta kreipimosi į STT tvarka netaikoma Muitinės departamentui prie Lietuvos Respublikos finansų ministerijos, kuris šiame skirsnyje</text:span><text:span text:style-name="T466"><text:s/>nurodytą informaciją renka savarankiškai, vadovaudamasis Korupcijos prevencijos įstatymo 17 straipsnio 9 dalimi.</text:span><text:s/></text:p>
      <text:soft-page-break/>
      <text:p text:style-name="P467">Punkto pakeitimai:</text:p>
      <text:p text:style-name="P468"><text:span text:style-name="T469">Nr.<text:s/></text:span><text:a xlink:href="https://www.e-tar.lt/portal/legalAct.html?documentId=f67181306dfd11ec993ff5ca6e8ba60c" office:target-frame-name="_top" xlink:show="replace"><text:span text:style-name="T470">1K-3</text:span></text:a><text:span text:style-name="T471">, 2022-01-05, pa</text:span><text:span text:style-name="T472">skelbta TAR 2022-01-05, i. k. 2022-00103</text:span></text:p>
      <text:p text:style-name="Normal"/>
      <text:p text:style-name="P473"><text:span text:style-name="T474">KETVIRTASIS</text:span><text:span text:style-name="T475"><text:s/>SKIRSNIS</text:span></text:p>
      <text:p text:style-name="P476"><text:span text:style-name="T477">INFORMACIJOS PATEIKIMAS VALSTYBĖS TARNAUTOJŲ IR JURIDINIŲ<text:s/></text:span></text:p>
      <text:p text:style-name="P478"><text:span text:style-name="T479">ASMENŲ REGISTRAMS</text:span></text:p>
      <text:p text:style-name="P480"/>
      <text:p text:style-name="P481"><text:span text:style-name="T482">22</text:span><text:span text:style-name="T483">. Valstybės tarnautojų ir Juridinių asmenų registrų nuostatuose numatyta informacija apie asmenis,<text:s/></text:span><text:span text:style-name="T484">dirbančius Finansų ministerijoje ir įstaigose, pateikiama šiems registrams Korupcijos prevencijos įstatymo 11 straipsnyje nustatytais atvejais.</text:span></text:p>
      <text:p text:style-name="P485"/>
      <text:p text:style-name="P486"><text:span text:style-name="T487">PENKTASIS</text:span><text:span text:style-name="T488"><text:s/>SKIRSNIS</text:span></text:p>
      <text:p text:style-name="P489"><text:span text:style-name="T490">VISUOMENĖS INFORMAVIMAS</text:span></text:p>
      <text:p text:style-name="P491"/>
      <text:p text:style-name="P492"><text:span text:style-name="T493">23</text:span><text:span text:style-name="T494">. Informacija<text:s/></text:span><text:span text:style-name="T495">apie<text:s/></text:span><text:span text:style-name="T496">Finansų ministerijos ir įstaigų<text:s/></text:span><text:span text:style-name="T497">veik</text:span><text:span text:style-name="T498">lą</text:span><text:span text:style-name="T499"><text:s/>kovojant su korupcija skelbiama Finansų ministerijos ir įstaigų interneto svetain</text:span><text:span text:style-name="T500">ių<text:s/></text:span><text:span text:style-name="T501">skiltyse „Korupcijos prevencija“.</text:span></text:p>
      <text:p text:style-name="P502"/>
      <text:p text:style-name="P503"><text:span text:style-name="T504">ŠEŠTASIS</text:span><text:span text:style-name="T505"><text:s/>SKIRSNIS</text:span></text:p>
      <text:p text:style-name="P506"><text:span text:style-name="T507">PRANEŠIMŲ APIE KORUPCINIO POBŪDŽIO NUSIKALSTAMAS VEIKAS TEIKIMAS IR ADMINISTRAVIMAS<text:s/></text:span></text:p>
      <text:p text:style-name="P508"/>
      <text:p text:style-name="P509"><text:span text:style-name="T510">24</text:span><text:span text:style-name="T511">.<text:s/></text:span><text:span text:style-name="T512">Pranešimą apie galimai rengiamą, daromą ar padarytą<text:s/></text:span><text:span text:style-name="T513">korupcinio pobūdžio nusikalstamą veiką (toliau – pranešimas)</text:span><text:span text:style-name="T514"><text:s/>asmuo gali:<text:s/></text:span></text:p>
      <text:p text:style-name="P515"><text:span text:style-name="T516">24.1</text:span><text:span text:style-name="T517">. atsiųsti Finansų ministerijos elektroninio pašto adresu pranesimai@finmin.lt ir įstaigų interneto svetainių skiltyse<text:s/></text:span><text:span text:style-name="T518">„Korupcijos prevencija“ skelbiamais elektroninio pašto adresais;</text:span><text:span text:style-name="T519"><text:tab/></text:span><text:span text:style-name="T520">24.2. paskelbti apie galimai neskaidrų Europos Sąjungos fondų lėšų administravimą Europos Sąjungos struktūrinių fondų svetainės www.esinvesticijos.lt skiltyje „Praneškite apie korupciją“.</text:span></text:p>
      <text:p text:style-name="P521"><text:span text:style-name="T522">25</text:span><text:span text:style-name="T523">. Pranešimai priimami, registruojami, vertinami ir asmenų, teikiančių pranešimus, apsaugos priemonės užtikrinamos vadovaujantis Lietuvos Respublikos pranešėjų apsaugos įstatymu, Lietuvos Respublikos Vyriausybės 2018 m. lapkričio 14 d. nutarimu Nr. 113</text:span><text:span text:style-name="T524">3 „Dėl Lietuvos Respublikos pranešėjų apsaugos įstatymo įgyvendinimo“ ir:</text:span></text:p>
      <text:p text:style-name="P525"><text:span text:style-name="T526">25.1</text:span><text:span text:style-name="T527">. Finansų ministerijoje – finansų ministro nustatyta tvarka;</text:span></text:p>
      <text:p text:style-name="P528"><text:span text:style-name="T529">25.2</text:span><text:span text:style-name="T530">. įstaigose –<text:s/></text:span><text:span text:style-name="T531">įstaigų vadovų nustatyta tvarka.</text:span></text:p>
      <text:p text:style-name="P532"/>
      <text:p text:style-name="P533"><text:span text:style-name="T534">SEPTINTASIS</text:span><text:span text:style-name="T535"><text:s/>SKIRSNIS</text:span></text:p>
      <text:p text:style-name="P536"><text:span text:style-name="T537">KITOS KORUPCIJOS PREVENCIJOS<text:s/></text:span><text:span text:style-name="T538">PRIEMONĖS</text:span></text:p>
      <text:p text:style-name="P539"/>
      <text:p text:style-name="P540"><text:span text:style-name="T541">26</text:span><text:span text:style-name="T542">. Mokymai profesinės etikos ir korupcijos prevencijos klausimais yra privaloma Finansų ministerijos ir įstaigų valstybės tarnautojų ir darbuotojų mokymo ir kvalifikacijos tobulinimo programų dalis. Mokymai organizuojami Finansų ministerijo</text:span><text:span text:style-name="T543">je ir įstaigose nustatyta valstybės tarnautojų ir darbuotojų kvalifikacijos tobulinimo tvarka.</text:span></text:p>
      <text:p text:style-name="P544"><text:span text:style-name="T545">27</text:span><text:span text:style-name="T546">. Finansų ministerijos ar įstaigų veiklos srityse, kuriose nustatytos korupcinio pobūdžio nusikalstamos veikos, gali būti organizuojami papildomi privalomi</text:span><text:span text:style-name="T547"><text:s/>mokymai korupcijos prevencijos klausimais.</text:span></text:p>
      <text:p text:style-name="P548"><text:span text:style-name="T549">28</text:span><text:span text:style-name="T550">. Asmenų, įgaliotų vykdyti korupcijos prevenciją ir kontrolę Finansų ministerijoje ir įstaigose, mokymus, susijusius su Aprašo nuostatų įgyvendinimu, kiekvienais metais organizuoja Finansų ministerijos pers</text:span><text:span text:style-name="T551">onalo padalinys, kuris raštu informuoja apie mokymų vietą ir laiką įstaigų vadovus ir siūlo įpareigoti asmenis, vykdančius korupcijos prevenciją ir kontrolę, juose dalyvauti.</text:span></text:p>
      <text:p text:style-name="P552"><text:span text:style-name="T553">29</text:span><text:span text:style-name="T554">. Finansų ministerijos personalo padalinys kiekvienais metais organizuoja p</text:span><text:span text:style-name="T555">ristatymą, skirtą naujai priimtiems, grįžusiems į pareigas Finansų ministerijoje po ilgesnės pertraukos (pavyzdžiui, po atostogų vaikui prižiūrėti ir panašiai) ir pagal poreikį kitiems darbuotojams supažindinti su Finansų ministerijoje įgyvendinamomis koru</text:span><text:span text:style-name="T556">pcijos ir sukčiavimo prevencijos priemonėmis, skirtomis viešųjų interesų viršenybei užtikrinti (įskaitant viešųjų ir privačių interesų konfliktų prevencijos priemones).<text:s/></text:span></text:p>
      <text:p text:style-name="P557"><text:span text:style-name="T558">30</text:span><text:span text:style-name="T559">. Finansų ministerijos intraneto skiltyje „Naujienos“ Finansų ministerijos perso</text:span><text:span text:style-name="T560">nalo padalinys ne rečiau kaip per 15 dienų nuo kiekvieno ketvirčio pabaigos skelbia ir atnaujina informaciją Finansų ministerijos darbuotojams apie korupcijos prevencijos teisinio reglamentavimo ir teisės aktų nuostatų įgyvendinimo naujoves.<text:s/></text:span></text:p>
      <text:p text:style-name="P561"><text:span text:style-name="T562">31</text:span><text:span text:style-name="T563">.<text:s/></text:span><text:span text:style-name="T564">Finansų ministerijoje ir įstaigose viešųjų ir privačių interesų derinimas užtikrinamas įgyvendinant Lietuvos Respublikos viešųjų ir privačių interesų derinimo įstatymą:</text:span></text:p>
      <text:p text:style-name="P565"><text:span text:style-name="T566">31.1</text:span><text:span text:style-name="T567">. Finansų ministerijoje – Lietuvos Respublikos finansų ministro 2008 m. gruodžio<text:s/></text:span><text:span text:style-name="T568">8 d. įsakymo Nr. 1K-426 „Dėl Lietuvos Respublikos viešųjų ir privačių interesų derinimo įstatymo nuostatų įgyvendinimo Finansų ministerijoje“ nustatyta tvarka;</text:span></text:p>
      <text:p text:style-name="P569"><text:span text:style-name="T570">31.2</text:span><text:span text:style-name="T571">. įstaigose – įstaigų vadovų nustatyta tvarka.</text:span><text:s/></text:p>
      <text:p text:style-name="P572">Punkto pakeitimai:</text:p>
      <text:p text:style-name="P573"><text:span text:style-name="T574">Nr.<text:s/></text:span><text:a xlink:href="https://www.e-tar.lt/portal/legalAct.html?documentId=f67181306dfd11ec993ff5ca6e8ba60c" office:target-frame-name="_top" xlink:show="replace"><text:span text:style-name="T575">1K-3</text:span></text:a><text:span text:style-name="T576">, 2022-01-05, paskelbta TAR 2022-01-05, i. k. 2022-00103</text:span></text:p>
      <text:p text:style-name="Normal"/>
      <text:p text:style-name="P577"><text:span text:style-name="T578">VI</text:span><text:span text:style-name="T579"><text:s/>SKYRIUS</text:span></text:p>
      <text:p text:style-name="P580"><text:span text:style-name="T581">BAIGIAMOSIOS NUOSTATOS</text:span></text:p>
      <text:p text:style-name="P582"/>
      <text:p text:style-name="P583"><text:span text:style-name="T584">32</text:span><text:span text:style-name="T585">. Finansų ministerija antikorupcinėje veikloje laikosi nepakantumo korupcijai pozicijos ir siekia,<text:s/></text:span><text:span text:style-name="T586">kad<text:s/></text:span><text:span text:style-name="T587">Finansų ministerijos ir įstaigų<text:s/></text:span><text:span text:style-name="T588">valstybės tarnautojai (darbuotojai):</text:span></text:p>
      <text:p text:style-name="P589"><text:span text:style-name="T590">32.1</text:span><text:span text:style-name="T591">. atliktų savo funkcijas ir priimtų sprendimus laikydamiesi viešojo<text:s/></text:span><text:span text:style-name="T592">administravimo principų;</text:span></text:p>
      <text:p text:style-name="P593"><text:span text:style-name="T594">32.2</text:span><text:span text:style-name="T595">. susidūrę su korupcijos apraiškomis Finansų ministerijos ir įstaigų veikloje, galėtų<text:s/></text:span><text:span text:style-name="T596">teikti pranešimus, taip pat pasiūlymus dėl interesų konfliktų, korupcijos prevencijos tobulinimo (pasiūlymų dėl interesų konfliktų, korup</text:span><text:span text:style-name="T597">cijos prevencijos tobulinimo pateikimui, priėmimui, registravimui ir nagrinėjimui taikomas Aprašo V skyriaus šeštasis skirsnis).</text:span></text:p>
      <text:p text:style-name="P598"><text:span text:style-name="T599">33</text:span><text:span text:style-name="T600">. Valstybės tarnautojų ir darbuotojų baudžiamąją atsakomybę už korupcinio pobūdžio nusikalstamas veikas nustato Lietuvo</text:span><text:span text:style-name="T601">s Respublikos baudžiamasis kodeksas.</text:span></text:p>
      <text:p text:style-name="P602"><text:span text:style-name="T603">34</text:span><text:span text:style-name="T604">. Valstybės tarnautojų tarnybinę atsakomybę nustato Lietuvos Respublikos valstybės tarnybos įstatymas.<text:s/></text:span></text:p>
      <text:p text:style-name="P605"><text:span text:style-name="T606">35</text:span><text:span text:style-name="T607">. Korupcijos prevencijos tikslu asmens duomenys tvarkomi vadovaujantis 2016 m. balandžio 27 d. Europos<text:s/></text:span><text:span text:style-name="T608">Parlamento ir Tarybos reglamentu (ES) 2016/679 dėl fizinių asmenų apsaugos tvarkant asmens duomenis ir dėl laisvo tokių duomenų judėjimo ir kuriuo panaikinama Direktyva 95/46/EB (Bendrasis duomenų apsaugos reglamentas) ir Lietuvos Respublikos asmens duomen</text:span><text:span text:style-name="T609">ų teisinės apsaugos įstatymu.</text:span><text:s/></text:p>
      <text:p text:style-name="P610">Punkto pakeitimai:</text:p>
      <text:p text:style-name="P611"><text:span text:style-name="T612">Nr.<text:s/></text:span><text:a xlink:href="https://www.e-tar.lt/portal/legalAct.html?documentId=f67181306dfd11ec993ff5ca6e8ba60c" office:target-frame-name="_top" xlink:show="replace"><text:span text:style-name="T613">1K-3</text:span></text:a><text:span text:style-name="T614">, 2022-01-05, paskelbta TAR 2022-01-05, i. k. 2022-00103</text:span></text:p>
      <text:p text:style-name="Normal"/>
      <text:p text:style-name="P615"><text:span text:style-name="T616">36</text:span><text:span text:style-name="T617">. Dokumentai, susiję su Aprašo nuost</text:span><text:span text:style-name="T618">atų įgyvendinimu, saugomi Lietuvos Respublikos dokumentų ir archyvų įstatymo nustatyta tvarka ir terminais.</text:span></text:p>
      <text:p text:style-name="P619"><text:span text:style-name="T620">_________________</text:span></text:p>
      <text:p text:style-name="P621">Priedo pakeitimai:</text:p>
      <text:p text:style-name="P622"><text:span text:style-name="T623">Nr.<text:s/></text:span><text:a xlink:href="https://www.e-tar.lt/portal/legalAct.html?documentId=TAR.CF56D8E6EF48" office:target-frame-name="_top" xlink:show="replace"><text:span text:style-name="T624">1K-300</text:span></text:a><text:span text:style-name="T625">, 2012-09-06,</text:span><text:span text:style-name="T626"><text:s/>Žin., 2012, Nr. 106-5395 (2012-09-11), i. k. 1122050ISAK001K-300</text:span></text:p>
      <text:p text:style-name="Normal"/>
      <text:p text:style-name="P627">Korupcijos prevencijos tvarkos aprašo</text:p>
      <text:p text:style-name="P635"><text:span text:style-name="T636">1</text:span><text:span text:style-name="T637"><text:s/>priedas</text:span></text:p>
      <text:p text:style-name="P638"/>
      <text:p text:style-name="P639"><text:span text:style-name="T640">(Veiklos srities vertinimo aprašymo forma)</text:span></text:p>
      <text:p text:style-name="P641"/>
      <text:p text:style-name="P642">_________________________________________________________________</text:p>
      <text:p text:style-name="P643">(Finansų ministerijos ir (arba) įstaigos veiklos sritis, kuri analizuojama einamaisiais metais)</text:p>
      <text:p text:style-name="P644"/>
      <text:p text:style-name="P645">VEIKLOS SRITIES VERTINIMO APRAŠYMAS</text:p>
      <text:p text:style-name="P646"/>
      <text:p text:style-name="P647">_________________________________________________________________</text:p>
      <text:p text:style-name="P648">(darbo grupė, atlikusi veiklos srities analizę)</text:p>
      <text:p text:style-name="P649">_________________________________________________________________</text:p>
      <text:p text:style-name="P650">(analizuotas laikotarpis)</text:p>
      <text:p text:style-name="P651"/>
      <text:p text:style-name="P652">1. VEIKLOS SRITIES ANALIZĖS APIMTIS IR METODAI</text:p>
      <text:p text:style-name="P653">(Aprašomi analizės tikslai, uždaviniai, subjektas, duomenų rinkimo ir vertinimo metodai, išnagrinėti teisės aktai, dokumentai ir informacija)</text:p>
      <text:p text:style-name="P654"/>
      <text:p text:style-name="P655">2. VEIKLOS SRITIES ANALIZĖS METU NUSTATYTI KORUPCIJOS RIZIKOS VEIKSNIAI</text:p>
      <text:p text:style-name="P656">(Aprašomos sąlygos, įvykiai ir aplinkybės, galinčios sudaryti prielaidas</text:p>
      <text:p text:style-name="P657">korupcijai analizuojamoje veiklos srityje (ar atskiruose jos etapuose) atsirasti: apibūdinama probleminių teisės aktų nuostatų esmė, paaiškinamos priežastys, dėl kurių esama situacija skiriasi nuo tos situacijos, kuri turėtų<text:s/>būti pagal teisės aktus, įvardijami nepakankamai reglamentuoti veiklos aspektai, nurodomos netinkamai įgyvendinamos teisės aktų nuostatos, pateikiama turima informacija apie korupcijos rizikos mastą, suformuluojamos analizės ir vertinimo išvados ir nurodoma, kokių dokumentų ir duomenų pagrindu prie jų prieita, siūlomi būdai ir (arba) veiksmai, kurių reikėtų imtis siekiant mažinti ir (arba) pašalinti nustatytą korupcijos riziką)</text:p>
      <text:p text:style-name="P658"/>
      <text:p text:style-name="P659">3. PASIŪLYMAI DĖL KORUPCIJOS RIZIKOS SUMAŽINIMO AR PANAIKINIMO</text:p>
      <text:p text:style-name="P660">(Pagal įstaigos<text:s/>veiklos sričių einamųjų metų analizės<text:s/></text:p>
      <text:p text:style-name="P661">rezultatus pateikiami pasiūlymai dėl korupcijos</text:p>
      <text:p text:style-name="P662">prevencijos priemonių, kurias tikslinga įgyvendinti)</text:p>
      <text:p text:style-name="P663">| <text:s text:c="2"/></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Priemonės</text:p>
          </table:table-cell>
          <table:table-cell table:style-name="TableCell672">
            <text:p text:style-name="P673">Įvykdymo laikas</text:p>
          </table:table-cell>
          <table:table-cell table:style-name="TableCell674">
            <text:p text:style-name="P675">Laukiami rezultatai</text:p>
          </table:table-cell>
          <table:table-cell table:style-name="TableCell676">
            <text:p text:style-name="P677">Vertinimo kriterijai</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
      <text:p text:style-name="P689">Finansų ministerijos ar</text:p>
      <text:p text:style-name="P690">įstaigos (darbo grupės) vadovas <text:s text:c="24"/>(Parašas) <text:s text:c="31"/>(Vardas ir pavardė)</text:p>
      <text:p text:style-name="P691"/>
      <text:p text:style-name="P692"/>
      <text:p text:style-name="P693"><text:span text:style-name="T694">Rengėjo nuoroda (vardas, pavardė,<text:s/></text:span>kontaktinė informacija<text:span text:style-name="T695">)</text:span></text:p>
      <text:p text:style-name="P696"/>
      <text:p text:style-name="P697">Korupcijos prevencijos tvarkos aprašo<text:s/></text:p>
      <text:p text:style-name="P705"><text:span text:style-name="T706">2</text:span><text:span text:style-name="T707"><text:s/>priedas</text:span></text:p>
      <text:p text:style-name="P708"/>
      <text:p text:style-name="P709"/>
      <text:p text:style-name="P710"><text:span text:style-name="T711">PAREIGŲ, DĖL KURIAS SIEKIANČIŲ EITI ASMENŲ LIETUVOS RESPUBLIKOS SPECIALIŲJŲ TYRIMŲ TARNYBAI TEIKIAMAS PRAŠYMAS PATEIKTI INFORMACIJĄ, SĄRAŠAS</text:span></text:p>
      <text:p text:style-name="P712"/>
      <text:p text:style-name="P713"><text:span text:style-name="T714">1</text:span><text:span text:style-name="T715">. Pareigos, dėl kurias siekiančių eiti asmenų rašytinį prašymą pateikti informaciją Lietuvos Respublikos specialiųjų tyrimų tarnybai (toliau – STT) teikia Lietuvos Respublikos finansų ministerija:<text:s/></text:span></text:p>
      <text:p text:style-name="P716"><text:span text:style-name="T717">1.1</text:span><text:span text:style-name="T718">. finansų viceministrų;</text:span></text:p>
      <text:p text:style-name="P719"><text:span text:style-name="T720">1.2</text:span><text:span text:style-name="T721">. Finansų ministerijos</text:span><text:span text:style-name="T722"><text:s/>kanclerio;</text:span></text:p>
      <text:p text:style-name="P723"><text:span text:style-name="T724">1.3</text:span><text:span text:style-name="T725">. finansų ministro valdymo sričių įstaigų, įmonių, kurių savininko ar akcininko teises ir pareigas įgyvendina Finansų ministerija (toliau kartu – Įstaigos ir įmonės), vadovų, kolegialių priežiūros ir valdymo organų narių;<text:s/></text:span></text:p>
      <text:p text:style-name="P726"><text:span text:style-name="T727">1.4</text:span><text:span text:style-name="T728">.<text:s/></text:span><text:span text:style-name="T729">Finansų ministerijos administracijos padalinių vadovų,</text:span><text:span text:style-name="T730"><text:s/></text:span><text:span text:style-name="T731">vyriausiųjų patarėjų ir vyresniųjų patarėjų (taikoma Finansų ministerijos administracijos padalinio, nesančio kitame ministerijos administracijos padalinyje, vyriausiesiems patarėjams ir vyresniesiems<text:s/></text:span><text:span text:style-name="T732">patarėjams);</text:span></text:p>
      <text:p text:style-name="P733"><text:span text:style-name="T734">1.5</text:span><text:span text:style-name="T735">. asmenų, teikiamų į pareigas Europos Sąjungos ar tarptautinėse teisminėse ir kitose institucijose;</text:span></text:p>
      <text:p text:style-name="P736"><text:span text:style-name="T737">1.6</text:span><text:span text:style-name="T738">. asmenų, laikinai skiriamų į šio sąrašo 1.1–1.4 papunkčiuose nurodytas pareigas, kai nėra paskirto nuolat šias pareigas einančio</text:span><text:span text:style-name="T739"><text:s/>asmens.</text:span></text:p>
      <text:p text:style-name="P740"><text:span text:style-name="T741">2</text:span><text:span text:style-name="T742">. Pareigos, dėl kurias siekiančių eiti asmenų rašytinį prašymą pateikti informaciją STT teikia Įstaigos ir įmonės:</text:span></text:p>
      <text:p text:style-name="P743"><text:span text:style-name="T744">2.1</text:span><text:span text:style-name="T745">. Įstaigų ir įmonių vadovų pavaduotojų;</text:span></text:p>
      <text:p text:style-name="P746"><text:span text:style-name="T747">2.2</text:span><text:span text:style-name="T748">. Įstaigų ir įmonių padalinių vadovų ir jų pavaduotojų (taikoma Įstaigos<text:s/></text:span><text:span text:style-name="T749">ar įmonės padalinio, nesančio kitame Įstaigos ar įmonės padalinyje, vadovų pavaduotojams);</text:span></text:p>
      <text:p text:style-name="P750"><text:span text:style-name="T751">2.3</text:span><text:span text:style-name="T752">. įmonių, kurių akcininko teises ir pareigas įgyvendina Finansų ministerija, patronuojamųjų (dukterinių) akcinių bendrovių ar uždarųjų akcinių bendrovių, visų</text:span><text:span text:style-name="T753"><text:s/>kitų su šiomis bendrovėmis per paskesnių eilių patronuojamąsias (dukterines) bendroves susijusių patronuojamųjų (dukterinių) bendrovių vadovų ir jų pavaduotojų, kolegialių priežiūros ir valdymo organų narių;</text:span></text:p>
      <text:p text:style-name="P754"><text:span text:style-name="T755">2.4</text:span><text:span text:style-name="T756">. asmenų, laikinai skiriamų į šio sąrašo</text:span><text:span text:style-name="T757"><text:s/>2.1–2.3 papunkčiuose nurodytas pareigas, kai nėra paskirto nuolat šias pareigas einančio asmens.<text:s/></text:span></text:p>
      <text:p text:style-name="P758"><text:span text:style-name="T759">_________________________</text:span></text:p>
      <text:p text:style-name="P760"/>
      <text:p text:style-name="P761">Priedo pakeitimai:</text:p>
      <text:p text:style-name="P762"><text:span text:style-name="T763">Nr.<text:s/></text:span><text:a xlink:href="https://www.e-tar.lt/portal/legalAct.html?documentId=5411be60306411e5b1be8e104a145478" office:target-frame-name="_top" xlink:show="replace"><text:span text:style-name="T764">1K-24</text:span><text:span text:style-name="T765">4</text:span></text:a><text:span text:style-name="T766">, 2015-07-17, paskelbta TAR 2015-08-11, i. k. 2015-12192</text:span></text:p>
      <text:p text:style-name="P767"><text:span text:style-name="T768">Nr.<text:s/></text:span><text:a xlink:href="https://www.e-tar.lt/portal/legalAct.html?documentId=f67181306dfd11ec993ff5ca6e8ba60c" office:target-frame-name="_top" xlink:show="replace"><text:span text:style-name="T769">1K-3</text:span></text:a><text:span text:style-name="T770">, 2022-01-05, paskelbta TAR 2022-01-05, i. k. 2022-00103</text:span></text:p>
      <text:p text:style-name="Normal"/>
      <text:p text:style-name="P771"><text:span text:style-name="T779">PATVIRTINTA</text:span></text:p>
      <text:p text:style-name="P780">Lietuvos Respublikos finansų ministro<text:s/></text:p>
      <text:p text:style-name="P781">2007 m. rugsėjo 20 d. įsakymu Nr. 1K-261</text:p>
      <text:p text:style-name="P782">(Lietuvos Respublikos finansų ministro 2019 m. balandžio 10 d. įsakymo Nr. 1K-115 redakcija)</text:p>
      <text:p text:style-name="P783"/>
      <text:p text:style-name="P784"><text:span text:style-name="T785">INFORMACIJOS APIE PAŽEIDIMUS ADMINISTRAVIMO FINANSŲ MINISTERIJOJE TVAR</text:span><text:span text:style-name="T786">KOS APRAŠAS</text:span></text:p>
      <text:p text:style-name="P787"/>
      <text:p text:style-name="P788"><text:span text:style-name="T789">I</text:span><text:span text:style-name="T790"><text:s/>Skyrius</text:span></text:p>
      <text:p text:style-name="P791"><text:span text:style-name="T792">BENDROSIOS NUOSTATOS</text:span></text:p>
      <text:p text:style-name="P793"/>
      <text:p text:style-name="P794">1.<text:tab/><text:span text:style-name="T795">Informacijos apie pažeidimus administravimo Finansų ministerijoje</text:span><text:span text:style-name="T796"><text:s/>tvarkos apraše (toliau – Aprašas) reglamentuojama vidiniu informacijos apie pažeidimus teikimo kanalu (toliau – vidinis kanalas) gautos informacijos apie pažeidimus Lietuvos Respublikos finansų ministerijoje (toliau – ministerija) teikimo, priėmimo, regis</text:span><text:span text:style-name="T797">travimo, vertinimo ir sprendimų priėmimo tvarka.</text:span></text:p>
      <text:p text:style-name="P798"><text:span text:style-name="T799">2</text:span><text:span text:style-name="T800">.</text:span><text:span text:style-name="T801"><text:tab/>Ministerijoje gauta informacija apie pažeidimus priimama, registruojama, vertinama ir asmenų, teikiančių informaciją apie pažeidimus, apsaugos priemonės užtikrinamos Lietuvos Respublikos pranešėjų aps</text:span><text:span text:style-name="T802">augos įstatyme, Vidinių informacijos apie pažeidimus teikimo kanalų įdiegimo ir jų funkcionavimo užtikrinimo tvarkos apraše, patvirtintame<text:s/></text:span><text:span text:style-name="T803">Lietuvos Respublikos Vyriausybės 2018 m. lapkričio 14 d. nutarimu Nr. 1133 „Dėl Lietuvos Respublikos pranešėjų apsaug</text:span><text:span text:style-name="T804">os įstatymo įgyvendinimo“ (toliau – Vidinių kanalų tvarkos aprašas), ir<text:s/></text:span><text:span text:style-name="T805">Apraše nustatyta tvarka.<text:s/></text:span></text:p>
      <text:p text:style-name="P806"><text:span text:style-name="T807">3</text:span><text:span text:style-name="T808">.</text:span><text:span text:style-name="T809"><text:tab/>Apraše vartojamos sąvokos suprantamos taip, kaip jos apibrėžtos Pranešėjų apsaugos įstatyme ir</text:span><text:s/>V<text:span text:style-name="T810">idinių kanalų tvarkos apraše.</text:span></text:p>
      <text:p text:style-name="P811"/>
      <text:p text:style-name="P812"><text:span text:style-name="T813">II</text:span><text:span text:style-name="T814"><text:s/>SKYRIUS</text:span></text:p>
      <text:p text:style-name="P815"><text:span text:style-name="T816">INFORMA</text:span><text:span text:style-name="T817">CIJOS APIE PAŽEIDIMUS TEIKIMAS</text:span></text:p>
      <text:p text:style-name="P818"/>
      <text:p text:style-name="P819">4.<text:tab/>Asmuo informaciją apie pažeidimą gali pateikti:</text:p>
      <text:p text:style-name="P820">4.1. užpildydamas Pranešimo apie pažeidimą formą, nustatytą V<text:span text:style-name="T821">idinių kanalų tvarkos aprašo</text:span><text:s/>priede; arba<text:s/></text:p>
      <text:p text:style-name="P822">4.2. laisvos formos dokumente, kuriame:</text:p>
      <text:p text:style-name="P823">4.2.1. turi būti<text:s/>nurodyta, kad informacija teikiama vadovaujantis Pranešėjų apsaugos įstatymu;</text:p>
      <text:p text:style-name="P824">4.2.2. turi būti išvardytos konkrečios faktinės aplinkybės, kurios asmeniui leidžia įtarti pažeidimą;</text:p>
      <text:p text:style-name="P825">4.2.3. turi būti nurodyta, ar apie pažeidimą kam nors pranešta, ar<text:s/>buvo gautas atsakymas;</text:p>
      <text:p text:style-name="P826">4.2.4. gali būti pateikta asmeniui žinoma informacija apie įtariamą pažeidėją (-us) (vardas, pavardė, pareigos);</text:p>
      <text:p text:style-name="P827">4.2.5. gali būti pateikta asmeniui žinoma informacija apie pažeidimo liudininką (-us) (vardas, pavardė, pareigos);</text:p>
      <text:p text:style-name="P828">4.2.6. gali būti pateikta kita asmeniui žinoma informacija apie pažeidimą, su pažeidimu susiję asmens turimi duomenys, dokumentai arba informacija, kur tokie duomenys ar dokumentai galėtų būti;</text:p>
      <text:p text:style-name="P829">4.2.7. gali būti išreikštas pageidavimas informuoti<text:s/>asmenį apie pranešimo apie pažeidimą gavimą ministerijoje.</text:p>
      <text:p text:style-name="P830">4.2.8. gali būti nurodytas pranešėjo vardas, pavardė, asmens kodas, darbovietė, gyvenamosios vietos adresas arba elektroninio pašto adresas korespondencijai gauti ir kiti duomenys ryšiui palaikyti. Asmuo gali nurodyti, kaip ir kada su juo geriausia susisiekti. Šis papunktis netaikomas, kai laisvos formos dokumentas teikiamas Aprašo 6 punkte nustatyta tvarka.</text:p>
      <text:p text:style-name="P831">5.<text:tab/><text:span text:style-name="T832">Asmuo užpildytą Pranešimo apie pažeidimą formą ar laisvos formos dokumentą,<text:s/></text:span><text:span text:style-name="T833">kuriame pateikiama informacija apie pažeidimą (toliau kartu – pranešimas apie pažeidimą) turi atsiųsti vidiniu kanalu –<text:s/></text:span><text:span text:style-name="T834">ministerijos elektroninio pašto adresu<text:s/></text:span><text:span text:style-name="T835">pranesimai@finmin.lt</text:span><text:span text:style-name="T836">.</text:span></text:p>
      <text:p text:style-name="P837">6.<text:tab/>Pranešimas apie pažeidimą gali būti anonimiškas (nenurodyti jį teikiančio asmens duomenys (vardas, pavardė, parašas, kontaktiniai duomenys).</text:p>
      <text:p text:style-name="P838">7. Pranešime apie pažeidimą prašomi pateikti asmens duomenys reikalingi identifikuoti asmeniui sprendžiant klausimą dėl pranešėjo statuso jam suteikimo ir saugomi ne trumpiau kaip<text:s/>trejus metus nuo jų gavimo dienos.</text:p>
      <text:p text:style-name="P839"/>
      <text:p text:style-name="P840"><text:span text:style-name="T841">III</text:span><text:span text:style-name="T842"><text:s/>SKYRIUS</text:span></text:p>
      <text:p text:style-name="P843"><text:span text:style-name="T844">PRANEŠIMŲ APIE PAŽEIDIMUS PRIĖMIMAS IR REGISTRAVIMAS<text:s/></text:span></text:p>
      <text:p text:style-name="P845"/>
      <text:p text:style-name="P846">8.<text:tab/>Pranešimą<text:s/><text:span text:style-name="T847">apie pažeidimą ministerijos kompiuterinėje administracinėje informacinėje sistemoje, skirtoje dokumentų valdymui užtikrinti,</text:span><text:s/><text:span text:style-name="T848">užregistruoja kompetentingas subjektas.<text:s/></text:span></text:p>
      <text:p text:style-name="P849">9.<text:tab/>Ministerijos valstybės tarnautojas ar darbuotojas, gavęs pranešimą apie pažeidimą savo darbinio elektroninio pašto adresu, privalo jį nedelsdamas persiųsti į vidinį kanalą – elektroninio pašto adresą<text:s/>pranesimai@finmin.lt, apie tokį persiuntimą išsiųsti pranešimą tuo adresu, iš kurio gautas pranešimas apie pažeidimą, ir ištrinti savo elektroninio pašto dėžutėje visą su pranešimu susijusią informaciją.</text:p>
      <text:p text:style-name="P850">10.<text:tab/>Kai pranešimą apie pažeidimą pateikęs asmuo<text:s/>pageidauja, kad jis būtų informuotas apie ministerijoje gautą jo pranešimą apie pažeidimą, kompetentingas subjektas išsiunčia informaciją asmeniui apie jo pranešimo apie pažeidimą gavimo faktą ne vėliau kaip kitą darbo dieną po vidiniu kanalu gauto pranešimo apie pažeidimą gavimo dienos jo nurodytu elektroninio pašto ar kitais adresais.</text:p>
      <text:p text:style-name="P851">11.<text:tab/>Kompetentingas subjektas pasirūpina, kad su informacija, pateikta pranešime apie pažeidimą, ir pranešimą apie pažeidimą pateikusio asmens duomenimis negalėtų susipažinti ministerijos valstybės tarnautojai ir darbuotojai, kurie pagal atliekamas funkcijas turi arba galėtų turėti prieigą prie asmens, pateikusio pranešimą apie pažeidimą, pateiktos informacijos, tačiau nėra pasirašę konfidencialumo pasižadėjimo, kurio forma nustatyta Aprašo priede.<text:s/></text:p>
      <text:p text:style-name="P852">12.<text:tab/>Ministerijos valstybės tarnautojai ir darbuotojai, kuriems pagal pareigas tapo žinomi a<text:span text:style-name="T853">smens, pateikusio pranešimą apie pažeidi</text:span>mą, asmens duomenys arba pranešime apie pažeidimą pateikta informacija, privalo užtikrinti informacijos ir asmens duomenų konfidencialumą<text:s/><text:span text:style-name="T854">darbo ministerijoje laikotarpiu, taip pat perėjus dirbti į kitas pareigas arba pasibaigus tarnybos ar darbo santykiams</text:span>.</text:p>
      <text:p text:style-name="P855"/>
      <text:p text:style-name="P856"><text:span text:style-name="T857">IV</text:span><text:span text:style-name="T858"><text:s/>skyrius</text:span></text:p>
      <text:p text:style-name="P859"><text:span text:style-name="T860">INFORMACIJOS APIE PAŽEIDIMUS VERTINIMAS, SPRENDIMŲ PRIĖMIMAS</text:span></text:p>
      <text:p text:style-name="P861"/>
      <text:p text:style-name="P862">13.<text:tab/>Kompetentingas subjektas, gavęs pranešimą apie pažeidimą, vertina jo formalią pateikimo atitiktį Pranešėjų apsaugos įstatyme, Vidinių kanalų tvarkos apraše, Apraše nustatytai tvarkai ir užtikrina, kad ne vėliau kaip per 5 darbo dienas nuo pranešimo apie pažeidimą gavimo Vidinių kanalų tvarkos aprašo 23 punkte nustatyta tvarka pranešimą apie pažeidimą pateikęs asmuo jo nurodytu elektroninio pašto ar kitais adresas būtų informuotas (jeigu įmanoma), ar:</text:p>
      <text:p text:style-name="P863">13.1. pranešimas apie pažeidimą bus nagrinėjamas ministerijoje – tiriama jame pateikta informacija apie pažeidimą ir apie priimtą sprendimą asmuo, pateikęs pranešimą apie pažeidimą, bus informuotas;<text:s/></text:p>
      <text:p text:style-name="P864">13.2. pranešimas apie pažeidimą persiųstas kompetentingai institucijai (esant Pranešėjų apsaugos įstatymo 7 straipsnyje nurodytiems pagrindams);<text:s/></text:p>
      <text:p text:style-name="P865">13.3. pranešimas apie pažeidimą paliktas nenagrinėtas – netiriama jame pateikta informacija apie pažeidimą (esant Pranešėjų apsaugos įstatymo 6 straipsnio 7 dalyje nurodytiems pagrindams).</text:p>
      <text:p text:style-name="P866">14.<text:tab/>Jei asmuo, pateikęs pranešimą apie pažeidimą, negavo informacijos dėl savo pateikto pranešimo apie pažeidimą arba ministerijoje nebuvo imtasi veiksmų reaguojant į pateiktą pranešimą apie pažeidimą, jis, vadovaudamasis Pranešėjų apsaugos įstatymo 4 straipsnio 3 dalies 4 punktu ir Vidinių kanalų tvarkos aprašo 26 punktu, turi teisę tiesiogiai kreiptis į kompetentingą instituciją – Lietuvos Respublikos prokuratūrą ir jai pateikti pranešimą apie pažeidimą.</text:p>
      <text:p text:style-name="P867"/>
      <text:p text:style-name="P868"><text:span text:style-name="T869">V</text:span><text:span text:style-name="T870"><text:s/>Skyrius</text:span></text:p>
      <text:p text:style-name="P871"><text:span text:style-name="T872">BAIGIAMOSIOS NUOSTATOS</text:span></text:p>
      <text:p text:style-name="P873"/>
      <text:p text:style-name="P874">15.<text:tab/>Dokumentai, susiję su<text:s/>Aprašo nuostatų įgyvendinimu,<text:span text:style-name="T875"><text:s/>saugomi Lietuvos Respublikos dokumentų ir archyvų įstatymo ir jo įgyvendinamųjų teisės aktų nustatyta tvarka ir terminais.</text:span></text:p>
      <text:p text:style-name="P876"><text:span text:style-name="T877">16</text:span><text:span text:style-name="T878">. Siekiant užtikrinti tinkamą Pranešėjų apsaugos įstatymo nuostatų įgyvendinimą ministerijoje, as</text:span><text:span text:style-name="T879">mens duomenys tvarkomi vadovaujantis 2016 m. balandžio 27 d. Europos Parlamento ir Tarybos reglamentu (ES) 2016/679 dėl fizinių asmenų apsaugos tvarkant asmens duomenis ir dėl laisvo tokių duomenų judėjimo ir kuriuo panaikinama Direktyva 95/46/EB (Bendrasi</text:span><text:span text:style-name="T880">s duomenų apsaugos reglamentas) (OL 2016 L 119, p. 1) ir Lietuvos Respublikos asmens duomenų teisinės apsaugos įstatymu.</text:span></text:p>
      <text:p text:style-name="P881">17.<text:tab/>Kompetentingas subjektas prireikus rengia ministerijos pasiūlymus ir organizuoja jų pateikimą finansų ministro valdymo sričių įstaigoms klausimais, susijusiais su vidinių kanalų jose įdiegimu ir veikimu.</text:p>
      <text:p text:style-name="P882">18.<text:tab/><text:span text:style-name="T883">Kompetentingas subjektas kartą per metus</text:span><text:span text:style-name="T884"><text:s/></text:span>apibendrina pranešimų apie pažeidimus gavimo ir vertinimo duomenis ir ministerijos interneto svetainės skiltyje „Korupcijos prevencija“ skelbia apibendrintus ir nuasmenintus statistinius duomenis apie pranešimų apie pažeidimus skaičių, jų vertinimo rezultatus, apibendrintą ir nuasmenintą informaciją apie pažeidimus, kurie buvo atskleisti remiantis asmenų pateiktais pranešimais apie pažeidimus.</text:p>
      <text:p text:style-name="P885"><text:span text:style-name="T886">________________</text:span></text:p>
      <text:p text:style-name="P887">Informacijos apie pažeidimus administravimo <text:s/></text:p>
      <text:p text:style-name="P895">Finansų ministerijoje tvarkos aprašo</text:p>
      <text:p text:style-name="P896">priedas<text:s/></text:p>
      <text:p text:style-name="P897"/>
      <text:p text:style-name="P898"><text:span text:style-name="T899">(Konfidencialumo pasižadėjimo forma)</text:span></text:p>
      <text:p text:style-name="P900"/>
      <text:p text:style-name="P901"/>
      <text:p text:style-name="P902"/>
      <text:p text:style-name="P903"><text:span text:style-name="T904">KONFIDENCIALUMO PASIŽADĖJIMAS<text:s/></text:span></text:p>
      <text:p text:style-name="P905"/>
      <text:p text:style-name="P906">2019 m. <text:s text:c="14"/>d.</text:p>
      <text:p text:style-name="P907"><text:span text:style-name="T908">Vilnius</text:span></text:p>
      <text:p text:style-name="P909">Aš, _________________________________________________________________,</text:p>
      <text:p text:style-name="P910"><text:span text:style-name="T911">(</text:span><text:span text:style-name="T912">administracijos padalinio ir pareigų pavadinimas, vardas ir pavardė</text:span><text:span text:style-name="T913">)</text:span></text:p>
      <text:p text:style-name="P914"/>
      <text:p text:style-name="P915"><text:span text:style-name="T916">1</text:span><text:span text:style-name="T917">. Suprantu, kad, atlikdamas (-a) savo pareigas Lietuvos Respublikos finansų ministerijoje, turėsiu<text:s/></text:span><text:span text:style-name="T918">prieigą prie informacijos apie asmenis, kuriems vadovaujantis Lietuvos Respublikos pranešėjų apsaugos įstatymu taikomas reikalavimas užtikrinti konfidencialumą.</text:span></text:p>
      <text:p text:style-name="P919"><text:span text:style-name="T920">2</text:span><text:span text:style-name="T921">. Žinau, kad konfidencialią informaciją sudaro asmens, Pranešėjų apsaugos įstatymo nustaty</text:span><text:span text:style-name="T922">ta tvarka pateikusio pranešimą apie pažeidimą, duomenys ir kita jį tiesiogiai ar netiesiogiai identifikuoti leidžianti informacija.</text:span></text:p>
      <text:p text:style-name="P923"><text:span text:style-name="T924">3</text:span><text:span text:style-name="T925">. Pasižadu užtikrinti konfidencialumą ir neatskleisti, neperduoti informacijos, kuriai pagal Pranešėjų apsaugos įstatym</text:span><text:span text:style-name="T926">ą taikomas reikalavimas užtikrinti konfidencialumą, nė vienam asmeniui, kuris nėra įgaliotas naudotis šia informacija, tiek ministerijoje, tiek už jos ribų. Taip pat pasižadu pranešti savo tiesioginiam vadovui apie bet kokią pastebėtą ar sužinotą situaciją</text:span><text:span text:style-name="T927">, kuri gali kelti grėsmę tokios informacijos saugumui ir konfidencialumui užtikrinti.</text:span></text:p>
      <text:p text:style-name="P928"><text:span text:style-name="T929">4</text:span><text:span text:style-name="T930">. Žinau, kad šis pasižadėjimas galios visą mano darbo laiką ministerijoje<text:s/></text:span><text:span text:style-name="T931">ir pasitraukus iš valstybės tarnybos, perėjus dirbti į kitas pareigas arba pasibaigus valst</text:span><text:span text:style-name="T932">ybės tarnybos ar darbo santykiams.<text:s/></text:span><text:span text:style-name="T933"><text:s/></text:span></text:p>
      <text:p text:style-name="P934"><text:span text:style-name="T935">5</text:span><text:span text:style-name="T936">. Esu susipažinęs (-usi) su Pranešėjų apsaugos įstatyme ir jo įgyvendinamuosiuose teisės aktuose nustatytais pranešėjų apsaugos reikalavimais.</text:span></text:p>
      <text:p text:style-name="P937"><text:span text:style-name="T938">6</text:span><text:span text:style-name="T939">. Esu įspėtas (-a), kad, pažeidęs (-usi) šį pasižadėjimą, turėsiu<text:s/></text:span><text:span text:style-name="T940">atsakyti pagal teisės aktus, reglamentuojančius atsakomybę už pranešėjų apsaugos reikalavimų pažeidimą.<text:s/></text:span></text:p>
      <text:p text:style-name="P941"/>
      <text:p text:style-name="P942">__________________<text:s/><text:tab/><text:tab/>____________________</text:p>
      <text:p text:style-name="P943"><text:span text:style-name="T944">(parašas)<text:s/></text:span><text:span text:style-name="T945"><text:tab/></text:span><text:span text:style-name="T946"><text:tab/></text:span><text:span text:style-name="T947"><text:tab/><text:s text:c="3"/>(vardas ir pavardė)</text:span></text:p>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finansų ministerija, Įsaky</text:span><text:span text:style-name="T957">mas</text:span></text:p>
      <text:p text:style-name="P958"><text:span text:style-name="T959">Nr.<text:s/></text:span><text:a xlink:href="https://www.e-tar.lt/portal/legalAct.html?documentId=TAR.C10FC83892D3" office:target-frame-name="_top" xlink:show="replace"><text:span text:style-name="T960">1K-201</text:span></text:a><text:span text:style-name="T961">, 2008-05-30, Žin., 2008, Nr. 64-2425 (2008-06-05), i. k. 1082050ISAK001K-201</text:span></text:p>
      <text:p text:style-name="P962"><text:span text:style-name="T963">Dėl Lietuvos Respublikos finansų ministro 2007 m. rugsėjo 20 d. įsakymo Nr. 1K-261</text:span><text:span text:style-name="T964"><text:s/>"Dėl Lietuvos Respublikos finansų ministerijos ir jos reguliavimo srities įstaigų korupcijos prevencijos tvarkos aprašo patvirtinimo ir Finansų ministerijos korupcijos prevencijos koordinavimo ir kontrolės komisijos sudarymo" pakeitimo</text:span></text:p>
      <text:p text:style-name="P965"/>
      <text:p text:style-name="P966"><text:span text:style-name="T967">2.</text:span></text:p>
      <text:p text:style-name="P968"><text:span text:style-name="T969">Lietuvos<text:s/></text:span><text:span text:style-name="T970">Respublikos finansų ministerija, Įsakymas</text:span></text:p>
      <text:p text:style-name="P971"><text:span text:style-name="T972">Nr.<text:s/></text:span><text:a xlink:href="https://www.e-tar.lt/portal/legalAct.html?documentId=TAR.EC50F6FD4BBB" office:target-frame-name="_top" xlink:show="replace"><text:span text:style-name="T973">1K-361</text:span></text:a><text:span text:style-name="T974">, 2009-10-08, Žin., 2009, Nr. 121-5242 (2009-10-10), i. k. 1092050ISAK001K-361</text:span></text:p>
      <text:p text:style-name="P975"><text:span text:style-name="T976">Dėl Lietuvos Respublikos finansų ministro<text:s/></text:span><text:span text:style-name="T977">2007 m. rugsėjo 20 d. įsakymo Nr. 1K-261 "Dėl Lietuvos Respublikos finansų ministerijos ir jos reguliavimo srities įstaigų korupcijos prevencijos tvarkos aprašo patvirtinimo ir Finansų ministerijos korupcijos prevencijos koordinavimo ir kontrolės komisijos</text:span><text:span text:style-name="T978"><text:s/>sudarymo" pakeitimo</text:span></text:p>
      <text:p text:style-name="P979"/>
      <text:p text:style-name="P980"><text:span text:style-name="T981">3.</text:span></text:p>
      <text:p text:style-name="P982"><text:span text:style-name="T983">Lietuvos Respublikos finansų ministerija, Įsakymas</text:span></text:p>
      <text:p text:style-name="P984"><text:span text:style-name="T985">Nr.<text:s/></text:span><text:a xlink:href="https://www.e-tar.lt/portal/legalAct.html?documentId=TAR.3806EBD4FF68" office:target-frame-name="_top" xlink:show="replace"><text:span text:style-name="T986">1K-378</text:span></text:a><text:span text:style-name="T987">, 2010-12-14, Žin., 2010, Nr. 148-7602 (2010-12-18), i. k. 1102050ISAK001K-378</text:span></text:p>
      <text:p text:style-name="P988"><text:span text:style-name="T989">Dėl finan</text:span><text:span text:style-name="T990">sų ministro 2007 m. rugsėjo 20 d. įsakymo Nr. 1K-261 "Dėl Lietuvos Respublikos finansų ministerijos ir jos reguliavimo srities įstaigų korupcijos prevencijos tvarkos aprašo patvirtinimo ir Finansų ministerijos korupcijos prevencijos koordinavimo ir kontrol</text:span><text:span text:style-name="T991">ės komisijos sudarymo" pakeitimo</text:span></text:p>
      <text:p text:style-name="P992"/>
      <text:p text:style-name="P993"><text:span text:style-name="T994">4.</text:span></text:p>
      <text:p text:style-name="P995"><text:span text:style-name="T996">Lietuvos Respublikos finansų ministerija, Įsakymas</text:span></text:p>
      <text:p text:style-name="P997"><text:span text:style-name="T998">Nr.<text:s/></text:span><text:a xlink:href="https://www.e-tar.lt/portal/legalAct.html?documentId=TAR.CF56D8E6EF48" office:target-frame-name="_top" xlink:show="replace"><text:span text:style-name="T999">1K-300</text:span></text:a><text:span text:style-name="T1000">, 2012-09-06, Žin., 2012, Nr. 106-5395 (2012-09-11), i. k. 1122050ISAK001K-3</text:span><text:span text:style-name="T1001">00</text:span></text:p>
      <text:p text:style-name="P1002"><text:span text:style-name="T1003">Dėl finansų ministro 2007 m. rugsėjo 20 d. įsakymo Nr. 1K-261 "Dėl Lietuvos Respublikos finansų ministerijos ir jos reguliavimo srities įstaigų korupcijos prevencijos tvarkos aprašo patvirtinimo ir Finansų ministerijos korupcijos prevencijos koordinavim</text:span><text:span text:style-name="T1004">o ir kontrolės komisijos sudarymo" pakeitimo</text:span></text:p>
      <text:p text:style-name="P1005"/>
      <text:p text:style-name="P1006"><text:span text:style-name="T1007">5.</text:span></text:p>
      <text:p text:style-name="P1008"><text:span text:style-name="T1009">Lietuvos Respublikos finansų ministerija, Įsakymas</text:span></text:p>
      <text:p text:style-name="P1010"><text:span text:style-name="T1011">Nr.<text:s/></text:span><text:a xlink:href="https://www.e-tar.lt/portal/legalAct.html?documentId=cfb99ec0ecae11e3bb22becb572235f5" office:target-frame-name="_top" xlink:show="replace"><text:span text:style-name="T1012">1K-169</text:span></text:a><text:span text:style-name="T1013">, 2014-06-05, paskelbta TAR 2014-06-06, i. k. 20</text:span><text:span text:style-name="T1014">14-07266</text:span></text:p>
      <text:p text:style-name="P1015"><text:span text:style-name="T1016">Dėl finansų ministro 2007 m. rugsėjo 20 d. įsakymo Nr. 1K-261 „Dėl Finansų ministerijos ir finansų ministro valdymo sričiai priskirtų įstaigų, įmonių korupcijos prevencijos tvarkos aprašo patvirtinimo ir finansų ministerijos korupcijos prevencijos</text:span><text:span text:style-name="T1017"><text:s/>koordinavimo ir kontrolės komisijos sudarymo“ pakeitimo</text:span></text:p>
      <text:p text:style-name="P1018"/>
      <text:p text:style-name="P1019"><text:span text:style-name="T1020">6.</text:span></text:p>
      <text:p text:style-name="P1021"><text:span text:style-name="T1022">Lietuvos Respublikos finansų ministerija, Įsakymas</text:span></text:p>
      <text:p text:style-name="P1023"><text:span text:style-name="T1024">Nr.<text:s/></text:span><text:a xlink:href="https://www.e-tar.lt/portal/legalAct.html?documentId=5411be60306411e5b1be8e104a145478" office:target-frame-name="_top" xlink:show="replace"><text:span text:style-name="T1025">1K-244</text:span></text:a><text:span text:style-name="T1026">, 2015-07-17, paskelbta TAR 2015-08-</text:span><text:span text:style-name="T1027">11, i. k. 2015-12192</text:span></text:p>
      <text:p text:style-name="P1028"><text:span text:style-name="T1029">Dėl finansų ministro 2007 m. rugsėjo 20 d. įsakymo Nr. 1K-261 „Dėl Finansų ministerijos ir finansų ministro valdymo sričiai priskirtų įstaigų, įmonių korupcijos prevencijos tvarkos aprašo patvirtinimo ir Finansų ministerijos korupcijos</text:span><text:span text:style-name="T1030"><text:s/>prevencijos koordinavimo ir kontrolės komisijos sudarymo“ pakeitimo</text:span></text:p>
      <text:p text:style-name="P1031"/>
      <text:p text:style-name="P1032"><text:span text:style-name="T1033">7.</text:span></text:p>
      <text:p text:style-name="P1034"><text:span text:style-name="T1035">Lietuvos Respublikos finansų ministerija, Įsakymas</text:span></text:p>
      <text:p text:style-name="P1036"><text:span text:style-name="T1037">Nr.<text:s/></text:span><text:a xlink:href="https://www.e-tar.lt/portal/legalAct.html?documentId=9542d87065b611e9917e8e4938a80ccb" office:target-frame-name="_top" xlink:show="replace"><text:span text:style-name="T1038">1K-115</text:span></text:a><text:span text:style-name="T1039">, 2019-04-10, paskelbta<text:s/></text:span><text:span text:style-name="T1040">TAR 2019-04-26, i. k. 2019-06842</text:span></text:p>
      <text:p text:style-name="P1041"><text:span text:style-name="T1042">Dėl finansų ministro 2007 m. rugsėjo 20 d. įsakymo Nr. 1K-261 „Dėl Finansų ministerijos ir finansų ministro valdymo sričiai priskirtų įstaigų, įmonių korupcijos prevencijos tvarkos aprašo patvirtinimo ir Finansų ministerijo</text:span><text:span text:style-name="T1043">s korupcijos prevencijos koordinavimo ir kontrolės komisijos sudarymo“ pakeitimo</text:span></text:p>
      <text:p text:style-name="P1044"/>
      <text:p text:style-name="P1045"><text:span text:style-name="T1046">8.</text:span></text:p>
      <text:p text:style-name="P1047"><text:span text:style-name="T1048">Lietuvos Respublikos finansų ministerija, Įsakymas</text:span></text:p>
      <text:p text:style-name="P1049"><text:span text:style-name="T1050">Nr.<text:s/></text:span><text:a xlink:href="https://www.e-tar.lt/portal/legalAct.html?documentId=a663b8b04e4311ea8aceeadd0c5b168c" office:target-frame-name="_top" xlink:show="replace"><text:span text:style-name="T1051">1K-39</text:span></text:a><text:span text:style-name="T1052">, 2020-02-13,</text:span><text:span text:style-name="T1053"><text:s/>paskelbta TAR 2020-02-13, i. k. 2020-03257</text:span></text:p>
      <text:p text:style-name="P1054"><text:span text:style-name="T1055">Dėl finansų ministro 2007 m. rugsėjo 20 d. įsakymo Nr. 1K-261 „Dėl korupcijos prevencijos finansų ministrui pavestose valdymo srityse ir informacijos apie pažeidimus administravimo Finansų ministerijoje“ pakeitim</text:span><text:span text:style-name="T1056">o</text:span></text:p>
      <text:p text:style-name="P1057"/>
      <text:p text:style-name="P1058"><text:span text:style-name="T1059">9.</text:span></text:p>
      <text:p text:style-name="P1060"><text:span text:style-name="T1061">Lietuvos Respublikos finansų ministerija, Įsakymas</text:span></text:p>
      <text:p text:style-name="P1062"><text:span text:style-name="T1063">Nr.<text:s/></text:span><text:a xlink:href="https://www.e-tar.lt/portal/legalAct.html?documentId=f67181306dfd11ec993ff5ca6e8ba60c" office:target-frame-name="_top" xlink:show="replace"><text:span text:style-name="T1064">1K-3</text:span></text:a><text:span text:style-name="T1065">, 2022-01-05, paskelbta TAR 2022-01-05, i. k. 2022-00103</text:span></text:p>
      <text:p text:style-name="P1066"><text:span text:style-name="T1067">Dėl finansų ministro 2007 m. rugsėjo</text:span><text:span text:style-name="T1068"><text:s/>20 d. įsakymo Nr. 1K-261 „Dėl korupcijos prevencijos finansų ministrui pavestose valdymo srityse ir informacijos apie pažeidimus administravimo Finansų ministerijoje“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style:language-asian="lt" style:country-asian="LT"/>
    </style:style>
    <style:style style:name="P124" style:parent-style-name="Normal" style:family="paragraph">
      <style:paragraph-properties fo:text-align="end" fo:margin-right="0.1576in"/>
      <style:text-properties style:language-asian="lt" style:country-asian="LT"/>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 style:parent-style-name="DefaultParagraphFont" style:family="text">
      <style:text-properties style:language-asian="lt" style:country-asian="LT"/>
    </style:style>
    <style:style style:name="P632" style:parent-style-name="Normal" style:family="paragraph">
      <style:paragraph-properties fo:text-align="end" fo:margin-right="0.1576in"/>
      <style:text-properties style:language-asian="lt" style:country-asian="LT"/>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style:tab-stops>
          <style:tab-stop style:type="center" style:position="2.884in"/>
          <style:tab-stop style:type="right" style:position="5.768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 style:parent-style-name="DefaultParagraphFont" style:family="text">
      <style:text-properties style:language-asian="lt" style:country-asian="LT"/>
    </style:style>
    <style:style style:name="P702" style:parent-style-name="Normal" style:family="paragraph">
      <style:paragraph-properties fo:text-align="end" fo:margin-right="0.1576in"/>
      <style:text-properties style:language-asian="lt" style:country-asian="LT"/>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style:language-asian="lt" style:country-asian="LT"/>
    </style:style>
    <style:style style:name="P776" style:parent-style-name="Normal" style:family="paragraph">
      <style:paragraph-properties fo:text-align="end" fo:margin-right="0.1576in"/>
      <style:text-properties style:language-asian="lt" style:country-asian="LT"/>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1" style:parent-style-name="DefaultParagraphFont" style:family="text">
      <style:text-properties style:language-asian="lt" style:country-asian="LT"/>
    </style:style>
    <style:style style:name="P892" style:parent-style-name="Normal" style:family="paragraph">
      <style:paragraph-properties fo:text-align="end" fo:margin-right="0.1576in"/>
      <style:text-properties style:language-asian="lt" style:country-asian="LT"/>
    </style:style>
    <style:style style:name="P893" style:parent-style-name="Normal" style:family="paragraph">
      <style:paragraph-properties>
        <style:tab-stops>
          <style:tab-stop style:type="center" style:position="3.4625in"/>
          <style:tab-stop style:type="right" style:position="6.925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7</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629"><draw:frame draw:style-name="F630" text:anchor-type="paragraph" svg:y="0.0006in" draw:z-index="0"><draw:text-box fo:min-height="0in" fo:min-width="0in"><text:p text:style-name="P628"><text:span text:style-name="T631"><text:page-number text:fixed="false">3</text:page-number></text:span></text:p></draw:text-box></draw:frame></text:p>
      </style:header>
      <style:footer>
        <text:p text:style-name="P632"/>
      </style:footer>
    </style:master-page>
    <style:master-page style:next-style-name="MP2" style:name="MPF2" style:page-layout-name="PL2">
      <style:header>
        <text:p text:style-name="P633"/>
      </style:header>
      <style:footer>
        <text:p text:style-name="P634"/>
      </style:footer>
    </style:master-page>
    <style:master-page style:name="MP3" style:page-layout-name="PL3">
      <style:header>
        <text:p text:style-name="P699"><draw:frame draw:style-name="F700" text:anchor-type="paragraph" svg:y="0.0006in" draw:z-index="0"><draw:text-box fo:min-height="0in" fo:min-width="0in"><text:p text:style-name="P698"><text:span text:style-name="T701"><text:page-number text:fixed="false">3</text:page-number></text:span></text:p></draw:text-box></draw:frame></text:p>
      </style:header>
      <style:footer>
        <text:p text:style-name="P702"/>
      </style:footer>
    </style:master-page>
    <style:master-page style:next-style-name="MP3" style:name="MPF3" style:page-layout-name="PL3">
      <style:header>
        <text:p text:style-name="P703"/>
      </style:header>
      <style:footer>
        <text:p text:style-name="P704"/>
      </style:footer>
    </style:master-page>
    <style:master-page style:name="MP4" style:page-layout-name="PL4">
      <style:header>
        <text:p text:style-name="P773"><draw:frame draw:style-name="F774" text:anchor-type="paragraph" svg:y="0.0006in" draw:z-index="0"><draw:text-box fo:min-height="0in" fo:min-width="0in"><text:p text:style-name="P772"><text:span text:style-name="T775"><text:page-number text:fixed="false">3</text:page-number></text:span></text:p></draw:text-box></draw:frame></text:p>
      </style:header>
      <style:footer>
        <text:p text:style-name="P776"/>
      </style:footer>
    </style:master-page>
    <style:master-page style:next-style-name="MP4" style:name="MPF4" style:page-layout-name="PL4">
      <style:header>
        <text:p text:style-name="P777"/>
      </style:header>
      <style:footer>
        <text:p text:style-name="P778"/>
      </style:footer>
    </style:master-page>
    <style:master-page style:name="MP5" style:page-layout-name="PL5">
      <style:header>
        <text:p text:style-name="P889"><draw:frame draw:style-name="F890" text:anchor-type="paragraph" svg:y="0.0006in" draw:z-index="0"><draw:text-box fo:min-height="0in" fo:min-width="0in"><text:p text:style-name="P888"><text:span text:style-name="T891"><text:page-number text:fixed="false">3</text:page-number></text:span></text:p></draw:text-box></draw:frame></text:p>
      </style:header>
      <style:footer>
        <text:p text:style-name="P892"/>
      </style:footer>
    </style:master-page>
    <style:master-page style:next-style-name="MP5" style:name="MPF5" style:page-layout-name="PL5">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Klientas</meta:initial-creator>
    <dc:creator>adlibuser</dc:creator>
    <meta:creation-date>2022-05-18T02:46:00Z</meta:creation-date>
    <dc:date>2022-05-18T02:46:00Z</dc:date>
    <meta:template xlink:href="Normal.dotm" xlink:type="simple"/>
    <meta:editing-cycles>2</meta:editing-cycles>
    <meta:editing-duration>PT0S</meta:editing-duration>
    <meta:document-statistic meta:page-count="14" meta:paragraph-count="369" meta:word-count="5752" meta:character-count="46570" meta:row-count="1211" meta:non-whitespace-character-count="41187"/>
  </office:meta>
</office:document-meta>
</file>