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0.4923in"/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3.6423in"/>
    </style:style>
    <style:style style:name="P33" style:parent-style-name="Normal" style:family="paragraph">
      <style:paragraph-properties fo:text-align="justify" fo:text-indent="3.6423in"/>
    </style:style>
    <style:style style:name="P34" style:parent-style-name="Normal" style:family="paragraph">
      <style:paragraph-properties fo:text-indent="3.6423in"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 fo:text-indent="3.6423in">
        <style:tab-stops>
          <style:tab-stop style:type="left" style:position="4.5284in"/>
        </style:tab-stops>
      </style:paragraph-properties>
    </style:style>
    <style:style style:name="P36" style:parent-style-name="Normal" style:family="paragraph">
      <style:paragraph-properties fo:text-indent="3.6423in"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 fo:text-indent="3.6423in"/>
    </style:style>
    <style:style style:name="P38" style:parent-style-name="Normal" style:family="paragraph">
      <style:paragraph-properties fo:text-indent="3.6423in"/>
    </style:style>
    <style:style style:name="P39" style:parent-style-name="Normal" style:family="paragraph">
      <style:paragraph-properties fo:text-align="justify" fo:margin-left="4.5in">
        <style:tab-stops/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138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138in"/>
          <style:tab-stop style:type="left" style:position="0.7402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08" style:parent-style-name="Normal" style:family="paragraph">
      <style:paragraph-properties fo:text-align="justify" fo:text-indent="0.4923in"/>
      <style:text-properties fo:hyphenate="false"/>
    </style:style>
    <style:style style:name="T109" style:parent-style-name="DefaultParagraphFont" style:family="text">
      <style:text-properties style:font-name="TimesLT" style:font-name-complex="TimesLT" style:font-size-complex="12pt" fo:language="en" fo:country="US" style:language-asian="zh" style:country-asian="CN"/>
    </style:style>
    <style:style style:name="T110" style:parent-style-name="DefaultParagraphFont" style:family="text">
      <style:text-properties style:font-name="TimesLT" style:font-name-complex="TimesLT" style:font-size-complex="12pt" fo:language="en" fo:country="US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fo:letter-spacing="-0.0006in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3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212121"/>
    </style:style>
    <style:style style:name="T150" style:parent-style-name="DefaultParagraphFont" style:family="text">
      <style:text-properties fo:color="#212121"/>
    </style:style>
    <style:style style:name="T151" style:parent-style-name="DefaultParagraphFont" style:family="text">
      <style:text-properties fo:color="#212121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0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fo:color="#FF0000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1" style:parent-style-name="DefaultParagraphFont" style:family="text">
      <style:text-properties style:font-weight-complex="bold" style:font-style-complex="italic"/>
    </style:style>
    <style:style style:name="T272" style:parent-style-name="DefaultParagraphFont" style:family="text">
      <style:text-properties style:font-weight-complex="bold" style:font-style-complex="italic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style:font-style-complex="italic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style:font-weight-complex="bold" style:font-style-complex="italic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style:font-style-complex="italic" fo:background-color="#FFFF00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style:font-weight-complex="bold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weight-complex="bold" style:font-style-complex="italic"/>
    </style:style>
    <style:style style:name="T387" style:parent-style-name="DefaultParagraphFont" style:family="text">
      <style:text-properties style:font-weight-complex="bold" style:font-style-complex="italic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center" fo:text-indent="0.4923in"/>
      <style:text-properties fo:color="#000000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4-27</text:span></text:p>
      <text:p text:style-name="P4"/>
      <text:p text:style-name="P5"><text:span text:style-name="T6">Įsakymas paskelbtas: Žin. 2007, Nr.<text:s/></text:span><text:a xlink:href="https://www.e-tar.lt/portal/legalAct.html?documentId=TAR.BDE25875B412" office:target-frame-name="_top" xlink:show="replace"><text:span text:style-name="T7">100-4093</text:span></text:a><text:span text:style-name="T8">, i. k. 1072250ISAK000V-748</text:span></text:p>
      <text:p text:style-name="P9"/>
      <text:p text:style-name="P10">Nauja redakcija nuo 2019-04-27:</text:p>
      <text:p text:style-name="Normal"><text:span text:style-name="T11">Nr.<text:s/></text:span><text:a xlink:href="https://www.e-tar.lt/portal/legalAct.html?documentId=78f862a0676611e9917e8e4938a80ccb" office:target-frame-name="_top" xlink:show="replace"><text:span text:style-name="T12">V-471</text:span></text:a><text:span text:style-name="T13">, 2019-04-23, paskelbta TAR 2019-04-26, i. k. 2019-06794</text:span></text:p>
      <text:p text:style-name="P14"/>
      <text:p text:style-name="P15">LIETUVOS RESPUBLIKOS SVEIKATOS APSAUGOS MINISTRO</text:p>
      <text:p text:style-name="P16">ĮSAKYMAS</text:p>
      <text:p text:style-name="P17">DĖL LIETUVOS MEDICINOS NORMOS MN 72:2019 „GYDYTOJAS REUMATOLOGAS“ PATVIRTINIMO</text:p>
      <text:p text:style-name="P18"/>
      <text:p text:style-name="P19">2007 m. rugsėjo 14 d. Nr. V-748</text:p>
      <text:p text:style-name="P20">Vilnius</text:p>
      <text:p text:style-name="Normal"/>
      <text:p text:style-name="P21">Vadovaudamasis Lietuvos Respublikos medicinos praktikos įstatymo 4 straipsnio 4 dalimi:</text:p>
      <text:p text:style-name="P22">1. T v i r t i n u Lietuvos medicinos normą MN 72:2019 „Gydytojas reumatologas“ (pridedama).</text:p>
      <text:p text:style-name="P23">2. P a v e d u įsakymo vykdymą kontroliuoti viceministrui pagal veiklos sritį.<text:s/></text:p>
      <text:p text:style-name="P24"/>
      <text:p text:style-name="P25"/>
      <text:p text:style-name="P26"/>
      <text:p text:style-name="P27"><text:span text:style-name="T28">SVEIKATOS APSAUGOS MINISTRAS</text:span><text:span text:style-name="T29"><text:tab/>RIMVYDAS TURČINSKAS</text:span></text:p>
      <text:p text:style-name="Normal"/>
      <text:soft-page-break/>
      <text:p text:style-name="P30">PATVIRTINTA</text:p>
      <text:p text:style-name="P32">Lietuvos Respublikos sveikatos<text:s/></text:p>
      <text:p text:style-name="P33">apsaugos ministro<text:s/></text:p>
      <text:p text:style-name="P34">2007 m. rugsėjo 14 d. įsakymu Nr. V-748<text:s/></text:p>
      <text:p text:style-name="P35">(Lietuvos Respublikos sveikatos<text:s/></text:p>
      <text:p text:style-name="P36">apsaugos ministro<text:s/></text:p>
      <text:p text:style-name="P37">2019 m. balandžio 23 d. įsakymo Nr. V-471</text:p>
      <text:p text:style-name="P38">redakcija)</text:p>
      <text:p text:style-name="P39"/>
      <text:p text:style-name="P40"/>
      <text:p text:style-name="P41"><text:span text:style-name="T42">LIETUVOS MEDICINOS NORMA MN<text:s/></text:span><text:span text:style-name="T43">72:2019</text:span></text:p>
      <text:p text:style-name="P44"><text:span text:style-name="T45">„GYDYTOJAS REUMATOLOGAS“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/>
      <text:p text:style-name="P54"><text:span text:style-name="T55">1</text:span><text:span text:style-name="T56">. Lietuvos medicinos norma MN 72:2019 „Gydytojas reumatologas“ (toliau – Lietuvos medicinos norma) privaloma gydytojams reumatologams, dirbantiems Lietuvos Respublikoje, jų darbdav</text:span><text:span text:style-name="T57">iams, taip pat institucijoms, rengiančioms šiuos specialistus, tobulinančioms jų kvalifikaciją bei kontroliuojančioms jų veiklą.</text:span></text:p>
      <text:p text:style-name="P58"><text:span text:style-name="T59">2</text:span><text:span text:style-name="T60">. Šioje Lietuvos medicinos normoje vartojamos sąvokos ir jų apibrėžtys:</text:span></text:p>
      <text:p text:style-name="P61"><text:span text:style-name="T62">2.1</text:span><text:span text:style-name="T63">.</text:span><text:span text:style-name="T64"><text:s/>Gydytojas reumatologas<text:s/></text:span><text:span text:style-name="T65">–<text:s/></text:span>medicinos gydytojas, teisės aktų nustatyta tvarka įgijęs gydytojo reumatologo profesinę kvalifikaciją.<text:s/></text:p>
      <text:p text:style-name="P66">2.2.<text:s/><text:span text:style-name="T67">Gydytojo reumatologo veikla</text:span><text:s/>– teisės aktų reglamentuojama gydytojo reumatologo pagal įgytą profesinę kvalifikaciją ir nustatytą kompetenciją atliekama asmens sveikatos priežiūra, apimanti <text:s/>reumatinių judėjimo ir atramos organų, sisteminių jungiamojo audinio ligų ir vaskulitų diagnostiką, gydymą ir profilaktiką.</text:p>
      <text:p text:style-name="P68"><text:span text:style-name="T69">2.3</text:span><text:span text:style-name="T70">.<text:s/></text:span><text:span text:style-name="T71">Reumatologija</text:span><text:span text:style-name="T72"><text:s/></text:span>– medicinos mokslo šaka, kuri nagrinėja reumatines judėjimo ir atramos organų ligas, funkcinius sutrikimus, sistemines jungiamojo audinio ligas, vaskulitus ir judėjimo ir atramos sistemos pažeidimų sindromus, susijusius su kitomis (nereumatinėmis) ligomis.</text:p>
      <text:p text:style-name="P73"><text:span text:style-name="T74">3</text:span><text:span text:style-name="T75">. Kitos šioje Lietuvos medicinos normoje vartojamos sąvokos suprantamos t</text:span><text:span text:style-name="T76">aip, kaip jos yra apibrėžtos kituose asmens sveikatos priežiūros paslaugų teikimą reglamentuojančiuose teisės aktuose.<text:s/></text:span></text:p>
      <text:p text:style-name="P77"><text:span text:style-name="T78">4</text:span><text:span text:style-name="T79">. Gydytojo reumatologo profesinė kvalifikacija įgyjama baigus universitetines medicinos studijas ir reumatologijos rezidentūrą. Užs</text:span><text:span text:style-name="T80">ienyje įgyta gydytojo reumatologo profesinė kvalifikacija pripažįstama Lietuvos Respublikos reglamentuojamų profesinių kvalifikacijų pripažinimo įstatymo ir kitų profesinių kvalifikacijų pripažinimą reglamentuojančių teisės aktų nustatyta tvarka.</text:span></text:p>
      <text:p text:style-name="P81"><text:span text:style-name="T82">5</text:span><text:span text:style-name="T83">. Teisę verstis gydytojo reumatologo praktika turi asmuo, Lietuvos Respublikos medicinos praktikos įstatymo nustatyta tvarka įgijęs gydytojo reumatologo profesinę kvalifikaciją ir turintis galiojančią medicinos praktikos licenciją verstis medicinos praktik</text:span><text:span text:style-name="T84">a pagal gydytojo reumatologo profesinę kvalifikaciją.<text:s/></text:span></text:p>
      <text:p text:style-name="P85"><text:span text:style-name="T86">6</text:span><text:span text:style-name="T87">. Gydytojas reumatologas verčiasi gydytojo reumatologo praktika Lietuvos Respublikoje tik asmens sveikatos priežiūros įstaigoje, turinčioje galiojančią įstaigos asmens sveikatos priežiūros licenci</text:span><text:span text:style-name="T88">ją teikti reumatologijos paslaugas, teikia paslaugas suaugusiems.</text:span></text:p>
      <text:p text:style-name="P89"><text:span text:style-name="T90">7</text:span><text:span text:style-name="T91">. Gydytojas reumatologas dirba savarankiškai, bendradarbiaudamas su kitais sveikatos priežiūros specialistais.</text:span></text:p>
      <text:p text:style-name="P92"><text:span text:style-name="T93">8</text:span><text:span text:style-name="T94">. Gydytojas reumatologas vadovaujasi asmens sveikatos priežiūros<text:s/></text:span><text:span text:style-name="T95">specialisto praktiką, asmens sveikatos priežiūros paslaugų teikimą reglamentuojančiais teisės aktais, šia Lietuvos medicinos norma, įstaigos, kurioje dirba, įstatais (nuostatais), vidaus tvarkos taisyklėmis bei savo pareigybės aprašymu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T</text:span><text:span text:style-name="T102">EISĖS</text:span></text:p>
      <text:p text:style-name="P103"/>
      <text:p text:style-name="P104"><text:span text:style-name="T105">9</text:span><text:span text:style-name="T106">. Gydytojas reumatologas turi teisę:</text:span></text:p>
      <text:p text:style-name="P107">9.1. verstis gydytojo reumatologo praktika Lietuvos medicinos normos ir kitų teisės aktų nustatyta tvarka;</text:p>
      <text:p text:style-name="P108"><text:span text:style-name="T109">9.2</text:span><text:span text:style-name="T110">.<text:s/></text:span><text:span text:style-name="T111">išrašyti receptus Lietuvos Respublikos teisės aktų nustatyta tvarka;</text:span></text:p>
      <text:p text:style-name="P112">9.3. išduoti asmens sveikatos pažymėjimus (pažymas) Lietuvos Respublikos teisės aktų nustatyta tvarka;</text:p>
      <text:p text:style-name="P113"><text:span text:style-name="T114">9.4</text:span><text:span text:style-name="T115">. pagal kompetenciją tirti ir gydyti reumatinėmis ligomis sergančius pacientus ir, esant reikalui, siųsti juos tirti ar gydyti į kitas asmens sveikatos priežiūros</text:span><text:span text:style-name="T116"><text:s/>įstaigas;<text:s/></text:span></text:p>
      <text:p text:style-name="P117"><text:span text:style-name="T118">9.5</text:span><text:span text:style-name="T119">. spręsti laikinojo nedarbingumo klausimus Lietuvos Respublikos teisės aktų nustatyta tvarka;</text:span></text:p>
      <text:p text:style-name="P120">9.6. siųsti pacientus nustatyti jų darbingumo lygio Lietuvos Respublikos teisės aktų nustatyta tvarka;</text:p>
      <text:p text:style-name="P121">9.7. pagal kompetenciją konsultuoti dėl reumatologinės patologijos įvairaus profilio skyriuose ir ambulatoriškai gydomus pacientus;<text:s/></text:p>
      <text:p text:style-name="P122">9.8. atsisakyti teikti sveikatos priežiūros paslaugas, jei tai prieštarauja gydytojo profesinės etikos principams arba gali sukelti realų pavojų paciento ar gydytojo gyvybei, išskyrus atvejus, kai teikiama būtinoji medicinos pagalba;</text:p>
      <text:p text:style-name="P123">9.9. nustatyti žmogaus mirties faktą Lietuvos Respublikos teisės aktų nustatyta tvarka;</text:p>
      <text:p text:style-name="P124">9.10. dalyvauti mokslinėje tiriamojoje ir pedagoginėje veikloje, kuriant ir diegiant naujas medicinines ir informacines technologijas;</text:p>
      <text:p text:style-name="P125">9.11. dalyvauti pasitarimuose, seminaruose ir konferencijose,<text:s/><text:span text:style-name="T126">mokslinių draugijų veikloje;</text:span></text:p>
      <text:p text:style-name="P127"><text:span text:style-name="T128">9.12</text:span><text:span text:style-name="T129">.<text:s/></text:span>tvarkyti paciento duomenis, įskaitant sveikatos duomenis, Europos Sąjungos ir Lietuvos Respublikos teisės aktų, reglamentuojančių pacientų asmens duomenų tvarkymą, nustatyta tvarka;</text:p>
      <text:p text:style-name="P130">9.13.<text:s/><text:span text:style-name="T131">siūlyti sveikatos priežiūros įstaigų administracijai, kaip gerinti reumatinėmis ligomis sergančių pacientų tyrimą, gydymą bei ši</text:span><text:span text:style-name="T132">ų ligų profilaktiką.<text:s/></text:span></text:p>
      <text:p text:style-name="P133">10. Gydytojas reumatologas turi ir kitų teisių, nustatytų Lietuvos Respublikos teisės aktuose, reglamentuojančiuose asmens sveikatos priežiūros specialisto praktiką.</text:p>
      <text:p text:style-name="P134"/>
      <text:p text:style-name="P135"><text:span text:style-name="T136">III</text:span><text:span text:style-name="T137"><text:s/>SKYRIUS</text:span></text:p>
      <text:p text:style-name="P138"><text:span text:style-name="T139">PAREIGOS</text:span></text:p>
      <text:p text:style-name="P140"/>
      <text:p text:style-name="P141"><text:span text:style-name="T142">11</text:span><text:span text:style-name="T143">. Gydytojas reumatologas<text:s/></text:span><text:span text:style-name="T144">turi pareigą:</text:span></text:p>
      <text:p text:style-name="P145"><text:span text:style-name="T146">11.1</text:span><text:span text:style-name="T147">. teikti būtinąją medicinos pagalbą Lietuvos Respublikos teisės aktų nustatyta tvarka;<text:s/></text:span></text:p>
      <text:p text:style-name="P148"><text:span text:style-name="T149">11.2</text:span><text:span text:style-name="T150">. pagal savo kompetenciją, nurodytą Lietuvos medicinos normoje, ir asmens sveikatos priežiūros įstaigos, kurioje dirba, licenciją kvalifikuo</text:span><text:span text:style-name="T151">tai tirti, diagnozuoti ir gydyti reumatines ligas, būkles bei sveikatos sutrikimus, rekomenduoti jų profilaktikos priemones ir dalyvauti jas organizuojant bei užtikrinti teikiamų asmens sveikatos priežiūros paslaugų kokybę;</text:span></text:p>
      <text:p text:style-name="P152"><text:span text:style-name="T153">11.3</text:span><text:span text:style-name="T154">. nepriskirtais jo kompe</text:span><text:span text:style-name="T155">tencijai atvejais siųsti pacientą konsultuoti ir (ar) gydyti pas atitinkamos srities asmens sveikatos priežiūros specialistą;</text:span></text:p>
      <text:p text:style-name="P156"><text:span text:style-name="T157">11.4</text:span><text:span text:style-name="T158">. bendradarbiauti su asmens ir visuomenės sveikatos priežiūros specialistais, socialiniais darbuotojais ir kitais specialistais; <text:s text:c="2"/></text:span></text:p>
      <text:p text:style-name="P159"><text:span text:style-name="T160">11.5</text:span><text:span text:style-name="T161">. propaguoti sveiką gyvenseną, ligų profilaktikos ir sveikatos tausojimo bei ugdymo principus;</text:span></text:p>
      <text:p text:style-name="P162"><text:span text:style-name="T163">11.6</text:span><text:span text:style-name="T164">. turėti spau</text:span><text:span text:style-name="T165">dą, kurio numeris suteikiamas Lietuvos Respublikos sveikatos apsaugos ministro 2003 m. sausio 6 d. įsakymo Nr. V-1 „Dėl Numerio sveikatos specialisto spaudui suteikimo ir panaikinimo taisyklių patvirtinimo“ nustatyta tvarka;</text:span></text:p>
      <text:p text:style-name="P166"><text:span text:style-name="T167">11.7</text:span><text:span text:style-name="T168">. pagal kompetenciją vy</text:span><text:span text:style-name="T169">kdyti privalomąsias sveikatos programas;</text:span></text:p>
      <text:p text:style-name="P170"><text:span text:style-name="T171">11.8</text:span><text:span text:style-name="T172">. laikytis gydytojo profesinės etikos principų, gerbti pacientų teises ir jų nepažeisti, saugoti profesinę paslaptį ir visą informaciją apie pacientą laikyti konfidencialia. Kitiems asmenims ši informacija g</text:span><text:span text:style-name="T173">ali būti atskleista Europos Sąjungos ir Lietuvos Respublikos teisės aktais nustatytais pagrindais ir tvarka;</text:span></text:p>
      <text:p text:style-name="P174"><text:span text:style-name="T175">11.9</text:span><text:span text:style-name="T176">. tobulinti profesinę kvalifikaciją teisės aktų nustatyta tvarka;</text:span></text:p>
      <text:p text:style-name="P177"><text:span text:style-name="T178">11.10</text:span><text:span text:style-name="T179">. laikytis licencijuojamos sveikatos priežiūros specialisto veik</text:span><text:span text:style-name="T180">los sąlygų;</text:span></text:p>
      <text:p text:style-name="P181"><text:span text:style-name="T182">11.11</text:span><text:span text:style-name="T183">. tvarkyti gydytojo reumatologo praktikos dokumentus Lietuvos Respublikos teisės aktų nustatyta tvarka;<text:s/></text:span></text:p>
      <text:p text:style-name="P184"><text:span text:style-name="T185">11.12</text:span><text:span text:style-name="T186">. paaiškinti asmens sveikatos priežiūros specialisto praktikos aplinkybes Lietuvos Respublikos sveikatos apsaugos ministe</text:span><text:span text:style-name="T187">rijos, teisėsaugos institucijų ir kitų kontroliuojančių institucijų prašymu;</text:span></text:p>
      <text:p text:style-name="P188"><text:span text:style-name="T189">11.13</text:span><text:span text:style-name="T190">. taikyti Lietuvos Respublikoje tik medicinos mokslo ir praktikos įrodymais pagrįstus, saugius tyrimo, diagnostikos ir gydymo metodus, išskyrus kituose teisės aktuose nus</text:span><text:span text:style-name="T191">tatytas išimtis;</text:span></text:p>
      <text:p text:style-name="P192"><text:span text:style-name="T193">11.14</text:span><text:span text:style-name="T194">. naudoti tik teisės aktų reikalavimus atitinkančias medicinos priemones (prietaisus), išskyrus kituose teisės aktuose nustatytas išimtis. Užtikrinti, kad medicinos priemonės (prietaisai) būtų naudojamos teisės aktų nustatyta tvar</text:span><text:span text:style-name="T195">ka ir vadovaujantis gamintojų su medicinos priemone (prietaisu) pateikiama informacija;</text:span></text:p>
      <text:p text:style-name="P196"><text:span text:style-name="T197">11.15</text:span><text:span text:style-name="T198">. atlikti kitas Lietuvos Respublikos teisės aktų</text:span><text:s/><text:span text:style-name="T199">nustatytas pareigas.<text:s/></text:span></text:p>
      <text:p text:style-name="P200"/>
      <text:p text:style-name="P201"><text:span text:style-name="T202">IV</text:span><text:span text:style-name="T203"><text:s/>SKYRIUS</text:span></text:p>
      <text:p text:style-name="P204"><text:span text:style-name="T205">KOMPETENCIJA</text:span></text:p>
      <text:p text:style-name="P206"/>
      <text:p text:style-name="P207"><text:span text:style-name="T208">12</text:span><text:span text:style-name="T209">.<text:s/></text:span><text:span text:style-name="T210">Gydytojo reumatologo profesinę kompetenciją su</text:span><text:span text:style-name="T211">daro žinios, gebėjimai ir įgūdžiai, kurie įgyjami baigus reumatologo profesinę kvalifikaciją suteikiančias studijas ir nuolat tobulinant profesinę kvalifikaciją, atsižvelgiant į nuolatinę mokslo ir praktikos pažangą.</text:span></text:p>
      <text:p text:style-name="P212"><text:span text:style-name="T213">13</text:span><text:span text:style-name="T214">. Gydytojas reumatologas turi<text:s/></text:span><text:span text:style-name="T215">žinoti:</text:span></text:p>
      <text:p text:style-name="P216">13.1. dokumentų rengimo, tvarkymo ir apskaitos pagrindus;<text:s/></text:p>
      <text:p text:style-name="P217">13.2. medicinos statistikos pagrindus;</text:p>
      <text:p text:style-name="P218">13.3.<text:s/><text:span text:style-name="T219">sveikatos<text:s/></text:span>draudimo pagrindus;<text:s/></text:p>
      <text:p text:style-name="P220">13.4. sveikatos teisės pagrindus;</text:p>
      <text:p text:style-name="P221">13.5. naudojimosi informacinėmis ir ryšio technologijomis būdus ir mokėti jais naudotis.</text:p>
      <text:p text:style-name="P222">14. Gydytojas reumatologas turi išmanyti:</text:p>
      <text:p text:style-name="P223">14.1. medicinos etikos pagrindus;</text:p>
      <text:p text:style-name="P224">14.2. žmogaus psichologijos ypatumus, psichikos sutrikimus, sveiko ir sergančio žmogaus bei jo artimųjų psichologiją;</text:p>
      <text:p text:style-name="P225"><text:span text:style-name="T226">14.3</text:span><text:span text:style-name="T227">. anatomijos,<text:s/></text:span><text:span text:style-name="T228">biochemijos, fiziologijos, biomechanikos, patologijos, mikrobiologijos klausimus, susijusius su reumatinėmis ligomis;</text:span></text:p>
      <text:p text:style-name="P229">14.4.<text:s/><text:span text:style-name="T230">vidaus ligų</text:span><text:span text:style-name="T231"><text:s/></text:span><text:span text:style-name="T232">rizikos veiksnius, priežastis, patologinės morfologijos ir imunopatologijos pagrindus, patogenezę, kliniką, diagnost</text:span><text:span text:style-name="T233">ikos ir gydymo metodus, jų prevenciją;<text:s/></text:span></text:p>
      <text:p text:style-name="P234">14.5. reumatologinės pagalbos teikimo organizavimą Lietuvoje;</text:p>
      <text:p text:style-name="P235"><text:span text:style-name="T236">14.6</text:span><text:span text:style-name="T237">. imuninės sistemos funkcijas, autoimuninį procesą, imunomoduliacijos principus;</text:span></text:p>
      <text:p text:style-name="P238"><text:span text:style-name="T239">14.7</text:span><text:span text:style-name="T240">. reumatinių ligų epidemiologiją, klasifikaciją, etio</text:span><text:span text:style-name="T241">logiją, patogenezę, patomorfologiją, klinikinius simptomus ir diagnostiką;</text:span></text:p>
      <text:p text:style-name="P242"><text:span text:style-name="T243">14.8</text:span><text:span text:style-name="T244">. įvairių organų pažeidimus dėl reumatinių ligų, kitų ligų sukeliamus reumatinius sindromus;</text:span></text:p>
      <text:p text:style-name="P245"><text:span text:style-name="T246">14.9</text:span><text:span text:style-name="T247">. judėjimo ir atramos aparato infekcijų simptomatiką, diagnostikos ir gy</text:span><text:span text:style-name="T248">dymo principus;</text:span></text:p>
      <text:p text:style-name="P249"><text:span text:style-name="T250">14.10</text:span><text:span text:style-name="T251">. judėjimo ir atramos aparato navikų simptomatiką, diagnostikos ir gydymo principus;</text:span></text:p>
      <text:p text:style-name="P252"><text:span text:style-name="T253">14.11</text:span><text:span text:style-name="T254">. reumatinėms ligoms gydyti skiriamų vaistų veikimą, jų šalutinį poveikį, sukeliamas komplikacijas ir nemedikamentinį gydymą;</text:span></text:p>
      <text:p text:style-name="P255"><text:span text:style-name="T256">14.12</text:span><text:span text:style-name="T257">.<text:s/></text:span><text:span text:style-name="T258">pacientų, sergančių reumatinėmis ligomis reabilitaciją, chirurginę korekciją, darbo terapiją, ilgalaikį stebėjimą;</text:span></text:p>
      <text:p text:style-name="P259"><text:span text:style-name="T260">14.13</text:span><text:span text:style-name="T261"><text:s/>darbą komandoje su kitais specialistais (gydytoju ortopedu traumatologu, gydytoju anesteziologu reanimatologu, fizinės medicinos ir</text:span><text:span text:style-name="T262"><text:s/>reabilitacijos gydytoju, psichologu, socialiniu darbuotoju ir kt.);</text:span></text:p>
      <text:p text:style-name="P263"><text:span text:style-name="T264">14.14</text:span><text:span text:style-name="T265">. reumatines ūmines būkles;</text:span></text:p>
      <text:p text:style-name="P266"><text:span text:style-name="T267">14.15</text:span><text:span text:style-name="T268">. įvairaus amžiaus žmonių reumatinių ligų ypatumus;</text:span></text:p>
      <text:p text:style-name="P269">14.16. įrodymais pagrįstos medicinos principus, mokslinės literatūros, metodinių rekomendacijų ir gairių pritaikymą praktikoje.</text:p>
      <text:p text:style-name="P270"><text:span text:style-name="T271">15</text:span><text:span text:style-name="T272">. Gydytojas reumatologas pagal kompetenciją<text:s/></text:span><text:span text:style-name="T273">turi gebėti įtarti, diagnozuoti ir konservatyviai gydyti<text:s/></text:span><text:span text:style-name="T274">šias ligas ir sveikatos sutrikimus<text:s/></text:span>(<text:span text:style-name="T275">kodai<text:s/></text:span>pagal Tarptautinės statistinės ligų ir sveikatos sutrikimų<text:s/>klasifikacijos dešimtąjį pataisytą ir papildytą leidimą „Sisteminis ligų sąrašas“ (Australijos modifikacija, TLK-10-AM) (toliau – TKL-10-AM)<text:span text:style-name="T276">:<text:s/></text:span></text:p>
      <text:p text:style-name="P277">15.1. antrinį antifosfolipidinį sindromą, D68.6, D68.8;</text:p>
      <text:p text:style-name="P278">15.2. alerginę purpurą (Henocho-Schonleino), D69.0;</text:p>
      <text:p text:style-name="P279"><text:span text:style-name="T280">15.3</text:span><text:span text:style-name="T281">.<text:s/></text:span>riešo kanalo tunelinį sindromą, G56.0;<text:s/></text:p>
      <text:p text:style-name="P282">15.4. artritą sergant ūminiu reumatu, I00–I02;</text:p>
      <text:p text:style-name="P283">15.5. Raynaud sindromą, I73.0;</text:p>
      <text:p text:style-name="P284">15.6. pūlinį artritą, M00;<text:s/></text:p>
      <text:p text:style-name="P285">15.7. artritą, sergant Laimo liga, M01.2;</text:p>
      <text:p text:style-name="P286">15.8. reaktyviąsias artropatijas,<text:s/>M02;</text:p>
      <text:p text:style-name="P287">15.9. uždegimines poliartropatijas, M05–M14;<text:s/></text:p>
      <text:p text:style-name="P288">15.10. artrozę, M15–M19;</text:p>
      <text:p text:style-name="P289">15.11. girnelės ligas, M22;<text:s/></text:p>
      <text:p text:style-name="P290">15.12. kelio sąnario vidinius pažeidimus, M23;</text:p>
      <text:p text:style-name="P291">15.13. kitas sąnarių ligas, M25.0, M25.2–M25.9;</text:p>
      <text:p text:style-name="P292">15.14. sistemines jungiamojo audinio ligas, M30–M36;</text:p>
      <text:p text:style-name="P293">15.15. deformuojančias dorsopatijas, M40, M41.1–M41.9, M42–M43;</text:p>
      <text:p text:style-name="P294">15.16. ankilozinį spondilitą, M45;</text:p>
      <text:p text:style-name="P295">15.17. kitas uždegimines spondilopatijas, M46;</text:p>
      <text:p text:style-name="P296">15.18. spondiliozes, M47.1, M47.2, M47.8, M47.9;</text:p>
      <text:p text:style-name="P297">15.19. kitas spondilopatijas, M48.1, M48.2, M48.4, M48.8, M48.9;</text:p>
      <text:p text:style-name="P298">15.20. spondilopatiją, sergant kitomis ligomis, klasifikuojamomis kitur, M49.8;</text:p>
      <text:p text:style-name="P299">15.21. kaklo diskų ligas, M50, M51;</text:p>
      <text:p text:style-name="P300">15.22. kitas dorsopatijas, neklasifikuojamas kitur, M53;</text:p>
      <text:p text:style-name="P301">15.23. dorsalgijas, M54.1–M54.9;</text:p>
      <text:p text:style-name="P302">15.24. raumenų ligas, M60–M63;<text:s/></text:p>
      <text:p text:style-name="P303">15.25. sinovijos ir sausgyslių ligas, M65–M68;</text:p>
      <text:p text:style-name="P304">15.26. kitas minkštųjų audinių ligas, M70–M73, M75–M77, M79.0, M79.1, M79.3, M79.4, M79.6–M79.9;<text:s/></text:p>
      <text:p text:style-name="P305">15.27. kaulų tankio ir struktūros pažeidimus,<text:s/>M80–M83, M85;</text:p>
      <text:p text:style-name="P306">15.28. osteomielitą, M86.0;</text:p>
      <text:p text:style-name="P307">15.29. osteonekrozę, M87;</text:p>
      <text:p text:style-name="P308">15.30. kaulo Pageto ligą, M88;</text:p>
      <text:p text:style-name="P309">15.31. kitas kaulų ligas, M89;</text:p>
      <text:p text:style-name="P310">15.32. jaunatvinę (juvenilinę) osteochondrozę, M91, M92;<text:s/></text:p>
      <text:p text:style-name="P311">15.33. osteochondropatijas, M93;</text:p>
      <text:p text:style-name="P312">15.34.<text:s/>kitas kremzlių ligas, M94;</text:p>
      <text:p text:style-name="P313">15.35. terapines būkles, susijusias su reumatinėmis ligomis ir (ar) jų gydymu.</text:p>
      <text:p text:style-name="P314">16. Gydytojas reumatologas turi gebėti įvertinti pacientams, kuriems diagnozuotos Lietuvos medicinos normos 15 punkte nurodytos ligos ir sveikatos sutrikimai, reikalingos reumatologinės pagalbos lygį ir, esant poreikiui, nukreipti pacientą pas kitus specialistus.</text:p>
      <text:p text:style-name="P315">17. Gydytojas reumatologas turi gebėti įtarti,<text:s/><text:span text:style-name="T316">diagnozuoti ir gydyti reumatinius sindromus esant šioms ligoms ir sveikatos sutri</text:span><text:span text:style-name="T317">kimams (kodai pagal TLK-10-AM)</text:span>:<text:span text:style-name="T318"><text:s/></text:span></text:p>
      <text:p text:style-name="P319"><text:span text:style-name="T320">17.1</text:span><text:span text:style-name="T321">. kitos srities ir kelių sričių sarkoidozei, D86.8;</text:span></text:p>
      <text:p text:style-name="P322"><text:span text:style-name="T323">17.2</text:span><text:span text:style-name="T324">. antrinei sisteminei amiloidozei, E85.3;</text:span></text:p>
      <text:p text:style-name="P325"><text:span text:style-name="T326">17.3</text:span><text:span text:style-name="T327">. tirozino apykaitos sutrikimams, E70.2;</text:span><text:s/></text:p>
      <text:p text:style-name="P328"><text:span text:style-name="T329">17.4</text:span><text:span text:style-name="T330">. obliteruojančiam trombangitui, I73.1;</text:span></text:p>
      <text:p text:style-name="P331">17.5. mazginei raudonei (erythema nodosum), L52;</text:p>
      <text:p text:style-name="P332">17.6. poinfekcinėms ir reaktyviosioms artropatijoms sergant ligomis, klasifikuojamomis kitur, M03;</text:p>
      <text:p text:style-name="P333">17.7. osteopatijoms sergant ligomis, klasifikuojamomis kitur, M90;</text:p>
      <text:p text:style-name="P334"><text:span text:style-name="T335">17.8</text:span><text:span text:style-name="T336">.<text:s/></text:span>kitoms osteochondrodisplazijoms,<text:s/>Q78;</text:p>
      <text:p text:style-name="P337"><text:span text:style-name="T338">17.9</text:span><text:span text:style-name="T339">. Ehlers-Danloso sindromui, Q79.6;</text:span></text:p>
      <text:p text:style-name="P340"><text:span text:style-name="T341">17.10</text:span><text:span text:style-name="T342">. kitoms įgimtoms kaulų bei raumenų sistemos formavimosi ydoms, Q79.8;</text:span></text:p>
      <text:p text:style-name="P343"><text:span text:style-name="T344">17.11</text:span><text:span text:style-name="T345">. nepatikslintoms įgimtoms kaulų bei raumenų sistemos formavimosi ydoms, Q79.9;</text:span></text:p>
      <text:p text:style-name="P346"><text:span text:style-name="T347">17.12</text:span><text:span text:style-name="T348">. Marfano sindromui, Q87.4.</text:span></text:p>
      <text:p text:style-name="P349"><text:span text:style-name="T350">18</text:span><text:span text:style-name="T351">.</text:span><text:s/>Gydytojas reumatologas turi siųsti pacientą konsultuotis ir gydytis pas atitinkamos srities asmens sveikatos priežiūros specialistą įtaręs<text:s/><text:span text:style-name="T352">(kodai pagal TLK-10-AM)</text:span>:<text:s/></text:p>
      <text:p text:style-name="P353"><text:span text:style-name="T354">18.1</text:span><text:span text:style-name="T355">. kaulų ir sąnarių tuberkuliozę, A18.0;</text:span></text:p>
      <text:p text:style-name="P356"><text:span text:style-name="T357">18.2</text:span><text:span text:style-name="T358">. kaulų, sąnarinės kremzlės,<text:s/></text:span><text:span text:style-name="T359">jungiamojo audinio ir minkštųjų audinių, kitų ir netiksliai apibrėžtų lokalizacijų gerybinius, piktybinius ir metastazinius piktybinius navikus;<text:s/></text:span></text:p>
      <text:p text:style-name="P360"><text:span text:style-name="T361">18.3</text:span><text:span text:style-name="T362">. tiesiogines sąnarių infekcijas sergant infekcinėmis ir parazitinėmis ligomis, M01 (išskyrus M01.3);</text:span></text:p>
      <text:p text:style-name="P363"><text:span text:style-name="T364">18.4</text:span><text:span text:style-name="T365">. spondilopatiją sergant kitomis infekcinėmis ir parazitinėmis ligomis, klasifikuojamomis kitur, M49.0–M49.5.</text:span></text:p>
      <text:p text:style-name="P366">19. Gydytojas reumatologas turi gebėti:</text:p>
      <text:p text:style-name="P367">19.1. surinkti paciento anamnezę ir jį kliniškai ištirti, įvertinti paciento būklę;</text:p>
      <text:p text:style-name="P368">19.2. paskirti reikiamus laboratorinius tyrimus (bendrus klinikinius, biocheminius, <text:s/>imunologinius, citologinius, histopatologinius, mikrobiologinius), mokėti interpretuoti, vertinti jų rezultatus;</text:p>
      <text:p text:style-name="P369">19.3. paskirti reikiamus instrumentinius tyrimus (endoskopijos, radiologijos, elektromiografijos ir kt.), mokėti interpretuoti, vertinti jų rezultatus;</text:p>
      <text:p text:style-name="P370">19.4. atlikti<text:s/><text:span text:style-name="T371">sąnarių ir minkštųjų audinių ultragarsinį tyrimą;</text:span></text:p>
      <text:p text:style-name="P372"><text:span text:style-name="T373">19.5</text:span><text:span text:style-name="T374">. atlikti sąnarių (išskyrus temporomandibulinius, stuburo, sakroileinius ir klubų są</text:span><text:span text:style-name="T375">narius) ir periartikulinių audinių aspiraciją ir injekcijas;</text:span></text:p>
      <text:p text:style-name="P376"><text:span text:style-name="T377">19</text:span>.6.<text:s/><text:span text:style-name="T378">įvertinti sąnario skysčio tyrimo rezultatus;</text:span></text:p>
      <text:p text:style-name="P379"><text:span text:style-name="T380">19.7</text:span><text:span text:style-name="T381">. atlikti sinovinio skysčio tyrimą naudojant poliarizuotą šviesą;</text:span></text:p>
      <text:p text:style-name="P382">19.8. atlikti kapiliaroskopiją;</text:p>
      <text:p text:style-name="P383">19.9. atlikti sialometriją<text:s/>ir Širmerio testą;</text:p>
      <text:p text:style-name="P384">19.10. diegti ir taikyti naujus pripažintus tyrimo, diagnostikos ir gydymo metodus.</text:p>
      <text:p text:style-name="P385"><text:span text:style-name="T386">20</text:span><text:span text:style-name="T387">. G</text:span>ydytojas reumatologas,<text:span text:style-name="T388"><text:s/>baigęs Vilniaus universiteto ar Lietuvos sveikatos mokslų universiteto bendrai nustatytos trukmės atitinkamą tobul</text:span><text:span text:style-name="T389">inimosi kursą ar atlikęs atitinkamą stažuotę Vilniaus universiteto arba Lietuvos sveikatos mokslų universiteto atitinkamoje klinikoje arba rezidentūros bazėje ar kitos užsienio valstybės universitete, rengiančiame ir tobulinančiame atitinkamus specialistus</text:span><text:span text:style-name="T390">,</text:span><text:s/><text:span text:style-name="T391">jeigu atitinkami sveikatos apsaugos ministro įsakymais patvirtinti atitinkamų asmens sveikatos priežiūros paslaugų teikimo reikalavimai nenustato kitokio papildomo tobulinimo,<text:s/></text:span>gali atlikti šias manipuliacijas ir procedūras:</text:p>
      <text:p text:style-name="P392">20.1. odos ir poodžio, raumenų, sąnario dangalų, mažųjų seilių liaukų biopsiją;</text:p>
      <text:p text:style-name="P393">20.2. kaulų tankio nustatymą;</text:p>
      <text:p text:style-name="P394">20.3. elektromiografiją;</text:p>
      <text:p text:style-name="P395">20.4. artroskopiją;</text:p>
      <text:p text:style-name="P396">20.5. nervų blokadas;</text:p>
      <text:p text:style-name="P397">20.6.<text:s/><text:span text:style-name="T398">temporomandibulinių, stuburo, sakroileinių, klubų sąnarių ir minkštųjų audinių as</text:span><text:span text:style-name="T399">piracijas ir injekcijas;</text:span></text:p>
      <text:p text:style-name="P400">20.7.<text:s/><text:span text:style-name="T401">sąnarių plovimą.</text:span></text:p>
      <text:soft-page-break/>
      <text:p text:style-name="P402">__________________________</text:p>
      <text:p text:style-name="Normal"/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Lietuvos Respublikos sveikatos apsaugos ministerija, Įsakymas</text:span></text:p>
      <text:p text:style-name="P412"><text:span text:style-name="T413">Nr.<text:s/></text:span><text:a xlink:href="https://www.e-tar.lt/portal/legalAct.html?documentId=78f862a0676611e9917e8e4938a80ccb" office:target-frame-name="_top" xlink:show="replace"><text:span text:style-name="T414">V-471</text:span></text:a><text:span text:style-name="T415">, 2019-04-23, paskelbta TAR 2019-04-26, i. k. 2019-06794</text:span></text:p>
      <text:p text:style-name="P416"><text:span text:style-name="T417">Dėl Lietuvos Respublikos sveikatos apsaugos ministro 2007 m. rugsėjo 14 d. įsakymo Nr. V-748 „Dėl<text:s/></text:span><text:span text:style-name="T418">Lietuvos medicinos normos MN 72:2007 „Gydytojas reumatologas. teisės, pareigos, kompetencija ir atsakomybė“ patvirtin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05-28T08:31:00Z</meta:creation-date>
    <dc:date>2019-05-28T08:31:00Z</dc:date>
    <meta:template xlink:href="Normal.dotm" xlink:type="simple"/>
    <meta:editing-cycles>2</meta:editing-cycles>
    <meta:editing-duration>PT0S</meta:editing-duration>
    <meta:document-statistic meta:page-count="7" meta:paragraph-count="334" meta:word-count="2402" meta:character-count="17058" meta:row-count="832" meta:non-whitespace-character-count="14990"/>
  </office:meta>
</office:document-meta>
</file>