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NewRoman,BoldItalic" svg:font-family="TimesNewRoman,BoldItalic" style:font-family-generic="roman" svg:panose-1="0 0 0 0 0 0 0 0 0 0"/>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text-properties style:font-name-asian="Calibri" fo:font-weight="bold" style:font-weight-asian="bold" style:font-size-complex="12p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center"/>
      <style:text-properties style:font-name-asian="Calibri" style:font-size-complex="12pt"/>
    </style:style>
    <style:style style:name="P28" style:parent-style-name="Normal" style:family="paragraph">
      <style:paragraph-properties fo:text-align="center"/>
      <style:text-properties style:font-name-asian="Calibri" style:font-size-complex="12pt"/>
    </style:style>
    <style:style style:name="P29" style:parent-style-name="Normal" style:family="paragraph">
      <style:paragraph-properties fo:text-align="center"/>
      <style:text-properties style:font-name-asian="Calibri" style:font-size-complex="12pt"/>
    </style:style>
    <style:style style:name="P30" style:parent-style-name="Normal" style:family="paragraph">
      <style:paragraph-properties fo:text-align="center"/>
      <style:text-properties style:font-name-asian="Calibri"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fo:line-height="150%" fo:text-indent="0.5909in">
        <style:tab-stops>
          <style:tab-stop style:type="left" style:position="0.8861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50%" fo:text-indent="0.5909in">
        <style:tab-stops>
          <style:tab-stop style:type="left" style:position="0.8861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text-align="justify" fo:margin-left="3.9375in" style:page-number="1">
        <style:tab-stops/>
      </style:paragraph-properties>
      <style:text-properties style:font-name-asian="Calibri" style:font-size-complex="12pt"/>
    </style:style>
    <style:style style:name="P56" style:parent-style-name="Normal" style:family="paragraph">
      <style:paragraph-properties fo:text-align="justify" fo:margin-left="3.9375in">
        <style:tab-stops/>
      </style:paragraph-properties>
      <style:text-properties style:font-name-asian="Calibri" style:font-size-complex="12pt"/>
    </style:style>
    <style:style style:name="P57" style:parent-style-name="Normal" style:family="paragraph">
      <style:paragraph-properties fo:text-align="justify" fo:margin-left="3.9375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weight-complex="bold" fo:font-size="11pt" style:font-size-asian="11pt" style:font-size-complex="11pt"/>
    </style:style>
    <style:style style:name="T60" style:parent-style-name="DefaultParagraphFont" style:family="text">
      <style:text-properties style:font-name-asian="Calibri" fo:font-size="11pt" style:font-size-asian="11pt" style:font-size-complex="11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50%" fo:text-indent="0.5in"/>
      <style:text-properties style:font-name-asian="Calibri" style:font-size-complex="12pt"/>
    </style:style>
    <style:style style:name="P63" style:parent-style-name="Normal" style:family="paragraph">
      <style:paragraph-properties fo:text-align="center" fo:line-height="150%"/>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justify" fo:line-height="150%" fo:text-indent="0.5in"/>
      <style:text-properties style:font-name-asian="Calibri" style:font-size-complex="12pt"/>
    </style:style>
    <style:style style:name="P67" style:parent-style-name="Normal" style:family="paragraph">
      <style:paragraph-properties fo:text-align="center" fo:line-height="150%"/>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fo:line-height="150%"/>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justify" fo:line-height="150%" fo:text-indent="0.5in"/>
      <style:text-properties style:font-name-asian="Calibri" style:font-size-complex="12pt"/>
    </style:style>
    <style:style style:name="P73" style:parent-style-name="Normal" style:family="paragraph">
      <style:paragraph-properties fo:text-align="justify" fo:line-height="150%" fo:text-indent="0.5909in">
        <style:tab-stops>
          <style:tab-stop style:type="left" style:position="0.6895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5909in">
        <style:tab-stops>
          <style:tab-stop style:type="left" style:position="0.6895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style:font-weight-complex="bold"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text-position="super 66.6%" style:font-size-complex="12pt"/>
    </style:style>
    <style:style style:name="T84" style:parent-style-name="DefaultParagraphFont" style:family="text">
      <style:text-properties style:font-name-asian="Calibri" style:font-weight-complex="bold" fo:color="#000000" style:font-size-complex="12pt"/>
    </style:style>
    <style:style style:name="P85" style:parent-style-name="Normal" style:family="paragraph">
      <style:paragraph-properties fo:text-align="justify" fo:line-height="150%" fo:text-indent="0.5909in">
        <style:tab-stops>
          <style:tab-stop style:type="left" style:position="0.6895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style="italic" style:font-style-asian="italic"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5909in">
        <style:tab-stops>
          <style:tab-stop style:type="left" style:position="0.6895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5909in">
        <style:tab-stops>
          <style:tab-stop style:type="left" style:position="0.6895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5909in">
        <style:tab-stops>
          <style:tab-stop style:type="left" style:position="0.6895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5909in">
        <style:tab-stops>
          <style:tab-stop style:type="left" style:position="0.7875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50%" fo:text-indent="0.5909in">
        <style:tab-stops>
          <style:tab-stop style:type="left" style:position="0.6895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center" fo:line-height="150%" fo:text-indent="0.5909in"/>
    </style:style>
    <style:style style:name="P189" style:parent-style-name="Normal" style:family="paragraph">
      <style:paragraph-properties fo:text-align="center" fo:line-height="150%"/>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fo:font-weight="bold" style:font-weight-asian="bold" style:font-size-complex="12pt"/>
    </style:style>
    <style:style style:name="P192" style:parent-style-name="Normal" style:family="paragraph">
      <style:paragraph-properties fo:text-align="center" fo:line-height="150%"/>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fo:font-weight="bold" style:font-weight-asian="bold" style:font-size-complex="12pt"/>
    </style:style>
    <style:style style:name="P195" style:parent-style-name="Normal" style:family="paragraph">
      <style:paragraph-properties fo:text-align="center" fo:line-height="150%" fo:text-indent="0.5in"/>
      <style:text-properties style:font-name-asian="Calibri" fo:font-weight="bold" style:font-weight-asian="bold" style:font-size-complex="12pt"/>
    </style:style>
    <style:style style:name="P196" style:parent-style-name="Normal" style:family="paragraph">
      <style:paragraph-properties fo:text-align="justify" fo:line-height="150%" fo:text-indent="0.5909in">
        <style:tab-stops>
          <style:tab-stop style:type="left" style:position="0.7875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50%" fo:text-indent="0.5909in">
        <style:tab-stops>
          <style:tab-stop style:type="left" style:position="0.7875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50%" fo:text-indent="0.5909in">
        <style:tab-stops>
          <style:tab-stop style:type="left" style:position="0.7875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5909in">
        <style:tab-stops>
          <style:tab-stop style:type="left" style:position="0.787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5909in">
        <style:tab-stops>
          <style:tab-stop style:type="left" style:position="0.7875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5909in">
        <style:tab-stops>
          <style:tab-stop style:type="left" style:position="0.7875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50%" fo:text-indent="0.5909in">
        <style:tab-stops>
          <style:tab-stop style:type="left" style:position="0.7875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fo:text-indent="0.5909in">
        <style:tab-stops>
          <style:tab-stop style:type="left" style:position="0.7875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style:font-weight-complex="bold" fo:color="#000000" fo:letter-spacing="-0.0027in" style:font-size-complex="12pt" style:language-asian="lt" style:country-asian="LT"/>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P236"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50%" fo:text-indent="0.5909in">
        <style:tab-stops>
          <style:tab-stop style:type="left" style:position="0.7875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weight-complex="bold"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50%" fo:text-indent="0.5909in">
        <style:tab-stops>
          <style:tab-stop style:type="left" style:position="0.7875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50%" fo:text-indent="0.5909in">
        <style:tab-stops>
          <style:tab-stop style:type="left" style:position="0.7875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line-height="150%" fo:text-indent="0.5909in"/>
    </style:style>
    <style:style style:name="P308" style:parent-style-name="Normal" style:family="paragraph">
      <style:paragraph-properties fo:text-align="center" fo:line-height="150%"/>
    </style:style>
    <style:style style:name="T309" style:parent-style-name="DefaultParagraphFont" style:family="text">
      <style:text-properties style:font-name-asian="Calibri" fo:font-weight="bold" style:font-weight-asian="bold" style:font-size-complex="12pt"/>
    </style:style>
    <style:style style:name="T310" style:parent-style-name="DefaultParagraphFont" style:family="text">
      <style:text-properties style:font-name-asian="Calibri" fo:font-weight="bold" style:font-weight-asian="bold" style:font-size-complex="12pt"/>
    </style:style>
    <style:style style:name="P311" style:parent-style-name="Normal" style:family="paragraph">
      <style:paragraph-properties fo:text-align="center" fo:line-height="150%"/>
    </style:style>
    <style:style style:name="T312" style:parent-style-name="DefaultParagraphFont" style:family="text">
      <style:text-properties style:font-name-asian="Calibri" fo:font-weight="bold" style:font-weight-asian="bold" style:font-size-complex="12pt"/>
    </style:style>
    <style:style style:name="P313" style:parent-style-name="Normal" style:family="paragraph">
      <style:paragraph-properties fo:text-align="justify" fo:line-height="150%" fo:text-indent="0.5in"/>
      <style:text-properties style:font-name-asian="Calibri" style:font-size-complex="12pt"/>
    </style:style>
    <style:style style:name="P314" style:parent-style-name="Normal" style:family="paragraph">
      <style:paragraph-properties fo:text-align="justify" fo:line-height="150%" fo:text-indent="0.5909in">
        <style:tab-stops>
          <style:tab-stop style:type="left" style:position="0.7875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fo:text-indent="0.5909in">
        <style:tab-stops>
          <style:tab-stop style:type="left" style:position="0.7875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50%" fo:text-indent="0.5909in">
        <style:tab-stops>
          <style:tab-stop style:type="left" style:position="0.7875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50%" fo:text-indent="0.5909in">
        <style:tab-stops>
          <style:tab-stop style:type="left" style:position="0.8861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50%" fo:text-indent="0.5909in">
        <style:tab-stops>
          <style:tab-stop style:type="left" style:position="0.8861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line-height="150%" fo:text-indent="0.5909in">
        <style:tab-stops>
          <style:tab-stop style:type="left" style:position="0.8861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line-height="150%" fo:text-indent="0.5909in">
        <style:tab-stops>
          <style:tab-stop style:type="left" style:position="0.8861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line-height="150%" fo:text-indent="0.5909in">
        <style:tab-stops>
          <style:tab-stop style:type="left" style:position="0.8861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50%" fo:text-indent="0.5909in">
        <style:tab-stops>
          <style:tab-stop style:type="left" style:position="0.8861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50%" fo:text-indent="0.5909in">
        <style:tab-stops>
          <style:tab-stop style:type="left" style:position="0.7875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center" fo:line-height="150%"/>
    </style:style>
    <style:style style:name="P401" style:parent-style-name="Normal" style:family="paragraph">
      <style:paragraph-properties fo:text-align="center" fo:line-height="150%"/>
    </style:style>
    <style:style style:name="T402" style:parent-style-name="DefaultParagraphFont" style:family="text">
      <style:text-properties style:font-name-asian="Calibri" fo:font-weight="bold" style:font-weight-asian="bold" style:font-size-complex="12pt"/>
    </style:style>
    <style:style style:name="T403" style:parent-style-name="DefaultParagraphFont" style:family="text">
      <style:text-properties style:font-name-asian="Calibri" fo:font-weight="bold" style:font-weight-asian="bold" style:font-size-complex="12pt"/>
    </style:style>
    <style:style style:name="P404" style:parent-style-name="Normal" style:family="paragraph">
      <style:paragraph-properties fo:text-align="center" fo:line-height="150%"/>
    </style:style>
    <style:style style:name="T405" style:parent-style-name="DefaultParagraphFont" style:family="text">
      <style:text-properties style:font-name-asian="Calibri" fo:font-weight="bold" style:font-weight-asian="bold" style:font-size-complex="12pt"/>
    </style:style>
    <style:style style:name="P406" style:parent-style-name="Normal" style:family="paragraph">
      <style:paragraph-properties fo:text-align="center" fo:line-height="150%"/>
      <style:text-properties style:font-name-asian="Calibri" fo:font-weight="bold" style:font-weight-asian="bold" style:font-size-complex="12pt"/>
    </style:style>
    <style:style style:name="P407" style:parent-style-name="Normal" style:family="paragraph">
      <style:paragraph-properties fo:text-align="justify" fo:line-height="150%" fo:text-indent="0.5909in">
        <style:tab-stops>
          <style:tab-stop style:type="left" style:position="0.7875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line-height="150%" fo:text-indent="0.5909in">
        <style:tab-stops>
          <style:tab-stop style:type="left" style:position="0.7875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line-height="150%" fo:text-indent="0.5909in">
        <style:tab-stops>
          <style:tab-stop style:type="left" style:position="0.7875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line-height="150%" fo:text-indent="0.5909in">
        <style:tab-stops>
          <style:tab-stop style:type="left" style:position="0.7875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Symbol" style:font-name-asian="Symbol" style:font-name-complex="Symbol"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center" fo:line-height="150%" fo:text-indent="0.5909in"/>
    </style:style>
    <style:style style:name="P435" style:parent-style-name="Normal" style:family="paragraph">
      <style:paragraph-properties fo:text-align="center" fo:line-height="150%"/>
    </style:style>
    <style:style style:name="T436" style:parent-style-name="DefaultParagraphFont" style:family="text">
      <style:text-properties style:font-name-asian="Calibri" fo:font-weight="bold" style:font-weight-asian="bold" style:font-size-complex="12pt"/>
    </style:style>
    <style:style style:name="T437" style:parent-style-name="DefaultParagraphFont" style:family="text">
      <style:text-properties style:font-name-asian="Calibri" fo:font-weight="bold" style:font-weight-asian="bold" style:font-size-complex="12pt"/>
    </style:style>
    <style:style style:name="P438" style:parent-style-name="Normal" style:family="paragraph">
      <style:paragraph-properties fo:text-align="center" fo:line-height="150%"/>
    </style:style>
    <style:style style:name="T439" style:parent-style-name="DefaultParagraphFont" style:family="text">
      <style:text-properties style:font-name-asian="Calibri" fo:font-weight="bold" style:font-weight-asian="bold" style:font-size-complex="12pt"/>
    </style:style>
    <style:style style:name="P440" style:parent-style-name="Normal" style:family="paragraph">
      <style:paragraph-properties fo:text-align="center" fo:line-height="150%" fo:text-indent="0.5in"/>
      <style:text-properties style:font-name-asian="Calibri" fo:font-weight="bold" style:font-weight-asian="bold" style:font-size-complex="12pt"/>
    </style:style>
    <style:style style:name="P441" style:parent-style-name="Normal" style:family="paragraph">
      <style:paragraph-properties fo:text-align="justify" fo:line-height="150%" fo:text-indent="0.5909in">
        <style:tab-stops>
          <style:tab-stop style:type="left" style:position="0.7875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line-height="150%" fo:text-indent="0.5909in">
        <style:tab-stops>
          <style:tab-stop style:type="left" style:position="0.7875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tyle-complex="italic" fo:color="#000000" style:font-size-complex="12pt"/>
    </style:style>
    <style:style style:name="T453" style:parent-style-name="DefaultParagraphFont" style:family="text">
      <style:text-properties style:font-name-asian="Calibri" style:font-style-complex="italic" fo:color="#000000" style:font-size-complex="12pt"/>
    </style:style>
    <style:style style:name="P454"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Symbol" style:font-name-asian="Symbol" style:font-name-complex="Symbol"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line-height="150%" fo:text-indent="0.5909in">
        <style:tab-stops>
          <style:tab-stop style:type="left" style:position="0.7875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line-height="150%" fo:text-indent="0.5909in">
        <style:tab-stops>
          <style:tab-stop style:type="left" style:position="0.7875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line-height="150%" fo:text-indent="0.5909in">
        <style:tab-stops>
          <style:tab-stop style:type="left" style:position="0.7875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line-height="150%" fo:text-indent="0.5909in">
        <style:tab-stops>
          <style:tab-stop style:type="left" style:position="0.7875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line-height="150%" fo:text-indent="0.5909in">
        <style:tab-stops>
          <style:tab-stop style:type="left" style:position="0.7875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line-height="150%" fo:text-indent="0.5909in">
        <style:tab-stops>
          <style:tab-stop style:type="left" style:position="0.7875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line-height="150%" fo:text-indent="0.5909in">
        <style:tab-stops>
          <style:tab-stop style:type="left" style:position="0.7875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line-height="150%" fo:text-indent="0.5909in">
        <style:tab-stops>
          <style:tab-stop style:type="left" style:position="0.7875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center" fo:line-height="150%"/>
    </style:style>
    <style:style style:name="P507" style:parent-style-name="Normal" style:family="paragraph">
      <style:paragraph-properties fo:text-align="center" fo:line-height="150%"/>
    </style:style>
    <style:style style:name="T508" style:parent-style-name="DefaultParagraphFont" style:family="text">
      <style:text-properties style:font-name-asian="Calibri" fo:font-weight="bold" style:font-weight-asian="bold" style:font-size-complex="12pt"/>
    </style:style>
    <style:style style:name="T509" style:parent-style-name="DefaultParagraphFont" style:family="text">
      <style:text-properties style:font-name-asian="Calibri" fo:font-weight="bold" style:font-weight-asian="bold" style:font-size-complex="12pt"/>
    </style:style>
    <style:style style:name="P510" style:parent-style-name="Normal" style:family="paragraph">
      <style:paragraph-properties fo:text-align="center" fo:line-height="150%"/>
    </style:style>
    <style:style style:name="T511" style:parent-style-name="DefaultParagraphFont" style:family="text">
      <style:text-properties style:font-name-asian="Calibri" fo:font-weight="bold" style:font-weight-asian="bold" style:font-size-complex="12pt"/>
    </style:style>
    <style:style style:name="P512" style:parent-style-name="Normal" style:family="paragraph">
      <style:paragraph-properties fo:text-align="center" fo:line-height="150%" fo:text-indent="0.5909in"/>
      <style:text-properties style:font-name-asian="Calibri" fo:font-weight="bold" style:font-weight-asian="bold" style:font-size-complex="12pt"/>
    </style:style>
    <style:style style:name="P513" style:parent-style-name="Normal" style:family="paragraph">
      <style:paragraph-properties fo:text-align="justify" fo:line-height="150%" fo:text-indent="0.5909in">
        <style:tab-stops>
          <style:tab-stop style:type="left" style:position="0.7875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weight-complex="bold" style:font-size-complex="12pt"/>
    </style:style>
    <style:style style:name="T519" style:parent-style-name="DefaultParagraphFont" style:family="text">
      <style:text-properties style:font-name-asian="Calibri" style:font-weight-complex="bold"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line-height="150%" fo:text-indent="0.5909in">
        <style:tab-stops>
          <style:tab-stop style:type="left" style:position="0.7875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line-height="150%" fo:text-indent="0.5909in">
        <style:tab-stops>
          <style:tab-stop style:type="left" style:position="0.7875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line-height="150%" fo:text-indent="0.5909in">
        <style:tab-stops>
          <style:tab-stop style:type="left" style:position="0.7875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line-height="150%" fo:text-indent="0.5909in">
        <style:tab-stops>
          <style:tab-stop style:type="left" style:position="0.7875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line-height="150%" fo:text-indent="0.5909in">
        <style:tab-stops>
          <style:tab-stop style:type="left" style:position="0.7875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line-height="150%" fo:text-indent="0.5909in">
        <style:tab-stops>
          <style:tab-stop style:type="left" style:position="0.7875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line-height="150%" fo:text-indent="0.5909in">
        <style:tab-stops>
          <style:tab-stop style:type="left" style:position="0.7875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line-height="150%" fo:text-indent="0.5909in">
        <style:tab-stops>
          <style:tab-stop style:type="left" style:position="0.7875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line-height="150%" fo:text-indent="0.5909in">
        <style:tab-stops>
          <style:tab-stop style:type="left" style:position="0.7875in"/>
        </style:tab-stops>
      </style:paragraph-properties>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center" fo:line-height="150%"/>
    </style:style>
    <style:style style:name="P567" style:parent-style-name="Normal" style:family="paragraph">
      <style:paragraph-properties fo:text-align="center" fo:line-height="150%"/>
    </style:style>
    <style:style style:name="T568" style:parent-style-name="DefaultParagraphFont" style:family="text">
      <style:text-properties style:font-name-asian="Calibri" fo:font-weight="bold" style:font-weight-asian="bold" style:font-size-complex="12pt"/>
    </style:style>
    <style:style style:name="T569" style:parent-style-name="DefaultParagraphFont" style:family="text">
      <style:text-properties style:font-name-asian="Calibri" fo:font-weight="bold" style:font-weight-asian="bold" style:font-size-complex="12pt"/>
    </style:style>
    <style:style style:name="P570" style:parent-style-name="Normal" style:family="paragraph">
      <style:paragraph-properties fo:text-align="center" fo:line-height="150%"/>
    </style:style>
    <style:style style:name="T571" style:parent-style-name="DefaultParagraphFont" style:family="text">
      <style:text-properties style:font-name-asian="Calibri" fo:font-weight="bold" style:font-weight-asian="bold" style:font-size-complex="12pt"/>
    </style:style>
    <style:style style:name="T572" style:parent-style-name="DefaultParagraphFont" style:family="text">
      <style:text-properties style:font-name-asian="Calibri" fo:font-weight="bold" style:font-weight-asian="bold" style:font-size-complex="12pt"/>
    </style:style>
    <style:style style:name="P573" style:parent-style-name="Normal" style:family="paragraph">
      <style:paragraph-properties fo:text-align="center" fo:line-height="150%"/>
      <style:text-properties style:font-name-asian="Calibri" fo:font-weight="bold" style:font-weight-asian="bold" style:font-size-complex="12pt"/>
    </style:style>
    <style:style style:name="P574" style:parent-style-name="Normal" style:family="paragraph">
      <style:paragraph-properties fo:text-align="justify" fo:line-height="150%" fo:text-indent="0.5909in">
        <style:tab-stops>
          <style:tab-stop style:type="left" style:position="0.7875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center" fo:line-height="150%"/>
    </style:style>
    <style:style style:name="P578" style:parent-style-name="Normal" style:family="paragraph">
      <style:paragraph-properties fo:text-align="center" fo:line-height="150%"/>
    </style:style>
    <style:style style:name="T579" style:parent-style-name="DefaultParagraphFont" style:family="text">
      <style:text-properties style:font-name-asian="Calibri" fo:font-weight="bold" style:font-weight-asian="bold" style:font-size-complex="12pt"/>
    </style:style>
    <style:style style:name="T580" style:parent-style-name="DefaultParagraphFont" style:family="text">
      <style:text-properties style:font-name-asian="Calibri" fo:font-weight="bold" style:font-weight-asian="bold" style:font-size-complex="12pt"/>
    </style:style>
    <style:style style:name="P581" style:parent-style-name="Normal" style:family="paragraph">
      <style:paragraph-properties fo:text-align="center" fo:line-height="150%">
        <style:tab-stops>
          <style:tab-stop style:type="left" style:position="0.7875in"/>
        </style:tab-stops>
      </style:paragraph-properties>
    </style:style>
    <style:style style:name="T582" style:parent-style-name="DefaultParagraphFont" style:family="text">
      <style:text-properties style:font-name-asian="Calibri" fo:font-weight="bold" style:font-weight-asian="bold" style:font-size-complex="12pt"/>
    </style:style>
    <style:style style:name="P583" style:parent-style-name="Normal" style:family="paragraph">
      <style:paragraph-properties fo:text-align="center" fo:line-height="150%">
        <style:tab-stops>
          <style:tab-stop style:type="left" style:position="0.7875in"/>
        </style:tab-stops>
      </style:paragraph-properties>
      <style:text-properties style:font-name-asian="Calibri" style:font-size-complex="12pt"/>
    </style:style>
    <style:style style:name="P584" style:parent-style-name="Normal" style:family="paragraph">
      <style:paragraph-properties fo:text-align="justify" fo:line-height="150%" fo:text-indent="0.5909in">
        <style:tab-stops>
          <style:tab-stop style:type="left" style:position="0.7875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line-height="150%" fo:text-indent="0.5909in">
        <style:tab-stops>
          <style:tab-stop style:type="left" style:position="0.7875in"/>
        </style:tab-stops>
      </style:paragraph-properties>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center" fo:line-height="150%" fo:text-indent="0.5in"/>
    </style:style>
    <style:style style:name="P593" style:parent-style-name="Normal" style:family="paragraph">
      <style:paragraph-properties fo:text-align="center" fo:line-height="150%" fo:text-indent="0.5in"/>
    </style:style>
    <style:style style:name="T594" style:parent-style-name="DefaultParagraphFont" style:family="text">
      <style:text-properties style:font-name-asian="Calibri" fo:font-weight="bold" style:font-weight-asian="bold" fo:text-transform="uppercase" style:font-size-complex="12pt"/>
    </style:style>
    <style:style style:name="T595" style:parent-style-name="DefaultParagraphFont" style:family="text">
      <style:text-properties style:font-name-asian="Calibri" fo:font-weight="bold" style:font-weight-asian="bold" fo:text-transform="uppercase" style:font-size-complex="12pt"/>
    </style:style>
    <style:style style:name="P596" style:parent-style-name="Normal" style:family="paragraph">
      <style:paragraph-properties fo:text-align="center" fo:line-height="150%" fo:text-indent="0.5in"/>
    </style:style>
    <style:style style:name="T597" style:parent-style-name="DefaultParagraphFont" style:family="text">
      <style:text-properties style:font-name-asian="Calibri" fo:font-weight="bold" style:font-weight-asian="bold" fo:text-transform="uppercase" style:font-size-complex="12pt"/>
    </style:style>
    <style:style style:name="P598" style:parent-style-name="Normal" style:family="paragraph">
      <style:paragraph-properties fo:text-align="center" fo:line-height="150%" fo:text-indent="0.5in"/>
      <style:text-properties style:font-name-asian="Calibri" fo:font-weight="bold" style:font-weight-asian="bold" style:font-size-complex="12pt"/>
    </style:style>
    <style:style style:name="P599" style:parent-style-name="Normal" style:family="paragraph">
      <style:paragraph-properties fo:text-align="justify" fo:line-height="150%" fo:text-indent="0.5909in">
        <style:tab-stops>
          <style:tab-stop style:type="left" style:position="0.7875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line-height="150%" fo:text-indent="0.5909in">
        <style:tab-stops>
          <style:tab-stop style:type="left" style:position="0.7875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line-height="150%" fo:text-indent="0.5909in">
        <style:tab-stops>
          <style:tab-stop style:type="left" style:position="0.7875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line-height="150%" fo:text-indent="0.5909in">
        <style:tab-stops>
          <style:tab-stop style:type="left" style:position="0.7875in"/>
        </style:tab-stops>
      </style:paragraph-properties>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line-height="150%" fo:text-indent="0.5909in">
        <style:tab-stops>
          <style:tab-stop style:type="left" style:position="0.7875in"/>
        </style:tab-stops>
      </style:paragraph-properties>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line-height="150%" fo:text-indent="0.5909in">
        <style:tab-stops>
          <style:tab-stop style:type="left" style:position="0.7875in"/>
        </style:tab-stops>
      </style:paragraph-properties>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line-height="150%" fo:text-indent="0.5909in">
        <style:tab-stops>
          <style:tab-stop style:type="left" style:position="0.7875in"/>
        </style:tab-stops>
      </style:paragraph-properties>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line-height="150%" fo:text-indent="0.5909in">
        <style:tab-stops>
          <style:tab-stop style:type="left" style:position="0.7875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line-height="150%" fo:text-indent="0.5909in">
        <style:tab-stops>
          <style:tab-stop style:type="left" style:position="0.7875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line-height="150%" fo:text-indent="0.5909in">
        <style:tab-stops>
          <style:tab-stop style:type="left" style:position="0.7875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line-height="150%" fo:text-indent="0.5909in">
        <style:tab-stops>
          <style:tab-stop style:type="left" style:position="0.7875in"/>
        </style:tab-stops>
      </style:paragraph-properties>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center" fo:line-height="150%"/>
    </style:style>
    <style:style style:name="T653" style:parent-style-name="DefaultParagraphFont" style:family="text">
      <style:text-properties style:font-name-asian="Calibri" style:font-size-complex="12pt"/>
    </style:style>
    <style:style style:name="P654" style:parent-style-name="Normal" style:master-page-name="MPF2" style:family="paragraph">
      <style:paragraph-properties fo:break-before="page" fo:margin-left="3.9375in" style:page-number="1">
        <style:tab-stops>
          <style:tab-stop style:type="left" style:position="-0.2951in"/>
          <style:tab-stop style:type="left" style:position="-0.1965in"/>
          <style:tab-stop style:type="left" style:position="0.3937in"/>
          <style:tab-stop style:type="left" style:position="0.5909in"/>
        </style:tab-stops>
      </style:paragraph-properties>
      <style:text-properties style:font-name-asian="Calibri" style:font-size-complex="12pt"/>
    </style:style>
    <style:style style:name="P663" style:parent-style-name="Normal" style:family="paragraph">
      <style:paragraph-properties fo:margin-left="3.9375in">
        <style:tab-stops>
          <style:tab-stop style:type="left" style:position="-0.2951in"/>
          <style:tab-stop style:type="left" style:position="-0.1965in"/>
          <style:tab-stop style:type="left" style:position="0.3937in"/>
          <style:tab-stop style:type="left" style:position="0.5909in"/>
        </style:tab-stops>
      </style:paragraph-properties>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end">
        <style:tab-stops>
          <style:tab-stop style:type="left" style:position="3.6423in"/>
          <style:tab-stop style:type="left" style:position="4.3312in"/>
          <style:tab-stop style:type="left" style:position="4.5284in"/>
        </style:tab-stops>
      </style:paragraph-properties>
      <style:text-properties style:font-name-asian="Calibri" style:font-size-complex="12pt"/>
    </style:style>
    <style:style style:name="P667" style:parent-style-name="Normal" style:family="paragraph">
      <style:paragraph-properties fo:text-align="center" fo:line-height="150%"/>
    </style:style>
    <style:style style:name="T668" style:parent-style-name="DefaultParagraphFont" style:family="text">
      <style:text-properties style:font-name-asian="Calibri" fo:font-weight="bold" style:font-weight-asian="bold" style:font-size-complex="12pt"/>
    </style:style>
    <style:style style:name="P669" style:parent-style-name="Normal" style:family="paragraph">
      <style:paragraph-properties fo:text-align="center" fo:line-height="150%" fo:text-indent="0.6895in"/>
      <style:text-properties style:font-name-asian="Calibri" fo:font-weight="bold" style:font-weight-asian="bold" style:font-size-complex="12pt"/>
    </style:style>
    <style:style style:name="P670" style:parent-style-name="Normal" style:family="paragraph">
      <style:paragraph-properties fo:text-align="justify" fo:line-height="150%" fo:text-indent="0.6895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fo:font-weight="bold" style:font-weight-asian="bold" style:font-size-complex="12pt"/>
    </style:style>
    <style:style style:name="T675" style:parent-style-name="DefaultParagraphFont" style:family="text">
      <style:text-properties style:font-name-asian="Calibri" fo:font-weight="bold" style:font-weight-asian="bold" style:font-size-complex="12pt"/>
    </style:style>
    <style:style style:name="P676" style:parent-style-name="Normal" style:family="paragraph">
      <style:paragraph-properties fo:text-align="justify" fo:line-height="150%" fo:text-indent="0.6895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line-height="150%" fo:text-indent="0.6895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line-height="150%" fo:text-indent="0.6895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line-height="150%" fo:text-indent="0.6895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line-height="150%" fo:text-indent="0.6895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line-height="150%" fo:text-indent="0.6895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line-height="150%" fo:text-indent="0.6895in"/>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line-height="150%" fo:text-indent="0.6895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line-height="150%" fo:text-indent="0.6895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line-height="150%" fo:text-indent="0.6895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line-height="150%" fo:text-indent="0.6895in"/>
    </style:style>
    <style:style style:name="T709" style:parent-style-name="DefaultParagraphFont" style:family="text">
      <style:text-properties style:font-name-asian="Calibri" fo:font-weight="bold" style:font-weight-asian="bold" style:font-size-complex="12pt"/>
    </style:style>
    <style:style style:name="T710" style:parent-style-name="DefaultParagraphFont" style:family="text">
      <style:text-properties style:font-name-asian="Calibri" fo:font-weight="bold" style:font-weight-asian="bold" style:font-size-complex="12pt"/>
    </style:style>
    <style:style style:name="T711" style:parent-style-name="DefaultParagraphFont" style:family="text">
      <style:text-properties style:font-name-asian="Calibri" fo:font-weight="bold" style:font-weight-asian="bold"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line-height="150%" fo:text-indent="0.6895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line-height="150%" fo:text-indent="0.6895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line-height="150%" fo:text-indent="0.6895in"/>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line-height="150%" fo:text-indent="0.6895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line-height="150%" fo:text-indent="0.6895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fo:font-style="italic" style:font-style-asian="italic"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line-height="150%" fo:text-indent="0.6895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line-height="150%" fo:text-indent="0.6895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line-height="150%" fo:text-indent="0.6895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line-height="150%" fo:text-indent="0.6895in"/>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line-height="150%" fo:text-indent="0.6895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line-height="150%" fo:text-indent="0.6895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line-height="150%" fo:text-indent="0.6895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line-height="150%" fo:text-indent="0.6895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line-height="150%" fo:text-indent="0.6895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line-height="150%" fo:text-indent="0.6895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line-height="150%" fo:text-indent="0.6895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line-height="150%" fo:text-indent="0.6895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line-height="150%" fo:text-indent="0.6895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line-height="150%" fo:text-indent="0.6895in">
        <style:tab-stops>
          <style:tab-stop style:type="left" style:position="1.2798in"/>
        </style:tab-stops>
      </style:paragraph-properties>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line-height="150%" fo:text-indent="0.6895in">
        <style:tab-stops>
          <style:tab-stop style:type="left" style:position="1.2798in"/>
        </style:tab-stops>
      </style:paragraph-properties>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line-height="150%" fo:text-indent="0.6895in">
        <style:tab-stops>
          <style:tab-stop style:type="left" style:position="1.2798in"/>
        </style:tab-stops>
      </style:paragraph-properties>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line-height="150%" fo:text-indent="0.6895in"/>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fo:font-style="italic" style:font-style-asian="italic"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line-height="150%" fo:text-indent="0.6895in"/>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line-height="150%" fo:text-indent="0.6895in"/>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line-height="150%" fo:text-indent="0.6895in"/>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line-height="150%" fo:text-indent="0.6895in">
        <style:tab-stops>
          <style:tab-stop style:type="left" style:position="1.1812in"/>
        </style:tab-stops>
      </style:paragraph-properties>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line-height="150%" fo:text-indent="0.6895in">
        <style:tab-stops>
          <style:tab-stop style:type="left" style:position="1.1812in"/>
        </style:tab-stops>
      </style:paragraph-properties>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line-height="150%" fo:text-indent="0.6895in">
        <style:tab-stops>
          <style:tab-stop style:type="left" style:position="1.1812in"/>
        </style:tab-stops>
      </style:paragraph-properties>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line-height="150%" fo:text-indent="0.6895in">
        <style:tab-stops>
          <style:tab-stop style:type="left" style:position="1.1812in"/>
        </style:tab-stops>
      </style:paragraph-properties>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line-height="150%" fo:text-indent="0.6895in">
        <style:tab-stops>
          <style:tab-stop style:type="left" style:position="1.1812in"/>
        </style:tab-stops>
      </style:paragraph-properties>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line-height="150%" fo:text-indent="0.6895in">
        <style:tab-stops>
          <style:tab-stop style:type="left" style:position="1.1812in"/>
        </style:tab-stops>
      </style:paragraph-properties>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line-height="150%" fo:text-indent="0.6895in">
        <style:tab-stops>
          <style:tab-stop style:type="left" style:position="1.1812in"/>
        </style:tab-stops>
      </style:paragraph-properties>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line-height="150%" fo:text-indent="0.6895in">
        <style:tab-stops>
          <style:tab-stop style:type="left" style:position="1.1812in"/>
        </style:tab-stops>
      </style:paragraph-properties>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line-height="150%" fo:text-indent="0.6895in">
        <style:tab-stops>
          <style:tab-stop style:type="left" style:position="1.1812in"/>
        </style:tab-stops>
      </style:paragraph-properties>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line-height="150%" fo:text-indent="0.6895in">
        <style:tab-stops>
          <style:tab-stop style:type="left" style:position="1.1812in"/>
        </style:tab-stops>
      </style:paragraph-properties>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line-height="150%" fo:text-indent="0.6895in">
        <style:tab-stops>
          <style:tab-stop style:type="left" style:position="1.1812in"/>
        </style:tab-stops>
      </style:paragraph-properties>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line-height="150%" fo:text-indent="0.6895in">
        <style:tab-stops>
          <style:tab-stop style:type="left" style:position="1.1812in"/>
        </style:tab-stops>
      </style:paragraph-properties>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line-height="150%" fo:text-indent="0.6895in">
        <style:tab-stops>
          <style:tab-stop style:type="left" style:position="1.1812in"/>
        </style:tab-stops>
      </style:paragraph-properties>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line-height="150%" fo:text-indent="0.6895in">
        <style:tab-stops>
          <style:tab-stop style:type="left" style:position="1.1812in"/>
        </style:tab-stops>
      </style:paragraph-properties>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line-height="150%" fo:text-indent="0.6895in">
        <style:tab-stops>
          <style:tab-stop style:type="left" style:position="1.1812in"/>
        </style:tab-stops>
      </style:paragraph-properties>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line-height="150%" fo:text-indent="0.6895in"/>
    </style:style>
    <style:style style:name="T840" style:parent-style-name="DefaultParagraphFont" style:family="text">
      <style:text-properties style:font-name-asian="Calibri" fo:font-weight="bold" style:font-weight-asian="bold" style:font-size-complex="12pt"/>
    </style:style>
    <style:style style:name="T841" style:parent-style-name="DefaultParagraphFont" style:family="text">
      <style:text-properties style:font-name-asian="Calibri" fo:font-weight="bold" style:font-weight-asian="bold" style:font-size-complex="12pt"/>
    </style:style>
    <style:style style:name="T842" style:parent-style-name="DefaultParagraphFont" style:family="text">
      <style:text-properties style:font-name-asian="Calibri" fo:font-weight="bold" style:font-weight-asian="bold" style:font-size-complex="12pt"/>
    </style:style>
    <style:style style:name="P843" style:parent-style-name="Normal" style:family="paragraph">
      <style:paragraph-properties fo:text-align="justify" fo:line-height="150%" fo:text-indent="0.6895in"/>
    </style:style>
    <style:style style:name="T844" style:parent-style-name="DefaultParagraphFont" style:family="text">
      <style:text-properties style:font-name-asian="Calibri" fo:font-weight="bold" style:font-weight-asian="bold" style:font-size-complex="12pt"/>
    </style:style>
    <style:style style:name="T845" style:parent-style-name="DefaultParagraphFont" style:family="text">
      <style:text-properties style:font-name-asian="Calibri" fo:font-weight="bold" style:font-weight-asian="bold" style:font-size-complex="12pt"/>
    </style:style>
    <style:style style:name="P846" style:parent-style-name="Normal" style:family="paragraph">
      <style:paragraph-properties fo:text-align="justify" fo:line-height="150%" fo:text-indent="0.6895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line-height="150%" fo:text-indent="0.6895in"/>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line-height="150%" fo:text-indent="0.6895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line-height="150%" fo:text-indent="0.6895in"/>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line-height="150%" fo:text-indent="0.6895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line-height="150%" fo:text-indent="0.6895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line-height="150%" fo:text-indent="0.6895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line-height="150%" fo:text-indent="0.6895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fo:font-style="italic" style:font-style-asian="italic" style:font-size-complex="12pt"/>
    </style:style>
    <style:style style:name="T872" style:parent-style-name="DefaultParagraphFont" style:family="text">
      <style:text-properties style:font-name-asian="Calibri" fo:font-style="italic" style:font-style-asian="italic"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line-height="150%" fo:text-indent="0.6895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line-height="150%" fo:text-indent="0.6895in"/>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line-height="150%" fo:text-indent="0.689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fo:font-style="italic" style:font-style-asian="italic"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line-height="150%" fo:text-indent="0.6895in"/>
    </style:style>
    <style:style style:name="T886" style:parent-style-name="DefaultParagraphFont" style:family="text">
      <style:text-properties style:font-name-asian="Calibri" fo:font-weight="bold" style:font-weight-asian="bold" style:font-size-complex="12pt"/>
    </style:style>
    <style:style style:name="T887" style:parent-style-name="DefaultParagraphFont" style:family="text">
      <style:text-properties style:font-name-asian="Calibri" fo:font-weight="bold" style:font-weight-asian="bold" style:font-size-complex="12pt"/>
    </style:style>
    <style:style style:name="T888" style:parent-style-name="DefaultParagraphFont" style:family="text">
      <style:text-properties style:font-name-asian="Calibri" fo:font-weight="bold" style:font-weight-asian="bold" style:font-size-complex="12pt"/>
    </style:style>
    <style:style style:name="P889" style:parent-style-name="Normal" style:family="paragraph">
      <style:paragraph-properties fo:text-align="justify" fo:line-height="150%" fo:text-indent="0.6895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line-height="150%" fo:text-indent="0.6895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line-height="150%" fo:text-indent="0.6895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line-height="150%" fo:text-indent="0.6895in"/>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fo:font-style="italic" style:font-style-asian="italic"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line-height="150%" fo:text-indent="0.6895in"/>
    </style:style>
    <style:style style:name="T904" style:parent-style-name="DefaultParagraphFont" style:family="text">
      <style:text-properties style:font-name-asian="Calibri" fo:font-weight="bold" style:font-weight-asian="bold" style:font-size-complex="12pt"/>
    </style:style>
    <style:style style:name="T905" style:parent-style-name="DefaultParagraphFont" style:family="text">
      <style:text-properties style:font-name-asian="Calibri" fo:font-weight="bold" style:font-weight-asian="bold" style:font-size-complex="12pt"/>
    </style:style>
    <style:style style:name="T906" style:parent-style-name="DefaultParagraphFont" style:family="text">
      <style:text-properties style:font-name-asian="Calibri" fo:font-weight="bold" style:font-weight-asian="bold" style:font-size-complex="12pt"/>
    </style:style>
    <style:style style:name="P907" style:parent-style-name="Normal" style:family="paragraph">
      <style:paragraph-properties fo:text-align="justify" fo:line-height="150%" fo:text-indent="0.6895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line-height="150%" fo:text-indent="0.6895in"/>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line-height="150%" fo:text-indent="0.6895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line-height="150%" fo:text-indent="0.6895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line-height="150%" fo:text-indent="0.6895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line-height="150%" fo:text-indent="0.6895in"/>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line-height="150%" fo:text-indent="0.6895in"/>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line-height="150%" fo:text-indent="0.6895in"/>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line-height="150%" fo:text-indent="0.6895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line-height="150%" fo:text-indent="0.6895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line-height="150%" fo:text-indent="0.6895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line-height="150%" fo:text-indent="0.6895in"/>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line-height="150%" fo:text-indent="0.6895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line-height="150%" fo:text-indent="0.6895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line-height="150%" fo:text-indent="0.6895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fo:font-style="italic" style:font-style-asian="italic"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line-height="150%" fo:text-indent="0.6895in"/>
    </style:style>
    <style:style style:name="T956" style:parent-style-name="DefaultParagraphFont" style:family="text">
      <style:text-properties style:font-name-asian="Calibri" fo:font-weight="bold" style:font-weight-asian="bold" style:font-size-complex="12pt"/>
    </style:style>
    <style:style style:name="T957" style:parent-style-name="DefaultParagraphFont" style:family="text">
      <style:text-properties style:font-name-asian="Calibri" fo:font-weight="bold" style:font-weight-asian="bold" style:font-size-complex="12pt"/>
    </style:style>
    <style:style style:name="P958" style:parent-style-name="Normal" style:family="paragraph">
      <style:paragraph-properties fo:text-align="justify" fo:line-height="150%" fo:text-indent="0.6895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50%" fo:text-indent="0.689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line-height="150%" fo:text-indent="0.6895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line-height="150%" fo:text-indent="0.6895in"/>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line-height="150%" fo:text-indent="0.6895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line-height="150%" fo:text-indent="0.6895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line-height="150%" fo:text-indent="0.6895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fo:font-style="italic" style:font-style-asian="italic"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line-height="150%" fo:text-indent="0.6895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line-height="150%" fo:text-indent="0.6895in"/>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line-height="150%" fo:text-indent="0.6895in"/>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line-height="150%" fo:text-indent="0.6895in"/>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line-height="150%" fo:text-indent="0.6895in"/>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line-height="150%" fo:text-indent="0.6895in"/>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line-height="150%" fo:text-indent="0.6895in"/>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line-height="150%" fo:text-indent="0.6895in"/>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fo:font-style="italic" style:font-style-asian="italic"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line-height="150%" fo:text-indent="0.6895in"/>
    </style:style>
    <style:style style:name="T1009" style:parent-style-name="DefaultParagraphFont" style:family="text">
      <style:text-properties style:font-name-asian="Calibri" fo:font-weight="bold" style:font-weight-asian="bold" style:font-size-complex="12pt"/>
    </style:style>
    <style:style style:name="T1010" style:parent-style-name="DefaultParagraphFont" style:family="text">
      <style:text-properties style:font-name-asian="Calibri" fo:font-weight="bold" style:font-weight-asian="bold" style:font-size-complex="12pt"/>
    </style:style>
    <style:style style:name="P1011" style:parent-style-name="Normal" style:family="paragraph">
      <style:paragraph-properties fo:text-align="justify" fo:line-height="150%" fo:text-indent="0.6895in"/>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line-height="150%" fo:text-indent="0.6895in"/>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line-height="150%" fo:text-indent="0.6895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line-height="150%" fo:text-indent="0.6895in"/>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line-height="150%" fo:text-indent="0.6895in"/>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line-height="150%" fo:text-indent="0.6895in"/>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line-height="150%" fo:text-indent="0.6895in"/>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justify" fo:line-height="150%" fo:text-indent="0.6895in"/>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line-height="150%" fo:text-indent="0.6895in"/>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line-height="150%" fo:text-indent="0.6895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line-height="150%" fo:text-indent="0.6895in"/>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fo:line-height="150%" fo:text-indent="0.6895in"/>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line-height="150%" fo:text-indent="0.6895in"/>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line-height="150%" fo:text-indent="0.6895in"/>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fo:line-height="150%" fo:text-indent="0.6895in"/>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fo:line-height="150%" fo:text-indent="0.6895in"/>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justify" fo:line-height="150%" fo:text-indent="0.6895in"/>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fo:font-style="italic" style:font-style-asian="italic"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line-height="150%" fo:text-indent="0.6895in"/>
    </style:style>
    <style:style style:name="T1068" style:parent-style-name="DefaultParagraphFont" style:family="text">
      <style:text-properties style:font-name-asian="Calibri" fo:font-weight="bold" style:font-weight-asian="bold" style:font-size-complex="12pt"/>
    </style:style>
    <style:style style:name="T1069" style:parent-style-name="DefaultParagraphFont" style:family="text">
      <style:text-properties style:font-name-asian="Calibri" fo:font-weight="bold" style:font-weight-asian="bold" style:font-size-complex="12pt"/>
    </style:style>
    <style:style style:name="P1070" style:parent-style-name="Normal" style:family="paragraph">
      <style:paragraph-properties fo:text-align="justify" fo:line-height="150%" fo:text-indent="0.6895in"/>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line-height="150%" fo:text-indent="0.6895in"/>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line-height="150%" fo:text-indent="0.6895in"/>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line-height="150%" fo:text-indent="0.6895in"/>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line-height="150%" fo:text-indent="0.6895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line-height="150%" fo:text-indent="0.6895in"/>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line-height="150%" fo:text-indent="0.6895in"/>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line-height="150%" fo:text-indent="0.6895in"/>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line-height="150%" fo:text-indent="0.6895in"/>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line-height="150%" fo:text-indent="0.6895in"/>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justify" fo:line-height="150%" fo:text-indent="0.6895in"/>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line-height="150%" fo:text-indent="0.6895in"/>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line-height="150%" fo:text-indent="0.6895in"/>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justify" fo:line-height="150%" fo:text-indent="0.6895in"/>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line-height="150%" fo:text-indent="0.6895in"/>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line-height="150%" fo:text-indent="0.6895in"/>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line-height="150%" fo:text-indent="0.6895in"/>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fo:line-height="150%" fo:text-indent="0.6895in"/>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line-height="150%" fo:text-indent="0.6895in"/>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fo:font-style="italic" style:font-style-asian="italic"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line-height="150%" fo:text-indent="0.6895in"/>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fo:line-height="150%" fo:text-indent="0.6895in"/>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fo:line-height="150%" fo:text-indent="0.6895in"/>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line-height="150%" fo:text-indent="0.6895in"/>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fo:line-height="150%" fo:text-indent="0.6895in"/>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fo:font-style="italic" style:font-style-asian="italic"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line-height="150%" fo:text-indent="0.6895in"/>
    </style:style>
    <style:style style:name="T1150" style:parent-style-name="DefaultParagraphFont" style:family="text">
      <style:text-properties style:font-name-asian="Calibri" fo:font-weight="bold" style:font-weight-asian="bold" style:font-size-complex="12pt"/>
    </style:style>
    <style:style style:name="T1151" style:parent-style-name="DefaultParagraphFont" style:family="text">
      <style:text-properties style:font-name-asian="Calibri" fo:font-weight="bold" style:font-weight-asian="bold" style:font-size-complex="12pt"/>
    </style:style>
    <style:style style:name="P1152" style:parent-style-name="Normal" style:family="paragraph">
      <style:paragraph-properties fo:text-align="justify" fo:line-height="150%" fo:text-indent="0.6895in"/>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line-height="150%" fo:text-indent="0.6895in"/>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fo:line-height="150%" fo:text-indent="0.6895in"/>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paragraph-properties fo:text-align="justify" fo:line-height="150%" fo:text-indent="0.6895in"/>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fo:line-height="150%" fo:text-indent="0.6895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text-align="justify" fo:line-height="150%" fo:text-indent="0.6895in"/>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fo:text-align="justify" fo:line-height="150%" fo:text-indent="0.6895in"/>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fo:line-height="150%" fo:text-indent="0.6895in"/>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text-align="justify" fo:line-height="150%" fo:text-indent="0.6895in"/>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line-height="150%" fo:text-indent="0.6895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line-height="150%" fo:text-indent="0.6895in"/>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text-align="justify" fo:line-height="150%" fo:text-indent="0.6895in"/>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fo:font-style="italic" style:font-style-asian="italic" style:font-size-complex="12pt"/>
    </style:style>
    <style:style style:name="T1189" style:parent-style-name="DefaultParagraphFont" style:family="text">
      <style:text-properties style:font-name-asian="Calibri" fo:font-style="italic" style:font-style-asian="italic"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line-height="150%" fo:text-indent="0.6895in"/>
    </style:style>
    <style:style style:name="T1192" style:parent-style-name="DefaultParagraphFont" style:family="text">
      <style:text-properties style:font-name-asian="Calibri" fo:font-weight="bold" style:font-weight-asian="bold" style:font-size-complex="12pt"/>
    </style:style>
    <style:style style:name="T1193" style:parent-style-name="DefaultParagraphFont" style:family="text">
      <style:text-properties style:font-name-asian="Calibri" fo:font-weight="bold" style:font-weight-asian="bold" style:font-size-complex="12pt"/>
    </style:style>
    <style:style style:name="P1194" style:parent-style-name="Normal" style:family="paragraph">
      <style:paragraph-properties fo:text-align="justify" fo:line-height="150%" fo:text-indent="0.6895in"/>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line-height="150%" fo:text-indent="0.6895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fo:line-height="150%" fo:text-indent="0.6895in"/>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P1203" style:parent-style-name="Normal" style:family="paragraph">
      <style:paragraph-properties fo:text-align="justify" fo:line-height="150%" fo:text-indent="0.6895in"/>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line-height="150%" fo:text-indent="0.6895in"/>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line-height="150%" fo:text-indent="0.6895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text-align="justify" fo:line-height="150%" fo:text-indent="0.6895in"/>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fo:line-height="150%" fo:text-indent="0.6895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fo:font-style="italic" style:font-style-asian="italic"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align="justify" fo:line-height="150%" fo:text-indent="0.6895in"/>
    </style:style>
    <style:style style:name="T1222" style:parent-style-name="DefaultParagraphFont" style:family="text">
      <style:text-properties style:font-name-asian="Calibri" fo:font-weight="bold" style:font-weight-asian="bold" style:font-size-complex="12pt"/>
    </style:style>
    <style:style style:name="T1223" style:parent-style-name="DefaultParagraphFont" style:family="text">
      <style:text-properties style:font-name-asian="Calibri" fo:font-weight="bold" style:font-weight-asian="bold" style:font-size-complex="12pt"/>
    </style:style>
    <style:style style:name="P1224" style:parent-style-name="Normal" style:family="paragraph">
      <style:paragraph-properties fo:text-align="justify" fo:line-height="150%" fo:text-indent="0.6895in"/>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fo:line-height="150%" fo:text-indent="0.6895in"/>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line-height="150%" fo:text-indent="0.6895in"/>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text-align="justify" fo:line-height="150%" fo:text-indent="0.6895in"/>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line-height="150%" fo:text-indent="0.6895in"/>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fo:line-height="150%" fo:text-indent="0.6895in"/>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fo:line-height="150%" fo:text-indent="0.6895in"/>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line-height="150%" fo:text-indent="0.6895in"/>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fo:font-style="italic" style:font-style-asian="italic"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align="justify" fo:line-height="150%" fo:text-indent="0.6895in"/>
    </style:style>
    <style:style style:name="T1251" style:parent-style-name="DefaultParagraphFont" style:family="text">
      <style:text-properties style:font-name-asian="Calibri" fo:font-weight="bold" style:font-weight-asian="bold" style:font-size-complex="12pt"/>
    </style:style>
    <style:style style:name="T1252" style:parent-style-name="DefaultParagraphFont" style:family="text">
      <style:text-properties style:font-name-asian="Calibri" fo:font-weight="bold" style:font-weight-asian="bold" style:font-size-complex="12pt"/>
    </style:style>
    <style:style style:name="P1253" style:parent-style-name="Normal" style:family="paragraph">
      <style:paragraph-properties fo:text-align="justify" fo:line-height="150%" fo:text-indent="0.6895in"/>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justify" fo:line-height="150%" fo:text-indent="0.6895in"/>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text-align="justify" fo:line-height="150%" fo:text-indent="0.6895in"/>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text-align="justify" fo:line-height="150%" fo:text-indent="0.6895in"/>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fo:font-style="italic" style:font-style-asian="italic"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fo:line-height="150%" fo:text-indent="0.6895in"/>
    </style:style>
    <style:style style:name="T1269" style:parent-style-name="DefaultParagraphFont" style:family="text">
      <style:text-properties style:font-name-asian="Calibri" fo:font-weight="bold" style:font-weight-asian="bold" style:font-size-complex="12pt"/>
    </style:style>
    <style:style style:name="T1270" style:parent-style-name="DefaultParagraphFont" style:family="text">
      <style:text-properties style:font-name-asian="Calibri" fo:font-weight="bold" style:font-weight-asian="bold" style:font-size-complex="12pt"/>
    </style:style>
    <style:style style:name="P1271" style:parent-style-name="Normal" style:family="paragraph">
      <style:paragraph-properties fo:text-align="justify" fo:line-height="150%" fo:text-indent="0.6895in"/>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P1274" style:parent-style-name="Normal" style:family="paragraph">
      <style:paragraph-properties fo:text-align="justify" fo:line-height="150%" fo:text-indent="0.6895in"/>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line-height="150%" fo:text-indent="0.6895in"/>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line-height="150%" fo:text-indent="0.6895in"/>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text-align="justify" fo:line-height="150%" fo:text-indent="0.6895in"/>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fo:line-height="150%" fo:text-indent="0.6895in"/>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align="justify" fo:line-height="150%" fo:text-indent="0.6895in"/>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line-height="150%" fo:text-indent="0.6895in"/>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text-align="justify" fo:line-height="150%" fo:text-indent="0.6895in"/>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line-height="150%" fo:text-indent="0.6895in"/>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line-height="150%" fo:text-indent="0.6895in"/>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fo:font-style="italic" style:font-style-asian="italic" style:font-size-complex="12pt"/>
    </style:style>
    <style:style style:name="T1306" style:parent-style-name="DefaultParagraphFont" style:family="text">
      <style:text-properties style:font-name-asian="Calibri" style:font-size-complex="12pt"/>
    </style:style>
    <style:style style:name="P1307" style:parent-style-name="Normal" style:family="paragraph">
      <style:paragraph-properties fo:text-align="justify" fo:line-height="150%" fo:text-indent="0.6895in"/>
    </style:style>
    <style:style style:name="T1308" style:parent-style-name="DefaultParagraphFont" style:family="text">
      <style:text-properties style:font-name-asian="Calibri" fo:font-weight="bold" style:font-weight-asian="bold" style:font-size-complex="12pt"/>
    </style:style>
    <style:style style:name="T1309" style:parent-style-name="DefaultParagraphFont" style:family="text">
      <style:text-properties style:font-name-asian="Calibri" fo:font-weight="bold" style:font-weight-asian="bold" style:font-size-complex="12pt"/>
    </style:style>
    <style:style style:name="T1310" style:parent-style-name="DefaultParagraphFont" style:family="text">
      <style:text-properties style:font-name-asian="Calibri" fo:font-weight="bold" style:font-weight-asian="bold" style:font-size-complex="12pt"/>
    </style:style>
    <style:style style:name="P1311" style:parent-style-name="Normal" style:family="paragraph">
      <style:paragraph-properties fo:text-align="justify" fo:line-height="150%" fo:text-indent="0.6895in"/>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text-align="justify" fo:line-height="150%" fo:text-indent="0.6895in"/>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line-height="150%" fo:text-indent="0.6895in"/>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P1320" style:parent-style-name="Normal" style:family="paragraph">
      <style:paragraph-properties fo:text-align="justify" fo:line-height="150%" fo:text-indent="0.6895in"/>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fo:line-height="150%" fo:text-indent="0.6895in"/>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P1326" style:parent-style-name="Normal" style:family="paragraph">
      <style:paragraph-properties fo:text-align="justify" fo:line-height="150%" fo:text-indent="0.6895in"/>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fo:font-style="italic" style:font-style-asian="italic" style:font-size-complex="12pt"/>
    </style:style>
    <style:style style:name="T1330" style:parent-style-name="DefaultParagraphFont" style:family="text">
      <style:text-properties style:font-name-asian="Calibri" style:font-size-complex="12pt"/>
    </style:style>
    <style:style style:name="P1331" style:parent-style-name="Normal" style:family="paragraph">
      <style:paragraph-properties fo:text-align="justify" fo:line-height="150%" fo:text-indent="0.6895in"/>
    </style:style>
    <style:style style:name="T1332" style:parent-style-name="DefaultParagraphFont" style:family="text">
      <style:text-properties style:font-name-asian="Calibri" fo:font-weight="bold" style:font-weight-asian="bold" style:font-size-complex="12pt"/>
    </style:style>
    <style:style style:name="T1333" style:parent-style-name="DefaultParagraphFont" style:family="text">
      <style:text-properties style:font-name-asian="Calibri" fo:font-weight="bold" style:font-weight-asian="bold" style:font-size-complex="12pt"/>
    </style:style>
    <style:style style:name="P1334" style:parent-style-name="Normal" style:family="paragraph">
      <style:paragraph-properties fo:text-align="justify" fo:line-height="150%" fo:text-indent="0.6895in"/>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align="justify" fo:line-height="150%" fo:text-indent="0.6895in"/>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paragraph-properties fo:text-align="justify" fo:line-height="150%" fo:text-indent="0.6895in"/>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paragraph-properties fo:text-align="justify" fo:line-height="150%" fo:text-indent="0.6895in"/>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text-align="justify" fo:line-height="150%" fo:text-indent="0.6895in"/>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paragraph-properties fo:text-align="justify" fo:line-height="150%" fo:text-indent="0.6895in"/>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text-align="justify" fo:line-height="150%" fo:text-indent="0.6895in"/>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paragraph-properties fo:text-align="justify" fo:line-height="150%" fo:text-indent="0.6895in"/>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align="justify" fo:line-height="150%" fo:text-indent="0.6895in"/>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paragraph-properties fo:text-align="justify" fo:line-height="150%" fo:text-indent="0.6895in"/>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align="justify" fo:line-height="150%" fo:text-indent="0.6895in"/>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fo:text-align="justify" fo:line-height="150%" fo:text-indent="0.6895in"/>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fo:font-style="italic" style:font-style-asian="italic" style:font-size-complex="12pt"/>
    </style:style>
    <style:style style:name="T1372" style:parent-style-name="DefaultParagraphFont" style:family="text">
      <style:text-properties style:font-name-asian="Calibri" style:font-size-complex="12pt"/>
    </style:style>
    <style:style style:name="P1373" style:parent-style-name="Normal" style:family="paragraph">
      <style:paragraph-properties fo:text-align="justify" fo:line-height="150%" fo:text-indent="0.6895in"/>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line-height="150%" fo:text-indent="0.6895in"/>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justify" fo:line-height="150%" fo:text-indent="0.6895in"/>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fo:line-height="150%" fo:text-indent="0.6895in"/>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P1386" style:parent-style-name="Normal" style:family="paragraph">
      <style:paragraph-properties fo:text-align="justify" fo:line-height="150%" fo:text-indent="0.6895in"/>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fo:font-style="italic" style:font-style-asian="italic" style:font-size-complex="12pt"/>
    </style:style>
    <style:style style:name="T1390" style:parent-style-name="DefaultParagraphFont" style:family="text">
      <style:text-properties style:font-name-asian="Calibri" style:font-size-complex="12pt"/>
    </style:style>
    <style:style style:name="P1391" style:parent-style-name="Normal" style:family="paragraph">
      <style:paragraph-properties fo:text-align="justify" fo:line-height="150%" fo:text-indent="0.6895in"/>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P1394" style:parent-style-name="Normal" style:family="paragraph">
      <style:paragraph-properties fo:text-align="justify" fo:line-height="150%" fo:text-indent="0.6895in"/>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fo:font-style="italic" style:font-style-asian="italic"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center" fo:line-height="150%"/>
    </style:style>
    <style:style style:name="T1400" style:parent-style-name="DefaultParagraphFont" style:family="text">
      <style:text-properties style:font-name-asian="Calibri" style:font-size-complex="12pt"/>
    </style:style>
    <style:style style:name="P1401" style:parent-style-name="Normal" style:master-page-name="MPF3" style:family="paragraph">
      <style:paragraph-properties fo:break-before="page" fo:margin-left="3.9375in" style:page-number="1">
        <style:tab-stops/>
      </style:paragraph-properties>
      <style:text-properties style:font-name-asian="Calibri" style:font-size-complex="12pt"/>
    </style:style>
    <style:style style:name="P1410" style:parent-style-name="Normal" style:family="paragraph">
      <style:paragraph-properties fo:margin-left="3.9375in">
        <style:tab-stops/>
      </style:paragraph-properties>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style:tab-stops>
          <style:tab-stop style:type="left" style:position="3.6423in"/>
          <style:tab-stop style:type="left" style:position="3.8395in"/>
          <style:tab-stop style:type="left" style:position="4.3312in"/>
          <style:tab-stop style:type="left" style:position="4.5284in"/>
        </style:tab-stops>
      </style:paragraph-properties>
      <style:text-properties style:font-name-asian="Calibri" style:font-size-complex="12pt"/>
    </style:style>
    <style:style style:name="P1414" style:parent-style-name="Normal" style:family="paragraph">
      <style:paragraph-properties>
        <style:tab-stops>
          <style:tab-stop style:type="left" style:position="3.6423in"/>
          <style:tab-stop style:type="left" style:position="3.8395in"/>
          <style:tab-stop style:type="left" style:position="4.3312in"/>
          <style:tab-stop style:type="left" style:position="4.5284in"/>
        </style:tab-stops>
      </style:paragraph-properties>
      <style:text-properties style:font-name-asian="Calibri" style:font-size-complex="12pt"/>
    </style:style>
    <style:style style:name="P1415" style:parent-style-name="Normal" style:family="paragraph">
      <style:paragraph-properties>
        <style:tab-stops>
          <style:tab-stop style:type="left" style:position="3.6423in"/>
          <style:tab-stop style:type="left" style:position="3.8395in"/>
          <style:tab-stop style:type="left" style:position="4.3312in"/>
          <style:tab-stop style:type="left" style:position="4.5284in"/>
        </style:tab-stops>
      </style:paragraph-properties>
      <style:text-properties style:font-name-asian="Calibri" style:font-size-complex="12pt"/>
    </style:style>
    <style:style style:name="P1416" style:parent-style-name="Normal" style:family="paragraph">
      <style:paragraph-properties fo:text-align="justify" fo:line-height="150%" fo:text-indent="0.5in"/>
      <style:text-properties style:font-name-asian="Calibri" style:font-size-complex="12pt"/>
    </style:style>
    <style:style style:name="P1417"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asian="Calibri"/>
    </style:style>
    <style:style style:name="P1418" style:parent-style-name="Normal" style:family="paragraph">
      <style:paragraph-properties fo:text-align="center"/>
      <style:text-properties style:font-name-asian="Calibri" fo:font-size="7pt" style:font-size-asian="7pt" style:font-size-complex="7pt"/>
    </style:style>
    <style:style style:name="P141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asian="Calibri" fo:font-size="7pt" style:font-size-asian="7pt" style:font-size-complex="7pt"/>
    </style:style>
    <style:style style:name="P142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asian="Calibri" fo:font-size="10pt" style:font-size-asian="10pt"/>
    </style:style>
    <style:style style:name="P1421" style:parent-style-name="Normal" style:family="paragraph">
      <style:paragraph-properties fo:text-align="center" fo:text-indent="0.0229in"/>
      <style:text-properties style:font-name-asian="Calibri" fo:font-size="7pt" style:font-size-asian="7pt" style:font-size-complex="7pt"/>
    </style:style>
    <style:style style:name="P1422"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asian="Calibri" fo:font-size="8pt" style:font-size-asian="8pt" style:font-size-complex="8pt" style:text-underline-type="single" style:text-underline-style="solid" style:text-underline-width="auto" style:text-underline-mode="continuous"/>
    </style:style>
    <style:style style:name="P1423"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font-name-asian="Calibri" fo:font-size="10pt" style:font-size-asian="10pt"/>
    </style:style>
    <style:style style:name="P1424" style:parent-style-name="Normal" style:family="paragraph">
      <style:paragraph-properties fo:text-align="center"/>
      <style:text-properties style:font-name-asian="Calibri" fo:font-size="7pt" style:font-size-asian="7pt" style:font-size-complex="7pt"/>
    </style:style>
    <style:style style:name="P1425" style:parent-style-name="Normal" style:family="paragraph">
      <style:paragraph-properties fo:text-indent="0.9in"/>
      <style:text-properties style:font-name-asian="Calibri" fo:font-weight="bold" style:font-weight-asian="bold"/>
    </style:style>
    <style:style style:name="P1426" style:parent-style-name="Normal" style:family="paragraph">
      <style:paragraph-properties fo:text-align="center"/>
    </style:style>
    <style:style style:name="T1427" style:parent-style-name="DefaultParagraphFont" style:family="text">
      <style:text-properties style:font-name-asian="Calibri" fo:font-weight="bold" style:font-weight-asian="bold"/>
    </style:style>
    <style:style style:name="T1428" style:parent-style-name="DefaultParagraphFont" style:family="text">
      <style:text-properties style:font-name-asian="Calibri" fo:font-weight="bold" style:font-weight-asian="bold"/>
    </style:style>
    <style:style style:name="P1429" style:parent-style-name="Normal" style:family="paragraph">
      <style:paragraph-properties fo:text-align="center"/>
    </style:style>
    <style:style style:name="T1430" style:parent-style-name="DefaultParagraphFont" style:family="text">
      <style:text-properties style:font-name-asian="Calibri" fo:font-weight="bold" style:font-weight-asian="bold"/>
    </style:style>
    <style:style style:name="T1431"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style>
    <style:style style:name="T1432" style:parent-style-name="DefaultParagraphFont" style:family="text">
      <style:text-properties style:font-name-asian="Calibri" fo:font-weight="bold" style:font-weight-asian="bold"/>
    </style:style>
    <style:style style:name="P1433" style:parent-style-name="Normal" style:family="paragraph">
      <style:paragraph-properties fo:text-align="center"/>
    </style:style>
    <style:style style:name="T1434" style:parent-style-name="DefaultParagraphFont" style:family="text">
      <style:text-properties style:font-name-asian="Calibri"/>
    </style:style>
    <style:style style:name="T1435" style:parent-style-name="DefaultParagraphFont" style:family="text">
      <style:text-properties style:font-name-asian="Calibri" style:text-underline-type="single" style:text-underline-style="solid" style:text-underline-width="auto" style:text-underline-mode="continuous"/>
    </style:style>
    <style:style style:name="T1436" style:parent-style-name="DefaultParagraphFont" style:family="text">
      <style:text-properties style:font-name-asian="Calibri"/>
    </style:style>
    <style:style style:name="T1437" style:parent-style-name="DefaultParagraphFont" style:family="text">
      <style:text-properties style:font-name-asian="Calibri" style:text-underline-type="single" style:text-underline-style="solid" style:text-underline-width="auto" style:text-underline-mode="continuous"/>
    </style:style>
    <style:style style:name="T1438" style:parent-style-name="DefaultParagraphFont" style:family="text">
      <style:text-properties style:font-name-asian="Calibri"/>
    </style:style>
    <style:style style:name="T1439" style:parent-style-name="DefaultParagraphFont" style:family="text">
      <style:text-properties style:font-name-asian="Calibri" style:text-underline-type="single" style:text-underline-style="solid" style:text-underline-width="auto" style:text-underline-mode="continuous"/>
    </style:style>
    <style:style style:name="T1440" style:parent-style-name="DefaultParagraphFont" style:family="text">
      <style:text-properties style:font-name-asian="Calibri"/>
    </style:style>
    <style:style style:name="T1441" style:parent-style-name="DefaultParagraphFont" style:family="text">
      <style:text-properties style:font-name-asian="Calibri" style:text-underline-type="single" style:text-underline-style="solid" style:text-underline-width="auto" style:text-underline-mode="continuous"/>
    </style:style>
    <style:style style:name="T1442" style:parent-style-name="DefaultParagraphFont" style:family="text">
      <style:text-properties style:font-name-asian="Calibri" style:text-underline-type="single" style:text-underline-style="solid" style:text-underline-width="auto" style:text-underline-mode="continuous"/>
    </style:style>
    <style:style style:name="P1443" style:parent-style-name="Normal" style:family="paragraph">
      <style:paragraph-properties fo:border-top="none" fo:border-left="none" fo:border-bottom="0.0069in solid #000000" fo:border-right="none" fo:padding-top="0in" fo:padding-left="0in" fo:padding-bottom="0.0138in" fo:padding-right="0in" style:shadow="none" fo:text-align="center">
        <style:tab-stops>
          <style:tab-stop style:type="left" style:position="4in"/>
        </style:tab-stops>
      </style:paragraph-properties>
      <style:text-properties style:font-name-asian="Calibri" fo:font-size="10pt" style:font-size-asian="10pt"/>
    </style:style>
    <style:style style:name="P1444" style:parent-style-name="Normal" style:family="paragraph">
      <style:paragraph-properties fo:text-align="center"/>
      <style:text-properties style:font-name-asian="Calibri" fo:font-size="7pt" style:font-size-asian="7pt" style:font-size-complex="7pt"/>
    </style:style>
    <style:style style:name="P1445" style:parent-style-name="Normal" style:family="paragraph">
      <style:text-properties style:font-name-asian="Calibri"/>
    </style:style>
    <style:style style:name="P1446" style:parent-style-name="Normal" style:family="paragraph">
      <style:text-properties style:font-name-asian="Calibri"/>
    </style:style>
    <style:style style:name="P1447" style:parent-style-name="Normal" style:family="paragraph">
      <style:text-properties style:font-name-asian="Calibri"/>
    </style:style>
    <style:style style:name="P1448" style:parent-style-name="Normal" style:family="paragraph">
      <style:text-properties style:font-name-asian="Calibri"/>
    </style:style>
    <style:style style:name="P1449" style:parent-style-name="Normal" style:family="paragraph">
      <style:text-properties style:font-name-asian="Calibri"/>
    </style:style>
    <style:style style:name="TableColumn1451" style:family="table-column">
      <style:table-column-properties style:column-width="3.0027in" style:use-optimal-column-width="false"/>
    </style:style>
    <style:style style:name="TableColumn1452" style:family="table-column">
      <style:table-column-properties style:column-width="3.452in" style:use-optimal-column-width="false"/>
    </style:style>
    <style:style style:name="Table1450" style:family="table">
      <style:table-properties style:width="6.4548in" fo:margin-left="0in" table:align="left"/>
    </style:style>
    <style:style style:name="TableRow1453" style:family="table-row">
      <style:table-row-properties style:min-row-height="0.1923in" style:use-optimal-row-height="false"/>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text-properties style:font-name-asian="Calibri"/>
    </style:style>
    <style:style style:name="TableCell1456" style:family="table-cell">
      <style:table-cell-properties fo:border-top="none" fo:border-left="none" fo:border-bottom="0.0069in solid #000000" fo:border-right="none" style:writing-mode="lr-tb" fo:padding-top="0in" fo:padding-left="0.075in" fo:padding-bottom="0in" fo:padding-right="0.075in"/>
    </style:style>
    <style:style style:name="P1457" style:parent-style-name="Normal" style:family="paragraph">
      <style:text-properties style:font-name-asian="Calibri"/>
    </style:style>
    <style:style style:name="P1458" style:parent-style-name="Normal" style:family="paragraph">
      <style:text-properties text:display="none" fo:font-size="10pt" style:font-size-asian="10pt" style:language-asian="lt" style:country-asian="LT"/>
    </style:style>
    <style:style style:name="TableColumn1460" style:family="table-column">
      <style:table-column-properties style:column-width="3.575in"/>
    </style:style>
    <style:style style:name="TableColumn1461" style:family="table-column">
      <style:table-column-properties style:column-width="2.8986in"/>
    </style:style>
    <style:style style:name="Table1459" style:family="table">
      <style:table-properties style:width="6.4736in" fo:margin-left="0in" table:align="left"/>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style:font-name-asian="Calibri" fo:font-weight="bold" style:font-weight-asian="bold" fo:font-style="italic" style:font-style-asian="italic" fo:font-size="10pt" style:font-size-asian="10pt"/>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indent="0.0368in"/>
    </style:style>
    <style:style style:name="T1469" style:parent-style-name="DefaultParagraphFont" style:family="text">
      <style:text-properties fo:font-size="10pt" style:font-size-asian="10pt" style:language-asian="lt" style:country-asian="LT"/>
    </style:style>
    <style:style style:name="T1470" style:parent-style-name="DefaultParagraphFont" style:family="text">
      <style:text-properties style:font-name-asian="Calibri" fo:font-size="10pt" style:font-size-asian="10pt"/>
    </style:style>
    <style:style style:name="T1471" style:parent-style-name="DefaultParagraphFont" style:family="text">
      <style:text-properties fo:font-size="10pt" style:font-size-asian="10pt" style:language-asian="lt" style:country-asian="LT"/>
    </style:style>
    <style:style style:name="T1472" style:parent-style-name="DefaultParagraphFont" style:family="text">
      <style:text-properties style:font-name-asian="Calibri" fo:font-size="10pt" style:font-size-asian="10pt"/>
    </style:style>
    <style:style style:name="T1473" style:parent-style-name="DefaultParagraphFont" style:family="text">
      <style:text-properties fo:font-size="10pt" style:font-size-asian="10pt" style:language-asian="lt" style:country-asian="LT"/>
    </style:style>
    <style:style style:name="T1474" style:parent-style-name="DefaultParagraphFont" style:family="text">
      <style:text-properties style:font-name-asian="Calibri" fo:font-size="10pt" style:font-size-asian="10pt"/>
    </style:style>
    <style:style style:name="T1475" style:parent-style-name="DefaultParagraphFont" style:family="text">
      <style:text-properties fo:font-size="10pt" style:font-size-asian="10pt" style:language-asian="lt" style:country-asian="LT"/>
    </style:style>
    <style:style style:name="T1476" style:parent-style-name="DefaultParagraphFont" style:family="text">
      <style:text-properties style:font-name-asian="Calibri" fo:font-size="10pt" style:font-size-asian="10pt"/>
    </style:style>
    <style:style style:name="T1477" style:parent-style-name="DefaultParagraphFont" style:family="text">
      <style:text-properties fo:font-size="10pt" style:font-size-asian="10pt" style:language-asian="lt" style:country-asian="LT"/>
    </style:style>
    <style:style style:name="T1478" style:parent-style-name="DefaultParagraphFont" style:family="text">
      <style:text-properties style:font-name-asian="Calibri" fo:font-size="10pt" style:font-size-asian="10pt"/>
    </style:style>
    <style:style style:name="T1479" style:parent-style-name="DefaultParagraphFont" style:family="text">
      <style:text-properties fo:font-size="10pt" style:font-size-asian="10pt" style:language-asian="lt" style:country-asian="LT"/>
    </style:style>
    <style:style style:name="T1480" style:parent-style-name="DefaultParagraphFont" style:family="text">
      <style:text-properties style:font-name-asian="Calibri" fo:font-size="10pt" style:font-size-asian="10pt"/>
    </style:style>
    <style:style style:name="TableCell14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82" style:parent-style-name="Normal" style:family="paragraph">
      <style:text-properties fo:font-size="5pt" style:font-size-asian="5pt" style:font-size-complex="5pt"/>
    </style:style>
    <style:style style:name="P1483" style:parent-style-name="Normal" style:family="paragraph">
      <style:paragraph-properties>
        <style:tab-stops>
          <style:tab-stop style:type="left" style:position="2.925in"/>
        </style:tab-stops>
      </style:paragraph-properties>
    </style:style>
    <style:style style:name="T1484" style:parent-style-name="DefaultParagraphFont" style:family="text">
      <style:text-properties style:font-name-asian="Calibri" fo:font-size="10pt" style:font-size-asian="10pt"/>
    </style:style>
    <style:style style:name="T1485"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P1487" style:parent-style-name="Normal" style:family="paragraph">
      <style:paragraph-properties>
        <style:tab-stops>
          <style:tab-stop style:type="left" style:position="2.925in"/>
        </style:tab-stops>
      </style:paragraph-properties>
    </style:style>
    <style:style style:name="T1488" style:parent-style-name="DefaultParagraphFont" style:family="text">
      <style:text-properties style:font-name-asian="Calibri" fo:font-size="10pt" style:font-size-asian="10pt"/>
    </style:style>
    <style:style style:name="T1489"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Calibri" fo:font-size="10pt" style:font-size-asian="10pt"/>
    </style:style>
    <style:style style:name="T1492"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P1494" style:parent-style-name="Normal" style:family="paragraph">
      <style:paragraph-properties>
        <style:tab-stops>
          <style:tab-stop style:type="left" style:position="2.925in"/>
        </style:tab-stops>
      </style:paragraph-properties>
    </style:style>
    <style:style style:name="T1495" style:parent-style-name="DefaultParagraphFont" style:family="text">
      <style:text-properties style:font-name-asian="Calibri" fo:font-size="10pt" style:font-size-asian="10pt"/>
    </style:style>
    <style:style style:name="T1496"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ableRow1498" style:family="table-row">
      <style:table-row-properties/>
    </style:style>
    <style:style style:name="TableCell1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style:font-name="TimesNewRoman,BoldItalic" style:font-name-asian="Calibri" style:font-name-complex="TimesNewRoman,BoldItalic" fo:font-weight="bold" style:font-weight-asian="bold" style:font-weight-complex="bold" fo:font-style="italic" style:font-style-asian="italic" style:font-style-complex="italic" fo:font-size="10pt" style:font-size-asian="10pt"/>
    </style:style>
    <style:style style:name="TableCell1502" style:family="table-cell">
      <style:table-cell-properties fo:border="0.0069in solid #000000" style:writing-mode="lr-tb" fo:padding-top="0in" fo:padding-left="0.075in" fo:padding-bottom="0in" fo:padding-right="0.075in"/>
    </style:style>
    <style:style style:name="T1503" style:parent-style-name="DefaultParagraphFont" style:family="text">
      <style:text-properties style:font-name="TimesNewRoman,BoldItalic" style:font-name-asian="Calibri" style:font-name-complex="TimesNewRoman,BoldItalic" fo:font-weight="bold" style:font-weight-asian="bold" style:font-weight-complex="bold" fo:font-style="italic" style:font-style-asian="italic" style:font-style-complex="italic" fo:font-size="10pt" style:font-size-asian="10pt"/>
    </style:style>
    <style:style style:name="T1504" style:parent-style-name="DefaultParagraphFont" style:family="text">
      <style:text-properties style:font-name="TimesNewRoman,BoldItalic" style:font-name-asian="Calibri" style:font-name-complex="TimesNewRoman,BoldItalic" fo:font-weight="bold" style:font-weight-asian="bold" style:font-weight-complex="bold" fo:font-style="italic" style:font-style-asian="italic" style:font-style-complex="italic" fo:font-size="10pt" style:font-size-asian="10pt"/>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indent="0.0368in"/>
    </style:style>
    <style:style style:name="T1508" style:parent-style-name="DefaultParagraphFont" style:family="text">
      <style:text-properties fo:font-size="10pt" style:font-size-asian="10pt" style:language-asian="lt" style:country-asian="LT"/>
    </style:style>
    <style:style style:name="T1509" style:parent-style-name="DefaultParagraphFont" style:family="text">
      <style:text-properties style:font-name-asian="Calibri" fo:font-size="10pt" style:font-size-asian="10pt"/>
    </style:style>
    <style:style style:name="T1510" style:parent-style-name="DefaultParagraphFont" style:family="text">
      <style:text-properties fo:font-size="10pt" style:font-size-asian="10pt" style:language-asian="lt" style:country-asian="LT"/>
    </style:style>
    <style:style style:name="T1511" style:parent-style-name="DefaultParagraphFont" style:family="text">
      <style:text-properties style:font-name-asian="Calibri" fo:font-size="10pt" style:font-size-asian="10pt"/>
    </style:style>
    <style:style style:name="T1512" style:parent-style-name="DefaultParagraphFont" style:family="text">
      <style:text-properties fo:font-size="10pt" style:font-size-asian="10pt" style:language-asian="lt" style:country-asian="LT"/>
    </style:style>
    <style:style style:name="T1513" style:parent-style-name="DefaultParagraphFont" style:family="text">
      <style:text-properties style:font-name-asian="Calibri" fo:font-size="10pt" style:font-size-asian="10pt"/>
    </style:style>
    <style:style style:name="T1514" style:parent-style-name="DefaultParagraphFont" style:family="text">
      <style:text-properties fo:font-size="10pt" style:font-size-asian="10pt" style:language-asian="lt" style:country-asian="LT"/>
    </style:style>
    <style:style style:name="T1515" style:parent-style-name="DefaultParagraphFont" style:family="text">
      <style:text-properties style:font-name-asian="Calibri" fo:font-size="10pt" style:font-size-asian="10pt"/>
    </style:style>
    <style:style style:name="T1516" style:parent-style-name="DefaultParagraphFont" style:family="text">
      <style:text-properties style:font-name-asian="Calibri" style:font-weight-complex="bold" fo:font-size="10pt" style:font-size-asian="10pt"/>
    </style:style>
    <style:style style:name="T1517" style:parent-style-name="DefaultParagraphFont" style:family="text">
      <style:text-properties fo:font-size="10pt" style:font-size-asian="10pt" style:language-asian="lt" style:country-asian="LT"/>
    </style:style>
    <style:style style:name="T1518" style:parent-style-name="DefaultParagraphFont" style:family="text">
      <style:text-properties style:font-name-asian="Calibri" fo:font-size="10pt" style:font-size-asian="10pt"/>
    </style:style>
    <style:style style:name="T1519" style:parent-style-name="DefaultParagraphFont" style:family="text">
      <style:text-properties style:font-name-asian="Calibri" style:font-weight-complex="bold" fo:font-size="10pt" style:font-size-asian="10pt"/>
    </style:style>
    <style:style style:name="T1520" style:parent-style-name="DefaultParagraphFont" style:family="text">
      <style:text-properties fo:font-size="10pt" style:font-size-asian="10pt" style:language-asian="lt" style:country-asian="LT"/>
    </style:style>
    <style:style style:name="T1521" style:parent-style-name="DefaultParagraphFont" style:family="text">
      <style:text-properties style:font-name-asian="Calibri" fo:font-size="10pt" style:font-size-asian="10pt"/>
    </style:style>
    <style:style style:name="T1522" style:parent-style-name="DefaultParagraphFont" style:family="text">
      <style:text-properties style:font-name-asian="Calibri" style:font-weight-complex="bold" fo:font-size="10pt" style:font-size-asian="10pt"/>
    </style:style>
    <style:style style:name="T1523" style:parent-style-name="DefaultParagraphFont" style:family="text">
      <style:text-properties fo:font-size="10pt" style:font-size-asian="10pt" style:language-asian="lt" style:country-asian="LT"/>
    </style:style>
    <style:style style:name="T1524" style:parent-style-name="DefaultParagraphFont" style:family="text">
      <style:text-properties style:font-name-asian="Calibri" fo:font-size="10pt" style:font-size-asian="10pt"/>
    </style:style>
    <style:style style:name="T1525" style:parent-style-name="DefaultParagraphFont" style:family="text">
      <style:text-properties style:font-name-asian="Calibri" style:font-weight-complex="bold" fo:font-size="10pt" style:font-size-asian="10pt"/>
    </style:style>
    <style:style style:name="T1526" style:parent-style-name="DefaultParagraphFont" style:family="text">
      <style:text-properties fo:font-size="10pt" style:font-size-asian="10pt" style:language-asian="lt" style:country-asian="LT"/>
    </style:style>
    <style:style style:name="T1527" style:parent-style-name="DefaultParagraphFont" style:family="text">
      <style:text-properties style:font-name-asian="Calibri" fo:font-size="10pt" style:font-size-asian="10pt"/>
    </style:style>
    <style:style style:name="T1528" style:parent-style-name="DefaultParagraphFont" style:family="text">
      <style:text-properties style:font-name-asian="Calibri" style:font-weight-complex="bold" fo:font-size="10pt" style:font-size-asian="10pt"/>
    </style:style>
    <style:style style:name="T1529" style:parent-style-name="DefaultParagraphFont" style:family="text">
      <style:text-properties fo:font-size="10pt" style:font-size-asian="10pt" style:language-asian="lt" style:country-asian="LT"/>
    </style:style>
    <style:style style:name="T1530" style:parent-style-name="DefaultParagraphFont" style:family="text">
      <style:text-properties style:font-name-asian="Calibri" fo:font-size="10pt" style:font-size-asian="10pt"/>
    </style:style>
    <style:style style:name="T1531" style:parent-style-name="DefaultParagraphFont" style:family="text">
      <style:text-properties style:font-name-asian="Calibri" style:font-weight-complex="bold" fo:font-size="10pt" style:font-size-asian="10pt"/>
    </style:style>
    <style:style style:name="P1532" style:parent-style-name="Normal" style:family="paragraph">
      <style:paragraph-properties fo:text-indent="0.0368in"/>
    </style:style>
    <style:style style:name="T1533" style:parent-style-name="DefaultParagraphFont" style:family="text">
      <style:text-properties fo:font-size="10pt" style:font-size-asian="10pt" style:language-asian="lt" style:country-asian="LT"/>
    </style:style>
    <style:style style:name="T1534" style:parent-style-name="DefaultParagraphFont" style:family="text">
      <style:text-properties style:font-name-asian="Calibri" fo:font-size="10pt" style:font-size-asian="10pt"/>
    </style:style>
    <style:style style:name="T1535" style:parent-style-name="DefaultParagraphFont" style:family="text">
      <style:text-properties style:font-name-asian="Calibri" style:font-weight-complex="bold" fo:font-size="10pt" style:font-size-asian="10pt"/>
    </style:style>
    <style:style style:name="T1536" style:parent-style-name="DefaultParagraphFont" style:family="text">
      <style:text-properties style:font-name-asian="Calibri" style:font-weight-complex="bold" fo:font-size="10pt" style:font-size-asian="10pt"/>
    </style:style>
    <style:style style:name="T1537" style:parent-style-name="DefaultParagraphFont" style:family="text">
      <style:text-properties fo:font-size="10pt" style:font-size-asian="10pt" style:language-asian="lt" style:country-asian="LT"/>
    </style:style>
    <style:style style:name="T1538" style:parent-style-name="DefaultParagraphFont" style:family="text">
      <style:text-properties style:font-name-asian="Calibri" fo:font-size="10pt" style:font-size-asian="10pt"/>
    </style:style>
    <style:style style:name="T1539" style:parent-style-name="DefaultParagraphFont" style:family="text">
      <style:text-properties style:font-name-asian="Calibri" style:font-weight-complex="bold" fo:font-size="10pt" style:font-size-asian="10pt"/>
    </style:style>
    <style:style style:name="T1540" style:parent-style-name="DefaultParagraphFont" style:family="text">
      <style:text-properties fo:font-size="10pt" style:font-size-asian="10pt" style:language-asian="lt" style:country-asian="LT"/>
    </style:style>
    <style:style style:name="T1541" style:parent-style-name="DefaultParagraphFont" style:family="text">
      <style:text-properties style:font-name-asian="Calibri" fo:font-size="10pt" style:font-size-asian="10pt"/>
    </style:style>
    <style:style style:name="T1542" style:parent-style-name="DefaultParagraphFont" style:family="text">
      <style:text-properties fo:font-size="10pt" style:font-size-asian="10pt" style:language-asian="lt" style:country-asian="LT"/>
    </style:style>
    <style:style style:name="T1543" style:parent-style-name="DefaultParagraphFont" style:family="text">
      <style:text-properties style:font-name-asian="Calibri" fo:font-size="10pt" style:font-size-asian="10pt"/>
    </style:style>
    <style:style style:name="T1544" style:parent-style-name="DefaultParagraphFont" style:family="text">
      <style:text-properties style:font-name-asian="EUAlbertina-Regular-Identity-H" fo:font-size="10pt" style:font-size-asian="10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indent="0.0368in"/>
    </style:style>
    <style:style style:name="T1547" style:parent-style-name="DefaultParagraphFont" style:family="text">
      <style:text-properties fo:font-size="10pt" style:font-size-asian="10pt" style:language-asian="lt" style:country-asian="LT"/>
    </style:style>
    <style:style style:name="T1548" style:parent-style-name="DefaultParagraphFont" style:family="text">
      <style:text-properties style:font-name-asian="Calibri" fo:font-size="10pt" style:font-size-asian="10pt"/>
    </style:style>
    <style:style style:name="T1549" style:parent-style-name="DefaultParagraphFont" style:family="text">
      <style:text-properties fo:font-size="10pt" style:font-size-asian="10pt" style:language-asian="lt" style:country-asian="LT"/>
    </style:style>
    <style:style style:name="T1550" style:parent-style-name="DefaultParagraphFont" style:family="text">
      <style:text-properties style:font-name-asian="Calibri" fo:font-size="10pt" style:font-size-asian="10pt"/>
    </style:style>
    <style:style style:name="T1551" style:parent-style-name="DefaultParagraphFont" style:family="text">
      <style:text-properties fo:font-size="10pt" style:font-size-asian="10pt" style:language-asian="lt" style:country-asian="LT"/>
    </style:style>
    <style:style style:name="T1552" style:parent-style-name="DefaultParagraphFont" style:family="text">
      <style:text-properties style:font-name-asian="Calibri" fo:font-size="10pt" style:font-size-asian="10pt"/>
    </style:style>
    <style:style style:name="T1553" style:parent-style-name="DefaultParagraphFont" style:family="text">
      <style:text-properties fo:font-size="10pt" style:font-size-asian="10pt" style:language-asian="lt" style:country-asian="LT"/>
    </style:style>
    <style:style style:name="T1554" style:parent-style-name="DefaultParagraphFont" style:family="text">
      <style:text-properties style:font-name-asian="Calibri" fo:font-size="10pt" style:font-size-asian="10pt"/>
    </style:style>
    <style:style style:name="T1555" style:parent-style-name="DefaultParagraphFont" style:family="text">
      <style:text-properties style:font-name-asian="Calibri" fo:font-size="10pt" style:font-size-asian="10pt"/>
    </style:style>
    <style:style style:name="T1556" style:parent-style-name="DefaultParagraphFont" style:family="text">
      <style:text-properties fo:font-size="10pt" style:font-size-asian="10pt" style:language-asian="lt" style:country-asian="LT"/>
    </style:style>
    <style:style style:name="T1557" style:parent-style-name="DefaultParagraphFont" style:family="text">
      <style:text-properties style:font-name-asian="Calibri" fo:font-size="10pt" style:font-size-asian="10pt"/>
    </style:style>
    <style:style style:name="T1558" style:parent-style-name="DefaultParagraphFont" style:family="text">
      <style:text-properties fo:font-size="10pt" style:font-size-asian="10pt" style:language-asian="lt" style:country-asian="LT"/>
    </style:style>
    <style:style style:name="T1559" style:parent-style-name="DefaultParagraphFont" style:family="text">
      <style:text-properties style:font-name-asian="Calibri" fo:font-size="10pt" style:font-size-asian="10pt"/>
    </style:style>
    <style:style style:name="P1560" style:parent-style-name="Normal" style:family="paragraph">
      <style:paragraph-properties fo:text-indent="0.0368in"/>
    </style:style>
    <style:style style:name="T1561" style:parent-style-name="DefaultParagraphFont" style:family="text">
      <style:text-properties fo:font-size="10pt" style:font-size-asian="10pt" style:language-asian="lt" style:country-asian="LT"/>
    </style:style>
    <style:style style:name="T1562" style:parent-style-name="DefaultParagraphFont" style:family="text">
      <style:text-properties style:font-name-asian="Calibri" fo:font-size="10pt" style:font-size-asian="10pt"/>
    </style:style>
    <style:style style:name="T1563" style:parent-style-name="DefaultParagraphFont" style:family="text">
      <style:text-properties fo:font-size="10pt" style:font-size-asian="10pt" style:language-asian="lt" style:country-asian="LT"/>
    </style:style>
    <style:style style:name="T1564" style:parent-style-name="DefaultParagraphFont" style:family="text">
      <style:text-properties style:font-name-asian="Calibri" fo:font-size="10pt" style:font-size-asian="10pt"/>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font-size="5pt" style:font-size-asian="5pt" style:font-size-complex="5pt"/>
    </style:style>
    <style:style style:name="P1568" style:parent-style-name="Normal" style:family="paragraph">
      <style:paragraph-properties>
        <style:tab-stops>
          <style:tab-stop style:type="left" style:position="4.7291in"/>
        </style:tab-stops>
      </style:paragraph-properties>
    </style:style>
    <style:style style:name="T1569" style:parent-style-name="DefaultParagraphFont" style:family="text">
      <style:text-properties style:font-name-asian="Calibri" fo:font-size="10pt" style:font-size-asian="10pt"/>
    </style:style>
    <style:style style:name="T1570"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P1573" style:parent-style-name="Normal" style:family="paragraph">
      <style:text-properties style:font-name-asian="Calibri" fo:font-size="10pt" style:font-size-asian="10pt"/>
    </style:style>
    <style:style style:name="T1574" style:parent-style-name="DefaultParagraphFont" style:family="text">
      <style:text-properties style:font-name-asian="Calibri" fo:font-size="7pt" style:font-size-asian="7pt"/>
    </style:style>
    <style:style style:name="T1575" style:parent-style-name="DefaultParagraphFont" style:family="text">
      <style:text-properties style:font-name-asian="Calibri" fo:font-size="10pt" style:font-size-asian="10pt"/>
    </style:style>
    <style:style style:name="T1576" style:parent-style-name="DefaultParagraphFont" style:family="text">
      <style:text-properties style:font-name-asian="Calibri" fo:font-size="10pt" style:font-size-asian="10pt"/>
    </style:style>
    <style:style style:name="T1577"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Calibri" fo:font-size="10pt" style:font-size-asian="10pt"/>
    </style:style>
    <style:style style:name="T1582" style:parent-style-name="DefaultParagraphFont" style:family="text">
      <style:text-properties style:font-name-asian="Calibri" fo:font-size="10pt" style:font-size-asian="10pt"/>
    </style:style>
    <style:style style:name="T1583" style:parent-style-name="DefaultParagraphFont" style:family="text">
      <style:text-properties style:font-name-asian="Calibri" fo:font-size="10pt" style:font-size-asian="10pt"/>
    </style:style>
    <style:style style:name="T1584" style:parent-style-name="DefaultParagraphFont" style:family="text">
      <style:text-properties style:font-name-asian="Calibri" fo:font-size="10pt" style:font-size-asian="10pt"/>
    </style:style>
    <style:style style:name="T1585" style:parent-style-name="DefaultParagraphFont" style:family="text">
      <style:text-properties style:font-name-asian="Calibri" fo:font-size="10pt" style:font-size-asian="10pt"/>
    </style:style>
    <style:style style:name="T1586" style:parent-style-name="DefaultParagraphFont" style:family="text">
      <style:text-properties style:font-name-asian="Calibri" fo:font-size="10pt" style:font-size-asian="10pt"/>
    </style:style>
    <style:style style:name="TableRow1587" style:family="table-row">
      <style:table-row-properties style:min-row-height="0.7875in"/>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style:font-name-asian="Calibri" fo:font-weight="bold" style:font-weight-asian="bold" fo:font-size="9pt" style:font-size-asian="9pt"/>
    </style:style>
    <style:style style:name="P1590" style:parent-style-name="Normal" style:family="paragraph">
      <style:text-properties style:font-name-asian="Calibri" fo:font-size="8pt" style:font-size-asian="8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font-size="5pt" style:font-size-asian="5pt" style:font-size-complex="5pt"/>
    </style:style>
    <style:style style:name="P1593" style:parent-style-name="Normal" style:family="paragraph">
      <style:text-properties style:font-name-asian="Calibri" fo:font-size="10pt" style:font-size-asian="10pt"/>
    </style:style>
    <style:style style:name="TableRow1594" style:family="table-row">
      <style:table-row-properties style:min-row-height="0.7875in"/>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style:font-name-asian="Calibri" fo:font-weight="bold" style:font-weight-asian="bold" fo:font-size="9pt" style:font-size-asian="9pt"/>
    </style:style>
    <style:style style:name="T1597" style:parent-style-name="DefaultParagraphFont" style:family="text">
      <style:text-properties style:font-name-asian="Calibri" fo:font-size="8pt" style:font-size-asian="8pt"/>
    </style:style>
    <style:style style:name="T1598" style:parent-style-name="DefaultParagraphFont" style:family="text">
      <style:text-properties style:font-name-asian="Calibri" fo:font-size="8pt" style:font-size-asian="8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fo:font-size="5pt" style:font-size-asian="5pt" style:font-size-complex="5pt"/>
    </style:style>
    <style:style style:name="P1601" style:parent-style-name="Normal" style:family="paragraph">
      <style:text-properties style:font-name-asian="Calibri" fo:font-size="10pt" style:font-size-asian="10pt"/>
    </style:style>
    <style:style style:name="TableRow1602" style:family="table-row">
      <style:table-row-properties style:min-row-height="0.7875in"/>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font-name-asian="Calibri" fo:font-weight="bold" style:font-weight-asian="bold" fo:font-size="9pt" style:font-size-asian="9pt"/>
    </style:style>
    <style:style style:name="T1605" style:parent-style-name="DefaultParagraphFont" style:family="text">
      <style:text-properties style:font-name-asian="Calibri" fo:font-size="8pt" style:font-size-asian="8pt"/>
    </style:style>
    <style:style style:name="T1606" style:parent-style-name="DefaultParagraphFont" style:family="text">
      <style:text-properties style:font-name-asian="Calibri" fo:font-size="8pt" style:font-size-asian="8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font-size="5pt" style:font-size-asian="5pt" style:font-size-complex="5pt"/>
    </style:style>
    <style:style style:name="P1609" style:parent-style-name="Normal" style:family="paragraph">
      <style:text-properties style:font-name-asian="Calibri" fo:font-size="10pt" style:font-size-asian="10pt"/>
    </style:style>
    <style:style style:name="TableRow1610" style:family="table-row">
      <style:table-row-properties style:min-row-height="0.5909in"/>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style:font-name-asian="Calibri" fo:font-weight="bold" style:font-weight-asian="bold" fo:font-size="9pt" style:font-size-asian="9pt"/>
    </style:style>
    <style:style style:name="T1613" style:parent-style-name="DefaultParagraphFont" style:family="text">
      <style:text-properties style:font-name-asian="Calibri" fo:font-size="8pt" style:font-size-asian="8pt"/>
    </style:style>
    <style:style style:name="T1614" style:parent-style-name="DefaultParagraphFont" style:family="text">
      <style:text-properties style:font-name-asian="Calibri" fo:font-size="8pt" style:font-size-asian="8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fo:font-size="5pt" style:font-size-asian="5pt" style:font-size-complex="5pt"/>
    </style:style>
    <style:style style:name="P1617" style:parent-style-name="Normal" style:family="paragraph">
      <style:text-properties style:font-name-asian="Calibri" fo:font-size="10pt" style:font-size-asian="10pt"/>
    </style:style>
    <style:style style:name="TableRow1618" style:family="table-row">
      <style:table-row-properties style:min-row-height="0.5909in"/>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style:font-name-asian="Calibri" fo:font-weight="bold" style:font-weight-asian="bold" fo:font-size="9pt" style:font-size-asian="9pt"/>
    </style:style>
    <style:style style:name="T1621" style:parent-style-name="DefaultParagraphFont" style:family="text">
      <style:text-properties style:font-name-asian="Calibri" fo:font-size="8pt" style:font-size-asian="8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font-size="5pt" style:font-size-asian="5pt" style:font-size-complex="5pt"/>
    </style:style>
    <style:style style:name="P1624" style:parent-style-name="Normal" style:family="paragraph">
      <style:text-properties style:font-name-asian="Calibri" fo:font-size="10pt" style:font-size-asian="10pt"/>
    </style:style>
    <style:style style:name="P1625" style:parent-style-name="Normal" style:family="paragraph">
      <style:text-properties style:font-name-asian="Calibri" fo:font-size="10pt" style:font-size-asian="10pt"/>
    </style:style>
    <style:style style:name="P1626" style:parent-style-name="Normal" style:family="paragraph">
      <style:text-properties style:font-name-asian="Calibri" fo:font-size="10pt" style:font-size-asian="10pt"/>
    </style:style>
    <style:style style:name="TableColumn1628" style:family="table-column">
      <style:table-column-properties style:column-width="1.6347in"/>
    </style:style>
    <style:style style:name="TableColumn1629" style:family="table-column">
      <style:table-column-properties style:column-width="0.5979in"/>
    </style:style>
    <style:style style:name="TableColumn1630" style:family="table-column">
      <style:table-column-properties style:column-width="1.1638in"/>
    </style:style>
    <style:style style:name="TableColumn1631" style:family="table-column">
      <style:table-column-properties style:column-width="0.8861in"/>
    </style:style>
    <style:style style:name="TableColumn1632" style:family="table-column">
      <style:table-column-properties style:column-width="2.6673in"/>
    </style:style>
    <style:style style:name="Table1627" style:family="table">
      <style:table-properties style:width="6.95in" fo:margin-left="0in" table:align="left"/>
    </style:style>
    <style:style style:name="TableRow1633" style:family="table-row">
      <style:table-row-properties/>
    </style:style>
    <style:style style:name="TableCell1634" style:family="table-cell">
      <style:table-cell-properties fo:border-top="none" fo:border-left="none" fo:border-bottom="0.0069in solid #000000" fo:border-right="none" style:writing-mode="lr-tb" fo:padding-top="0in" fo:padding-left="0.075in" fo:padding-bottom="0in" fo:padding-right="0.075in"/>
    </style:style>
    <style:style style:name="P1635" style:parent-style-name="Normal" style:family="paragraph">
      <style:text-properties style:font-name-asian="Calibri" fo:font-size="10pt" style:font-size-asian="10pt"/>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text-properties style:font-name-asian="Calibri" fo:font-size="10pt" style:font-size-asian="10pt"/>
    </style:style>
    <style:style style:name="TableCell1638" style:family="table-cell">
      <style:table-cell-properties fo:border-top="none" fo:border-left="none" fo:border-bottom="0.0069in solid #000000" fo:border-right="none" style:writing-mode="lr-tb" fo:padding-top="0in" fo:padding-left="0.075in" fo:padding-bottom="0in" fo:padding-right="0.075in"/>
    </style:style>
    <style:style style:name="P1639" style:parent-style-name="Normal" style:family="paragraph">
      <style:text-properties style:font-name-asian="Calibri" fo:font-size="10pt" style:font-size-asian="10pt"/>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text-properties style:font-name-asian="Calibri" fo:font-size="10pt" style:font-size-asian="10pt"/>
    </style:style>
    <style:style style:name="TableCell1642" style:family="table-cell">
      <style:table-cell-properties fo:border-top="none" fo:border-left="none" fo:border-bottom="0.0069in solid #000000" fo:border-right="none" style:writing-mode="lr-tb" fo:padding-top="0in" fo:padding-left="0.075in" fo:padding-bottom="0in" fo:padding-right="0.075in"/>
    </style:style>
    <style:style style:name="P1643" style:parent-style-name="Normal" style:family="paragraph">
      <style:text-properties style:font-name-asian="Calibri" fo:font-size="10pt" style:font-size-asian="10pt"/>
    </style:style>
    <style:style style:name="P1644" style:parent-style-name="Normal" style:family="paragraph">
      <style:paragraph-properties fo:text-align="justify" fo:line-height="150%" fo:text-indent="0.5263in"/>
    </style:style>
    <style:style style:name="T1645" style:parent-style-name="DefaultParagraphFont" style:family="text">
      <style:text-properties style:font-name-asian="Calibri" fo:font-size="8pt" style:font-size-asian="8pt" style:font-size-complex="8pt"/>
    </style:style>
    <style:style style:name="T1646" style:parent-style-name="DefaultParagraphFont" style:family="text">
      <style:text-properties style:font-name-asian="Calibri" fo:font-size="8pt" style:font-size-asian="8pt" style:font-size-complex="8pt"/>
    </style:style>
    <style:style style:name="T1647" style:parent-style-name="DefaultParagraphFont" style:family="text">
      <style:text-properties style:font-name-asian="Calibri" fo:font-size="8pt" style:font-size-asian="8pt" style:font-size-complex="8pt"/>
    </style:style>
    <style:style style:name="P1648" style:parent-style-name="Normal" style:family="paragraph">
      <style:paragraph-properties fo:text-align="justify"/>
      <style:text-properties fo:font-weight="bold" style:font-weight-asian="bold" fo:font-size="10pt" style:font-size-asian="10pt"/>
    </style:style>
    <style:style style:name="P1649" style:parent-style-name="Normal" style:family="paragraph">
      <style:paragraph-properties fo:text-align="justify"/>
      <style:text-properties fo:font-weight="bold" style:font-weight-asian="bold"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weight="bold" style:font-weight-asian="bold"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widows="0" fo:orphans="0"/>
    </style:style>
  </office:automatic-styles>
  <office:body>
    <office:text text:use-soft-page-breaks="true">
      <text:p text:style-name="P1"><text:span text:style-name="T10">Suvestinė redakcija nuo 2018-05-31 iki 2021-03-09</text:span></text:p>
      <text:p text:style-name="P11"/>
      <text:p text:style-name="P12"><text:span text:style-name="T13">Įsakymas paskelbtas: Žin. 2007, Nr.<text:s/></text:span><text:a xlink:href="https://www.e-tar.lt/portal/legalAct.html?documentId=TAR.2F53E301AE3F" office:target-frame-name="_top" xlink:show="replace"><text:span text:style-name="T14">100-4084</text:span></text:a><text:span text:style-name="T15">, i. k. 1072310ISAK001V-324</text:span></text:p>
      <text:p text:style-name="P16"/>
      <text:p text:style-name="P17">Nauja redakcija nuo 2018-05-31:</text:p>
      <text:p text:style-name="Normal"><text:span text:style-name="T18">Nr.<text:s/></text:span><text:a xlink:href="https://www.e-tar.lt/portal/legalAct.html?documentId=a31b77b0632b11e8acbae39398545bed" office:target-frame-name="_top" xlink:show="replace"><text:span text:style-name="T19">1V-388</text:span></text:a><text:span text:style-name="T20">, 2018-05-29, paskelbta TAR 2018-05-30, i. k. 2018-08646</text:span></text:p>
      <text:p text:style-name="P21"/>
      <text:p text:style-name="P22">LIETUVOS RESPUBLIKOS VIDAUS REIKALŲ MINISTRAS</text:p>
      <text:p text:style-name="P23"/>
      <text:p text:style-name="P24">ĮSAKYMAS</text:p>
      <text:p text:style-name="P25">DĖL LIETUVOS NACIONALINĖS ANTROSIOS KARTOS ŠENGENO INFORMACINĖS SISTEMOS NUOSTATŲ PATVIRTINIMO</text:p>
      <text:p text:style-name="P26"/>
      <text:p text:style-name="P27">2007 m. rugsėjo 17 d. Nr. 1V-324</text:p>
      <text:p text:style-name="P28">Vilnius</text:p>
      <text:p text:style-name="P29"/>
      <text:p text:style-name="P30"/>
      <text:p text:style-name="P31"><text:span text:style-name="T32">Vadovaudamasis Lietuvos Respublikos valstybės informacinių išteklių valdymo įstatymo 8 ir 30 straipsniais, Valstybės informacinių sistemų steigimo, kūrimo, m</text:span><text:span text:style-name="T33">odernizavimo ir likvidavimo tvarkos aprašo, patvirtinto Lietuvos Respublikos Vyriausybės 2013 m. vasario 27 d. nutarimu Nr. 180 „Dėl Valstybės informacinių sistemų steigimo, kūrimo, modernizavimo ir likvidavimo tvarkos aprašo patvirtinimo“, 11 punktu:</text:span></text:p>
      <text:p text:style-name="P34"><text:span text:style-name="T35">1</text:span><text:span text:style-name="T36">. T v i r t i n u Lietuvos nacionalinės antrosios kartos Šengeno informacinės sistemos nuostatus (pridedama).</text:span></text:p>
      <text:p text:style-name="P37"><text:span text:style-name="T38">2</text:span><text:span text:style-name="T39">. P a v e d u Informatikos ir ryšių departamentui prie Lietuvos Respublikos vidaus reikalų ministerijos paskirti Lietuvos nacionalinės antro</text:span><text:span text:style-name="T40">sios kartos Šengeno informacinės sistemos duomenų valdymo įgaliotinį.</text:span></text:p>
      <text:p text:style-name="P41"/>
      <text:p text:style-name="P42"/>
      <text:p text:style-name="P43"/>
      <text:p text:style-name="P44"><text:span text:style-name="T45">VIDAUS REIKALŲ MINISTRAS</text:span><text:span text:style-name="T46"><text:tab/>RAIMONDAS ŠUKYS</text:span></text:p>
      <text:p text:style-name="Normal"/>
      <text:soft-page-break/>
      <text:p text:style-name="P47">PATVIRTINTA</text:p>
      <text:p text:style-name="P56">Lietuvos Respublikos vidaus reikalų ministro 2007 m. rugsėjo 17 d. įsakymu Nr. 1V-324</text:p>
      <text:p text:style-name="P57"><text:span text:style-name="T58">(Lietuvos Respublikos vidaus reikalų ministro<text:s/></text:span><text:span text:style-name="T59">2018 m. gegužės 29 d.<text:s/></text:span><text:span text:style-name="T60">įsakymo Nr. 1V-388</text:span><text:span text:style-name="T61"><text:s/>redakcija)</text:span></text:p>
      <text:p text:style-name="P62"/>
      <text:p text:style-name="P63"><text:span text:style-name="T64">LIETUVOS NACIONALINĖS ANTROSIOS KARTOS ŠENGENO INFORMACINĖS</text:span><text:span text:style-name="T65"><text:s/>SISTEMOS NUOSTATAI</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Lietuvos nacionalinės antrosios kartos Šengeno informacinės sistemos nuostatai (toliau – Nuostatai) reglamentuoja Lietuvos nacionalinės antrosios kartos Šengeno informacinės sistemos (toliau –</text:span><text:span text:style-name="T76"><text:s/>N.SIS II) steigimo pagrindą, tikslą, uždavinius, funkcijas, organizacinę struktūrą, informacinę struktūrą, N.SIS II duomenų naudojimo tvarką, N.SIS II duomenų saugą, N.SIS II finansavimą, modernizavimą ir likvidavimą.</text:span></text:p>
      <text:p text:style-name="P77"><text:span text:style-name="T78">2</text:span><text:span text:style-name="T79">. N.SIS II steigimo pagrindas –<text:s/></text:span><text:span text:style-name="T80">Lietuvos Respublikos vidaus reikalų ministerijos nuostatų, patvirtintų Lietuvos Respublikos Vyriausybės 2001 m. kovo 14 d. nutarimu Nr. 291 „D</text:span><text:span text:style-name="T81">ėl Lietuvos Respublikos vidaus reikalų ministerijos nuostatų patvirtinimo“, 9.9,<text:s/></text:span><text:span text:style-name="T82">16.3</text:span><text:span text:style-name="T83">1</text:span><text:span text:style-name="T84"><text:s/>papunkčiai.</text:span></text:p>
      <text:p text:style-name="P85"><text:span text:style-name="T86">3</text:span><text:span text:style-name="T87">. N. SIS<text:s/></text:span><text:span text:style-name="T88">II steigiama, kuriama ir tvarkoma vadovaujantis:</text:span></text:p>
      <text:p text:style-name="P89"><text:span text:style-name="T90">3.1</text:span><text:span text:style-name="T91">. 1990 m. birželio 19 d. Konvencija dėl Šengeno susitarimo, 1985 m. birželio 14 d. sudaryto tarp Beniliukso ekonominės sąjungos valstybių, Vokietijos Federacinės Respublikos ir Prancūzijos Respublikos V</text:span><text:span text:style-name="T92">yriausybių, dėl laipsniško jų bendrų sienų kontrolės panaikinimo įgyvendinimo (OL 2004 m. specialusis leidimas, 19 skyrius, 2 tomas, p. 9);</text:span></text:p>
      <text:p text:style-name="P93"><text:span text:style-name="T94">3.2</text:span><text:span text:style-name="T95">. 2006 m. gruodžio 20 d. Europos Parlamento ir Tarybos reglamentu (EB) Nr. 1987/2006 dėl antrosios kartos Šen</text:span><text:span text:style-name="T96">geno informacinės sistemos (SIS II) sukūrimo, veikimo ir naudojimo (OL 2006 L 381, p. 4–23) (toliau – Reglamentas);</text:span></text:p>
      <text:p text:style-name="P97"><text:span text:style-name="T98">3.3</text:span><text:span text:style-name="T99">. 2007 m. birželio 12 d. Tarybos sprendimu 2007/533/TVR dėl antrosios kartos Šengeno informacinės sistemos (SIS II) sukūrimo, veikimo</text:span><text:span text:style-name="T100"><text:s/>ir naudojimo (OL 2007 L 205, p. 63–84) (toliau – Sprendimas);</text:span></text:p>
      <text:p text:style-name="P101"><text:span text:style-name="T102">3.4</text:span><text:span text:style-name="T103">. 2006 m. gruodžio 20 d. Europos Parlamento ir Tarybos reglamentu (EB) Nr. 1986/2006 dėl valstybių narių tarnybų, atsakingų už transporto priemonių registracijos liudijimų išdavimą,<text:s/></text:span><text:soft-page-break/><text:span text:style-name="T104">prie</text:span><text:span text:style-name="T105">igos prie Šengeno antrosios kartos informacinės sistemos (SIS II) (OL 2006 L 381, p. 1–3) (toliau – Reglamentas Nr. 1986/2006);</text:span></text:p>
      <text:p text:style-name="P106"><text:span text:style-name="T107">3.5</text:span><text:span text:style-name="T108">. Lietuvos Respublikos valstybės informacinių išteklių valdymo įstatymu;</text:span></text:p>
      <text:p text:style-name="P109"><text:span text:style-name="T110">3.6</text:span><text:span text:style-name="T111">. Lietuvos Respublikos kibernetinio saugu</text:span><text:span text:style-name="T112">mo įstatymu;</text:span></text:p>
      <text:p text:style-name="P113"><text:span text:style-name="T114">3.7</text:span><text:span text:style-name="T115">. Lietuvos Respublikos asmens duomenų teisinės apsaugos įstatymu (toliau – ADTAĮ);</text:span></text:p>
      <text:p text:style-name="P116"><text:span text:style-name="T117">3.8</text:span><text:span text:style-name="T118">. Lietuvos Respublikos asmens duomenų, tvarkomų vykdant policijos ir teisminį bendradarbiavimą baudžiamosiose bylose, teisinės apsaugos įstatymu;</text:span></text:p>
      <text:p text:style-name="P119"><text:span text:style-name="T120">3.9</text:span><text:span text:style-name="T121">. Lietuvos Respublikos teisės gauti informaciją iš valstybės ir savivaldybių institucijų ir įstaigų įstatymu;</text:span></text:p>
      <text:p text:style-name="P122"><text:span text:style-name="T123">3.10</text:span><text:span text:style-name="T124">. Valstybės informacinių sistemų steigimo, kūrimo, modernizavimo ir likvidavimo tvarkos aprašu, patvirtintu Lietuvos Respublikos Vy</text:span><text:span text:style-name="T125">riausybės 2013 m. vasario 27 d. nutarimu Nr. 180 „Dėl Valstybės informacinių sistemų steigimo, kūrimo, modernizavimo ir likvidavimo tvarkos aprašo patvirtinimo“, tiek, kiek tai neprieštarauja Šengeno<text:s/></text:span><text:span text:style-name="T126">acquis</text:span><text:span text:style-name="T127">;</text:span></text:p>
      <text:p text:style-name="P128"><text:span text:style-name="T129">3.11</text:span><text:span text:style-name="T130">. Organizacinių ir techninių kibernetini</text:span><text:span text:style-name="T131">o saugumo reikalavimų, taikomų ypatingos svarbos informacinei infrastruktūrai ir valstybės informaciniams ištekliams, aprašu, patvirtintu Lietuvos Respublikos Vyriausybės 2016 m. balandžio 20 d. nutarimu Nr. 387 „Dėl Organizacinių ir techninių kibernetinio</text:span><text:span text:style-name="T132"><text:s/>saugumo reikalavimų, taikomų ypatingos svarbos informacinei<text:s/></text:span><text:soft-page-break/><text:span text:style-name="T133">infrastruktūrai ir valstybės informaciniams ištekliams, aprašo patvirtinimo“ (toliau – Kibernetinio saugumo reikalavimų aprašas).</text:span></text:p>
      <text:p text:style-name="P134"><text:span text:style-name="T135">3.12</text:span><text:span text:style-name="T136">. Užsieniečių, kuriems draudžiama atvykti į Lietuvos Resp</text:span><text:span text:style-name="T137">ubliką, nacionalinio sąrašo sudarymo ir tvarkymo taisyklėmis, patvirtintomis Lietuvos Respublikos Vyriausybės 2005 m. balandžio 20 d. nutarimu Nr. 436 „Dėl Užsieniečių, kuriems draudžiama atvykti į Lietuvos Respubliką, nacionalinio sąrašo sudarymo ir tvark</text:span><text:span text:style-name="T138">ymo taisyklių patvirtinimo“.</text:span></text:p>
      <text:p text:style-name="P139"><text:span text:style-name="T140">4</text:span><text:span text:style-name="T141">. N. SIS II tikslas – informacinių technologijų priemonėmis Reglamento ir Sprendimo nustatytomis sąlygomis tvarkyti duomenis, siekiant užtikrinti Lietuvos ir kitų Europos Sąjungos valstybių narių visuomenės aukšto lygio<text:s/></text:span><text:span text:style-name="T142">saugumą laisvės, saugumo ir teisingumo erdvėje, įskaitant visuomenės saugumo bei viešosios tvarkos ir saugumo palaikymą valstybių narių teritorijose.<text:s/></text:span></text:p>
      <text:p text:style-name="P143"><text:span text:style-name="T144">5</text:span><text:span text:style-name="T145">. N. SIS II uždaviniai:</text:span></text:p>
      <text:p text:style-name="P146"><text:span text:style-name="T147">5.1</text:span><text:span text:style-name="T148">. informacinių technologijų priemonėmis sudaryti sąlygas institucijoms,</text:span><text:span text:style-name="T149"><text:s/>nurodytoms Nuostatų 24 punkte, kurios Nuostatų ir kitų teisės aktų nustatyta tvarka rengia Lietuvos perspėjimus ir (ar) naudojasi N. SIS II duomenimis (toliau – Lietuvos kompetentingos institucijos), pateikti perspėjimus į Centrinę antrosios kartos Šengen</text:span><text:span text:style-name="T150">o informacinę sistemą (toliau<text:s/></text:span><text:soft-page-break/><text:span text:style-name="T151">– Centrinė SIS II) bei automatiniu būdu gauti perspėjimus iš Centrinės SIS II apie asmenis ir daiktus, kurie tvarkomi SIS II pagal Reglamento ir Sprendimo nuostatas;</text:span></text:p>
      <text:p text:style-name="P152"><text:span text:style-name="T153">5.2</text:span><text:span text:style-name="T154">. informacinių technologijų priemonėmis vykdyti keiti</text:span><text:span text:style-name="T155">mąsi duomenimis tarp Centrinės SIS II bei Lietuvos Respublikos valstybės ir žinybinių registrų, nurodytų Nuostatų 14 punkte;</text:span></text:p>
      <text:p text:style-name="P156"><text:span text:style-name="T157">5.3</text:span><text:span text:style-name="T158">. informacinių technologijų priemonėmis užtikrinti N.SIS II duomenų bazės, kuri yra SIS II duomenų bazės pilna kopija (tolia</text:span><text:span text:style-name="T159">u – nacionalinė SIS II duomenų bazės kopija), duomenų atitiktį duomenims, kaupiamiems Centrinėje SIS II, jų nuolatinį atnaujinimą.</text:span></text:p>
      <text:p text:style-name="P160"><text:span text:style-name="T161">6</text:span><text:span text:style-name="T162">. <text:s/>N. SIS II funkcijos:</text:span></text:p>
      <text:p text:style-name="P163"><text:span text:style-name="T164">6.1</text:span><text:span text:style-name="T165">. užtikrina duomenų teikimą iš Lietuvos Respublikos valstybės ir žinybinių registrų,<text:s/></text:span><text:span text:style-name="T166">nurodytų Nuostatų 14 punkte, į Centrinę SIS II, kiek tai susiję su Lietuvos perspėjimų rengimu ir pateikimu;</text:span></text:p>
      <text:p text:style-name="P167"><text:span text:style-name="T168">6.2</text:span><text:span text:style-name="T169">. <text:s/>vadovaujantis Reglamentu Nr. 1986/2006 užtikrina duomenų teikimą Europos valstybių narių tarnyboms, atsakingoms už transporto priemonių r</text:span><text:span text:style-name="T170">egistracijos liudijimų išdavimą;</text:span></text:p>
      <text:p text:style-name="P171"><text:span text:style-name="T172">6.3</text:span><text:span text:style-name="T173">. <text:s/>tvarko nacionalinę SIS II duomenų bazės kopiją;</text:span></text:p>
      <text:p text:style-name="P174"><text:span text:style-name="T175">6.4</text:span><text:span text:style-name="T176">. sudaro sąlygas Lietuvos kompetentingoms institucijoms naudotis Centrinės SIS II duomenimis bei vykdyti jų paiešką N.SIS II, kiek tai susiję su kitų valstybi</text:span><text:span text:style-name="T177">ų narių pateiktų perspėjimų tikrinimu;</text:span></text:p>
      <text:p text:style-name="P178"><text:span text:style-name="T179">6.5</text:span><text:span text:style-name="T180">. užtikrina nacionalinės SIS II duomenų bazės kopijos reguliarų atnaujinimą iš Centrinės SIS II ir jos saugą;</text:span></text:p>
      <text:p text:style-name="P181"><text:span text:style-name="T182">6.6</text:span><text:span text:style-name="T183">. vykdo kitas Nuostatuose nustatytas funkcijas.</text:span></text:p>
      <text:p text:style-name="P184"><text:span text:style-name="T185">7</text:span><text:span text:style-name="T186">. N.SIS II asmens duomenų tvarkymo tik</text:span><text:span text:style-name="T187">slas – identifikuoti asmenį, kurio duomenys tvarkomi N.SIS II, kad Lietuvos kompetentingos institucijos, esant Reglamente ir Sprendime bei Lietuvos teisės aktuose nustatytiems pagrindams, galėtų imtis konkrečių veiksmų.<text:s/></text:span></text:p>
      <text:p text:style-name="P188"/>
      <text:p text:style-name="P189"><text:span text:style-name="T190">II</text:span><text:span text:style-name="T191"><text:s/>SKYRIUS</text:span></text:p>
      <text:p text:style-name="P192"><text:span text:style-name="T193">N.SIS ORGANIZACIN</text:span><text:span text:style-name="T194">Ė STRUKTŪRA<text:s/></text:span></text:p>
      <text:p text:style-name="P195"/>
      <text:p text:style-name="P196"><text:span text:style-name="T197">8</text:span><text:span text:style-name="T198">. N.SIS II valdytoja ir asmens duomenų valdytoja – Lietuvos Respublikos vidaus reikalų ministerija, kuri:</text:span></text:p>
      <text:p text:style-name="P199"><text:span text:style-name="T200">8.1</text:span><text:span text:style-name="T201">. atlieka Lietuvos Respublikos valstybės informacinių išteklių valdymo įstatymo ir ADTAĮ nustatytas funkcijas, turi šiuose tei</text:span><text:span text:style-name="T202">sės aktuose nurodytas teises ir pareigas;</text:span></text:p>
      <text:p text:style-name="P203"><text:span text:style-name="T204">8.2</text:span><text:span text:style-name="T205">. ADTAĮ ir šių Nuostatų nustatyta tvarka įgyvendina asmenų, kurių duomenys yra tvarkomi N.SIS II (toliau – duomenų subjektai), teises dėl jų asmens duomenų tvarkymo N.SIS II.</text:span></text:p>
      <text:p text:style-name="P206"><text:span text:style-name="T207">9</text:span><text:span text:style-name="T208">. N.SIS II tvarkytojai ir</text:span><text:span text:style-name="T209"><text:s/>asmens duomenų tvarkytojai:<text:s/></text:span></text:p>
      <text:p text:style-name="P210"><text:span text:style-name="T211">9.1</text:span><text:span text:style-name="T212">. Informatikos ir ryšių departamentas prie Lietuvos Respublikos vidaus reikalų ministerijos (toliau – IRD); IRD atlieka ir N.SIS II tarnybos funkcijas, kaip tai nustatyta Reglamento 7 straipsnio 1 dalyje ir Sprendimo 7 st</text:span><text:span text:style-name="T213">raipsnio 1 dalyje;</text:span></text:p>
      <text:p text:style-name="P214"><text:span text:style-name="T215">9.2</text:span><text:span text:style-name="T216">. Lietuvos kriminalinės policijos biuras (tvarkytojo funkcijas atlieka Lietuvos kriminalinės policijos biuro Tarptautinių ryšių valdybos SIRENE nacionalinis skyrius (toliau – Lietuvos SIRENE);<text:s/></text:span></text:p>
      <text:p text:style-name="P217"><text:span text:style-name="T218">9.3</text:span><text:span text:style-name="T219">. Policijos departamentas pri</text:span><text:span text:style-name="T220">e Vidaus reikalų ministerijos (tvarkytojo funkcijas atlieka Policijos departamento prie Vidaus reikalų ministerijos Pajėgų valdymo valdybos 2-asis skyrius (toliau – PD PVV 2-asis skyrius).</text:span></text:p>
      <text:p text:style-name="P221"><text:span text:style-name="T222">10</text:span><text:span text:style-name="T223">. SIRENE biuro funkcijas, kaip tai nustatyta Reglamento 7 s</text:span><text:span text:style-name="T224">traipsnio 2 dalyje ir Sprendimo 7 straipsnio 2 dalyje, atlieka Lietuvos SIRENE ir PD PVV 2-asis skyrius.</text:span></text:p>
      <text:p text:style-name="P225"><text:span text:style-name="T226">11</text:span><text:span text:style-name="T227">. IRD:</text:span></text:p>
      <text:p text:style-name="P228"><text:span text:style-name="T229">11.1</text:span><text:span text:style-name="T230">.<text:s/></text:span><text:span text:style-name="T231">atlieka Lietuvos Respublikos valstybės informacinių išteklių valdymo įstatymo 34 straipsnio 6 dalies 3–7 ir 13 punktuose ir</text:span><text:span text:style-name="T232"><text:s/>ADTAĮ nustatytas funkcijas</text:span><text:span text:style-name="T233">, turi šiuose teisės aktuose nustatytas teises ir pareigas; kitas Lietuvos Respublikos valstybės informacinių išteklių valdymo<text:s/></text:span><text:soft-page-break/><text:span text:style-name="T234">įstatymo 34 straipsnio 6 dalyje nurodytas tvarkytojo funkcijas pagal kompetenciją atlieka su N.SIS II<text:s/></text:span><text:span text:style-name="T235">susijusių registrų, nurodytų šių Nuostatų 14 punkte, tvarkytojai;</text:span></text:p>
      <text:p text:style-name="P236"><text:span text:style-name="T237">11.2</text:span><text:span text:style-name="T238">. vadovaudamasis Reglamento ir Sprendimo nuostatomis Lietuvos kompetentingoms institucijoms užtikrina prieigą prie N.SIS II;</text:span></text:p>
      <text:p text:style-name="P239"><text:span text:style-name="T240">11.3</text:span><text:span text:style-name="T241">. užtikrina į N.SIS II teikiamų Lietuvos perspėji</text:span><text:span text:style-name="T242">mų perdavimą į Centrinę SIS II;</text:span></text:p>
      <text:p text:style-name="P243"><text:span text:style-name="T244">11.4</text:span><text:span text:style-name="T245">. užtikrina N.SIS II ir Centrinės SIS II I tarpusavio sąveiką, N.SIS II sąveiką su Lietuvos Respublikos valstybės ir žinybiniais registrais, nurodytais Nuostatų 14 punkte;</text:span></text:p>
      <text:p text:style-name="P246"><text:span text:style-name="T247">11.5</text:span><text:span text:style-name="T248">. kaupia, saugo ir užtikrina Centrin</text:span><text:span text:style-name="T249">ės SIS II duomenų, esančių nacionalinėje SIS II duomenų bazės kopijoje, teikimą automatiniu būdu šių Nuostatų 24 punkte nurodomoms Lietuvos kompetentingoms institucijoms;</text:span></text:p>
      <text:p text:style-name="P250"><text:span text:style-name="T251">11.6</text:span><text:span text:style-name="T252">. teikia tarnybinių stočių ir duomenų kaupyklos, Vidaus reikalų telekomunikac</text:span><text:span text:style-name="T253">inio tinklo išteklius, skirtus tvarkyti N.SIS II;</text:span></text:p>
      <text:p text:style-name="P254"><text:span text:style-name="T255">11.7</text:span><text:span text:style-name="T256">. pagal kompetenciją atlieka centralizuotą Lietuvos kompetentingų institucijų valstybės tarnautojų ar darbuotojų, dirbančių pagal darbo sutartis, kuriems nustatyta tvarka suteikta teisė rengti ir (a</text:span><text:span text:style-name="T257">r) pateikti Lietuvos perspėjimus bei vykdyti paiešką N. SIS II, administravimą Vidaus reikalų informacinės sistemos centrinio duomenų banko naudotojų administravimo posistemėje;</text:span></text:p>
      <text:p text:style-name="P258"><text:span text:style-name="T259">11.8</text:span><text:span text:style-name="T260">. užtikrina N.SIS II duomenų teikimą Lietuvos SIRENE ir PD PVV 2-ajam<text:s/></text:span><text:span text:style-name="T261">skyriui;</text:span></text:p>
      <text:p text:style-name="P262"><text:span text:style-name="T263">11.9</text:span><text:span text:style-name="T264">. renka, kaupia ir teikia suinteresuotoms institucijoms statistinius N.SIS II duomenis, taip pat statistinius duomenis apie perspėjimų, kurių saugojimo laikotarpis buvo pratęstas, skaičių;</text:span></text:p>
      <text:p text:style-name="P265"><text:span text:style-name="T266">11.10</text:span><text:span text:style-name="T267">. imasi reikiamų priemonių Reglamento ir<text:s/></text:span><text:span text:style-name="T268">Sprendimo nuostatų laikymuisi užtikrinti;</text:span></text:p>
      <text:p text:style-name="P269"><text:span text:style-name="T270">12</text:span><text:span text:style-name="T271">. Lietuvos SIRENE ir PD PVV 2-asis skyrius vykdo šias funkcijas:</text:span></text:p>
      <text:p text:style-name="P272"><text:span text:style-name="T273">12.1</text:span><text:span text:style-name="T274">. užtikrina keitimąsi informacija pagal SIRENE vadovo nuostatas, patvirtintas 2017 m. rugpjūčio 31 d. Europos Komisijos Įgyvendinimo sp</text:span><text:span text:style-name="T275">rendimu<text:s/></text:span><text:span text:style-name="T276">(ES) 2017/1528, kuriuo pakeičiamas Įgyvendinimo sprendimo 2013/115/ES priimti antrosios kartos Šengeno informacinės sistemos (SIS II) SIRENE vadovą ir kitas įgyvendinimo priemones priedas</text:span><text:span text:style-name="T277"><text:s/>(OL 2017 L 231, p. 6);</text:span></text:p>
      <text:p text:style-name="P278"><text:span text:style-name="T279">12.2</text:span><text:span text:style-name="T280">. sprendžia su N. SIS II duom</text:span><text:span text:style-name="T281">enų kokybe susijusius klausimus;</text:span></text:p>
      <text:p text:style-name="P282"><text:span text:style-name="T283">12.3</text:span><text:span text:style-name="T284">. sprendžia perspėjimų suderinamumo ir pirmenybės klausimus;</text:span></text:p>
      <text:p text:style-name="P285"><text:span text:style-name="T286">12.4</text:span><text:span text:style-name="T287">. užtikrina N. SIS II pateikiamų perspėjimų teisėtumą;</text:span></text:p>
      <text:p text:style-name="P288"><text:span text:style-name="T289">12.5</text:span><text:span text:style-name="T290">. tvirtina į Centrinę SIS II pateikiamus ir nutraukiamus perspėjimus pagal<text:s/></text:span><text:span text:style-name="T291">Sprendimo 26, 34, 36 straipsnius.</text:span></text:p>
      <text:p text:style-name="P292"><text:span text:style-name="T293">13</text:span><text:span text:style-name="T294">. Į N.SIS II iš Centrinės SIS II per techninę ir programinę įrangą, skirtą užtikrinti N.SIS II ir Centrinės SIS II sąveiką (toliau – prisijungimo prie Centrinės SIS II sąsaja), yra persiunčiami kitų valstybių narių</text:span><text:span text:style-name="T295"><text:s/>pateikti perspėjimai.<text:s/></text:span></text:p>
      <text:p text:style-name="P296"><text:span text:style-name="T297">14</text:span><text:span text:style-name="T298">. N. SIS II duomenų teikėjai:</text:span></text:p>
      <text:p text:style-name="P299"><text:span text:style-name="T300">14.1</text:span><text:span text:style-name="T301">. IRD, teikiantis Užsieniečių registro, Ieškomų asmenų, neatpažintų lavonų ir nežinomų bejėgių asmenų žinybinio registro, Habitoskopinių duomenų registro duomenis;</text:span></text:p>
      <text:p text:style-name="P302"><text:span text:style-name="T303">14.2</text:span><text:span text:style-name="T304">. Policijos depart</text:span><text:span text:style-name="T305">amentas prie Vidaus reikalų ministerijos, teikiantis Prevencinių poveikio priemonių taikymo registro, Ieškomų transporto priemonių registro, Ieškomų ginklų registro, Ieškomų ir rastų numeruotų bei individualius požymius turinčių daiktų ir dokumentų registr</text:span><text:span text:style-name="T306">o duomenis.</text:span></text:p>
      <text:p text:style-name="P307"/>
      <text:p text:style-name="P308"><text:span text:style-name="T309">III</text:span><text:span text:style-name="T310"><text:s/>SKYRIUS</text:span></text:p>
      <text:p text:style-name="P311"><text:span text:style-name="T312">N.SIS II INFORMACINĖ STRUKTŪRA</text:span></text:p>
      <text:p text:style-name="P313"/>
      <text:p text:style-name="P314"><text:span text:style-name="T315">15</text:span><text:span text:style-name="T316">. N.SIS II tvarkomi duomenys nurodyti šių Nuostatų 1 priede dėstomame N.SIS II duomenų sąraše (toliau – N.SIS II duomenų sąrašas).</text:span></text:p>
      <text:p text:style-name="P317"><text:span text:style-name="T318">16</text:span><text:span text:style-name="T319">. N.SIS II duomenų bazėje pagal Reglamento 24<text:s/></text:span><text:span text:style-name="T320">straipsnį, Sprendimo 26, 32, 34, 36, 38 straipsnius yra tvarkomi valstybių narių perspėjimai apie:</text:span></text:p>
      <text:p text:style-name="P321"><text:span text:style-name="T322">16.1</text:span><text:span text:style-name="T323">. trečiųjų šalių piliečius, siekiant uždrausti atvykti į valstybes nares arba apsigyventi jose – pagal Reglamento 24 straipsnį;</text:span></text:p>
      <text:p text:style-name="P324"><text:span text:style-name="T325">16.2</text:span><text:span text:style-name="T326">. asmenis, iešk</text:span><text:span text:style-name="T327">omus norint juos suimti perdavimo tikslu, remiantis Europos arešto orderiu, ar išdavimo tikslu – pagal Sprendimo 26 straipsnį;</text:span></text:p>
      <text:p text:style-name="P328"><text:span text:style-name="T329">16.3</text:span><text:span text:style-name="T330">. dingusius asmenis, kurių buvimo vieta turi būti nustatyta ir (arba) kuriuos reikia laikinai apsaugoti – pagal Sprendimo</text:span><text:span text:style-name="T331"><text:s/>32 straipsnį;</text:span></text:p>
      <text:p text:style-name="P332"><text:span text:style-name="T333">16.4</text:span><text:span text:style-name="T334">. asmenis, kurie ieškomi buvimo vietos nustatymo tikslu kaip galintys padėti teisminiam ir (arba) ikiteisminiam procesui – pagal Sprendimo 34 straipsnį;</text:span></text:p>
      <text:p text:style-name="P335"><text:span text:style-name="T336">16.5</text:span><text:span text:style-name="T337">. asmenis ir daiktus (transporto priemones, laivus, orlaivius ir kontein</text:span><text:span text:style-name="T338">erius), kuriuos ketinama atsargiai patikrinti arba dėl jų atlikti konkrečius patikrinimus – pagal Sprendimo 36 straipsnį;</text:span></text:p>
      <text:p text:style-name="P339"><text:span text:style-name="T340">16.6</text:span><text:span text:style-name="T341">. daiktus, ieškomus norint juos išimti arba panaudoti kaip įrodymus baudžiamosiose bylose – pagal Sprendimo 38 straipsnį.</text:span></text:p>
      <text:p text:style-name="P342"><text:span text:style-name="T343">17</text:span><text:span text:style-name="T344">. Lietuvos perspėjimai rengiami šia tvarka:</text:span></text:p>
      <text:p text:style-name="P345"><text:span text:style-name="T346">17.1</text:span><text:span text:style-name="T347">. perspėjimus pagal Reglamento 24 straipsnį rengia Migracijos departamentas prie Vidaus reikalų ministerijos (toliau – Migracijos departamentas) pagal Užsieniečių registro duomenis, nurodytus N.SIS II d</text:span><text:span text:style-name="T348">uomenų sąrašo 1 punkte, 2.1, 2.2.1–2.2.8, 2.2.11 papunkčiuose;</text:span></text:p>
      <text:p text:style-name="P349"><text:span text:style-name="T350">17.2</text:span><text:span text:style-name="T351">. perspėjimus pagal Sprendimo 26 straipsnį rengia policijos įstaigos, Valstybės sienos apsaugos tarnyba prie Vidaus reikalų ministerijos (toliau – VSAT), Specialiųjų tyrimų tarnyba (tol</text:span><text:span text:style-name="T352">iau – STT), Muitinės kriminalinė tarnyba (toliau – MKT), Lietuvos kariuomenės Karo policija pagal Ieškomų asmenų, neatpažintų lavonų ir nežinomų bejėgių asmenų žinybinio registro duomenis, nurodytus N.SIS II duomenų sąrašo 1 punkte, 2.1, 2.2.1–2.2.8, 2.2.1</text:span><text:span text:style-name="T353">1, 2.3, 2.4, 2.5, 2.6 papunkčiuose, Habitoskopinių duomenų registro duomenis, nurodytus N.SIS II duomenų sąrašo 2.2.4, 2.2.9, 2.2.10, 2.7 papunkčiuose;</text:span></text:p>
      <text:p text:style-name="P354"><text:span text:style-name="T355">17.3</text:span><text:span text:style-name="T356">. perspėjimus pagal Sprendimo 32 straipsnį rengia policijos įstaigos, Lietuvos kariuomenės Karo<text:s/></text:span><text:span text:style-name="T357">policija pagal Ieškomų asmenų, neatpažintų lavonų ir nežinomų bejėgių asmenų žinybinio registro duomenis, nurodytus N.SIS II duomenų sąrašo 1 punkte, 2.1, 2.2.1–2.2.8, 2.2.11, 2.3, 2.4, 2.6 papunkčiuose, Habitoskopinių duomenų registro duomenis, nurodytus<text:s/></text:span><text:span text:style-name="T358">N.SIS II duomenų sąrašo 2.2.4, 2.2.9, 2.2.10, 2.7 papunkčiuose;</text:span></text:p>
      <text:p text:style-name="P359"><text:span text:style-name="T360">17.4</text:span><text:span text:style-name="T361">. perspėjimus pagal Sprendimo 34 straipsnį rengia policijos įstaigos, Lietuvos kariuomenės Karo policija, VSAT, STT pagal Ieškomų asmenų, neatpažintų lavonų ir nežinomų bejėgių asmenų<text:s/></text:span><text:span text:style-name="T362">žinybinio registro duomenis, nurodytus N.SIS II duomenų sąrašo 1 punkte, 2.1, 2.2.1–2.2.8, 2.2.11, 2.3, 2.4, 2.6 papunkčiuose, Habitoskopinių duomenų registro duomenis, nurodytus N.SIS II duomenų sąrašo 2.2.4, 2.2.9, 2.2.10, 2.7 papunkčiuose.</text:span></text:p>
      <text:p text:style-name="P363"><text:span text:style-name="T364">17.5</text:span><text:span text:style-name="T365">. per</text:span><text:span text:style-name="T366">spėjimus pagal Sprendimo 36 straipsnį:</text:span></text:p>
      <text:p text:style-name="P367"><text:span text:style-name="T368">17.5.1</text:span><text:span text:style-name="T369">. apie asmenis pagal Sprendimo 36 straipsnio 2 dalį rengia policijos įstaigos, VSAT, MKT, pagal Sprendimo 36 straipsnio 3 dalį rengia Valstybės saugumo departamentas (toliau – VSD) pagal Prevencinių poveikio p</text:span><text:span text:style-name="T370">riemonių taikymo registro duomenis, nurodytus N.SIS II duomenų sąrašo 1 punkte, 2.1.1–2.1.4, 2.2.1–2.2.8, 2.2.11, 2.3, 2.4, 2.5, 2.6 papunkčiuose, Habitoskopinių duomenų registro duomenis, nurodytus N.SIS II duomenų sąrašo 2.2.4, 2.2.9, 2.2.10, 2.7 papunkč</text:span><text:span text:style-name="T371">iuose;</text:span></text:p>
      <text:p text:style-name="P372"><text:span text:style-name="T373">17.5.2</text:span><text:span text:style-name="T374">. apie transporto priemones, laivus, orlaivius pagal Sprendimo 36 straipsnio 2 dalį rengia policijos įstaigos, VSAT, MKT, FNTT, pagal Sprendimo 36 straipsnio 3 dalį rengia Lietuvos SIRENE VSD prašymų pagrindu pagal Ieškomų transporto priem</text:span><text:span text:style-name="T375">onių registro duomenis, nurodytus N.SIS II duomenų sąrašo 1 punkte, 2.4, 2.6, 3.1, 3.2, 3.5, 3.6 papunkčiuose;</text:span></text:p>
      <text:p text:style-name="P376"><text:span text:style-name="T377">17.5.3</text:span><text:span text:style-name="T378">. apie konteinerius pagal Sprendimo 36 straipsnio 2 dalį rengia policijos įstaigos, VSAT, MKT, FNTT, pagal Sprendimo 36 straipsnio 3 da</text:span><text:span text:style-name="T379">lį rengia Lietuvos SIRENE VSD prašymų pagrindu pagal Ieškomų ir rastų numeruotų bei individualius požymius turinčių daiktų ir dokumentų registro duomenis, nurodytus N.SIS II duomenų sąrašo 1 punkte ir 3.8 papunktyje.</text:span></text:p>
      <text:p text:style-name="P380"><text:span text:style-name="T381">17.6</text:span><text:span text:style-name="T382">. perspėjimus pagal Sprendimo</text:span><text:span text:style-name="T383"><text:s/>38 straipsnį:</text:span></text:p>
      <text:p text:style-name="P384"><text:span text:style-name="T385">17.6.1</text:span><text:span text:style-name="T386">. apie transporto priemones, laivus, orlaivius, transporto priemonių valstybinio numerio ženklus, industrinius įrenginius, užbortinius variklius rengia policijos įstaigos VSAT, MKT pagal Ieškomų transporto priemonių registro duomenis</text:span><text:span text:style-name="T387">, nurodytus N.SIS II duomenų sąrašo 1 punkte, 3.1–3.2, 3.4–3.7 papunkčiuose;</text:span></text:p>
      <text:p text:style-name="P388"><text:span text:style-name="T389">17.6.2</text:span><text:span text:style-name="T390">. apie šaunamuosius ginklus rengia policijos įstaigos, pagal Ieškomų ginklų registro duomenis, nurodytus N.SIS II duomenų sąrašo 1 punkte ir 3.9 papunktyje;</text:span></text:p>
      <text:p text:style-name="P391"><text:span text:style-name="T392">17.6.3</text:span><text:span text:style-name="T393">.<text:s/></text:span><text:span text:style-name="T394">apie konteinerius, išduotus tapatybės dokumentus, oficialių dokumentų blankus, transporto priemonių registracijos pažymėjimus, banknotus, vertybinius popierius ir mokėjimo priemones – čekius, kreditines korteles, obligacijas ir akcijas rengia policijos įst</text:span><text:span text:style-name="T395">aigos pagal Ieškomų ir rastų numeruotų bei individualius požymius turinčių daiktų ir dokumentų registro duomenis, nurodytus N.SIS II duomenų sąrašo 1 punkte, 3.8, 3.10–3.13 papunkčiuose.</text:span></text:p>
      <text:p text:style-name="P396"><text:span text:style-name="T397">18</text:span><text:span text:style-name="T398">. Lietuvos perspėjimus iš N.SIS II į Centrinę SIS II per pr</text:span><text:span text:style-name="T399">isijungimo prie Centrinės SIS II sąsają automatiniu būdu perduoda IRD.</text:span></text:p>
      <text:p text:style-name="P400"/>
      <text:p text:style-name="P401"><text:span text:style-name="T402">IV</text:span><text:span text:style-name="T403"><text:s/>SKYRIUS</text:span></text:p>
      <text:p text:style-name="P404"><text:span text:style-name="T405">N.SIS II FUNKCINĖ STRUKTŪRA</text:span></text:p>
      <text:p text:style-name="P406"/>
      <text:p text:style-name="P407"><text:span text:style-name="T408">19</text:span><text:span text:style-name="T409">. N.SIS II susideda iš šių dalių:</text:span></text:p>
      <text:p text:style-name="P410"><text:span text:style-name="T411">19.1</text:span><text:span text:style-name="T412">. sąsajos su Lietuvos Respublikos valstybės ir žinybiniais registrais, nurodytais Nuostatų 1</text:span><text:span text:style-name="T413">4 punkte;</text:span></text:p>
      <text:p text:style-name="P414"><text:span text:style-name="T415">19.2</text:span><text:span text:style-name="T416">. nacionalinės SIS II duomenų bazės kopijos;</text:span></text:p>
      <text:p text:style-name="P417"><text:span text:style-name="T418">19.3</text:span><text:span text:style-name="T419">. prisijungimo prie Centrinės SIS II sąsajos.</text:span></text:p>
      <text:p text:style-name="P420"><text:span text:style-name="T421">20</text:span><text:span text:style-name="T422">. Sąsaja su Lietuvos Respublikos valstybės ir žinybiniais registrais, nurodytais Nuostatų 14 punkte, sudaro galimybę pagal tų regis</text:span><text:span text:style-name="T423">trų duomenis parengtus Lietuvos perspėjimus pateikti į N.SIS II, taip pat joje vykdyti kitų valstybių narių pateiktų perspėjimų patikrinimą.<text:s/></text:span></text:p>
      <text:p text:style-name="P424"><text:span text:style-name="T425">21</text:span><text:span text:style-name="T426">. N.SIS II tvarkoma ir reguliariai atnaujinama nacionalinė SIS II duomenų bazės kopija, kurioje saugomi visų valstybių narių pateikti perspėjimai ir papildoma informacija.<text:s/></text:span></text:p>
      <text:p text:style-name="P427"><text:span text:style-name="T428">22</text:span><text:span text:style-name="T429">. Prisijungimo prie Centrinės SIS II sąsaja užtikrina N.SIS II ir Centrinės S</text:span><text:span text:style-name="T430">IS II sąveiką. Per šią sąsają perduodami Lietuvos perspėjimai ir papildoma informacija iš Lietuvos Respublikos valstybės ir žinybinių registrų, nurodytų Nuostatų 14 punkte, į Centrinę SIS II duomenų bazę bei iš Centrinės SIS II duomenų bazės į N.SIS II duo</text:span><text:span text:style-name="T431">menų bazę<text:s/></text:span><text:span text:style-name="T432"></text:span><text:span text:style-name="T433"><text:s/>valstybių narių pateikti perspėjimai ir papildoma informacija.</text:span></text:p>
      <text:p text:style-name="P434"/>
      <text:p text:style-name="P435"><text:span text:style-name="T436">V</text:span><text:span text:style-name="T437"><text:s/>SKYRIUS</text:span></text:p>
      <text:p text:style-name="P438"><text:span text:style-name="T439">N.SIS II DUOMENŲ TEIKIMAS IR NAUDOJIMAS</text:span></text:p>
      <text:p text:style-name="P440"/>
      <text:p text:style-name="P441"><text:span text:style-name="T442">23</text:span><text:span text:style-name="T443">. Vadovaujantis Sprendimo 40 straipsniu ir Reglamento 27 straipsniu prieiga prie N.SIS II duomenų nėra vieša. Atsisak</text:span><text:span text:style-name="T444">ymas teikti duomenis grindžiamas Reglamento 27 straipsniu ir Sprendimo 40 straipsniu.</text:span></text:p>
      <text:p text:style-name="P445"><text:span text:style-name="T446">24</text:span><text:span text:style-name="T447">. Lietuvos kompetentingos institucijos pagal Reglamento ir Sprendimo nustatytas sąlygas turi teisę naudotis šiais Nuostatų 1 priedo duomenimis:</text:span></text:p>
      <text:p text:style-name="P448"><text:span text:style-name="T449">24.1</text:span><text:span text:style-name="T450">. visais N.SIS II duomenų sąraše nurodytais duomenimis, vykdant jų kompetencijai priskirtas funkcijas, susijusias su perspėjimais, pateiktais pagal Reglamento 24 straipsnį ir Sprendimo 26, 32, 34, 36 ir 38 straipsnius: policijos įstaigos, FNTT, Kalėjimų de</text:span><text:span text:style-name="T451">partamentas prie Lietuvos Respublikos teisingumo ministerijos, Lietuvos Respublikos generalinė prokuratūra ir teritorinės prokuratūros, Lietuvos teismai, MKT, Priešgaisrinės apsaugos ir gelbėjimo departamentas prie Vidaus reikalų ministerijos, STT, VSAT,<text:s/></text:span><text:span text:style-name="T452">L</text:span><text:span text:style-name="T453">ietuvos kariuomenės Karo policija;<text:s/></text:span></text:p>
      <text:p text:style-name="P454"><text:span text:style-name="T455">24.2</text:span><text:span text:style-name="T456">. Migracijos departamentas – N.SIS II duomenų sąrašo 1, 2 punktuose, 3.10 ir 3.11 papunkčiuose nurodytais duomenimis, vykdydamas jo kompetencijai priskirtas funkcijas, susijusias su perspėjimais, pateiktais pagal</text:span><text:span text:style-name="T457"><text:s/>Reglamento 24 straipsnį ir Sprendimo 26, 32, 34 ir 38 straipsnio 2 dalies d ir e punktus;<text:s/></text:span></text:p>
      <text:p text:style-name="P458"><text:span text:style-name="T459">24.3</text:span><text:span text:style-name="T460">. teritoriniai muitinės padaliniai – N.SIS II duomenų sąrašo 1 punkte, 3.1–3.13 papunkčiuose nurodytais duomenimis, vykdydami jų kompetencijai priskirtas fu</text:span><text:span text:style-name="T461">nkcijas, susijusias su perspėjimais, pateiktais pagal Sprendimo 38 straipsnį;</text:span></text:p>
      <text:p text:style-name="P462"><text:span text:style-name="T463">24.4</text:span><text:span text:style-name="T464">. Lietuvos Respublikos užsienio reikalų ministerijos Konsulinis departamentas ir Lietuvos Respublikos diplomatinės atstovybės ir konsulinės įstaigos<text:s/></text:span><text:span text:style-name="T465"></text:span><text:span text:style-name="T466"><text:s/>N.SIS II 1 priedo 1</text:span><text:span text:style-name="T467">, 2 punktuose, 3.10 ir 3.11 papunkčiuose nurodytais duomenimis, vykdydami jų kompetencijai priskirtas funkcijas, susijusiais su perspėjimais, pateiktais pagal Reglamento 24 straipsnį ir pagal Sprendimo 38 straipsnio 2 dalies d ir e punktus;</text:span></text:p>
      <text:p text:style-name="P468"><text:span text:style-name="T469">24.5</text:span><text:span text:style-name="T470">. Lietu</text:span><text:span text:style-name="T471">vos Respublikos valstybės saugumo departamentas, Antrasis operatyvinių tarnybų departamentas prie Lietuvos Respublikos krašto apsaugos ministerijos – N.SIS II duomenų sąrašo 1, 2 (tik dėl asmens atsargaus / konkretaus patikrinimo nacionalinio saugumo tiksl</text:span><text:span text:style-name="T472">u), 3.1, 3.5 – 3.6 ir 3.8 papunkčiuose nurodytais duomenimis, vykdydami jų kompetencijai priskirtas funkcijas, susijusias su perspėjimais, pateiktais pagal Sprendimo 36 straipsnio 3 dalį.</text:span></text:p>
      <text:p text:style-name="P473"><text:span text:style-name="T474">25</text:span><text:span text:style-name="T475">. IRD užtikrina valstybės įmonės „Regitra“ prieigą prie N.SI</text:span><text:span text:style-name="T476">S II duomenų sąrašo 1 punkte, 3.1–3.3 bei 3.10–3.11 papunkčiuose nurodytų duomenų, tačiau tik tais atvejais, kai vykdomos jos kompetencijai priskirtos funkcijos, susijusios su perspėjimais, pateiktais pagal Sprendimo 38 straipsnio 2 dalies a, b, e (dėl vai</text:span><text:span text:style-name="T477">ruotojų pažymėjimų), f punktus. Tiesioginė prieiga valstybės įmonei „Regitra“ nesuteikiama.</text:span></text:p>
      <text:p text:style-name="P478"><text:span text:style-name="T479">26</text:span><text:span text:style-name="T480">. Naudojant N.SIS II į Centrinę SIS II automatiniu būdu elektroninių ryšių tinklais perduodami Nuostatų 14 punkte nurodytuose Lietuvos Respublikos valstybės i</text:span><text:span text:style-name="T481">r žinybiniuose registruose parengti perspėjimai.</text:span></text:p>
      <text:p text:style-name="P482"><text:span text:style-name="T483">27</text:span><text:span text:style-name="T484">. Duomenimis, nurodytais N.SIS II duomenų sąraše, naudojamasi tokio turinio ir tokios formos, kokie tvarkomi N.SIS II.</text:span></text:p>
      <text:p text:style-name="P485"><text:span text:style-name="T486">28</text:span><text:span text:style-name="T487">. N.SIS II duomenų tvarkymo veiksmų duomenys saugomi Vidaus reikalų informac</text:span><text:span text:style-name="T488">inės sistemos centrinio duomenų banko naudotojų administravimo posistemėje siekiant užtikrinti N.SIS II duomenų tvarkymo teisėtumą. Šie duomenys saugomi trejus metus nuo N.SIS II duomenų tvarkymo veiksmų atlikimo dienos. Pasibaigus šiam terminui, N.SIS II<text:s/></text:span><text:span text:style-name="T489">duomenų tvarkymo veiksmų duomenys iš Vidaus reikalų informacinės sistemos centrinio duomenų banko naudotojų administravimo posistemės automatiškai ištrinami.<text:s/></text:span></text:p>
      <text:p text:style-name="P490"><text:span text:style-name="T491">29</text:span><text:span text:style-name="T492">. N.SIS II duomenimis naudojamasi neatlygintinai.</text:span></text:p>
      <text:p text:style-name="P493"><text:span text:style-name="T494">30</text:span><text:span text:style-name="T495">. N.SIS II tvarkomi asmens duomenys naudojami ir teikiami ADTAĮ nustatyta tvarka.<text:s/></text:span></text:p>
      <text:p text:style-name="P496"><text:span text:style-name="T497">31</text:span><text:span text:style-name="T498">. Lietuvos kompetentingos institucijos, kiti duomenų gavėjai, duomenų subjektai, kiti asmenys turi teisę reikalauti Lietuvos Respublikos valstybės ir žinybinių registr</text:span><text:span text:style-name="T499">ų, nurodytų Nuostatų 14 punkte, tvarkytojų ištaisyti netikslius šių registrų duomenis, pagal kuriuos parengti perspėjimai, šių registrų nuostatuose nustatyta tvarka.</text:span></text:p>
      <text:p text:style-name="P500"><text:span text:style-name="T501">32</text:span><text:span text:style-name="T502">. Lietuvos kompetentinga institucija, nurodyta Nuostatų 24 punkte, atlikdama valstyb</text:span><text:span text:style-name="T503">ių narių pateiktų perspėjimų patikrinimą ir nustačiusi  asmens ar daikto sutapimą (kai tikrinamam asmeniui ar daiktui yra paskelbtas galiojantis kitos valstybės perspėjimas) N.SIS II, užpildo sutapimo formą atitinkamame Lietuvos Respublikos valstybės ir ži</text:span><text:span text:style-name="T504">nybiniame registre, kuri automatiškai  išsiunčiama  Lietuvos SIRENE. Nesant galimybės pildyti sutapimo formos Lietuvos Respublikos valstybės ir žinybiniame registre, Lietuvos kompetentinga institucija užpildo Pranešimą dėl duomenų sutapimo Šengeno informac</text:span><text:span text:style-name="T505">inėje sistemoje (2 priedas) ir siunčia jį Lietuvos SIRENE.</text:span></text:p>
      <text:p text:style-name="P506"/>
      <text:p text:style-name="P507"><text:span text:style-name="T508">VI</text:span><text:span text:style-name="T509"><text:s/>SKYRIUS</text:span></text:p>
      <text:p text:style-name="P510"><text:span text:style-name="T511">N.SIS II DUOMENŲ SAUGA</text:span></text:p>
      <text:p text:style-name="P512"/>
      <text:p text:style-name="P513"><text:span text:style-name="T514">33</text:span><text:span text:style-name="T515">. N.SIS II duomenų saugą reglamentuoja N.SIS II valdytojo patvirtinti duomenų saugos nuostatai ir saugos politiką įgyvendinantys dokumentai (toliau –</text:span><text:span text:style-name="T516"><text:s/>saugos dokumentai), kurie rengiami, derinami ir tvirtinami Bendrųjų elektroninės informacijos saugos reikalavimų aprašo, patvirtinto Lietuvos Respublikos Vyriausybės 2013 m. liepos 24 d. nutarimu Nr. 716 „Dėl Bendrųjų elektroninės informacijos saugos reik</text:span><text:span text:style-name="T517">alavimų aprašo, Saugos dokumentų turinio gairių aprašo ir<text:s/></text:span><text:span text:style-name="T518">Elektroninės informacijos, sudarančios valstybės informacinius išteklius, svarbos įvertinimo ir valstybės informacinių sistemų, registrų ir kitų informacinių sistemų klasifikavimo gairių aprašo patv</text:span><text:span text:style-name="T519">irtinimo</text:span><text:span text:style-name="T520">“, nustatyta tvarka. Saugos dokumentuose nustatomos nuostatos atsižvelgiant į Reglamento 10–14 straipsnius ir Sprendimo 10–14 straipsnius. N.SIS II duomenų sauga taip pat užtikrinama vadovaujantis Lietuvos Respublikos valstybės informacinių ištekli</text:span><text:span text:style-name="T521">ų valdymo įstatymu, Lietuvos Respublikos kibernetinio saugumo įstatymu, Kibernetinio saugumo reikalavimų aprašu, Lietuvos standartais LST EN ISO/IEC 27002, LST EN ISO/IEC 27001, kitais Lietuvos ir tarptautiniais „Informacijos technologija. Saugumo metodai“</text:span><text:span text:style-name="T522"><text:s/>grupės standartais, reglamentuojančiais saugų informacinės sistemos duomenų tvarkymą.</text:span></text:p>
      <text:p text:style-name="P523"><text:span text:style-name="T524">34</text:span><text:span text:style-name="T525">. Už N.SIS II duomenų saugą pagal kompetenciją atsako N.SIS II valdytojas ir N.SIS II tvarkytojai.</text:span></text:p>
      <text:p text:style-name="P526"><text:span text:style-name="T527">35</text:span><text:span text:style-name="T528">. Asmenys, kurie tvarko asmens duomenis, įpareigojami saug</text:span><text:span text:style-name="T529">oti asmens duomenų paslaptį, jeigu šie asmens duomenys neskirti skelbti viešai. Asmenys, pažeidę Nuostatų reikalavimus, atsako teisės aktų nustatyta tvarka. Ši pareiga galioja ir jiems pasitraukus iš valstybės tarnybos, perėjus dirbti į kitas pareigas, pas</text:span><text:span text:style-name="T530">ibaigus jų darbo ar sutartiniams santykiams.</text:span></text:p>
      <text:p text:style-name="P531"><text:span text:style-name="T532">36</text:span><text:span text:style-name="T533">. Asmens duomenų saugumas užtikrinamas vadovaujantis Bendraisiais reikalavimais organizacinėms ir techninėms asmens duomenų saugumo priemonėms, patvirtintais Valstybinės duomenų apsaugos inspekcijos direkt</text:span><text:span text:style-name="T534">oriaus 2008 m. lapkričio 12 d. įsakymu Nr. 1T-71(1.12) „Dėl Bendrųjų reikalavimų organizacinėms ir techninėms asmens duomenų saugumo priemonėms patvirtinimo“.</text:span></text:p>
      <text:p text:style-name="P535"><text:span text:style-name="T536">37</text:span><text:span text:style-name="T537">. N.SIS II tvarkomų duomenų saugojimo terminai:</text:span></text:p>
      <text:p text:style-name="P538"><text:span text:style-name="T539">37.1</text:span><text:span text:style-name="T540">. Lietuvos perspėjimai dėl asmenų – n</text:span><text:span text:style-name="T541">e ilgiau kaip trejus metus nuo pateikimo Centrinėje SIS II, išskyrus perspėjimus pagal Sprendimo 36 straipsnį, kurie saugomi vienerius metus nuo pateikimo Centrinėje SIS II;</text:span></text:p>
      <text:p text:style-name="P542"><text:span text:style-name="T543">37.2</text:span><text:span text:style-name="T544">. Lietuvos perspėjimai dėl daiktų pagal Sprendimo 38 straipsnį – ne ilgiau</text:span><text:span text:style-name="T545"><text:s/>kaip dešimt metų nuo pateikimo į Centrinę SIS II, pagal Sprendimo 36 straipsnį – ne ilgiau kaip vienerius metus nuo pateikimo Centrinėje SIS II.</text:span></text:p>
      <text:p text:style-name="P546"><text:span text:style-name="T547">38</text:span><text:span text:style-name="T548">. Lietuvos kompetentinga institucija, pateikusi Lietuvos perspėjimą dėl asmens ar daikto, nustačiusi,<text:s/></text:span><text:span text:style-name="T549">kad tikslas, dėl kurio perspėjimas buvo pateiktas, nepasiektas, gali priimti sprendimą dėl Lietuvos perspėjimo saugojimo termino, nustatyto Nuostatų 37.1 ir 37.2 papunkčiuose, pratęsimo tokiam pačiam laikotarpiui.</text:span></text:p>
      <text:p text:style-name="P550"><text:span text:style-name="T551">39</text:span><text:span text:style-name="T552">. Lietuvos kompetentingai institucij</text:span><text:span text:style-name="T553">ai priėmus sprendimą pratęsti Lietuvos perspėjimo galiojimo laikotarpį, jis automatiškai koreguojasi ir Centrinėje SIS II.</text:span></text:p>
      <text:p text:style-name="P554"><text:span text:style-name="T555">40</text:span><text:span text:style-name="T556">. Pasibaigus Lietuvos perspėjimų saugojimo terminui Centrinėje SIS II ir jo nepratęsus arba pasibaigus perspėjimo pateikimo tik</text:span><text:span text:style-name="T557">slui, Lietuvos perspėjimai iš N.SIS II duomenų bazės perkeliami į archyvą automatiškai.</text:span></text:p>
      <text:p text:style-name="P558"><text:span text:style-name="T559">41</text:span><text:span text:style-name="T560">. Lietuvos perspėjimai saugomi N.SIS II duomenų bazės archyve dar vienerius metus nuo perspėjimo ištrynimo, kad vėliau prireikus galima būtų patikrinti jų tikslum</text:span><text:span text:style-name="T561">ą, pateikimo teisėtumą ir tikslingumą. Pasibaigus šiam terminui Lietuvos perspėjimai iš N.SIS II duomenų bazės archyvo automatiškai ištrinami.</text:span></text:p>
      <text:p text:style-name="P562"><text:span text:style-name="T563">42</text:span><text:span text:style-name="T564">. Kitų valstybių narių perspėjimai, pateikti Centrinės SIS II, saugomi nacionalinėje SIS II duomenų bazės k</text:span><text:span text:style-name="T565">opijoje tiek, kiek jie saugomi Centrinėje SIS II. Pasibaigus kitų valstybių narių perspėjimų saugojimo Centrinėje SIS II terminui ar panaikinus jų perspėjimą, jie automatiškai išsitrina ir iš nacionalinės SIS II duomenų bazės kopijos.</text:span></text:p>
      <text:p text:style-name="P566"/>
      <text:p text:style-name="P567"><text:span text:style-name="T568">VII</text:span><text:span text:style-name="T569"><text:s/>SKYRIUS</text:span></text:p>
      <text:p text:style-name="P570"><text:span text:style-name="T571">N.</text:span><text:span text:style-name="T572"><text:s/>SIS II FINANSAVIMAS</text:span></text:p>
      <text:p text:style-name="P573"/>
      <text:p text:style-name="P574"><text:span text:style-name="T575">43</text:span><text:span text:style-name="T576">. N.SIS II kūrimas, tvarkymas ir priežiūra finansuojama iš Lietuvos Respublikos valstybės biudžeto, įskaitant Europos Sąjungos finansinę paramą, lėšų.</text:span></text:p>
      <text:p text:style-name="P577"/>
      <text:p text:style-name="P578"><text:span text:style-name="T579">VIII</text:span><text:span text:style-name="T580"><text:s/>SKYRIUS</text:span></text:p>
      <text:p text:style-name="P581"><text:span text:style-name="T582">N. SIS II MODERNIZAVIMAS IR LIKVIDAVIMAS</text:span></text:p>
      <text:p text:style-name="P583"/>
      <text:p text:style-name="P584"><text:span text:style-name="T585">44</text:span><text:span text:style-name="T586">. N. SIS<text:s/></text:span><text:span text:style-name="T587">II modernizuojama ir likviduojama Europos Sąjungos teisės aktų ir (ar) Lietuvos Respublikos valstybės informacinių išteklių valdymo įstatymo, Valstybės informacinių sistemų steigimo, kūrimo, modernizavimo ir likvidavimo tvarkos aprašo nustatyta tvarka.</text:span></text:p>
      <text:p text:style-name="P588"><text:span text:style-name="T589">4</text:span><text:span text:style-name="T590">5</text:span><text:span text:style-name="T591">. N. SIS II likvidavus, jos duomenys sunaikinami.</text:span></text:p>
      <text:p text:style-name="P592"/>
      <text:p text:style-name="P593"><text:span text:style-name="T594">iX</text:span><text:span text:style-name="T595"><text:s/>skyrius</text:span></text:p>
      <text:p text:style-name="P596"><text:span text:style-name="T597">BAIGIAMOSIOS NUOSTATOS</text:span></text:p>
      <text:p text:style-name="P598"/>
      <text:p text:style-name="P599"><text:span text:style-name="T600">46</text:span><text:span text:style-name="T601">. <text:s/>Duomenų tvarkymo, naudojimosi ir keitimosi papildoma informacija bei tolesnio jos tvarkymo teisėtumo N.SIS II stebėseną vykdo Valstybinė duomenų apsaugos inspekcija (toliau – N.SIS II duomenų apsaugos priežiūros institucija) vadovaudamasi Reglamentu ir<text:s/></text:span><text:span text:style-name="T602">Sprendimu, Lietuvos Respublikos įstatymais ir kitais teisės aktais.</text:span></text:p>
      <text:p text:style-name="P603"><text:span text:style-name="T604">47</text:span><text:span text:style-name="T605">. Visiems duomenų subjektams, apie kuriuos pateiktas perspėjimas pagal Reglamento 24 straipsnį, informacija apie jų duomenų tvarkymą pateikiama raštu, kartu su nacionalinio sprendimo</text:span><text:span text:style-name="T606">, kuriuo grindžiamas perspėjimas, kaip nurodyta Reglamento 24 straipsnio 1 dalyje, kopija arba pateikiant nuorodą į jį.</text:span></text:p>
      <text:p text:style-name="P607"><text:span text:style-name="T608">48</text:span><text:span text:style-name="T609">. Nuostatų 47 punkte numatyta informacija neteikiama, kai asmens duomenys nebuvo gauti iš duomenų subjekto ir informaciją pateikti</text:span><text:span text:style-name="T610"><text:s/>yra neįmanoma ar pernelyg sunku, taip pat kai duomenų subjektas jau turi informaciją arba kai pagal nacionalinę teisę leidžiama riboti teisę gauti informaciją, pirmiausia nacionalinio saugumo, gynybos, visuomenės saugumo ir baudžiamųjų veikų prevencijos,<text:s/></text:span><text:span text:style-name="T611">tyrimo, nustatymo ir persekiojimo tikslais.</text:span></text:p>
      <text:p text:style-name="P612"><text:span text:style-name="T613">49</text:span><text:span text:style-name="T614">. Duomenų subjektas, pateikęs N.SIS II valdytojui ar tvarkytojams asmens tapatybę patvirtinantį dokumentą arba teisės aktų nustatyta tvarka ir elektroninių ryšių priemonėmis, kurios leidžia tinkamai identif</text:span><text:span text:style-name="T615">ikuoti asmenį, patvirtinęs savo asmens tapatybę, turi teisę susipažinti su savo asmens duomenimis, tvarkomais N.SIS II.<text:s/></text:span></text:p>
      <text:p text:style-name="P616"><text:span text:style-name="T617">50</text:span><text:span text:style-name="T618">. N.SIS II valdytojui ar tvarkytojams pateiktas duomenų subjekto prašymas dėl duomenų, tvarkomų N.SIS II, perduodamas IRD, kuris<text:s/></text:span><text:span text:style-name="T619">perduoda šį prašymą Lietuvos kompetentingai institucijai, pateikusiai su duomenų subjekto prašymu susijusį perspėjimą į N.SIS II. Lietuvos kompetentingos institucijos, gavusios duomenų subjektų prašymus tiesiogiai, atsakymus dėl savo N.SIS II pateiktų pers</text:span><text:span text:style-name="T620">pėjimų rengia pačios, o prašymus dėl kitų Lietuvos kompetentingų institucijų N.SIS II pateiktų perspėjimų perduoda IRD, kuris perduoda šiuos prašymus atitinkamai Lietuvos kompetentingai institucijai, pateikusiai perspėjimą N.SIS II. Atsakymą duomenų subjek</text:span><text:span text:style-name="T621">tui rengia Lietuvos kompetentinga institucija, pateikusi perspėjimą į N.SIS II, o jį duomenų subjektui pateikia N.SIS II valdytojas. Jei prašymą pateikusio asmens duomenys N.SIS II netvarkomi, apie tai asmenį informuoja N.SIS II valdytojas, gavęs informaci</text:span><text:span text:style-name="T622">ją iš IRD.</text:span></text:p>
      <text:p text:style-name="P623"><text:span text:style-name="T624">51</text:span><text:span text:style-name="T625">. N.SIS II valdytojui ar tvarkytojams pateiktas duomenų subjekto prašymas dėl kitų valstybių narių SIS II pateiktų perspėjimų perduodamas Lietuvos SIRENE. Lietuvos SIRENE, iš N.SIS II valdytojo, tvarkytojų ar tiesiogiai gavusi duomenų subj</text:span><text:span text:style-name="T626">ekto rašytinį prašymą dėl teisės susipažinti su duomenimis, ištaisyti netikslius duomenis ar pašalinti neteisėtai saugomus duomenis, kuriuos įvedė kita valstybė narė, nedelsdamas persiunčia tokį prašymą perspėjimą įvedusios valstybės narės kompetentingai i</text:span><text:span text:style-name="T627">nstitucijai. Gavusi atsakymą Lietuvos SIRENE jį pateikia duomenų subjektui.<text:s/></text:span></text:p>
      <text:p text:style-name="P628"><text:span text:style-name="T629">52</text:span><text:span text:style-name="T630">. <text:s/>Asmenų prašymai nagrinėjami ir atsakymai teikiami vadovaujantis Lietuvos Respublikos asmens duomenų apsaugos įstatymu.</text:span></text:p>
      <text:p text:style-name="P631"><text:span text:style-name="T632">53</text:span><text:span text:style-name="T633">. Suteikti informaciją duomenų subjektui apie</text:span><text:span text:style-name="T634"><text:s/>jo asmens duomenis atsisakoma, jei tai būtina su perspėjimu susijusiai teisėtai užduočiai atlikti arba siekiant apsaugoti trečiųjų asmenų teises ir laisves.</text:span></text:p>
      <text:p text:style-name="P635"><text:span text:style-name="T636">54</text:span><text:span text:style-name="T637">. Jeigu duomenų subjektas, susipažinęs su savo asmens duomenimis, nustato, kad jo asmens duo</text:span><text:span text:style-name="T638">menys yra netikslūs arba tvarkomi neteisėtai, turi teisę rašytiniu prašymu, pateiktu asmeniškai, paštu ar elektroninių ryšių priemonėmis kreiptis į N.SIS II valdytoją dėl jo asmens duomenų ištaisymo. N.SIS II valdytojas šį prašymą perduoda Lietuvos kompete</text:span><text:span text:style-name="T639">ntingai institucijai, kuri rengė atsakymą duomenų subjektui. Prašymą gavusi Lietuvos kompetentinga institucija nedelsdama privalo patikrinti asmens duomenis arba jų tvarkymo teisėtumą ir nedelsdama ištaisyti netikslius asmens duomenis arba sunaikinti netei</text:span><text:span text:style-name="T640">sėtai sukauptus asmens duomenis ir (arba) sustabdyti tokių asmens duomenų tvarkymo veiksmus, išskyrus saugojimą. Duomenų subjekto prašymas dėl asmens duomenų kitos valstybės narės SIS II pateiktame perspėjime ištaisymo, neteisėtai tvarkomų asmens duomenų s</text:span><text:span text:style-name="T641">unaikinimo ar asmens duomenų tvarkymo veiksmų sustabdymo perduodamas Lietuvos SIRENE, apie tai informuojant duomenų subjektą. Lietuvos SIRENE išsiunčia duomenų subjekto rašytinį prašymą valstybės narės kompetentingai institucijai, kuri įvedė perspėjimą. Va</text:span><text:span text:style-name="T642">lstybei narei ištaisius neteisingus, netikslius, papildžius neišsamius asmens duomenis, juos sunaikinus ar sustabdžius tokių duomenų tvarkymo veiksmus, Lietuvos SIRENE nedelsdamas informuoja apie tai duomenų subjektą ir Lietuvos kompetentingas institucijas</text:span><text:span text:style-name="T643">, kuriems buvo perduoti neteisingi, netikslūs, neišsamūs duomenys.</text:span></text:p>
      <text:p text:style-name="P644"><text:span text:style-name="T645">55</text:span><text:span text:style-name="T646">. Apie visus atsakymus į duomenų subjektų prašymus informuojamas IRD, kuris šią informaciją tvarko statistiniais tikslais.</text:span></text:p>
      <text:p text:style-name="P647"><text:span text:style-name="T648">56</text:span><text:span text:style-name="T649">. Duomenų subjektas gali skųsti N.SIS II valdytojo ar<text:s/></text:span><text:span text:style-name="T650">tvarkytojo, Lietuvos kompetentingos institucijos, Lietuvos SIRENE veiksmus (neveikimą) N.SIS II asmens duomenų priežiūros institucijai per 3 mėnesius nuo atsakymo gavimo dienos arba per 3 mėnesius nuo tos dienos, kada baigiasi nustatytas terminas pateikti<text:s/></text:span><text:span text:style-name="T651">atsakymą.</text:span></text:p>
      <text:p text:style-name="P652"><text:span text:style-name="T653">______________</text:span></text:p>
      <text:p text:style-name="P654">Lietuvos nacionalinės antrosios kartos Šengeno informacinės sistemos nuostatų<text:s/></text:p>
      <text:p text:style-name="P663"><text:span text:style-name="T664">1</text:span><text:span text:style-name="T665"><text:s/>priedas</text:span></text:p>
      <text:p text:style-name="P666"/>
      <text:p text:style-name="P667"><text:span text:style-name="T668">LIETUVOS NACIONALINĖS ANTROSIOS KARTOS ŠENGENO INFORMACINĖS SISTEMOS DUOMENŲ SĄRAŠAS</text:span></text:p>
      <text:p text:style-name="P669"/>
      <text:p text:style-name="P670"><text:span text:style-name="T671">1</text:span><text:span text:style-name="T672">.</text:span><text:span text:style-name="T673"><text:tab/></text:span><text:span text:style-name="T674">Bendrieji duom</text:span><text:span text:style-name="T675">enys, taikomi visoms duomenų kategorijoms:</text:span></text:p>
      <text:p text:style-name="P676"><text:span text:style-name="T677">1.1</text:span><text:span text:style-name="T678">. Šengeno antrosios kartos informacinės sistemos (toliau – SIS II) identifikacinis numeris:</text:span></text:p>
      <text:p text:style-name="P679"><text:span text:style-name="T680">1.1.1</text:span><text:span text:style-name="T681">. perspėjimą SIS II pateikusios valstybės pavadinimas;</text:span></text:p>
      <text:p text:style-name="P682"><text:span text:style-name="T683">1.1.2</text:span><text:span text:style-name="T684">. perspėjimą SIS II pateikusios<text:s/></text:span><text:span text:style-name="T685">kompetentingos institucijos pavadinimas;</text:span></text:p>
      <text:p text:style-name="P686"><text:span text:style-name="T687">1.1.3</text:span><text:span text:style-name="T688">. nuoroda į sprendimą, kuriuo grindžiamas perspėjimas;<text:s/></text:span></text:p>
      <text:p text:style-name="P689"><text:span text:style-name="T690">1.1.4</text:span><text:span text:style-name="T691">. perspėjimo pateikimo data;</text:span></text:p>
      <text:p text:style-name="P692"><text:span text:style-name="T693">1.1.5</text:span><text:span text:style-name="T694">. perspėjimo paskutinio atnaujinimo data;</text:span></text:p>
      <text:p text:style-name="P695"><text:span text:style-name="T696">1.1.6</text:span><text:span text:style-name="T697">. perspėjimo galiojimo pabaigos data;</text:span></text:p>
      <text:p text:style-name="P698"><text:span text:style-name="T699">1.1.7</text:span><text:span text:style-name="T700">. per</text:span><text:span text:style-name="T701">spėjimo pateikimo priežastis;</text:span></text:p>
      <text:p text:style-name="P702"><text:span text:style-name="T703">1.1.8</text:span><text:span text:style-name="T704">. veiksmai, kurių reikia imtis;</text:span></text:p>
      <text:p text:style-name="P705"><text:span text:style-name="T706">1.1.9</text:span><text:span text:style-name="T707">. perspėjimo nacionalinis identifikacinis numeris.</text:span></text:p>
      <text:p text:style-name="P708"><text:span text:style-name="T709">2</text:span><text:span text:style-name="T710">.</text:span><text:span text:style-name="T711"><text:tab/>Asmenys</text:span><text:span text:style-name="T712">:</text:span></text:p>
      <text:p text:style-name="P713"><text:span text:style-name="T714">2.1</text:span><text:span text:style-name="T715">. asmens tapatybės kategorija:<text:s/></text:span></text:p>
      <text:p text:style-name="P716"><text:span text:style-name="T717">2.1.1</text:span><text:span text:style-name="T718">. patvirtinta;</text:span></text:p>
      <text:p text:style-name="P719"><text:span text:style-name="T720">2.1.2</text:span><text:span text:style-name="T721">. nepatvirtinta;</text:span></text:p>
      <text:p text:style-name="P722"><text:span text:style-name="T723">2.1.3</text:span><text:span text:style-name="T724">.<text:s/></text:span><text:span text:style-name="T725">pasisavinta (panaudota kito asmens tapatybė);</text:span></text:p>
      <text:p text:style-name="P726"><text:span text:style-name="T727">2.1.4</text:span><text:span text:style-name="T728">. žinomas kaip (angl.<text:s/></text:span><text:span text:style-name="T729">alias</text:span><text:span text:style-name="T730">)</text:span></text:p>
      <text:p text:style-name="P731"><text:span text:style-name="T732">2.2</text:span><text:span text:style-name="T733">. asmens duomenys:</text:span></text:p>
      <text:p text:style-name="P734"><text:span text:style-name="T735">2.2.1</text:span><text:span text:style-name="T736">. vardas (-ai);</text:span></text:p>
      <text:p text:style-name="P737"><text:span text:style-name="T738">2.2.2</text:span><text:span text:style-name="T739">. pavardė (-ės);</text:span></text:p>
      <text:p text:style-name="P740"><text:span text:style-name="T741">2.2.3</text:span><text:span text:style-name="T742">. gimimo vardas (-ai);</text:span></text:p>
      <text:p text:style-name="P743"><text:span text:style-name="T744">2.2.4</text:span><text:span text:style-name="T745">. pravardė (-ės);</text:span></text:p>
      <text:p text:style-name="P746"><text:span text:style-name="T747">2.2.5</text:span><text:span text:style-name="T748">. gimimo data;</text:span></text:p>
      <text:p text:style-name="P749"><text:span text:style-name="T750">2.2.6</text:span><text:span text:style-name="T751">. g</text:span><text:span text:style-name="T752">imimo vieta;</text:span></text:p>
      <text:p text:style-name="P753"><text:span text:style-name="T754">2.2.7</text:span><text:span text:style-name="T755">. lytis;</text:span></text:p>
      <text:p text:style-name="P756"><text:span text:style-name="T757">2.2.8</text:span><text:span text:style-name="T758">. pilietybė;</text:span></text:p>
      <text:p text:style-name="P759"><text:span text:style-name="T760">2.2.9</text:span><text:span text:style-name="T761">. veido atvaizdas (-ai)</text:span></text:p>
      <text:p text:style-name="P762"><text:span text:style-name="T763">2.2.10</text:span><text:span text:style-name="T764">. pirštų atspaudai;</text:span></text:p>
      <text:p text:style-name="P765"><text:span text:style-name="T766">2.2.11</text:span><text:span text:style-name="T767">. tapatybės dokumento (-ų) numeris (-iai) ir išdavimo data;</text:span></text:p>
      <text:p text:style-name="P768"><text:span text:style-name="T769">2.3</text:span><text:span text:style-name="T770">. su asmeniu susijusios pastabos:</text:span></text:p>
      <text:p text:style-name="P771"><text:span text:style-name="T772">2.3.1</text:span><text:span text:style-name="T773">. ginkluotas;</text:span></text:p>
      <text:p text:style-name="P774"><text:span text:style-name="T775">2.3.2</text:span><text:span text:style-name="T776">. linkęs smurtauti;</text:span></text:p>
      <text:p text:style-name="P777"><text:span text:style-name="T778">2.3.4</text:span><text:span text:style-name="T779">. pabėgęs;</text:span></text:p>
      <text:p text:style-name="P780"><text:span text:style-name="T781">2.4</text:span><text:span text:style-name="T782">. sąsaja (-os) (angl. k.<text:s/></text:span><text:span text:style-name="T783">link</text:span><text:span text:style-name="T784">) su kitais pateiktais SIS II perspėjimais;</text:span></text:p>
      <text:p text:style-name="P785"><text:span text:style-name="T786">2.5</text:span><text:span text:style-name="T787">. nusikalstamos veikos rūšis;</text:span></text:p>
      <text:p text:style-name="P788"><text:span text:style-name="T789">2.6</text:span><text:span text:style-name="T790">. pagrindinis įrašas;</text:span></text:p>
      <text:p text:style-name="P791"><text:span text:style-name="T792">2.7</text:span><text:span text:style-name="T793">. asmens pagrindinės žymės:</text:span></text:p>
      <text:p text:style-name="P794"><text:span text:style-name="T795">2.7.1</text:span><text:span text:style-name="T796">. kūno sudėjimas;</text:span></text:p>
      <text:p text:style-name="P797"><text:span text:style-name="T798">2.7.2</text:span><text:span text:style-name="T799">. odos spalva;</text:span></text:p>
      <text:p text:style-name="P800"><text:span text:style-name="T801">2.7.3</text:span><text:span text:style-name="T802">. veido forma;</text:span></text:p>
      <text:p text:style-name="P803"><text:span text:style-name="T804">2.7.4</text:span><text:span text:style-name="T805">. akių tipas;</text:span></text:p>
      <text:p text:style-name="P806"><text:span text:style-name="T807">2.7.5</text:span><text:span text:style-name="T808">. plaukų spalva;</text:span></text:p>
      <text:p text:style-name="P809"><text:span text:style-name="T810">2.7.6</text:span><text:span text:style-name="T811">. nosies tipas;</text:span></text:p>
      <text:p text:style-name="P812"><text:span text:style-name="T813">2.7.7</text:span><text:span text:style-name="T814">. smakro tipas;</text:span></text:p>
      <text:p text:style-name="P815"><text:span text:style-name="T816">2.7.8</text:span><text:span text:style-name="T817">. eisenos tipas;</text:span></text:p>
      <text:p text:style-name="P818"><text:span text:style-name="T819">2.7.9</text:span><text:span text:style-name="T820">. dantų tipas;</text:span></text:p>
      <text:p text:style-name="P821"><text:span text:style-name="T822">2.7.10</text:span><text:span text:style-name="T823">. veido spalva;</text:span></text:p>
      <text:p text:style-name="P824"><text:span text:style-name="T825">2.7.11</text:span><text:span text:style-name="T826">. akių spalva;</text:span></text:p>
      <text:p text:style-name="P827"><text:span text:style-name="T828">2.7.12</text:span><text:span text:style-name="T829">. ausų tipas;</text:span></text:p>
      <text:p text:style-name="P830"><text:span text:style-name="T831">2.7.12</text:span><text:span text:style-name="T832">. šukuosenos tipas;</text:span></text:p>
      <text:p text:style-name="P833"><text:span text:style-name="T834">2.7.13</text:span><text:span text:style-name="T835">. veido plaukai;</text:span></text:p>
      <text:p text:style-name="P836"><text:span text:style-name="T837">2.7.14</text:span><text:span text:style-name="T838">. pastabos.</text:span></text:p>
      <text:p text:style-name="P839"><text:span text:style-name="T840">3</text:span><text:span text:style-name="T841">.</text:span><text:span text:style-name="T842"><text:tab/>Daiktai:</text:span></text:p>
      <text:p text:style-name="P843"><text:span text:style-name="T844">3.1</text:span><text:span text:style-name="T845">. ieškomų motorinių transporto priemonių, jų priekabų (toliau – transporto priemonės) duomenys:</text:span></text:p>
      <text:p text:style-name="P846"><text:span text:style-name="T847">3.1.1</text:span><text:span text:style-name="T848">. kategorija;</text:span></text:p>
      <text:p text:style-name="P849"><text:span text:style-name="T850">3.1.2</text:span><text:span text:style-name="T851">. markė,<text:s/></text:span><text:span text:style-name="T852">komercinis pavadinimas (modelis);</text:span></text:p>
      <text:p text:style-name="P853"><text:span text:style-name="T854">3.1.3</text:span><text:span text:style-name="T855">. tipas;</text:span></text:p>
      <text:p text:style-name="P856"><text:span text:style-name="T857">3.1.4</text:span><text:span text:style-name="T858">. spalva;</text:span></text:p>
      <text:p text:style-name="P859"><text:span text:style-name="T860">3.1.5</text:span><text:span text:style-name="T861">. registracijos valstybė;</text:span></text:p>
      <text:p text:style-name="P862"><text:span text:style-name="T863">3.1.6</text:span><text:span text:style-name="T864">. pagaminimo metai;</text:span></text:p>
      <text:p text:style-name="P865"><text:span text:style-name="T866">3.1.7</text:span><text:span text:style-name="T867">. registracijos numeris;</text:span></text:p>
      <text:p text:style-name="P868"><text:span text:style-name="T869">3.1.8</text:span><text:span text:style-name="T870">. transporto priemonės identifikavimo numeris (angl.<text:s/></text:span><text:span text:style-name="T871">vehicle identification nu</text:span><text:span text:style-name="T872">mber</text:span><text:span text:style-name="T873">);</text:span></text:p>
      <text:p text:style-name="P874"><text:span text:style-name="T875">3.1.9</text:span><text:span text:style-name="T876">. su transporto priemone susijusi pastaba;</text:span></text:p>
      <text:p text:style-name="P877"><text:span text:style-name="T878">3.1.10</text:span><text:span text:style-name="T879">. radijo dažninis atpažinimas (RFID);</text:span></text:p>
      <text:p text:style-name="P880"><text:span text:style-name="T881">3.1.11</text:span><text:span text:style-name="T882">. sąsaja (-os) (angl.<text:s/></text:span><text:span text:style-name="T883">link</text:span><text:span text:style-name="T884">) su kitais pateiktais SIS II perspėjimais;</text:span></text:p>
      <text:p text:style-name="P885"><text:span text:style-name="T886">3.2</text:span><text:span text:style-name="T887">. transporto priemonių valstybinių registracijos numerių<text:s/></text:span><text:span text:style-name="T888">ženklai;</text:span></text:p>
      <text:p text:style-name="P889"><text:span text:style-name="T890">3.2.1</text:span><text:span text:style-name="T891">. registracijos šalis;</text:span></text:p>
      <text:p text:style-name="P892"><text:span text:style-name="T893">3.2.2</text:span><text:span text:style-name="T894">. pametimo, vagystės data;</text:span></text:p>
      <text:p text:style-name="P895"><text:span text:style-name="T896">3.2.3</text:span><text:span text:style-name="T897">. valstybiniai registracijos numeriai;</text:span></text:p>
      <text:p text:style-name="P898"><text:span text:style-name="T899">3.2.4</text:span><text:span text:style-name="T900"><text:s/>sąsaja (-os) (angl.<text:s/></text:span><text:span text:style-name="T901">link</text:span><text:span text:style-name="T902">) su kitais pateiktais SIS II perspėjimais;</text:span></text:p>
      <text:p text:style-name="P903"><text:span text:style-name="T904">3.3</text:span><text:span text:style-name="T905">. ieškomų motorinių transporto priemonių regis</text:span><text:span text:style-name="T906">travimo dokumentai:</text:span></text:p>
      <text:p text:style-name="P907"><text:span text:style-name="T908">3.3.1</text:span><text:span text:style-name="T909">. kategorija;</text:span></text:p>
      <text:p text:style-name="P910"><text:span text:style-name="T911">3.3.2</text:span><text:span text:style-name="T912">. registracijos šalis;</text:span></text:p>
      <text:p text:style-name="P913"><text:span text:style-name="T914">3.3.3</text:span><text:span text:style-name="T915">. gamintojas;<text:s/></text:span></text:p>
      <text:p text:style-name="P916"><text:span text:style-name="T917">3.3.4</text:span><text:span text:style-name="T918">. tipas (komercinis pavadinimas (modelis);</text:span></text:p>
      <text:p text:style-name="P919"><text:span text:style-name="T920">3.3.5</text:span><text:span text:style-name="T921">. kėbulo ar važiuoklės numeris;<text:s/></text:span></text:p>
      <text:p text:style-name="P922"><text:span text:style-name="T923">3.3.6</text:span><text:span text:style-name="T924">. dokumento numeris;</text:span></text:p>
      <text:p text:style-name="P925"><text:span text:style-name="T926">3.3.7</text:span><text:span text:style-name="T927">. dokumento blanko numeris</text:span><text:span text:style-name="T928">;</text:span></text:p>
      <text:p text:style-name="P929"><text:span text:style-name="T930">3.3.8</text:span><text:span text:style-name="T931">. išdavimo data;</text:span></text:p>
      <text:p text:style-name="P932"><text:span text:style-name="T933">3.3.9</text:span><text:span text:style-name="T934">. išdavimo vieta;</text:span></text:p>
      <text:p text:style-name="P935"><text:span text:style-name="T936">3.3.10</text:span><text:span text:style-name="T937">. savininko vardas (-ai);</text:span></text:p>
      <text:p text:style-name="P938"><text:span text:style-name="T939">3.3.11</text:span><text:span text:style-name="T940">. savininko pavardė (-s);</text:span></text:p>
      <text:p text:style-name="P941"><text:span text:style-name="T942">3.3.12</text:span><text:span text:style-name="T943">. savininko gimimo data;</text:span></text:p>
      <text:p text:style-name="P944"><text:span text:style-name="T945">3.3.13</text:span><text:span text:style-name="T946">. savininko lytis;<text:s/></text:span></text:p>
      <text:p text:style-name="P947"><text:span text:style-name="T948">3.3.14</text:span><text:span text:style-name="T949">. pranešimo dėl vagystės, praradimo data;</text:span></text:p>
      <text:p text:style-name="P950"><text:span text:style-name="T951">3.3.15</text:span><text:span text:style-name="T952">. sąsaja (-os) (angl.<text:s/></text:span><text:span text:style-name="T953">link</text:span><text:span text:style-name="T954">) su kitais pateiktais SIS II perspėjimais;</text:span></text:p>
      <text:p text:style-name="P955"><text:span text:style-name="T956">3.4</text:span><text:span text:style-name="T957">. ieškomo industrinio įrenginio duomenys:</text:span></text:p>
      <text:p text:style-name="P958"><text:span text:style-name="T959">3.4.1</text:span><text:span text:style-name="T960">. kategorija;</text:span></text:p>
      <text:p text:style-name="P961"><text:span text:style-name="T962">3.4.2</text:span><text:span text:style-name="T963">. kėbulo ar važiuoklės numeris;</text:span></text:p>
      <text:p text:style-name="P964"><text:span text:style-name="T965">3.4.3</text:span><text:span text:style-name="T966">. spalva (-os);</text:span></text:p>
      <text:p text:style-name="P967"><text:span text:style-name="T968">3.4.4</text:span><text:span text:style-name="T969">. gamintojas;</text:span></text:p>
      <text:p text:style-name="P970"><text:span text:style-name="T971">3.4.5</text:span><text:span text:style-name="T972">. tipas;</text:span></text:p>
      <text:p text:style-name="P973"><text:span text:style-name="T974">3.4.6</text:span><text:span text:style-name="T975">. serijos numeris;</text:span></text:p>
      <text:p text:style-name="P976"><text:span text:style-name="T977">3.4.7</text:span><text:span text:style-name="T978">. parko numeris (angl.<text:s/></text:span><text:span text:style-name="T979">fleet number</text:span><text:span text:style-name="T980">);</text:span></text:p>
      <text:p text:style-name="P981"><text:span text:style-name="T982">3.4.8</text:span><text:span text:style-name="T983">. variklio numeris;</text:span></text:p>
      <text:p text:style-name="P984"><text:span text:style-name="T985">3.4.9</text:span><text:span text:style-name="T986">. variklio tūris;</text:span></text:p>
      <text:p text:style-name="P987"><text:span text:style-name="T988">3.4.10</text:span><text:span text:style-name="T989">. registracijos šalis;</text:span></text:p>
      <text:p text:style-name="P990"><text:span text:style-name="T991">3.4.11</text:span><text:span text:style-name="T992">. papildomi duomenys;</text:span></text:p>
      <text:p text:style-name="P993"><text:span text:style-name="T994">3.4.12</text:span><text:span text:style-name="T995">. registracijos numeris;</text:span></text:p>
      <text:p text:style-name="P996"><text:span text:style-name="T997">3.4.13</text:span><text:span text:style-name="T998">. su industriniu<text:s/></text:span><text:span text:style-name="T999">įrenginiu susijusi pastaba;</text:span></text:p>
      <text:p text:style-name="P1000"><text:span text:style-name="T1001">3.4.14</text:span><text:span text:style-name="T1002">. radijo dažninis atpažinimas (RFID);</text:span></text:p>
      <text:p text:style-name="P1003"><text:span text:style-name="T1004">3.4.15</text:span><text:span text:style-name="T1005">. sąsaja (-os) (angl.<text:s/></text:span><text:span text:style-name="T1006">link</text:span><text:span text:style-name="T1007">) su kitais pateiktais SIS II perspėjimais;</text:span></text:p>
      <text:p text:style-name="P1008"><text:span text:style-name="T1009">3.5</text:span><text:span text:style-name="T1010">. ieškomų orlaivių duomenys:</text:span></text:p>
      <text:p text:style-name="P1011"><text:span text:style-name="T1012">3.5.1</text:span><text:span text:style-name="T1013">. kategorija;</text:span></text:p>
      <text:p text:style-name="P1014"><text:span text:style-name="T1015">3.5.2</text:span><text:span text:style-name="T1016">. spalva (os);</text:span></text:p>
      <text:p text:style-name="P1017"><text:span text:style-name="T1018">3.5.3</text:span><text:span text:style-name="T1019">. gamint</text:span><text:span text:style-name="T1020">ojas;</text:span></text:p>
      <text:p text:style-name="P1021"><text:span text:style-name="T1022">3.5.4</text:span><text:span text:style-name="T1023">. modelis;</text:span></text:p>
      <text:p text:style-name="P1024"><text:span text:style-name="T1025">3.5.5</text:span><text:span text:style-name="T1026">. valdančioji kompanija;</text:span></text:p>
      <text:p text:style-name="P1027"><text:span text:style-name="T1028">3.5.6</text:span><text:span text:style-name="T1029">. serijos numeris;</text:span></text:p>
      <text:p text:style-name="P1030"><text:span text:style-name="T1031">3.5.7</text:span><text:span text:style-name="T1032">. registracijos šalis;</text:span></text:p>
      <text:p text:style-name="P1033"><text:span text:style-name="T1034">3.5.8</text:span><text:span text:style-name="T1035">. variklių skaičius;</text:span></text:p>
      <text:p text:style-name="P1036"><text:span text:style-name="T1037">3.5.9</text:span><text:span text:style-name="T1038">. modelio metai;</text:span></text:p>
      <text:p text:style-name="P1039"><text:span text:style-name="T1040">3.5.10</text:span><text:span text:style-name="T1041">. individualaus orlaivio pavadinimas;</text:span></text:p>
      <text:p text:style-name="P1042"><text:span text:style-name="T1043">3.5.11</text:span><text:span text:style-name="T1044">. ilgis;</text:span></text:p>
      <text:p text:style-name="P1045"><text:span text:style-name="T1046">3.5.12</text:span><text:span text:style-name="T1047">.<text:s/></text:span><text:span text:style-name="T1048">plotis;</text:span></text:p>
      <text:p text:style-name="P1049"><text:span text:style-name="T1050">3.5.13</text:span><text:span text:style-name="T1051">. tarptautinės civilinės aviacijos registracija;</text:span></text:p>
      <text:p text:style-name="P1052"><text:span text:style-name="T1053">3.5.14</text:span><text:span text:style-name="T1054">. su orlaiviu susijusi pastaba;</text:span></text:p>
      <text:p text:style-name="P1055"><text:span text:style-name="T1056">3.5.15</text:span><text:span text:style-name="T1057">. papildomi duomenys;</text:span></text:p>
      <text:p text:style-name="P1058"><text:span text:style-name="T1059">3.5.16</text:span><text:span text:style-name="T1060">. radijo dažninis atpažinimas (RFID);</text:span></text:p>
      <text:p text:style-name="P1061"><text:span text:style-name="T1062">3.5.17</text:span><text:span text:style-name="T1063">. sąsaja (os) (angl.<text:s/></text:span><text:span text:style-name="T1064">link</text:span><text:span text:style-name="T1065">) su kitais pateiktais SIS II pe</text:span><text:span text:style-name="T1066">rspėjimais;</text:span></text:p>
      <text:p text:style-name="P1067"><text:span text:style-name="T1068">3.6</text:span><text:span text:style-name="T1069">. ieškomų laivų duomenys:</text:span></text:p>
      <text:p text:style-name="P1070"><text:span text:style-name="T1071">3.6.1</text:span><text:span text:style-name="T1072">. kategorija;</text:span></text:p>
      <text:p text:style-name="P1073"><text:span text:style-name="T1074">3.6.2</text:span><text:span text:style-name="T1075">. spalvos;</text:span></text:p>
      <text:p text:style-name="P1076"><text:span text:style-name="T1077">3.6.3</text:span><text:span text:style-name="T1078">. gamintojas;</text:span></text:p>
      <text:p text:style-name="P1079"><text:span text:style-name="T1080">3.6.4</text:span><text:span text:style-name="T1081">. modelis;</text:span></text:p>
      <text:p text:style-name="P1082"><text:span text:style-name="T1083">3.6.5</text:span><text:span text:style-name="T1084">. gamintojo numeris;</text:span></text:p>
      <text:p text:style-name="P1085"><text:span text:style-name="T1086">3.6.6</text:span><text:span text:style-name="T1087">. registracijos šalis;</text:span></text:p>
      <text:p text:style-name="P1088"><text:span text:style-name="T1089">3.6.7</text:span><text:span text:style-name="T1090">. denio (korpuso) identifikacinis numeris;</text:span></text:p>
      <text:p text:style-name="P1091"><text:span text:style-name="T1092">3.6.8</text:span><text:span text:style-name="T1093">.<text:s/></text:span><text:span text:style-name="T1094">denių skaičius;</text:span></text:p>
      <text:p text:style-name="P1095"><text:span text:style-name="T1096">3.6.9</text:span><text:span text:style-name="T1097">. denio (korpuso) pagaminimo medžiaga;</text:span></text:p>
      <text:p text:style-name="P1098"><text:span text:style-name="T1099">3.6.10</text:span><text:span text:style-name="T1100">. modelio pagaminimo metai;</text:span></text:p>
      <text:p text:style-name="P1101"><text:span text:style-name="T1102">3.6.11</text:span><text:span text:style-name="T1103">. laivo pavadinimas;</text:span></text:p>
      <text:p text:style-name="P1104"><text:span text:style-name="T1105">3.6.12</text:span><text:span text:style-name="T1106">. ilgis;</text:span></text:p>
      <text:p text:style-name="P1107"><text:span text:style-name="T1108">3.6.13</text:span><text:span text:style-name="T1109">. burės numeris;</text:span></text:p>
      <text:p text:style-name="P1110"><text:span text:style-name="T1111">3.6.14</text:span><text:span text:style-name="T1112">. stiebų skaičius;</text:span></text:p>
      <text:p text:style-name="P1113"><text:span text:style-name="T1114">3.6.15</text:span><text:span text:style-name="T1115">. išorinė identifikacija;</text:span></text:p>
      <text:p text:style-name="P1116"><text:span text:style-name="T1117">3.6.16</text:span><text:span text:style-name="T1118">.<text:s/></text:span><text:span text:style-name="T1119">burlaivio įranga;</text:span></text:p>
      <text:p text:style-name="P1120"><text:span text:style-name="T1121">3.6.17</text:span><text:span text:style-name="T1122">. registracijos numeris;</text:span></text:p>
      <text:p text:style-name="P1123"><text:span text:style-name="T1124">3.6.18</text:span><text:span text:style-name="T1125">. sertifikavimo numeris;</text:span></text:p>
      <text:p text:style-name="P1126"><text:span text:style-name="T1127">3.6.19</text:span><text:span text:style-name="T1128">. figūra (angl.<text:s/></text:span><text:span text:style-name="T1129">figure</text:span><text:span text:style-name="T1130">);</text:span></text:p>
      <text:p text:style-name="P1131"><text:span text:style-name="T1132">3.6.20</text:span><text:span text:style-name="T1133">. variklių skaičius;</text:span></text:p>
      <text:p text:style-name="P1134"><text:span text:style-name="T1135">3.6.21</text:span><text:span text:style-name="T1136">. su laivu susijusi pastaba;</text:span></text:p>
      <text:p text:style-name="P1137"><text:span text:style-name="T1138">3.6.22</text:span><text:span text:style-name="T1139">. papildomi duomenys;</text:span></text:p>
      <text:p text:style-name="P1140"><text:span text:style-name="T1141">3.6.23</text:span><text:span text:style-name="T1142">. radijo dažninis<text:s/></text:span><text:span text:style-name="T1143">atpažinimas (RFID);</text:span></text:p>
      <text:p text:style-name="P1144"><text:span text:style-name="T1145">3.6.24</text:span><text:span text:style-name="T1146">. sąsaja (-os) (angl.<text:s/></text:span><text:span text:style-name="T1147">link</text:span><text:span text:style-name="T1148">) su kitais pateiktais SIS II perspėjimais;</text:span></text:p>
      <text:p text:style-name="P1149"><text:span text:style-name="T1150">3.7</text:span><text:span text:style-name="T1151">. ieškomų užbortinių variklių duomenys:</text:span></text:p>
      <text:p text:style-name="P1152"><text:span text:style-name="T1153">3.7.1</text:span><text:span text:style-name="T1154">. kategorija;</text:span></text:p>
      <text:p text:style-name="P1155"><text:span text:style-name="T1156">3.7.2</text:span><text:span text:style-name="T1157">. serijos numeris;</text:span></text:p>
      <text:p text:style-name="P1158"><text:span text:style-name="T1159">3.7.3</text:span><text:span text:style-name="T1160">. spalvos;</text:span></text:p>
      <text:p text:style-name="P1161"><text:span text:style-name="T1162">3.7.4</text:span><text:span text:style-name="T1163">. gamintojas;</text:span></text:p>
      <text:p text:style-name="P1164"><text:span text:style-name="T1165">3.7.5</text:span><text:span text:style-name="T1166">. tipas (modelis);<text:s/></text:span></text:p>
      <text:p text:style-name="P1167"><text:span text:style-name="T1168">3.7.6</text:span><text:span text:style-name="T1169">. galingumas;</text:span></text:p>
      <text:p text:style-name="P1170"><text:span text:style-name="T1171">3.7.7</text:span><text:span text:style-name="T1172">. gamybos metai;</text:span></text:p>
      <text:p text:style-name="P1173"><text:span text:style-name="T1174">3.7.8</text:span><text:span text:style-name="T1175">. gamintojo serijos numeris;</text:span></text:p>
      <text:p text:style-name="P1176"><text:span text:style-name="T1177">3.7.9</text:span><text:span text:style-name="T1178">. naudojamų degalų tipas;</text:span></text:p>
      <text:p text:style-name="P1179"><text:span text:style-name="T1180">3.7.10</text:span><text:span text:style-name="T1181">. kitos pastabos;</text:span></text:p>
      <text:p text:style-name="P1182"><text:span text:style-name="T1183">3.7.11</text:span><text:span text:style-name="T1184">. radijo dažninis atpažinimas (RFID);</text:span></text:p>
      <text:p text:style-name="P1185"><text:span text:style-name="T1186">3.7.12</text:span><text:span text:style-name="T1187">. sąsaja (-os) (angl. k.<text:s/></text:span><text:span text:style-name="T1188">lin</text:span><text:span text:style-name="T1189">k</text:span><text:span text:style-name="T1190">) su kitais pateiktais SIS II perspėjimais;</text:span></text:p>
      <text:p text:style-name="P1191"><text:span text:style-name="T1192">3.8</text:span><text:span text:style-name="T1193">. ieškomų konteinerių duomenys:</text:span></text:p>
      <text:p text:style-name="P1194"><text:span text:style-name="T1195">3.8.1</text:span><text:span text:style-name="T1196">. konteinerio BIC numeris;</text:span></text:p>
      <text:p text:style-name="P1197"><text:span text:style-name="T1198">3.8.2</text:span><text:span text:style-name="T1199">. kiti numeriai;</text:span></text:p>
      <text:p text:style-name="P1200"><text:span text:style-name="T1201">3.8.3</text:span><text:span text:style-name="T1202">. aukštis;</text:span></text:p>
      <text:p text:style-name="P1203"><text:span text:style-name="T1204">3.8.4</text:span><text:span text:style-name="T1205">. ilgis;</text:span></text:p>
      <text:p text:style-name="P1206"><text:span text:style-name="T1207">3.8.5</text:span><text:span text:style-name="T1208">. su konteineriu susijusios pastabos;</text:span></text:p>
      <text:p text:style-name="P1209"><text:span text:style-name="T1210">3.8.6</text:span><text:span text:style-name="T1211">. kitos<text:s/></text:span><text:span text:style-name="T1212">pastabos;</text:span></text:p>
      <text:p text:style-name="P1213"><text:span text:style-name="T1214">3.8.7</text:span><text:span text:style-name="T1215">. radijo dažninis atpažinimas (RFID);</text:span></text:p>
      <text:p text:style-name="P1216"><text:span text:style-name="T1217">3.8.8</text:span><text:span text:style-name="T1218">. sąsaja (-os) (angl.<text:s/></text:span><text:span text:style-name="T1219">link</text:span><text:span text:style-name="T1220">) su kitais pateiktais SIS II perspėjimais;</text:span></text:p>
      <text:p text:style-name="P1221"><text:span text:style-name="T1222">3.9</text:span><text:span text:style-name="T1223">. ieškomų šaunamųjų ginklų duomenys:</text:span></text:p>
      <text:p text:style-name="P1224"><text:span text:style-name="T1225">3.9.1</text:span><text:span text:style-name="T1226">. kategorija;</text:span></text:p>
      <text:p text:style-name="P1227"><text:span text:style-name="T1228">3.9.2</text:span><text:span text:style-name="T1229">. ginklo numeris;</text:span></text:p>
      <text:p text:style-name="P1230"><text:span text:style-name="T1231">3.9.3</text:span><text:span text:style-name="T1232">. gamintojas;</text:span></text:p>
      <text:p text:style-name="P1233"><text:span text:style-name="T1234">3.9.4</text:span><text:span text:style-name="T1235">. modelis;</text:span></text:p>
      <text:p text:style-name="P1236"><text:span text:style-name="T1237">3.9.5</text:span><text:span text:style-name="T1238">. kalibras;</text:span></text:p>
      <text:p text:style-name="P1239"><text:span text:style-name="T1240">3.9.6</text:span><text:span text:style-name="T1241">. kitos pastabos;</text:span></text:p>
      <text:p text:style-name="P1242"><text:span text:style-name="T1243">3.9.7</text:span><text:span text:style-name="T1244">. radijo dažninis atpažinimas (RFID);</text:span></text:p>
      <text:p text:style-name="P1245"><text:span text:style-name="T1246">3.9.8</text:span><text:span text:style-name="T1247">. sąsaja (-os) (angl. k.<text:s/></text:span><text:span text:style-name="T1248">link</text:span><text:span text:style-name="T1249">) su kitais pateiktais SIS II perspėjimais;</text:span></text:p>
      <text:p text:style-name="P1250"><text:span text:style-name="T1251">3.10</text:span><text:span text:style-name="T1252">. ieškomų dokumentų blankų duomenys:</text:span></text:p>
      <text:p text:style-name="P1253"><text:span text:style-name="T1254">3.10.1</text:span><text:span text:style-name="T1255">. doku</text:span><text:span text:style-name="T1256">mento kategorija;</text:span></text:p>
      <text:p text:style-name="P1257"><text:span text:style-name="T1258">3.10.2</text:span><text:span text:style-name="T1259">. dokumento kilmės šalis;</text:span></text:p>
      <text:p text:style-name="P1260"><text:span text:style-name="T1261">3.10.3</text:span><text:span text:style-name="T1262">. dokumento numeris;</text:span></text:p>
      <text:p text:style-name="P1263"><text:span text:style-name="T1264">3.10.4</text:span><text:span text:style-name="T1265">. sąsaja (-os) (angl.<text:s/></text:span><text:span text:style-name="T1266">link</text:span><text:span text:style-name="T1267">) su kitais pateiktais SIS II perspėjimais;</text:span></text:p>
      <text:p text:style-name="P1268"><text:span text:style-name="T1269">3.11</text:span><text:span text:style-name="T1270">. ieškomų išduotų dokumentų duomenys:</text:span></text:p>
      <text:p text:style-name="P1271"><text:span text:style-name="T1272">3.11.1</text:span><text:span text:style-name="T1273">. dokumento kategorija;</text:span></text:p>
      <text:p text:style-name="P1274"><text:span text:style-name="T1275">3.11.2</text:span><text:span text:style-name="T1276">.</text:span><text:span text:style-name="T1277"><text:s/>dokumento kilmės šalis;</text:span></text:p>
      <text:p text:style-name="P1278"><text:span text:style-name="T1279">3.11.3</text:span><text:span text:style-name="T1280">. asmens, kuriam išduotas dokumentas, vardas (-ai);</text:span></text:p>
      <text:p text:style-name="P1281"><text:span text:style-name="T1282">3.11.4</text:span><text:span text:style-name="T1283">. asmens, kuriam išduotas dokumentas, pavardė (-s);</text:span></text:p>
      <text:p text:style-name="P1284"><text:span text:style-name="T1285">3.11.5</text:span><text:span text:style-name="T1286">. asmens, kuriam išduotas dokumentas, lytis;</text:span></text:p>
      <text:p text:style-name="P1287"><text:span text:style-name="T1288">3.11.6</text:span><text:span text:style-name="T1289">. pranešimo dėl vagystės, praradimo data;<text:s/></text:span></text:p>
      <text:p text:style-name="P1290"><text:span text:style-name="T1291">3.11.7</text:span><text:span text:style-name="T1292">. asmens, kuriam išduotas dokumentas, gimimo data;</text:span></text:p>
      <text:p text:style-name="P1293"><text:span text:style-name="T1294">3.11.8</text:span><text:span text:style-name="T1295">. dokumento numeriai;</text:span></text:p>
      <text:p text:style-name="P1296"><text:span text:style-name="T1297">3.11.9</text:span><text:span text:style-name="T1298">. išdavimo vieta;</text:span></text:p>
      <text:p text:style-name="P1299"><text:span text:style-name="T1300">3.11.10</text:span><text:span text:style-name="T1301">. išdavimo data;</text:span></text:p>
      <text:p text:style-name="P1302"><text:span text:style-name="T1303">3.11.11</text:span><text:span text:style-name="T1304">. sąsaja (-os) (angl.<text:s/></text:span><text:span text:style-name="T1305">link</text:span><text:span text:style-name="T1306">) su kitais pateiktais SIS II perspėjimais;</text:span></text:p>
      <text:p text:style-name="P1307"><text:span text:style-name="T1308">3.12</text:span><text:span text:style-name="T1309">. ieškomų<text:s/></text:span><text:span text:style-name="T1310">banknotų duomenys:</text:span></text:p>
      <text:p text:style-name="P1311"><text:span text:style-name="T1312">3.12.1</text:span><text:span text:style-name="T1313">. valiuta;</text:span></text:p>
      <text:p text:style-name="P1314"><text:span text:style-name="T1315">3.12.2</text:span><text:span text:style-name="T1316">. su banknotu susijusios pastabos;</text:span></text:p>
      <text:p text:style-name="P1317"><text:span text:style-name="T1318">3.12.3</text:span><text:span text:style-name="T1319">. numeriai;</text:span></text:p>
      <text:p text:style-name="P1320"><text:span text:style-name="T1321">3.12.4</text:span><text:span text:style-name="T1322">. fiksuotas numeris;</text:span></text:p>
      <text:p text:style-name="P1323"><text:span text:style-name="T1324">3.12.5</text:span><text:span text:style-name="T1325">. nominalinė vertė;</text:span></text:p>
      <text:p text:style-name="P1326"><text:span text:style-name="T1327">3.12.6</text:span><text:span text:style-name="T1328">. sąsaja (-os) (angl.<text:s/></text:span><text:span text:style-name="T1329">link</text:span><text:span text:style-name="T1330">) su kitais pateiktais SIS II perspėjimais;</text:span></text:p>
      <text:p text:style-name="P1331"><text:span text:style-name="T1332">3.13</text:span><text:span text:style-name="T1333">. ieškomų vertybinių popierių duomenys:</text:span></text:p>
      <text:p text:style-name="P1334"><text:span text:style-name="T1335">3.13.1</text:span><text:span text:style-name="T1336">. kategorija;</text:span></text:p>
      <text:p text:style-name="P1337"><text:span text:style-name="T1338">3.13.2</text:span><text:span text:style-name="T1339">. skaičius;</text:span></text:p>
      <text:p text:style-name="P1340"><text:span text:style-name="T1341">3.13.3</text:span><text:span text:style-name="T1342">. valiuta;</text:span></text:p>
      <text:p text:style-name="P1343"><text:span text:style-name="T1344">3.13.4</text:span><text:span text:style-name="T1345">. pastaba;</text:span></text:p>
      <text:p text:style-name="P1346"><text:span text:style-name="T1347">3.13.5</text:span><text:span text:style-name="T1348">. ISIN numeris;</text:span></text:p>
      <text:p text:style-name="P1349"><text:span text:style-name="T1350">3.13.6</text:span><text:span text:style-name="T1351">. nominali vertė;</text:span></text:p>
      <text:p text:style-name="P1352"><text:span text:style-name="T1353">3.13.7</text:span><text:span text:style-name="T1354">. išdavimo data;</text:span></text:p>
      <text:p text:style-name="P1355"><text:span text:style-name="T1356">3.13.8</text:span><text:span text:style-name="T1357">. serijos;</text:span></text:p>
      <text:p text:style-name="P1358"><text:span text:style-name="T1359">3.13.9</text:span><text:span text:style-name="T1360">. registratorius,<text:s/></text:span><text:span text:style-name="T1361">mokėjimuose tarpininkaujantis bankas;</text:span></text:p>
      <text:p text:style-name="P1362"><text:span text:style-name="T1363">3.13.10</text:span><text:span text:style-name="T1364">. banko identifikacinis kodas;</text:span></text:p>
      <text:p text:style-name="P1365"><text:span text:style-name="T1366">3.13.11</text:span><text:span text:style-name="T1367">. jurisdikcijos registravimas;</text:span></text:p>
      <text:p text:style-name="P1368"><text:span text:style-name="T1369">3.13.12</text:span><text:span text:style-name="T1370">. originalios sumos kiekis (angl.<text:s/></text:span><text:span text:style-name="T1371">original amount quantity</text:span><text:span text:style-name="T1372">);</text:span></text:p>
      <text:p text:style-name="P1373"><text:span text:style-name="T1374">3.13.13</text:span><text:span text:style-name="T1375">. pametimo, vagystės data;</text:span></text:p>
      <text:p text:style-name="P1376"><text:span text:style-name="T1377">3.13.14</text:span><text:span text:style-name="T1378">. sąskaitos<text:s/></text:span><text:span text:style-name="T1379">numeris;</text:span></text:p>
      <text:p text:style-name="P1380"><text:span text:style-name="T1381">3.13.15</text:span><text:span text:style-name="T1382">. galiojimo pabaigos data;</text:span></text:p>
      <text:p text:style-name="P1383"><text:span text:style-name="T1384">3.13.16</text:span><text:span text:style-name="T1385">. išdavęs biuras;</text:span></text:p>
      <text:p text:style-name="P1386"><text:span text:style-name="T1387">3.13.17</text:span><text:span text:style-name="T1388">. valiutos rinka (angl.<text:s/></text:span><text:span text:style-name="T1389">Exchange market</text:span><text:span text:style-name="T1390">)</text:span></text:p>
      <text:p text:style-name="P1391"><text:span text:style-name="T1392">3.13.18</text:span><text:span text:style-name="T1393">. kitos pastabos;</text:span></text:p>
      <text:p text:style-name="P1394"><text:span text:style-name="T1395">3.13.19</text:span><text:span text:style-name="T1396">. sąsaja (-os) (angl.<text:s/></text:span><text:span text:style-name="T1397">link</text:span><text:span text:style-name="T1398">) su kitais pateiktais SIS II perspėjimais.</text:span></text:p>
      <text:p text:style-name="P1399"><text:span text:style-name="T1400">______________</text:span></text:p>
      <text:p text:style-name="P1401">Lietuvos nacionalinės antrosios kartos Šengeno informacinės sistemos nuostatų</text:p>
      <text:p text:style-name="P1410"><text:span text:style-name="T1411">2</text:span><text:span text:style-name="T1412"><text:s/>priedas</text:span></text:p>
      <text:p text:style-name="P1413"/>
      <text:p text:style-name="P1414"/>
      <text:p text:style-name="P1415"/>
      <text:p text:style-name="P1416"/>
      <text:p text:style-name="P1417">     </text:p>
      <text:p text:style-name="P1418">(valstybės institucijos (įstaigos) pavadinimas)</text:p>
      <text:p text:style-name="P1419"/>
      <text:p text:style-name="P1420">     </text:p>
      <text:p text:style-name="P1421">(pareigūno pareigos)<text:s/></text:p>
      <text:p text:style-name="P1422"/>
      <text:p text:style-name="P1423">     </text:p>
      <text:p text:style-name="P1424">(vardas, pavardė)</text:p>
      <text:p text:style-name="P1425"/>
      <text:p text:style-name="P1426"><text:span text:style-name="T1427">PRANEŠIMAS DĖL DUOMENŲ S</text:span><text:span text:style-name="T1428">UTAPIMO<text:s/></text:span></text:p>
      <text:p text:style-name="P1429"><text:span text:style-name="T1430">LIETUVOS NACIONALINĖS</text:span><text:span text:style-name="T1431"><text:s/></text:span><text:span text:style-name="T1432">ANTROSIOS KARTOS ŠENGENO INFORMACINĖJE SISTEMOJE</text:span></text:p>
      <text:p text:style-name="P1433"><text:span text:style-name="T1434">20<text:s/></text:span><text:span text:style-name="T1435">  </text:span><text:span text:style-name="T1436">-</text:span><text:span text:style-name="T1437">  </text:span><text:span text:style-name="T1438">-</text:span><text:span text:style-name="T1439">  </text:span><text:span text:style-name="T1440">Nr.<text:s/></text:span><text:span text:style-name="T1441">     </text:span><text:span text:style-name="T1442"><text:tab/></text:span></text:p>
      <text:p text:style-name="P1443">     </text:p>
      <text:p text:style-name="P1444">(vieta)</text:p>
      <text:p text:style-name="P1445"/>
      <text:p text:style-name="P1446">Lietuvos kriminalinės policijos biuro Tarptautinių ryšių valdybos</text:p>
      <text:p text:style-name="P1447">SIRENE nacionaliniam skyriui</text:p>
      <text:p text:style-name="P1448">(faksu (8 5) 271 9924 arba tel. 5 9924,<text:s/>el. p. trv@policija.lt)</text:p>
      <text:p text:style-name="P1449"/>
      <table:table table:style-name="Table1450">
        <table:table-columns>
          <table:table-column table:style-name="TableColumn1451"/>
          <table:table-column table:style-name="TableColumn1452"/>
        </table:table-columns>
        <table:table-row table:style-name="TableRow1453">
          <table:table-cell table:style-name="TableCell1454">
            <text:p text:style-name="P1455">Antrosios kartos Šengeno informacinės sistemos numeris:</text:p>
          </table:table-cell>
          <table:table-cell table:style-name="TableCell1456">
            <text:p text:style-name="P1457">     </text:p>
          </table:table-cell>
        </table:table-row>
      </table:table>
      <text:p text:style-name="P1458"/>
      <table:table table:style-name="Table1459">
        <table:table-columns>
          <table:table-column table:style-name="TableColumn1460"/>
          <table:table-column table:style-name="TableColumn1461"/>
        </table:table-columns>
        <table:table-row table:style-name="TableRow1462">
          <table:table-cell table:style-name="TableCell1463" table:number-columns-spanned="2">
            <text:p text:style-name="P1464"><text:span text:style-name="T1465">Perspėjimas dėl asmens</text:span></text:p>
          </table:table-cell>
          <table:covered-table-cell/>
        </table:table-row>
        <table:table-row table:style-name="TableRow1466">
          <table:table-cell table:style-name="TableCell1467">
            <text:p text:style-name="P1468"><text:span text:style-name="T1469">□<text:s/></text:span><text:span text:style-name="T1470">suėmimas asmens išdavimo tikslu;<text:s/></text:span><text:span text:style-name="T1471">□</text:span><text:span text:style-name="T1472"><text:s/>draudimas trečios šalies piliečiui atvykti arba apsigyventi ES;</text:span><text:span text:style-name="T1473"><text:s/>□</text:span><text:span text:style-name="T1474"><text:s/>dingęs asmuo;</text:span><text:span text:style-name="T1475"><text:s/>□</text:span><text:span text:style-name="T1476"><text:s/>asmens buvimo vietos nustatymas;<text:s/></text:span><text:span text:style-name="T1477">□</text:span><text:span text:style-name="T1478"><text:s/>atsargus asmens patikrinimas;</text:span><text:span text:style-name="T1479"><text:s/>□</text:span><text:span text:style-name="T1480"><text:s/>konkretus asmens patikrinimas</text:span></text:p>
          </table:table-cell>
          <table:table-cell table:style-name="TableCell1481">
            <text:p text:style-name="P1482"/>
            <text:p text:style-name="P1483"><text:span text:style-name="T1484">Vardas, pavardė<text:s/></text:span><text:span text:style-name="T1485">     </text:span><text:span text:style-name="T1486"><text:tab/></text:span></text:p>
            <text:p text:style-name="P1487"><text:span text:style-name="T1488">Gimimo data ir vieta<text:s/></text:span><text:span text:style-name="T1489">     </text:span><text:span text:style-name="T1490"><text:tab/></text:span></text:p>
            <text:p text:style-name="Normal"><text:span text:style-name="T1491">Lytis <text:s/></text:span><text:span text:style-name="T1492">     </text:span><text:span text:style-name="T1493"><text:tab/></text:span></text:p>
            <text:p text:style-name="P1494"><text:span text:style-name="T1495">Pilietybė<text:s/></text:span><text:span text:style-name="T1496">     </text:span><text:span text:style-name="T1497"><text:tab/></text:span></text:p>
          </table:table-cell>
        </table:table-row>
        <table:table-row table:style-name="TableRow1498">
          <table:table-cell table:style-name="TableCell1499">
            <text:p text:style-name="P1500"><text:span text:style-name="T1501">Perspėjimas dėl ieškomo daikto</text:span></text:p>
          </table:table-cell>
          <table:table-cell table:style-name="TableCell1502">
            <text:p text:style-name="Normal"><text:span text:style-name="T1503">Perspėjimas dėl atsargaus ar konkretaus<text:s/></text:span><text:span text:style-name="T1504">patikrinimo</text:span></text:p>
          </table:table-cell>
        </table:table-row>
        <table:table-row table:style-name="TableRow1505">
          <table:table-cell table:style-name="TableCell1506">
            <text:p text:style-name="P1507"><text:span text:style-name="T1508">□<text:s/></text:span><text:span text:style-name="T1509">transporto priemonė;<text:s/></text:span><text:span text:style-name="T1510">□</text:span><text:span text:style-name="T1511"><text:s/>transporto priemonės valstybinis numeris;<text:s/></text:span><text:span text:style-name="T1512">□</text:span><text:span text:style-name="T1513"><text:s/>transporto priemonės registracijos liudijimas;</text:span></text:p>
            <text:p text:style-name="Normal"><text:span text:style-name="T1514">□<text:s/></text:span><text:span text:style-name="T1515">t</text:span><text:span text:style-name="T1516">apatybės dokumentas;</text:span><text:span text:style-name="T1517"><text:s/>□</text:span><text:span text:style-name="T1518"><text:s/></text:span><text:span text:style-name="T1519">dokumentų blankas;<text:s/></text:span><text:span text:style-name="T1520">□</text:span><text:span text:style-name="T1521"><text:s/>g</text:span><text:span text:style-name="T1522">inklas;<text:s/></text:span><text:span text:style-name="T1523">□</text:span><text:span text:style-name="T1524"><text:s/></text:span><text:span text:style-name="T1525">banknotas;<text:s/></text:span><text:span text:style-name="T1526">□</text:span><text:span text:style-name="T1527"><text:s/>i</text:span><text:span text:style-name="T1528">ndustrinis įrenginys;<text:s/></text:span><text:span text:style-name="T1529">□</text:span><text:span text:style-name="T1530">k</text:span><text:span text:style-name="T1531">onteineris;</text:span></text:p>
            <text:p text:style-name="P1532"><text:span text:style-name="T1533">□<text:s/></text:span><text:span text:style-name="T1534">u</text:span><text:span text:style-name="T1535">žbortinis varikl</text:span><text:span text:style-name="T1536">is;<text:s/></text:span><text:span text:style-name="T1537">□<text:s/></text:span><text:span text:style-name="T1538">l</text:span><text:span text:style-name="T1539">aivas;<text:s/></text:span><text:span text:style-name="T1540">□</text:span><text:span text:style-name="T1541"><text:s/>orlaivis;<text:s/></text:span><text:span text:style-name="T1542">□</text:span><text:span text:style-name="T1543"><text:s/></text:span><text:span text:style-name="T1544">vertybiniai popieriai / mokėjimo priemonės (pvz., čekiai, kreditinės kortelės) <text:s/></text:span></text:p>
          </table:table-cell>
          <table:table-cell table:style-name="TableCell1545">
            <text:p text:style-name="P1546"><text:span text:style-name="T1547">□<text:s/></text:span><text:span text:style-name="T1548">atsargus transporto priemonės patikrinimas;<text:s/></text:span><text:span text:style-name="T1549">□</text:span><text:span text:style-name="T1550"><text:s/>konkretus transporto priemonės patikrinimas;<text:s/></text:span><text:span text:style-name="T1551">□</text:span><text:span text:style-name="T1552"><text:s/>atsargus laivo patikrinimas;<text:s/></text:span><text:span text:style-name="T1553">□<text:s/></text:span><text:span text:style-name="T1554">konkretus laivo patik</text:span><text:span text:style-name="T1555">rinimas;<text:s/></text:span><text:span text:style-name="T1556">□</text:span><text:span text:style-name="T1557"><text:s/>atsargus orlaivio patikrinimas;<text:s/></text:span><text:span text:style-name="T1558">□</text:span><text:span text:style-name="T1559"><text:s/>konkretus orlaivio patikrinimas;</text:span></text:p>
            <text:p text:style-name="P1560"><text:span text:style-name="T1561">□<text:s/></text:span><text:span text:style-name="T1562">atsargus konteinerio patikrinimas;<text:s/></text:span><text:span text:style-name="T1563">□<text:s/></text:span><text:span text:style-name="T1564">konkretus konteinerio patikrinimas</text:span></text:p>
          </table:table-cell>
        </table:table-row>
        <table:table-row table:style-name="TableRow1565">
          <table:table-cell table:style-name="TableCell1566" table:number-columns-spanned="2">
            <text:p text:style-name="P1567"/>
            <text:p text:style-name="P1568"><text:span text:style-name="T1569">Daikto modelis / markė / tipas / rūšis<text:s/></text:span><text:span text:style-name="T1570">     </text:span><text:span text:style-name="T1571"><text:tab/></text:span><text:span text:style-name="T1572"><text:tab/></text:span></text:p>
            <text:p text:style-name="P1573">Daikto identifikacinis / serijinis numeris      </text:p>
            <text:p text:style-name="Normal"><text:span text:style-name="T1574">(VIN, V/Nr. dok. Nr.)<text:s/></text:span><text:span text:style-name="T1575"><text:tab/></text:span><text:span text:style-name="T1576"><text:tab/></text:span><text:span text:style-name="T1577"><text:tab/></text:span><text:span text:style-name="T1578"><text:tab/></text:span><text:span text:style-name="T1579"><text:tab/></text:span><text:span text:style-name="T1580"><text:tab/></text:span></text:p>
            <text:p text:style-name="Normal"><text:span text:style-name="T1581">Daiktą išdavusi valstybė / įstaiga      </text:span><text:span text:style-name="T1582"><text:tab/></text:span><text:span text:style-name="T1583"><text:tab/></text:span><text:span text:style-name="T1584"><text:tab/></text:span><text:span text:style-name="T1585"><text:tab/></text:span><text:span text:style-name="T1586"><text:tab/></text:span></text:p>
          </table:table-cell>
          <table:covered-table-cell/>
        </table:table-row>
        <table:table-row table:style-name="TableRow1587">
          <table:table-cell table:style-name="TableCell1588">
            <text:p text:style-name="P1589">ASMENS / DAIKTO NUSTATYMO APLINKYBĖS (VIETA, LAIKAS) <text:s/></text:p>
            <text:p text:style-name="P1590">Išsami informacija apie tai, kada ir kur buvo nustatytas sutapimas, aplinkybės, kuriomis nustatytas perspėjimo sutapimas (pvz., asmuo buvo sustabdytas dėl nesaugaus vairavimo, o vėliau tikrinant asmens tapatybę buvo nustatyta, kad dėl šio asmens pateiktas perspėjimas)</text:p>
          </table:table-cell>
          <table:table-cell table:style-name="TableCell1591">
            <text:p text:style-name="P1592"/>
            <text:p text:style-name="P1593">     </text:p>
          </table:table-cell>
        </table:table-row>
        <table:table-row table:style-name="TableRow1594">
          <table:table-cell table:style-name="TableCell1595">
            <text:p text:style-name="P1596">KOKIŲ BUVO IMTASI VEIKSMŲ PO ASMENS / DAIKTO NUSTATYMO</text:p>
            <text:p text:style-name="Normal"><text:span text:style-name="T1597">(pvz., asmuo apklaustas ir paleistas, sulaikytas,</text:span><text:span text:style-name="T1598"><text:s/>objektas išimtas, surinkta informacija dėl asmens / daikto, pradėtas ikiteisminis tyrimas Nr. ir pan.)</text:span></text:p>
          </table:table-cell>
          <table:table-cell table:style-name="TableCell1599">
            <text:p text:style-name="P1600"/>
            <text:p text:style-name="P1601">     </text:p>
          </table:table-cell>
        </table:table-row>
        <table:table-row table:style-name="TableRow1602">
          <table:table-cell table:style-name="TableCell1603">
            <text:p text:style-name="P1604">KOKIOS PAPILDOMOS INFORMACIJOS REIKIA GAUTI IŠ PERSPĖJIMĄ ĮVEDUSIOS VALSTYBĖS <text:s/></text:p>
            <text:p text:style-name="Normal"><text:span text:style-name="T1605">(pvz., daikto vagystės aplinkybės (kada, kaip, kur, iš ko, ar at</text:span><text:span text:style-name="T1606">liekamas tyrimas, ar drausta transporto priemonė ir t. t.)</text:span></text:p>
          </table:table-cell>
          <table:table-cell table:style-name="TableCell1607">
            <text:p text:style-name="P1608"/>
            <text:p text:style-name="P1609">     </text:p>
          </table:table-cell>
        </table:table-row>
        <table:table-row table:style-name="TableRow1610">
          <table:table-cell table:style-name="TableCell1611">
            <text:p text:style-name="P1612">VALSTYBĖS INSTITUCIJOS (ĮSTAIGOS) KONTAKTAI</text:p>
            <text:p text:style-name="Normal"><text:span text:style-name="T1613">(policijos įstaigos arba institucijos, kuri ėmėsi veiksmų, reikalaujamų pagal perspėjimą, pavadinimas, jos adresas, telefonas, faksas, elektronin</text:span><text:span text:style-name="T1614">is paštas, atsakingas asmuo)<text:s/></text:span></text:p>
          </table:table-cell>
          <table:table-cell table:style-name="TableCell1615">
            <text:p text:style-name="P1616"/>
            <text:p text:style-name="P1617">     </text:p>
          </table:table-cell>
        </table:table-row>
        <table:table-row table:style-name="TableRow1618">
          <table:table-cell table:style-name="TableCell1619">
            <text:p text:style-name="P1620">PAPILDOMA INFORMACIJA</text:p>
            <text:p text:style-name="Normal"><text:span text:style-name="T1621">(bet kokia informacija, kuri, jūs manote, yra svarbi)</text:span></text:p>
          </table:table-cell>
          <table:table-cell table:style-name="TableCell1622">
            <text:p text:style-name="P1623"/>
            <text:p text:style-name="P1624">     </text:p>
          </table:table-cell>
        </table:table-row>
      </table:table>
      <text:p text:style-name="P1625"/>
      <text:p text:style-name="P1626"/>
      <table:table table:style-name="Table1627">
        <table:table-columns>
          <table:table-column table:style-name="TableColumn1628"/>
          <table:table-column table:style-name="TableColumn1629"/>
          <table:table-column table:style-name="TableColumn1630"/>
          <table:table-column table:style-name="TableColumn1631"/>
          <table:table-column table:style-name="TableColumn1632"/>
        </table:table-columns>
        <table:table-row table:style-name="TableRow1633">
          <table:table-cell table:style-name="TableCell1634">
            <text:p text:style-name="P1635">     </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ext:p>
          </table:table-cell>
        </table:table-row>
      </table:table>
      <text:p text:style-name="P1644"><text:span text:style-name="T1645">( pareigos) <text:s text:c="56"/>(parašas) <text:s/></text:span><text:span text:style-name="T1646"><text:tab/></text:span><text:span text:style-name="T1647"><text:tab/></text:span></text:p>
      <text:p text:style-name="Normal"/>
      <text:p text:style-name="P1648"/>
      <text:p text:style-name="P1649"/>
      <text:p text:style-name="P1650"><text:span text:style-name="T1651">Pakeitimai:</text:span></text:p>
      <text:p text:style-name="P1652"/>
      <text:p text:style-name="P1653"><text:span text:style-name="T1654">1.</text:span></text:p>
      <text:p text:style-name="P1655"><text:span text:style-name="T1656">Lietuvos<text:s/></text:span><text:span text:style-name="T1657">Respublikos vidaus reikalų ministerija, Įsakymas</text:span></text:p>
      <text:p text:style-name="P1658"><text:span text:style-name="T1659">Nr.<text:s/></text:span><text:a xlink:href="https://www.e-tar.lt/portal/legalAct.html?documentId=a31b77b0632b11e8acbae39398545bed" office:target-frame-name="_top" xlink:show="replace"><text:span text:style-name="T1660">1V-388</text:span></text:a><text:span text:style-name="T1661">, 2018-05-29, paskelbta TAR 2018-05-30, i. k. 2018-08646</text:span></text:p>
      <text:p text:style-name="P1662"><text:span text:style-name="T1663">Dėl Lietuvos Respublikos vidaus reikalų<text:s/></text:span><text:span text:style-name="T1664">ministro 2007 m. rugsėjo 17 d. įsakymo Nr. 1V-324 "Dėl Lietuvos nacionalinės Šengeno informacinės sistemos nuostatų patvirtinimo" pakeitimo</text:span></text:p>
      <text:p text:style-name="P1665"/>
      <text:p text:style-name="P1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NewRoman,BoldItalic" svg:font-family="TimesNewRoman,BoldItalic" style:font-family-generic="roman" svg:panose-1="0 0 0 0 0 0 0 0 0 0"/>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2.884in"/>
          <style:tab-stop style:type="right" style:position="5.768in"/>
        </style:tab-stops>
      </style:paragraph-properties>
    </style:style>
    <style:style style:name="T49" style:parent-style-name="DefaultParagraphFont" style:family="text">
      <style:text-properties style:font-name-asian="Calibri" style:font-size-complex="12p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5" style:parent-style-name="Normal" style:family="paragraph">
      <style:paragraph-properties fo:text-align="center">
        <style:tab-stops>
          <style:tab-stop style:type="center" style:position="2.884in"/>
          <style:tab-stop style:type="right" style:position="5.768in"/>
        </style:tab-stops>
      </style:paragraph-properties>
    </style:style>
    <style:style style:name="T656" style:parent-style-name="DefaultParagraphFont" style:family="text">
      <style:text-properties style:font-name-asian="Calibri" style:font-size-complex="12pt"/>
    </style:style>
    <style:style style:name="P657"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style>
    <style:style style:name="P658"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style>
    <style:style style:name="P659"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60"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61"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style>
    <style:style style:name="P662"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2" style:parent-style-name="Normal" style:family="paragraph">
      <style:paragraph-properties fo:text-align="center">
        <style:tab-stops>
          <style:tab-stop style:type="center" style:position="2.884in"/>
          <style:tab-stop style:type="right" style:position="5.768in"/>
        </style:tab-stops>
      </style:paragraph-properties>
    </style:style>
    <style:style style:name="T1403" style:parent-style-name="DefaultParagraphFont" style:family="text">
      <style:text-properties style:font-name-asian="Calibri" style:font-size-complex="12pt"/>
    </style:style>
    <style:style style:name="P1404"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style>
    <style:style style:name="P1405"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style>
    <style:style style:name="P140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40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408" style:parent-style-name="Normal" style:family="paragraph">
      <style:paragraph-properties>
        <style:tab-stops>
          <style:tab-stop style:type="center" style:position="2.884in"/>
          <style:tab-stop style:type="right" style:position="5.768in"/>
        </style:tab-stops>
      </style:paragraph-properties>
      <style:text-properties style:font-name-asian="Calibri" fo:font-size="10pt" style:font-size-asian="10pt"/>
    </style:style>
    <style:style style:name="P1409"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office:automatic-styles>
  <office:master-styles>
    <style:master-page style:name="MP0" style:page-layout-name="PL0">
      <style:header>
        <text:p text:style-name="P2"><text:span text:style-name="T3"><text:page-number text:fixed="false">7</text:page-number></text:span></text:p>
        <text:p text:style-name="P4"/>
      </style:header>
      <style:header-left>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48"><text:span text:style-name="T49"><text:page-number text:fixed="false">7</text:page-number></text:span></text:p>
        <text:p text:style-name="P50"/>
      </style:header>
      <style:header-left>
        <text:p text:style-name="P51"/>
      </style:header-left>
      <style:footer>
        <text:p text:style-name="P52"/>
      </style:footer>
      <style:footer-left>
        <text:p text:style-name="P53"/>
      </style:footer-left>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655"><text:span text:style-name="T656"><text:page-number text:fixed="false">7</text:page-number></text:span></text:p>
        <text:p text:style-name="P657"/>
      </style:header>
      <style:header-left>
        <text:p text:style-name="P658"/>
      </style:header-left>
      <style:footer>
        <text:p text:style-name="P659"/>
      </style:footer>
      <style:footer-left>
        <text:p text:style-name="P660"/>
      </style:footer-left>
    </style:master-page>
    <style:master-page style:next-style-name="MP2" style:name="MPF2" style:page-layout-name="PL2">
      <style:header>
        <text:p text:style-name="P661"/>
      </style:header>
      <style:footer>
        <text:p text:style-name="P662"/>
      </style:footer>
    </style:master-page>
    <style:master-page style:name="MP3" style:page-layout-name="PL3">
      <style:header>
        <text:p text:style-name="P1402"><text:span text:style-name="T1403"><text:page-number text:fixed="false">7</text:page-number></text:span></text:p>
        <text:p text:style-name="P1404"/>
      </style:header>
      <style:header-left>
        <text:p text:style-name="P1405"/>
      </style:header-left>
      <style:footer>
        <text:p text:style-name="P1406"/>
      </style:footer>
      <style:footer-left>
        <text:p text:style-name="P1407"/>
      </style:footer-left>
    </style:master-page>
    <style:master-page style:next-style-name="MP3" style:name="MPF3" style:page-layout-name="PL3">
      <style:header>
        <text:p text:style-name="P1408"/>
      </style:header>
      <style:footer>
        <text:p text:style-name="P14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Rima</meta:initial-creator>
    <dc:creator>adlibuser</dc:creator>
    <meta:creation-date>2023-03-03T13:46:00Z</meta:creation-date>
    <dc:date>2023-03-03T13:46:00Z</dc:date>
    <meta:template xlink:href="Normal.dotm" xlink:type="simple"/>
    <meta:editing-cycles>2</meta:editing-cycles>
    <meta:editing-duration>PT0S</meta:editing-duration>
    <meta:document-statistic meta:page-count="11" meta:paragraph-count="276" meta:word-count="6072" meta:character-count="45571" meta:row-count="1104" meta:non-whitespace-character-count="39775"/>
  </office:meta>
</office:document-meta>
</file>