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0-26</text:span></text:p>
      <text:p text:style-name="P8"/>
      <text:p text:style-name="P9"><text:span text:style-name="T10">Nutarimas paskelbtas: Žin. 2007, Nr.<text:s/></text:span><text:a xlink:href="https://www.e-tar.lt/portal/legalAct.html?documentId=TAR.3D0B34D0ED16" office:target-frame-name="_top" xlink:show="replace"><text:span text:style-name="T11">100-4077</text:span></text:a><text:span text:style-name="T12">, i. k. 1071100NUTA0000097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1 M. SPALIO 19 D. NUTARIMO NR. 1250 „DĖL PRIPAŽINTO NEREIKALINGU ARBA NETINKAMU (NEGALIMU) NAUDOTI VALSTYBĖS IR SAVIVALDYBIŲ TURTO<text:s/>NURAŠYMO, IŠARDYMO IR LIKVIDAVIMO TVARKOS PATVIRTINIMO“ PAKEITIMO</text:p>
      <text:p text:style-name="P20"/>
      <text:p text:style-name="P21">2007 m. rugsėjo 11 d. Nr. 97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1 m. spalio 19 d. nutarimą Nr. 1250 „Dėl Pripažinto nere</text:span><text:span text:style-name="T31">ikalingu arba netinkamu (negalimu) naudoti valstybės ir savivaldybių turto nurašymo, išardymo ir likvidavimo tvarkos patvirtinimo“ (Žin., 2001, Nr. 90-3175; 2002, Nr. 110-4868; 2003, Nr. 71-3236):</text:span></text:p>
      <text:p text:style-name="P32"><text:span text:style-name="T33">1.1</text:span><text:span text:style-name="T34">. Įrašyti antraštėje po žodžio „tvarkos“ žodį „aprašo“</text:span><text:span text:style-name="T35">.</text:span></text:p>
      <text:p text:style-name="P36"><text:span text:style-name="T37">1.2</text:span><text:span text:style-name="T38">. Įrašyti preambulėje po oficialaus paskelbimo šaltinio „2002, Nr. 60-2412“ oficialaus paskelbimo šaltinį „2006, Nr. 87-3397“.</text:span></text:p>
      <text:p text:style-name="P39"><text:span text:style-name="T40">1.3</text:span><text:span text:style-name="T41">. Įrašyti 1 punkte vietoj žodžio „tvarką“ žodžius „tvarkos aprašą“.</text:span></text:p>
      <text:p text:style-name="P42"><text:span text:style-name="T43">1.4</text:span><text:span text:style-name="T44">. Įrašyti 2.1 punkte vietoj skaičiaus<text:s/></text:span><text:span text:style-name="T45">„500“ skaičių „1000“.</text:span></text:p>
      <text:p text:style-name="P46"><text:span text:style-name="T47">1.5</text:span><text:span text:style-name="T48">. Nurodytuoju nutarimu patvirtintoje Pripažinto nereikalingu arba netinkamu (negalimu) naudoti valstybės ir savivaldybių turto nurašymo, išardymo ir likvidavimo tvarkoje:</text:span></text:p>
      <text:p text:style-name="P49"><text:span text:style-name="T50">1.5.1</text:span><text:span text:style-name="T51">. Įrašyti pavadinime vietoj žodžio „tvarka“ žodži</text:span><text:span text:style-name="T52">us „tvarkos aprašas“.</text:span></text:p>
      <text:p text:style-name="P53"><text:span text:style-name="T54">1.5.2</text:span><text:span text:style-name="T55">. Įrašyti 1 punkte vietoj žodžių „Ši tvarka“ žodžius „Šis Aprašas“.</text:span></text:p>
      <text:p text:style-name="P56"><text:span text:style-name="T57">1.5.3</text:span><text:span text:style-name="T58">. Įrašyti 3 punkte vietoj žodžių „Šioje tvarkoje“ žodžius „Šiame Apraše“.</text:span></text:p>
      <text:p text:style-name="P59"><text:span text:style-name="T60">1.5.4</text:span><text:span text:style-name="T61">. Įrašyti 5 punkte vietoj žodžių „Šios tvarkos“ žodžius „Šio<text:s/></text:span><text:span text:style-name="T62">Aprašo“.</text:span></text:p>
      <text:p text:style-name="P63"><text:span text:style-name="T64">1.5.5</text:span><text:span text:style-name="T65">. Išdėstyti 9 punktą taip:</text:span></text:p>
      <text:p text:style-name="P66"><text:span text:style-name="T67">„</text:span><text:span text:style-name="T68">9</text:span><text:span text:style-name="T69">. Pripažintas netinkamu (negalimu) naudoti nematerialusis, ilgalaikis ir trumpalaikis materialusis valstybės ir savivaldybių turtas nurašomas, kai jis yra sunaikintas (sugadintas) stichinių nelaimių, avarijų</text:span><text:span text:style-name="T70"><text:s/>metu ir šis faktas atitinkamai įformintas.“</text:span></text:p>
      <text:p text:style-name="P71"><text:span text:style-name="T72">1.5.6</text:span><text:span text:style-name="T73">. Pripažinti netekusiu galios 11.4.3 punktą.</text:span></text:p>
      <text:p text:style-name="P74"><text:span text:style-name="T75">1.5.7</text:span><text:span text:style-name="T76">. Įrašyti 12.4 punkte vietoj žodžio „įstatymų“ žodžius „teisės aktų“.</text:span></text:p>
      <text:p text:style-name="P77"><text:span text:style-name="T78">1.5.8</text:span><text:span text:style-name="T79">. Papildyti naujais 12.5 ir 12.6 punktais (ankstesnįjį 12.5 punkt</text:span><text:span text:style-name="T80">ą laikant 12.7 punktu):<text:s/></text:span></text:p>
      <text:p text:style-name="P81"><text:span text:style-name="T82">„</text:span><text:span text:style-name="T83">12.5</text:span><text:span text:style-name="T84">. valstybės arba savivaldybės įstaigos, valstybės arba savivaldybės įmonės vadovo sprendimas dėl turto pripažinimo nereikalingu arba netinkamu (negalimu) naudoti;</text:span></text:p>
      <text:p text:style-name="P85"><text:span text:style-name="T86">„</text:span><text:span text:style-name="T87">12.6</text:span><text:span text:style-name="T88">. statinio pripažinimo avariniu aktas, kai statiniai</text:span><text:span text:style-name="T89"><text:s/>pripažįstami netinkamais (negalimais) naudoti dėl avarinės būklės;“.</text:span></text:p>
      <text:p text:style-name="P90"><text:span text:style-name="T91">1.5.9.</text:span><text:span text:style-name="T92"><text:s/>Neteko galios nuo 2008-10-26</text:span></text:p>
      <text:p text:style-name="P93">Punkto naikinimas:</text:p>
      <text:p text:style-name="P94"><text:span text:style-name="T95">Nr.<text:s/></text:span><text:a xlink:href="https://www.e-tar.lt/portal/legalAct.html?documentId=TAR.D81B2F39A650" office:target-frame-name="_top" xlink:show="replace"><text:span text:style-name="T96">1048</text:span></text:a><text:span text:style-name="T97">, 2008-10-14, Žin. 2008, Nr.<text:s/></text:span><text:span text:style-name="T98">123-4672 (2008-10-25), i. k. 1081100NUTA00001048</text:span></text:p>
      <text:p text:style-name="Normal"/>
      <text:p text:style-name="P99"><text:span text:style-name="T100">1.5.10</text:span><text:span text:style-name="T101">. Išdėstyti 15 punktą taip:</text:span></text:p>
      <text:p text:style-name="P102"><text:span text:style-name="T103">„</text:span><text:span text:style-name="T104">15</text:span><text:span text:style-name="T105">. Nurašytas valstybės ir savivaldybių ilgalaikis ir trumpalaikis materialusis turtas išardomas, o liekamosios medžiagos įtraukiamos į apskaitą verte, kurią nustato</text:span><text:span text:style-name="T106"><text:s/>turtą nurašiusi komisija, atsižvelgdama į rinkos vertę. Ilgalaikis ir trumpalaikis materialusis turtas, kurio išardymo<text:s/></text:span><text:soft-page-break/><text:span text:style-name="T107">išlaidos viršija liekamųjų medžiagų vertę, padaromas nekenksmingas, jeigu reikia, ir likviduojamas – išvežamas į sąvartyną arba sunaikin</text:span><text:span text:style-name="T108">amas.“</text:span></text:p>
      <text:p text:style-name="P109"><text:span text:style-name="T110">1.5.11</text:span><text:span text:style-name="T111">. 1 priede:</text:span></text:p>
      <text:p text:style-name="P112"><text:span text:style-name="T113">1.5.11.1</text:span><text:span text:style-name="T114">. Įrašyti žymoje po žodžio „tvarkos“ žodį „aprašo“.</text:span></text:p>
      <text:p text:style-name="P115"><text:span text:style-name="T116">1.5.11.2</text:span><text:span text:style-name="T117">. Įrašyti pastraipoje „Komisijos išvada“ vietoj žodžio „išvada“ žodį „pasiūlymai“.</text:span></text:p>
      <text:p text:style-name="P118"><text:span text:style-name="T119">1.5.12</text:span><text:span text:style-name="T120">. Įrašyti 2 priedo žymoje po žodžio „tvarkos“ žodį „ap</text:span><text:span text:style-name="T121">rašo“.</text:span></text:p>
      <text:p text:style-name="P122"><text:span text:style-name="T123">1.5.13</text:span><text:span text:style-name="T124">. Įrašyti 3 priedo žymoje po žodžio „tvarkos“ žodį „aprašo“.<text:s/></text:span></text:p>
      <text:p text:style-name="P125"><text:span text:style-name="T126">2</text:span><text:span text:style-name="T127">. Pripažinti netekusiu galios Lietuvos Respublikos Vyriausybės 2003 m. liepos 15 d. nutarimo Nr. 922 „Dėl Lietuvos Respublikos Vyriausybės 2001 m. spalio 19 d. nutarimo</text:span><text:span text:style-name="T128"><text:s/>Nr. 1250 „Dėl Pripažinto nereikalingu arba netinkamu (negalimu) naudoti valstybės ir savivaldybių turto nurašymo, išardymo ir likvidavimo tvarkos patvirtinimo“ pakeitimo“ (Žin., 2003, Nr. 71-3236) 2 punktą.</text:span></text:p>
      <text:p text:style-name="P129"><text:span text:style-name="T130">3</text:span><text:span text:style-name="T131">. Šio nutarimo 1.4 punktas įsigalioja nuo 2</text:span><text:span text:style-name="T132">008 m. sausio 1 dienos.</text:span></text:p>
      <text:p text:style-name="P133"/>
      <text:p text:style-name="P134"/>
      <text:p text:style-name="P135"/>
      <text:p text:style-name="P136"><text:span text:style-name="T137">Ministras Pirmininkas</text:span><text:span text:style-name="T138"><text:tab/>Gediminas Kirkilas</text:span></text:p>
      <text:p text:style-name="P139"/>
      <text:p text:style-name="P140"/>
      <text:p text:style-name="P141"/>
      <text:p text:style-name="P142">Finansų ministras<text:tab/>Rimantas Šadžius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D81B2F39A650" office:target-frame-name="_top" xlink:show="replace"><text:span text:style-name="T155">1048</text:span></text:a><text:span text:style-name="T156">, 2008-10-14, Žin., 2008, Nr. 123-4672 (2008-10-25), i. k. 1081100NUTA00001048</text:span></text:p>
      <text:p text:style-name="P157"><text:span text:style-name="T158">Dėl Lietuvos Respublikos Vyriausybės 2001 m. spalio 19 d. nutarimo Nr. 1250 "Dėl Pripažinto n</text:span><text:span text:style-name="T159">ereikalingu arba netinkamu (negalimu) naudoti valstybės ir savivaldybių turto nurašymo, išardymo ir likvidavimo tvarkos aprašo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7:16:00Z</meta:creation-date>
    <dc:date>2017-01-11T07:16:00Z</dc:date>
    <meta:template xlink:href="Normal.dotm" xlink:type="simple"/>
    <meta:editing-cycles>2</meta:editing-cycles>
    <meta:editing-duration>PT0S</meta:editing-duration>
    <meta:document-statistic meta:page-count="2" meta:paragraph-count="81" meta:word-count="498" meta:character-count="4496" meta:row-count="135" meta:non-whitespace-character-count="4079"/>
  </office:meta>
</office:document-meta>
</file>