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break-before="page" fo:margin-left="3.5437in">
        <style:tab-stops/>
      </style:paragraph-properties>
    </style:style>
    <style:style style:name="P187" style:parent-style-name="Normal" style:family="paragraph">
      <style:paragraph-properties fo:widows="0" fo:orphans="0" fo:margin-left="3.5437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TableColumn195" style:family="table-column">
      <style:table-column-properties style:column-width="1.1673in" style:use-optimal-column-width="false"/>
    </style:style>
    <style:style style:name="TableColumn196" style:family="table-column">
      <style:table-column-properties style:column-width="4.3833in" style:use-optimal-column-width="false"/>
    </style:style>
    <style:style style:name="TableColumn197" style:family="table-column">
      <style:table-column-properties style:column-width="1.1416in" style:use-optimal-column-width="false"/>
    </style:style>
    <style:style style:name="Table194" style:family="table">
      <style:table-properties style:width="6.6923in" fo:margin-left="0in" table:align="left"/>
    </style:style>
    <style:style style:name="TableRow198" style:family="table-row">
      <style:table-row-properties style:min-row-height="3.5486in" style:use-optimal-row-height="false" fo:keep-together="always"/>
    </style:style>
    <style:style style:name="TableCell199" style:family="table-cell">
      <style:table-cell-properties fo:border-top="none" fo:border-left="none" fo:border-bottom="none" fo:border-right="0.0069in solid #000000" style:writing-mode="lr-tb" fo:padding-top="0in" fo:padding-left="0.0277in" fo:padding-bottom="0in" fo:padding-right="0.0277in"/>
    </style:style>
    <style:style style:name="P200" style:parent-style-name="Normal" style:family="paragraph">
      <style:paragraph-properties fo:widows="0" fo:orphans="0" fo:text-align="center" fo:text-indent="0.4923in"/>
      <style:text-properties fo:font-size="10pt" style:font-size-asian="10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fo:text-align="center"/>
      <style:text-properties fo:font-style="italic" style:font-style-asian="italic" style:font-style-complex="italic" fo:font-size="10pt" style:font-size-asian="10pt"/>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weight="bold" style:font-weight-asian="bold" fo:font-size="10pt" style:font-size-asian="10pt"/>
    </style:style>
    <style:style style:name="P206" style:parent-style-name="Normal" style:family="paragraph">
      <style:paragraph-properties fo:widows="0" fo:orphans="0" fo:text-indent="0.4923in"/>
      <style:text-properties fo:font-size="10pt" style:font-size-asian="10pt" style:font-size-complex="9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margin-left="-1.1673in">
        <style:tab-stops/>
      </style:paragraph-properties>
      <style:text-properties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style:text-properties fo:font-style="italic" style:font-style-asian="italic" style:font-style-complex="italic" fo:font-size="10pt" style:font-size-asian="10pt"/>
    </style:style>
    <style:style style:name="P212" style:parent-style-name="Normal" style:family="paragraph">
      <style:paragraph-properties fo:widows="0" fo:orphans="0" fo:text-indent="0.4923in"/>
      <style:text-properties fo:font-style="italic" style:font-style-asian="italic" style:font-style-complex="italic" fo:font-size="10pt" style:font-size-asian="10pt" style:font-size-complex="9pt"/>
    </style:style>
    <style:style style:name="P213"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4"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5"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justify" fo:text-indent="0.4923in">
        <style:tab-stops>
          <style:tab-stop style:type="left" style:position="1.652in"/>
        </style:tab-stops>
      </style:paragraph-properties>
      <style:text-properties fo:font-style="italic" style:font-style-asian="italic" style:font-style-complex="italic" fo:font-size="10pt" style:font-size-asian="10pt"/>
    </style:style>
    <style:style style:name="P218" style:parent-style-name="Normal" style:family="paragraph">
      <style:paragraph-properties fo:widows="0" fo:orphans="0" fo:margin-left="1.3111in" fo:text-indent="0.4923in">
        <style:tab-stops>
          <style:tab-stop style:type="left" style:position="0.3409in"/>
        </style:tab-stops>
      </style:paragraph-properties>
      <style:text-properties fo:font-size="10pt" style:font-size-asian="10pt"/>
    </style:style>
    <style:style style:name="TableCell219" style:family="table-cell">
      <style:table-cell-properties fo:border-top="none" fo:border-left="0.0069in solid #000000" fo:border-bottom="none" fo:border-right="none" style:writing-mode="lr-tb" fo:padding-top="0in" fo:padding-left="0.0277in" fo:padding-bottom="0in" fo:padding-right="0.0277in"/>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14">Suvestinė redakcija nuo 2008-08-27 iki 2011-11-05</text:span></text:p>
      <text:p text:style-name="P15"/>
      <text:p text:style-name="P16"><text:span text:style-name="T17">Įsakymas paskelbtas: Žin. 2007, Nr.<text:s/></text:span><text:a xlink:href="https://www.e-tar.lt/portal/legalAct.html?documentId=TAR.BD89C4826D53" office:target-frame-name="_top" xlink:show="replace"><text:span text:style-name="T18">98-3992</text:span></text:a><text:span text:style-name="T19">, i. k. 1072310ISAK001V-319</text:span></text:p>
      <text:p text:style-name="P20"/>
      <text:p text:style-name="P21"><text:s/></text:p>
      <text:p text:style-name="P22"><text:span text:style-name="T23"/><text:span text:style-name="T24">LIETUVOS RESPUBLIKOS VIDAUS REIKALŲ MINISTRAS</text:span></text:p>
      <text:p text:style-name="P25"/>
      <text:p text:style-name="P26">Į S A K Y M A S</text:p>
      <text:p text:style-name="P27"><text:span text:style-name="T28">DĖL LEIDIMŲ NAUDOTI KELIŲ TRANSPORTO PRIEMONES, KURIŲ STIKLŲ ŠVIESOS LAIDUMAS MAŽESNIS NEGU LEISTINA, IŠDAVIMO INSTRUKCIJOS PATVIRTINIMO</text:span></text:p>
      <text:p text:style-name="P29"/>
      <text:p text:style-name="P30">2007 m. rugsėjo 12<text:s/>d. Nr. 1V-319</text:p>
      <text:p text:style-name="P31">Vilnius</text:p>
      <text:p text:style-name="P32"/>
      <text:p text:style-name="P33">Atsižvelgdamas į Lietuvos Respublikos susisiekimo ministro 2003 m. balandžio 8 d. įsakymą Nr. 3-241 „Dėl techninių reikalavimų naudojamoms kelių transporto priemonėms“ (Žin., 2003, Nr.<text:s/><text:a xlink:href="https://www.e-tar.lt/portal/lt/legalAct/TAR.DDA7BDCF2915" office:target-frame-name="_blank" xlink:show="new"><text:span text:style-name="T34">43-1991</text:span></text:a>):</text:p>
      <text:p text:style-name="P35">1.<text:s/><text:span text:style-name="T36">Tvirtinu</text:span><text:s/>Leidimų naudoti kelių transporto priemones, kurių stiklų šviesos laidumas mažesnis negu leistina, išdavimo instrukciją (pridedama).</text:p>
      <text:p text:style-name="P37">2.<text:s/><text:span text:style-name="T38">Nustatau</text:span>, kad leidimai naudoti kelių transporto priemones, kurių stiklų šviesos laidumas mažesnis negu leistina, išduoti iki šio įsakymo įsigaliojimo, galioja iki juose nurodytos datos.</text:p>
      <text:p text:style-name="P39">3.<text:s/><text:span text:style-name="T40">Pripažįstu</text:span><text:s/>netekusiais galios:</text:p>
      <text:p text:style-name="P41">3.1. Lietuvos Respublikos vidaus reikalų ministro 2000 m. sausio 5 d. įsakymą Nr. 5 „Dėl leidimų išdavimo kelių transporto priemonėms, kurių stiklų šviesos laidumas mažesnis negu<text:s/><text:soft-page-break/>leistina“ (Žin., 2000, Nr.<text:s/><text:a xlink:href="https://www.e-tar.lt/portal/lt/legalAct/TAR.C4C56BD61AE0" office:target-frame-name="_blank" xlink:show="new"><text:span text:style-name="T42">4-108</text:span></text:a>);</text:p>
      <text:p text:style-name="P43">3.2. Lietuvos Respublikos vidaus reikalų ministro 2001 m. gegužės 29 d. įsakymą Nr. 268 „Dėl vidaus reikalų ministro 2000 m. sausio 5 d. įsakymo Nr. 5 „Dėl leidimų išdavimo kelių transporto priemonėms, kurių stiklų šviesos laidumas mažesnis negu leistina“ dalinio pakeitimo“ (Žin., 2001, Nr.<text:s/><text:a xlink:href="https://www.e-tar.lt/portal/lt/legalAct/TAR.5249D2E070EF" office:target-frame-name="_blank" xlink:show="new"><text:span text:style-name="T44">48-1684</text:span></text:a>).</text:p>
      <text:p text:style-name="P45">4.<text:s/><text:span text:style-name="T46">Paved</text:span><text:span text:style-name="T47">u:</text:span></text:p>
      <text:p text:style-name="P48">4.1. Policijos departamentui prie Lietuvos Respublikos vidaus<text:s/>reikalų ministerijos organizuoti šio įsakymo 1 punktu patvirtintoje instrukcijoje nustatytų leidimų blankų, registracijos žurnalų įsigijimą;</text:p>
      <text:p text:style-name="P49">4.2. Policijos departamentui prie Lietuvos Respublikos vidaus reikalų ministerijos kontroliuoti, kaip vykdomas<text:s/>šis įsakymas.</text:p>
      <text:p text:style-name="P50"/>
      <text:p text:style-name="P51"/>
      <text:p text:style-name="P52"><text:span text:style-name="T53">VIDAUS REIKALŲ MINISTRAS</text:span><text:span text:style-name="T54"><text:tab/>RAIMONDAS ŠUKYS</text:span></text:p>
      <text:soft-page-break/>
      <text:p text:style-name="P55">PATVIRTINTA</text:p>
      <text:p text:style-name="P56">Lietuvos Respublikos vidaus reikalų ministro 2007 m. rugsėjo 12 d. įsakymu Nr. 1V-319</text:p>
      <text:p text:style-name="P57"/>
      <text:p text:style-name="P58"><text:span text:style-name="T59">LEIDIMŲ NAUDOTI KELIŲ TRANSPORTO PRIEMONES, KURIŲ STIKLŲ ŠVIESOS LAIDUMAS MAŽESNIS NEGU<text:s/></text:span><text:span text:style-name="T60">LEISTINA, IŠDAVIMO INSTRUKCIJA</text:span></text:p>
      <text:p text:style-name="P61"/>
      <text:p text:style-name="P62"><text:span text:style-name="T63">I</text:span><text:span text:style-name="T64">.<text:s/></text:span><text:span text:style-name="T65">BENDROSIOS NUOSTATOS</text:span></text:p>
      <text:p text:style-name="P66"/>
      <text:p text:style-name="P67">1. Leidimų naudoti kelių transporto priemones, kurių stiklų šviesos laidumas mažesnis negu leistina, išdavimo instrukcija (toliau – instrukcija) nustato leidimų naudoti kelių transporto priemones, kurių stiklų šviesos laidumas mažesnis negu leistina (toliau – leidimas), išdavimo tvarką.</text:p>
      <text:p text:style-name="P68">2. Leidimas (forma nustatyta instrukcijos priede) yra griežtos apskaitos dokumentas, išduotas valstybės institucijai ar įstaigai,<text:s/><text:span text:style-name="T69">privačiajam juridiniam as</text:span><text:span text:style-name="T70">meniui,</text:span><text:s/>fiziniam asmeniui, suteikiantis teisę naudoti kelių transporto priemonę su stiklais, kurių šviesos laidumas mažesnis nei leistina.</text:p>
      <text:p text:style-name="P71">Punkto pakeitimai:</text:p>
      <text:p text:style-name="P72"><text:span text:style-name="T73">Nr.<text:s/></text:span><text:a xlink:href="https://www.e-tar.lt/portal/legalAct.html?documentId=TAR.594C521A932B" office:target-frame-name="_top" xlink:show="replace"><text:span text:style-name="T74">1V-308</text:span></text:a><text:span text:style-name="T75">,<text:s/></text:span><text:span text:style-name="T76">2008-08-20, Žin., 2008, Nr. 97-3762 (2008-08-26), i. k. 1082310ISAK001V-308</text:span></text:p>
      <text:p text:style-name="Normal"/>
      <text:p text:style-name="P77">3. Stiklai, kurių šviesos laidumas mažesnis negu leistina, – papildomai bet kokiu būdu apdoroti stiklai, patenkantys į priekinį vairuotojo matomumo lauką 180 laipsnių kampu ir<text:s/>kurių šviesos laidumas yra:</text:p>
      <text:p text:style-name="P78">3.1. mažesnis kaip 75 proc., bet ne mažiau kaip 65 proc. priekinio stiklo;</text:p>
      <text:p text:style-name="P79">3.2. mažesnis kaip 70 proc., bet ne mažiau kaip 20 proc. priekinių šoninių bei priekinių durų stiklų.</text:p>
      <text:p text:style-name="P80"/>
      <text:p text:style-name="P81"><text:span text:style-name="T82">II</text:span><text:span text:style-name="T83">.<text:s/></text:span><text:span text:style-name="T84">LEIDIMŲ IŠDAVIMO TVARKA</text:span></text:p>
      <text:p text:style-name="P85"/>
      <text:p text:style-name="P86">4.<text:s/>Leidimas šioje instrukcijoje nustatyta tvarka gali būti išduodamas:</text:p>
      <text:p text:style-name="P87">4.1. valstybės institucijoms ar įstaigoms naudoti jų patikėjimo teise valdomas ar nuomos, panaudos ar kitais teisėtais pagrindais naudojamas kelių transporto priemones, kurių stiklų šviesos laidumas mažesnis negu leistina ir kurios yra naudojamos:</text:p>
      <text:p text:style-name="P88">4.1.1. Respublikos Prezidento, Lietuvos Respublikos Seimo Pirmininko ir jo pavaduotojų, Lietuvos Respublikos Ministro Pirmininko bei ministrų;</text:p>
      <text:p text:style-name="P89">4.1.2. teisės aktais nustatytai operatyvinei<text:s/>veiklai vykdyti;</text:p>
      <text:p text:style-name="P90">4.1.3. teisės aktų nustatyta tvarka konvojuoti, eskortuoti ir lydėti.</text:p>
      <text:p text:style-name="P91"><text:span text:style-name="T92">4.1.4</text:span><text:span text:style-name="T93">. Vidaus reikalų ministerijos, Generalinės prokuratūros ir joms pavaldžių institucijų, Valstybės saugumo departamento, Specialiųjų tyrimų tarnybos šių inst</text:span><text:span text:style-name="T94">itucijų veiklą reglamentuojančių teisės aktų pavestoms funkcijoms visuomenės saugumo ar viešosios tvarkos užtikrinimo ir ikiteisminio tyrimo srityse atlikti.</text:span><text:s/></text:p>
      <text:p text:style-name="P95">Papildyta punktu:</text:p>
      <text:p text:style-name="P96"><text:span text:style-name="T97">Nr.<text:s/></text:span><text:a xlink:href="https://www.e-tar.lt/portal/legalAct.html?documentId=TAR.594C521A932B" office:target-frame-name="_top" xlink:show="replace"><text:span text:style-name="T98">1V-308</text:span></text:a><text:span text:style-name="T99">, 2008-08-20, Žin., 2008, Nr. 97-3762 (2008-08-26), i. k. 1082310ISAK001V-308</text:span></text:p>
      <text:p text:style-name="Normal"/>
      <text:p text:style-name="P100">Punkto pakeitimai:</text:p>
      <text:p text:style-name="P101"><text:span text:style-name="T102">Nr.<text:s/></text:span><text:a xlink:href="https://www.e-tar.lt/portal/legalAct.html?documentId=TAR.594C521A932B" office:target-frame-name="_top" xlink:show="replace"><text:span text:style-name="T103">1V-308</text:span></text:a><text:span text:style-name="T104">, 2008-08-20, Žin., 2008, Nr. 97-3762 (2008-08-26),</text:span><text:span text:style-name="T105"><text:s/>i. k. 1082310ISAK001V-308</text:span></text:p>
      <text:p text:style-name="Normal"/>
      <text:p text:style-name="P106"><text:span text:style-name="T107">4.2</text:span><text:span text:style-name="T108">. privatiesiems juridiniams asmenims naudoti jų nuosavybės ar patikėjimo teise valdomas ar nuomos, panaudos ar kitais teisėtais pagrindais naudojamas kelių transporto priemones, kurių stiklų šviesos laidumas mažesnis negu</text:span><text:span text:style-name="T109"><text:s/>leistina, teisės aktais nustatyta tvarka įregistruotai inkasavimo veiklai vykdyti.</text:span><text:s/></text:p>
      <text:p text:style-name="P110">Papildyta punktu:</text:p>
      <text:p text:style-name="P111"><text:span text:style-name="T112">Nr.<text:s/></text:span><text:a xlink:href="https://www.e-tar.lt/portal/legalAct.html?documentId=TAR.594C521A932B" office:target-frame-name="_top" xlink:show="replace"><text:span text:style-name="T113">1V-308</text:span></text:a><text:span text:style-name="T114">, 2008-08-20, Žin., 2008, Nr. 97-3762 (2008-08-26), i. k. 108</text:span><text:span text:style-name="T115">2310ISAK001V-308</text:span></text:p>
      <text:p text:style-name="Normal"/>
      <text:p text:style-name="P116"><text:span text:style-name="T117">4.3</text:span><text:span text:style-name="T118">. fiziniams asmenims, kuriems teisės aktų nustatyta tvarka paskirtos apsaugos nuo nusikalstamo poveikio priemonės, naudoti jų nuosavybės ar patikėjimo teise valdomas ar nuomos, panaudos ar kitais teisėtais pagrindais naudojamas kel</text:span><text:span text:style-name="T119">ių transporto priemones, kurių stiklų šviesos laidumas mažesnis negu leistina.</text:span><text:s/></text:p>
      <text:p text:style-name="P120">Papildyta punktu:</text:p>
      <text:p text:style-name="P121"><text:span text:style-name="T122">Nr.<text:s/></text:span><text:a xlink:href="https://www.e-tar.lt/portal/legalAct.html?documentId=TAR.594C521A932B" office:target-frame-name="_top" xlink:show="replace"><text:span text:style-name="T123">1V-308</text:span></text:a><text:span text:style-name="T124">, 2008-08-20, Žin., 2008, Nr. 97-3762 (2008-08-26), i. k. 1082310I</text:span><text:span text:style-name="T125">SAK001V-308</text:span></text:p>
      <text:p text:style-name="Normal"/>
      <text:p text:style-name="P126">5. Instrukcijos 4 punkte nurodytoms<text:s/><text:span text:style-name="T127">valstybės</text:span><text:s/>institucijoms, įstaigoms,<text:s/><text:span text:style-name="T128">privatiesiems juridiniams asmenims ar fiziniams asmenims</text:span><text:s/>leidimus išduoda ir jų apskaitą tvarko aukštesnės pakopos policijos komisariatai pagal kelių transporto priemonės registracijos vietą. Leidimus išduoti taip pat gali ir policijos generalinio komisaro įgaliota kita policijos įstaiga.</text:p>
      <text:p text:style-name="P129">Punkto pakeitimai:</text:p>
      <text:p text:style-name="P130"><text:span text:style-name="T131">Nr.</text:span><text:span text:style-name="T132"><text:s/></text:span><text:a xlink:href="https://www.e-tar.lt/portal/legalAct.html?documentId=TAR.594C521A932B" office:target-frame-name="_top" xlink:show="replace"><text:span text:style-name="T133">1V-308</text:span></text:a><text:span text:style-name="T134">, 2008-08-20, Žin., 2008, Nr. 97-3762 (2008-08-26), i. k. 1082310ISAK001V-308</text:span></text:p>
      <text:p text:style-name="Normal"/>
      <text:p text:style-name="P135">6. Leidimas išduodamas policijos įstaigai išnagrinėjus pateiktą prašymą. Kartu su prašymu turi būti pateikta:</text:p>
      <text:p text:style-name="P136">6.1. kelių transporto priemonės registracijos liudijimo kopija;</text:p>
      <text:p text:style-name="P137">6.2. kelių transporto priemonės nuomos, panaudos sutarčių ar kitų, patvirtinančių teisėtą valdymo jomis pagrindą, dokumentų, jeigu kelių transporto priemonė naudojama nuomos, panaudos ar kitais teisėtais pagrindais, teisės aktų nustatyta tvarka patvirtintos kopijos arba minėtų dokumentų originalai ir kopijos. Šių dokumentų originalus ir kopijas priėmęs policijos įstaigos pareigūnas sutikrina kopijas su originalais ir, kopijas patvirtinęs savo parašu, originalus grąžina pareiškėjui.</text:p>
      <text:p text:style-name="P138">7. Prašymas turi būti išnagrinėtas ir priimtas sprendimas per 30 kalendorinių dienų nuo prašymo užregistravimo policijos įstaigoje dienos.</text:p>
      <text:p text:style-name="P139"><text:span text:style-name="T140">8</text:span><text:span text:style-name="T141">. Nusprendusi išduoti leidimą, poli</text:span><text:span text:style-name="T142">cijos įstaiga informuoja apie priimtą sprendimą valstybės<text:s/></text:span><text:soft-page-break/><text:span text:style-name="T143">instituciją, įstaigą, privatųjį juridinį asmenį ar fizinį asmenį. Kelių transporto priemonės, kurių stiklų šviesos laidumas mažesnis negu leistina, stiklų laidumas turi būti patikrintas kelių transp</text:span><text:span text:style-name="T144">orto priemonių valstybinę techninę apžiūrą atliekančioje įmonėje ar policijos įstaigoje, nurodytoje šios instrukcijos 5 punkte, per vieną mėnesį nuo priimto sprendimo datos.</text:span><text:s/></text:p>
      <text:p text:style-name="P145">Punkto pakeitimai:</text:p>
      <text:p text:style-name="P146"><text:span text:style-name="T147">Nr.<text:s/></text:span><text:a xlink:href="https://www.e-tar.lt/portal/legalAct.html?documentId=TAR.594C521A932B" office:target-frame-name="_top" xlink:show="replace"><text:span text:style-name="T148">1V-308</text:span></text:a><text:span text:style-name="T149">, 2008-08-20, Žin., 2008, Nr. 97-3762 (2008-08-26), i. k. 1082310ISAK001V-308</text:span></text:p>
      <text:p text:style-name="Normal"/>
      <text:p text:style-name="P150">9. Jeigu kelių transporto priemonės stiklai atitinka instrukcijos 3 punkto reikalavimus, policijos įstaiga išduoda nustatytos formos leidimą.</text:p>
      <text:p text:style-name="P151">10. Leidimai išduodami dvejiem metams arba iki kelių transporto priemonės valdymo termino, apriboto kelių transporto priemonės valdymą patvirtinančiu dokumentu, galiojimo pabaigos, jeigu jis baigiasi anksčiau nei po dvejų metų.</text:p>
      <text:p text:style-name="P152"><text:span text:style-name="T153">11</text:span><text:span text:style-name="T154">. Išduoti leidimai registruojami leidimų naudoti kelių transporto priemones, kurių stiklų šviesos laidumas mažesnis negu leistina, registracijos žurnale. Šiame žurnale nurodoma leidimo išdavimo data, galiojimo data, pol</text:span><text:span text:style-name="T155">icijos įstaigos pavadinimas, pareigūno, įteikusio leidimą, pareigos, vardas, pavardė, parašas, kelių transporto priemonės markė, modelis, valstybinis numeris, kelių transporto priemonę patikėjimo teise valdančios ar nuomos, panaudos ar kitais teisėtais pag</text:span><text:span text:style-name="T156">rindais naudojančios valstybės institucijos, įstaigos pavadinimas, jos atstovo vardas, pavardė, parašas, kelių transporto priemonę nuosavybės ar patikėjimo teise valdančio ar nuomos, panaudos ar kitais teisėtais pagrindais naudojančio privačiojo juridinio<text:s/></text:span><text:span text:style-name="T157">asmens pavadinimas, jo atstovo, fizinio asmens vardas, pavardė, parašas. Šie duomenys taip pat gali būti registruojami kompiuterinėje duomenų bazėje.</text:span><text:s/></text:p>
      <text:p text:style-name="P158">Punkto pakeitimai:</text:p>
      <text:p text:style-name="P159"><text:span text:style-name="T160">Nr.<text:s/></text:span><text:a xlink:href="https://www.e-tar.lt/portal/legalAct.html?documentId=TAR.594C521A932B" office:target-frame-name="_top" xlink:show="replace"><text:span text:style-name="T161">1V-308</text:span></text:a><text:span text:style-name="T162">, 2008-08-20, Žin., 2008, Nr. 97-3762 (2008-08-26), i. k. 1082310ISAK001V-308</text:span></text:p>
      <text:p text:style-name="Normal"/>
      <text:p text:style-name="P163">12. Pasibaigus leidimo galiojimo laikui, naujas leidimas išduodamas šios instrukcijos nustatyta tvarka bei grąžinus negaliojantį leidimą.</text:p>
      <text:p text:style-name="P164"><text:span text:style-name="T165">13</text:span><text:span text:style-name="T166">. Pametusi ar kitaip pr</text:span><text:span text:style-name="T167">aradusi leidimą, valstybės institucija, įstaiga, privatusis juridinis asmuo ar fizinis asmuo pateikia prašymą išduoti naują leidimą ir jame nurodo leidimo pametimo ar praradimo aplinkybes. Policijos įstaigos įgaliotas pareigūnas, vadovaudamasis šia instruk</text:span><text:span text:style-name="T168">cija, valstybės institucijos, įstaigos, privačiojo juridinio asmens ar fizinio asmens duomenis sutikrinęs su įrašu leidimų naudoti kelių transporto priemones, kurių stiklų šviesos laidumas mažesnis negu leistina, registracijos žurnale ir įvertinęs, ar keli</text:span><text:span text:style-name="T169">ų transporto priemone naudojasi instrukcijos 4 punkte nurodyta valstybės institucija, įstaiga, privatusis juridinis asmuo ar fizinis asmuo, išduoda naują nustatytos formos leidimą. Apie pakartotinai išduotą leidimą instrukcijos 11 punkte nustatyta tvarka p</text:span><text:span text:style-name="T170">ažymima leidimų naudoti kelių transporto priemones, kurių stiklų šviesos laidumas mažesnis negu leistina, registracijos žurnale.</text:span><text:s/></text:p>
      <text:p text:style-name="P171">Punkto pakeitimai:</text:p>
      <text:p text:style-name="P172"><text:span text:style-name="T173">Nr.<text:s/></text:span><text:a xlink:href="https://www.e-tar.lt/portal/legalAct.html?documentId=TAR.594C521A932B" office:target-frame-name="_top" xlink:show="replace"><text:span text:style-name="T174">1V-308</text:span></text:a><text:span text:style-name="T175">, 2008-08-20, Ž</text:span><text:span text:style-name="T176">in., 2008, Nr. 97-3762 (2008-08-26), i. k. 1082310ISAK001V-308</text:span></text:p>
      <text:p text:style-name="Normal"/>
      <text:p text:style-name="P177">14. Pasikeitus kelių transporto priemonės, kurios stiklų šviesos laidumas mažesnis negu leistina, savininkui ar valdytojui, leidimas laikomas negaliojančiu ir per 10 kalendorinių dienų grąžinamas jį išdavusiai policijos įstaigai.</text:p>
      <text:p text:style-name="P178"/>
      <text:p text:style-name="P179"><text:span text:style-name="T180">III</text:span><text:span text:style-name="T181">.<text:s/></text:span><text:span text:style-name="T182">BAIGIAMOSIOS NUOSTATOS</text:span></text:p>
      <text:p text:style-name="P183"/>
      <text:p text:style-name="P184">15. Ginčai dėl leidimų išdavimo sprendžiami įstatymų nustatyta tvarka.</text:p>
      <text:p text:style-name="P185">______________</text:p>
      <text:soft-page-break/>
      <text:p text:style-name="P186">Leidimų naudoti kelių transporto priemones, kurių stiklų šviesos laidumas mažesnis negu leistina, išdavimo instrukcijos<text:s/></text:p>
      <text:p text:style-name="P187">priedas</text:p>
      <text:p text:style-name="P188"/>
      <text:p text:style-name="P189"><text:span text:style-name="T190">LEIDIMO NAUDOTI KELIŲ TRANSPORTO PRIEMONES, KURIŲ STIKLŲ ŠVIESOS LAIDUMAS MAŽESNIS NEGU LEISTINA, BLANKO FORMA</text:span></text:p>
      <text:p text:style-name="P191"/>
      <text:p text:style-name="P192">1. Leidimo<text:s/>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____________________________________________</text:p>
            <text:p text:style-name="P203">(policijos įstaigos pavadinimas)</text:p>
            <text:p text:style-name="P204"/>
            <text:p text:style-name="P205">LEIDIMAS NAUDOTI KELIŲ TRANSPORTO<text:s/>PRIEMONES, KURIŲ STIKLŲ ŠVIESOS LAIDUMAS MAŽESNIS NEGU LEISTINA</text:p>
            <text:p text:style-name="P206"/>
            <text:p text:style-name="P207">__________________ Nr. __________</text:p>
            <text:p text:style-name="P208">(išdavimo data)</text:p>
            <text:p text:style-name="P209">Vilnius</text:p>
            <text:p text:style-name="P210">______________________________________________</text:p>
            <text:p text:style-name="P211">(juridinio asmens pavadinimas, fizinio asmens vardas, pavardė)</text:p>
            <text:p text:style-name="P212"/>
            <text:p text:style-name="P213">Automobilio markė, modelis<text:s/><text:tab/></text:p>
            <text:p text:style-name="P214">Valstybinis Nr.<text:s/><text:tab/></text:p>
            <text:p text:style-name="P215">Galioja iki<text:s/><text:tab/></text:p>
            <text:p text:style-name="P216">_______________ <text:s/>___________ <text:s/>________________</text:p>
            <text:p text:style-name="P217"><text:s text:c="6"/>(pareigos)<text:s/><text:tab/><text:s text:c="4"/>(parašas)<text:tab/>(vardas, pavardė)<text:s/></text:p>
            <text:p text:style-name="P218">A. V.</text:p>
          </table:table-cell>
          <table:table-cell table:style-name="TableCell219">
            <text:p text:style-name="P220"/>
          </table:table-cell>
        </table:table-row>
      </table:table>
      <text:p text:style-name="Normal"/>
      <text:p text:style-name="P221">2. Leidimo blanko grafinė dalis ir visi įrašai spausdinami juodais dažais.</text:p>
      <text:p text:style-name="P222">______________</text:p>
      <text:p text:style-name="Normal"/>
      <text:p text:style-name="P223">Priedo<text:s/>pakeitimai:</text:p>
      <text:p text:style-name="P224"><text:span text:style-name="T225">Nr.<text:s/></text:span><text:a xlink:href="https://www.e-tar.lt/portal/legalAct.html?documentId=TAR.594C521A932B" office:target-frame-name="_top" xlink:show="replace"><text:span text:style-name="T226">1V-308</text:span></text:a><text:span text:style-name="T227">, 2008-08-20, Žin., 2008, Nr. 97-3762 (2008-08-26), i. k. 1082310ISAK001V-308</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idaus reikalų ministerija,<text:s/></text:span><text:span text:style-name="T237">Įsakymas</text:span></text:p>
      <text:p text:style-name="P238"><text:span text:style-name="T239">Nr.<text:s/></text:span><text:a xlink:href="https://www.e-tar.lt/portal/legalAct.html?documentId=TAR.594C521A932B" office:target-frame-name="_top" xlink:show="replace"><text:span text:style-name="T240">1V-308</text:span></text:a><text:span text:style-name="T241">, 2008-08-20, Žin., 2008, Nr. 97-3762 (2008-08-26), i. k. 1082310ISAK001V-308</text:span></text:p>
      <text:soft-page-break/>
      <text:p text:style-name="P242"><text:span text:style-name="T243">Dėl vidaus reikalų ministro 2007 m. rugsėjo 12 d. įsakymo Nr. 1V-319 "Dėl Lei</text:span><text:span text:style-name="T244">dimų naudoti kelių transporto priemones, kurių stiklų šviesos laidumas mažesnis negu leistina, išdavimo instrukcijos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30T12:57:00Z</meta:creation-date>
    <dc:date>2022-12-30T12:57:00Z</dc:date>
    <meta:template xlink:href="Normal.dotm" xlink:type="simple"/>
    <meta:editing-cycles>2</meta:editing-cycles>
    <meta:editing-duration>PT0S</meta:editing-duration>
    <meta:document-statistic meta:page-count="10" meta:paragraph-count="87" meta:word-count="1575" meta:character-count="12940" meta:row-count="309" meta:non-whitespace-character-count="11452"/>
  </office:meta>
</office:document-meta>
</file>