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 style:parent-style-name="Normal" style:family="paragraph">
      <style:paragraph-properties fo:text-align="center">
        <style:tab-stops>
          <style:tab-stop style:type="left" style:position="0.4923in"/>
        </style:tab-stops>
      </style:paragraph-properties>
      <style:text-properties fo:font-weight="bold" style:font-weight-asian="bold" fo:font-size="14pt" style:font-size-asian="14pt" style:font-size-complex="14pt" style:language-asian="lt" style:country-asian="LT"/>
    </style:style>
    <style:style style:name="P30"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31" style:parent-style-name="Normal" style:family="paragraph">
      <style:paragraph-properties fo:text-align="center"/>
      <style:text-properties fo:font-size="14pt" style:font-size-asian="14pt" style:font-size-complex="14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margin-left="3.54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color="#FFFFFF"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anguage-asian="lt" style:country-asian="L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548DD4"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Lucida Sans Unicode" style:font-name-complex="Lucida Sans Unicode" fo:color="#444444" fo:font-size="9.5pt" style:font-size-asian="9.5pt" style:font-size-complex="9.5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fo:color="#0070C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ext-properties style:font-size-complex="12pt" fo:language="en" fo:country="US"/>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ext-properties fo:font-size="8pt" style:font-size-asian="8pt" style:font-size-complex="8p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text-properties style:font-size-complex="12pt" fo:language="en" fo:country="US"/>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fo:color="#0070C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fo:color="#C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tab-stops>
          <style:tab-stop style:type="left" style:position="0.4923in"/>
        </style:tab-stops>
      </style:paragraph-properties>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14">Suvestinė redakcija nuo 2016-03-11 iki 2018-12-31</text:span></text:p>
      <text:p text:style-name="P15"/>
      <text:p text:style-name="P16"><text:span text:style-name="T17">Įsakymas paskelbtas: Žin. 2007, Nr.<text:s/></text:span><text:a xlink:href="https://www.e-tar.lt/portal/legalAct.html?documentId=TAR.0E5538FBB8C0" office:target-frame-name="_top" xlink:show="replace"><text:span text:style-name="T18">97-3940</text:span></text:a><text:span text:style-name="T19">, i. k. 1072210ISAK0003-298</text:span></text:p>
      <text:p text:style-name="P20"/>
      <text:p text:style-name="P21">Nauja redakcija nuo 2016-03-11:</text:p>
      <text:p text:style-name="Normal"><text:span text:style-name="T22">Nr.<text:s/></text:span><text:a xlink:href="https://www.e-tar.lt/portal/legalAct.html?documentId=635d9e90e6bf11e5ba46c884bbd2b4fd" office:target-frame-name="_top" xlink:show="replace"><text:span text:style-name="T23">3-76(1.5 E)</text:span></text:a><text:span text:style-name="T24">, 2016-03-10, paskelbta TAR 2016-03-10, i. k. 2016-04554</text:span></text:p>
      <text:p text:style-name="P25"/>
      <text:p text:style-name="P26">LIETUVOS RESPUBLIKOS SUSISIEKIMO MINISTRAS</text:p>
      <text:p text:style-name="P27"/>
      <text:p text:style-name="P28"/>
      <text:p text:style-name="P29">ĮSAKYMAS</text:p>
      <text:p text:style-name="P30">DĖL PARAIŠKŲ GAUTI PASKYRIMĄ VYKDYTI<text:s/>ORO SUSISIEKIMĄ TARP LIETUVOS RESPUBLIKOS IR EUROPOS SĄJUNGAI AR EUROPOS EKONOMINEI ERDVEI NEPRIKLAUSANČIŲ VALSTYBIŲ NAGRINĖJIMO, SKRYDŽIŲ TEISIŲ SUTEIKIMO, PASKIRSTYMO, ATŠAUKIMO IR KONSULTACIJŲ SU SUINTERESUOTOMIS ŠALIMIS PROCEDŪRŲ APRAŠO PATVIRTINIMO</text:p>
      <text:p text:style-name="P31"/>
      <text:p text:style-name="P32"/>
      <text:p text:style-name="P33">2007 m. rugsėjo 7 d. Nr. 3-298</text:p>
      <text:p text:style-name="P34">Vilnius</text:p>
      <text:p text:style-name="P35"/>
      <text:p text:style-name="P36"><text:span text:style-name="T37">Įgyvendindamas 2004 m. balandžio 29 d. Europos Parlamento ir Tarybos reglamento (EB) Nr. 847/2004 dėl derybų dėl valstybių narių ir trečiųjų šalių susitarimų dėl oro susisiekimo ir jų įgyvendinimo (OL<text:s/></text:span><text:span text:style-name="T38">2004 m. special</text:span><text:span text:style-name="T39">usis leidimas,<text:s/></text:span><text:span text:style-name="T40">7 skyrius, 8 tomas, p. 193) nuostatas,</text:span></text:p>
      <text:p text:style-name="P41"><text:span text:style-name="T42">tvirtinu</text:span><text:span text:style-name="T43"><text:s/>P</text:span><text:span text:style-name="T44">araiškų gauti paskyrimą vykdyti oro susisiekimą tarp Lietuvos Respublikos ir Europos Sąjungai ar Europos ekonominei erdvei nepriklausančių valstybių nagrinėjimo, skrydžių teisių suteikimo, p</text:span><text:span text:style-name="T45">askirstymo, atšaukimo ir konsultacijų su suinteresuotomis šalimis procedūrų<text:s/></text:span><text:span text:style-name="T46">aprašą (pridedama).</text:span><text:s/></text:p>
      <text:p text:style-name="P47"/>
      <text:p text:style-name="P48"/>
      <text:p text:style-name="P49"/>
      <text:p text:style-name="P50"><text:span text:style-name="T51">SUSISIEKIMO MINISTRAS</text:span><text:span text:style-name="T52"><text:tab/>ALGIRDAS BUTKEVIČIUS</text:span></text:p>
      <text:p text:style-name="Normal"/>
      <text:p text:style-name="P53"/>
      <text:soft-page-break/>
      <text:p text:style-name="P54"><text:span text:style-name="T55">PATVIRTINTA</text:span></text:p>
      <text:p text:style-name="P56">Lietuvos Respublikos susisiekimo ministro<text:s/></text:p>
      <text:p text:style-name="P57"><text:span text:style-name="T58">2007 m. rugsėjo 7 d. įsakymu Nr. 3-298</text:span><text:span text:style-name="T59">3-</text:span><text:span text:style-name="T60">(Lietuvos Respublikos susisiekimo <text:s/>ministro<text:s/></text:span><text:span text:style-name="T61">2016 m. kovo 10 d. Nr. 3-76(1.5 E)</text:span></text:p>
      <text:p text:style-name="P62">redakcija)</text:p>
      <text:p text:style-name="P63"/>
      <text:p text:style-name="P64"><text:span text:style-name="T65">PARAIŠKŲ GAUTI PASKYRIMĄ VYKDYTI ORO SUSISIEKIMĄ TARP<text:s/></text:span></text:p>
      <text:p text:style-name="P66"><text:span text:style-name="T67">LIETUVOS RESPUBLIKOS IR EUROPOS SĄJUNGAI AR EUROPOS EKONOMINEI ERDVEI NEPRIKLAUSANČIŲ VALSTYBIŲ NAGRINĖJIMO, S</text:span><text:span text:style-name="T68">KRYDŽIŲ TEISIŲ SUTEIKIMO, PASKIRSTYMO, ATŠAUKIMO IR KONSULTACIJŲ SU SUINTERESUOTOMIS ŠALIMIS PROCEDŪRŲ APRAŠ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raiškų<text:s/></text:span><text:span text:style-name="T79">gauti paskyrimą vykdyti oro susisiekimą tarp Lietuvos Respublikos ir Europos Sąjungai ar<text:s/></text:span><text:span text:style-name="T80">Europos ekonominei erdvei nepriklausančių valstybių nagrinėjimo, skrydžių teisių suteikimo, paskirstymo, atšaukimo ir konsultacijų su suinteresuotomis šalimis procedūrų</text:span><text:span text:style-name="T81"><text:s/></text:span><text:span text:style-name="T82">aprašas (toliau – Procedūrų aprašas) nustato<text:s/></text:span><text:span text:style-name="T83">Europos Sąjungos<text:s/></text:span><text:span text:style-name="T84">(toliau – ES)</text:span><text:span text:style-name="T85"><text:s/></text:span><text:span text:style-name="T86">oro vežėjų,</text:span><text:span text:style-name="T87"><text:s/>kurie yra tinkami būti paskirti pasinaudoti skrydžių teisėmis oro susisiekimo maršrutuose į (iš) trečiąsias (-iųjų) šalis (-ių) (toliau – skrydžių teisės), skrydžių teisių suteikimo, paskirstymo, apribojimo ir atšaukimo tvarką. Procedūrų aprašas taip pat<text:s/></text:span><text:span text:style-name="T88">nustato konsultacijų su suinteresuotomis šalimis bei ES oro vežėjų, kurie yra įsisteigę Lietuvos Respublikoje, dalyvavimo derybose su trečiosiomis šalimis tvarką.</text:span></text:p>
      <text:p text:style-name="P89"><text:span text:style-name="T90">2</text:span><text:span text:style-name="T91">. Procedūrų aprašo tikslas – nustatyti skrydžių teisių suteikimo, paskirstymo, apribojim</text:span><text:span text:style-name="T92">o ir atšaukimo procedūras, kurios užtikrintų teisingą ir efektyvią konkurenciją tarp ES oro vežėjų, taip pat civilinės aviacijos plėtrą, atsižvelgiant į prekybos bei turizmo interesus ir ekonominę regionų raidą.</text:span></text:p>
      <text:p text:style-name="P93"><text:span text:style-name="T94">3</text:span><text:span text:style-name="T95">. Skrydžių teisės tarp ES oro vežėjų pa</text:span><text:span text:style-name="T96">skirstomos nediskriminuojančiai ir skaidriai. Informacija apie suteiktas skrydžių teises pagal sudarytas oro susisiekimo sutartis, vadovaujantis Procedūrų aprašu, skelbiama Susisiekimo ministerijos ir Civilinės aviacijos administracijos interneto svetainės</text:span><text:span text:style-name="T97">e.</text:span></text:p>
      <text:p text:style-name="P98"><text:span text:style-name="T99">4</text:span><text:span text:style-name="T100">. Jeigu, vadovaujantis 2004 m. balandžio 29 d. Europos Parlamento ir Tarybos reglamento (EB) Nr. 847/2004</text:span><text:span text:style-name="T101"><text:s/></text:span><text:span text:style-name="T102">dėl derybų dėl valstybių narių ir trečiųjų šalių susitarimų dėl oro susisiekimo ir jų įgyvendinimo</text:span><text:span text:style-name="T103"><text:s/></text:span><text:span text:style-name="T104">1 straipsnio nuostatomis, derybose dėl dviš</text:span><text:span text:style-name="T105">alių oro susisiekimo sutarčių su trečiosiomis šalimis turi dalyvauti oro vežėjai ir kitos suinteresuotos šalys, visiems ES oro vežėjams, kurie yra įsisteigę Lietuvos Respublikoje, taikomos vienodos sąlygos. Informacija apie planuojamas Lietuvos Respublikos</text:span><text:span text:style-name="T106"><text:s/>ir trečiųjų šalių derybas dėl susitarimų dėl oro susisiekimo skelbiama Susisiekimo ministerijos ir Civilinės aviacijos administracijos interneto svetainėse.</text:span></text:p>
      <text:p text:style-name="P107"><text:span text:style-name="T108">5</text:span><text:span text:style-name="T109">. ES oro vežėjai, norintys vykdyti oro susisiekimą ribotų skrydžių teisių maršrutu arba maršr</text:span><text:span text:style-name="T110">utu, esančiu tarp Lietuvos Respublikos ir ES nepriklausančios šalies (toliau – trečioji šalis), su kuria Lietuvos Respublika nėra pasirašiusi susitarimo dėl oro susisiekimo, apie savo ketinimus ir poreikius</text:span><text:span text:style-name="T111"><text:s/></text:span><text:span text:style-name="T112">raštu praneša Susisiekimo ministerijai. Į šią inf</text:span><text:span text:style-name="T113">ormaciją atsižvelgiama rengiantis Lietuvos Respublikos deryboms dėl susitarimų dėl oro susisiekimo.</text:span></text:p>
      <text:p text:style-name="P114"/>
      <text:p text:style-name="P115"><text:span text:style-name="T116">II</text:span><text:span text:style-name="T117"><text:s/>SKYRIUS</text:span></text:p>
      <text:p text:style-name="P118"><text:span text:style-name="T119">PARAIŠKŲ SUTEIKTI SKRYDŽIŲ TEISES PATEIKIMO TVARKA</text:span></text:p>
      <text:p text:style-name="P120"/>
      <text:p text:style-name="P121"><text:span text:style-name="T122">6</text:span><text:span text:style-name="T123">. ES oro vežėjas, siekiantis, kad jam būtų suteiktos skrydžių teisės maršrute iš<text:s/></text:span><text:span text:style-name="T124">(į) Lietuvos Respublikos (-ą) į (iš) trečiąją (-iosios) šalį (-ies), turi raštu pateikti Susisiekimo ministerijai paraišką suteikti skrydžių teises (toliau – paraiška).</text:span></text:p>
      <text:p text:style-name="P125"><text:span text:style-name="T126">7</text:span><text:span text:style-name="T127">. Paraiškoje turi būti pateikiama ši informacija ir dokumentai:</text:span></text:p>
      <text:p text:style-name="P128"><text:span text:style-name="T129">7.1</text:span><text:span text:style-name="T130">. duomenys<text:s/></text:span><text:span text:style-name="T131">apie pareiškėją: įmonės pavadinimas, teisinė forma, kodas, buveinė, telefono numeris;</text:span></text:p>
      <text:p text:style-name="P132"><text:span text:style-name="T133">7.2</text:span><text:span text:style-name="T134">. duomenys apie licenciją vykdyti oro susisiekimą: išdavusi institucija, išdavimo data, numeris, licencijos tipas (licencijos kopija);</text:span></text:p>
      <text:p text:style-name="P135"><text:span text:style-name="T136">7.3</text:span><text:span text:style-name="T137">. oro vežėjo pažymėji</text:span><text:span text:style-name="T138">mo kopija;</text:span></text:p>
      <text:p text:style-name="P139"><text:span text:style-name="T140">7.4</text:span><text:span text:style-name="T141">. duomenys apie planuojamus maršrute naudoti orlaivius: tipas ir registracijos ženklai;</text:span></text:p>
      <text:p text:style-name="P142"><text:span text:style-name="T143">7.5</text:span><text:span text:style-name="T144">. planuojamų oro susisiekimo paslaugų aptariamu oro maršrutu aprašymas (skrydžių skaičius per savaitę, galimų tarpinių nusileidimų vietos,<text:s/></text:span><text:span text:style-name="T145">paslaugų reguliarumas (metinis ar sezoninis);</text:span></text:p>
      <text:p text:style-name="P146"><text:span text:style-name="T147">7.6</text:span><text:span text:style-name="T148">. paslaugų prieinamumas ir klientų aptarnavimas (bilietų pardavimo tinklas, internetu teikiamos paslaugos ir t. t.);</text:span></text:p>
      <text:p text:style-name="P149"><text:span text:style-name="T150">7.7</text:span><text:span text:style-name="T151">. oro susisiekimo</text:span><text:span text:style-name="T152"><text:s/></text:span><text:span text:style-name="T153">maršrutu pradžios data;</text:span></text:p>
      <text:p text:style-name="P154"><text:span text:style-name="T155">7.8</text:span><text:span text:style-name="T156">. maršrute taikomi tarifai ir<text:s/></text:span><text:span text:style-name="T157">jų taikymo sąlygos;</text:span></text:p>
      <text:p text:style-name="P158"><text:span text:style-name="T159">7.9</text:span><text:span text:style-name="T160">. vežėjo balansas, įskaitant pelno (nuostolio) ataskaitą, duomenys apie piniginius srautus praėjusiais, taip pat einamaisiais finansiniais metais ir numatomi ateinančių dvejų metų duomenys;</text:span></text:p>
      <text:p text:style-name="P161"><text:span text:style-name="T162">7.10</text:span><text:span text:style-name="T163">. Procedūrų aprašo 20.1–20.5 ir</text:span><text:span text:style-name="T164"><text:s/>20.12 papunkčiuose išvardyti duomenys ir dokumentai.</text:span></text:p>
      <text:p text:style-name="P165"><text:span text:style-name="T166">8</text:span><text:span text:style-name="T167">. Paraiška ir su ja susiję dokumentai pateikiami lietuvių kalba.</text:span></text:p>
      <text:p text:style-name="P168"><text:span text:style-name="T169">9</text:span><text:span text:style-name="T170">.</text:span><text:span text:style-name="T171"><text:s/></text:span><text:span text:style-name="T172">ES</text:span><text:span text:style-name="T173"><text:s/>oro vežėjų paraiškas nagrinėja susisiekimo ministro įsakymu sudaryta komisija iš <text:s text:c="6"/>5 narių, į kurią įeina trys Susis</text:span><text:span text:style-name="T174">iekimo ministerijos ir du Civilinės aviacijos administracijos atstovai. Komisija sudaroma 4 metams. Tie patys asmenys komisijos nariais gali būti skiriami ne ilgiau kaip 2 kadencijoms iš eilės.</text:span><text:span text:style-name="T175"><text:s/></text:span><text:span text:style-name="T176">Komisijai vadovauja komisijos pirmininkas. Komisijos pirminink</text:span><text:span text:style-name="T177">u skiriamas Susisiekimo ministerijos atstovas (susisiekimo viceministras). Komisijos pirmininko pavaduotoju skiriamas Susisiekimo ministerijos atstovas. Komisijos pirmininkui dėl svarbių priežasčių negalint dalyvauti komisijos darbe, komisijos pirmininko p</text:span><text:span text:style-name="T178">avaduotojas eina komisijos pirmininko pareigas. Susisiekimo ministro įsakymu paskiriamas komisijos posėdžių sekretorius, kuris neturi balso teisės. Komisijos nariai privalo nusišalinti nuo komisijos nario pareigų esant galimam viešųjų ir privačių interesų<text:s/></text:span><text:span text:style-name="T179">konfliktui.</text:span></text:p>
      <text:p text:style-name="P180"/>
      <text:p text:style-name="P181"><text:span text:style-name="T182">III</text:span><text:span text:style-name="T183"><text:s/>SKYRIUS</text:span></text:p>
      <text:p text:style-name="P184"><text:span text:style-name="T185">KOMISIJOS DARBO TVARKA</text:span></text:p>
      <text:p text:style-name="P186"/>
      <text:p text:style-name="P187"><text:span text:style-name="T188">10</text:span><text:span text:style-name="T189">. Komisija savo veikloje vadovaujasi Lietuvos Respublikos tarptautinėmis sutartimis, Lietuvos Respublikos įstatymais, Lietuvos Respublikos Vyriausybės nutarimais, Procedūrų aprašu ir kitais<text:s/></text:span><text:span text:style-name="T190">civilinę aviaciją reglamentuojančiais teisės aktais.</text:span></text:p>
      <text:p text:style-name="P191"><text:span text:style-name="T192">11</text:span><text:span text:style-name="T193">. Komisija privalo išnagrinėti paraišką ir priimti sprendimą dėl skrydžių teisių suteikimo per 20 darbo dienų nuo paraiškos gavimo dienos.</text:span></text:p>
      <text:p text:style-name="P194"><text:span text:style-name="T195">12</text:span><text:span text:style-name="T196">. Komisija taip pat svarsto klausimus dėl skrydžių t</text:span><text:span text:style-name="T197">eisių atšaukimo arba apribojimo ir priima sprendimus dėl jų Procedūrų aprašo 27 ir 28 punktuose nustatytais terminais ir tvarka.</text:span></text:p>
      <text:p text:style-name="P198"><text:span text:style-name="T199">13</text:span><text:span text:style-name="T200">. Pagrindinė komisijos darbo forma yra posėdžiai. Komisijos posėdžiai šaukiami komisijos pirmininko iniciatyva. Komisijos</text:span><text:span text:style-name="T201"><text:s/>pirmininkui pritarus posėdžiai gali būti šaukiami ir kurio nors komisijos nario iniciatyva.</text:span></text:p>
      <text:p text:style-name="P202"><text:span text:style-name="T203">14</text:span><text:span text:style-name="T204">. Apie komisijos posėdį jos nariams pranešama ne vėliau kaip prieš 3 darbo dienas iki posėdžio; kartu pateikiama posėdžio medžiaga ir darbotvarkė.</text:span></text:p>
      <text:p text:style-name="P205"><text:span text:style-name="T206">15</text:span><text:span text:style-name="T207">. Ko</text:span><text:span text:style-name="T208">misijos posėdžiai laikomi teisėtais, jeigu juose dalyvauja ne mažiau kaip 3 komisijos nariai. Komisijos sprendimai priimami posėdyje dalyvaujančių komisijos narių balsų dauguma atviru balsavimu. Balsams pasiskirsčius po lygiai, lemia komisijos pirmininko b</text:span><text:span text:style-name="T209">alsas.</text:span></text:p>
      <text:p text:style-name="P210"><text:span text:style-name="T211">16</text:span><text:span text:style-name="T212">. Komisijos sprendimai įforminami komisijos posėdžio protokolu. Protokolą pasirašo komisijos pirmininkas ir komisijos posėdžio sekretorius.</text:span></text:p>
      <text:p text:style-name="P213"><text:span text:style-name="T214">17</text:span><text:span text:style-name="T215">. Komisijos priimti sprendimai yra rekomendacinio pobūdžio. Galutinį sprendimą suteikti, atšaukti</text:span><text:span text:style-name="T216"><text:s/>arba apriboti skrydžių teises priima susisiekimo ministras, išduodamas leidimą vykdyti oro susisiekimą, apribodamas ar atšaukdamas jo galiojimą.</text:span></text:p>
      <text:p text:style-name="P217"/>
      <text:p text:style-name="P218"/>
      <text:p text:style-name="P219"><text:span text:style-name="T220">IV</text:span><text:span text:style-name="T221"><text:s/>SKYRIUS</text:span></text:p>
      <text:p text:style-name="P222"><text:span text:style-name="T223">SKRYDŽIŲ TEISIŲ PASKIRSTYMO KRITERIJAI</text:span></text:p>
      <text:p text:style-name="P224"/>
      <text:p text:style-name="P225"><text:span text:style-name="T226">18</text:span><text:span text:style-name="T227">. Tuo atveju, jeigu maršrute iš (į) Lietuvos<text:s/></text:span><text:span text:style-name="T228">Respublikos (-ą) į (iš) trečiąją (-iosios) šalį <text:s text:c="4"/>(-ies) yra nustatyti skrydžių teisių apribojimai ir paraiškas yra pateikę daugiau oro vežėjų, nei yra leidžiama tame maršrute, oro vežėjas atrenkamas atsižvelgiant į keleivių ir (arba) krovinių vežimo por</text:span><text:span text:style-name="T229">eikius, konkurencijos skatinimą ir darnią ES oro susisiekimo plėtrą vadovaujantis Procedūrų aprašo 19 punkte nurodytais kriterijais. Skrydžių teisės suteikiamos tiems pareiškėjams, kurie po bendro įvertinimo atitinka daugiau Procedūrų aprašo 19 ir 20 punkt</text:span><text:span text:style-name="T230">uose nurodytų kriterijų.</text:span><text:span text:style-name="T231"><text:s text:c="2"/></text:span></text:p>
      <text:p text:style-name="P232"><text:span text:style-name="T233">19</text:span><text:span text:style-name="T234">. Atrankos procese vertinami šie kriterijai:</text:span></text:p>
      <text:p text:style-name="P235"><text:span text:style-name="T236">19.1</text:span><text:span text:style-name="T237">. teikia didžiausią naudą vartotojams;</text:span></text:p>
      <text:p text:style-name="P238"><text:span text:style-name="T239">19.2</text:span><text:span text:style-name="T240">. skatina kuo veiksmingesnę konkurenciją tarp ES oro vežėjų;</text:span></text:p>
      <text:p text:style-name="P241"><text:span text:style-name="T242">19.3</text:span><text:span text:style-name="T243">. teikia oro susisiekimo paslaugas, užtikrinančias visų<text:s/></text:span><text:span text:style-name="T244">rinkoje paklausių oro susisiekimo kategorijų pasiūlą už mažiausią kainą;</text:span></text:p>
      <text:p text:style-name="P245"><text:span text:style-name="T246">19.4</text:span><text:span text:style-name="T247">. skatina pažangią ES aviacijos pramonės, verslo ir turizmo plėtrą;</text:span></text:p>
      <text:p text:style-name="P248"><text:span text:style-name="T249">19.5</text:span><text:span text:style-name="T250">. atitinka bendruosius transporto politikos, pvz., regioninės plėtros, tikslus.</text:span></text:p>
      <text:p text:style-name="P251"><text:span text:style-name="T252">20</text:span><text:span text:style-name="T253">. Atrankos<text:s/></text:span><text:span text:style-name="T254">procese vertinami šie duomenys:</text:span></text:p>
      <text:p text:style-name="P255"><text:span text:style-name="T256">20.1</text:span><text:span text:style-name="T257">. ES oro vežėjo techninis pajėgumas;</text:span></text:p>
      <text:p text:style-name="P258"><text:span text:style-name="T259">20.2</text:span><text:span text:style-name="T260">. ES oro vežėjo organizacinis pajėgumas, kuris vertinamas pagal:</text:span></text:p>
      <text:p text:style-name="P261"><text:span text:style-name="T262">20.2.1</text:span><text:span text:style-name="T263">. ES oro vežėjo misiją;</text:span></text:p>
      <text:p text:style-name="P264"><text:span text:style-name="T265">20.2.2</text:span><text:span text:style-name="T266">. ES oro vežėjo skrydžių geografiją, įskaitant priklausymą oro ben</text:span><text:span text:style-name="T267">drovių aljansams;</text:span></text:p>
      <text:p text:style-name="P268"><text:span text:style-name="T269">20.2.3</text:span><text:span text:style-name="T270">. ES oro vežėjo pardavimų tinklą;</text:span></text:p>
      <text:p text:style-name="P271"><text:span text:style-name="T272">20.2.4</text:span><text:span text:style-name="T273">. ES oro vežėjo konkretaus maršruto verslo planą;</text:span></text:p>
      <text:p text:style-name="P274"><text:span text:style-name="T275">20.3</text:span><text:span text:style-name="T276">. tiesioginių skrydžių vykdymas;</text:span></text:p>
      <text:p text:style-name="P277"><text:span text:style-name="T278">20.4</text:span><text:span text:style-name="T279">. skrydžių vykdymas atsižvelgiant į sezoną (žiemos, vasaros sezonu ar visus metus);</text:span></text:p>
      <text:p text:style-name="P280"><text:span text:style-name="T281">20.5</text:span><text:span text:style-name="T282">. naudojimasis jau paskirtomis skrydžių teisėmis (informacija apie reguliarius, užsakomuosius, bendro kodo arba lėktuvo eksploatacinės nuomos su įgula skrydžius kitais maršrutais arba maršrutu, kuriuo oro vežėjas siekia, kad jam būtų suteiktos skr</text:span><text:span text:style-name="T283">ydžių teisės iki paraiškos pateikimo);</text:span></text:p>
      <text:p text:style-name="P284"><text:span text:style-name="T285">20.6</text:span><text:span text:style-name="T286">. planuojamų skrydžių dažnis maršrute;</text:span></text:p>
      <text:p text:style-name="P287"><text:span text:style-name="T288">20.7</text:span><text:span text:style-name="T289">. maršrute naudojamų orlaivių tipas;</text:span></text:p>
      <text:p text:style-name="P290"><text:span text:style-name="T291">20.8</text:span><text:span text:style-name="T292">. maršrute teikiamos paslaugos;</text:span></text:p>
      <text:p text:style-name="P293"><text:span text:style-name="T294">20.9</text:span><text:span text:style-name="T295">. maršrute taikomi tarifai;</text:span></text:p>
      <text:p text:style-name="P296"><text:span text:style-name="T297">20.10</text:span><text:span text:style-name="T298">. bilietų pardavimo ir rezervavimo siste</text:span><text:span text:style-name="T299">mos prieinamumas vartotojams;</text:span></text:p>
      <text:p text:style-name="P300"><text:span text:style-name="T301">20.11</text:span><text:span text:style-name="T302">. oro susisiekimo</text:span><text:span text:style-name="T303"><text:s/></text:span><text:span text:style-name="T304">maršrutu pradžios data;</text:span></text:p>
      <text:p text:style-name="P305"><text:span text:style-name="T306">20.12</text:span><text:span text:style-name="T307">. socialinis ekonominis indėlis.</text:span></text:p>
      <text:p text:style-name="P308"><text:span text:style-name="T309">21</text:span><text:span text:style-name="T310">. Jeigu pareiškėjai atitinka vienodą Procedūrų aprašo 19 ir 20 punktuose nurodytų kriterijų skaičių, pirmenybė teikiama tam pareiškėjui, kurio paraiškos gavimo data yra ankstesnė. <text:s/></text:span></text:p>
      <text:p text:style-name="P311"><text:span text:style-name="T312">22</text:span><text:span text:style-name="T313">. Vertindama paraiškas komisija rengia viešą svarstymą tais atvejais</text:span><text:span text:style-name="T314">, kai paraiškas yra pateikę daugiau oro vežėjų, nei yra leidžiama tame maršrute.</text:span></text:p>
      <text:p text:style-name="P315"/>
      <text:p text:style-name="P316"><text:span text:style-name="T317">V</text:span><text:span text:style-name="T318"><text:s/>SKYRIUS</text:span></text:p>
      <text:p text:style-name="P319"><text:span text:style-name="T320">LEIDIMŲ VYKDYTI ORO SUSISIEKIMĄ PERSVARSTYMAS</text:span></text:p>
      <text:p text:style-name="P321"/>
      <text:p text:style-name="P322"><text:span text:style-name="T323">23</text:span><text:span text:style-name="T324">. Komisija, gavusi informaciją, kad</text:span><text:span text:style-name="T325"><text:s/></text:span><text:span text:style-name="T326">suteiktos skrydžių teisės naudojamos neefektyviai, persvarsto priimtu</text:span><text:span text:style-name="T327">s sprendimus dėl skrydžių teisių suteikimo. Sprendimai dėl skrydžių teisių suteikimo privalo būti peržiūrėti ES oro vežėjo, siekiančio gauti jau naudojamas skrydžių teises, prašymu, kurio nuomone, skrydžių teisės naudojamos neefektyviai, ir pateikusio įrod</text:span><text:span text:style-name="T328">ymus, kad jo siūlomos paslaugos būtų daug geresnės, nei teikiamos pagal dabar suteiktas skrydžių teises.</text:span></text:p>
      <text:p text:style-name="P329"><text:span text:style-name="T330">24</text:span><text:span text:style-name="T331">. Informacija apie sprendimo dėl skrydžių teisių suteikimo persvarstymą pranešama<text:s/></text:span><text:span text:style-name="T332">ES</text:span><text:span text:style-name="T333"><text:s/>oro vežėjui, kuriam buvo suteiktos skrydžių teisės,</text:span><text:span text:style-name="T334"><text:s/></text:span><text:span text:style-name="T335">ir<text:s/></text:span><text:span text:style-name="T336">paskelbiama Susisiekimo ministerijos ir<text:s/></text:span><text:soft-page-break/><text:span text:style-name="T337">Civilinės aviacijos administracijos interneto svetainėse. Skelbime nurodomas terminas, kuris turi būti ne trumpesnis kaip 20 darbo dienų, iki kurio ES oro vežėjas, norintis naudotis sprendime numatytomis skrydžių tei</text:span><text:span text:style-name="T338">sėmis, turi pateikti Susisiekimo ministerijai paraišką.</text:span></text:p>
      <text:p text:style-name="P339"/>
      <text:p text:style-name="P340"><text:span text:style-name="T341">VI</text:span><text:span text:style-name="T342"><text:s/>SKYRIUS</text:span></text:p>
      <text:p text:style-name="P343"><text:span text:style-name="T344">SKRYDŽIŲ TEISIŲ PASKYRIMO GALIOJIMAS, ATŠAUKIMAS IR GINČŲ NAGRINĖJIMAS</text:span></text:p>
      <text:p text:style-name="P345"/>
      <text:p text:style-name="P346"><text:span text:style-name="T347">25</text:span><text:span text:style-name="T348">. Skrydžių teisės yra suteikiamos neribotam terminui, išskyrus Procedūrų aprašo 26, 27, 28 punktuose nur</text:span><text:span text:style-name="T349">odytus atvejus.</text:span></text:p>
      <text:p text:style-name="P350"><text:span text:style-name="T351">26</text:span><text:span text:style-name="T352">. ES oro vežėjas</text:span><text:span text:style-name="T353"><text:s/></text:span><text:span text:style-name="T354">netenka teisės vykdyti skrydžių paskirtame maršrute, jeigu nepradeda vykdyti skrydžių tame maršrute per 6 kalendorinius mėnesius nuo paraiškoje nurodytos planuojamos oro susisiekimo pradžios.</text:span></text:p>
      <text:p text:style-name="P355"><text:span text:style-name="T356">27</text:span><text:span text:style-name="T357">. Suteiktos skrydži</text:span><text:span text:style-name="T358">ų teisės gali būti apribotos, jeigu ES oro vežėjas nebeatitinka oro susisiekimo sutartyse nustatytų reikalavimų arba nesilaiko šios sutarties nuostatų arba kitų tarptautinių įsipareigojimų, taip pat oro susisiekimo vykdymo sąlygų ir šią veiklą reglamentuoj</text:span><text:span text:style-name="T359">ančių teisės aktų reikalavimų arba jeigu ES oro vežėjo duomenys, nurodyti Procedūrų aprašo 20 punkte ir pateikti Susisiekimo ministerijai paraiškos pateikimo metu, nebeatitinka dabartinės ES oro vežėjo būklės. Apie skrydžių teisių apribojimą ne vėliau kaip</text:span><text:span text:style-name="T360"><text:s/>per 5 darbo dienas nuo tokio sprendimo priėmimo pranešama ES oro vežėjui ir nurodomas terminas, kuris turi būti ne trumpesnis kaip 1 kalendorinis mėnuo ir ne ilgesnis kaip 3 kalendoriniai mėnesiai, per kurį ES oro vežėjas privalo atlikti reikiamus pertvar</text:span><text:span text:style-name="T361">kymus ir (ar) pašalinti pažeidimus. Skrydžių teisių apribojimas panaikinamas, jeigu per nurodytą terminą ES oro vežėjas atlieka reikiamus pertvarkymus ir (ar) pašalina pažeidimus. Jeigu per nurodytą terminą ES oro vežėjas neatlieka reikiamų pertvarkymų ir<text:s/></text:span><text:span text:style-name="T362">(ar) nepašalina pažeidimų, skrydžių teisės atšaukiamos per 20 darbo dienų nuo sprendime dėl skrydžių teisių apribojimo nustatyto termino reikiamiems pertvarkymams atlikti ar pažeidimams pašalinti pabaigos.</text:span></text:p>
      <text:p text:style-name="P363"><text:span text:style-name="T364">28</text:span><text:span text:style-name="T365">. Skrydžių teisės taip pat atšaukiamos tuo a</text:span><text:span text:style-name="T366">tveju, kai oro vežėjas raštu praneša Susisiekimo ministerijai, kad nenumato toliau naudotis suteiktomis skrydžių teisėmis. Tokiu atveju sprendimas dėl skrydžių teisių atšaukimo priimamas per 20 darbo dienų nuo tokio pranešimo gavimo.</text:span></text:p>
      <text:p text:style-name="P367"><text:span text:style-name="T368">29</text:span><text:span text:style-name="T369">. Ginčai dėl skrydžių teisių suteikimo, atšaukimo arba apribojimo sprendžiami Lietuvos Respublikos administracinių<text:s/></text:span><text:span text:style-name="T370">bylų teisenos</text:span><text:span text:style-name="T371"><text:s text:c="2"/>įstatymo nustatyta tvarka.</text:span></text:p>
      <text:p text:style-name="P372"><text:span text:style-name="T373">_________________</text:span></text:p>
      <text:p text:style-name="P374">Priedo pakeitimai:</text:p>
      <text:p text:style-name="P375"><text:span text:style-name="T376">Nr.<text:s/></text:span><text:a xlink:href="https://www.e-tar.lt/portal/legalAct.html?documentId=635d9e90e6bf11e5ba46c884bbd2b4fd" office:target-frame-name="_top" xlink:show="replace"><text:span text:style-name="T377">3-76(1.5 E)</text:span></text:a><text:span text:style-name="T378">, 2016-03-10, paskelbta TAR 2016-03-10, i. k. 2016-04554</text:span></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susisiekimo ministerija, Įsakymas</text:span></text:p>
      <text:p text:style-name="P388"><text:span text:style-name="T389">Nr.<text:s/></text:span><text:a xlink:href="https://www.e-tar.lt/portal/legalAct.html?documentId=TAR.131E6D2BAF8D" office:target-frame-name="_top" xlink:show="replace"><text:span text:style-name="T390">3-101</text:span></text:a><text:span text:style-name="T391">, 2013-02-19, Žin., 2013, Nr. 21-1047 (2013-02-26), i. k. 1132210ISAK0003-101</text:span></text:p>
      <text:p text:style-name="P392"><text:span text:style-name="T393">Dėl Lietuvos Respublikos susisiekimo ministro 2007 m. rugsėjo 7 d. įsakymo Nr. 3-298 "Dėl Paraiškų paskyrimui vykdyti oro susisiekimą tarp Lietuvos Respublik</text:span><text:span text:style-name="T394">os ir Europos Bendrijai bei Europos ekonominei erdvei nepriklausančių valstybių gauti nagrinėjimo, skrydžių teisių suteikimo, paskirstymo, atšaukimo ir konsultacijų su suinteresuotomis šalimis procedūrų aprašo patvirtinimo" pakeitimo</text:span></text:p>
      <text:p text:style-name="P395"/>
      <text:p text:style-name="P396"><text:span text:style-name="T397">2.</text:span></text:p>
      <text:p text:style-name="P398"><text:span text:style-name="T399">Lietuvos Respublik</text:span><text:span text:style-name="T400">os susisiekimo ministerija, Įsakymas</text:span></text:p>
      <text:p text:style-name="P401"><text:span text:style-name="T402">Nr.<text:s/></text:span><text:a xlink:href="https://www.e-tar.lt/portal/legalAct.html?documentId=635d9e90e6bf11e5ba46c884bbd2b4fd" office:target-frame-name="_top" xlink:show="replace"><text:span text:style-name="T403">3-76(1.5 E)</text:span></text:a><text:span text:style-name="T404">, 2016-03-10, paskelbta TAR 2016-03-10, i. k. 2016-04554</text:span></text:p>
      <text:p text:style-name="P405"><text:span text:style-name="T406">Dėl Lietuvos Respublikos susisiekimo ministro<text:s/></text:span><text:span text:style-name="T407">2007 m. rugsėjo 7 d. įsakymo Nr. 3-298 „Dėl Paraiškų paskyrimui vykdyti oro susisiekimą tarp Lietuvos Respublikos bei Europos bendrijai bei Europos ekonominei erdvei nepriklausančių valstybių gauti nagrinėjimo, skrydžių teisių suteikimo, paskirstymo, atšau</text:span><text:span text:style-name="T408">kimo ir konsultacijų su suinteresuotomis šalimis procedūrų aprašo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1-07-21T07:31:00Z</meta:creation-date>
    <dc:date>2021-07-21T07:31:00Z</dc:date>
    <meta:template xlink:href="Normal.dotm" xlink:type="simple"/>
    <meta:editing-cycles>2</meta:editing-cycles>
    <meta:editing-duration>PT0S</meta:editing-duration>
    <meta:document-statistic meta:page-count="6" meta:paragraph-count="250" meta:word-count="2300" meta:character-count="15532" meta:row-count="612" meta:non-whitespace-character-count="13482"/>
  </office:meta>
</office:document-meta>
</file>