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4 M. LIEPOS 9 D. ĮSAKYMO NR. VA-135 „DĖL MOKESČIŲ DEKLARACIJŲ PATEIKIMO, PRIĖMIMO, JŲ PATEIKIMO TERMINO PRATĘSIMO IR VEIKLOS NEVYKDANČIŲ MOKESČIŲ MOKĖTOJŲ LAIKINO ATLEIDIMO NUO MOKESČIŲ DEKLARACIJŲ PATEIKIMO TAISYKLIŲ PATVIRTINIMO“ PAKEITIMO IR DĖL VALSTYBINEI MOKESČIŲ INSPEKCIJAI PATEIKTŲ DEKLARACIJŲ TRŪKUMŲ ŠALINIMO</text:p>
      <text:p text:style-name="P9"/>
      <text:p text:style-name="P10">2007 m. rugsėjo 4 d. Nr. VA-59</text:p>
      <text:p text:style-name="P11">Vilnius</text:p>
      <text:p text:style-name="P12"/>
      <text:p text:style-name="P13"/>
      <text:p text:style-name="P14">Neteko galios nuo 2009-04-08</text:p>
      <text:p text:style-name="P15"><text:span text:style-name="T16">Nr.<text:s/></text:span><text:a xlink:href="https://www.e-tar.lt/portal/legalAct.html?documentId=TAR.9FB7079CC068" office:target-frame-name="_top" xlink:show="replace"><text:span text:style-name="T17">VA-28</text:span></text:a><text:span text:style-name="T18">, 2009-03-31, Žin., 2009, Nr. 39-1502 (2009-0</text:span><text:span text:style-name="T19">4-07), i. k. 1092055ISAK000VA-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CLUSadmin</dc:creator>
    <meta:creation-date>2016-03-23T05:21:00Z</meta:creation-date>
    <dc:date>2016-03-23T05:21:00Z</dc:date>
    <meta:template xlink:href="Normal.dotm" xlink:type="simple"/>
    <meta:editing-cycles>2</meta:editing-cycles>
    <meta:editing-duration>PT0S</meta:editing-duration>
    <meta:document-statistic meta:page-count="1" meta:paragraph-count="9" meta:word-count="101" meta:character-count="760" meta:row-count="23" meta:non-whitespace-character-count="668"/>
  </office:meta>
</office:document-meta>
</file>