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justify" fo:text-indent="0.5625in">
        <style:tab-stops>
          <style:tab-stop style:type="left" style:position="0.4923in"/>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justify" fo:text-indent="0.5513in">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013in" fo:text-indent="-0.25in">
        <style:tab-stops>
          <style:tab-stop style:type="left" style:position="-0.309in"/>
          <style:tab-stop style:type="left" style:position="-0.013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513in">
        <style:tab-stops>
          <style:tab-stop style:type="left" style:position="0.4923in"/>
          <style:tab-stop style:type="left" style:position="0.5909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margin-left="0.5145in" fo:text-indent="-0.0222in">
        <style:tab-stops/>
      </style:paragraph-properties>
    </style:style>
    <style:style style:name="P54" style:parent-style-name="Normal" style:family="paragraph">
      <style:paragraph-properties fo:margin-left="0.5145in" fo:text-indent="-0.0222in">
        <style:tab-stops/>
      </style:paragraph-properties>
    </style:style>
    <style:style style:name="P55" style:parent-style-name="Normal" style:family="paragraph">
      <style:paragraph-properties fo:margin-left="0.5145in" fo:text-indent="-0.0222in">
        <style:tab-stops/>
      </style:paragraph-properties>
    </style:style>
    <style:style style:name="P56" style:parent-style-name="Normal" style:family="paragraph">
      <style:paragraph-properties fo:margin-left="0.5145in" fo:text-indent="-0.0222in">
        <style:tab-stops/>
      </style:paragraph-properties>
    </style:style>
    <style:style style:name="P57" style:parent-style-name="Normal" style:family="paragraph">
      <style:paragraph-properties fo:margin-left="0.5145in" fo:text-indent="-0.0222in">
        <style:tab-stops/>
      </style:paragraph-properties>
    </style:style>
    <style:style style:name="P58" style:parent-style-name="Normal" style:family="paragraph">
      <style:paragraph-properties fo:margin-left="0.5145in" fo:text-indent="-0.0222in">
        <style:tab-stops/>
      </style:paragraph-properties>
    </style:style>
    <style:style style:name="P59" style:parent-style-name="Normal" style:family="paragraph">
      <style:paragraph-properties fo:margin-left="0.5145in" fo:text-indent="-0.0222in">
        <style:tab-stops/>
      </style:paragraph-properties>
    </style:style>
    <style:style style:name="P60" style:parent-style-name="Normal" style:family="paragraph">
      <style:paragraph-properties fo:margin-left="0.5145in" fo:text-indent="-0.0222in">
        <style:tab-stops/>
      </style:paragraph-properties>
    </style:style>
    <style:style style:name="P61" style:parent-style-name="Normal" style:family="paragraph">
      <style:paragraph-properties fo:margin-left="0.5145in" fo:text-indent="-0.0222in">
        <style:tab-stops/>
      </style:paragraph-properties>
    </style:style>
    <style:style style:name="P62" style:parent-style-name="Normal" style:family="paragraph">
      <style:paragraph-properties fo:margin-left="0.5145in" fo:text-indent="-0.0222in">
        <style:tab-stops/>
      </style:paragraph-properties>
    </style:style>
    <style:style style:name="P63" style:parent-style-name="Normal" style:family="paragraph">
      <style:paragraph-properties fo:margin-left="0.5145in" fo:text-indent="-0.0222in">
        <style:tab-stops/>
      </style:paragraph-properties>
    </style:style>
    <style:style style:name="P64" style:parent-style-name="Normal" style:family="paragraph">
      <style:paragraph-properties fo:margin-left="0.5145in" fo:text-indent="-0.0222in">
        <style:tab-stops/>
      </style:paragraph-properties>
    </style:style>
    <style:style style:name="P65" style:parent-style-name="Normal" style:family="paragraph">
      <style:paragraph-properties fo:margin-left="0.5145in" fo:text-indent="-0.0222in">
        <style:tab-stops/>
      </style:paragraph-properties>
    </style:style>
    <style:style style:name="P66" style:parent-style-name="Normal" style:family="paragraph">
      <style:paragraph-properties fo:margin-left="0.5145in" fo:text-indent="-0.0222in">
        <style:tab-stops/>
      </style:paragraph-properties>
    </style:style>
    <style:style style:name="P67" style:parent-style-name="Normal" style:family="paragraph">
      <style:paragraph-properties fo:margin-left="0.5145in" fo:text-indent="-0.0222in">
        <style:tab-stops/>
      </style:paragraph-properties>
    </style:style>
    <style:style style:name="P68" style:parent-style-name="Normal" style:family="paragraph">
      <style:paragraph-properties fo:margin-left="0.5145in" fo:text-indent="-0.0222in">
        <style:tab-stops/>
      </style:paragraph-properties>
    </style:style>
    <style:style style:name="P69" style:parent-style-name="Normal" style:family="paragraph">
      <style:paragraph-properties fo:margin-left="0.5145in" fo:text-indent="-0.0222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align="justify" fo:margin-left="3.6in" style:page-number="1">
        <style:tab-stops>
          <style:tab-stop style:type="left" style:position="-3.1076in"/>
          <style:tab-stop style:type="left" style:position="-2.6944in"/>
          <style:tab-stop style:type="left" style:position="-2.5881in"/>
          <style:tab-stop style:type="left" style:position="-2.4861in"/>
        </style:tab-stops>
      </style:paragraph-properties>
      <style:text-properties style:font-size-complex="12pt"/>
    </style:style>
    <style:style style:name="P74"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5"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6"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7"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8"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9"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80"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end" fo:text-indent="0.2166in">
        <style:tab-stops>
          <style:tab-stop style:type="left" style:position="0.4923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0.4923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88" style:parent-style-name="Normal" style:family="paragraph">
      <style:paragraph-properties fo:text-align="center">
        <style:tab-stops>
          <style:tab-stop style:type="left" style:position="0.1972in"/>
          <style:tab-stop style:type="left" style:position="0.4923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94" style:parent-style-name="Normal" style:family="paragraph">
      <style:paragraph-properties fo:text-align="justify" fo:text-indent="0.4722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3937in">
        <style:tab-stops>
          <style:tab-stop style:type="left" style:position="0.3937in"/>
          <style:tab-stop style:type="left" style:position="1.476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722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1965in" fo:text-indent="0.6888in">
        <style:tab-stops>
          <style:tab-stop style:type="left" style:position="0.6888in"/>
          <style:tab-stop style:type="left" style:position="0.9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4923in"/>
        </style:tab-stops>
      </style:paragraph-properties>
      <style:text-properties style:font-size-complex="12pt" fo:hyphenate="false"/>
    </style:style>
    <style:style style:name="P259" style:parent-style-name="Normal" style:family="paragraph">
      <style:paragraph-properties fo:text-align="justify" fo:text-indent="0.4722in">
        <style:tab-stops>
          <style:tab-stop style:type="left" style:position="0.4923in"/>
        </style:tab-stops>
      </style:paragraph-properties>
    </style:style>
    <style:style style:name="P260"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fo:text-indent="0.4722in">
        <style:tab-stops>
          <style:tab-stop style:type="left" style:position="0.4923in"/>
        </style:tab-stops>
      </style:paragraph-properties>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1965in" fo:text-indent="0.6888in">
        <style:tab-stops>
          <style:tab-stop style:type="left" style:position="0.6888in"/>
          <style:tab-stop style:type="left" style:position="0.9465in"/>
          <style:tab-stop style:type="left" style:position="1.071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tab-stops>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722in">
        <style:tab-stops>
          <style:tab-stop style:type="left" style:position="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4722in" fo:text-indent="0.4722in">
        <style:tab-stops>
          <style:tab-stop style:type="left" style:position="0.0201in"/>
          <style:tab-stop style:type="left" style:position="0.2777in"/>
        </style:tab-stops>
      </style:paragraph-properties>
    </style:style>
    <style:style style:name="P395"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widows="0" fo:orphans="0" fo:text-align="center" fo:text-indent="0.4722in">
        <style:tab-stops>
          <style:tab-stop style:type="left" style:position="0.4923in"/>
        </style:tab-stops>
      </style:paragraph-properties>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widows="0" fo:orphans="0" fo:text-align="justify" fo:text-indent="0.4722in">
        <style:tab-stops>
          <style:tab-stop style:type="left" style:position="0.4923in"/>
        </style:tab-stops>
      </style:paragraph-properties>
      <style:text-properties style:font-size-complex="12pt"/>
    </style:style>
    <style:style style:name="P401" style:parent-style-name="Normal" style:family="paragraph">
      <style:paragraph-properties fo:text-align="justify" fo:text-indent="0.4375in">
        <style:tab-stops>
          <style:tab-stop style:type="left" style:position="0.4923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333333" style:font-size-complex="12pt"/>
    </style:style>
    <style:style style:name="T413" style:parent-style-name="DefaultParagraphFont" style:family="text">
      <style:text-properties fo:color="#333333"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tab-stops>
          <style:tab-stop style:type="left" style:position="0.492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ab-stops>
          <style:tab-stop style:type="left" style:position="0.492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tab-stops>
          <style:tab-stop style:type="left" style:position="0.492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TimesNewRomanPSMT" style:font-name-complex="TimesNewRomanPSMT"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TimesNewRomanPSMT" style:font-name-complex="TimesNewRomanPSMT" fo:color="#000000" style:font-size-complex="12pt"/>
    </style:style>
    <style:style style:name="T645" style:parent-style-name="DefaultParagraphFont" style:family="text">
      <style:text-properties style:font-name="TimesNewRomanPSMT" style:font-name-complex="TimesNewRomanPSMT"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375in">
        <style:tab-stops>
          <style:tab-stop style:type="left" style:position="0.4923in"/>
          <style:tab-stop style:type="left" style:position="0.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375in">
        <style:tab-stops>
          <style:tab-stop style:type="left" style:position="0.4923in"/>
          <style:tab-stop style:type="left" style:position="0.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tab-stops>
          <style:tab-stop style:type="left" style:position="0.4923in"/>
          <style:tab-stop style:type="left" style:position="0.75in"/>
          <style:tab-stop style:type="left" style:position="0.93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3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font-size="11.5pt" style:font-size-asian="11.5pt" style:font-size-complex="11.5pt"/>
    </style:style>
    <style:style style:name="P788" style:parent-style-name="Normal" style:family="paragraph">
      <style:paragraph-properties fo:text-align="justify" fo:text-indent="0.437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font-size="11.5pt" style:font-size-asian="11.5pt" style:font-size-complex="11.5pt"/>
    </style:style>
    <style:style style:name="P792" style:parent-style-name="Normal" style:family="paragraph">
      <style:paragraph-properties fo:text-align="justify" fo:text-indent="0.437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font-size="11.5pt" style:font-size-asian="11.5pt" style:font-size-complex="11.5pt"/>
    </style:style>
    <style:style style:name="T796" style:parent-style-name="DefaultParagraphFont" style:family="text">
      <style:text-properties fo:color="#000000" fo:font-size="11.5pt" style:font-size-asian="11.5pt" style:font-size-complex="11.5pt"/>
    </style:style>
    <style:style style:name="P797" style:parent-style-name="Normal" style:family="paragraph">
      <style:paragraph-properties fo:widows="0" fo:orphans="0" fo:text-align="justify" fo:text-indent="0.4375in"/>
      <style:text-properties fo:hyphenate="false"/>
    </style:style>
    <style:style style:name="P798" style:parent-style-name="Normal" style:family="paragraph">
      <style:paragraph-properties fo:widows="0" fo:orphans="0" fo:text-align="justify" fo:text-indent="0.4375in"/>
      <style:text-properties fo:hyphenate="false"/>
    </style:style>
    <style:style style:name="P799" style:parent-style-name="Normal" style:family="paragraph">
      <style:paragraph-properties fo:widows="0" fo:orphans="0" fo:text-align="justify" fo:text-indent="0.4375in"/>
      <style:text-properties fo:hyphenate="false"/>
    </style:style>
    <style:style style:name="P800" style:parent-style-name="Normal" style:family="paragraph">
      <style:paragraph-properties fo:widows="0" fo:orphans="0" fo:text-align="justify" fo:text-indent="0.4375in"/>
      <style:text-properties fo:hyphenate="false"/>
    </style:style>
    <style:style style:name="P801" style:parent-style-name="Normal" style:family="paragraph">
      <style:paragraph-properties fo:widows="0" fo:orphans="0" fo:text-align="justify" fo:text-indent="0.4375in"/>
      <style:text-properties fo:hyphenate="false"/>
    </style:style>
    <style:style style:name="P802" style:parent-style-name="Normal" style:family="paragraph">
      <style:paragraph-properties fo:widows="0" fo:orphans="0" fo:text-align="justify" fo:text-indent="0.4375in"/>
      <style:text-properties fo:hyphenate="false"/>
    </style:style>
    <style:style style:name="P803" style:parent-style-name="Normal" style:family="paragraph">
      <style:paragraph-properties fo:widows="0" fo:orphans="0" fo:text-align="justify" fo:text-indent="0.4375in"/>
      <style:text-properties fo:hyphenate="false"/>
    </style:style>
    <style:style style:name="P804" style:parent-style-name="Normal" style:family="paragraph">
      <style:paragraph-properties fo:widows="0" fo:orphans="0" fo:text-align="justify" fo:text-indent="0.4375in"/>
      <style:text-properties fo:hyphenate="false"/>
    </style:style>
    <style:style style:name="P805" style:parent-style-name="Normal" style:family="paragraph">
      <style:paragraph-properties fo:widows="0" fo:orphans="0" fo:text-align="justify" fo:text-indent="0.4375in"/>
      <style:text-properties fo:hyphenate="false"/>
    </style:style>
    <style:style style:name="P806" style:parent-style-name="Normal" style:family="paragraph">
      <style:paragraph-properties fo:widows="0" fo:orphans="0" fo:text-align="justify" fo:text-indent="0.4375in"/>
      <style:text-properties fo:hyphenate="false"/>
    </style:style>
    <style:style style:name="P807"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T808" style:parent-style-name="DefaultParagraphFont" style:family="text">
      <style:text-properties style:font-name="TimesNewRomanPSMT" style:font-name-complex="TimesNewRomanPSMT" style:font-size-complex="12pt"/>
    </style:style>
    <style:style style:name="P809"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810"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811"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812"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fo:text-indent="0.4722in">
        <style:tab-stops>
          <style:tab-stop style:type="left" style:position="0.4923in"/>
        </style:tab-stops>
      </style:paragraph-properties>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824" style:parent-style-name="Normal" style:family="paragraph">
      <style:paragraph-properties fo:text-align="justify" fo:margin-left="-0.0986in" fo:text-indent="0.5909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4722in">
        <style:tab-stops>
          <style:tab-stop style:type="left" style:position="0.4923in"/>
          <style:tab-stop style:type="left" style:position="0.5625in"/>
        </style:tab-stops>
      </style:paragraph-properties>
    </style:style>
    <style:style style:name="P902"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center" fo:text-indent="0.5583in">
        <style:tab-stops>
          <style:tab-stop style:type="left" style:position="0.4923in"/>
        </style:tab-stops>
      </style:paragraph-properties>
    </style:style>
    <style:style style:name="T906" style:parent-style-name="DefaultParagraphFont" style:family="text">
      <style:text-properties fo:font-weight="bold" style:font-weight-asian="bold" fo:text-transform="uppercase" style:font-size-complex="12pt"/>
    </style:style>
    <style:style style:name="P907" style:parent-style-name="Normal" style:family="paragraph">
      <style:paragraph-properties fo:keep-with-next="alway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908" style:parent-style-name="Normal" style:family="paragraph">
      <style:paragraph-properties fo:text-align="justify" fo:text-indent="0.4722in">
        <style:tab-stops>
          <style:tab-stop style:type="left" style:position="0.49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722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1965in" fo:text-indent="0.6888in">
        <style:tab-stops>
          <style:tab-stop style:type="left" style:position="0.688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1965in" fo:text-indent="0.6888in">
        <style:tab-stops>
          <style:tab-stop style:type="left" style:position="0.688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1965in" fo:text-indent="0.6888in">
        <style:tab-stops>
          <style:tab-stop style:type="left" style:position="0.688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4923in">
        <style:tab-stops>
          <style:tab-stop style:type="left" style:position="0in"/>
          <style:tab-stop style:type="left" style:position="0.0986in"/>
          <style:tab-stop style:type="left" style:position="0.2576in"/>
        </style:tab-stops>
      </style:paragraph-properties>
    </style:style>
    <style:style style:name="P1010" style:parent-style-name="Normal" style:family="paragraph">
      <style:paragraph-properties fo:text-align="center" fo:text-indent="0.4923in">
        <style:tab-stops>
          <style:tab-stop style:type="left" style:position="0.1972in"/>
          <style:tab-stop style:type="left" style:position="0.4923in"/>
          <style:tab-stop style:type="left" style:position="0.5909in"/>
        </style:tab-stops>
      </style:paragraph-properties>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10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4923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492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492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0.1666in" fo:text-indent="0.4923in">
        <style:tab-stops>
          <style:tab-stop style:type="left" style:position="0.492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0.1666in" fo:text-indent="0.4923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P1068"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4923in">
        <style:tab-stops>
          <style:tab-stop style:type="left" style:position="0.4923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1074" style:parent-style-name="Normal" style:family="paragraph">
      <style:paragraph-properties fo:text-align="justify" fo:text-indent="0.4923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4722in" fo:text-indent="0.4923in">
        <style:tab-stops>
          <style:tab-stop style:type="left" style:position="0.0201in"/>
        </style:tab-stops>
      </style:paragraph-properties>
    </style:style>
    <style:style style:name="P1078"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text-indent="0.4923in">
        <style:tab-stops>
          <style:tab-stop style:type="left" style:position="0.4923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P1093"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text-indent="0.4923in">
        <style:tab-stops>
          <style:tab-stop style:type="left" style:position="0.4923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indent="0.4923in">
        <style:tab-stops>
          <style:tab-stop style:type="left" style:position="0.4923in"/>
        </style:tab-stops>
      </style:paragraph-properties>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2">Suvestinė redakcija nuo 2021-01-07</text:span></text:p>
      <text:p text:style-name="P3"/>
      <text:p text:style-name="P4"><text:span text:style-name="T5">Įsakymas paskelbtas: Žin. 2007, Nr.<text:s/></text:span><text:a xlink:href="https://www.e-tar.lt/portal/legalAct.html?documentId=TAR.C0EEF2848BA9" office:target-frame-name="_top" xlink:show="replace"><text:span text:style-name="T6">96-3905</text:span></text:a><text:span text:style-name="T7">, i. k.<text:s/></text:span><text:span text:style-name="T8">10711IKISAK000T-119</text:span></text:p>
      <text:p text:style-name="P9"/>
      <text:p text:style-name="P10">Nauja redakcija nuo 2020-08-14:</text:p>
      <text:p text:style-name="Normal"><text:span text:style-name="T11">Nr.<text:s/></text:span><text:a xlink:href="https://www.e-tar.lt/portal/legalAct.html?documentId=e14b9a30dd4d11eaabd5b5599dd4eebe" office:target-frame-name="_top" xlink:show="replace"><text:span text:style-name="T12">TE-83(2020)</text:span></text:a><text:span text:style-name="T13">, 2020-08-13, paskelbta TAR 2020-08-13, i. k. 2020-17311</text:span></text:p>
      <text:p text:style-name="P14"/>
      <text:p text:style-name="P15">INFORMACINĖS VISUOMENĖS PLĖTROS<text:s/>KOMITETO</text:p>
      <text:p text:style-name="P16">DIREKTORIUS</text:p>
      <text:p text:style-name="P17"/>
      <text:p text:style-name="P18">ĮSAKYMAS</text:p>
      <text:p text:style-name="P19"><text:span text:style-name="T20">DĖL TARPŽINYBINĖS DUOMENŲ SAUGYKLOS NUOSTATŲ PATVIRTINIMO</text:span></text:p>
      <text:p text:style-name="P21"/>
      <text:p text:style-name="P22"><text:span text:style-name="T23">2007 m</text:span><text:s/>rugsėjo 4 d. Nr. T-119<text:line-break/><text:span text:style-name="T24">Vilnius</text:span></text:p>
      <text:p text:style-name="P25"/>
      <text:p text:style-name="P26"/>
      <text:p text:style-name="P27"><text:span text:style-name="T28">Vadovaudamasis Lietuvos Respublikos valstybės informacinių išteklių valdymo įstatymo 30 straipsniu, Valstybės informacinių sistemų steigimo, kūrimo, modernizavimo ir likvidavimo tvarkos aprašo, patvirtinto Lietuvos Respublikos Vyriausybės 2013 m. vasario 2</text:span><text:span text:style-name="T29">7 d. nutarimu Nr. 180 „Dėl Valstybės informacinių sistemų steigimo, kūrimo, modernizavimo ir likvidavimo tvarkos aprašo patvirtinimo“, 11 punktu:<text:s/></text:span></text:p>
      <text:p text:style-name="P30"><text:span text:style-name="T31">1</text:span><text:span text:style-name="T32">.</text:span><text:span text:style-name="T33"><text:tab/></text:span><text:span text:style-name="T34">Tvirtinu</text:span><text:span text:style-name="T35"><text:s/>Tarpžinybinės duomenų saugyklos nuostatus (pridedama).</text:span></text:p>
      <text:p text:style-name="P36"><text:span text:style-name="T37">2</text:span><text:span text:style-name="T38">.</text:span><text:span text:style-name="T39"><text:tab/></text:span><text:span text:style-name="T40">N u s t a t a u, kad kituose Informacinės visuomenės plėtros komiteto, Informacinės visuomenės plėtros komiteto prie Ūkio ministerijos <text:s/>ir Informacinės visuomenės plėtros komiteto prie Susisiekimo ministerijos direktoriaus įsakymuose vartojamas valstybės i</text:span><text:span text:style-name="T41">nformacinės sistemos <text:s/>pavadinimas „Tarpžinybinė mokestinių duomenų saugykla“ atitinka pavadinimą „Tarpžinybinė duomenų saugykla“.</text:span><text:s/></text:p>
      <text:p text:style-name="P42"/>
      <text:p text:style-name="P43"/>
      <text:p text:style-name="P44"/>
      <text:p text:style-name="P45">DIREKTORIUS<text:tab/>AURIMAS MATULIS</text:p>
      <text:p text:style-name="P46"/>
      <text:p text:style-name="P47">SUDERINTA</text:p>
      <text:p text:style-name="P48">Lietuvos Respublikos finansų ministerijos</text:p>
      <text:p text:style-name="P49">2007-08-24 raštu Nr. ((17.3)-5K-0726053)-6K-0709797</text:p>
      <text:p text:style-name="P50"/>
      <text:p text:style-name="P51">SUDERINTA</text:p>
      <text:p text:style-name="P52">Valstybinės mokesčių inspekcijos prie Lietuvos Respublikos finansų ministerijos</text:p>
      <text:p text:style-name="P53">2007-08-31 raštu Nr. (12.3-33-1)-R-8726</text:p>
      <text:p text:style-name="P54"/>
      <text:p text:style-name="P55">SUDERINTA</text:p>
      <text:p text:style-name="P56">Muitinės departamento prie Lietuvos Respublikos finansų ministerijos</text:p>
      <text:p text:style-name="P57">2007-08-31 raštu Nr. 3B-14.1-7823</text:p>
      <text:p text:style-name="P58"/>
      <text:p text:style-name="P59">SUDERINTA</text:p>
      <text:p text:style-name="P60">Statistikos departamento prie Lietuvos Respublikos Vyriausybės</text:p>
      <text:p text:style-name="P61">2007-08-31 raštu Nr. (1.7-111)-SD-1266</text:p>
      <text:p text:style-name="P62"/>
      <text:p text:style-name="P63">SUDERINTA</text:p>
      <text:p text:style-name="P64">Valstybinio socialinio draudimo fondo valdybos prie Socialinės apsaugos ir darbo ministerijos</text:p>
      <text:p text:style-name="P65">2007-09-03 raštu Nr. (14.5)I-5558</text:p>
      <text:p text:style-name="P66"/>
      <text:soft-page-break/>
      <text:p text:style-name="P67">SUDERINTA</text:p>
      <text:p text:style-name="P68">Finansinių nusikaltimų tyrimo tarnybos prie Lietuvos Respublikos vidaus reikalų ministerijos</text:p>
      <text:p text:style-name="P69">2007-09-04 raštu Nr. 25/05-4-38/3</text:p>
      <text:p text:style-name="P70"/>
      <text:p text:style-name="Normal"/>
      <text:soft-page-break/>
      <text:p text:style-name="P71">PATVIRTINTA</text:p>
      <text:p text:style-name="P74">Informacinės visuomenės plėtros komiteto<text:s/></text:p>
      <text:p text:style-name="P75">prie Susisiekimo ministerijos direktoriaus<text:s/></text:p>
      <text:p text:style-name="P76">2007 m. rugsėjo 4 d. įsakymu Nr. T-119<text:s/></text:p>
      <text:p text:style-name="P77">(Informacinės visuomenės plėtros komiteto<text:s/></text:p>
      <text:p text:style-name="P78">direktoriaus<text:s/></text:p>
      <text:p text:style-name="P79">2020 m. rugpjūčio 13 d. įsakymo<text:s/></text:p>
      <text:p text:style-name="P80"><text:span text:style-name="T81">Nr.<text:s/></text:span><text:span text:style-name="T82">TE-83(2020)<text:s/></text:span><text:span text:style-name="T83">redakcija)</text:span></text:p>
      <text:p text:style-name="P84"/>
      <text:p text:style-name="P85"><text:span text:style-name="T86">TARPŽINYBINĖS DUOMENŲ SAUGYKL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arpžinybinės duomenų saugyklos nuostatai (toliau – Nuostatai) reglamentuoja Tarpžinybinės duomenų saugyklos (toliau – TDS) steigimo teisinį pagrindą, tikslus, uždavinius, funkcijas, organizacinę, informacinę, funkcinę struktūras, duomenų teikimo ir naud</text:span><text:span text:style-name="T97">ojimo tvarką, duomenų saugos reikalavimus, finansavimą, modernizavimą ir likvidavimą.<text:s/></text:span></text:p>
      <text:p text:style-name="P98"><text:span text:style-name="T99">2</text:span><text:span text:style-name="T100">. TDS steigimo teisinis pagrindas – Ministro pirmininko 2006 m. spalio 3 d. pavedimas Nr. 32-6240 „Dėl tarpžinybinės duomenų saugyklos perkėlimo ir nepertraukiamo d</text:span><text:span text:style-name="T101">arbo užtikrinimo“.</text:span></text:p>
      <text:p text:style-name="P102"><text:span text:style-name="T103">3</text:span><text:span text:style-name="T104">. TDS kuriama ir tvarkoma vadovaujantis šiais teisės aktais:</text:span></text:p>
      <text:p text:style-name="P105"><text:span text:style-name="T106">3.1</text:span><text:span text:style-name="T107">.<text:s/></text:span><text:span text:style-name="T108">2016 m. balandžio 27 d. Europos Parlamento ir Tarybos reglamentu (ES) 2016/679 dėl fizinių asmenų apsaugos tvarkant asmens duomenis ir dėl laisvo tokių duomenų judė</text:span><text:span text:style-name="T109">jimo ir kuriuo panaikinama Direktyva 95/46/EB“ (Bendrasis duomenų apsaugos reglamentas) (toliau – Reglamentas)“;</text:span></text:p>
      <text:p text:style-name="P110"><text:span text:style-name="T111">3.2</text:span><text:span text:style-name="T112">.<text:s/></text:span><text:span text:style-name="T113">Lietuvos Respublikos valstybės informacinių išteklių valdymo įstatymu;</text:span></text:p>
      <text:p text:style-name="P114"><text:span text:style-name="T115">3.3</text:span><text:span text:style-name="T116">.<text:s/></text:span><text:span text:style-name="T117">Lietuvos Respublikos kibernetinio saugumo įstatymu;</text:span></text:p>
      <text:p text:style-name="P118"><text:span text:style-name="T119">3.4</text:span><text:span text:style-name="T120">.<text:s/></text:span><text:span text:style-name="T121">Lietuvos Respublikos viešojo administravimo įstatymu;</text:span></text:p>
      <text:p text:style-name="P122"><text:span text:style-name="T123">3.5</text:span><text:span text:style-name="T124">.<text:s/></text:span><text:span text:style-name="T125">Lietuvos Respublikos mokesčių administravimo įstatymu;</text:span></text:p>
      <text:p text:style-name="P126"><text:span text:style-name="T127">3.6</text:span><text:span text:style-name="T128">.<text:s/></text:span><text:span text:style-name="T129">Lietuvos Respublikos muitinės įstatymu;</text:span></text:p>
      <text:p text:style-name="P130"><text:span text:style-name="T131">3.7</text:span><text:span text:style-name="T132">.<text:s/></text:span><text:span text:style-name="T133">Lietuvos Respublikos valstybinio socialinio draudimo įstatymu;</text:span></text:p>
      <text:p text:style-name="P134"><text:span text:style-name="T135">3.8</text:span><text:span text:style-name="T136">.<text:s/></text:span><text:span text:style-name="T137">L</text:span><text:span text:style-name="T138">ietuvos Respublikos oficialiosios statistikos įstatymu;</text:span></text:p>
      <text:p text:style-name="P139"><text:span text:style-name="T140">3.9</text:span><text:span text:style-name="T141">.<text:s/></text:span><text:span text:style-name="T142">Lietuvos Respublikos finansinių nusikaltimų tyrimo tarnybos įstatymu;</text:span></text:p>
      <text:p text:style-name="P143"><text:span text:style-name="T144">3.10</text:span><text:span text:style-name="T145">.<text:s/></text:span><text:span text:style-name="T146">Lietuvos Respublikos valstybės skolos įstatymu;</text:span></text:p>
      <text:p text:style-name="P147"><text:span text:style-name="T148">3.11</text:span><text:span text:style-name="T149">.<text:s/></text:span><text:span text:style-name="T150">Lietuvos Respublikos teisės gauti informaciją iš<text:s/></text:span><text:span text:style-name="T151">valstybės ir savivaldybių institucijų ir įstaigų įstatymu;</text:span></text:p>
      <text:p text:style-name="P152"><text:span text:style-name="T153">3.12</text:span><text:span text:style-name="T154">.<text:s/></text:span><text:span text:style-name="T155">Bendrųjų elektroninės informacijos saugos reikalavimų aprašu, patvirtintu<text:s/></text:span><text:span text:style-name="T156">Lietuvos Respublikos Vyriausybės<text:s/></text:span><text:span text:style-name="T157">2013 m. liepos 24 d. nutarimu Nr. 716 „Dėl Bendrųjų elektroninės informacijos sa</text:span><text:span text:style-name="T158">ugos reikalavimų aprašo, Saugos dokumentų turinio gairių aprašo ir Elektorinės informacijos, sudarančios valstybės informacinius išteklius, svarbos įvertinimo ir valstybės informacinių sistemų, registrų ir kitų informacinių sistemų klasifikavimo gairių apr</text:span><text:span text:style-name="T159">ašo patvirtinimo“;</text:span></text:p>
      <text:p text:style-name="P160"><text:span text:style-name="T161">3.13</text:span><text:span text:style-name="T162">.<text:s/></text:span><text:span text:style-name="T163">Valstybės informacinių sistemų steigimo, kūrimo, modernizavimo ir likvidavimo tvarkos aprašu, patvirtintu Lietuvos Respublikos Vyriausybės 2013 <text:s/>m. vasario 27 d. nutarimu Nr. 180 „Dėl Valstybės informacinių sistemų steigimo, kūrimo, modernizavimo ir likvid</text:span><text:span text:style-name="T164">avimo tvarkos aprašo patvirtinimo“;</text:span></text:p>
      <text:p text:style-name="P165"><text:span text:style-name="T166">3.14</text:span><text:span text:style-name="T167">.<text:s/></text:span><text:span text:style-name="T168">Organizacinių ir techninių kibernetinio saugumo reikalavimų, taikomų kibernetinio saugumo subjektams, aprašu, patvirtintu Lietuvos Respublikos Vyriausybės 2018 m. rugpjūčio 13 d. nutarimu Nr. 818 „Dėl Lietuvos<text:s/></text:span><text:span text:style-name="T169">Respublikos kibernetinio saugumo įstatymo įgyvendinimo“;</text:span></text:p>
      <text:p text:style-name="P170"><text:span text:style-name="T171">3.15</text:span><text:span text:style-name="T172">.<text:s/></text:span><text:span text:style-name="T173">Tarpžinybinės mokestinių duomenų saugyklos, Informacinės visuomenės plėtros stebėsenos informacinės sistemos ir Informacijos rinkmenų sąrašo duomenų saugos nuostatais, patvirtintais Informa</text:span><text:span text:style-name="T174">cinės visuomenės plėtros komiteto prie Susisiekimo ministerijos direktoriaus<text:s/></text:span><text:soft-page-break/><text:span text:style-name="T175">2016 m. balandžio 29 d. įsakymu Nr. T-28 „Dėl Tarpžinybinės mokestinių duomenų saugyklos, Informacinės visuomenės plėtros stebėsenos informacinės sistemos ir Informacijos rinkmenų</text:span><text:span text:style-name="T176"><text:s/>sąrašo duomenų saugos nuostatų patvirtinimo“ (toliau – Saugos nuostatai);</text:span></text:p>
      <text:p text:style-name="P177"><text:span text:style-name="T178">3.16</text:span><text:span text:style-name="T179">.<text:s/></text:span><text:span text:style-name="T180"><text:s/>Tarpžinybinės mokestinių duomenų saugyklos, Informacinės visuomenės plėtros stebėsenos informacinės sistemos ir Informacijos rinkmenų sąrašo saugaus elektroninės informac</text:span><text:span text:style-name="T181">ijos tvarkymo taisyklėmis, Tarpžinybinės mokestinių duomenų saugyklos, Informacinės visuomenės plėtros stebėsenos informacinės sistemos ir Informacijos rinkmenų sąrašo veiklos tęstinumo valdymo planu ir Tarpžinybinės mokestinių duomenų saugyklos, Informaci</text:span><text:span text:style-name="T182">nės visuomenės plėtros stebėsenos informacinės sistemos ir Informacijos rinkmenų sąrašo naudotojų administravimo taisyklėmis, patvirtintomis Informacinės visuomenės plėtros komiteto direktoriaus 2020 m. balandžio <text:s/>20 d. įsakymu Nr. TE-37(2020) „Dėl Tarpžin</text:span><text:span text:style-name="T183">ybinės mokestinių duomenų saugyklos, Informacinės visuomenės plėtros stebėsenos informacinės sistemos ir Informacijos rinkmenų sąrašo saugos politiką įgyvendinančių dokumentų patvirtinimo“ (toliau – Saugos politiką įgyvendinantys dokumentai);<text:s/></text:span></text:p>
      <text:p text:style-name="P184"><text:span text:style-name="T185">3.17</text:span><text:span text:style-name="T186">.<text:s/></text:span><text:span text:style-name="T187">Va</text:span><text:span text:style-name="T188">lstybės informacinių sistemų gyvavimo ciklo valdymo metodika, patvirtinta Informacinės visuomenės plėtros komiteto prie Susisiekimo ministerijos direktoriaus 2014 m. vasario 25 d. įsakymu Nr. T-29 „Dėl Valstybės informacinių sistemų gyvavimo ciklo valdymo<text:s/></text:span><text:span text:style-name="T189">metodikos patvirtinimo“;</text:span></text:p>
      <text:p text:style-name="P190"><text:span text:style-name="T191">3.18</text:span><text:span text:style-name="T192">.<text:s/></text:span><text:span text:style-name="T193">Šiais Nuostatais ir kitais teisės aktais.</text:span></text:p>
      <text:p text:style-name="P194"><text:span text:style-name="T195">4</text:span><text:span text:style-name="T196">. Nuostatuose vartojamos sąvokos:</text:span></text:p>
      <text:p text:style-name="P197"><text:span text:style-name="T198">4.1</text:span><text:span text:style-name="T199">.<text:s/></text:span><text:span text:style-name="T200">TDS duomenų vitrina</text:span><text:span text:style-name="T201"><text:s/>(toliau - duomenų vitrina) – <text:s/>TDS duomenų objektų rinkinys suskirstytas į klases pagal pavadinimus ir informaci</text:span><text:span text:style-name="T202">jos tipą;</text:span></text:p>
      <text:p text:style-name="P203"><text:span text:style-name="T204">4.2</text:span><text:span text:style-name="T205">.<text:s/></text:span><text:span text:style-name="T206">tipinio pjūvio ataskaita</text:span><text:span text:style-name="T207"><text:s/>(toliau - ataskaita) – duomenų vitrinos pagrindu TDS tvarkytojo parengtas informacijos rinkinys (tekstas, grafikai ir lentelės), kurio duomenys automatiškai atnaujinami prisijungus prie TDS;</text:span></text:p>
      <text:p text:style-name="P208"><text:span text:style-name="T209">4.3</text:span><text:span text:style-name="T210">.<text:s/></text:span><text:span text:style-name="T211">TDS naudotoj</text:span><text:span text:style-name="T212">ai</text:span><text:span text:style-name="T213"><text:s/>- pareigūnai, valstybės tarnautojai ir darbuotojai, dirbantys pagal darbo sutartis, turintys teisę naudotis TDS duomenimis ir ataskaitomis pagal suteiktas prieigos teises;</text:span></text:p>
      <text:p text:style-name="P214"><text:span text:style-name="T215">4.4</text:span><text:span text:style-name="T216">.<text:s/></text:span><text:span text:style-name="T217">duomenų vitrinos eksponavimas</text:span><text:span text:style-name="T218"><text:s/>– TDS tvarkytojo veiksmai, kuriais TDS nau</text:span><text:span text:style-name="T219">dotojui sudaromos sąlygos matyti duomenų vitrinos objektus, užklausti ir gauti teikiamus iš TDS duomenis bei jais naudotis vadovaujantis TDS tvarkytojo sutartimi su TDS duomenų gavėju dėl TDS duomenų naudojimo (toliau vadinama – sutartis dėl TDS naudojimo)</text:span><text:span text:style-name="T220">;</text:span></text:p>
      <text:p text:style-name="P221"><text:span text:style-name="T222">4.5</text:span><text:span text:style-name="T223">.<text:s/></text:span><text:span text:style-name="T224"><text:s/></text:span><text:span text:style-name="T225">agreguoti duomenys</text:span><text:span text:style-name="T226"><text:s/>- nauji išvestiniai duomenys, parengti iš pradinių duomenų;</text:span></text:p>
      <text:p text:style-name="P227"><text:span text:style-name="T228">5</text:span><text:span text:style-name="T229">. Kitos nuostatuose vartojamos sąvokos atitinka šių Nuostatų 3 punkte nurodytuose teisės aktuose vartojamas sąvokas.</text:span></text:p>
      <text:p text:style-name="P230"><text:span text:style-name="T231">6</text:span><text:span text:style-name="T232">. TDS tikslas – centralizuotai<text:s/></text:span><text:span text:style-name="T233">sudaryti sąlygas duomenų analizei atlikti įrodymais grįstiems sprendimams priimti.</text:span></text:p>
      <text:p text:style-name="P234"><text:span text:style-name="T235">7</text:span><text:span text:style-name="T236">. TDS uždavinys – suformuoti ir plėtoti tarpinstitucinių duomenų bazę ir rengti priemones duomenų analizei vykdyti</text:span><text:span text:style-name="T237"><text:s/></text:span><text:span text:style-name="T238">atsižvelgiant į TDS naudotojų poreikius.</text:span></text:p>
      <text:p text:style-name="P239"><text:span text:style-name="T240">8</text:span><text:span text:style-name="T241">. Pagri</text:span><text:span text:style-name="T242">ndinės TDS funkcijos:</text:span></text:p>
      <text:p text:style-name="P243"><text:span text:style-name="T244">8.1</text:span><text:span text:style-name="T245">.<text:s/></text:span><text:span text:style-name="T246">rinkti duomenis iš šiuos duomenis kaupiančių valstybės <text:s/>institucijų, valstybės įmonių, viešųjų įstaigų, surinktus duomenis apdoroti, agreguoti ir kaupti vienoje vietoje;</text:span></text:p>
      <text:p text:style-name="P247"><text:span text:style-name="T248">8.2</text:span><text:span text:style-name="T249">.<text:s/></text:span><text:span text:style-name="T250">formuoti ataskaitas sukauptų duomenų pagrindu;</text:span></text:p>
      <text:p text:style-name="P251"><text:span text:style-name="T252">8.3</text:span><text:span text:style-name="T253">.<text:s/></text:span><text:span text:style-name="T254">automatiškai teikti agreguotus duomenis TDS duomenų gavėjams (toliau – duomenų gavėjai).</text:span></text:p>
      <text:p text:style-name="P255"><text:span text:style-name="T256">9</text:span><text:span text:style-name="T257">. Asmens duomenų tvarkymo TDS tikslas - nustatyti TDS naudotojų tapatybę <text:s/>ir suteikti jiems prieigos teises <text:s/>prie tam tikrų <text:s/>duomenų vitrinų ir <text:s/>ataskaitų, vykdyti TDS naudojimo stebėseną.</text:span></text:p>
      <text:p text:style-name="P258"/>
      <text:p text:style-name="P259"/>
      <text:p text:style-name="P260"><text:span text:style-name="T261">II</text:span><text:span text:style-name="T262"><text:s/>SKYRIUS</text:span></text:p>
      <text:p text:style-name="P263"><text:span text:style-name="T264">TDS Organizacinė struktūra</text:span></text:p>
      <text:p text:style-name="P265"/>
      <text:p text:style-name="P266"><text:span text:style-name="T267">10</text:span><text:span text:style-name="T268">. TDS valdytoj</text:span><text:span text:style-name="T269">as bei tvarkytojas ir TDS asmens duomenų valdytojas yra Informacinės visuomenės plėtros komitetas. TDS valdytojas ir tvarkytojas atlieka Informacinių išteklių valdymo įstatyme nustatytas funkcijas, turi šiame įstatyme nustatytas teises ir pareigas. TDS val</text:span><text:span text:style-name="T270">dytojas teisės aktuose nustatyta tvarka gali pirkti konkrečias TDS aptarnavimo, tobulinimo ir plėtros bei kitas, susijusias su TDS, paslaugas. Tokiu atveju TDS valdytojas sudaro minėtas paslaugas teikiantiems fiziniams ar juridiniams asmenims sąlygas atlik</text:span><text:span text:style-name="T271">ti užsakomus darbus, kartu užtikrindamas TDS duomenų saugą.</text:span></text:p>
      <text:p text:style-name="P272"><text:span text:style-name="T273">11</text:span><text:span text:style-name="T274">. TDS asmens duomenų valdytojas turi Reglamente nustatytas pareigas.</text:span></text:p>
      <text:p text:style-name="P275"><text:span text:style-name="T276">12</text:span><text:span text:style-name="T277">. Duomenų į TDS teikėjai (toliau – duomenų teikėjai), teikiantys duomenis iš valstybės informacinių sistemų ar regi</text:span><text:span text:style-name="T278">strų:</text:span></text:p>
      <text:p text:style-name="P279"><text:span text:style-name="T280">12.1</text:span><text:span text:style-name="T281">.<text:s/></text:span><text:span text:style-name="T282">Valstybinė mokesčių inspekcija prie Lietuvos Respublikos finansų ministerijos (toliau - VMI) teikia Mokesčių mokėtojų registro (toliau – MMR) <text:s/>(valdytojas - VMI), Valstybinės mokesčių inspekcijos Mokesčių apskaitos informacinės sistemos (toli</text:span><text:span text:style-name="T283">au –MAIS) (valdytojas – VMI), Valstybinės mokesčių inspekcijos pridėtinės vertės mokesčio informacijos mainams tarp Europos Sąjungos valstybių skirtos informacinės sistemos (toliau - <text:s/>PVM informacijos mainams tarp ES valstybių skirta IS) (valdytojas – VMI)</text:span><text:span text:style-name="T284">, Valstybinės mokesčių inspekcijos Akcizų informacinės sistemos (toliau – AIS) (valdytojas – VMI), Valstybinės mokesčių inspekcijos Integruotos mokesčių informacinės sistemos (toliau - IMIS) (valdytojas – VMI), Valstybinės mokesčių inspekcijos Duomenų saug</text:span><text:span text:style-name="T285">yklos informacinės sistemos (toliau – Duomenų saugyklos IS) (valdytojas – VMI) duomenis;</text:span></text:p>
      <text:p text:style-name="P286"><text:span text:style-name="T287">12.2</text:span><text:span text:style-name="T288">.<text:s/></text:span><text:span text:style-name="T289"><text:s/>Muitinės departamentas prie Lietuvos Respublikos finansų ministerijos (toliau - Muitinės departamentas) teikia Integruotos muitinės informacinės sistemos (v</text:span><text:span text:style-name="T290">aldytojas – Muitinės departamentas) duomenis;<text:s/></text:span></text:p>
      <text:p text:style-name="P291"><text:span text:style-name="T292">12.3</text:span><text:span text:style-name="T293">.<text:s/></text:span><text:span text:style-name="T294">Valstybės įmonė „Registrų centras“ teikia Juridinių asmenų registro (valdytojas - Lietuvos Respublikos teisingumo ministerija) duomenis;</text:span></text:p>
      <text:p text:style-name="P295"><text:span text:style-name="T296">12.4</text:span><text:span text:style-name="T297">.<text:s/></text:span><text:span text:style-name="T298">Lietuvos Respublikos finansų ministerija (toliau – FM) teikia mokesčių ir kitų įmokų į biudžetus, išduotų paskolų ir garantijų, Europos Sąjungos struktūrinės paramos kompiuterinės informacinės valdymo ir priežiūros sistemos (valdytojas – FM) 2014–2020 metų</text:span><text:span text:style-name="T299"><text:s text:c="2"/>ES struktūrinių fondų posistemio duomenis;</text:span></text:p>
      <text:p text:style-name="P300"><text:span text:style-name="T301">12.5</text:span><text:span text:style-name="T302">.<text:s/></text:span><text:span text:style-name="T303">Valstybinio socialinio draudimo fondo valdyba prie Socialinės apsaugos ir darbo ministerijos (toliau – SODRA) teikia Valstybinio socialinio draudimo fondo valdybos prie Socialinės apsaugos ir darbo min</text:span><text:span text:style-name="T304">isterijos informacinės sistemos (toliau – SODRA IS) (valdytojas – SODRA) duomenis;</text:span></text:p>
      <text:p text:style-name="P305"><text:span text:style-name="T306">12.6</text:span><text:span text:style-name="T307">.<text:s/></text:span><text:span text:style-name="T308">Lietuvos statistikos departamentas (toliau - Statistikos departamentas) teikia Integruotos statistikos informacinės sistemos (valdytojas - Statistikos departamenta</text:span><text:span text:style-name="T309">s) duomenis;</text:span></text:p>
      <text:p text:style-name="P310"><text:span text:style-name="T311">12.7</text:span><text:span text:style-name="T312">.<text:s/></text:span><text:span text:style-name="T313">Užimtumo tarnyba prie Lietuvos Respublikos socialinės apsaugos ir darbo ministerijos (toliau – Užimtumo tarnyba) teikia Socialinių įmonių ir neįgaliųjų socialinių įmonių bei jose dirbančiųjų asmenų informacinės sistemos (toliau – SID</text:span><text:span text:style-name="T314">A IS) (valdytojas - Užimtumo tarnyba) duomenis ir Užimtumo tarnybos valdomos informacinės sistemos duomenis;</text:span></text:p>
      <text:p text:style-name="P315"><text:span text:style-name="T316">12.8</text:span><text:span text:style-name="T317">.<text:s/></text:span><text:span text:style-name="T318">Informatikos ir ryšių departamentas<text:s/></text:span><text:span text:style-name="T319">prie Lietuvos Respublikos vidaus reikalų ministerijos teikia Lietuvos migracijos informacinės<text:s/></text:span><text:span text:style-name="T320">sistemos (toliau – MIGRIS) (valdytojas – Lietuvos Respublikos vidaus reikalų ministerija (toliau - VRM)) duomenis;</text:span></text:p>
      <text:p text:style-name="P321"><text:span text:style-name="T322">12.9</text:span><text:span text:style-name="T323">.<text:s/></text:span><text:span text:style-name="T324">Valstybės įmonė „Regitra“ teikia Lietuvos Respublikos kelių transporto priemonių registro (valdytojas – VRM) duomenis;</text:span></text:p>
      <text:p text:style-name="P325"><text:span text:style-name="T326">12.10</text:span><text:span text:style-name="T327">.<text:s/></text:span><text:span text:style-name="T328">V</text:span><text:span text:style-name="T329">alstybinė teritorijų planavimo ir statybos inspekcija prie Aplinkos ministerijos (toliau - VTPSI) teikia Lietuvos Respublikos statybos leidimų ir statybos valstybinės priežiūros informacinės sistemos „Infostatyba“ (valdytojas – VTPSI) duomenis;</text:span></text:p>
      <text:p text:style-name="P330"><text:span text:style-name="T331">12.11</text:span><text:span text:style-name="T332">.<text:s/></text:span><text:span text:style-name="T333">Viešoji įstaiga „Centrinė projektų valdymo agentūra“ teikia <text:s/></text:span><text:span text:style-name="T334">2014 – 2021 m. Europos ekonominės erdvės ir Norvegijos finansinių mechanizmų administravimo ir procesų automatizavimo<text:s/></text:span><text:span text:style-name="T335">informacinės sistemos (toliau – NORIS) (valdytojas - FM) duomenis;</text:span></text:p>
      <text:p text:style-name="P336"><text:span text:style-name="T337">12.12</text:span><text:span text:style-name="T338">.</text:span><text:span text:style-name="T339"><text:s/></text:span><text:span text:style-name="T340">Nacionalinė mokėjimo agentūra prie Žemės ūkio ministerijos (toliau – NMA) teikia Žemės ūkio paramos administravimo informacinės sistemos (valdytojas – NMA) duomenis;</text:span></text:p>
      <text:p text:style-name="P341"><text:span text:style-name="T342">12.13</text:span><text:span text:style-name="T343">.VšĮ Lietuvos žemės ūkio konsultavimo tarnyba (toliau – LŽŪKT) teikia LŽŪKT vald</text:span><text:span text:style-name="T344">omos Integruotos augalų apsaugos informavimo, konsultavimo ir mokymų informacinės sistemos, informacinės sistemos „e-Geba“ Buhalterija modulio, informacinės sistemos „e-Geba“ Augalininkystės modulio duomenis;<text:s/></text:span></text:p>
      <text:p text:style-name="P345">Papildyta papunkčiu:</text:p>
      <text:p text:style-name="P346"><text:span text:style-name="T347">Nr.<text:s/></text:span><text:a xlink:href="https://www.e-tar.lt/portal/legalAct.html?documentId=67f0ad104f7b11eb9dc7b575f08e8bea" office:target-frame-name="_top" xlink:show="replace"><text:span text:style-name="T348">TE-2(2021)</text:span></text:a><text:span text:style-name="T349">, 2021-01-05, paskelbta TAR 2021-01-06, i. k. 2021-00175</text:span></text:p>
      <text:p text:style-name="Normal"/>
      <text:p text:style-name="P350"><text:span text:style-name="T351">12.13</text:span><text:span text:style-name="T352">.VšĮ Lietuvos žemės ūkio konsultavimo tarnyba (toliau – LŽŪKT) teikia LŽŪKT valdomos Integruotos augalų apsaugos informavimo, konsultavimo ir mokymų informacinės sistemos, informacinės sistemos „e-Geba“ Buhalterija modulio, informacinės sistemos „e-Geba“ A</text:span><text:span text:style-name="T353">ugalininkystės modulio duomenis;<text:s/></text:span></text:p>
      <text:p text:style-name="P354">Papildyta papunkčiu:</text:p>
      <text:p text:style-name="P355"><text:span text:style-name="T356">Nr.<text:s/></text:span><text:a xlink:href="https://www.e-tar.lt/portal/legalAct.html?documentId=67f0ad104f7b11eb9dc7b575f08e8bea" office:target-frame-name="_top" xlink:show="replace"><text:span text:style-name="T357">TE-2(2021)</text:span></text:a><text:span text:style-name="T358">, 2021-01-05, paskelbta TAR 2021-01-06, i. k. 2021-00175</text:span></text:p>
      <text:p text:style-name="Normal"/>
      <text:p text:style-name="P359"><text:span text:style-name="T360">13</text:span><text:span text:style-name="T361">. <text:s/>TDS nėra kaupiami fi</text:span><text:span text:style-name="T362">zinių asmenų duomenys, išskyrus TDS naudotojų duomenys, nurodyti Nuostatų 15.36 papunktyje, kuriuos teikia TDS duomenų gavėjai. Į TDS gali būti teikiami nuasmeninti duomenys arba agreguoti duomenys, pagal kuriuos negalima tiesiogiai arba netiesiogiai nusta</text:span><text:span text:style-name="T363">tyti konkretų fizinį asmenį.<text:s/></text:span></text:p>
      <text:p text:style-name="P364"><text:span text:style-name="T365">14</text:span><text:span text:style-name="T366">. TDS naudotojai <text:s/>turi šias teises ir pareigas:</text:span></text:p>
      <text:p text:style-name="P367"><text:span text:style-name="T368">14.1</text:span><text:span text:style-name="T369">.<text:s/></text:span><text:span text:style-name="T370">prisijungti prie TDS, atlikti teikiamų iš TDS duomenų užklausas, gauti parengtas ataskaitas;<text:s/></text:span></text:p>
      <text:p text:style-name="P371"><text:span text:style-name="T372">14.2</text:span><text:span text:style-name="T373">.<text:s/></text:span><text:span text:style-name="T374">išsaugoti parengtus TDS duomenis kituose formatuose ir juos<text:s/></text:span><text:span text:style-name="T375">analizuoti kitomis programinėmis priemonėmis tiek, kiek reikia teisės aktų nustatytoms jų funkcijoms atlikti;</text:span></text:p>
      <text:p text:style-name="P376"><text:span text:style-name="T377">14.3</text:span><text:span text:style-name="T378">.<text:s/></text:span><text:span text:style-name="T379">TDS duomenų vitrinose matyti visus TDS tvarkytojo ir duomenų teikėjų nustatytus duomenų įtartinumo (klaidingumo) požymius;</text:span></text:p>
      <text:p text:style-name="P380"><text:span text:style-name="T381">14.4</text:span><text:span text:style-name="T382">.<text:s/></text:span><text:span text:style-name="T383">gau</text:span><text:span text:style-name="T384">ti konsultacijas visais TDS naudojimo ir TDS duomenų naudojimo klausimais;</text:span></text:p>
      <text:p text:style-name="P385"><text:span text:style-name="T386">14.5</text:span><text:span text:style-name="T387">.<text:s/></text:span><text:span text:style-name="T388">teikti TDS tvarkytojui pageidavimus ir siūlymus dėl TDS duomenų vitrinų ir ataskaitų <text:s/>tobulinimo ar sukūrimo;</text:span></text:p>
      <text:p text:style-name="P389"><text:span text:style-name="T390">14.6</text:span><text:span text:style-name="T391">.<text:s/></text:span><text:span text:style-name="T392">atsakyti už teisingą TDS duomenų interpretavimą ren</text:span><text:span text:style-name="T393">giant informaciją iš TDS duomenų.</text:span></text:p>
      <text:p text:style-name="P394"/>
      <text:p text:style-name="P395"><text:span text:style-name="T396">III</text:span><text:span text:style-name="T397"><text:s text:c="2"/>SKYRIUS</text:span></text:p>
      <text:p text:style-name="P398"><text:span text:style-name="T399">TDS Informacinė struktūra</text:span></text:p>
      <text:p text:style-name="P400"/>
      <text:p text:style-name="P401"><text:span text:style-name="T402">15</text:span><text:span text:style-name="T403">. TDS <text:s/>tvarkomi duomenys:</text:span></text:p>
      <text:p text:style-name="P404"><text:span text:style-name="T405">15.1</text:span><text:span text:style-name="T406">.<text:s/></text:span><text:span text:style-name="T407">mokesčių ir kitų įmokų į biudžetus apyskaita (Forma 1-VP). Einamojo mėnesio ir kaupiamieji nuo metų pradžios FM bei suvestiniai (susumuoti) VMI, Muitinės departamento ir FM duomenys;<text:s/></text:span></text:p>
      <text:p text:style-name="P408"><text:span text:style-name="T409">15.2</text:span><text:span text:style-name="T410">.<text:s/></text:span><text:span text:style-name="T411">FM išduotų paskolų ir garantijų duomenys (</text:span><text:span text:style-name="T412">su detaliais juridin</text:span><text:span text:style-name="T413">ių asmenų duomenimis be asmens duomenų</text:span><text:span text:style-name="T414">);<text:s/></text:span></text:p>
      <text:p text:style-name="P415"><text:span text:style-name="T416">15.3</text:span><text:span text:style-name="T417">.<text:s/></text:span><text:span text:style-name="T418">MMR sukaupti duomenys apie mokesčių mokėtojus – juridinius asmenis;<text:s/></text:span></text:p>
      <text:p text:style-name="P419"><text:span text:style-name="T420">15.4</text:span><text:span text:style-name="T421">.<text:s/></text:span><text:span text:style-name="T422">mokesčių ir kitų įmokų į biudžetus apyskaita (Forma 1-VP). Kaupiamieji (suminiai už laikotarpį nuo ataskaitinių metų pradžios</text:span><text:span text:style-name="T423"><text:s/>iki ataskaitinio mėnesio pabaigos) duomenys, detalūs pagal apskritis, savivaldybes, Forma 1-VP;<text:s/></text:span></text:p>
      <text:p text:style-name="P424"><text:span text:style-name="T425">15.5</text:span><text:span text:style-name="T426">.<text:s/></text:span><text:span text:style-name="T427"><text:s/>mokėjimai į VMI surenkamąsias sąskaitas ir operacijos su įmokomis. Detalūs pagal operacijos laiką, vietą ir mokesčių rūšis duomenys apie sumokėtas<text:s/></text:span><text:span text:style-name="T428">mokesčių sumas, atliktus permokų grąžinimus mokesčių mokėtojams, mokesčių išskaitas ir užskaitas. Detalūs pagal mokesčių mokėtojus – juridinius asmenis ir nuasmeninti pagal mokesčių mokėtojus – fizinius asmenis;<text:s/></text:span></text:p>
      <text:p text:style-name="P429"><text:span text:style-name="T430">15.6</text:span><text:span text:style-name="T431">.<text:s/></text:span><text:span text:style-name="T432">pridėtinės vertės mokesčio deklar</text:span><text:span text:style-name="T433">acijų duomenys (formos FR0600): detalūs pagal mokesčių mokėtojus – juridinius asmenis bei mokestinį laikotarpį ir nuasmeninti pagal fizinius asmenis;</text:span></text:p>
      <text:p text:style-name="P434"><text:span text:style-name="T435">15.7</text:span><text:span text:style-name="T436">.<text:s/></text:span><text:span text:style-name="T437">prekių tiekimo į kitas Europos Sąjungos valstybes ataskaitų duomenys <text:s/>(forma FR0564): detalūs pa</text:span><text:span text:style-name="T438">gal juridinius asmenis ir nuasmeninti pagal fizinius asmenis;<text:s/></text:span></text:p>
      <text:p text:style-name="P439"><text:span text:style-name="T440">15.8</text:span><text:span text:style-name="T441">.<text:s/></text:span><text:span text:style-name="T442">akcizų deklaracijų duomenys (akcizais apmokestinamų prekių mėnesiniai duomenys, detalūs pagal juridinius asmenis, jų sandėlius, teritorijas, šalis, prekių rūšis ir mokestinį laikotarp</text:span><text:span text:style-name="T443">į);<text:s/></text:span></text:p>
      <text:p text:style-name="P444"><text:span text:style-name="T445">15.9</text:span><text:span text:style-name="T446">.<text:s/></text:span><text:span text:style-name="T447">pelno mokesčio deklaracijų duomenys (pagrindiniai ribotos ir neribotos civilinės atsakomybės juridinių asmenų metinės pelno mokesčio deklaracijų PLN204, PLN204A, PLN204N, PLN204U, formos FR0475): detalūs pagal juridinius asmenis be fizinių a</text:span><text:span text:style-name="T448">smenų duomenų;<text:s/></text:span></text:p>
      <text:p text:style-name="P449"><text:span text:style-name="T450">15.10</text:span><text:span text:style-name="T451">.<text:s/></text:span><text:span text:style-name="T452">duomenys apie laisvosios ekonominės zonos įmonės statuso įgijimo ir statuso netekimo datas;</text:span></text:p>
      <text:p text:style-name="P453"><text:span text:style-name="T454">15.11</text:span><text:span text:style-name="T455">.<text:s/></text:span><text:span text:style-name="T456">duomenys apie galimai nevykdančius ekonominės veiklos mokesčių mokėtojus (detalūs pagal juridinius asmenis);<text:s/></text:span></text:p>
      <text:p text:style-name="P457"><text:span text:style-name="T458">15.12</text:span><text:span text:style-name="T459">.<text:s/></text:span><text:span text:style-name="T460">avans</text:span><text:span text:style-name="T461">inio pelno mokesčio deklaracijos (FR0430 duomenys, einamųjų mokestinių metų ketvirčių avansinio pelno mokesčio sumos, mokestinių metų avansinis pelno mokestis pagal <text:s/>numatomą pelno mokesčio sumą);<text:s/></text:span></text:p>
      <text:p text:style-name="P462"><text:span text:style-name="T463">15.13</text:span><text:span text:style-name="T464">.<text:s/></text:span><text:span text:style-name="T465">mokesčių ir kitų įmokų į biudžetus apyskaita<text:s/></text:span><text:span text:style-name="T466">(Forma 1-VP). Mėnesiniai Muitinės departamento duomenys, detalūs pagal Formą 1-VP;</text:span></text:p>
      <text:p text:style-name="P467"><text:span text:style-name="T468">15.14</text:span><text:span text:style-name="T469">.<text:s/></text:span>importo ir eksporto muitinės deklaracijų<text:span text:style-name="T470">,<text:s/></text:span>pateiktų naudojantis elektroninėmis duomenų apdorojimo priemonėmis, duomenys (mėnesiniai duomenys apie importuotas ir eksportuotas prekes, neteikiant duomenų apie importuotojus ar eksportuotojus – fizinius asmenis)<text:span text:style-name="T471">;</text:span></text:p>
      <text:p text:style-name="P472"><text:span text:style-name="T473">15.15</text:span><text:span text:style-name="T474">.<text:s/></text:span><text:span text:style-name="T475">pagrindiniai draudėjų faktai. Teikiami ketvirtiniai duomenys: ataskaitinio ketvirčio darbo apmokėjimo suma arba deklaruojamos pajamos, vidutinis apdraustųjų skaičius, atskirai per pirmąjį, antrąjį, trečiąjį, ketvirtąjį ketvirtį, metus priskaičiuotos ir per</text:span><text:span text:style-name="T476">vestos SODRA draudimo įmokų sumos;<text:s/></text:span></text:p>
      <text:p text:style-name="P477"><text:span text:style-name="T478">15.16</text:span><text:span text:style-name="T479">.<text:s/></text:span><text:span text:style-name="T480">mėnesiniai pranešimų duomenys apie draudimo pradžios ir pabaigos skaičių pas draudėjus pagal pateikimo priežastis. Duomenys apie draudimo pradžią teikiami pagal pranešimą apie apdraustųjų valstybinio socialini</text:span><text:span text:style-name="T481">o draudimo pradžią (1-SD) ir apie draudimo pabaigą pagal pranešimą apie apdraustųjų valstybinio socialinio draudimo pabaigą (2-SD) išėjusių iš darbo darbuotojų skaičius pagal EVR, pagal atleidimo pagrindus;</text:span></text:p>
      <text:p text:style-name="P482"><text:span text:style-name="T483">15.17</text:span><text:span text:style-name="T484">.<text:s/></text:span><text:span text:style-name="T485">statistiniams tyrimams skirti Statisti</text:span><text:span text:style-name="T486">kos departamento parengti duomenys apie veikiančių įmonių pagrindines ekonomines veiklos rūšis (EVRK 2 red.) bei institucinius sektorius einamaisiais ir ateinančiais metais;<text:s/></text:span></text:p>
      <text:p text:style-name="P487"><text:span text:style-name="T488">15.18</text:span><text:span text:style-name="T489">.<text:s/></text:span><text:span text:style-name="T490">struktūrizuoti metinių finansinių ataskaitų duomenys (detalūs juridini</text:span><text:span text:style-name="T491">ų asmenų be fizinių asmenų duomenų);<text:s/></text:span></text:p>
      <text:p text:style-name="P492"><text:span text:style-name="T493">15.19</text:span><text:span text:style-name="T494">.<text:s/></text:span><text:span text:style-name="T495">duomenys apie įmonėms išduotus statybą leidžiančius dokumentus: juridinio asmens pavadinimas, kodas, statybą leidžiančio dokumento numeris ir data;</text:span></text:p>
      <text:p text:style-name="P496"><text:span text:style-name="T497">15.20</text:span><text:span text:style-name="T498">.<text:s/></text:span><text:span text:style-name="T499">duomenys apie įmones, turinčias socialinės įmonė</text:span><text:span text:style-name="T500">s statusą: juridinio asmens kodas, įmonės pavadinimas, įmonės veiklos vieta, socialinės įmonės statuso įgijimo data, socialinės įmonės statuso netekimo data (jei statuso neteko per ketvirtį), statuso sustabdymo / atnaujinimo data;</text:span></text:p>
      <text:p text:style-name="P501"><text:span text:style-name="T502">15.21</text:span><text:span text:style-name="T503">.<text:s/></text:span><text:span text:style-name="T504">duomenys apie<text:s/></text:span><text:span text:style-name="T505">įmones, gavusias subsidijas (paramą) darbo vietoms steigti: juridinio asmens kodas, įmonės pavadinimas, įmonės veiklos vieta (adresas), subsidijos (paramos) suteikimo / nutraukimo data;</text:span></text:p>
      <text:p text:style-name="P506"><text:span text:style-name="T507">15.22</text:span><text:span text:style-name="T508">.<text:s/></text:span><text:span text:style-name="T509">duomenys apie įmones, gavusias subsidijas remiamojo įdarbin</text:span><text:span text:style-name="T510">imo priemonėms įgyvendinti: juridinio asmens kodas, įmonės pavadinimas, įmonės veiklos vieta (adresas), subsidijos (paramos) suteikimo / nutraukimo data;<text:s/></text:span></text:p>
      <text:p text:style-name="P511"><text:span text:style-name="T512">15.23</text:span><text:span text:style-name="T513">.<text:s/></text:span><text:span text:style-name="T514">duomenys apie įmones, įdarbinusias užsieniečius, gavusius leidimą dirbti sezoninį darbą /<text:s/></text:span><text:span text:style-name="T515">aukštos kvalifikacijos darbus: skaičius suteiktų leidimų įdarbinti užsieniečius sezoniniams darbams, skaičius suteiktų leidimų įdarbinti užsieniečius aukštos kvalifikacijos darbams, įmonės, įdarbinusios užsieniečius, juridinio asmens kodas, pavadinimas, ve</text:span><text:span text:style-name="T516">iklos vieta (adresas), šalis(-ys), iš kurios(-ių) užsieniečiai atvyko;</text:span></text:p>
      <text:p text:style-name="P517"><text:span text:style-name="T518">15.24</text:span><text:span text:style-name="T519">.<text:s/></text:span><text:span text:style-name="T520">asocijuotų asmenų tarpusavio sandorių arba ūkinių operacijų ataskaitų (FR0528) duomenys (detalūs juridinių asmenų ir nuasmeninti fizinių asmenų);</text:span></text:p>
      <text:p text:style-name="P521"><text:span text:style-name="T522">15.25</text:span><text:span text:style-name="T523">.<text:s/></text:span><text:span text:style-name="T524">apskaitos kortelė</text:span><text:span text:style-name="T525">s juridinių asmenų duomenys (permokos suma, nepriemokos suma, apskaičiuotų delspinigių suma);</text:span></text:p>
      <text:p text:style-name="P526"><text:span text:style-name="T527">15.26</text:span><text:span text:style-name="T528">.<text:s/></text:span><text:span text:style-name="T529">ataskaitos apie kontroliuojamuosius ir kontroliuojančius vienetus bei asmenis (FR0438) duomenys (juridinių asmenų be asmens duomenų);</text:span></text:p>
      <text:p text:style-name="P530"><text:span text:style-name="T531">15.27</text:span><text:span text:style-name="T532">.<text:s/></text:span><text:span text:style-name="T533">nekilnojamojo turto mokesčio deklaracijų KIT711 <text:s/>duomenys (detalūs pagal juridinius asmenis ir nuasmeninti pagal fizinius asmenis);</text:span></text:p>
      <text:p text:style-name="P534"><text:span text:style-name="T535">15.28</text:span><text:span text:style-name="T536">.<text:s/></text:span><text:span text:style-name="T537">dividendų pelno mokesčio deklaracijų (FR0640) duomenys;</text:span></text:p>
      <text:p text:style-name="P538"><text:span text:style-name="T539">15.29</text:span><text:span text:style-name="T540">.<text:s/></text:span><text:span text:style-name="T541">duomenys apie draudžiamuosius ir apdraustuosiu</text:span><text:span text:style-name="T542">s asmenis pagal įmonę. Teikiami duomenys apie bendrą visų įmonės darbuotojų<text:s/></text:span><text:span text:style-name="T543">draudžiamąjį laikotarpį<text:s/></text:span><text:span text:style-name="T544">toje įmonėje, įmonėje 1 metus ar trumpiau dirbančių darbuotojų skaičių, jaunesnių nei 29 metų darbuotojų skaičių įmonėje, jaunų asmenų (darbuotojų) iki 18 m</text:span><text:span text:style-name="T545">etų skaičius įmonėje, skaičių įmonės darbuotojų, kuriems darbas įmonėje yra pirmasis darbas ir jie dirba mažiau nei 2 metus, <text:s/>skaičių įmonės darbuotojų, kurių draudžiamosios pajamos pas tą draudėją yra lygios minimaliai mėnesio algai arba mažesnės už ją, s</text:span><text:span text:style-name="T546">kaičius įmonės darbuotojų, kurių draudžiamosios pajamos mažesnės už minimalią mėnesio algą, dirbančių / priimtų į darbą darbuotojų skaičių pagal darbo sutarčių rūšis;</text:span></text:p>
      <text:p text:style-name="P547"><text:span text:style-name="T548">15.30</text:span><text:span text:style-name="T549">.<text:s/></text:span><text:span text:style-name="T550">duomenys apie Europos Sąjungos struktūrinių fondų 2014-2020 metų programų proj</text:span><text:span text:style-name="T551">ektus pagal juridinius asmenis be asmens duomenų;<text:s/></text:span></text:p>
      <text:p text:style-name="P552"><text:span text:style-name="T553">15.31</text:span><text:span text:style-name="T554">.<text:s/></text:span><text:span text:style-name="T555">duomenys apie 2014 - 2021 m. Europos ekonominės erdvės <text:s/>ir Norvegijos finansinių mechanizmų programų projektus pagal juridinius asmenis be asmens duomenų;</text:span></text:p>
      <text:p text:style-name="P556"><text:span text:style-name="T557">15.32</text:span><text:span text:style-name="T558">.<text:s/></text:span><text:span text:style-name="T559">duomenys apie Europos Sąjung</text:span><text:span text:style-name="T560">os ir valstybės paramos žemės ūkiui ir kaimo plėtrai, žuvininkystei programas pagal juridinius asmenis be asmens duomenų ir nuasmenintus fizinių asmenų;</text:span></text:p>
      <text:p text:style-name="P561"><text:span text:style-name="T562">15.33</text:span><text:span text:style-name="T563">.<text:s/></text:span><text:span text:style-name="T564">duomenys apie leidimus laikinai gyventi Lietuvos Respublikoje, išduotus darbo pagrindu (spre</text:span><text:span text:style-name="T565">ndimų išduoti ar pakeisti leidimą laikinai gyventi Lietuvos Respublikoje/atsisakyti išduoti ar pakeisti leidimą laikinai gyventi Lietuvos Respublikoje skaičius pagal įmones (kvietėjus) ir užsieniečių pilietybę);</text:span></text:p>
      <text:p text:style-name="P566"><text:span text:style-name="T567">15.34</text:span><text:span text:style-name="T568">.<text:s/></text:span><text:span text:style-name="T569">duomenys apie uždarąsias akcines<text:s/></text:span><text:span text:style-name="T570">bendroves ir akcines bendroves:<text:s/></text:span><text:span text:style-name="T571">įstatinio kapitalo dydis, išskyrus investicines kintamojo kapitalo bendroves ir uždarojo tipo investicines bendroves, <text:s/>akcijų skaičius, akcijos nominali vertė, <text:s text:c="2"/>akcijų skaičius pagal klases</text:span><text:span text:style-name="T572">;</text:span></text:p>
      <text:p text:style-name="P573"><text:span text:style-name="T574">15.35</text:span><text:span text:style-name="T575">.<text:s/></text:span><text:span text:style-name="T576">duomenys apie kelių t</text:span><text:span text:style-name="T577">ransporto priemonių parką (detalūs juridinių asmenų be asmens duomenų ir nuasmeninti fizinių asmenų);</text:span></text:p>
      <text:p text:style-name="P578"><text:span text:style-name="T579">15.36</text:span><text:span text:style-name="T580">.<text:s/></text:span><text:span text:style-name="T581">TDS naudotojų duomenys: vardas, pavardė, pareigos, darbovietės pavadinimas, <text:s/>telefono numeris, elektroninio pašto adresas, IP adresas (vidinis<text:s/></text:span><text:span text:style-name="T582">ar išorinis), valstybės tarnautojo (ar darbuotojo, dirbančio pagal darbo sutartį) pažymėjimo numeris, TDS naudotojui leidžiamų eksponuoti TDS duomenų vitrinų ir ataskaitų sąrašas;</text:span></text:p>
      <text:p text:style-name="P583"><text:span text:style-name="T584">15.37</text:span><text:span text:style-name="T585">. duomenys apie stichinius meteorologinius reiškinius bei kenkėjų i</text:span><text:span text:style-name="T586">r ligų pažeistus augalus;</text:span></text:p>
      <text:p text:style-name="P587"><text:span text:style-name="T588">15.38</text:span><text:span text:style-name="T589">. duomenys apie panaudotus augalų apsaugos produktus ir trąšas – žemės ūkio verslo subjektų (juridinių asmenų ir nuasmeninti pagal žemės ūkio fizinius asmenis);</text:span></text:p>
      <text:p text:style-name="P590"><text:span text:style-name="T591">15.39</text:span><text:span text:style-name="T592">. žemės ūkio verslo subjektų (juridinių asmenų ir n</text:span><text:span text:style-name="T593">uasmeninti pagal žemės ūkio fizinius asmenis) buhalterinės apskaitos duomenys;</text:span></text:p>
      <text:p text:style-name="P594"><text:span text:style-name="T595">15.40</text:span><text:span text:style-name="T596">. Lietuvos Respublikos valstybės biudžeto lėšomis, įskaitant Europos Sąjungos paramos lėšas, finansuojamų žemės ūkio srities renginių dalyvių (juridinių asmenų be<text:s/></text:span><text:span text:style-name="T597">fizinių asmenų duomenų ir nuasmeninti fizinių asmenų) duomenys;</text:span></text:p>
      <text:p text:style-name="P598"><text:span text:style-name="T599">15.41</text:span><text:span text:style-name="T600">. Duomenys apie iš pieno gamintojo konkrečiu periodu nupirktą pieno kiekį, riebumą, mokėtą kainą (juridinių asmenų be fizinių asmenų duomenų ir nuasmeninti fizinių asmenų);</text:span></text:p>
      <text:p text:style-name="P601"><text:span text:style-name="T602">15.42</text:span><text:span text:style-name="T603">. Oficialių statistinių ataskaitų duomenys: įmonių sąrašas (be fizinių asmenų duomenų), ilgalaikio turto ir nusidėvėjimo (amortizacijos) kaita per ataskaitinį laikotarpį, gautos dotacijos ir subsidijos, augalininkystės produkcijos gamyba ir savikaina, gyvu</text:span><text:span text:style-name="T604">lininkystės produkcijos gamyba ir savikaina,<text:s/></text:span><text:span text:style-name="T605">žemės ūkio produktų pardavimas, darbuotojų skaičius</text:span><text:span text:style-name="T606">;</text:span></text:p>
      <text:p text:style-name="P607"><text:span text:style-name="T608">15.43</text:span><text:span text:style-name="T609">. Duomenys apie žemės ūkio subjektams apskaičiuotą žemės ūkio valdos / ūkio, ekonominį dydį, išreiškiamą ekonominio dydžio vienetais (juridinių asmen</text:span><text:span text:style-name="T610">ų be fizinių asmenų duomenų ir nuasmeninti fizinių asmenų);</text:span></text:p>
      <text:p text:style-name="P611"><text:span text:style-name="T612">15.44</text:span><text:span text:style-name="T613">. Duomenys apie žemės ūkio valdoms apskaičiuotą valdos ekonominį dydį, išreiškiamą produkcijos standartine verte;</text:span></text:p>
      <text:p text:style-name="P614"><text:span text:style-name="T615">15.45</text:span><text:span text:style-name="T616">. Duomenys apie registruotas žemės ūkio valdas (juridinių asmenų</text:span><text:span text:style-name="T617"><text:s/>be fizinių asmenų duomenų ir nuasmeninti fizinių asmenų);</text:span></text:p>
      <text:p text:style-name="P618"><text:span text:style-name="T619">15.46</text:span><text:span text:style-name="T620">. Duomenys apie registruotus ūkininkų ūkius (nuasmeninti fizinių asmenų);</text:span></text:p>
      <text:p text:style-name="P621"><text:span text:style-name="T622">15.47</text:span><text:span text:style-name="T623">. Duomenys apie traktorius, savaeiges ir žemės ūkio mašinas, bei jų priekabas (juridinių asmenų be fizini</text:span><text:span text:style-name="T624">ų asmenų duomenų ir nuasmeninti fizinių asmenų);</text:span></text:p>
      <text:p text:style-name="P625"><text:span text:style-name="T626">15.48</text:span><text:span text:style-name="T627">. Lietuvos žemės ūkio ir maisto produktų rinkos informacinės sistemos statistinė informacija apie Lietuvos įmonėse ir ūkiuose supirktos žaliavinės produkcijos ir pagamintų bei parduotų produktų kiek</text:span><text:span text:style-name="T628">ius ir kainas;</text:span></text:p>
      <text:p text:style-name="P629"><text:span text:style-name="T630">15.49</text:span><text:span text:style-name="T631">. Veislinių ūkinių gyvūnų produktyvumo tyrimų ir jų laikytojų (juridinių asmenų be fizinių asmenų duomenų ir nuasmeninti fizinių asmenų) duomenys;</text:span></text:p>
      <text:p text:style-name="P632"><text:span text:style-name="T633">15.50</text:span><text:span text:style-name="T634">. Duomenys apie ūkinių gyvūnų laikytojus, laikymo vietas, perkėlimus, kaitą;</text:span></text:p>
      <text:p text:style-name="P635"><text:span text:style-name="T636">15.51</text:span><text:span text:style-name="T637">. Duomenys apie išduotus bei grąžintus galvijų ir arklinių šeimos gyvūnų tapatybės nustatymo dokumentus;</text:span></text:p>
      <text:p text:style-name="P638"><text:span text:style-name="T639">15.52</text:span><text:span text:style-name="T640">. Duomenys apie užsakytus ūkinių gyvūnų įsagus, mikroschemas, jų platinimo bei pardavimo intervalus;</text:span></text:p>
      <text:p text:style-name="P641"><text:span text:style-name="T642">15.53</text:span><text:span text:style-name="T643">. Duomenys apie<text:s/></text:span><text:span text:style-name="T644">užkreč</text:span><text:span text:style-name="T645">iamų ūkinių gyvūnų ligų židinius</text:span><text:span text:style-name="T646">;</text:span></text:p>
      <text:p text:style-name="P647"><text:span text:style-name="T648">15.54</text:span><text:span text:style-name="T649">. Duomenys apie Lietuvos kaimo plėtros 2007-2013 ir 2014–2020 metų programos priemonių pareiškėjams išmokėtas paramos lėšas - paramos suma, paramos skyrimo data, išmokėta suma, projekto įgyvendinimo pabaigos data<text:s/></text:span><text:span text:style-name="T650">(juridinių asmenų be fizinių asmenų duomenų ir nuasmeninti fizinių asmenų);</text:span></text:p>
      <text:p text:style-name="P651"><text:span text:style-name="T652">15.55</text:span><text:span text:style-name="T653">. Duomenys apie Lietuvos kaimo plėtros 2007–2013 ir 2014-2020 metų programos priemonių pareiškėjų planuojamas, atliekamas ir atliktas investicijas – investicijų rūšis, kat</text:span><text:span text:style-name="T654">egorija, veiklos sritis, sumos (juridinių asmenų be fizinių asmenų duomenų ir nuasmeninti fizinių asmenų);</text:span></text:p>
      <text:p text:style-name="P655"><text:span text:style-name="T656">15.56</text:span><text:span text:style-name="T657">. Duomenys apie Lietuvos kaimo plėtros 2007 -2013 ir 2014–2020 metų programos priemonių pažeidimus, paramos gavėjams skirtas sankcijas, susi</text:span><text:span text:style-name="T658">grąžintas ir susigrąžintinas lėšas - pažeidimų ir sankcijų pavadinimai, sumų dydžiai (juridinių asmenų be fizinių asmenų duomenų ir nuasmeninti fizinių asmenų);</text:span></text:p>
      <text:p text:style-name="P659"><text:span text:style-name="T660">15.57</text:span><text:span text:style-name="T661">. Lietuvos bitininkystės sektoriaus 2014–2016 metų, 2017–2019 metų ir 2020-2022 metų<text:s/></text:span><text:span text:style-name="T662">programų priemonių išmokėtas paramos lėšas - paramos suma, paramos skyrimo data, išmokėta suma, projekto įgyvendinimo pabaigos data (juridinių asmenų be fizinių asmenų duomenų ir nuasmeninti fizinių asmenų);</text:span></text:p>
      <text:p text:style-name="P663"><text:span text:style-name="T664">15.58</text:span><text:span text:style-name="T665">. Lietuvos bitininkystės sektoriaus 201</text:span><text:span text:style-name="T666">4–2016 metų, 2017–2019 metų ir 2020-2022 metų programų priemonių pareiškėjų planuojamas, atliekamas ir atliktas investicijas - planuotos investicijos pavadinimas ir suma, įsigytos investicijos pavadinimas ir suma, prašoma paramos suma (juridinių asmenų be<text:s/></text:span><text:span text:style-name="T667">fizinių asmenų duomenų ir nuasmeninti fizinių asmenų);</text:span></text:p>
      <text:p text:style-name="P668"><text:span text:style-name="T669">15.59</text:span><text:span text:style-name="T670">. Lietuvos bitininkystės sektoriaus 2014–2016 metų, 2017–2019 metų ir 2020-2022 metų programų priemonių pažeidimus, <text:s/>paramos gavėjams skirtas sankcijas, susigrąžintas ir susigrąžintinas lėšas<text:s/></text:span><text:span text:style-name="T671">- pažeidimų ir sankcijų pavadinimai, sumų dydžiai (juridinių asmenų be fizinių asmenų duomenų ir nuasmeninti fizinių asmenų);</text:span></text:p>
      <text:p text:style-name="P672"><text:span text:style-name="T673">15.60</text:span><text:span text:style-name="T674">. Duomenys apie 2014-2020 m. paramos už plotus priemonių pareiškėjų žemės ūkio naudmenų ir pasėlių plotus, auginamas kult</text:span><text:span text:style-name="T675">ūras (juridinių asmenų be fizinių asmenų duomenų ir nuasmeninti fizinių asmenų);</text:span></text:p>
      <text:p text:style-name="P676"><text:span text:style-name="T677">15.61</text:span><text:span text:style-name="T678">. Paraiškų priėmimo informacinės sistemos duomenys apie deklaruotus laukus, kuriems siekiama gauti ekologinio žemės ūkio gamybos ir (arba) nacionalinės žemės ūkio ir<text:s/></text:span><text:span text:style-name="T679">maisto kokybės sistemos sertifikatus (juridinių asmenų be fizinių asmenų duomenų ir nuasmeninti fizinių asmenų);</text:span></text:p>
      <text:p text:style-name="P680"><text:span text:style-name="T681">15.62</text:span><text:span text:style-name="T682">. Duomenys apie 2014-2020 m. paramos už plotus priemonių pareiškėjams<text:s/></text:span><text:soft-page-break/><text:span text:style-name="T683">apskaičiuotą paramos sumą (juridinių asmenų be fizinių asmenų du</text:span><text:span text:style-name="T684">omenų ir nuasmeninti fizinių asmenų);</text:span></text:p>
      <text:p text:style-name="P685"><text:span text:style-name="T686">15.63</text:span><text:span text:style-name="T687">. Duomenys apie 2014-2020 m. paramos už plotus priemonių pareiškėjams užfiksuotus pažeidimus, paramos gavėjams nustatytų sankcijų reikšmes ir sumas, susigrąžintas bei susigrąžintinas paramos lėšų sumas (juridi</text:span><text:span text:style-name="T688">nių asmenų be fizinių asmenų duomenų ir nuasmeninti fizinių asmenų);</text:span></text:p>
      <text:p text:style-name="P689"><text:span text:style-name="T690">15.64</text:span><text:span text:style-name="T691">. Nacionalinės paramos pareiškėjų tiesioginių išmokų duomenys, tiesioginių išmokų pažymos, kuriomis remiantis apskaičiuojamos išmokos paramos gavėjams (juridinių asmenų be fizini</text:span><text:span text:style-name="T692">ų asmenų duomenų ir nuasmeninti fizinių asmenų).</text:span><text:s/></text:p>
      <text:p text:style-name="P693">Punkto pakeitimai:</text:p>
      <text:p text:style-name="P694"><text:span text:style-name="T695">Nr.<text:s/></text:span><text:a xlink:href="https://www.e-tar.lt/portal/legalAct.html?documentId=67f0ad104f7b11eb9dc7b575f08e8bea" office:target-frame-name="_top" xlink:show="replace"><text:span text:style-name="T696">TE-2(2021)</text:span></text:a><text:span text:style-name="T697">, 2021-01-05, paskelbta TAR 2021-01-06, i. k. 2021-00175</text:span></text:p>
      <text:p text:style-name="Normal"/>
      <text:p text:style-name="P698"><text:span text:style-name="T699">16</text:span><text:span text:style-name="T700">. Iš<text:s/></text:span><text:span text:style-name="T701">duomenų teikėjų gaunami duomenys:</text:span></text:p>
      <text:p text:style-name="P702"><text:span text:style-name="T703">16.1</text:span><text:span text:style-name="T704">.<text:s/></text:span><text:span text:style-name="T705">iš MMR gaunami Nuostatų 15.3 papunktyje nurodyti duomenys;</text:span></text:p>
      <text:p text:style-name="P706"><text:span text:style-name="T707">16.2</text:span><text:span text:style-name="T708">.<text:s/></text:span><text:span text:style-name="T709">iš MAIS gaunami Nuostatų 15.4, 15.5, 15.25 papunkčiuose nurodyti duomenys;</text:span></text:p>
      <text:p text:style-name="P710"><text:span text:style-name="T711">16.3</text:span><text:span text:style-name="T712">.<text:s/></text:span><text:span text:style-name="T713">iš PVM informacijos mainams tarp Europos Sąjungos valstybių<text:s/></text:span><text:span text:style-name="T714">skirtos IS gaunami Nuostatų 15.6 ir 15.7 papunkčiuose nurodyti duomenys;</text:span></text:p>
      <text:p text:style-name="P715"><text:span text:style-name="T716">16.4</text:span><text:span text:style-name="T717">.<text:s/></text:span><text:span text:style-name="T718">iš IMIS gaunami Nuostatų 15.9, 15.12, 15.24, 15.26, 15.27, 15.28 papunkčiuose nurodyti duomenys;</text:span></text:p>
      <text:p text:style-name="P719"><text:span text:style-name="T720">16.5</text:span><text:span text:style-name="T721">.<text:s/></text:span><text:span text:style-name="T722">iš AIS gaunami Nuostatų 15.8 papunktyje nurodyti duomenys;</text:span></text:p>
      <text:p text:style-name="P723"><text:span text:style-name="T724">16.6</text:span><text:span text:style-name="T725">.<text:s/></text:span><text:span text:style-name="T726">iš Duomenų saugyklos IS gaunami Nuostatų 15.11 papunktyje nurodyti duomenys;</text:span></text:p>
      <text:p text:style-name="P727"><text:span text:style-name="T728">16.7</text:span><text:span text:style-name="T729">.<text:s/></text:span><text:span text:style-name="T730">iš Integruotos muitinės informacinės sistemos gaunami Nuostatų 15.13, 15.14 papunkčiuose nurodyti duomenys;</text:span></text:p>
      <text:p text:style-name="P731"><text:span text:style-name="T732">16.8</text:span><text:span text:style-name="T733">.<text:s/></text:span><text:span text:style-name="T734">iš SODRA IS gaunami Nuostatų 15.15, 15.16, 15.29</text:span><text:span text:style-name="T735"><text:s/>papunkčiuose nurodyti duomenys;</text:span></text:p>
      <text:p text:style-name="P736"><text:span text:style-name="T737">16.9</text:span><text:span text:style-name="T738">.<text:s/></text:span><text:span text:style-name="T739">iš Integruotos statistikos informacinės sistemos gaunami Nuostatų 15.17 papunktyje nurodyti duomenys;</text:span></text:p>
      <text:p text:style-name="P740"><text:span text:style-name="T741">16.10</text:span><text:span text:style-name="T742">.<text:s/></text:span><text:span text:style-name="T743">iš Juridinių asmenų registro gaunami Nuostatų 15.10, 15.18, 15.34 papunktyje nurodyti duomenys;</text:span></text:p>
      <text:p text:style-name="P744"><text:span text:style-name="T745">16</text:span><text:span text:style-name="T746">.11</text:span><text:span text:style-name="T747">.<text:s/></text:span><text:span text:style-name="T748">iš SIDA IS gaunami Nuostatų 15.20 papunktyje nurodyti duomenys;</text:span></text:p>
      <text:p text:style-name="P749"><text:span text:style-name="T750">16.12</text:span><text:span text:style-name="T751">.<text:s/></text:span><text:span text:style-name="T752">iš Europos Sąjungos struktūrinės paramos kompiuterinės informacinės valdymo ir priežiūros sistemos 2014 – 2020 metų <text:s/>ES struktūrinių fondų posistemio gaunami Nuostatų 15.30 p</text:span><text:span text:style-name="T753">apunktyje nurodyti duomenys;</text:span></text:p>
      <text:p text:style-name="P754"><text:span text:style-name="T755">16.13</text:span><text:span text:style-name="T756">.<text:s/></text:span><text:span text:style-name="T757">iš NORIS <text:s/>gaunami Nuostatų 15.31 papunktyje nurodyti duomenys;</text:span></text:p>
      <text:p text:style-name="P758"><text:span text:style-name="T759">16.14</text:span><text:span text:style-name="T760">.<text:s/></text:span><text:span text:style-name="T761">iš Nacionalinės mokėjimo agentūros prie Žemės ūkio ministerijos informacinės sistemos gaunami Nuostatų 15.32. papunktyje nurodyti duomenys;</text:span></text:p>
      <text:p text:style-name="P762"><text:span text:style-name="T763">16.15</text:span><text:span text:style-name="T764">.<text:s/></text:span><text:span text:style-name="T765">iš FM gaunami Nuostatų 15.1 ir 15.2 papunkčiuose nurodyti duomenys;</text:span></text:p>
      <text:p text:style-name="P766"><text:span text:style-name="T767">16.16</text:span><text:span text:style-name="T768">.<text:s/></text:span><text:span text:style-name="T769">iš <text:s/>MIGRIS gaunami Nuostatų 15.33. papunktyje nurodyti duomenys;</text:span></text:p>
      <text:p text:style-name="P770"><text:span text:style-name="T771">16.17</text:span><text:span text:style-name="T772">.<text:s/></text:span><text:span text:style-name="T773">iš Lietuvos Respublikos kelių transporto priemonių registro gaunami Nuostatų 15.35 papunktyj</text:span><text:span text:style-name="T774">e nurodyti <text:s/>duomenys;</text:span></text:p>
      <text:p text:style-name="P775"><text:span text:style-name="T776">16.18</text:span><text:span text:style-name="T777">.<text:s/></text:span><text:span text:style-name="T778">iš Lietuvos Respublikos statybos leidimų ir statybos valstybinės priežiūros informacinės sistemos „Infostatyba“ gaunami <text:s/>Nuostatų 15.19 papunktyje nurodyti duomenys;</text:span></text:p>
      <text:p text:style-name="P779"><text:span text:style-name="T780">16.19</text:span><text:span text:style-name="T781">.<text:s/></text:span><text:span text:style-name="T782">iš Užimtumo tarnybos valdomos informacinės<text:s/></text:span><text:span text:style-name="T783">sistemos gaunami Nuostatų 15.21, 15.22 ir 15.23 papunkčiuose nurodyti duomenys.</text:span></text:p>
      <text:p text:style-name="P784"><text:span text:style-name="T785">16.20</text:span><text:span text:style-name="T786">. iš LŽŪKT valdomos Integruotos augalų apsaugos informavimo, konsultavimo ir mokymų informacinės sistemos gaunami 15.37 papunktyje<text:s/></text:span><text:span text:style-name="T787">nurodyti duomenys;<text:s/></text:span></text:p>
      <text:p text:style-name="P788"><text:span text:style-name="T789">16.21</text:span><text:span text:style-name="T790">. iš LŽŪKT valdomos ūkio valdymo informacinės sistemos „e-Geba“ Augalininkystės modulio gaunami 15.38 papunktyje<text:s/></text:span><text:span text:style-name="T791">nurodyti duomenys;</text:span></text:p>
      <text:p text:style-name="P792"><text:span text:style-name="T793">16.22</text:span><text:span text:style-name="T794">. iš LŽŪKT valdomos ūkio valdymo informacinės sistemos „e-Geba“ Buhalterija modulio gaunami 15.39 papunktyje<text:s/></text:span><text:span text:style-name="T795">nurody</text:span><text:span text:style-name="T796">ti duomenys.</text:span></text:p>
      <text:p text:style-name="P797">16.23. iš ŽŪIKVC tvarkomos Žemdirbių mokymo ir konsultavimo informacinės sistemos gaunami 15.40 papunktyje nurodyti duomenys;</text:p>
      <text:p text:style-name="P798">16.24. iš ŽŪIKVC tvarkomos Pieno apskaitos informacinės sistemos gaunami 15.41<text:s/><text:soft-page-break/>papunktyje nurodyti duomenys;</text:p>
      <text:p text:style-name="P799">16.25. iš ŽŪIKVC tvarkomos Žemės ūkio bendrovių ir kitų žemės ūkio įmonių gamybinių-finansinių rodiklių metinės suvestinės gaunami 15.42 papunktyje nurodyti duomenys;</text:p>
      <text:p text:style-name="P800">16.26. iš ŽŪIKVC tvarkomo Lietuvos Respublikos žemės ūkio ir kaimo verslo registro gaunami 15.45 papunktyje nurodyti duomenys;</text:p>
      <text:p text:style-name="P801">16.27. iš ŽŪIKVC tvarkomo Ūkininkų ūkių registro <text:s/>gaunami 15.46 papunktyje nurodyti duomenys;</text:p>
      <text:p text:style-name="P802">16.28. iš ŽŪIKVC tvarkomo Lietuvos Respublikos traktorių, savaeigių ir žemės ūkio mašinų ir jų priekabų registro <text:s/>gaunami 15.47 papunktyje nurodyti duomenys;</text:p>
      <text:p text:style-name="P803">16.29. iš ŽŪIKVC tvarkomos Lietuvos žemės ūkio ir maisto produktų rinkos informacinės sistemos gaunami 15.48 papunktyje nurodyti duomenys;</text:p>
      <text:p text:style-name="P804">16.30. iš ŽŪIKVC tvarkomos Gyvulių veislininkystės informacinės sistemos gaunami 15.49 papunktyje nurodyti duomenys;</text:p>
      <text:p text:style-name="P805">16.31. iš ŽŪIKVC tvarkomo Ūkinių gyvūnų registro gaunami 15.50-15.53 papunkčiuose nurodyti duomenys;</text:p>
      <text:p text:style-name="P806">16.32.<text:tab/>iš ŽŪIKVC tvarkomos Paraiškų priėmimo informacinės sistemos gaunami 15.61 papunktyje nurodyti duomenys;</text:p>
      <text:p text:style-name="P807">16.33.<text:s/><text:span text:style-name="T808">iš ŽŪIKVC gaunami 15.43 ir 15.44 papunkčiuose nurodyti duomenys;</text:span></text:p>
      <text:p text:style-name="P809">16.34.<text:tab/>iš NMA tvarkomos <text:s/>Lietuvos kaimo plėtros 2007–2013 metų programos priemonių administravimo, Lietuvos kaimo plėtros 2014–2020 metų programos priemonių administravimo bei Lietuvos bitininkystės sektoriaus 2014–2016 metų, 2017–2019 metų ir 2020-2022 metų programų priemonių administravimo posistemės gaunami <text:s/>15.54., 15.55., 15.56., 15.57., 15.58., 15.59. papunkčiuose nurodyti duomenys;</text:p>
      <text:p text:style-name="P810">16.35.<text:tab/>iš NMA tvarkomos Plotinių priemonių 2014–2020 m. administravimo posistemės <text:s/>gaunami <text:s/>15.60., 15.61., 15.62 papunkčiuose nurodyti duomenys;</text:p>
      <text:p text:style-name="P811">16.36.<text:tab/>iš NMA <text:s/>tvarkomos Nacionalinės paramos administravimo posistemės <text:s/>gaunami <text:s/>15.63 papunktyje nurodyti duomenys;</text:p>
      <text:p text:style-name="P812">16.37.<text:tab/>iš NMA tvarkomos Oracle apskaitos posistemės gaunami 15.54, 15.56, 15.57, 15.59, 15.61, 15.62, 15.63<text:s/>papunkčiuose nurodyti duomenys.<text:s/></text:p>
      <text:p text:style-name="P813">Punkto pakeitimai:</text:p>
      <text:p text:style-name="P814"><text:span text:style-name="T815">Nr.<text:s/></text:span><text:a xlink:href="https://www.e-tar.lt/portal/legalAct.html?documentId=67f0ad104f7b11eb9dc7b575f08e8bea" office:target-frame-name="_top" xlink:show="replace"><text:span text:style-name="T816">TE-2(2021)</text:span></text:a><text:span text:style-name="T817">, 2021-01-05, paskelbta TAR 2021-01-06, i. k. 2021-00175</text:span></text:p>
      <text:p text:style-name="Normal"/>
      <text:p text:style-name="P818"><text:span text:style-name="T819">IV</text:span><text:span text:style-name="T820"><text:s/>SKYRIUS</text:span></text:p>
      <text:p text:style-name="P821"><text:span text:style-name="T822">TDS <text:s/>funkcinė struktūra</text:span></text:p>
      <text:p text:style-name="P823"/>
      <text:p text:style-name="P824"><text:span text:style-name="T825">17</text:span><text:span text:style-name="T826">. Funkcinę TDS struktūrą sudaro:</text:span></text:p>
      <text:p text:style-name="P827"><text:span text:style-name="T828">17.1</text:span><text:span text:style-name="T829">.<text:s/></text:span><text:span text:style-name="T830">Duomenų valdymo posistemis, kurį sudaro šie moduliai:</text:span></text:p>
      <text:p text:style-name="P831"><text:span text:style-name="T832">17.1.1</text:span><text:span text:style-name="T833">. Duomenų integravimo ir transformavimo modulis, kurio funkcijos yra atlikti duomenų transformacijas, integruoti ir pakrau</text:span><text:span text:style-name="T834">ti duomenis į pagrindinę duomenų saugyklą;</text:span></text:p>
      <text:p text:style-name="P835"><text:span text:style-name="T836">17.1.2</text:span><text:span text:style-name="T837">. Duomenų nuasmeninimo modulis, kurio funkcijos yra nuasmeninti duomenų rinkmenas pagal nustatytus duomenų nuasmeninimo kriterijus. Naudojamas mokymams ir teikiamiems iš TDS juridinių asmenų duomenims<text:s/></text:span><text:span text:style-name="T838">nuasmeninti, jeigu duomenų gavėjas neturi teisės gauti detalių juridinių asmenų duomenų;</text:span></text:p>
      <text:p text:style-name="P839"><text:span text:style-name="T840">17.1.3</text:span><text:span text:style-name="T841">. Duomenų kokybės kontrolės modulis, kurio funkcijos yra pagal patvirtintus kokybės kriterijus identifikuoti galimus duomenų kokybės trūkumus, tikrinti įrašu</text:span><text:span text:style-name="T842">s apie nekokybiškus duomenis, formuoti tikrinamų duomenų kokybės statistines ataskaitas;</text:span></text:p>
      <text:p text:style-name="P843"><text:span text:style-name="T844">17.1.4</text:span><text:span text:style-name="T845">. Duomenų saugyklos modulis, kurio funkcijos yra TDS naudotojų analitinių užklausų duomenų surinkimas ir pateikimas, TDS naudotojams parengtų duomenų vitrinų</text:span><text:span text:style-name="T846"><text:s/>eksponavimas;</text:span></text:p>
      <text:p text:style-name="P847"><text:span text:style-name="T848">17.1.5</text:span><text:span text:style-name="T849">. Tarpinės duomenų saugyklos modulis, kurio funkcijos yra į TDS teikiamų duomenų priėmimas ir jų parengimas sukėlimui į duomenų vitrinas.</text:span></text:p>
      <text:p text:style-name="P850"><text:span text:style-name="T851">17.2</text:span><text:span text:style-name="T852">.<text:s/></text:span><text:span text:style-name="T853">Analitikos priemonių posistemis, kurį sudaro šie moduliai:</text:span></text:p>
      <text:p text:style-name="P854"><text:span text:style-name="T855">17.2.1</text:span><text:span text:style-name="T856">. Veiklos anal</text:span><text:span text:style-name="T857">itikos modulis, kurio funkcijos yra ataskaitų formavimas ir teikimas;</text:span></text:p>
      <text:p text:style-name="P858"><text:span text:style-name="T859">17.2.2</text:span><text:span text:style-name="T860">. Analizės, modeliavimo ir prognozavimo funkcinis modulis, kurio funkcijos yra formuoti įvairias statistines analizes, modeliavimą ir prognozavimą;</text:span></text:p>
      <text:p text:style-name="P861"><text:span text:style-name="T862">17.2.3</text:span><text:span text:style-name="T863">. Analizės rezulta</text:span><text:span text:style-name="T864">tų publikavimo ir atvaizdavimo funkcinis modulis, kurio funkcijos yra publikuoti ir atvaizduoti pasirinktus analizės rezultatus;</text:span></text:p>
      <text:p text:style-name="P865"><text:span text:style-name="T866">17.2.4</text:span><text:span text:style-name="T867">. Duomenų katalogo funkcinis modulis, kurio funkcijos yra vykdyti duomenų ir metaduomenų paiešką ir peržiūrą.</text:span></text:p>
      <text:p text:style-name="P868"><text:span text:style-name="T869">17.</text:span><text:span text:style-name="T870">3</text:span><text:span text:style-name="T871">.<text:s/></text:span><text:span text:style-name="T872">TDS valdymo posistemis, kurį sudaro:</text:span></text:p>
      <text:p text:style-name="P873"><text:span text:style-name="T874">17.3.1</text:span><text:span text:style-name="T875">. TDS naudotojų ir prieigos teisių valdymo funkcinis modulis, kurio funkcijos yra registruoti ir administruoti visus TDS naudotojus;</text:span></text:p>
      <text:p text:style-name="P876"><text:span text:style-name="T877">17.3.2</text:span><text:span text:style-name="T878">. TDS veiklos stebėsenos ir audito funkcinis modulis, kurio fun</text:span><text:span text:style-name="T879">kcijos yra sekti ir fiksuoti naudotojų prisijungimus ir veiksmus;</text:span></text:p>
      <text:p text:style-name="P880"><text:span text:style-name="T881">17.3.3</text:span><text:span text:style-name="T882">. TDS internetinės svetainės turinio valdymo funkcinis modulis, kurio funkcijos yra naujinti svetainės turinį;</text:span></text:p>
      <text:p text:style-name="P883"><text:span text:style-name="T884">17.3.4</text:span><text:span text:style-name="T885">. TDS mokymų posistemės turinio valdymo funkcinis modulis,<text:s/></text:span><text:span text:style-name="T886">kurio funkcijos yra naujinti mokymams skirtos posistemės turinį.</text:span></text:p>
      <text:p text:style-name="P887"><text:span text:style-name="T888">17.4</text:span><text:span text:style-name="T889">.<text:s/></text:span><text:span text:style-name="T890">Duomenų mainų su kitomis informacinėmis sistemomis ir registrais funkcinis modulis. Šio funkcinio komponento funkcijos – vykdyti duomenų mainus su kitomis informacinėmis sistemomi</text:span><text:span text:style-name="T891">s ir registrais, teikti TDS duomenis automatiniu būdu;</text:span></text:p>
      <text:p text:style-name="P892"><text:span text:style-name="T893">17.5</text:span><text:span text:style-name="T894">.<text:s/></text:span><text:span text:style-name="T895">TDS interneto svetainė. Jos funkcijos – informuoti apie TDS, konsultuoti TDS naudotojus, rinkti TDS naudotojų poreikius ir atsiliepimus. TDS interneto svetainėje skelbiama tik susijusi su TDS</text:span><text:span text:style-name="T896"><text:s/>informacija, kurios paviešinimas nėra ribojamas teisės aktais;</text:span></text:p>
      <text:p text:style-name="P897"><text:span text:style-name="T898">17.6</text:span><text:span text:style-name="T899">.<text:s/></text:span><text:span text:style-name="T900">TDS mokymų posistemė. Jos funkcijos – mokymų posistemės naudotojų identifikavimas, savarankiškų mokymų apie TDS publikavimas.</text:span></text:p>
      <text:p text:style-name="P901"/>
      <text:p text:style-name="P902"><text:span text:style-name="T903">V</text:span><text:span text:style-name="T904"><text:s/>SKYRIUS</text:span></text:p>
      <text:p text:style-name="P905"><text:span text:style-name="T906">TDS duomenų teikimas ir naudojimas</text:span></text:p>
      <text:p text:style-name="P907"/>
      <text:p text:style-name="P908"><text:span text:style-name="T909">18</text:span><text:span text:style-name="T910">. Duomenų gavėjais, gaunančiais TDS duomenis, pagal kuriuos galima tiksliai nustatyti juridinį asmenį, išskyrus TDS naudotojų tapatybei nustatyti ir suteikti jiems prieigos teises <text:s/>prie tam tikrų duomenų ir <text:s/>ataskaitų, vykdyti TDS naudojimo stebėseną<text:s/></text:span><text:span text:style-name="T911">naudojamus asmens duomenis, gali būti valstybės institucijos ar įstaigos, savivaldybės institucijos ar įstaigos, valstybės ar savivaldybės įmonės, viešosios įstaigos, kurios savininkė ar dalininkė yra valstybė ar savivaldybė, asociacijos, įgaliotos Lietuvo</text:span><text:span text:style-name="T912">s Respublikos viešojo administravimo įstatymo nustatyta tvarka atlikti viešąjį administravimą ir atitinkančios Lietuvos Respublikos mokesčių administravimo įstatymo 39 straipsnio 1 dalyje nustatytas sąlygas.</text:span></text:p>
      <text:p text:style-name="P913"><text:span text:style-name="T914">19</text:span><text:span text:style-name="T915">. <text:s/>Duomenų gavėjais, kuriems teikiami TDS<text:s/></text:span><text:span text:style-name="T916">duomenys, pagal kuriuos negalima tiesiogiai arba netiesiogiai nustatyti konkretų juridinį asmenį, gali būti fiziniai ar juridiniai asmenys, kuriems TDS duomenys reikalingi vykdyti duomenų analizę. TDS duomenys, pagal kuriuos tiesiogiai arba netiesiogiai nu</text:span><text:span text:style-name="T917">statyti konkretaus juridinio asmens negalima, gali būti publikuojami kiekvienoje TDS darbo vietoje ir traukiami į visas duomenų vitrinas ir <text:s/>ataskaitas.</text:span></text:p>
      <text:p text:style-name="P918"><text:span text:style-name="T919">20</text:span><text:span text:style-name="T920">. TDS duomenys Europos Sąjungos valstybių narių ir (arba) Europos ekonominės erdvės valstybių, tr</text:span><text:span text:style-name="T921">ečiųjų šalių fiziniams ir juridiniams asmenims, juridinio asmens statuso neturintiems subjektams, jų filialams ir atstovybėms teikiami Valstybės informacinių išteklių valdymo įstatymo nustatyta tvarka.</text:span></text:p>
      <text:p text:style-name="P922"><text:span text:style-name="T923">21</text:span><text:span text:style-name="T924">. TDS duomenys yra teikiami duomenų gavėjams, tu</text:span><text:span text:style-name="T925">rintiems teisės aktų nustatytą teisę juos gauti. TDS duomenys, pagal kuriuos galima tiesiogiai arba netiesiogiai nustatyti konkretų juridinį asmenį, teikiami tik apibrėžtais ir teisėtais tikslais, nustatytais prieš pasirašant sutartį dėl TDS naudojimo, ir<text:s/></text:span><text:span text:style-name="T926">tik tokios apimties, kuri būtina teisės aktais nustatytoms konkretaus duomenų gavėjo funkcijoms atlikti.</text:span></text:p>
      <text:p text:style-name="P927"><text:span text:style-name="T928">22</text:span><text:span text:style-name="T929">. TDS duomenys teikiami neatlygintinai.</text:span></text:p>
      <text:p text:style-name="P930"><text:span text:style-name="T931">23</text:span><text:span text:style-name="T932">. Pagal sutartis dėl TDS naudojimo TDS duomenys teikiami leidžiamosios kreipties būdu.</text:span></text:p>
      <text:p text:style-name="P933"><text:span text:style-name="T934">24</text:span><text:span text:style-name="T935">. Suta</text:span><text:span text:style-name="T936">rtis dėl TDS naudojimo yra dvišalė ir sudaroma tarp duomenų gavėjo ir TDS tvarkytojo.<text:s/></text:span></text:p>
      <text:p text:style-name="P937"><text:span text:style-name="T938">25</text:span><text:span text:style-name="T939">. TDS duomenys, išskyrus asmens duomenis TDS naudotojų tapatybei nustatyti ir suteikti prieigos teises <text:s/>prie tam tikrų duomenų vitrinų ir <text:s/>ataskaitų, teikiami paga</text:span><text:span text:style-name="T940">l sutartis dėl TDS naudojimo (daugkartinio teikimo atvejais) arba pagal duomenų gavėjų prašymus (vienkartinio teikimo atvejais), pateikiamus elektroninėmis priemonėmis.</text:span></text:p>
      <text:p text:style-name="P941"><text:span text:style-name="T942">26</text:span><text:span text:style-name="T943">. Kai TDS duomenys teikiami pagal sutartį dėl TDS naudojimo, sutartyje turi būti<text:s/></text:span><text:span text:style-name="T944">nustatyta išsami teikiamų TDS duomenų apimtis (prie kokių duomenų vitrinų ir ataskaitų galėtų būti suteiktos prieigos teisės), prašomų TDS duomenų gavimo teisinis pagrindas, naudojimo tikslas, TDS duomenų teikimo būdas, teikiamų TDS duomenų formatas, teiki</text:span><text:span text:style-name="T945">mo terminai, informavimo apie klaidų ištaisymą tvarka ir terminai, sutarties keitimo tvarka (sutarties pavyzdinę formą tvirtina TDS tvarkytojas).</text:span></text:p>
      <text:p text:style-name="P946"><text:span text:style-name="T947">27</text:span><text:span text:style-name="T948">. Sutartį dėl TDS naudojimo inicijuoja duomenų gavėjas elektroninėmis priemonėmis pateikdamas kreipimąsi</text:span><text:span text:style-name="T949"><text:s/>su šių Nuostatų 26 punkte nurodytais <text:s/>duomenimis. Sutartį dėl TDS naudojimo rengia ir derina TDS tvarkytojas. Sutartyje dėl TDS naudojimo nustatoma ir duomenų gavėjo teikiamų TDS naudotojų tapatybei nustatyti ir suteikti prieigos teises <text:s/>prie tam tikrų du</text:span><text:span text:style-name="T950">omenų ir <text:s/>ataskaitų asmens duomenų apimtis, pateikimo ir naudojimo tvarka.</text:span></text:p>
      <text:p text:style-name="P951"><text:span text:style-name="T952">28</text:span><text:span text:style-name="T953">. Kai TDS duomenys teikiami pagal duomenų gavėjo prašymą, prašyme turi būti nurodytas prašomų TDS duomenų gavimo teisinis pagrindas, jų naudojimo tikslas, teikimo būdas, apimt</text:span><text:span text:style-name="T954">is, gavimo būdai, teikiamų duomenų formatas.</text:span></text:p>
      <text:p text:style-name="P955"><text:span text:style-name="T956">29</text:span><text:span text:style-name="T957">. Bendrą visų galimų eksponuoti TDS naudotojams duomenų vitrinų ir ataskaitų aprašą sudaro ir tvirtina TDS tvarkytojas.</text:span></text:p>
      <text:p text:style-name="P958"><text:span text:style-name="T959">30</text:span><text:span text:style-name="T960">. TDS duomenų teikimas duomenų gavėjams (išskyrus TDS tvarkomus asmens duomenis</text:span><text:span text:style-name="T961">, skirtus TDS naudotojų <text:s/>tapatybei nustatyti ir suteikti jiems prieigos teises prie tam tikrų duomenų vitrinų ir ataskaitų bei vykdyti TDS naudojimo stebėseną) realizuojamas sudarant duomenų gavėjų TDS naudotojams <text:s/>galimybes TDS darbo vietose atlikti norim</text:span><text:span text:style-name="T962">ų TDS duomenų užklausas, analizuoti ir išsaugoti parengtus TDS duomenis, kurti savo ataskaitas bei dokumentus, taip pat reguliariai teikiant jiems pagal TDS duomenis parengtas ataskaitas, kurias gauti turi <text:s/>teisę <text:s/>TDS naudotojai.<text:s/></text:span></text:p>
      <text:p text:style-name="P963"><text:span text:style-name="T964">31</text:span><text:span text:style-name="T965">. Duomenų gavėjai,<text:s/></text:span><text:span text:style-name="T966">duomenų teikėjai <text:s/>ir susijusių registrų ir valstybės informacinių sistemų tvarkytojai, <text:s/>turi teisę raštu reikalauti, kad būtų ištaisyti netikslūs duomenys. Gavęs tokį reikalavimą iš duomenų teikėjų, susijusių registrų ir valstybės informacinių sistemų tvar</text:span><text:span text:style-name="T967">kytojų, TDS tvarkytojas privalo per 3 darbo dienas ištaisyti netikslumus. Gavęs <text:s/>reikalavimą ištaisyti netikslumus iš duomenų gavėjų, <text:s/>TDS tvarkytojas per 2 darbo dienas persiunčia šį reikalavimą su jame nurodytus faktus patvirtinančiais dokumentais atitin</text:span><text:span text:style-name="T968">kamiems duomenų teikėjams ir susijusių registrų ir valstybės informacinių sistemų tvarkytojams, raštu apie tai <text:s/>informuodamas reikalavimą ištaisyti nurodytus netikslumus pateikusį subjektą. TDS tvarkytojas <text:s/>informuoja duomenų teikėjus ir susijusių registrų</text:span><text:span text:style-name="T969"><text:s/>ir valstybės informacinių sistemų tvarkytojus, duomenų gavėjus apie netikslių duomenų ištaisymą.</text:span></text:p>
      <text:p text:style-name="P970"><text:span text:style-name="T971">32</text:span><text:span text:style-name="T972">. Kiekvienas duomenų gavėjas įsipareigoja:</text:span></text:p>
      <text:p text:style-name="P973"><text:span text:style-name="T974">32.1</text:span><text:span text:style-name="T975">.<text:s/></text:span><text:span text:style-name="T976">naudoti TDS duomenis tik tais tikslais, kuriais jie buvo gauti;</text:span></text:p>
      <text:p text:style-name="P977"><text:span text:style-name="T978">32.2</text:span><text:span text:style-name="T979">.<text:s/></text:span><text:span text:style-name="T980">savo lėšomis įsirengti TDS<text:s/></text:span><text:span text:style-name="T981">darbo vietas ir jas prižiūrėti;</text:span></text:p>
      <text:p text:style-name="P982"><text:span text:style-name="T983">32.3</text:span><text:span text:style-name="T984">.<text:s/></text:span><text:span text:style-name="T985">pasirašius sutartį dėl TDS naudojimo paskirti duomenų gavėjo TDS naudotojus pateikiant kiekvieno jų 15.36 papunktyje nurodytus duomenis;</text:span></text:p>
      <text:p text:style-name="P986"><text:span text:style-name="T987">32.4</text:span><text:span text:style-name="T988">.<text:s/></text:span><text:span text:style-name="T989">užtikrinti gaunamų TDS duomenų saugą;</text:span></text:p>
      <text:p text:style-name="P990"><text:span text:style-name="T991">32.5</text:span><text:span text:style-name="T992">.<text:s/></text:span><text:span text:style-name="T993">nedelsiant elektron</text:span><text:span text:style-name="T994">inėmis priemonėmis informuoti TDS tvarkytoją apie pastebėtas TDS duomenų klaidas, netikslumus ir TDS darbo trūkumus;</text:span></text:p>
      <text:p text:style-name="P995"><text:span text:style-name="T996">32.6</text:span><text:span text:style-name="T997">.<text:s/></text:span><text:span text:style-name="T998">užtikrinti, kad suteikta prieiga prie TDS <text:s/>naudotųsi tik TDS naudotojai;</text:span></text:p>
      <text:p text:style-name="P999"><text:span text:style-name="T1000">32.7</text:span><text:span text:style-name="T1001">.<text:s/></text:span><text:span text:style-name="T1002">informuoti elektroniniu paštu TDS tvarkytoją a</text:span><text:span text:style-name="T1003">pie TDS darbo vietų vidinių IP adresų (jei TDS darbo vietos vidinis IP adresas matomas išorėje) arba TDS naudotojo išorinio IP adreso pakeitimą ne vėliau kaip prieš 2 darbo dienas iki planuojamų pakeitimų;</text:span></text:p>
      <text:p text:style-name="P1004"><text:span text:style-name="T1005">32.8</text:span><text:span text:style-name="T1006">.<text:s/></text:span><text:span text:style-name="T1007">Lietuvos Respublikos teisės aktuose nust</text:span><text:span text:style-name="T1008">atyta tvarka viešinant informaciją iš TDS, nurodyti pirminį TDS duomenų, kuriais paremta informacija iš TDS, šaltinį ir jų pateikimo į TDS datą.</text:span></text:p>
      <text:p text:style-name="P1009"/>
      <text:p text:style-name="P1010"><text:span text:style-name="T1011">VI</text:span><text:span text:style-name="T1012"><text:s text:c="2"/>SKYRIUS</text:span></text:p>
      <text:p text:style-name="P1013"><text:span text:style-name="T1014">TDS duomenų sauga</text:span></text:p>
      <text:p text:style-name="P1015"/>
      <text:p text:style-name="P1016"><text:span text:style-name="T1017">33</text:span><text:span text:style-name="T1018">. TDS duomenų saugą reglamentuoja TDS valdytojo tvirtinami Saugos nuostatai, Saugos politiką įgyvendinantys dokumentai,<text:s/></text:span><text:span text:style-name="T1019"><text:s/>kurie rengiami, derinami ir tvirtinami Vyriausybės nustatyta tvarka</text:span><text:span text:style-name="T1020">.<text:s/></text:span><text:span text:style-name="T1021">Siekiant užtikrinti TDS duomenų saugą, vadovaujamasi</text:span><text:span text:style-name="T1022">:<text:s/></text:span></text:p>
      <text:p text:style-name="P1023"><text:span text:style-name="T1024">33.1</text:span><text:span text:style-name="T1025">.<text:s/></text:span><text:span text:style-name="T1026">Reg</text:span><text:span text:style-name="T1027">lamentu;</text:span></text:p>
      <text:p text:style-name="P1028"><text:span text:style-name="T1029">33.2</text:span><text:span text:style-name="T1030">.<text:s/></text:span><text:span text:style-name="T1031">Valstybės informacinių išteklių valdymo įstatymu;<text:s/></text:span></text:p>
      <text:p text:style-name="P1032"><text:span text:style-name="T1033">33.3</text:span><text:span text:style-name="T1034">.<text:s/></text:span><text:span text:style-name="T1035">Kibernetinio saugumo įstatymu;</text:span></text:p>
      <text:p text:style-name="P1036"><text:span text:style-name="T1037">33.4</text:span><text:span text:style-name="T1038">.<text:s/></text:span><text:span text:style-name="T1039">Lietuvos Respublikos Vyriausybės 2013 m. liepos 24 d. nutarimu Nr. 716 „Dėl Bendrųjų elektroninės informacijos saugos reikalavimų<text:s/></text:span><text:span text:style-name="T1040">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41">“;</text:span></text:p>
      <text:p text:style-name="P1042"><text:span text:style-name="T1043">33.5</text:span><text:span text:style-name="T1044">.<text:s/></text:span><text:span text:style-name="T1045">Organizacinių ir techninių kibernetinio saugumo reikalavimų, taikomų kibernetinio saugumo subjektams, aprašo, patvirtinto Lietuvos Respublikos Vyriausybės 2018 m. rugpjūčio 13 d. nutarimu Nr. 818 „Dėl Lietuvos Respublikos kibernetinio saugumo<text:s/></text:span><text:span text:style-name="T1046">įstatymo įgyvendinimo“;</text:span></text:p>
      <text:p text:style-name="P1047"><text:span text:style-name="T1048">33.6</text:span><text:span text:style-name="T1049">.<text:s/></text:span><text:span text:style-name="T1050">Lietuvos standartais LST ISO/IEC 27002 ir LST ISO/IEC 27001, apibūdinančiais informacijos saugos valdymo sistemą;<text:s/></text:span></text:p>
      <text:p text:style-name="P1051"><text:span text:style-name="T1052">33.7</text:span><text:span text:style-name="T1053">.<text:s/></text:span><text:span text:style-name="T1054">kitais Lietuvos Respublikos teisės aktais.<text:s/></text:span></text:p>
      <text:p text:style-name="P1055"><text:span text:style-name="T1056">34</text:span><text:span text:style-name="T1057">. Už elektroninės informacijos saugą <text:s/>atsako<text:s/></text:span><text:span text:style-name="T1058">TDS valdytojas ir tvarkytojas.</text:span></text:p>
      <text:p text:style-name="P1059"><text:span text:style-name="T1060">35</text:span><text:span text:style-name="T1061">. TDS duomenys saugomi 10 metų, išskyrus Nuostatų 15.36 papunktyje nurodytus TDS naudotojų asmens duomenis. Pasibaigus TDS duomenų saugojimo laikui, TDS duomenys yra sunaikinami Lietuvos vyriausiojo archyvaro tarnybos n</text:span><text:span text:style-name="T1062">ustatyta tvarka.</text:span></text:p>
      <text:p text:style-name="P1063"><text:span text:style-name="T1064">36</text:span><text:span text:style-name="T1065">. TDS naudotojų asmens duomenys, nurodyti Nuostatų 15.36 papunktyje, saugomi visą jų naudojimosi TDS laikotarpį ir 2 (dvejus) metus nuo paskutinio jų prisijungimo dienos. Pasibaigus šiam 2 (dvejų) metų laikotarpiui šie asmens duomeny</text:span><text:span text:style-name="T1066">s yra sunaikinami.</text:span></text:p>
      <text:p text:style-name="P1067"/>
      <text:p text:style-name="P1068"><text:span text:style-name="T1069">VII</text:span><text:span text:style-name="T1070"><text:s/>SKYRIUS</text:span></text:p>
      <text:p text:style-name="P1071"><text:span text:style-name="T1072">TDS FINANSAVIMAS</text:span></text:p>
      <text:p text:style-name="P1073"/>
      <text:p text:style-name="P1074"><text:span text:style-name="T1075">37</text:span><text:span text:style-name="T1076">. TDS kūrimas, tvarkymas ir priežiūra finansuojami Lietuvos Respublikos biudžeto, įskaitant <text:s/>Europos Sąjungos lėšas.</text:span></text:p>
      <text:p text:style-name="P1077"/>
      <text:p text:style-name="P1078"><text:span text:style-name="T1079">VIII</text:span><text:span text:style-name="T1080"><text:s/>SKYRIUS</text:span></text:p>
      <text:p text:style-name="P1081"><text:span text:style-name="T1082">MODERNIZAVIMAS IR LIKVIDAVIMAS</text:span></text:p>
      <text:p text:style-name="P1083"/>
      <text:p text:style-name="P1084"><text:span text:style-name="T1085">38</text:span><text:span text:style-name="T1086">. TDS<text:s/></text:span><text:span text:style-name="T1087">modernizuojama ir likviduojama Valstybės informacinių išteklių valdymo įstatymo ir Valstybės informacinių sistemų steigimo, kūrimo, modernizavimo ir likvidavimo tvarkos aprašo nustatyta tvarka.</text:span></text:p>
      <text:p text:style-name="P1088"><text:span text:style-name="T1089">39</text:span><text:span text:style-name="T1090">. Jei TDS likviduojama, joje tvarkomi dokumentai ir TDS<text:s/></text:span><text:span text:style-name="T1091">duomenys perduodami kitai informacinei sistemai, sunaikinami arba perduodami valstybės archyvui Lietuvos Respublikos dokumentų ir archyvų įstatymo nustatyta tvarka.</text:span></text:p>
      <text:p text:style-name="P1092"/>
      <text:p text:style-name="P1093"><text:span text:style-name="T1094">IX</text:span><text:span text:style-name="T1095"><text:s/>SKYRIUS</text:span></text:p>
      <text:p text:style-name="P1096"><text:span text:style-name="T1097">Baigiamosios nuostatos</text:span></text:p>
      <text:p text:style-name="P1098"/>
      <text:p text:style-name="P1099"><text:span text:style-name="T1100">40</text:span><text:span text:style-name="T1101">.<text:s/></text:span><text:span text:style-name="T1102">Duomenų subjektų, kurių asmens duomenys tvarkomi TDS, teisių <text:s/>įgyvendinimo tvarką nustato TDS valdytojas.<text:s/></text:span><text:span text:style-name="T1103"><text:s/></text:span></text:p>
      <text:p text:style-name="P1104"><text:span text:style-name="T1105">___________________________________</text:span></text:p>
      <text:p text:style-name="P1106"/>
      <text:p text:style-name="P1107"/>
      <text:p text:style-name="P1108"/>
      <text:p text:style-name="P1109"><text:span text:style-name="T1110">Pakeitimai:</text:span></text:p>
      <text:p text:style-name="P1111"/>
      <text:p text:style-name="P1112"><text:span text:style-name="T1113">1.</text:span></text:p>
      <text:p text:style-name="P1114"><text:span text:style-name="T1115">Informacinės visuomenės plėtros komitetas prie Susisiekimo ministerijos, Įsakymas</text:span></text:p>
      <text:p text:style-name="P1116"><text:span text:style-name="T1117">Nr.<text:s/></text:span><text:a xlink:href="https://www.e-tar.lt/portal/legalAct.html?documentId=TAR.C701BDB93CDD" office:target-frame-name="_top" xlink:show="replace"><text:span text:style-name="T1118">T-111</text:span></text:a><text:span text:style-name="T1119">, 2010-07-02, Žin., 2010, Nr. 81-4274 (2010-07-10), i. k. 11022VPISAK000T-111</text:span></text:p>
      <text:p text:style-name="P1120"><text:span text:style-name="T1121">Dėl Informacinės visuomenės plėtros komiteto prie Lietuvos Respublikos Vyriausybės direktori</text:span><text:span text:style-name="T1122">aus 2007 m. rugsėjo 4 d. įsakymo Nr. T-119 "Dėl Tarpžinybinės mokestinių duomenų saugyklos reorganizavimo ir Tarpžinybinės mokestinių duomenų saugyklos nuostatų patvirtinimo" pakeitimo</text:span></text:p>
      <text:p text:style-name="P1123"/>
      <text:p text:style-name="P1124"><text:span text:style-name="T1125">2.</text:span></text:p>
      <text:p text:style-name="P1126"><text:span text:style-name="T1127">Informacinės visuomenės plėtros komitetas prie Susisiekimo minister</text:span><text:span text:style-name="T1128">ijos, Įsakymas</text:span></text:p>
      <text:p text:style-name="P1129"><text:span text:style-name="T1130">Nr.<text:s/></text:span><text:a xlink:href="https://www.e-tar.lt/portal/legalAct.html?documentId=c8a2f1d03b9411e7b66ae890e1368363" office:target-frame-name="_top" xlink:show="replace"><text:span text:style-name="T1131">T-50</text:span></text:a><text:span text:style-name="T1132">, 2017-05-18, paskelbta TAR 2017-05-18, i. k. 2017-08343</text:span></text:p>
      <text:p text:style-name="P1133"><text:span text:style-name="T1134">Dėl Informacinės visuomenės plėtros komiteto prie Lietuvos Respublikos Vyriaus</text:span><text:span text:style-name="T1135">ybės direktoriaus 2007 m. rugsėjo 4 d. įsakymo Nr. T-119 „Dėl Tarpžinybinės mokestinių duomenų saugyklos reorganizavimo ir Tarpžinybinės mokestinių duomenų saugyklos nuostatų patvirtinimo“ pakeitimo</text:span></text:p>
      <text:p text:style-name="P1136"/>
      <text:p text:style-name="P1137"><text:span text:style-name="T1138">3.</text:span></text:p>
      <text:p text:style-name="P1139"><text:span text:style-name="T1140">Informacinės visuomenės plėtros komitetas, Įsakymas</text:span></text:p>
      <text:p text:style-name="P1141"><text:span text:style-name="T1142">N</text:span><text:span text:style-name="T1143">r.<text:s/></text:span><text:a xlink:href="https://www.e-tar.lt/portal/legalAct.html?documentId=e14b9a30dd4d11eaabd5b5599dd4eebe" office:target-frame-name="_top" xlink:show="replace"><text:span text:style-name="T1144">TE-83(2020)</text:span></text:a><text:span text:style-name="T1145">, 2020-08-13, paskelbta TAR 2020-08-13, i. k. 2020-17311</text:span></text:p>
      <text:p text:style-name="P1146"><text:span text:style-name="T1147">Dėl Informacinės visuomenės plėtros komiteto prie Susisiekimo ministerijos direktoriaus</text:span><text:span text:style-name="T1148"><text:s/>2007 m. rugsėjo 4 d. įsakymo Nr. T-119 „Dėl Tarpžinybinės mokestinių duomenų saugyklos nuostatų patvirtinimo“ pakeitimo</text:span></text:p>
      <text:p text:style-name="P1149"/>
      <text:p text:style-name="P1150"><text:span text:style-name="T1151">4.</text:span></text:p>
      <text:p text:style-name="P1152"><text:span text:style-name="T1153">Informacinės visuomenės plėtros komitetas, Įsakymas</text:span></text:p>
      <text:p text:style-name="P1154"><text:span text:style-name="T1155">Nr.<text:s/></text:span><text:a xlink:href="https://www.e-tar.lt/portal/legalAct.html?documentId=67f0ad104f7b11eb9dc7b575f08e8bea" office:target-frame-name="_top" xlink:show="replace"><text:span text:style-name="T1156">TE-2(2021)</text:span></text:a><text:span text:style-name="T1157">, 2021-01-05, paskelbta TAR 2021-01-06, i. k. 2021-00175</text:span></text:p>
      <text:p text:style-name="P1158"><text:span text:style-name="T1159">Dėl Informacinės visuomenės plėtros komiteto direktoriaus 2007 m. rugsėjo 4 d. įsakymo Nr. T-119 „Dėl Tarpžinybinės duomenų saugyklos nuostatų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master-page style:name="MP1" style:page-layout-name="PL1">
      <style:header>
        <text:p text:style-name="P72"><text:page-number text:fixed="false">13</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21-01-07T13:16:00Z</meta:creation-date>
    <dc:date>2021-01-07T13:16:00Z</dc:date>
    <meta:template xlink:href="Normal.dotm" xlink:type="simple"/>
    <meta:editing-cycles>2</meta:editing-cycles>
    <meta:editing-duration>PT0S</meta:editing-duration>
    <meta:document-statistic meta:page-count="15" meta:paragraph-count="280" meta:word-count="5629" meta:character-count="47969" meta:row-count="1183" meta:non-whitespace-character-count="42620"/>
  </office:meta>
</office:document-meta>
</file>