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style:font-name-asian="Calibri" fo:font-weight="bold" style:font-weight-asian="bold" style:font-weight-complex="bold" fo:color="#000000" style:font-size-complex="12pt"/>
    </style:style>
    <style:style style:name="P24"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style:font-weight-complex="bold" fo:color="#000000" style:font-size-complex="12pt"/>
    </style:style>
    <style:style style:name="P27"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color="#000000" fo:letter-spacing="0.0486in" style:font-size-complex="12pt"/>
    </style:style>
    <style:style style:name="T33" style:parent-style-name="DefaultParagraphFont" style:family="text">
      <style:text-properties style:font-name-asian="Calibri" style:font-weight-complex="bold"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2.7in" fo:text-indent="0.9in">
        <style:tab-stops/>
      </style:paragraph-properties>
      <style:text-properties style:font-name-asian="Calibri"/>
    </style:style>
    <style:style style:name="P53" style:parent-style-name="Normal" style:family="paragraph">
      <style:paragraph-properties fo:margin-left="2.7in" fo:text-indent="0.9in">
        <style:tab-stops/>
      </style:paragraph-properties>
      <style:text-properties style:font-name-asian="Calibri"/>
    </style:style>
    <style:style style:name="P54" style:parent-style-name="Normal" style:family="paragraph">
      <style:paragraph-properties fo:margin-left="3.6in">
        <style:tab-stops/>
      </style:paragraph-properties>
      <style:text-properties style:font-name-asian="Calibri"/>
    </style:style>
    <style:style style:name="P55" style:parent-style-name="Normal" style:family="paragraph">
      <style:paragraph-properties fo:margin-left="2.7in" fo:text-indent="0.9in">
        <style:tab-stops/>
      </style:paragraph-properties>
      <style:text-properties style:font-name-asian="Calibri"/>
    </style:style>
    <style:style style:name="P56" style:parent-style-name="Normal" style:family="paragraph">
      <style:paragraph-properties fo:margin-left="2.7in" fo:text-indent="0.9in">
        <style:tab-stops/>
      </style:paragraph-properties>
      <style:text-properties style:font-name-asian="Calibri"/>
    </style:style>
    <style:style style:name="P57" style:parent-style-name="Normal" style:family="paragraph">
      <style:paragraph-properties fo:margin-left="2.7in" fo:text-indent="0.9in">
        <style:tab-stops/>
      </style:paragraph-properties>
      <style:text-properties style:font-name-asian="Calibri"/>
    </style:style>
    <style:style style:name="P58"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font-weight="bold" style:font-weight-asian="bold" style:font-weight-complex="bold" fo:color="#000000" style:font-size-complex="12pt"/>
    </style:style>
    <style:style style:name="P62" style:parent-style-name="Normal" style:family="paragraph">
      <style:paragraph-properties fo:text-indent="5.3479in">
        <style:tab-stops>
          <style:tab-stop style:type="left" style:position="5.3479in"/>
        </style:tab-stops>
      </style:paragraph-properties>
      <style:text-properties style:font-name-asian="Calibri"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weight-complex="bold" fo:color="#000000" style:font-size-complex="12pt"/>
    </style:style>
    <style:style style:name="P68" style:parent-style-name="Normal" style:family="paragraph">
      <style:paragraph-properties fo:text-align="justify" fo:text-indent="0.5in"/>
      <style:text-properties style:font-name-asian="Calibri" style:font-weight-complex="bold" fo:color="#000000"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paragraph-properties fo:widows="0" fo:orphans="0" fo:text-align="center"/>
      <style:text-properties style:font-name-asian="Calibri" style:font-weight-complex="bold" fo:color="#000000"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rial" style:font-name-asian="Calibri" style:font-name-complex="Arial" fo:font-size="10pt" style:font-size-asian="10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rial" style:font-name-asian="Calibri" style:font-name-complex="Arial" fo:font-size="10pt" style:font-size-asian="10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widows="0" fo:orphans="0" fo:text-align="justify" fo:text-indent="0.5in"/>
    </style:style>
    <style:style style:name="P294" style:parent-style-name="Normal" style:family="paragraph">
      <style:paragraph-properties fo:keep-with-next="always" fo:keep-together="always" fo:text-align="center"/>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style:font-name-asian="Calibri" fo:font-weight="bold" style:font-weight-asian="bold" style:font-weight-complex="bold" fo:color="#000000" style:font-size-complex="12pt"/>
    </style:style>
    <style:style style:name="P299" style:parent-style-name="Normal" style:family="paragraph">
      <style:paragraph-properties fo:keep-with-next="always" fo:keep-together="always" fo:text-align="justify" fo:text-indent="0.5in"/>
      <style:text-properties style:font-name-asian="Calibri"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rial" style:font-name-asian="Calibri" style:font-name-complex="Arial" fo:font-size="10pt" style:font-size-asian="10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FF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text-indent="0.5in"/>
    </style:style>
    <style:style style:name="P389" style:parent-style-name="Normal" style:family="paragraph">
      <style:paragraph-properties fo:widows="0" fo:orphans="0" fo:text-align="center"/>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P392" style:parent-style-name="Normal" style:family="paragraph">
      <style:paragraph-properties fo:widows="0" fo:orphans="0" fo:text-align="center"/>
    </style:style>
    <style:style style:name="T393" style:parent-style-name="DefaultParagraphFont" style:family="text">
      <style:text-properties style:font-name-asian="Calibri" fo:font-weight="bold" style:font-weight-asian="bold" style:font-weight-complex="bold" fo:color="#000000" style:font-size-complex="12pt"/>
    </style:style>
    <style:style style:name="T394" style:parent-style-name="DefaultParagraphFont" style:family="text">
      <style:text-properties style:font-name-asian="Calibri" fo:font-weight="bold" style:font-weight-asian="bold" style:font-weight-complex="bold" fo:color="#000000" style:font-size-complex="12pt"/>
    </style:style>
    <style:style style:name="P395" style:parent-style-name="Normal" style:family="paragraph">
      <style:paragraph-properties fo:text-align="justify" fo:text-indent="0.5in"/>
      <style:text-properties style:font-name-asian="Calibri" fo:color="#000000" style:font-size-complex="12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Calibri" fo:font-weight="bold" style:font-weight-asian="bold" style:font-weight-complex="bold" fo:color="#000000" style:font-size-complex="12pt"/>
    </style:style>
    <style:style style:name="T479" style:parent-style-name="DefaultParagraphFont" style:family="text">
      <style:text-properties style:font-name-asian="Calibri" fo:font-weight="bold" style:font-weight-asian="bold" style:font-weight-complex="bold" fo:color="#000000" style:font-size-complex="12pt"/>
    </style:style>
    <style:style style:name="P480" style:parent-style-name="Normal" style:family="paragraph">
      <style:paragraph-properties fo:widows="0" fo:orphans="0" fo:text-align="center"/>
    </style:style>
    <style:style style:name="T481" style:parent-style-name="DefaultParagraphFont" style:family="text">
      <style:text-properties style:font-name-asian="Calibri" fo:font-weight="bold" style:font-weight-asian="bold" style:font-weight-complex="bold" fo:color="#000000" style:font-size-complex="12pt"/>
    </style:style>
    <style:style style:name="P482" style:parent-style-name="Normal" style:family="paragraph">
      <style:paragraph-properties fo:text-align="justify" fo:text-indent="0.5in"/>
      <style:text-properties style:font-name-asian="Calibri" fo:color="#000000" style:font-size-complex="12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fo:font-size="14pt" style:font-size-asian="14pt" style:font-size-complex="14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rial" style:font-name-asian="Calibri" style:font-name-complex="Arial" fo:font-size="10pt" style:font-size-asian="10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widows="0" fo:orphans="0" fo:text-align="center"/>
    </style:style>
    <style:style style:name="T623" style:parent-style-name="DefaultParagraphFont" style:family="text">
      <style:text-properties style:font-name-asian="Calibri" fo:font-weight="bold" style:font-weight-asian="bold" style:font-weight-complex="bold" fo:color="#000000" style:font-size-complex="12pt"/>
    </style:style>
    <style:style style:name="T624" style:parent-style-name="DefaultParagraphFont" style:family="text">
      <style:text-properties style:font-name-asian="Calibri" fo:font-weight="bold" style:font-weight-asian="bold" style:font-weight-complex="bold" fo:color="#000000" style:font-size-complex="12pt"/>
    </style:style>
    <style:style style:name="P625" style:parent-style-name="Normal" style:family="paragraph">
      <style:paragraph-properties fo:widows="0" fo:orphans="0" fo:text-align="center"/>
    </style:style>
    <style:style style:name="T626" style:parent-style-name="DefaultParagraphFont" style:family="text">
      <style:text-properties style:font-name-asian="Calibri" fo:font-weight="bold" style:font-weight-asian="bold" style:font-weight-complex="bold" fo:color="#000000" style:font-size-complex="12pt"/>
    </style:style>
    <style:style style:name="P627" style:parent-style-name="Normal" style:family="paragraph">
      <style:paragraph-properties fo:text-align="justify" fo:text-indent="0.5in"/>
      <style:text-properties style:font-name-asian="Calibri" fo:color="#000000"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rial" style:font-name-asian="Calibri" style:font-name-complex="Arial" fo:font-size="10pt" style:font-size-asian="10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rial" style:font-name-asian="Calibri" style:font-name-complex="Arial" fo:font-size="10pt" style:font-size-asian="10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rial" style:font-name-asian="Calibri" style:font-name-complex="Arial" fo:font-size="10pt" style:font-size-asian="10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rial" style:font-name-asian="Calibri" style:font-name-complex="Arial" fo:font-size="10pt" style:font-size-asian="10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rial" style:font-name-asian="Calibri" style:font-name-complex="Arial" fo:font-size="10pt" style:font-size-asian="10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rial" style:font-name-asian="Calibri" style:font-name-complex="Arial" fo:font-size="10pt" style:font-size-asian="10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font-weight="bold" style:font-weight-asian="bold" style:font-weight-complex="bold" fo:color="#000000" style:font-size-complex="12pt"/>
    </style:style>
    <style:style style:name="P706" style:parent-style-name="Normal" style:family="paragraph">
      <style:paragraph-properties fo:widows="0" fo:orphans="0" fo:text-align="center"/>
    </style:style>
    <style:style style:name="T707" style:parent-style-name="DefaultParagraphFont" style:family="text">
      <style:text-properties style:font-name-asian="Calibri" fo:font-weight="bold" style:font-weight-asian="bold" style:font-weight-complex="bold" fo:color="#000000" style:font-size-complex="12pt"/>
    </style:style>
    <style:style style:name="P708" style:parent-style-name="Normal" style:family="paragraph">
      <style:paragraph-properties fo:text-align="justify" fo:text-indent="0.5in"/>
      <style:text-properties style:font-name-asian="Calibri" fo:color="#000000"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rial" style:font-name-asian="Calibri" style:font-name-complex="Arial" fo:font-size="10pt" style:font-size-asian="10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position="super 66.6%"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in"/>
    </style:style>
    <style:style style:name="P861" style:parent-style-name="Normal" style:family="paragraph">
      <style:paragraph-properties fo:widows="0" fo:orphans="0" fo:text-align="center"/>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style:font-name-asian="Calibri" fo:font-weight="bold" style:font-weight-asian="bold" style:font-weight-complex="bold" fo:color="#000000" style:font-size-complex="12pt"/>
    </style:style>
    <style:style style:name="P864" style:parent-style-name="Normal" style:family="paragraph">
      <style:paragraph-properties fo:widows="0" fo:orphans="0" fo:text-align="center"/>
    </style:style>
    <style:style style:name="T865" style:parent-style-name="DefaultParagraphFont" style:family="text">
      <style:text-properties style:font-name-asian="Calibri" fo:font-weight="bold" style:font-weight-asian="bold" style:font-weight-complex="bold" fo:color="#000000" style:font-size-complex="12pt"/>
    </style:style>
    <style:style style:name="P866" style:parent-style-name="Normal" style:family="paragraph">
      <style:paragraph-properties fo:text-align="justify" fo:text-indent="0.5in"/>
      <style:text-properties style:font-name-asian="Calibri" fo:color="#000000"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widows="0" fo:orphans="0" fo:text-align="justify" fo:text-indent="0.5395in"/>
    </style:style>
    <style:style style:name="P898" style:parent-style-name="Normal" style:family="paragraph">
      <style:paragraph-properties fo:widows="0" fo:orphans="0" fo:text-align="center"/>
    </style:style>
    <style:style style:name="T899" style:parent-style-name="DefaultParagraphFont" style:family="text">
      <style:text-properties style:font-name-asian="Calibri" fo:font-weight="bold" style:font-weight-asian="bold" style:font-weight-complex="bold" fo:color="#000000" style:font-size-complex="12pt"/>
    </style:style>
    <style:style style:name="T900" style:parent-style-name="DefaultParagraphFont" style:family="text">
      <style:text-properties style:font-name-asian="Calibri" fo:font-weight="bold" style:font-weight-asian="bold" style:font-weight-complex="bold" fo:color="#000000" style:font-size-complex="12pt"/>
    </style:style>
    <style:style style:name="P901" style:parent-style-name="Normal" style:family="paragraph">
      <style:paragraph-properties fo:widows="0" fo:orphans="0" fo:text-align="center"/>
    </style:style>
    <style:style style:name="T902" style:parent-style-name="DefaultParagraphFont" style:family="text">
      <style:text-properties style:font-name-asian="Calibri" fo:font-weight="bold" style:font-weight-asian="bold" style:font-weight-complex="bold" fo:color="#000000" style:font-size-complex="12pt"/>
    </style:style>
    <style:style style:name="P903" style:parent-style-name="Normal" style:family="paragraph">
      <style:paragraph-properties fo:text-align="justify" fo:text-indent="0.5in"/>
      <style:text-properties style:font-name-asian="Calibri" fo:color="#000000" style:font-size-complex="12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alibri" fo:font-weight="bold" style:font-weight-asian="bold" style:font-weight-complex="bold" fo:color="#000000" style:font-size-complex="12pt"/>
    </style:style>
    <style:style style:name="T927" style:parent-style-name="DefaultParagraphFont" style:family="text">
      <style:text-properties style:font-name-asian="Calibri" fo:font-weight="bold" style:font-weight-asian="bold" style:font-weight-complex="bold" fo:color="#000000"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style:font-name-asian="Calibri" fo:font-weight="bold" style:font-weight-asian="bold" style:font-weight-complex="bold" fo:color="#000000" style:font-size-complex="12pt"/>
    </style:style>
    <style:style style:name="P930" style:parent-style-name="Normal" style:family="paragraph">
      <style:paragraph-properties fo:text-align="justify" fo:text-indent="0.5in"/>
      <style:text-properties style:font-name-asian="Calibri" fo:color="#000000"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style>
    <style:style style:name="P954" style:parent-style-name="Normal" style:family="paragraph">
      <style:paragraph-properties fo:widows="0" fo:orphans="0" fo:text-align="center"/>
    </style:style>
    <style:style style:name="T955" style:parent-style-name="DefaultParagraphFont" style:family="text">
      <style:text-properties style:font-name-asian="Calibri" fo:font-weight="bold" style:font-weight-asian="bold" style:font-weight-complex="bold" fo:color="#000000" style:font-size-complex="12pt"/>
    </style:style>
    <style:style style:name="T956" style:parent-style-name="DefaultParagraphFont" style:family="text">
      <style:text-properties style:font-name-asian="Calibri" fo:font-weight="bold" style:font-weight-asian="bold" style:font-weight-complex="bold" fo:color="#000000" style:font-size-complex="12pt"/>
    </style:style>
    <style:style style:name="P957" style:parent-style-name="Normal" style:family="paragraph">
      <style:paragraph-properties fo:widows="0" fo:orphans="0" fo:text-align="center"/>
    </style:style>
    <style:style style:name="T958" style:parent-style-name="DefaultParagraphFont" style:family="text">
      <style:text-properties style:font-name-asian="Calibri" fo:font-weight="bold" style:font-weight-asian="bold" style:font-weight-complex="bold" fo:color="#000000" style:font-size-complex="12pt"/>
    </style:style>
    <style:style style:name="P959" style:parent-style-name="Normal" style:family="paragraph">
      <style:paragraph-properties fo:text-align="justify" fo:text-indent="0.5in"/>
      <style:text-properties style:font-name-asian="Calibri" fo:color="#000000" style:font-size-complex="12pt"/>
    </style:style>
    <style:style style:name="P960" style:parent-style-name="Normal" style:family="paragraph">
      <style:paragraph-properties fo:widows="0" fo:orphans="0" fo:text-align="justify" fo:text-indent="0.5in">
        <style:tab-stops>
          <style:tab-stop style:type="left" style:position="0.787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center"/>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8">Suvestinė redakcija nuo 2017-01-01 iki 2021-03-15</text:span></text:p>
      <text:p text:style-name="P9"/>
      <text:p text:style-name="P10"><text:span text:style-name="T11">Įsakymas paskelbtas: Žin. 2007, Nr.<text:s/></text:span><text:a xlink:href="https://www.e-tar.lt/portal/legalAct.html?documentId=TAR.00EDF88F1EDF" office:target-frame-name="_top" xlink:show="replace"><text:span text:style-name="T12">96-3902</text:span></text:a><text:span text:style-name="T13">, i. k. 1072270ISAK001R-327</text:span></text:p>
      <text:p text:style-name="P14"/>
      <text:p text:style-name="P15">Nauja redakcija nuo 2017-01-01:</text:p>
      <text:p text:style-name="Normal"><text:span text:style-name="T16">Nr.<text:s/></text:span><text:a xlink:href="https://www.e-tar.lt/portal/legalAct.html?documentId=5c7326c0bdcb11e688d0ed775a2e782a" office:target-frame-name="_top" xlink:show="replace"><text:span text:style-name="T17">1R-311</text:span></text:a><text:span text:style-name="T18">, 2016-12-09, paskelbta TAR 2016-12-09, i. k. 2016-28567</text:span></text:p>
      <text:p text:style-name="P19"/>
      <text:p text:style-name="P20">LIETUVOS RESPUBLIKOS TEISINGUMO MINISTRAS</text:p>
      <text:p text:style-name="P21"/>
      <text:p text:style-name="P22">ĮSAKYMAS</text:p>
      <text:p text:style-name="P23">DĖL EKSPERTIZIŲ IR OBJEKTŲ TYRIMŲ ATLIKIMO LIETUVOS TEISMO EKSPERTIZĖS CENTRE NUOSTATŲ PATVIRTINIMO</text:p>
      <text:p text:style-name="P24"/>
      <text:p text:style-name="P25">2007 m. rugsėjo 4 d. Nr. 1R-327</text:p>
      <text:p text:style-name="P26">Vilnius</text:p>
      <text:p text:style-name="P27"/>
      <text:p text:style-name="P28"/>
      <text:p text:style-name="P29"><text:span text:style-name="T30">Vadovaudamasis Lietuvos Respublikos teismo ekspertizės įstatymo 19 straipsnio 2 dalimi,</text:span></text:p>
      <text:p text:style-name="P31"><text:span text:style-name="T32">tvirtinu</text:span><text:span text:style-name="T33"><text:s/>Ekspertizių ir objektų tyrimų atlikimo Lietuvos teismo ekspertizės centre nuostatus (pridedama).</text:span></text:p>
      <text:p text:style-name="P34"/>
      <text:p text:style-name="P35"/>
      <text:p text:style-name="P36"/>
      <text:p text:style-name="P37"><text:span text:style-name="T38">TEISINGUMO MINISTRAS</text:span><text:span text:style-name="T39"><text:tab/>PETRAS BAGUŠKA</text:span></text:p>
      <text:p text:style-name="Normal"/>
      <text:soft-page-break/>
      <text:p text:style-name="P40">PATVIRTINTA<text:s/></text:p>
      <text:p text:style-name="P53">Lietuvos Respublikos teisingumo ministro<text:s/></text:p>
      <text:p text:style-name="P54">2007 m. rugsėjo 4 d. įsakymu Nr. 1R-327<text:s/></text:p>
      <text:p text:style-name="P55">(Lietuvos Respublikos teisingumo ministro<text:s/></text:p>
      <text:p text:style-name="P56">2016 m. gruodžio 9 d. įsakymo Nr. 1R-311<text:s/></text:p>
      <text:p text:style-name="P57">redakcija)<text:s/></text:p>
      <text:p text:style-name="P58"/>
      <text:p text:style-name="P59"><text:span text:style-name="T60">EKSPERTIZIŲ IR OBJEKTŲ TYRIMŲ ATLIKIMO LIE</text:span><text:span text:style-name="T61">TUVOS TEISMO EKSPERTIZĖS CENTRE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kspertizių ir objektų tyrimų atlikimo Lietuvos teismo ekspertizės centre nuostatai (toliau – nuostatai) reglamentuoja teismo ekspertizių, objektų tyrimų ir ekspertizių,<text:s/></text:span><text:span text:style-name="T72">neturinčių teismo ekspertizės statuso (toliau kartu – ekspertizės (tyrimai)), atlikimo taikant specialias žinias Lietuvos teismo ekspertizės centre (toliau – Centras) tvarką.</text:span></text:p>
      <text:p text:style-name="P73"><text:span text:style-name="T74">2</text:span><text:span text:style-name="T75">. Ekspertizės (tyrimai) Centre atliekami vadovaujantis Lietuvos Respublikos<text:s/></text:span><text:span text:style-name="T76">baudžiamojo proceso kodeksu (toliau – Baudžiamojo proceso kodeksas), Lietuvos Respublikos civilinio proceso kodeksu (toliau – Civilinio proceso kodeksas), Lietuvos Respublikos administracinių bylų teisenos įstatymu (toliau – Administracinių bylų teisenos į</text:span><text:span text:style-name="T77">statymas), Lietuvos Respublikos administracinių nusižengimų kodeksu (toliau – Administracinių nusižengimų kodeksas) (toliau kartu – proceso įstatymai), Lietuvos Respublikos teismo ekspertizės įstatymu (toliau – Teismo ekspertizės įstatymas), tarptautiniais</text:span><text:span text:style-name="T78"><text:s/>kokybės užtikrinimo standartais, geros ekspertinės praktikos principais ir šiais nuostatais.<text:s/></text:span></text:p>
      <text:p text:style-name="P79"><text:span text:style-name="T80">3</text:span><text:span text:style-name="T81">. Ekspertizes<text:s/></text:span><text:span text:style-name="T82">(tyrimus)</text:span><text:span text:style-name="T83"><text:s/>atlieka Centre dirbantys teismo ekspertai, turintys atitinkamos ekspertizės rūšies teismo eksperto kvalifikaciją ir įrašyti į Lietuv</text:span><text:span text:style-name="T84">os Respublikos teismo ekspertų sąrašą. Teismo ekspertai ikiteisminiame tyrime ar administracinių nusižengimų teisenoje atlikdami objektų tyrimus dalyvauja kaip specialistai.<text:s/></text:span></text:p>
      <text:p text:style-name="P85"><text:span text:style-name="T86">4</text:span><text:span text:style-name="T87">. Pagrindas atlikti ekspertizę (tyrimą) yra Centre gauta teisėjo arba teismo</text:span><text:span text:style-name="T88"><text:s/>nutartis skirti ekspertizę (toliau − nutartis), prokuroro, ikiteisminio tyrimo pareigūno ar kito pagal įstatymus įgalioto paskirti ekspertinį tyrimą pareigūno užduotis atlikti objektų tyrimą (toliau − užduotis), taip pat fizinio ar juridinio asmens, kitos</text:span><text:span text:style-name="T89"><text:s/>organizacijos ar jų padalinių (toliau – fizinis ar juridinis asmuo) prašymas atlikti ekspertizę, neturinčią teismo ekspertizės statuso (toliau kartu – nutartis, užduotis ar prašymas atlikti ekspertizę (tyrimą)).</text:span></text:p>
      <text:p text:style-name="P90"><text:span text:style-name="T91">5</text:span><text:span text:style-name="T92">. Šiuose n</text:span><text:span text:style-name="T93">uostatuose vartojamos sąvoko</text:span><text:span text:style-name="T94">s apibrėžtos proceso įstatymuose ir Teismo ekspertizės įstatyme.</text:span></text:p>
      <text:p text:style-name="P95"/>
      <text:p text:style-name="P96"><text:span text:style-name="T97">II</text:span><text:span text:style-name="T98"><text:s/>SKYRIUS</text:span></text:p>
      <text:p text:style-name="P99"><text:span text:style-name="T100">CENTRE ATLIEKAMŲ EKSPERTIZIŲ (TYRIMŲ) RŪŠYS</text:span></text:p>
      <text:p text:style-name="P101"/>
      <text:p text:style-name="P102"><text:span text:style-name="T103">6</text:span><text:span text:style-name="T104">. Centre atliekamos šių rūšių ekspertizės (tyrimai):</text:span></text:p>
      <text:p text:style-name="P105"><text:span text:style-name="T106">6.1</text:span><text:span text:style-name="T107">. rašysenos ekspertizė – nustato asmenis, rašiusius rankraštinius</text:span><text:span text:style-name="T108"><text:s/>tekstus, įrašus, parašus, rašysenos pakeitimą, rašymo sąlygas, rašiusiojo būseną;</text:span></text:p>
      <text:p text:style-name="P109"><text:span text:style-name="T110">6.2</text:span><text:span text:style-name="T111">. lingvistikos (autorystės) ekspertizė – nustato teksto autorių, autoriaus gimtąją kalbą (lietuvių ar ne lietuvių), autoriaus išsilavinimą, autoriaus veiklos sritį, a</text:span><text:span text:style-name="T112">iškina teksto ar atskirų jo fragmentų, kitų kalbos vienetų ypatumus</text:span><text:span text:style-name="T113">;</text:span></text:p>
      <text:p text:style-name="P114"><text:span text:style-name="T115">6.3</text:span><text:span text:style-name="T116">. kalbos, balso bei garso signalų ir jų įrašymo priemonių (fonoskopinė) ekspertizė – nustato asmenį pagal balso ir kalbos savybes, užfiksuotas garso įrašuose, garso įrašų autentišk</text:span><text:span text:style-name="T117">umą (originalus įrašas ar sumontuotas), jų įrašymo, atkūrimo sąlygas ir priemones, kuriomis įrašytas, atkurtas signalas;</text:span></text:p>
      <text:p text:style-name="P118"><text:span text:style-name="T119">6.4</text:span><text:span text:style-name="T120">. dokumentų rekvizitų ekspertizė – nustato dokumento ir atskirų jo dalių pagaminimo<text:s/></text:span><text:soft-page-break/><text:span text:style-name="T121">būdą, dokumento turinio pakeitimo faktą ir b</text:span><text:span text:style-name="T122">ūdą, atlieka antspaudų ir jų atspaudų identifikacinį tyrimą ir nustato atspaudų atspaudimo laikotarpį, tiria dokumentų blankus, pagamintus su specialiomis apsaugos priemonėmis, bankų mokėjimo korteles;</text:span></text:p>
      <text:p text:style-name="P123"><text:span text:style-name="T124">6.5</text:span><text:span text:style-name="T125">. dokumentų medžiagų ekspertizė – nustato<text:s/></text:span><text:span text:style-name="T126">dokumentų medžiagų (rašto medžiagų, įvairių spausdinimo aparatų dažų, popieriaus, klijų) rūšį, atlieka identifikacinį tyrimą ir nustato bendrą grupinį ar individualų priklausomumą, identifikuoja rašymo priemones;</text:span></text:p>
      <text:p text:style-name="P127"><text:span text:style-name="T128">6.6</text:span><text:span text:style-name="T129">. spausdintų tekstų ir spausdinimo p</text:span><text:span text:style-name="T130">riemonių ekspertizė – nustato dokumento spausdinimo būdą ir atlieka spausdinimo priemonių (spausdintuvų, kopijavimo aparatų, spaudos formų, rašomųjų mašinėlių) identifikacinį tyrimą;</text:span></text:p>
      <text:p text:style-name="P131"><text:span text:style-name="T132">6.7</text:span><text:span text:style-name="T133">.<text:s/></text:span><text:span text:style-name="T134">pinigų banknotų ekspertizė – nustato pinigų banknotų tikrumą ir<text:s/></text:span><text:span text:style-name="T135">padirbimo būdą;</text:span></text:p>
      <text:p text:style-name="P136"><text:span text:style-name="T137">6.8</text:span><text:span text:style-name="T138">. portretų ekspertizė – nustato asmenis pagal veido požymius, užfiksuotus nuotraukose, skaitmeninėse laikmenose, vaizdajuostėse, kino juostose ir kituose informacijos šaltiniuose;</text:span></text:p>
      <text:p text:style-name="P139"><text:span text:style-name="T140">6.9</text:span><text:span text:style-name="T141">. trasologinė ekspertizė – nustato objektą, jo</text:span><text:span text:style-name="T142"><text:s/>grupinį priklausomumą pagal įvykio vietoje paliktus pėdsakus, pėdsakų susidarymo mechanizmą, objektų būklę, savybes, atitiktį tam tikroms charakteristikoms;</text:span></text:p>
      <text:p text:style-name="P143"><text:span text:style-name="T144">6.10</text:span><text:span text:style-name="T145">. rankų pėdsakų ekspertizė – nustato ir tiria rankų pėdsakus objektų paviršiuje, nustato a</text:span><text:span text:style-name="T146">smenį, palikusį įvykio vietoje rankų pėdsakus, jų susidarymo sąlygas, mechanizmą ir laiką;</text:span></text:p>
      <text:p text:style-name="P147"><text:span text:style-name="T148">6.11</text:span><text:span text:style-name="T149">. transporto trasologinė ekspertizė – nustato pėdsakus, atsiradusius eismo įvykių metu ant kelio dangos, pakelės objektų, transporto priemonių, transporto pr</text:span><text:span text:style-name="T150">iemonių sugadintų detalių, drabužių ir avalynės, ir jų susidarymo mechanizmą;</text:span></text:p>
      <text:p text:style-name="P151"><text:span text:style-name="T152">6.12</text:span><text:span text:style-name="T153">. balistinė ekspertizė – nustato, ar objektai priskiriami prie šaunamųjų ginklų ir šaudmenų, šaunamųjų ginklų, šaudmenų ir jų dalių būklę ir savybes, šaunamąjį ginklą pag</text:span><text:span text:style-name="T154">al pėdsakus ant iššautų sviedinių (kulkų, grankulkių, šratų) ir tūtelių, nustato šautinius pažeidimus ir šūvio aplinkybes (šūvio atstumą, šovusiojo, ginklo ir nukentėjusiojo padėtį, šūvio vietą ir kryptį);</text:span></text:p>
      <text:p text:style-name="P155"><text:span text:style-name="T156">6.13</text:span><text:span text:style-name="T157">. šūvio pėdsakų ekspertizė – nustato šūvio</text:span><text:span text:style-name="T158"><text:s/>pėdsakus ant asmens kūno dalių, drabužių, taip pat kitų objektų;</text:span></text:p>
      <text:p text:style-name="P159"><text:span text:style-name="T160">6.14</text:span><text:span text:style-name="T161">. nešaunamųjų ginklų ekspertizė – priskiria objektą prie nešaunamųjų ginklų, nustato jo pagaminimo būdą;</text:span></text:p>
      <text:p text:style-name="P162"><text:span text:style-name="T163">6.15</text:span><text:span text:style-name="T164">. pluoštinių medžiagų ekspertizė – suranda pluoštinių medžiagų ir jų<text:s/></text:span><text:span text:style-name="T165">gaminių mikrodaleles, nustato šių medžiagų, gaminių ir jų mikrodalelių prigimtį (tipą, rūšį), jų vienodumą (skirtingumą), atskirų dalių priklausymą vienam gaminiui, konkrečių pluoštinės prigimties objektų kontaktą;</text:span></text:p>
      <text:p text:style-name="P166"><text:span text:style-name="T167">6.16</text:span><text:span text:style-name="T168">. plastikų (polimerinių medžiagų)</text:span><text:span text:style-name="T169"><text:s/>ekspertizė – suranda plastiko pėdsakus ir mikrodaleles ant įvairių objektų, nustato polimerinių medžiagų rūšį (tipą), jų vienodumą (skirtingumą), bendrą plastiko gaminių kilmės šaltinį;</text:span></text:p>
      <text:p text:style-name="P170"><text:span text:style-name="T171">6.17</text:span><text:span text:style-name="T172">. dažų ekspertizė – suranda dažų (dažų dangų) pėdsakus ir mik</text:span><text:span text:style-name="T173">rodaleles ant įvairių objektų, nustato dažų rūšį (tipą), dažų dangos priklausymą apibrėžtai objektų grupei, dažų (jų dangų) vienodumą (skirtingumą), dažytų objektų kontaktą;</text:span></text:p>
      <text:p text:style-name="P174"><text:span text:style-name="T175">6.18</text:span><text:span text:style-name="T176">. naftos produktų ekspertizė – suranda naftos produktų pėdsakus ant įvairi</text:span><text:span text:style-name="T177">ų objektų, nustato naftos produktų (degalų, tepalų ir kt.) rūšį, atskirų tūrių (dalių) priklausymą vienam tūriui (masei);</text:span></text:p>
      <text:p text:style-name="P178"><text:span text:style-name="T179">6.19</text:span><text:span text:style-name="T180">. narkotinių ir psichotropinių medžiagų ekspertizė – nustato, ar medžiagos yra narkotinės, psichotropinės, jų koncentraciją (k</text:span><text:span text:style-name="T181">iekį), pėdsakus (likučius) ant įvairių objektų, lyginamųjų pavyzdžių priklausymą vienai masei (tūriui), bendrą jų kilmės šaltinį, pagaminimo būdą;</text:span></text:p>
      <text:p text:style-name="P182"><text:span text:style-name="T183">6.20</text:span><text:span text:style-name="T184">. alkoholinių skysčių ir aparatų naminei degtinei gaminti ekspertizė – nustato etilo alkoholio turinč</text:span><text:span text:style-name="T185">ių skysčių rūšį, pagaminimo būdą, atskirų alkoholio pavyzdžių priklausymą vienam tūriui, gaminimo partijai, alkoholinių skysčių pėdsakus ant įvairių objektų;</text:span></text:p>
      <text:p text:style-name="P186"><text:span text:style-name="T187">6.21</text:span><text:span text:style-name="T188">. stiklo ekspertizė – suranda stiklo gaminių šukes (mikrodaleles), nustato stiklo tipą (rū</text:span><text:span text:style-name="T189">šį), paskirtį, priklausymą konkrečiam gaminiui, stiklo vienodumą (skirtingumą), bendrą kilmės šaltinį;</text:span></text:p>
      <text:p text:style-name="P190"><text:span text:style-name="T191">6.22</text:span><text:span text:style-name="T192">. metalų ekspertizė – tiria metalus ir jų gaminius, nustato metalų sudėtį, suranda metalų<text:s/></text:span><text:soft-page-break/><text:span text:style-name="T193">ir jų gaminių mikrodaleles ir pėdsakus, nustato metalų<text:s/></text:span><text:span text:style-name="T194">ir jų gaminių vienodumą (skirtingumą), bendrą kilmės šaltinį;</text:span></text:p>
      <text:p text:style-name="P195"><text:span text:style-name="T196">6.23</text:span><text:span text:style-name="T197">. metalografinė ekspertizė – nustato ir įvertina terminį, elektroterminį ir cheminį aplinkos poveikį metalo gaminiams, nustato jo atsiradimo aplinkybes, metalinių detalių lūžio pobūdį ir</text:span><text:span text:style-name="T198"><text:s/>laiką, įvertina terminio apdirbimo kokybę, metalurginius ir gamybos defektus;</text:span></text:p>
      <text:p text:style-name="P199"><text:span text:style-name="T200">6.24</text:span><text:span text:style-name="T201">. dirvožemio ekspertizė – suranda dirvožemio pėdsakus (daleles, dėmes) ant įvairių objektų, nustato dirvožemio rūšį, lyginamųjų dirvožemio pavyzdžių vienodumą (skirtingu</text:span><text:span text:style-name="T202">mą), bendrą kilmės šaltinį, taip pat kokiai konkrečiai vietovei dirvožemis priklauso;</text:span></text:p>
      <text:p text:style-name="P203"><text:span text:style-name="T204">6.25</text:span><text:span text:style-name="T205">. augalinės ir gyvulinės kilmės objektų ekspertizė – suranda augalinės ir gyvulinės kilmės objektus, jų dalis, pėdsakus, nustato šių objektų taksono kategoriją (p</text:span><text:span text:style-name="T206">riklausymą konkrečiam sistematiniam vienetui – tipui, klasei, rūšiai ir kt.), bendrą kilmės šaltinį;</text:span></text:p>
      <text:p text:style-name="P207"><text:span text:style-name="T208">6.26</text:span><text:span text:style-name="T209">. bankininkystės ekspertizė – įvertina bankų ir kitų kredito įstaigų veiklos pagrįstumą, paskolų grupavimo ir ekonominių rodiklių apskaičiavimo pag</text:span><text:span text:style-name="T210">rįstumą, apskaitos ir atskaitomybės bankuose ir kitose kredito įstaigose teisingumą;</text:span></text:p>
      <text:p text:style-name="P211"><text:span text:style-name="T212">6.27</text:span><text:span text:style-name="T213">. apskaitos ir finansų ekspertizė − nustato turto, nuosavo kapitalo, įsipareigojimų apskaitos, materialių vertybių ir lėšų pajamavimo ir nurašymo į išlaidas, pelno</text:span><text:span text:style-name="T214"><text:s/>(nuostolio) apskaičiavimo ir paskirstymo, biudžeto lėšų naudojimo, įmonės finansinės būklės ir veiklos rodiklių ar fizinių ir juridinių asmenų tarpusavio atsiskaitymo operacijų pagrįstumą, materialių vertybių ir piniginių lėšų trūkumą, perteklių, jų atsir</text:span><text:span text:style-name="T215">adimo laikotarpį, slėpimo naudojant apskaitos dokumentus būdus, mokesčių ir mokėjimų į biudžetus ir fondus ar finansinės atskaitomybės teisingumą, negautą naudą dėl sutartinių įsipareigojimų ir ūkinių bei finansinių operacijų nevykdymo, apskaitos ir kontro</text:span><text:span text:style-name="T216">lės trūkumus;</text:span></text:p>
      <text:p text:style-name="P217"><text:span text:style-name="T218">6.28</text:span><text:span text:style-name="T219">. darbo ekonomikos ekspertizė – nustato darbo užmokesčio ir kitų išmokų, susijusių su darbo santykiais, apskaičiavimo ir mokėjimo pagrįstumą;</text:span></text:p>
      <text:p text:style-name="P220"><text:span text:style-name="T221">6.29</text:span><text:span text:style-name="T222">. eismo įvykių ekspertizė – atkuria eismo įvykio eigą, aplinkybes įvykio vietoje, ti</text:span><text:span text:style-name="T223">ria nustatytus transporto priemonių techninius gedimus, jų atsiradimo laiką, gedimų ir eismo įvykio ryšį, eismo įvykio dalyvių veiksmus, aplinkybes, turėjusias įtakos eismo įvykiui įvykti;</text:span></text:p>
      <text:p text:style-name="P224"><text:span text:style-name="T225">6</text:span><text:span text:style-name="T226">.30</text:span><text:span text:style-name="T227">. gaisrų ekspertizė – nustato gaisro židinio vietą, tiesiog</text:span><text:span text:style-name="T228">ines gaisro kilimo priežastis, gaisro kilimą ir (ar) tam tikrus jo padarinius sukėlusias aplinkybes, atskirų darbų vykdymo tvarkos, techninių įrenginių ir technologinių procesų atitiktį priešgaisrinės saugos taisyklių reikalavimams, degių dujų, garų, dulki</text:span><text:span text:style-name="T229">ų sprogimų priežastis, susijusias su sprogaus mišinio susidarymu ir jo uždegimo šaltinio atsiradimu;</text:span></text:p>
      <text:p text:style-name="P230"><text:span text:style-name="T231">6.31</text:span><text:span text:style-name="T232">. darbų saugos ekspertizė – nustato nelaimingo atsitikimo darbe priežastis, mechanizmą, taip pat nustato, ar darbo sąlygos ir taikytos organizacinė</text:span><text:span text:style-name="T233">s bei techninės darbų saugos priemonės nelaimingo atsitikimo atveju atitiko darbuotojų saugos norminius teisės aktus ir vykdytų darbų pobūdį;</text:span></text:p>
      <text:p text:style-name="P234"><text:span text:style-name="T235">6.32</text:span><text:span text:style-name="T236">. mobiliųjų įrenginių ekspertizė − nustato, atkuria duomenis, susijusius su tiriamu įvykiu, esančius navig</text:span><text:span text:style-name="T237">acijos prietaisuose, skaitmeninių stebėjimo sistemų ir garso įrašymo įrenginiuose, išmaniuosiuose ir paprastuose mobiliojo ryšio telefonuose, planšetiniuose kompiuteriuose ir kitoje įrangoje, kurioje kaupiama ir saugoma skaitmeninė informacija;</text:span></text:p>
      <text:p text:style-name="P238"><text:span text:style-name="T239">6.33</text:span><text:span text:style-name="T240">. i</text:span><text:span text:style-name="T241">nformacinių technologijų ekspertizė – nustato, atkuria, suranda duomenis, susijusius su tiriamu įvykiu, esančius kompiuterinės techninės įrangos atminties įrenginiuose, nustato stacionarios kompiuterinės techninės ir programinės įrangos veikimo aplinkybes<text:s/></text:span><text:span text:style-name="T242">ir vaidmenį tiriamojo įvykio atveju;</text:span></text:p>
      <text:p text:style-name="P243"><text:span text:style-name="T244">6.34</text:span><text:span text:style-name="T245">. autorių teisių objektų laikmenose ekspertizė − identifikuoja kūrinius, įrašytus laikmenoje, nustato informacijos apie teisių valdymą panaikinimo ar pakeitimo faktą, nustato analogiško pagal teisių subjektus iš</text:span><text:span text:style-name="T246">leisto kūrinio laikmenoje mažiausią mažmeninę kainą;</text:span></text:p>
      <text:p text:style-name="P247"><text:span text:style-name="T248">6.35</text:span><text:span text:style-name="T249">. vaizdų ekspertizė – nustato objektų (automobilių, ginklų ir kt.) ar subjektų, užfiksuotų tirti pateiktoje medžiagoje, tapatybę, nustato, kokie objektai yra užfiksuoti tirti pateiktoje<text:s/></text:span><text:span text:style-name="T250">medžiagoje, subjektų atliekamų veiksmų eiliškumą, išryškina tirti pateiktoje medžiagoje užfiksuotą vaizdą, nustato, ar pateiktas tirti įrašas yra ištisinis, atlieka multipleksuoto vaizdo įrašo demultipleksavimą;</text:span></text:p>
      <text:p text:style-name="P251"><text:span text:style-name="T252">6.36</text:span><text:span text:style-name="T253">. statybos ekspertizė – nustato past</text:span><text:span text:style-name="T254">atų ar statinių statybos atitiktį projektams, jų dalims, kitiems galiojantiems norminiams teisės aktams, pastatų, statinių ar jų elementų suirimo (sugadinimo) priežastis ir statybos darbų poreikį suardytiems ar pažeistiems pastatų ar statinių elementams at</text:span><text:span text:style-name="T255">statyti.</text:span></text:p>
      <text:p text:style-name="P256"><text:span text:style-name="T257">7</text:span><text:span text:style-name="T258">. Centre, atsižvelgiant į turimą techninę bazę, ekspertų (specialistų) kompetenciją ir kitas sąlygas, gali būti atliekamos ir kitų rūšių ekspertizės (tyrimai).</text:span></text:p>
      <text:p text:style-name="P259"><text:span text:style-name="T260">8</text:span><text:span text:style-name="T261">. Centre atliekamos vienasmenės, kompleksinės ir komisinės ekspertizės (tyr</text:span><text:span text:style-name="T262">imai):</text:span></text:p>
      <text:p text:style-name="P263"><text:span text:style-name="T264">8.1</text:span><text:span text:style-name="T265">. vienasmenė ekspertizė (tyrimas) – ekspertizė (tyrimas), atliekama vieno eksperto (specialisto);</text:span></text:p>
      <text:p text:style-name="P266"><text:span text:style-name="T267">8.2</text:span><text:span text:style-name="T268">. kompleksinė ekspertizė (tyrimas) – ekspertizė (tyrimas), kai tiems patiems objektams tirti ir klausimams spręsti reikia kelių specialių m</text:span><text:span text:style-name="T269">okslo sričių žinių, kuriomis remiantis apibendrinami ir įvertinami tyrimo rezultatai ir pateikiama bendra išvada;</text:span></text:p>
      <text:p text:style-name="P270"><text:span text:style-name="T271">8.3</text:span><text:span text:style-name="T272">. komisinė ekspertizė (tyrimas) – ekspertizė (tyrimas), kai tuos pačius objektus tirti ir klausimus spręsti pavedama keliems tos pačios</text:span><text:span text:style-name="T273"><text:s/>srities ekspertams (specialistams), kurie, apibendrinę ir įvertinę tyrimo rezultatus, pateikia bendrą išvadą.</text:span></text:p>
      <text:p text:style-name="P274"><text:span text:style-name="T275">9</text:span><text:span text:style-name="T276">. Centre atliekamos pirminės, papildomos arba pakartotinės ekspertizės (tyrimai):</text:span></text:p>
      <text:p text:style-name="P277"><text:span text:style-name="T278">9.1</text:span><text:span text:style-name="T279">. pirminė ekspertizė (tyrimas) – pirmą kartą<text:s/></text:span><text:span text:style-name="T280">atliekama tam tikros rūšies ekspertizė (tyrimas);</text:span></text:p>
      <text:p text:style-name="P281"><text:span text:style-name="T282">9.2</text:span><text:span text:style-name="T283">. papildoma ekspertizė (tyrimas) – ekspertizė (tyrimas), atliekama teismo, prokuroro, ikiteisminio tyrimo pareigūno ar kito pagal įstatymus įgalioto</text:span><text:span text:style-name="T284"><text:s/></text:span><text:span text:style-name="T285">paskirti ekspertinį tyrimą pareigūno pavedimu dėl<text:s/></text:span><text:span text:style-name="T286">atlikto pirminio tyrimo nepakankamo aiškumo ar neišsamumo;</text:span></text:p>
      <text:p text:style-name="P287"><text:span text:style-name="T288">9.3</text:span><text:span text:style-name="T289">. pakartotinė ekspertizė (tyrimas) – ekspertizė (tyrimas), atliekama teismo, prokuroro, ikiteisminio tyrimo pareigūno ar kito pagal įstatymus įgalioto</text:span><text:span text:style-name="T290"><text:s/></text:span><text:span text:style-name="T291">paskirti ekspertinį tyrimą pareigūno pa</text:span><text:span text:style-name="T292">vedimu dėl pirminio tyrimo išvadų nepagrįstumo ar prieštaravimo kitai ikiteisminio tyrimo ir (ar) bylos medžiagai.</text:span></text:p>
      <text:p text:style-name="P293"/>
      <text:p text:style-name="P294"><text:span text:style-name="T295">III</text:span><text:span text:style-name="T296"><text:s/>SKYRIUS</text:span></text:p>
      <text:p text:style-name="P297"><text:span text:style-name="T298">EKSPERTŲ (SPECIALISTŲ) TEISĖS, PAREIGOS IR ATSAKOMYBĖ</text:span></text:p>
      <text:p text:style-name="P299"/>
      <text:p text:style-name="P300"><text:span text:style-name="T301">10</text:span><text:span text:style-name="T302">. Ekspertas (specialistas) turi teisę:</text:span></text:p>
      <text:p text:style-name="P303"><text:span text:style-name="T304">10.1</text:span><text:span text:style-name="T305">. nurodyti<text:s/></text:span><text:span text:style-name="T306">ekspertizės (tyrimo) akto tiriamojoje dalyje aplinkybes, kurios, jo manymu, turi reikšmės bylai, bet dėl kurių jam nebuvo duota klausimų;</text:span></text:p>
      <text:p text:style-name="P307"><text:span text:style-name="T308">10.2</text:span><text:span text:style-name="T309">. konsultuoti teisėją ar teismą, prokurorą, ikiteisminio tyrimo pareigūną ar kitą pagal įstatymus įgaliotą pas</text:span><text:span text:style-name="T310">kirti ekspertinį tyrimą pareigūną klausimų formulavimo ir (ekspertizės) tyrimo medžiagos (toliau − medžiaga) pateikimo ekspertizei (tyrimui) atlikti klausimais;</text:span></text:p>
      <text:p text:style-name="P311"><text:span text:style-name="T312">10.3</text:span><text:span text:style-name="T313">. daryti pateiktos bylos dokumentų ar medžiagos kopijas, būtinas ekspertizei (tyrimui)<text:s/></text:span><text:span text:style-name="T314">atlikti;</text:span></text:p>
      <text:p text:style-name="P315"><text:span text:style-name="T316">10.4</text:span><text:span text:style-name="T317">. grupuoti klausimus ekspertizei (tyrimui) atlikti tikslingiausia tvarka;</text:span></text:p>
      <text:p text:style-name="P318"><text:span text:style-name="T319">10.5</text:span><text:span text:style-name="T320">. redaguoti klausimus nekeičiant jų esmės.</text:span></text:p>
      <text:p text:style-name="P321"><text:span text:style-name="T322">11</text:span><text:span text:style-name="T323">. Ekspertui (specialistui) draudžiama:</text:span></text:p>
      <text:p text:style-name="P324"><text:span text:style-name="T325">11.1</text:span><text:span text:style-name="T326">. atlikti Centre gautą ekspertizę (tyrimą), jei nėra rašytini</text:span><text:span text:style-name="T327">o Centro direktoriaus, jo <text:s/>pavaduotojo ar struktūrinio padalinio vedėjo pavedimo</text:span><text:span text:style-name="T328">. Rašytiniam pavedimui prilyginama Centro Ekspertinio tyrimo proceso valdymo informacinėje sistemoje suformuota užduotis;</text:span></text:p>
      <text:p text:style-name="P329"><text:span text:style-name="T330">11.2</text:span><text:span text:style-name="T331">. atlikti ekspertizę (tyrimą) neįsitikinus nau</text:span><text:span text:style-name="T332">dojamos ekspertinės įrangos veikimo patikimumu ir naudojamų laboratorinių medžiagų ir priemonių kokybe;</text:span></text:p>
      <text:p text:style-name="P333"><text:span text:style-name="T334">11.3</text:span><text:span text:style-name="T335">. išsinešti už Centro ribų medžiagą ir su ekspertize (tyrimu) susijusią dokumentaciją, kai nėra procesinio būtinumo.</text:span></text:p>
      <text:p text:style-name="P336"><text:span text:style-name="T337">12</text:span><text:span text:style-name="T338">. Ekspertas (specia</text:span><text:span text:style-name="T339">listas) privalo:</text:span></text:p>
      <text:p text:style-name="P340"><text:span text:style-name="T341">12.1</text:span><text:span text:style-name="T342">. atlikti Centro direktoriaus, jo pavaduotojo ar struktūrinio padalinio vedėjo pavestas ekspertizes (tyrimus);</text:span></text:p>
      <text:p text:style-name="P343"><text:span text:style-name="T344">12.2</text:span><text:span text:style-name="T345">. informuoti struktūrinio padalinio vedėją apie esminius ekspertizei (tyrimui) pateiktos medžiagos parengimo trūku</text:span><text:span text:style-name="T346">mus, galinčius turėti įtakos ekspertizei (tyrimui);</text:span></text:p>
      <text:p text:style-name="P347"><text:span text:style-name="T348">12.3</text:span><text:span text:style-name="T349">. prieš atlikdamas ekspertizę (tyrimą) įvertinti turimą informaciją, pateiktą medžiagą, pagal savo kompetenciją atsakyti į pateiktus klausimus;</text:span></text:p>
      <text:p text:style-name="P350"><text:span text:style-name="T351">12.4</text:span><text:span text:style-name="T352">. informuoti struktūrinio padalinio vedėją a</text:span><text:span text:style-name="T353">pie ekspertizės (tyrimo) metu paaiškėjusias svarbias aplinkybes, galinčias turėti įtakos ekspertizės (tyrimo) atlikimo išsamumui ir rezultatams;</text:span></text:p>
      <text:p text:style-name="P354"><text:span text:style-name="T355">12.5</text:span><text:span text:style-name="T356">. informuoti teisėją ar teismą, prokurorą, ikiteisminio tyrimo pareigūną, kitą pagal įstatymus įgaliotą</text:span><text:span text:style-name="T357"><text:s/></text:span><text:span text:style-name="T358">paskirti ekspertinį tyrimą pareigūną arba fizinį ar juridinį asmenį, paskyrusius ar užsakiusius ekspertizę (tyrimą) (toliau kartu – užsakovas), ir struktūrinio padalinio vedėją apie perteklinius klausimus ir prašyti užsakovų atsisakyti perteklinių klausim</text:span><text:span text:style-name="T359">ų; <text:s text:c="2"/></text:span></text:p>
      <text:p text:style-name="P360"><text:span text:style-name="T361">12.6</text:span><text:span text:style-name="T362">. teikti paaiškinimus ir išvadas remdamasis tik specialiomis žiniomis ir atliktų tyrimų rezultatais;</text:span></text:p>
      <text:p text:style-name="P363"><text:span text:style-name="T364">12.7</text:span><text:span text:style-name="T365">. laikytis Centro kokybės vadybos sistemos reikalavimų.</text:span></text:p>
      <text:p text:style-name="P366"><text:span text:style-name="T367">13</text:span><text:span text:style-name="T368">. Kitos ekspertų (specialistų) teisės ir pareigos, draudimai<text:s/></text:span><text:span text:style-name="T369">nustatyti proceso įstatymuose, Teismo ekspertizės įstatyme.</text:span></text:p>
      <text:p text:style-name="P370"><text:span text:style-name="T371">14</text:span><text:span text:style-name="T372">.</text:span><text:span text:style-name="T373"><text:s/></text:span><text:span text:style-name="T374">Ekspertas (specialistas) pats atsako už atliktos ekspertizės (tyrimo) pagrįstumą ir tikrumą. Už pareigų nevykdymą, melagingos išvados ir paaiškinimų pateikimą ar kitokį priesaikos<text:s/></text:span><text:span text:style-name="T375">sulaužymą ekspertas (specialistas), kuriam skiriama atlikti ekspertizę (tyrimą), atsako pagal proceso įstatymus, Lietuvos Respublikos baudžiamąjį kodeksą (toliau – Baudžiamasis kodeksas), Teismo ekspertizės įstatymą.</text:span></text:p>
      <text:p text:style-name="P376"><text:span text:style-name="T377">15</text:span><text:span text:style-name="T378">. Ekspertas, prisiekęs įrašant jį</text:span><text:span text:style-name="T379"><text:s/>į Lietuvos Respublikos teismo ekspertų sąrašą, atleidžiamas nuo priesaikos teisme ir ikiteisminio tyrimo ar administracinių nusižengimų teisenos metu dalyvaudamas kaip specialistas laikomas įspėtas dėl atsakomybės už duotą melagingą išvadą ir paaiškinimus</text:span><text:span text:style-name="T380">.</text:span></text:p>
      <text:p text:style-name="P381"><text:span text:style-name="T382">16</text:span><text:span text:style-name="T383">. Kilus abejonių dėl eksperto (specialisto) kompetencijos, teismo eksperto (specialisto) kvalifikacijos klausimas sprendžiamas vadovaujantis Teismo ekspertizės įstatymu ir Centro direktoriaus tvirtinamais teismo ekspertų rengimo ir kvalifikacijos t</text:span><text:span text:style-name="T384">eikimo Centre nuostatais.</text:span></text:p>
      <text:p text:style-name="P385"><text:span text:style-name="T386">17</text:span><text:span text:style-name="T387">. Ekspertas (specialistas) nušalinamas ar nusišalina nuo ekspertizės (tyrimo) atlikimo įstatymuose ir kituose Centro veiklą reglamentuojančiuose teisės aktuose nustatytais pagrindais ir tvarka.<text:s/></text:span></text:p>
      <text:p text:style-name="P388"/>
      <text:p text:style-name="P389"><text:span text:style-name="T390">IV</text:span><text:span text:style-name="T391"><text:s/>SKYRIUS</text:span></text:p>
      <text:p text:style-name="P392"><text:span text:style-name="T393">CENTRO DIRE</text:span><text:span text:style-name="T394">KTORIAUS, JO PAVADUOTOJŲ IR STRUKTŪRINIŲ PADALINIŲ VEDĖJŲ TEISĖS IR PAREIGOS, SUSIJUSIOS SU EKSPERTIZIŲ (TYRIMŲ) ATLIKIMU</text:span></text:p>
      <text:p text:style-name="P395"/>
      <text:p text:style-name="P396"><text:span text:style-name="T397">18</text:span><text:span text:style-name="T398">. Centro direktoriaus, jo pavaduotojų ir struktūrinių padalinių vedėjų teisės, pareigos ir atsakomybė, susijusi su ekspertizių<text:s/></text:span><text:span text:style-name="T399">(tyrimų) atlikimu, nustatyta Centro nuostatuose ir šiuose nuostatuose.</text:span></text:p>
      <text:p text:style-name="P400"><text:span text:style-name="T401">19</text:span><text:span text:style-name="T402">. Centro direktorius ir jo pavaduotojai turi teisę:</text:span></text:p>
      <text:p text:style-name="P403"><text:span text:style-name="T404">19.1</text:span><text:span text:style-name="T405">. pavesti atlikti ekspertizę (tyrimą);</text:span></text:p>
      <text:p text:style-name="P406"><text:span text:style-name="T407">19.2</text:span><text:span text:style-name="T408">. vertinti užduotį ar prašymą atlikti ekspertizę (tyrimą), atsižvelgdami į</text:span><text:span text:style-name="T409"><text:s/>specialių žinių poreikį;</text:span></text:p>
      <text:p text:style-name="P410"><text:span text:style-name="T411">19.3</text:span><text:span text:style-name="T412">. susipažinti su ekspertizės (tyrimo) eiga ir rezultatais;</text:span></text:p>
      <text:p text:style-name="P413"><text:span text:style-name="T414">19.4</text:span><text:span text:style-name="T415">. keisti ekspertizių (tyrimų) eiliškumą ir nustatyti kitą ekspertizės (tyrimo) atlikimo terminą, jei ekspertizė (tyrimas) skiriama atlikti skubos tvarka;</text:span></text:p>
      <text:p text:style-name="P416"><text:span text:style-name="T417">19.5</text:span><text:span text:style-name="T418">. vykdyti administracinę kontrolę pagal Centro kokybės vadybos sistemos reikalavimus;</text:span></text:p>
      <text:p text:style-name="P419"><text:span text:style-name="T420">19.6</text:span><text:span text:style-name="T421">. esant nuostatų 72 punkte nustatytiems pagrindams, grąžinti nutartį, užduotį ar prašymą atlikti ekspertizę (tyrimą) atskiru raštu.</text:span></text:p>
      <text:p text:style-name="P422"><text:span text:style-name="T423">20</text:span><text:span text:style-name="T424">. Centro<text:s/></text:span><text:span text:style-name="T425">struktūrinių padalinių vedėjai turi teisę:</text:span></text:p>
      <text:p text:style-name="P426"><text:span text:style-name="T427">20.1</text:span><text:span text:style-name="T428">. vertinti, ar tirti pateikta medžiaga tinkama ir ar jos pakanka ekspertizei (tyrimui) atlikti;</text:span></text:p>
      <text:p text:style-name="P429"><text:span text:style-name="T430">20.2</text:span><text:span text:style-name="T431">. vertinti užduotį ar prašymą atlikti ekspertizę (tyrimą), atsižvelgdami į specialių žinių poreikį;</text:span></text:p>
      <text:p text:style-name="P432"><text:span text:style-name="T433">2</text:span><text:span text:style-name="T434">0.3</text:span><text:span text:style-name="T435">. paskirti ekspertizę (tyrimą) ekspertui ar jų grupei;</text:span></text:p>
      <text:p text:style-name="P436"><text:span text:style-name="T437">20.4</text:span><text:span text:style-name="T438">. keisti ekspertizių (tyrimų) eiliškumą ir nustatyti kitą ekspertizės (tyrimo) atlikimo terminą, jei ekspertizė (tyrimas) skiriama atlikti skubos tvarka;</text:span></text:p>
      <text:p text:style-name="P439"><text:span text:style-name="T440">20.5</text:span><text:span text:style-name="T441">. susipažinti su atliekamo</text:span><text:span text:style-name="T442">s ekspertizės (tyrimo) eiga ir rezultatais;</text:span></text:p>
      <text:p text:style-name="P443"><text:span text:style-name="T444">20.6</text:span><text:span text:style-name="T445">. teikti ekspertams (specialistams) metodinę pagalbą;</text:span></text:p>
      <text:p text:style-name="P446"><text:span text:style-name="T447">20.7</text:span><text:span text:style-name="T448">. vykdyti techninę kontrolę pagal Centro kokybės vadybos sistemos reikalavimus;</text:span></text:p>
      <text:p text:style-name="P449"><text:span text:style-name="T450">20.8</text:span><text:span text:style-name="T451">. paskirti ekspertizę (tyrimą) kitam ekspertui (specia</text:span><text:span text:style-name="T452">listui).</text:span></text:p>
      <text:p text:style-name="P453"><text:span text:style-name="T454">21</text:span><text:span text:style-name="T455">. Centro direktorius, jo pavaduotojai ir struktūrinių padalinių vedėjai privalo:</text:span></text:p>
      <text:p text:style-name="P456"><text:span text:style-name="T457">21.1</text:span><text:span text:style-name="T458">. rūpintis tinkama ekspertizėms (tyrimams) atlikti aplinka;</text:span></text:p>
      <text:p text:style-name="P459"><text:span text:style-name="T460">21.2</text:span><text:span text:style-name="T461">. aprūpinti ekspertizėms (tyrimams) atlikti būtina technine įranga ir priemonėmis;</text:span></text:p>
      <text:p text:style-name="P462"><text:span text:style-name="T463">21.3</text:span><text:span text:style-name="T464">. sudaryti sąlygas tobulinti ekspertų (specialistų) kvalifikaciją;</text:span></text:p>
      <text:p text:style-name="P465"><text:span text:style-name="T466">21.4</text:span><text:span text:style-name="T467">. padėti spręsti su ekspertizės (tyrimo) atlikimu susijusius organizacinio pobūdžio klausimus;</text:span></text:p>
      <text:p text:style-name="P468"><text:span text:style-name="T469">21.5</text:span><text:span text:style-name="T470">. laikytis konfidencialumo principo ir neviešinti jokios sužinotos info</text:span><text:span text:style-name="T471">rmacijos, susijusios su ekspertize (tyrimu), be užsakovo leidimo.</text:span></text:p>
      <text:p text:style-name="P472"><text:span text:style-name="T473">22</text:span><text:span text:style-name="T474">. Kilus abejonių dėl ekspertizės (tyrimo) rezultatų pagrįstumo, Centro direktorius, jo pavaduotojai ar struktūrinių padalinių vedėjai gali pavesti ekspertui (specialistui) patikslint</text:span><text:span text:style-name="T475">i ekspertizę (tyrimą) arba jį pavesti atlikti kitam ekspertui (specialistui).</text:span></text:p>
      <text:p text:style-name="P476"/>
      <text:p text:style-name="P477"><text:span text:style-name="T478">V</text:span><text:span text:style-name="T479"><text:s/>SKYRIUS</text:span></text:p>
      <text:p text:style-name="P480"><text:span text:style-name="T481">NUTARTIES, UŽDUOTIES AR PRAŠYMO ATLIKTI EKSPERTIZĘ (TYRIMĄ) ĮFORMINIMAS</text:span></text:p>
      <text:p text:style-name="P482"/>
      <text:p text:style-name="P483"><text:span text:style-name="T484">23</text:span><text:span text:style-name="T485">. Nutartis, užduotis ar prašymas atlikti ekspertizę (tyrimą) privalo būti įforminti pagal proceso įstatymų ir šių nuostatų reikalavimus.<text:s/></text:span></text:p>
      <text:p text:style-name="P486"><text:span text:style-name="T487">24</text:span><text:span text:style-name="T488">. Nutartyje ar užduotyje nurodoma:</text:span></text:p>
      <text:p text:style-name="P489"><text:span text:style-name="T490">24.1</text:span><text:span text:style-name="T491">. dokumento pavadinimas, surašymo data ir vieta;</text:span></text:p>
      <text:p text:style-name="P492"><text:span text:style-name="T493">24.2</text:span><text:span text:style-name="T494">. bylos, ikite</text:span><text:span text:style-name="T495">isminio ar administracinio nusižengimo tyrimo medžiagos numeris;</text:span></text:p>
      <text:p text:style-name="P496"><text:span text:style-name="T497">24.3</text:span><text:span text:style-name="T498">. aplinkybių, susijusių su ekspertizės (tyrimo) dalyku, aprašymas ir ekspertizės (tyrimo) skyrimo pagrindas;</text:span></text:p>
      <text:p text:style-name="P499"><text:span text:style-name="T500">24.4</text:span><text:span text:style-name="T501">. žinomų įtariamųjų, kaltinamųjų, ieškovų, atsakovų, kitų proceso<text:s/></text:span><text:span text:style-name="T502">dalyvių vardai ir pavardės;</text:span></text:p>
      <text:p text:style-name="P503"><text:span text:style-name="T504">24.5</text:span><text:span text:style-name="T505">. Centro ar jo teritorinio skyriaus (Klaipėdos ar Šiaulių) pavadinimas;</text:span></text:p>
      <text:p text:style-name="P506"><text:span text:style-name="T507">24.6</text:span><text:span text:style-name="T508">. ekspertizės (tyrimo) rūšis ar pavadinimas;</text:span></text:p>
      <text:p text:style-name="P509"><text:span text:style-name="T510">24.7</text:span><text:span text:style-name="T511">. ekspertizės (tyrimo) užduotis ir klausimai;</text:span></text:p>
      <text:p text:style-name="P512"><text:span text:style-name="T513">24.8</text:span><text:span text:style-name="T514">. ekspertizei (tyrimui) atlikti p</text:span><text:span text:style-name="T515">ateikiama medžiaga;</text:span></text:p>
      <text:p text:style-name="P516"><text:span text:style-name="T517">24.9</text:span><text:span text:style-name="T518">. ekspertizę (tyrimą) skyrusios įstaigos pavadinimas, pareigūno pareigos, vardas, pavardė ir parašas;</text:span></text:p>
      <text:p text:style-name="P519"><text:span text:style-name="T520">24.10</text:span><text:span text:style-name="T521">. žyma apie leidimą sugadinti medžiagą, kai tai būtina ekspertizei (tyrimui) atlikti.</text:span></text:p>
      <text:p text:style-name="P522"><text:span text:style-name="T523">25</text:span><text:span text:style-name="T524">. Kai nutartimi ar uždu</text:span><text:span text:style-name="T525">otimi skiriama atlikti kompleksinę ar komisinę ekspertizę (tyrimą), papildomai nurodoma:</text:span></text:p>
      <text:p text:style-name="P526"><text:span text:style-name="T527">25.1</text:span><text:span text:style-name="T528">. teismo ekspertizės įstaiga ar įstaigoje nedirbantys ekspertai (specialistai), kuriems pavedama atlikti ekspertizę (tyrimą);</text:span></text:p>
      <text:p text:style-name="P529"><text:span text:style-name="T530">25.2</text:span><text:span text:style-name="T531">. ekspertizei (tyrimui)<text:s/></text:span><text:span text:style-name="T532">vadovaujanti teismo ekspertizės įstaiga ar įstaigoje nedirbantis ekspertas (specialistas), kuriam pavedama atlikti ekspertizę (tyrimą);</text:span></text:p>
      <text:p text:style-name="P533"><text:span text:style-name="T534">25.3</text:span><text:span text:style-name="T535">. siunčiamos medžiagos gavėjas.</text:span></text:p>
      <text:p text:style-name="P536"><text:span text:style-name="T537">26</text:span><text:span text:style-name="T538">. Nutartis ar užduotis skirti kompleksinę ar komisinę ekspertizę<text:s/></text:span><text:span text:style-name="T539">(tyrimą) siunčiama kiekvienai teismo ekspertizės įstaigai</text:span><text:span text:style-name="T540"><text:s/></text:span><text:span text:style-name="T541">ar įstaigoje nedirbančiam ekspertui (specialistui), kuriam pavedama atlikti ekspertizę (tyrimą).</text:span></text:p>
      <text:p text:style-name="P542"><text:span text:style-name="T543">27</text:span><text:span text:style-name="T544">. Kompleksinę ar komisinę ekspertizę (tyrimą) koordinuoja ir organizuoja teismo ekspertizės įst</text:span><text:span text:style-name="T545">aiga ar įstaigoje nedirbantis ekspertas (specialistas), kuris paskirtas vadovaujančiu.</text:span></text:p>
      <text:p text:style-name="P546"><text:span text:style-name="T547">28</text:span><text:span text:style-name="T548">. Kai nutartyje ar užduotyje nenurodyta vadovaujanti teismo ekspertizės įstaiga ar įstaigoje nedirbantis ekspertas (specialistas), laikoma, kad vadovaujanti teismo</text:span><text:span text:style-name="T549"><text:s/>ekspertizės įstaiga ar<text:s/></text:span><text:soft-page-break/><text:span text:style-name="T550">įstaigoje nedirbantis ekspertas (specialistas) yra tas, kuris pirmiausia gauna medžiagą.</text:span></text:p>
      <text:p text:style-name="P551"><text:span text:style-name="T552">29</text:span><text:span text:style-name="T553">. Kai kyla neaiškumų dėl ekspertizės (tyrimo) išvados, abejojama jos išsamumu ir pagrįstumu, taip pat yra kelių ekspertų (specialistų) iš</text:span><text:span text:style-name="T554">vadų prieštaravimų, nutartimi ar užduotimi gali būti skiriama papildoma arba pakartotinė ekspertizė (tyrimas).</text:span></text:p>
      <text:p text:style-name="P555"><text:span text:style-name="T556">30</text:span><text:span text:style-name="T557">. Papildomą ekspertizę (tyrimą) skiriama atlikti pirminę ekspertizę (tyrimą) atlikusiam ekspertui (specialistui), kitam ekspertui (speciali</text:span><text:span text:style-name="T558">stui) ar ekspertams (specialistams). Pakartotinė ekspertizė (tyrimas) skiriama kitam ekspertui (specialistui) ar ekspertams (specialistams).</text:span></text:p>
      <text:p text:style-name="P559"><text:span text:style-name="T560">31</text:span><text:span text:style-name="T561">. Kai nutartimi ar užduotimi skiriama atlikti papildomą arba pakartotinę ekspertizę (tyrimą), papildomai nuta</text:span><text:span text:style-name="T562">rtyje ar užduotyje nurodoma:</text:span></text:p>
      <text:p text:style-name="P563"><text:span text:style-name="T564">31.1</text:span><text:span text:style-name="T565">. papildomos ar pakartotinės ekspertizės (tyrimo) skyrimo motyvai ir pagrindai;</text:span></text:p>
      <text:p text:style-name="P566"><text:span text:style-name="T567">31.2</text:span><text:span text:style-name="T568">. prašymas skirti tą patį arba kitą ekspertą (specialistą).</text:span></text:p>
      <text:p text:style-name="P569"><text:span text:style-name="T570">32</text:span><text:span text:style-name="T571">. Su nutartimi ar užduotimi atlikti papildomą arba pakartotinę ek</text:span><text:span text:style-name="T572">spertizę (tyrimą) papildomai pateikiama:</text:span></text:p>
      <text:p text:style-name="P573"><text:span text:style-name="T574">32.1</text:span><text:span text:style-name="T575">. pirminės ekspertizės (tyrimo) aktas (išvada) ir jo priedai;</text:span></text:p>
      <text:p text:style-name="P576"><text:span text:style-name="T577">32.2</text:span><text:span text:style-name="T578">. papildoma medžiaga (jeigu tokia yra).</text:span></text:p>
      <text:p text:style-name="P579"><text:span text:style-name="T580">33</text:span><text:span text:style-name="T581">. Fizinių ar juridinių asmenų prašyme atlikti ekspertizę, neturinčią teismo ekspertizės sta</text:span><text:span text:style-name="T582">tuso, turi būti nurodoma:</text:span></text:p>
      <text:p text:style-name="P583"><text:span text:style-name="T584">33.1</text:span><text:span text:style-name="T585">. pareiškėjo vardas ir pavardė, adresas, parašas (juridinio asmens pavadinimas, kodas, adresas, vadovo parašas);</text:span></text:p>
      <text:p text:style-name="P586"><text:span text:style-name="T587">33.2</text:span><text:span text:style-name="T588">. su ekspertize, neturinčia teismo ekspertizės statuso, susijusios aplinkybės;</text:span></text:p>
      <text:p text:style-name="P589"><text:span text:style-name="T590">33.3</text:span><text:span text:style-name="T591">. klausimai, kur</text:span><text:span text:style-name="T592">iais norima išvados;</text:span></text:p>
      <text:p text:style-name="P593"><text:span text:style-name="T594">33.4</text:span><text:span text:style-name="T595">. išvardijama tirti pateikiama medžiaga;</text:span></text:p>
      <text:p text:style-name="P596"><text:span text:style-name="T597">33.5</text:span><text:span text:style-name="T598">. įsipareigojimas sumokėti už ekspertizės, neturinčios teismo ekspertizės statuso, atlikimą.</text:span></text:p>
      <text:p text:style-name="P599"><text:span text:style-name="T600">34</text:span><text:span text:style-name="T601">. Fizinio ar juridinio asmens prašymą atlikti ekspertizę, neturinčią teismo ekspertizės statuso, priima Centro direktorius ar jo pavaduotojas. Ekspertizių (tyrimų), kurios neatliekamos pagal fizinių ar juridinių asmenų prašymus, sąrašą nustato Centro direk</text:span><text:span text:style-name="T602">torius.<text:s/></text:span></text:p>
      <text:p text:style-name="P603"><text:span text:style-name="T604">35</text:span><text:span text:style-name="T605">. Centro direktorius ar jo pavaduotojas turi teisę atsisakyti priimti prašymą atlikti ekspertizę, neturinčią teismo ekspertizės statuso, jei:</text:span></text:p>
      <text:p text:style-name="P606"><text:span text:style-name="T607">35.1</text:span><text:span text:style-name="T608">. prašymas neatitinka nuostatų 33 punkto reikalavimų;</text:span></text:p>
      <text:p text:style-name="P609"><text:span text:style-name="T610">35.2</text:span><text:span text:style-name="T611">. nėra galimybės šios ekspertiz</text:span><text:span text:style-name="T612">ės atlikti dėl ekspertinio darbo krūvio;</text:span></text:p>
      <text:p text:style-name="P613"><text:span text:style-name="T614">35.3</text:span><text:span text:style-name="T615">. prašoma atlikti ekspertizė (tyrimas) įrašyta į</text:span><text:span text:style-name="T616"><text:s/></text:span><text:span text:style-name="T617">ekspertizių (tyrimų), kurios neatliekamos pagal fizinių ar juridinių asmenų prašymus, sąrašą;</text:span></text:p>
      <text:p text:style-name="P618"><text:span text:style-name="T619">35.4</text:span><text:span text:style-name="T620">. yra kitų šių nuostatų 72 punkte nurodytų pagrindų.</text:span></text:p>
      <text:p text:style-name="P621"/>
      <text:p text:style-name="P622"><text:span text:style-name="T623">VI</text:span><text:span text:style-name="T624"><text:s/>SKYRIUS</text:span></text:p>
      <text:p text:style-name="P625"><text:span text:style-name="T626">EKSPERTIZĖS (TYRIMO) MEDŽIAGOS PATEIKIMAS</text:span></text:p>
      <text:p text:style-name="P627"/>
      <text:p text:style-name="P628"><text:span text:style-name="T629">36</text:span><text:span text:style-name="T630">. Ekspertizei (tyrimui) atlikti medžiaga priimama darbo laiku Centre Vilniuje ir teritoriniuose Klaipėdos ir Šiaulių skyriuose medžiagos priėmimo ir išdavimo patalpose.</text:span></text:p>
      <text:p text:style-name="P631"><text:span text:style-name="T632">37</text:span><text:span text:style-name="T633">. Ekspertizei<text:s/></text:span><text:span text:style-name="T634">(tyrimui) atlikti pateikiama tik su ekspertizės (tyrimo) dalyku susijusi, sutvarkyta ir susisteminta medžiaga.</text:span></text:p>
      <text:p text:style-name="P635"><text:span text:style-name="T636">38</text:span><text:span text:style-name="T637">. Medžiaga turi būti supakuota laikantis tam tikros rūšies ekspertizės (tyrimo) metodinių rekomendacijų reikalavimų ir Lietuvos Respublikos</text:span><text:span text:style-name="T638"><text:s/>teisės aktų reikalavimų, atsižvelgiant į medžiagos fizikines ir chemines savybes, poveikį aplinkai ir žmonių sveikatai, saugumą ir kitus svarbius veiksnius:</text:span></text:p>
      <text:p text:style-name="P639"><text:span text:style-name="T640">38.1</text:span><text:span text:style-name="T641">. pakuotė turi būti tokia, kad apsaugotų medžiagą nuo sugadinimo, pakitimo, praradimo ar užt</text:span><text:span text:style-name="T642">eršimo;</text:span></text:p>
      <text:p text:style-name="P643"><text:span text:style-name="T644">38.2</text:span><text:span text:style-name="T645">. medžiagos pakuotė turi būti pažymėta nurodant bylos (ikiteisminio ar</text:span><text:span text:style-name="T646"><text:s/></text:span><text:span text:style-name="T647">administracinio nusižengimo tyrimo medžiagos) numerį, teismo, ikiteisminio ar</text:span><text:span text:style-name="T648"><text:s/></text:span><text:span text:style-name="T649">administracinio nusižengimo tyrimą atliekančios ar administracinio nusižengimo bylą ne teis</text:span><text:span text:style-name="T650">mo tvarka nagrinėjančios įstaigos pavadinimą ir paketo turinį. Užrašai patvirtinami parašant pareigūno pareigas, vardą, pavardę,<text:s/></text:span><text:soft-page-break/><text:span text:style-name="T651">pasirašant ir uždedant įstaigos spaudą. Jei medžiagą pateikia fizinis ar juridinis asmuo, jis ant pakuotės nurodo savo vardą, p</text:span><text:span text:style-name="T652">avardę, kontaktus ir užrašus patvirtina savo parašu;</text:span></text:p>
      <text:p text:style-name="P653"><text:span text:style-name="T654">38.3</text:span><text:span text:style-name="T655">. medžiaga supakuojama taip, kad nebūtų galima jos išpakuoti nepažeidus teismo, ikiteisminio ar</text:span><text:span text:style-name="T656"><text:s/></text:span><text:span text:style-name="T657">administracinio nusižengimo tyrimą atliekančios ar administracinio nusižengimo bylą ne teismo tvarka nagrinėjančios <text:s/>įstaigos spaudo;</text:span></text:p>
      <text:p text:style-name="P658"><text:span text:style-name="T659">38.4</text:span><text:span text:style-name="T660">. kai medžiagos nėra galimybės supakuoti dėl jos gabaritų ar kitų priežasčių, prie jos pritvirtinama etiketė su už</text:span><text:span text:style-name="T661">rašu, kaip nurodyta šių nuostatų 38.2 papunktyje.</text:span></text:p>
      <text:p text:style-name="P662"><text:span text:style-name="T663">39</text:span><text:span text:style-name="T664">. Kai Centrui pateikiama medžiaga, tirta kitoje teismo ekspertizės įstaigoje ar kito eksperto (specialisto), arba ketinama medžiagą po ekspertizės (tyrimo) perduoti kitai teismo ekspertizės įstaigai</text:span><text:span text:style-name="T665"><text:s/>ar ekspertui (specialistui), tai pažymima lydraštyje arba nutartyje ar užduotyje.</text:span></text:p>
      <text:p text:style-name="P666"><text:span text:style-name="T667">40</text:span><text:span text:style-name="T668">. Kai visos medžiagos ar jos dalies nėra galimybės pristatyti į Centrą dėl jos fizikinių ar cheminių savybių (gabaritų, svorio, pavojingumo), nutartyje, užduotyje ar p</text:span><text:span text:style-name="T669">rašyme</text:span><text:span text:style-name="T670"><text:s/></text:span><text:span text:style-name="T671">atlikti ekspertizę (tyrimą) ar lydraštyje nurodoma jos saugojimo (buvimo) vieta ir kontaktinis asmuo.<text:s/></text:span></text:p>
      <text:p text:style-name="P672"><text:span text:style-name="T673">41</text:span><text:span text:style-name="T674">. Kai medžiagos yra daug, pateikiama medžiagos pavyzdžių (ėminių) kartu su paėmimą patvirtinančio dokumento kopija.</text:span></text:p>
      <text:p text:style-name="P675"><text:span text:style-name="T676">42</text:span><text:span text:style-name="T677">. Kai tirti pateik</text:span><text:span text:style-name="T678">iamos įtartinos ar akivaizdžiai pavojingos medžiagos ir daiktai, stipriai veikiančios nuodingos medžiagos, tai pažymima nutartyje, užduotyje ar prašyme atlikti ekspertizę (tyrimą) ar lydraštyje ir ant medžiagos pakuotės paryškintai.</text:span></text:p>
      <text:p text:style-name="P679"><text:span text:style-name="T680">43</text:span><text:span text:style-name="T681">. Medžiaga priima</text:span><text:span text:style-name="T682">ma, kai yra nutartis, užduotis ar prašymas</text:span><text:span text:style-name="T683"><text:s/></text:span><text:span text:style-name="T684">atlikti ekspertizę (tyrimą) ar lydraštis.</text:span></text:p>
      <text:p text:style-name="P685"><text:span text:style-name="T686">44</text:span><text:span text:style-name="T687">. Priimamos medžiagos pakuotė turi būti nepažeista, atitikti šiuose nuostatuose nurodytus pakuotės reikalavimus ir dokumentuose nurodytą skaičių ir aprašymą.</text:span></text:p>
      <text:p text:style-name="P688"><text:span text:style-name="T689">45</text:span><text:span text:style-name="T690">.</text:span><text:span text:style-name="T691"><text:s/>Kai pristatyta medžiaga neatitinka nutartyje, užduotyje ar prašyme</text:span><text:span text:style-name="T692"><text:s/></text:span><text:span text:style-name="T693">atlikti ekspertizę (tyrimą) ar lydraštyje nurodyto aprašymo arba nėra galimybės nustatyti jos kiekio, netinkama medžiagos pakuotė ar ji supakuota nesilaikant šių nuostatų reikalavimų</text:span><text:span text:style-name="T694">, Cent</text:span><text:span text:style-name="T695">ro įgaliotas priimti medžiagą darbuotojas<text:s/></text:span><text:span text:style-name="T696">turi teisę jos nepriimti ir grąžinti užsakovui.</text:span></text:p>
      <text:p text:style-name="P697"><text:span text:style-name="T698">46</text:span><text:span text:style-name="T699">. Centre priimta ir užregistruota medžiaga perduodama Centro direktoriui ar jo pavaduotojui. Centro direktoriui ar jo pavaduotojui pavedus atlikti ekspertizę (t</text:span><text:span text:style-name="T700">yrimą), medžiaga perduodama Centro struktūrinio padalinio vedėjui ar ekspertui (specialistui) pagal Centro direktoriaus tvirtinamas ekspertinio tyrimo medžiagos valdymo taisykles. Klaipėdos ir Šiaulių teritoriniuose skyriuose šiame punkte aptartas funkcija</text:span><text:span text:style-name="T701">s atlieka skyrių vedėjai.</text:span></text:p>
      <text:p text:style-name="P702"/>
      <text:p text:style-name="P703"><text:span text:style-name="T704">VII</text:span><text:span text:style-name="T705"><text:s/>SKYRIUS</text:span></text:p>
      <text:p text:style-name="P706"><text:span text:style-name="T707">EKSPERTIZĖS (TYRIMO) ATLIKIMAS</text:span></text:p>
      <text:p text:style-name="P708"/>
      <text:p text:style-name="P709"><text:span text:style-name="T710">47</text:span><text:span text:style-name="T711">. Ekspertizė (tyrimas) pradedama, kai ekspertas (specialistas) pasirašytinai gauna nutartį, užduotį ar prašymą atlikti ekspertizę (tyrimą) su Centro direktoriaus ar jo pavad</text:span><text:span text:style-name="T712">uotojo ir skyriaus vedėjo parašyta rezoliucija ir priima visą pateiktą medžiagą.</text:span></text:p>
      <text:p text:style-name="P713"><text:span text:style-name="T714">48</text:span><text:span text:style-name="T715">. Kai rezoliucijoje nurodomi keli ekspertai (specialistai), vadovaujantis ekspertas (specialistas) yra pirmasis rezoliucijoje nurodytas ekspertas (specialistas) ir<text:s/></text:span><text:span text:style-name="T716">ekspertizė (tyrimas) pradedama, kai vadovaujantis ekspertas (specialistas) priima šių nuostatų 47 punkte nurodytus dokumentus ir medžiagą.</text:span></text:p>
      <text:p text:style-name="P717"><text:span text:style-name="T718">49</text:span><text:span text:style-name="T719">. Ekspertas (specialistas), susipažinęs su nutartimi, užduotimi ar prašymu atlikti ekspertizę (tyrimą) ir medži</text:span><text:span text:style-name="T720">aga ir nustatęs, kad ekspertizei (tyrimui) atlikti medžiagos nepakanka, surašo prašymą pateikti papildomą medžiagą ir teikia jį tvirtinti struktūrinio padalinio vedėjui.</text:span></text:p>
      <text:p text:style-name="P721"><text:span text:style-name="T722">50</text:span><text:span text:style-name="T723">. Prašymai pateikti papildomą medžiagą teikiami raštu.</text:span></text:p>
      <text:p text:style-name="P724"><text:span text:style-name="T725">51</text:span><text:span text:style-name="T726">. Negavęs papildomo</text:span><text:span text:style-name="T727">s medžiagos per mėnesį nuo prašymo pateikti papildomą medžiagą pateikimo, ekspertas (specialistas) atlieka ekspertizes (tyrimus) remdamasis turima medžiaga.</text:span></text:p>
      <text:p text:style-name="P728"><text:span text:style-name="T729">52</text:span><text:span text:style-name="T730">. Medžiaga, kuri nebuvo pristatyta į Centrą dėl jos savybių, tiriama jos buvimo vietoje arba<text:s/></text:span><text:span text:style-name="T731">imami laboratoriniai jos pavyzdžiai dalyvaujant ekspertizę (tyrimą) skyrusiam teisėjui, prokurorui, ikiteisminio tyrimo pareigūnui ar kitam pagal įstatymus įgaliotam</text:span><text:span text:style-name="T732"><text:s/></text:span><text:span text:style-name="T733">paskirti ekspertinį tyrimą pareigūnui.<text:s/></text:span></text:p>
      <text:p text:style-name="P734"><text:span text:style-name="T735">53</text:span><text:span text:style-name="T736">. Ekspertas (specialistas) atlieka<text:s/></text:span><text:span text:style-name="T737">ekspertizę (tyrimą) vadovaudamasis specialiomis žiniomis, teismo ekspertų veiklos principais, Lietuvos Respublikos įstatymais ir kitais teisės aktais, reglamentuojančiais ekspertizių (tyrimų) atlikimą, Centro kokybės vadybos sistemos reikalavimais.</text:span></text:p>
      <text:p text:style-name="P738"><text:span text:style-name="T739">54</text:span><text:span text:style-name="T740">.</text:span><text:span text:style-name="T741"><text:s/>Ekspertas (specialistas), atlikęs ekspertizę (tyrimą), jo rezultatus įformina surašydamas vieną iš toliau nurodytų dokumentų:</text:span></text:p>
      <text:p text:style-name="P742"><text:span text:style-name="T743">54.1</text:span><text:span text:style-name="T744">. ekspertizės aktą;</text:span></text:p>
      <text:p text:style-name="P745"><text:span text:style-name="T746">54.2</text:span><text:span text:style-name="T747">. specialisto išvadą;</text:span></text:p>
      <text:p text:style-name="P748"><text:span text:style-name="T749">54.3</text:span><text:span text:style-name="T750">. aktą, kad negalima pateikti išvados.</text:span></text:p>
      <text:p text:style-name="P751"><text:span text:style-name="T752">55</text:span><text:span text:style-name="T753">. Atlikęs eksperti</text:span><text:span text:style-name="T754">zę, ekspertas surašo ekspertizės aktą. Aktas susideda iš įžanginės dalies, tiriamosios dalies ir išvadų.</text:span></text:p>
      <text:p text:style-name="P755"><text:span text:style-name="T756">56</text:span><text:span text:style-name="T757">. Ekspertizės akto dalių turinys turi atitikti proceso įstatymų, Teismo ekspertizės įstatymo reikalavimus.</text:span></text:p>
      <text:p text:style-name="P758"><text:span text:style-name="T759">57</text:span><text:span text:style-name="T760">. Prie ekspertizės akto pridėta<text:s/></text:span><text:span text:style-name="T761">vaizdinė ar kitokia tyrimo medžiaga yra atskirai įforminta sudedamoji ekspertizės akto dalis (toliau – priedas). Priedai įforminami pagal Centro direktoriaus tvirtinamas dokumentų ir įrašų valdymo taisykles.</text:span></text:p>
      <text:p text:style-name="P762"><text:span text:style-name="T763">58</text:span><text:span text:style-name="T764">. Kai atliekama komisinė arba kompleksinė<text:s/></text:span><text:span text:style-name="T765">ekspertizė, surašomas vienas bendras ekspertizės aktas ir bendrai pasirašomas.</text:span></text:p>
      <text:p text:style-name="P766"><text:span text:style-name="T767">59</text:span><text:span text:style-name="T768">. Kai išvados nesutampa, kiekvienas ekspertas pasirašo savo atliktų tyrimų ir duotos išvados ekspertizės akto dalį arba surašo atskirą ekspertizės aktą ir motyvuotai išdės</text:span><text:span text:style-name="T769">to skirtingos išvados davimo priežastis.</text:span></text:p>
      <text:p text:style-name="P770"><text:span text:style-name="T771">60</text:span><text:span text:style-name="T772">. Kai komisinę arba kompleksinę ekspertizę (tyrimą) atlieka Centro ekspertai, struktūrinio padalinio vedėjas skiria vadovaujantį ekspertą, kuris planuoja, organizuoja ir koordinuoja ekspertų darbą, atsako už e</text:span><text:span text:style-name="T773">kspertizių (tyrimų) atlikimą laiku.</text:span></text:p>
      <text:p text:style-name="P774"><text:span text:style-name="T775">61</text:span><text:span text:style-name="T776">. Ekspertas ekspertizės akto įžanginėje dalyje pažymi, kad jam yra žinoma atsakomybė pagal:</text:span></text:p>
      <text:p text:style-name="P777"><text:span text:style-name="T778">61.1</text:span><text:span text:style-name="T779">. Administracinių bylų teisenos įstatymo 58 straipsnį ir Baudžiamojo kodekso 235 straipsnį, kai ekspertizės aktas<text:s/></text:span><text:span text:style-name="T780">surašomas administracinių bylų teisenos metu;</text:span></text:p>
      <text:p text:style-name="P781"><text:span text:style-name="T782">61.2</text:span><text:span text:style-name="T783">.<text:s/></text:span><text:span text:style-name="T784">Administracinių nusižengimų kodekso 224</text:span><text:span text:style-name="T785"><text:s/></text:span><text:span text:style-name="T786">straipsnį ir Baudžiamojo kodekso 235 straipsnį, kai ekspertizės aktas surašomas administracinio nusižengimo teisenoje;<text:s/></text:span></text:p>
      <text:p text:style-name="P787"><text:span text:style-name="T788">61.3</text:span><text:span text:style-name="T789">. Baudžiamojo proceso kodekso 16</text:span><text:span text:style-name="T790">3 straipsnį ir Baudžiamojo kodekso 235 straipsnį, kai ekspertizės aktas surašomas baudžiamojo proceso metu;<text:s/></text:span></text:p>
      <text:p text:style-name="P791"><text:span text:style-name="T792">61.4</text:span><text:span text:style-name="T793">. Civilinio proceso kodekso 215 straipsnį ir Baudžiamojo kodekso 235 straipsnį, kai ekspertizės aktas surašomas civilinio proceso metu.<text:s/></text:span></text:p>
      <text:p text:style-name="P794"><text:span text:style-name="T795">62</text:span><text:span text:style-name="T796">. Ekspertizės akto pabaigoje, po išvadomis, ekspertas nurodo savo vardą, pavardę ir pasirašo, dedamas Centro spaudas. Jei išvados dėstomos per kelis puslapius, kiekviename puslapyje turi būti eksperto parašas.</text:span></text:p>
      <text:p text:style-name="P797"><text:span text:style-name="T798">63</text:span><text:span text:style-name="T799">. Specialistas, atlikęs objektų ty</text:span><text:span text:style-name="T800">rimą, pagal prokuroro, ikiteisminio tyrimo pareigūno ar kito pagal įstatymus įgalioto paskirti ekspertinį tyrimą pareigūno užduotį surašo specialisto išvadą.<text:s/></text:span></text:p>
      <text:p text:style-name="P801"><text:span text:style-name="T802">64</text:span><text:span text:style-name="T803">. Centre surašytai specialisto išvadai taikomi šiuose nuostatuose nurodyti ekspertizės akto</text:span><text:span text:style-name="T804"><text:s/>ir dalių turinio reikalavimai, jei kitaip nenustato proceso įstatymai.<text:s/></text:span></text:p>
      <text:p text:style-name="P805"><text:span text:style-name="T806">65</text:span><text:span text:style-name="T807">. Specialistas specialisto išvados įžanginėje dalyje pažymi, kad jam yra žinoma atsakomybė pagal šių nuostatų 61.1–61.3 papunkčius.<text:s/></text:span></text:p>
      <text:p text:style-name="P808"><text:span text:style-name="T809">66</text:span><text:span text:style-name="T810">. Atlikus ekspertizę (tyrimą) fizinio<text:s/></text:span><text:span text:style-name="T811">ar juridinio asmens prašymu pagal Teismo ekspertizės įstatymo ir šių nuostatų reikalavimus surašomas ekspertizės aktas, kuris neturi teismo ekspertizės akto statuso. Ekspertizės aktui, kuris neturi teismo ekspertizės akto statuso, netaikomos šių nuostatų 6</text:span><text:span text:style-name="T812">1 punkto nuostatos.</text:span></text:p>
      <text:p text:style-name="P813"><text:span text:style-name="T814">67</text:span><text:span text:style-name="T815">. Aktas, kad negalima pateikti išvados, surašomas, kai:</text:span></text:p>
      <text:p text:style-name="P816"><text:span text:style-name="T817">67.1</text:span><text:span text:style-name="T818">. pateiktos medžiagos nepakanka išvadai pateikti ir nėra galimybės gauti papildomos medžiagos;</text:span></text:p>
      <text:p text:style-name="P819"><text:span text:style-name="T820">67.2</text:span><text:span text:style-name="T821">. pateikta medžiaga ir klausimai neatitinka eksperto (specialisto</text:span><text:span text:style-name="T822">) specialių žinių (kompetencijos ir kvalifikacijos);</text:span></text:p>
      <text:p text:style-name="P823"><text:span text:style-name="T824">67.3</text:span><text:span text:style-name="T825">. pateikta medžiaga yra netinkamos kokybės.</text:span></text:p>
      <text:p text:style-name="P826"><text:span text:style-name="T827">68</text:span><text:span text:style-name="T828">. Aktas, kad negalima pateikti išvados, susideda iš įžanginės dalies, motyvuojamosios dalies ir baigiamosios dalies.</text:span></text:p>
      <text:p text:style-name="P829"><text:span text:style-name="T830">69</text:span><text:span text:style-name="T831">. Akte, kad negalima</text:span><text:span text:style-name="T832"><text:s/>pateikti išvados, ekspertas (specialistas) motyvuotai išdėsto atsisakymo pateikti išvadą priežastis.</text:span></text:p>
      <text:p text:style-name="P833"><text:span text:style-name="T834">70</text:span><text:span text:style-name="T835">. Akto, kad negalima pateikti išvados, įžanginėje dalyje ekspertas (specialistas) pažymi, kad jam yra žinoma atsakomybė pagal šių nuostatų 61 ar 65<text:s/></text:span><text:span text:style-name="T836">punktą. <text:s/></text:span></text:p>
      <text:p text:style-name="P837"><text:span text:style-name="T838">71</text:span><text:span text:style-name="T839">. Kai ekspertas (specialistas) gali atsakyti bent į vieną nutartyje ar užduotyje suformuluotą klausimą, surašomas ekspertizės aktas ar specialisto išvada pagal šių nuostatų reikalavimus papildant tiriamąją dalį priežastimis, kodėl<text:s/></text:span><text:span text:style-name="T840">atsisakoma atlikti ekspertizę (tyrimą) ir duoti išvadą pagal kitus klausimus.</text:span></text:p>
      <text:p text:style-name="P841"><text:span text:style-name="T842">72</text:span><text:span text:style-name="T843">. Centre ekspertizė (tyrimas) neatliekama, o nutartis ar užduotis ir medžiaga grąžinama raštu, kai:</text:span></text:p>
      <text:p text:style-name="P844"><text:span text:style-name="T845">72.1</text:span><text:span text:style-name="T846">. atsakyti į klausimus nėra moksliškai pagrįstos metodikos;</text:span></text:p>
      <text:p text:style-name="P847"><text:span text:style-name="T848">72.2</text:span><text:span text:style-name="T849">. neturima reikiamos ekspertinės įrangos;</text:span></text:p>
      <text:p text:style-name="P850"><text:span text:style-name="T851">72.3</text:span><text:span text:style-name="T852">. yra kitų svarbių priežasčių.</text:span></text:p>
      <text:p text:style-name="P853"><text:span text:style-name="T854">73</text:span><text:span text:style-name="T855">. Centro ekspertai atlieka ekspertizes (tyrimus) bendradarbiaudami su kita ekspertine įstaiga ar ekspertais (specialistais) tik tais atvejais, kai yra nutartis ar už</text:span><text:span text:style-name="T856">duotis atlikti ekspertizę (tyrimą) kartu su kita teismo ekspertizės įstaiga ar ekspertais (specialistais).</text:span></text:p>
      <text:p text:style-name="P857"><text:span text:style-name="T858">74</text:span><text:span text:style-name="T859">. Centras neturi teisės samdyti subrangovų tyrimams atlikti.</text:span></text:p>
      <text:p text:style-name="P860"/>
      <text:p text:style-name="P861"><text:span text:style-name="T862">VIII</text:span><text:span text:style-name="T863"><text:s/>SKYRIUS</text:span></text:p>
      <text:p text:style-name="P864"><text:span text:style-name="T865">EKSPERTIZĖS (TYRIMO) ATLIKIMO TERMINAI</text:span></text:p>
      <text:p text:style-name="P866"/>
      <text:p text:style-name="P867"><text:span text:style-name="T868">75</text:span><text:span text:style-name="T869">. Ekspertizės (t</text:span><text:span text:style-name="T870">yrimai) atliekami eilės tvarka, atsižvelgiant į anksčiausiai gautos nutarties ar užduoties datą, ir per trumpiausią galimą terminą.<text:s/></text:span></text:p>
      <text:p text:style-name="P871"><text:span text:style-name="T872">76</text:span><text:span text:style-name="T873">. Ekspertizės (tyrimo) atlikimo terminui įtakos gali turėti ekspertizės (tyrimo) sudėtingumas, medžiagos kokybė, paka</text:span><text:span text:style-name="T874">nkamumas ir kitos objektyvios priežastys.</text:span></text:p>
      <text:p text:style-name="P875"><text:span text:style-name="T876">77</text:span><text:span text:style-name="T877">. Ekspertizės (tyrimo) eiliškumas keičiamas ir skubos tvarka atliekamos ekspertizės (tyrimai) pagal motyvuotą:</text:span></text:p>
      <text:p text:style-name="P878"><text:span text:style-name="T879">77.1</text:span><text:span text:style-name="T880">. prokuroro ar ikiteisminio tyrimo pareigūno užduotį Lietuvos Respublikos generalinio proku</text:span><text:span text:style-name="T881">roro įsakymu tvirtinamose rekomendacijose dėl užduočių specialistams ir ekspertams skyrimo nustatytais pagrindais;</text:span></text:p>
      <text:p text:style-name="P882"><text:span text:style-name="T883">77.2</text:span><text:span text:style-name="T884">. teismo nutartį, kurioje nurodytos objektyvios priežastys ekspertizę atlikti skubiai.</text:span></text:p>
      <text:p text:style-name="P885"><text:span text:style-name="T886">78</text:span><text:span text:style-name="T887">. Ekspertizės (tyrimo) terminai yra ad</text:span><text:span text:style-name="T888">ministracinis ir ekspertizės (tyrimo).</text:span></text:p>
      <text:p text:style-name="P889"><text:span text:style-name="T890">79</text:span><text:span text:style-name="T891">. Administracinis terminas skaičiuojamas dienomis, pradedamas skaičiuoti nuo nutarties ar užduoties Centre gavimo dienos ir baigiasi tą dieną, kai ekspertizės (tyrimo) išvada išsiunčiama užsakovui. Administracinį terminą automatiškai skaičiuoja Centro Eksp</text:span><text:span text:style-name="T892">ertinio tyrimo proceso valdymo informacinė sistema. <text:s/></text:span></text:p>
      <text:p text:style-name="P893"><text:span text:style-name="T894">80</text:span><text:span text:style-name="T895">. Ekspertizės (tyrimo) terminas skaičiuojamas dienomis ir pradedamas skaičiuoti, kai ekspertas (specialistas) pradeda atlikti ekspertizę (tyrimą), ir baigiasi, kai padalinio vedėjas vizuoja eksper</text:span><text:span text:style-name="T896">tizės (tyrimo) išvadą.</text:span></text:p>
      <text:p text:style-name="P897"/>
      <text:p text:style-name="P898"><text:span text:style-name="T899">IX</text:span><text:span text:style-name="T900"><text:s/>SKYRIUS</text:span></text:p>
      <text:p text:style-name="P901"><text:span text:style-name="T902">EKSPERTIZĖS (TYRIMO) MEDŽIAGOS VALDYMAS</text:span></text:p>
      <text:p text:style-name="P903"/>
      <text:p text:style-name="P904"><text:span text:style-name="T905">81</text:span><text:span text:style-name="T906">. Centre iš užsakovo gauta medžiaga priimama, apskaitoma, tvarkoma, saugoma, pervežama, laikoma, grąžinama ir sunaikinama pagal Centro direktoriaus įsakymu tvirtinamas<text:s/></text:span><text:span text:style-name="T907">Centro ekspertinio tyrimo medžiagos valdymo taisykles ir šiuos nuostatus.</text:span></text:p>
      <text:p text:style-name="P908"><text:span text:style-name="T909">82</text:span><text:span text:style-name="T910">. Atlikus ekspertizę (tyrimą), visa pateikta medžiaga grąžinama užsakovui, skyrusiam nutartį ar užduotį ar pateikusiam prašymą atlikti ekspertizę (tyrimą).<text:s/></text:span></text:p>
      <text:p text:style-name="P911"><text:span text:style-name="T912">83</text:span><text:span text:style-name="T913">. Medžiaga<text:s/></text:span><text:span text:style-name="T914">atlikus ekspertizę (tyrimą) saugoma Centre mėnesį nuo ekspertizės (tyrimo) atlikimo. Jei per mėnesį medžiaga nepaimama, ekspertizės (tyrimo) užsakovas raštu informuojamas,<text:s/></text:span><text:soft-page-break/><text:span text:style-name="T915">kad būtina ją atsiimti.</text:span></text:p>
      <text:p text:style-name="P916"><text:span text:style-name="T917">84</text:span><text:span text:style-name="T918">. Medžiaga, nepaimta per tris mėnesius po ekspertizės<text:s/></text:span><text:span text:style-name="T919">(tyrimo) atlikimo, gali būti naikinama tik gavus rašytinį užsakovo leidimą ją sunaikinti.</text:span></text:p>
      <text:p text:style-name="P920"><text:span text:style-name="T921">85</text:span><text:span text:style-name="T922">. Kompiuteriniuose atminties įrenginiuose ir laikmenose esanti informacija bei informacijos kopijos saugomos iki konkrečios ekspertizės (tyrimo) pabaigos. Atlik</text:span><text:span text:style-name="T923">us ekspertizę (tyrimą), kompiuteriniuose atminties įrenginiuose ir laikmenose esama informacija (kopija) sunaikinama.</text:span></text:p>
      <text:p text:style-name="P924"/>
      <text:p text:style-name="P925"><text:span text:style-name="T926">X</text:span><text:span text:style-name="T927"><text:s/>SKYRIUS</text:span></text:p>
      <text:p text:style-name="P928"><text:span text:style-name="T929">EKSPERTIZĖS (TYRIMO) APMOKĖJIMAS</text:span></text:p>
      <text:p text:style-name="P930"/>
      <text:p text:style-name="P931"><text:span text:style-name="T932">86</text:span><text:span text:style-name="T933">. Centre atliekamos ekspertizės (tyrimai) yra nemokamos, išskyrus ekspertizes (ty</text:span><text:span text:style-name="T934">rimus), atliekamas civilinio proceso ir administracinių bylų teisenos proceso tvarka ar pagal fizinių ar juridinių asmenų prašymus.</text:span></text:p>
      <text:p text:style-name="P935"><text:span text:style-name="T936">87</text:span><text:span text:style-name="T937">. Centre atliekamų ekspertizių (tyrimų) kaina skaičiuojama vadovaujantis<text:s/></text:span><text:span text:style-name="T938">Lietuvos teismo ekspertizės centro atliekamų<text:s/></text:span><text:span text:style-name="T939">ekspertizių (tyrimų) įkainių dydžių apskaičiavimo metodika, patvirtinta Lietuvos Respublikos teisingumo ministro 2012 m. kovo 2 d. įsakymu Nr. 1R-64 „Dėl Lietuvos teismo ekspertizės centro atliekamų ekspertizių (tyrimų) įkainių dydžių apskaičiavimo metodik</text:span><text:span text:style-name="T940">os patvirtinimo“</text:span><text:span text:style-name="T941">.</text:span></text:p>
      <text:p text:style-name="P942"><text:span text:style-name="T943">88</text:span><text:span text:style-name="T944">. Už atliktas ekspertizes (tyrimus) sumokama Civilinio proceso kodekse, Administracinių bylų teisenos įstatyme, Išlaidų, susijusių su civilinės bylos nagrinėjimu, dydžių ir jų išmokėjimo tvarkos apraše, patvirtintame Lietuvos Respublikos teisingumo ministr</text:span><text:span text:style-name="T945">o 2002 m. gruodžio 6 d. įsakymu Nr. 344 „Dėl Išlaidų, susijusių su civilinės bylos nagrinėjimu, dydžių ir jų išmokėjimo tvarkos aprašo patvirtinimo“, ir šiuose nuostatuose nustatyta tvarka.<text:s/></text:span></text:p>
      <text:p text:style-name="P946"><text:span text:style-name="T947">89</text:span><text:span text:style-name="T948">. Centrui už atliktą ekspertizę (tyrimą) sumoka užsakovas p</text:span><text:span text:style-name="T949">agal pateiktą sąskaitą.</text:span></text:p>
      <text:p text:style-name="P950"><text:span text:style-name="T951">90</text:span><text:span text:style-name="T952">. Ekspertizės (tyrimo) aktas siunčiamas arba išduodamas fiziniam ar juridiniam asmeniui, kai už atliktą ekspertizę (tyrimą) sumokama.</text:span></text:p>
      <text:p text:style-name="P953"/>
      <text:p text:style-name="P954"><text:span text:style-name="T955">XI</text:span><text:span text:style-name="T956"><text:s/>SKYRIUS</text:span></text:p>
      <text:p text:style-name="P957"><text:span text:style-name="T958">BENDRADARBIAVIMAS ATLIEKANT EKSPERTIZĘ (TYRIMĄ)</text:span></text:p>
      <text:p text:style-name="P959"/>
      <text:p text:style-name="P960"><text:span text:style-name="T961">91</text:span><text:span text:style-name="T962">. Centro direktoriu</text:span><text:span text:style-name="T963">s, jo pavaduotojai, skyrių vedėjai, ekspertai (specialistai) bendradarbiauja su užsakovais, norėdami išsiaiškinti jų pageidavimus ir sudaryti sąlygas susipažinti su Centro atliekama ekspertine veikla.</text:span></text:p>
      <text:p text:style-name="P964"><text:span text:style-name="T965">______________</text:span></text:p>
      <text:p text:style-name="P966"/>
      <text:p text:style-name="P967"/>
      <text:p text:style-name="P968"><text:span text:style-name="T969">Pakeitimai:</text:span></text:p>
      <text:p text:style-name="P970"/>
      <text:p text:style-name="P971"><text:span text:style-name="T972">1.</text:span></text:p>
      <text:p text:style-name="P973"><text:span text:style-name="T974">Lietuvos Respubl</text:span><text:span text:style-name="T975">ikos teisingumo ministerija, Įsakymas</text:span></text:p>
      <text:p text:style-name="P976"><text:span text:style-name="T977">Nr.<text:s/></text:span><text:a xlink:href="https://www.e-tar.lt/portal/legalAct.html?documentId=6f126ca04d4811e48ab9ed2ded7f9767" office:target-frame-name="_top" xlink:show="replace"><text:span text:style-name="T978">1R-301</text:span></text:a><text:span text:style-name="T979">, 2014-10-06, paskelbta TAR 2014-10-06, i. k. 2014-13692</text:span></text:p>
      <text:p text:style-name="P980"><text:span text:style-name="T981">Dėl teisingumo ministro 2007 m. rugsėjo 4 d. įsakymo<text:s/></text:span><text:span text:style-name="T982">Nr. 1R-327 „Dėl Ekspertizių (tyrimų) atlikimo Lietuvos teismo ekspertizės centre nuostatų patvirtinimo“ pakeitimo</text:span></text:p>
      <text:p text:style-name="P983"/>
      <text:p text:style-name="P984"><text:span text:style-name="T985">2.</text:span></text:p>
      <text:p text:style-name="P986"><text:span text:style-name="T987">Lietuvos Respublikos teisingumo ministerija, Įsakymas</text:span></text:p>
      <text:p text:style-name="P988"><text:span text:style-name="T989">Nr.<text:s/></text:span><text:a xlink:href="https://www.e-tar.lt/portal/legalAct.html?documentId=20604d903e8a11e6a8ae9e1795984391" office:target-frame-name="_top" xlink:show="replace"><text:span text:style-name="T990">1R-204</text:span></text:a><text:span text:style-name="T991">, 2016-06-30, paskelbta TAR 2016-06-30, i. k. 2016-17940</text:span></text:p>
      <text:p text:style-name="P992"><text:span text:style-name="T993">Dėl teisingumo ministro 2007 m. rugsėjo 4 d. įsakymo Nr. 1R-327 „Dėl Ekspertizių (tyrimų) atlikim</text:span><text:span text:style-name="T994">o Lietuvos teismo ekspertizės centre nuostatų patvirtinimo“ pakeitimo</text:span></text:p>
      <text:p text:style-name="P995"/>
      <text:p text:style-name="P996"><text:span text:style-name="T997">3.</text:span></text:p>
      <text:p text:style-name="P998"><text:span text:style-name="T999">Lietuvos Respublikos teisingumo ministerija, Įsakymas</text:span></text:p>
      <text:p text:style-name="P1000"><text:span text:style-name="T1001">Nr.<text:s/></text:span><text:a xlink:href="https://www.e-tar.lt/portal/legalAct.html?documentId=5c7326c0bdcb11e688d0ed775a2e782a" office:target-frame-name="_top" xlink:show="replace"><text:span text:style-name="T1002">1R-311</text:span></text:a><text:span text:style-name="T1003">, 2016-12-09, paskel</text:span><text:span text:style-name="T1004">bta TAR 2016-12-09, i. k. 2016-28567</text:span></text:p>
      <text:p text:style-name="P1005"><text:span text:style-name="T1006">Dėl teisingumo ministro 2007 m. rugsėjo 4 d. įsakymo Nr. 1R-327 „Dėl Ekspertizių (tyrimų) atlikimo Lietuvos teismo ekspertizės centre nuostat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1</text:page-number></text:span></text:p></draw:text-box></draw:frame></text:p>
      </style:header>
      <style:header-left>
        <text:p text:style-name="P46"><draw:frame draw:style-name="F47" text:anchor-type="paragraph" svg:y="0.0006in" draw:z-index="0"><draw:text-box fo:min-height="0in" fo:min-width="0in"><text:p text:style-name="P45"><text:span text:style-name="T48"><text:page-number text:fixed="false">12</text:page-number></text:span></text:p></draw:text-box></draw:frame></text:p>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6T15:31:00Z</meta:creation-date>
    <dc:date>2021-03-16T15:31:00Z</dc:date>
    <meta:template xlink:href="Normal.dotm" xlink:type="simple"/>
    <meta:editing-cycles>2</meta:editing-cycles>
    <meta:editing-duration>PT0S</meta:editing-duration>
    <meta:document-statistic meta:page-count="13" meta:paragraph-count="372" meta:word-count="4997" meta:character-count="41009" meta:row-count="1212" meta:non-whitespace-character-count="36384"/>
  </office:meta>
</office:document-meta>
</file>