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center" fo:background-color="#FFFFFF"/>
      <style:text-properties style:font-weight-complex="bold"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widows="0" fo:orphans="0" fo:break-before="page" fo:margin-left="3.543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widows="0" fo:orphans="0" fo:text-indent="3.543in"/>
      <style:text-properties fo:color="#000000"/>
    </style:style>
    <style:style style:name="P370" style:parent-style-name="Normal" style:family="paragraph">
      <style:paragraph-properties fo:widows="0" fo:orphans="0" fo:text-indent="3.543in"/>
      <style:text-properties fo:color="#000000"/>
    </style:style>
    <style:style style:name="P371" style:parent-style-name="Normal" style:family="paragraph">
      <style:paragraph-properties fo:widows="0" fo:orphans="0" fo:text-indent="3.543in"/>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TableColumn377" style:family="table-column">
      <style:table-column-properties style:column-width="0.4805in" style:use-optimal-column-width="false"/>
    </style:style>
    <style:style style:name="TableColumn378" style:family="table-column">
      <style:table-column-properties style:column-width="3.0298in" style:use-optimal-column-width="false"/>
    </style:style>
    <style:style style:name="TableColumn379" style:family="table-column">
      <style:table-column-properties style:column-width="2.2097in" style:use-optimal-column-width="false"/>
    </style:style>
    <style:style style:name="TableColumn380" style:family="table-column">
      <style:table-column-properties style:column-width="0.9722in" style:use-optimal-column-width="false"/>
    </style:style>
    <style:style style:name="Table376" style:family="table">
      <style:table-properties style:width="6.6923in" fo:margin-left="0in" table:align="left"/>
    </style:style>
    <style:style style:name="TableRow381" style:family="table-row">
      <style:table-row-properties style:min-row-height="0.0159in" style:use-optimal-row-height="false" fo:keep-together="always"/>
    </style:style>
    <style:style style:name="TableCell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style:style>
    <style:style style:name="TableRow399" style:family="table-row">
      <style:table-row-properties style:min-row-height="0.9583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top="none" fo:border-left="0.0104in solid #000000" fo:border-bottom="none" fo:border-right="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5312in" style:use-optimal-row-height="false" fo:keep-together="always"/>
    </style:style>
    <style:style style:name="TableCell419" style:family="table-cell">
      <style:table-cell-properties fo:border-top="none" fo:border-left="none"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style:text-properties fo:color="#000000" fo:font-size="10pt" style:font-size-asian="10pt"/>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Row428" style:family="table-row">
      <style:table-row-properties style:min-row-height="0.5312in" style:use-optimal-row-height="false" fo:keep-together="always"/>
    </style:style>
    <style:style style:name="TableCell429" style:family="table-cell">
      <style:table-cell-properties fo:border-top="none" fo:border-left="none"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none" fo:border-left="0.0104in solid #000000"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5312in" style:use-optimal-row-height="false" fo:keep-together="always"/>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0.0104in solid #000000" fo:border-bottom="none" fo:border-right="none"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none"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top="none" fo:border-left="0.0104in solid #000000" fo:border-bottom="none" fo:border-right="none" fo:background-color="#FFFFFF"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none"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5312in" style:use-optimal-row-height="false" fo:keep-together="always"/>
    </style:style>
    <style:style style:name="TableCell46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P477" style:parent-style-name="Normal" style:family="paragraph">
      <style:paragraph-properties fo:widows="0" fo:orphans="0" fo:text-align="center"/>
      <style:text-properties fo:color="#000000"/>
    </style:style>
    <style:style style:name="P478" style:parent-style-name="Normal" style:family="paragraph">
      <style:paragraph-properties fo:widows="0" fo:orphans="0" fo:text-align="justify" fo:text-indent="0.4923in"/>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08-06-08 iki 2008-07-05</text:span></text:p>
      <text:p text:style-name="P10"/>
      <text:p text:style-name="P11"><text:span text:style-name="T12">Įsakymas paskelbtas: Žin. 2007, Nr.<text:s/></text:span><text:a xlink:href="https://www.e-tar.lt/portal/legalAct.html?documentId=TAR.037CF80CC971" office:target-frame-name="_top" xlink:show="replace"><text:span text:style-name="T13">96-3897</text:span></text:a><text:span text:style-name="T14">, i. k. 1072250ISAK000V-71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IRMINĖS SVEIKATOS PRIEŽIŪROS PLĖTROS KONCEPCIJOS PATVIRTINIMO</text:p>
      <text:p text:style-name="P23"/>
      <text:p text:style-name="P24">2007 m. rugsėjo 5 d. Nr. V-717</text:p>
      <text:p text:style-name="P25">Vilnius</text:p>
      <text:p text:style-name="P26"/>
      <text:p text:style-name="P27"/>
      <text:p text:style-name="P28"><text:span text:style-name="T29">Vadovaudamasis Lietuvos Respublikos Vyriausyb</text:span><text:span text:style-name="T30">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31">112-4273</text:span></text:a><text:span text:style-name="T32">), 289 pun</text:span><text:span text:style-name="T33">ktu:<text:s/></text:span></text:p>
      <text:p text:style-name="P34"><text:span text:style-name="T35">1</text:span><text:span text:style-name="T36">.<text:s/></text:span><text:span text:style-name="T37">Tvirtin</text:span><text:span text:style-name="T38">u:</text:span></text:p>
      <text:p text:style-name="P39"><text:span text:style-name="T40">1.1</text:span><text:span text:style-name="T41">. Pirminės sveikatos priežiūros plėtros koncepciją (pridedama).</text:span></text:p>
      <text:p text:style-name="P42"><text:span text:style-name="T43">1.2</text:span><text:span text:style-name="T44">. Pirminės sveikatos priežiūros plėtros koncepcijos 2007–2008 metų įgyvendinimo priemonių planą (pridedama).<text:s/></text:span></text:p>
      <text:p text:style-name="P45"><text:span text:style-name="T46">2</text:span><text:span text:style-name="T47">.<text:s/></text:span><text:span text:style-name="T48">Pavedu</text:span><text:span text:style-name="T49"><text:s/>įsakymo vykdymą kontroliuoti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text:span text:style-name="T57">PATVIRTINTA</text:span></text:p>
      <text:p text:style-name="P58">Lietuvos Respublikos sveikatos apsaugos<text:s/></text:p>
      <text:p text:style-name="P59">ministro 2007 m. rugsėjo 5 d. įsakymu<text:s/></text:p>
      <text:p text:style-name="P60">Nr. V-717</text:p>
      <text:p text:style-name="P61"/>
      <text:p text:style-name="P62"><text:span text:style-name="T63">PIRMINĖS SVEIKATOS PRIEŽIŪROS PLĖTROS KONCEPCIJA<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irminės sveikatos priežiūros plėtros koncepcija (toliau – koncepcija) parengta įgyvendinant Lietuvos Respublikos Vyriausybės 2006–2008 metų programos įgyvendinimo priem</text:span><text:span text:style-name="T73">onių, patvirtintų Lietuvos Respublikos Vyriausybės 2006 m. spalio 17 d. nutarimu Nr. 1020 (Žin., 2006, Nr.<text:s/></text:span><text:a xlink:href="https://www.e-tar.lt/portal/lt/legalAct/TAR.B177F284D0AB" office:target-frame-name="_blank" xlink:show="new"><text:span text:style-name="T74">112-4273</text:span></text:a><text:span text:style-name="T75">), 289 priemonę ir vadovaujantis Lietuvos Respublikos Vy</text:span><text:span text:style-name="T76">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77">74-2827</text:span></text:a><text:span text:style-name="T78">).</text:span></text:p>
      <text:p text:style-name="P79"><text:span text:style-name="T80">2</text:span><text:span text:style-name="T81">. Koncepcija apima pirminės asmens sveikatos priežiūros, pirminės psichikos sveikatos priežiūros, odontologijos, slaugos paslaugų plėtrą.</text:span></text:p>
      <text:p text:style-name="P82"><text:span text:style-name="T83">3</text:span><text:span text:style-name="T84">. Koncepcijoje numatytos pirminės asmens sveikatos priežiūros plėtros kryptys 2007–2015 metams.</text:span></text:p>
      <text:p text:style-name="P85"><text:span text:style-name="T86">4</text:span><text:span text:style-name="T87">. Koncepc</text:span><text:span text:style-name="T88">ijoje pateikta bendrosios nuostatos, situacijos analizė, plėtros tikslai ir uždaviniai, paslaugų teikėjai, vertinimo kriterijai, koncepcijos įgyvendinimas.</text:span></text:p>
      <text:p text:style-name="P89"><text:span text:style-name="T90">5</text:span><text:span text:style-name="T91">. Pirminės sveikatos priežiūros plėtros ir paslaugų išlaidos finansuojamos iš Privalomojo<text:s/></text:span><text:span text:style-name="T92">sveikatos draudimo fondo biudžeto (toliau – PSDF), valstybės ir savivaldybių biudžetų (įskaitant ir Europos sąjungos struktūrinių fondų), privačių finansinių išteklių, labdaros ir kitų teisėtų šaltinių.</text:span></text:p>
      <text:p text:style-name="P93"/>
      <text:p text:style-name="P94"><text:span text:style-name="T95">II</text:span><text:span text:style-name="T96">.<text:s/></text:span><text:span text:style-name="T97">SITUACIJOS ANALIZĖ</text:span></text:p>
      <text:p text:style-name="P98"/>
      <text:p text:style-name="P99"><text:span text:style-name="T100">6</text:span><text:span text:style-name="T101">. Šiuo metu<text:s/></text:span><text:span text:style-name="T102">pirminės asmens sveikatos priežiūros paslaugas Lietuvos Respublikos teritorijoje teikia pirminės sveikatos priežiūros centrai (toliau – PSPC), šeimos gydytojų kabinetai, gydytojų Odontologų kabinetai, slaugos ir palaikomojo gydymo ligoninės, ambulatorijos,</text:span><text:span text:style-name="T103"><text:s/>poliklinikos, psichikos sveikatos centrai. Šios įstaigos yra valstybinės, savivaldybių arba privačios nuosavybės. Visose šiose įstaigose dirba šeimos gydytojai arba vidaus ligų gydytojai, vaikų ligų gydytojai, chirurgai, akušeriai ginekologai, bendrosios<text:s/></text:span><text:span text:style-name="T104">praktikos gydytojai odontologai, jų padėjėjai, psichiatrai, bendruomenės ir psichikos sveikatos slaugytojai, akušeriai, socialiniai darbuotojai, jų padėjėjai.</text:span></text:p>
      <text:p text:style-name="P105"><text:span text:style-name="T106">7</text:span><text:span text:style-name="T107">. Decentralizuojant pirminę asmens sveikatos priežiūrą, daugėja tiek privačių, tiek valstybi</text:span><text:span text:style-name="T108">nių įstaigų skaičius. 2006 metų duomenimis, buvo 370 asmens sveikatos priežiūros įstaigų, sudariusių sutartis su teritorinėmis ligonių kasomis, iš jų: 173 valstybinės ir 197 privačios. Tuo tarpu 1998 metais privačių pirminės sveikatos priežiūros įstaigų bu</text:span><text:span text:style-name="T109">vo 2,3 karto mažiau.</text:span></text:p>
      <text:p text:style-name="P110"><text:span text:style-name="T111">8</text:span><text:span text:style-name="T112">. 2005 m. šeimos gydytojų aptarnaujamų gyventojų dalis sudarė 71,26 proc., o ne šeimos gydytojų – 28,74 proc.</text:span></text:p>
      <text:p text:style-name="P113"><text:span text:style-name="T114">9</text:span><text:span text:style-name="T115">. Valstybinės ligonių kasos 2006 m. gruodžio 31 d. duomenimis, prisiregistravusių asmens sveikatos priežiūros įstai</text:span><text:span text:style-name="T116">gose (toliau – ASPĮ) skaičius buvo 3473227, iš jų: valstybinėse – 2669834 (76,9 proc.), privačiose – 803393 (23,1 proc.). 2006 metų duomenimis, prisiregistravusiųjų valstybinėse ASPĮ skaičiaus vidurkis yra 1325, privačiose ASPĮ – 1075.</text:span></text:p>
      <text:p text:style-name="P117"><text:span text:style-name="T118">10</text:span><text:span text:style-name="T119">. Valstybinės<text:s/></text:span><text:span text:style-name="T120">akreditavimo sveikatos priežiūros veiklai tarnybos prie Sveikatos apsaugos ministerijos duomenimis, 2006 m. gruodžio 31 d. verstis medicinos praktika pagal šeimos gydytojo profesinę kvalifikaciją išduota 2127 licencija, iš kurių 76 licencijų galiojimas yra</text:span><text:span text:style-name="T121"><text:s/>pasibaigęs). Sveikatos apsaugos ministerijos (SAM) duomenimis, nuo 2004 metų gegužės 1 d. iki 2007 metų birželio 1 d. į SAM kreipėsi 257 gydytojai, iš kurių 85 šeimos gydytojai, 172 medicinos gydytojai, taip pat 203 odontologai, 453 slaugytojai, 18 akušer</text:span><text:span text:style-name="T122">ių dėl pažymų, reikalingų jų diplomų pripažinimui užsienio šalyse (ne vien ES, bet ir JAV, Kanadoje).</text:span></text:p>
      <text:p text:style-name="P123"><text:span text:style-name="T124">11</text:span><text:span text:style-name="T125">. Lietuvoje pirmines psichikos sveikatos paslaugas teikia 72 pirminės sveikatos psichikos centrai.</text:span></text:p>
      <text:p text:style-name="P126"><text:span text:style-name="T127">12</text:span><text:span text:style-name="T128">. Asmens sveikatos ir odontologijos, psichi</text:span><text:span text:style-name="T129">kos sveikatos paslaugos reglamentuojamos teisės aktų nustatyta tvarka.</text:span></text:p>
      <text:p text:style-name="P130"><text:span text:style-name="T131">13</text:span><text:span text:style-name="T132">. Atsižvelgiant į aukštus vėžio sergamumo ir mirtingumo Lietuvoje rodiklius, įgyvendinamos ankstyvos diagnostikos ir prevencijos programos, kurių vykdyme dalyvauja ir pirminės sve</text:span><text:span text:style-name="T133">ikatos priežiūros specialistai:</text:span></text:p>
      <text:p text:style-name="P134"><text:span text:style-name="T135">13.1</text:span><text:span text:style-name="T136">. Gimdos kaklelio piktybinių navikų prevencinių priemonių programa;</text:span></text:p>
      <text:p text:style-name="P137"><text:span text:style-name="T138">13.2</text:span><text:span text:style-name="T139">. Atrankinės mamografinės patikros dėl krūties vėžio programa;</text:span></text:p>
      <text:p text:style-name="P140"><text:span text:style-name="T141">13.3</text:span><text:span text:style-name="T142">. Priešinės liaukos vėžio ankstyvosios diagnostikos programa.</text:span></text:p>
      <text:p text:style-name="P143"><text:span text:style-name="T144">Šios prog</text:span><text:span text:style-name="T145">ramos finansuojamos iš Privalomojo sveikatos draudimo fondo biudžeto lėšų.</text:span></text:p>
      <text:p text:style-name="P146"><text:span text:style-name="T147">14</text:span><text:span text:style-name="T148">. Lietuvoje pagal priežastis pirmoje vietoje gyventojų mirtingumas nuo kraujotakos sistemos ligų (Statistikos departamento duomenimis, 2005 metais – 54,4 proc.). Įgyvendinam</text:span><text:span text:style-name="T149">a asmenų, priskirtinų širdies ir kraujagyslių ligų didelės rizikos grupei, atrankos ir prevencijos priemonių finansavimo programa prisideda prie šių rodiklių mažinimo.</text:span></text:p>
      <text:p text:style-name="P150"><text:span text:style-name="T151">15</text:span><text:span text:style-name="T152">. Įgyvendinama Pirminės sveikatos priežiūros 2000–2010 m. programa, patvirtinta sv</text:span><text:span text:style-name="T153">eikatos apsaugos ministro 2000 m. liepos 36 d. įsakymu Nr. 431.</text:span></text:p>
      <text:p text:style-name="P154"><text:span text:style-name="T155">16</text:span><text:span text:style-name="T156">. Integruotos sveikatos priežiūros ir socialinės paslaugos viena iš priemonių, galinčių pagerinti pirminės sveikatos priežiūros paslaugų sistemą. Lietuvoje stebimos gyventojų senėjimo te</text:span><text:span text:style-name="T157">ndencijos, vyresni nei 65 metų amžiaus gyventojai 2005 m. sudarė 15,1 proc., 2006 m. – 15,3 proc. visų gyventojų. Prognozuojama, kad 2050 m. kas trečias (35 proc.) Lietuvos gyventojas bus pagyvenęs žmogus. Demografinio senėjimo pokyčiai lemia socialines ir</text:span><text:span text:style-name="T158"><text:s/>ekonomines, gyventojų socialinio aprūpinimo bei sveikatos priežiūros ir socialinių paslaugų, orientuotų į senų žmonių sveikatos problemas, poreikio didėjimą. Vis daugiau žmonių renkasi senatvę savo namuose, dėl to didėja socialinių ir slaugos paslaugų nam</text:span><text:span text:style-name="T159">uose poreikis.</text:span></text:p>
      <text:p text:style-name="P160"><text:span text:style-name="T161">17</text:span><text:span text:style-name="T162">. Nepakankamai išplėtotos Paliatyviosios pagalbos suaugusiesiems ir vaikams paslaugos, mažinančios pacientų, sergančių nepagydomomis, progresuojančiomis ligomis, fizines kančias ir/ar padedančios jų išvengti ar kontroliuoti, pagerinti<text:s/></text:span><text:span text:style-name="T163">ligonio ir jo artimųjų gyvenimo kokybę, padėti ligonio šeimai ar jo artimiesiems išgyventi netektį.</text:span></text:p>
      <text:p text:style-name="P164"><text:span text:style-name="T165">18</text:span><text:span text:style-name="T166">. Nepakankamos slaugos paslaugų namuose apimtys – neplėtojamos slaugos paslaugos namuose, turinčios pagerinti pacientų gyvenimo kokybę, išsaugoti jų s</text:span><text:span text:style-name="T167">avarankiškumą jų gyvenamojoje aplinkoje.</text:span></text:p>
      <text:p text:style-name="P168"><text:span text:style-name="T169">19</text:span><text:span text:style-name="T170">. Nepakankamas slaugos ir socialinių paslaugų bendras koordinavimas savivaldybių ir skirtingų institucijų lygmeniu, tenkinant asmens (paciento) slaugos ir socialinių paslaugų poreikius, teikiant nuolatinę<text:s/></text:span><text:span text:style-name="T171">kompleksinę specialistų pagalbą ir priežiūrą kuo arčiau jo gyvenamosios vietos. Nepakanka socialinių globos lovų stacionarines asmens sveikatos priežiūros paslaugas teikiančiose įstaigose.</text:span></text:p>
      <text:p text:style-name="P172"><text:span text:style-name="T173">2007 m. liepos 4 d. Lietuvos Respublikos sveikatos apsaugos ministr</text:span><text:span text:style-name="T174">o ir Lietuvos Respublikos socialinės apsaugos ir darbo ministro įsakymas Nr. V-558/A1-183 „Dėl Slaugos ir socialinių paslaugų bendro teikimo tvarkos aprašo patvirtinimo“ turėtų pagerinti šių paslaugų prieinamumą, teikimą.</text:span></text:p>
      <text:p text:style-name="P175"><text:span text:style-name="T176">20</text:span><text:span text:style-name="T177">. Į skatinamųjų pirminės amb</text:span><text:span text:style-name="T178">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79"><text:span text:style-name="T180">21</text:span><text:span text:style-name="T181">. Analizuojant infras</text:span><text:span text:style-name="T182">truktūrą stebimi ryškūs netolygumai tarp kaimo ir miesto. Rajonuose esančios įstaigos nepakankamai aprūpinamos materialiais ir žmogiškaisiais resursais, jie, atsižvelgiant į visuomenės poreikius, netolygiai pasiskirstomi.</text:span></text:p>
      <text:p text:style-name="P183"><text:span text:style-name="T184">22</text:span><text:span text:style-name="T185">. Ne visų savivaldybių polik</text:span><text:span text:style-name="T186">linikose funkciškai ir finansiškai atskirtos pirminės ir antrinės asmens sveikatos priežiūros paslaugos.</text:span></text:p>
      <text:p text:style-name="P187"><text:span text:style-name="T188">23</text:span><text:span text:style-name="T189">. Atlikus situacijos analizę ir vadovaujantis reglamentuojančiais teisės aktais galima daryti šias išvadas:</text:span></text:p>
      <text:p text:style-name="P190"><text:span text:style-name="T191">23.1</text:span><text:span text:style-name="T192">. Daugiau dėmesio pradėta skirt</text:span><text:span text:style-name="T193">i ne tik ligų gydymui, bet ir sveikatos ugdymui ir<text:s/></text:span><text:soft-page-break/><text:span text:style-name="T194">išsaugojimui, prevencijai, sveikatos problemų sprendimui, slaugos ir socialinių paslaugų integracijai.</text:span></text:p>
      <text:p text:style-name="P195"><text:span text:style-name="T196">23.2</text:span><text:span text:style-name="T197">. Atsižvelgiant į bendras gyventojų migracijos problemas Lietuvoje, išryškėja ir sveikatos pri</text:span><text:span text:style-name="T198">ežiūros specialistų (gydytojų, slaugytojų ir kt.) emigracija į Europos Sąjungos šalis.</text:span></text:p>
      <text:p text:style-name="P199"><text:span text:style-name="T200">23.3</text:span><text:span text:style-name="T201">. Aukšti sergamumo kraujotakos sistemos ligomis ir vėžiu bei mirtingumo nuo šių ligų rodikliai rodo ankstyvos diagnostikos ir prevencinių programų tęstinumo, mon</text:span><text:span text:style-name="T202">itoringo užtikrinimo bei naujų programų įgyvendinimo poreikį. Tikslinga pradėti vykdyti storosios žarnos vėžio ankstyvosios diagnostikos programą.</text:span></text:p>
      <text:p text:style-name="P203"><text:span text:style-name="T204">23.4</text:span><text:span text:style-name="T205">. Senėjant visuomenei didėja socialinių ir slaugos paslaugų namuose, šių paslaugų integracijos, taip<text:s/></text:span><text:span text:style-name="T206">pat Paliatyviosios pagalbos paslaugų poreikis.</text:span></text:p>
      <text:p text:style-name="P207"><text:span text:style-name="T208">23.5</text:span><text:span text:style-name="T209">. Stebimi sveikatos priežiūros paslaugų prieinamumo netolygumai tarp miesto ir kaimo. Todėl būtina racionaliai naudoti ir paskirstyti žmogiškuosius resursus, sukuriant patrauklias darbo sąlygas, darbo<text:s/></text:span><text:span text:style-name="T210">atlygį, profesinės kvalifikacijos tobulinimo galimybes, kitas socialines garantijas sveikatos priežiūros specialistams. Čia svarbus vaidmuo tenka savivaldybėms.</text:span></text:p>
      <text:p text:style-name="P211"><text:span text:style-name="T212">23.6</text:span><text:span text:style-name="T213">. Savivaldybių poliklinikose funkciškai ir finansiškai neatskirtos pirminės ir antrinės</text:span><text:span text:style-name="T214"><text:s/>asmens sveikatos priežiūros paslaugos.</text:span></text:p>
      <text:p text:style-name="P215"><text:span text:style-name="T216">23.7</text:span><text:span text:style-name="T217">. Didėjant sveikatos priežiūros paslaugų poreikiui turėtų didėti pirminės asmens sveikatos priežiūros finansavimas.</text:span></text:p>
      <text:p text:style-name="P218"/>
      <text:p text:style-name="P219"><text:span text:style-name="T220">III</text:span><text:span text:style-name="T221">.<text:s/></text:span><text:span text:style-name="T222">PIRMINĖS SVEIKATOS PRIEŽIŪROS PLĖTROS KONCEPCIJOS TIKSLAI IR UŽDAVINIAI</text:span></text:p>
      <text:p text:style-name="P223"/>
      <text:p text:style-name="P224"><text:span text:style-name="T225">24</text:span><text:span text:style-name="T226">. Pirminės sveikatos priežiūros plėtros koncepcijos tikslas – užtikrinti, kad pirminė sveikatos priežiūra apimtų pirminę asmens, pirminę odontologinę ir pirminę psichikos sveikatos priežiūrą, kuo racionaliau panaudojant ir paskirstant žmogiškuosius ir mat</text:span><text:span text:style-name="T227">erialiuosius išteklius.</text:span></text:p>
      <text:p text:style-name="P228"><text:span text:style-name="T229">25</text:span><text:span text:style-name="T230">. Didinti savivaldybių vaidmenį gerinant gydytojų, slaugytojų ir kitų specialistų darbo vietas ir sąlygas, atlygį, plėtojant profesinės kvalifikacijos tobulinimo galimybes, kitas socialines garantijas sveikatos priežiūros spec</text:span><text:span text:style-name="T231">ialistams, pritraukiant juos dirbti ten, kur jų labiausiai trūksta. Panaudojant esamus žmogiškuosius išteklius perkvalifikuoti vidaus ligų ir vaikų ligų gydytojus į šeimos gydytojus.</text:span></text:p>
      <text:p text:style-name="P232"><text:span text:style-name="T233">26</text:span><text:span text:style-name="T234">. Darbą, viršijantį šeimos gydytojo kompetenciją, tiesiogiai nesusi</text:span><text:span text:style-name="T235">jusį su sveikatos priežiūros paslaugų teikimu, pavesti atlikti kitų profesinių kvalifikacijų specialistams arba apmokėjimui už šį darbą numatyti kitus finansavimo šaltinius.</text:span></text:p>
      <text:p text:style-name="P236"><text:span text:style-name="T237">27</text:span><text:span text:style-name="T238">. Gerinti bendradarbiavimą tarp savivaldybių ir pirminės sveikatos priežiūro</text:span><text:span text:style-name="T239">s paslaugų teikėjų, rekomenduoti savivaldybėms įtraukti šeimos gydytojus į savivaldybių parengtų sveikatos ir socialinių problemų sprendimo programų rengimą ir įgyvendinimą.</text:span></text:p>
      <text:p text:style-name="P240"><text:span text:style-name="T241">28</text:span><text:span text:style-name="T242">. Siekti pagerinti bendradarbiavimą tarp šeimos gydytojų ir gydytojų<text:s/></text:span><text:span text:style-name="T243">specialistų, reglamentuoti šeimos gydytojų siuntimų pas specialistus bei specialistų atsakymų šeimos gydytojams tvarką.</text:span></text:p>
      <text:p text:style-name="P244"><text:span text:style-name="T245">29</text:span><text:span text:style-name="T246">. Gerinant motinos ir vaiko sveikatos priežiūrą integruoti akušeres teikti pirminės asmens sveikatos priežiūros paslaugas.</text:span></text:p>
      <text:p text:style-name="P247"><text:span text:style-name="T248">30</text:span><text:span text:style-name="T249">.</text:span><text:span text:style-name="T250"><text:s/>Plėtoti privačią pirminės asmens sveikatos priežiūros veiklą, siekti, kad šeimos gydytojai patys steigtų kabinetus ir centrus, tam numatyti patalpų bei įrangos įsigijimo lengvatų, t. y. siekti, kad šeimos gydytojams, užsiimantiems privačia pirminės asmens</text:span><text:span text:style-name="T251"><text:s/>sveikatos priežiūros veikla, savivaldybės leistų naudotis patalpomis panaudos principu.</text:span></text:p>
      <text:p text:style-name="P252"><text:span text:style-name="T253">31</text:span><text:span text:style-name="T254">. Savivaldybių poliklinikose funkciškai ir finansiškai atskirti pirminės ir antrinės asmens sveikatos priežiūros paslaugas.</text:span></text:p>
      <text:p text:style-name="P255"><text:span text:style-name="T256">32</text:span><text:span text:style-name="T257">. Mažinti sveikatos priežiūros<text:s/></text:span><text:span text:style-name="T258">paslaugų prieinamumo netolygumus tarp miesto ir kaimo.</text:span></text:p>
      <text:p text:style-name="P259"><text:span text:style-name="T260">33</text:span><text:span text:style-name="T261">. Užtikrinti ankstyvos diagnostikos ir prevencinių programų įgyvendinimo tęstinumą, monitoringą bei naujų programų rengimą ir įgyvendinimą, gerinti asmens sveikatos priežiūros įstaigų bendradarbi</text:span><text:span text:style-name="T262">avimą piktybinių navikų prevencijos srityje. Pradėti vykdyti storosios žarnos vėžio ankstyvosios diagnostikos programą.</text:span></text:p>
      <text:p text:style-name="P263"><text:span text:style-name="T264">34</text:span><text:span text:style-name="T265">. Įgyvendinti nacionalinį elektroninės sveikatos sistemos projektą, skatinant visas sveikatos priežiūros įstaigas diegti sveikatos</text:span><text:span text:style-name="T266"><text:s/>informacines sistemas ir kompiuterizuojant gydytojų darbo vietas (elektroninės paciento ligos istorijos sukūrimas, paciento registracija specialisto konsultacijai, jo tyrimo duomenų persiuntimas ir kt.).</text:span></text:p>
      <text:p text:style-name="P267"><text:span text:style-name="T268">35</text:span><text:span text:style-name="T269">. Tobulinti šeimos gydytojų apmokėjimo už dar</text:span><text:span text:style-name="T270">bą tvarką, didinti paslaugų įkainius, derinant apmokėjimą už prisirašiusiųjų gyventojų skaičių ir suteiktas paslaugas, plečiant ambulatorinės slaugos, slaugos namuose paslaugas, socialines ir ligų profilaktikos paslaugas, daugiau dėmesio skirti pagyvenusie</text:span><text:span text:style-name="T271">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72"><text:span text:style-name="T273">36</text:span><text:span text:style-name="T274">. S</text:span><text:span text:style-name="T275">iekti didesnio pirminės asmens sveikatos priežiūros finansavimo, įvairesnių finansavimo mechanizmų, gerinant finansavimą per programas, paslaugų kokybę, efektyvumą, patrauklesnes paslaugų teikimo formas.</text:span></text:p>
      <text:p text:style-name="P276"/>
      <text:p text:style-name="P277"><text:span text:style-name="T278">IV</text:span><text:span text:style-name="T279">.<text:s/></text:span><text:span text:style-name="T280">PIRMINĖS SVEIKATOS PRIEŽIŪROS PASLAUGŲ TE</text:span><text:span text:style-name="T281">IKĖJAI</text:span></text:p>
      <text:p text:style-name="P282"/>
      <text:p text:style-name="P283"><text:span text:style-name="T284">37</text:span><text:span text:style-name="T285">. Pirminės sveikatos priežiūros paslaugas teikia šeimos gydytojas, bendrosios praktikos gydytojas odontologas, jų padėjėjai, psichiatras, bendruomenės ir psichikos sveikatos slaugytojai, akušeriai, socialiniai darbuotojai, jų padėjėjai. Iki 2</text:span><text:span text:style-name="T286">008 m. gruodžio 31 d. paslaugas gali teikti vidaus ligų gydytojas, vaikų ligų gydytojas, gydytojas akušeris ginekologas ir gydytojas chirurgas kartu.</text:span></text:p>
      <text:p text:style-name="P287"><text:span text:style-name="T288">38</text:span><text:span text:style-name="T289">. Pirminės psichikos sveikatos priežiūros paslaugos gali būti teikiamos savarankiškuose psichikos sv</text:span><text:span text:style-name="T290">eikatos priežiūros centruose.</text:span></text:p>
      <text:p text:style-name="P291"><text:span text:style-name="T292">39</text:span><text:span text:style-name="T293">. Bendrosios praktikos gydytojo odontologo paslaugos gali būti teikiamos pirminės asmens sveikatos priežiūros centruose, šeimos gydytojų kabinetuose arba odontologijos kabinetuose (privačiuose, savivaldybių ir<text:s/></text:span><text:span text:style-name="T294">valstybiniuose), su kuriais PSPC arba šeimos gydytojai yra sudarę sutartis šioms paslaugoms teikti.</text:span></text:p>
      <text:p text:style-name="P295"><text:span text:style-name="T296">40</text:span><text:span text:style-name="T297">. Slaugos ir socialinės paslaugos gali būti teikiamos asmens namuose, pirminės asmens sveikatos priežiūros, socialinių paslaugų įstaigose, įmonėse ir<text:s/></text:span><text:span text:style-name="T298">organizacijose, palaikomojo gydymo ir slaugos ligoninėse.</text:span></text:p>
      <text:p text:style-name="P299"/>
      <text:p text:style-name="P300"><text:span text:style-name="T301">V</text:span><text:span text:style-name="T302">.<text:s/></text:span><text:span text:style-name="T303">PIRMINĖS SVEIKATOS PRIEŽIŪROS VERTINIMO KRITERIJAI</text:span></text:p>
      <text:p text:style-name="P304"/>
      <text:p text:style-name="P305"><text:span text:style-name="T306">41</text:span><text:span text:style-name="T307">. Pirminės sveikatos priežiūros vertinimo kriterijai:</text:span></text:p>
      <text:p text:style-name="P308"><text:span text:style-name="T309">41.1</text:span><text:span text:style-name="T310">. specialistų, dirbančių pirminės sveikatos priežiūros grandyje, skaič</text:span><text:span text:style-name="T311">iaus dinamika;</text:span></text:p>
      <text:p text:style-name="P312"><text:span text:style-name="T313">41.2</text:span><text:span text:style-name="T314">. pirminės sveikatos priežiūros įstaigų tinklo pokyčiai (privačių pirminės sveikatos priežiūros įstaigų skaičiaus didėjimas);</text:span></text:p>
      <text:p text:style-name="P315"><text:span text:style-name="T316">41.3</text:span><text:span text:style-name="T317">. gyventojų, kuriems paslaugas teikia šeimos gydytojai, santykinis skaičiaus didėjimas;</text:span></text:p>
      <text:p text:style-name="P318"><text:span text:style-name="T319">41.4</text:span><text:span text:style-name="T320">.<text:s/></text:span><text:span text:style-name="T321">asmens sveikatos priežiūros įstaigų paslaugų apimčių dinamika;</text:span></text:p>
      <text:p text:style-name="P322"><text:span text:style-name="T323">41.5</text:span><text:span text:style-name="T324">. socialinių globos lovų skaičiaus stacionarines asmens sveikatos priežiūros paslaugas teikiančiose įstaigose dinamika;</text:span></text:p>
      <text:p text:style-name="P325"><text:span text:style-name="T326">41.6</text:span><text:span text:style-name="T327">. greitosios medicinos pagalbos iškvietimų skaičiaus dina</text:span><text:span text:style-name="T328">mika;</text:span></text:p>
      <text:p text:style-name="P329"><text:span text:style-name="T330">41.7</text:span><text:span text:style-name="T331">. skatinamųjų paslaugų apimčių dinamika;</text:span></text:p>
      <text:p text:style-name="P332"><text:span text:style-name="T333">41.8</text:span><text:span text:style-name="T334">. ankstyvos diagnostikos ir prevencinių programų apimčių dinamika bei efektyvumas;</text:span></text:p>
      <text:p text:style-name="P335"><text:span text:style-name="T336">41.9</text:span><text:span text:style-name="T337">. siuntimų konsultuotis pas specialistus ir gydytis stacionare mažėjimas;</text:span></text:p>
      <text:p text:style-name="P338"><text:span text:style-name="T339">41.10</text:span><text:span text:style-name="T340">. slaugos ir social</text:span><text:span text:style-name="T341">inių paslaugų pacientų namuose dinamika ir efektyvumas;</text:span></text:p>
      <text:p text:style-name="P342"><text:span text:style-name="T343">41.11</text:span><text:span text:style-name="T344">. lėtinių neinfekcinių susirgimų gydymo kokybės dinamika ir rezultatų įvertinimas;</text:span></text:p>
      <text:p text:style-name="P345"><text:span text:style-name="T346">41.12</text:span><text:span text:style-name="T347">. privalomo vaikų skiepijimo apimčių dinamika;</text:span></text:p>
      <text:p text:style-name="P348"><text:span text:style-name="T349">41.13</text:span><text:span text:style-name="T350">. nėščių moterų sveikatos priežiūros rodikl</text:span><text:span text:style-name="T351">ių dinamika.</text:span></text:p>
      <text:p text:style-name="P352"/>
      <text:p text:style-name="P353"><text:span text:style-name="T354">VI</text:span><text:span text:style-name="T355">.<text:s/></text:span><text:span text:style-name="T356">KONCEPCIJOS ĮGYVENDINIMAS</text:span></text:p>
      <text:p text:style-name="P357"/>
      <text:p text:style-name="P358"><text:span text:style-name="T359">42</text:span><text:span text:style-name="T360">. Pirminės sveikatos priežiūros plėtros koncepcijos įgyvendinimui parengiamas ir patvirtinamas priemonių planas; 2007–2008 metų laikotarpiui, numatant konkrečias priemones, įvykdymo terminus, atsak</text:span><text:span text:style-name="T361">ingus vykdytojus. 2009 m. I pusmetyje apibendrinami ir įvertinami 2007–2008 m. rezultatai, esant reikalui, patikslinamos koncepcijos nuostatos ir parengiamai priemonių planas trejiems metams.</text:span></text:p>
      <text:p text:style-name="P362"><text:span text:style-name="T363">43</text:span><text:span text:style-name="T364">. Pirminės sveikatos priežiūros plėtros koncepcijos įgyven</text:span><text:span text:style-name="T365">dinimo priemonės įgyvendinamos bendradarbiaujant su savivaldybėmis, pirminės asmens sveikatos priežiūros paslaugas teikiančiomis įstaigomis, specialistų ir pacientų nevyriausybinėmis organizacijomis.</text:span></text:p>
      <text:p text:style-name="P366">______________</text:p>
      <text:p text:style-name="Normal"/>
      <text:soft-page-break/>
      <text:p text:style-name="P367"><text:span text:style-name="T368">PATVIRTINTA</text:span></text:p>
      <text:p text:style-name="P369">Lietuvos Respublikos sveikatos apsaugos<text:s/></text:p>
      <text:p text:style-name="P370">ministro 2007 m. rugsėjo 5 d. įsakymu<text:s/></text:p>
      <text:p text:style-name="P371">Nr. V-717</text:p>
      <text:p text:style-name="P372"/>
      <text:p text:style-name="P373"><text:span text:style-name="T374">PIRMINĖS SVEIKATOS PRIEŽIŪROS PLĖTROS KONCEPCIJOS 2007–2008 M. ĮGYVENDINIMO PRIEMONIŲ PLANAS</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s/></text:p>
          </table:table-cell>
          <table:table-cell table:style-name="TableCell384">
            <text:p text:style-name="P385">Priemonės pavadinimas</text:p>
          </table:table-cell>
          <table:table-cell table:style-name="TableCell386">
            <text:p text:style-name="P387">Atsakingi vykdytojai</text:p>
          </table:table-cell>
          <table:table-cell table:style-name="TableCell388">
            <text:p text:style-name="P389">Įvykdymo data</text:p>
          </table:table-cell>
        </table:table-row>
        <table:table-row table:style-name="TableRow390">
          <table:table-cell table:style-name="TableCell391">
            <text:p text:style-name="P392">1.</text:p>
          </table:table-cell>
          <table:table-cell table:style-name="TableCell393">
            <text:p text:style-name="P394">Parengti Lietuvos Respublikos sveikatos priežiūros įstaigų įstatymo pakeitimo įstatymo projektą</text:p>
          </table:table-cell>
          <table:table-cell table:style-name="TableCell395">
            <text:p text:style-name="P396">Sveikatos apsaugos ministerija</text:p>
          </table:table-cell>
          <table:table-cell table:style-name="TableCell397">
            <text:p text:style-name="P398">2007 m. IV ketvirtis</text:p>
          </table:table-cell>
        </table:table-row>
        <table:table-row table:style-name="TableRow399">
          <table:table-cell table:style-name="TableCell400">
            <text:p text:style-name="P401">2.</text:p>
          </table:table-cell>
          <table:table-cell table:style-name="TableCell402">
            <text:p text:style-name="P403">Parengti skatinamųjų pirminės ambulatorinės asmens sveikatos priežiūros paslaugų sąrašo papildymą</text:p>
          </table:table-cell>
          <table:table-cell table:style-name="TableCell404">
            <text:p text:style-name="P405">Sveikatos apsaugos ministerija</text:p>
            <text:p text:style-name="P406">Valstybinė ligonių kasa prie Sveikatos apsaugos ministerijos</text:p>
          </table:table-cell>
          <table:table-cell table:style-name="TableCell407">
            <text:p text:style-name="P408">2008 m. II ketvirtis</text:p>
          </table:table-cell>
        </table:table-row>
        <table:table-row table:style-name="TableRow409">
          <table:table-cell table:style-name="TableCell410">
            <text:p text:style-name="P411">3.</text:p>
          </table:table-cell>
          <table:table-cell table:style-name="TableCell412">
            <text:p text:style-name="P413">Stebėti slaugos paslaugų namuose dinamiką</text:p>
          </table:table-cell>
          <table:table-cell table:style-name="TableCell414">
            <text:p text:style-name="P415">Valstybinė ligonių kasa prie Sveikatos apsaugos ministerijos</text:p>
          </table:table-cell>
          <table:table-cell table:style-name="TableCell416">
            <text:p text:style-name="P417">2008 m. IV ketvirtis</text:p>
          </table:table-cell>
        </table:table-row>
        <table:table-row table:style-name="TableRow418">
          <table:table-cell table:style-name="TableCell419">
            <text:p text:style-name="P420">4.</text:p>
          </table:table-cell>
          <table:table-cell table:style-name="TableCell421">
            <text:p text:style-name="P422">Parengti<text:s/>Paliatyviosios pagalbos suaugusiesiems ir vaikams paslaugų apmokėjimo tvarką</text:p>
          </table:table-cell>
          <table:table-cell table:style-name="TableCell423">
            <text:p text:style-name="P424">Sveikatos apsaugos ministerija</text:p>
            <text:p text:style-name="P425">Valstybinė ligonių kasa prie Sveikatos apsaugos ministerijos</text:p>
          </table:table-cell>
          <table:table-cell table:style-name="TableCell426">
            <text:p text:style-name="P427">2007 m. IV ketvirtis</text:p>
          </table:table-cell>
        </table:table-row>
        <table:table-row table:style-name="TableRow428">
          <table:table-cell table:style-name="TableCell429">
            <text:p text:style-name="P430">5.</text:p>
          </table:table-cell>
          <table:table-cell table:style-name="TableCell431">
            <text:p text:style-name="P432">Parengti integruotų slaugos ir globos paslaugų apmokėjimo<text:s/>tvarką</text:p>
          </table:table-cell>
          <table:table-cell table:style-name="TableCell433">
            <text:p text:style-name="P434">Sveikatos apsaugos ministerija</text:p>
            <text:p text:style-name="P435">Valstybinė ligonių kasa prie Sveikatos apsaugos ministerijos</text:p>
          </table:table-cell>
          <table:table-cell table:style-name="TableCell436">
            <text:p text:style-name="P437">2008 m. I ketvirtis</text:p>
          </table:table-cell>
        </table:table-row>
        <table:table-row table:style-name="TableRow438">
          <table:table-cell table:style-name="TableCell439">
            <text:p text:style-name="P440">6.</text:p>
          </table:table-cell>
          <table:table-cell table:style-name="TableCell441">
            <text:p text:style-name="P442">Parengti storosios žarnos vėžio ankstyvosios diagnostikos programą</text:p>
          </table:table-cell>
          <table:table-cell table:style-name="TableCell443">
            <text:p text:style-name="P444">Sveikatos apsaugos ministerija</text:p>
            <text:p text:style-name="P445">Valstybinė ligonių kasa prie Sveikatos apsaugos ministerijos</text:p>
          </table:table-cell>
          <table:table-cell table:style-name="TableCell446">
            <text:p text:style-name="P447">2008 m. II ketvirtis</text:p>
          </table:table-cell>
        </table:table-row>
        <table:table-row table:style-name="TableRow448">
          <table:table-cell table:style-name="TableCell449">
            <text:p text:style-name="P450">7.</text:p>
          </table:table-cell>
          <table:table-cell table:style-name="TableCell451">
            <text:p text:style-name="P452">Parengti su akušerių integravimu į pirminę asmens sveikatos priežiūrą susijusius teisės aktų pakeitimus</text:p>
          </table:table-cell>
          <table:table-cell table:style-name="TableCell453">
            <text:p text:style-name="P454">Sveikatos apsaugos ministerija</text:p>
          </table:table-cell>
          <table:table-cell table:style-name="TableCell455">
            <text:p text:style-name="P456">2008 m. II ketvirtis</text:p>
          </table:table-cell>
        </table:table-row>
        <table:table-row table:style-name="TableRow457">
          <table:table-cell table:style-name="TableCell458">
            <text:p text:style-name="P459">8.</text:p>
          </table:table-cell>
          <table:table-cell table:style-name="TableCell460">
            <text:p text:style-name="P461">Parengti Siuntimų ambulatorinėms<text:s/>specializuotoms asmens sveikatos priežiūros paslaugoms gauti ir brangiesiems tyrimams bei procedūroms atlikti įforminimo, išdavimo ir atsakymų pateikimo tvarkos aprašą</text:p>
          </table:table-cell>
          <table:table-cell table:style-name="TableCell462">
            <text:p text:style-name="P463">Sveikatos apsaugos ministerija<text:s/></text:p>
            <text:p text:style-name="P464">Valstybinė ligonių kasa prie Sveikatos apsaugos ministerijos</text:p>
          </table:table-cell>
          <table:table-cell table:style-name="TableCell465">
            <text:p text:style-name="P466">2008 m. IV ketvirtis</text:p>
          </table:table-cell>
        </table:table-row>
        <table:table-row table:style-name="TableRow467">
          <table:table-cell table:style-name="TableCell468">
            <text:p text:style-name="P469">9.</text:p>
          </table:table-cell>
          <table:table-cell table:style-name="TableCell470">
            <text:p text:style-name="P471">Parengti asmens sveikatos ir odontologijos, psichikos sveikatos paslaugas reglamentuojančius teisės aktus</text:p>
          </table:table-cell>
          <table:table-cell table:style-name="TableCell472">
            <text:p text:style-name="P473">Sveikatos apsaugos ministerija</text:p>
            <text:p text:style-name="P474">Valstybinė ligonių kasa prie Sveikatos apsaugos ministerijos</text:p>
          </table:table-cell>
          <table:table-cell table:style-name="TableCell475">
            <text:p text:style-name="P476">2008 m. IV ketvirtis</text:p>
          </table:table-cell>
        </table:table-row>
      </table:table>
      <text:p text:style-name="P477">______________</text:p>
      <text:p text:style-name="P478"/>
      <text:p text:style-name="P479">Priedo pakeitimai:</text:p>
      <text:p text:style-name="P480"><text:span text:style-name="T481">Nr.<text:s/></text:span><text:a xlink:href="https://www.e-tar.lt/portal/legalAct.html?documentId=TAR.43CAA96F2360" office:target-frame-name="_top" xlink:show="replace"><text:span text:style-name="T482">V-511</text:span></text:a><text:span text:style-name="T483">, 2008-05-29, Žin., 2008, Nr. 65-2474 (2008-06-07), i. k. 1082250ISAK000V-51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veikatos ap</text:span><text:span text:style-name="T493">saugos ministerija, Įsakymas</text:span></text:p>
      <text:p text:style-name="P494"><text:span text:style-name="T495">Nr.<text:s/></text:span><text:a xlink:href="https://www.e-tar.lt/portal/legalAct.html?documentId=TAR.43CAA96F2360" office:target-frame-name="_top" xlink:show="replace"><text:span text:style-name="T496">V-511</text:span></text:a><text:span text:style-name="T497">, 2008-05-29, Žin., 2008, Nr. 65-2474 (2008-06-07), i. k. 1082250ISAK000V-511</text:span></text:p>
      <text:p text:style-name="P498"><text:span text:style-name="T499">Dėl Pirminės sveikatos priežiūros plėtros koncepcijos<text:s/></text:span><text:span text:style-name="T500">2007–2008 m. įgyvendinimo priemonių plano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9T17:43:00Z</meta:creation-date>
    <dc:date>2016-05-19T17:43:00Z</dc:date>
    <meta:template xlink:href="Normal.dotm" xlink:type="simple"/>
    <meta:editing-cycles>2</meta:editing-cycles>
    <meta:editing-duration>PT0S</meta:editing-duration>
    <meta:document-statistic meta:page-count="7" meta:paragraph-count="179" meta:word-count="2306" meta:character-count="19379" meta:row-count="539" meta:non-whitespace-character-count="17252"/>
  </office:meta>
</office:document-meta>
</file>