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widows="0" fo:orphans="0" fo:break-before="page" fo:margin-left="3.543in" fo:background-color="#FFFFFF" style:page-number="1">
        <style:tab-stops/>
      </style:paragraph-properties>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keep-with-next="always" fo:keep-together="always"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keep-with-next="always" fo:keep-together="always" fo:text-align="justify" fo:text-indent="0.4923in"/>
    </style:style>
    <style:style style:name="P165" style:parent-style-name="Normal" style:family="paragraph">
      <style:paragraph-properties fo:keep-with-next="always" fo:keep-together="always" fo:text-align="justify" fo:text-indent="0.4923in"/>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style:text-position="super 66.6%"/>
    </style:style>
    <style:style style:name="T285" style:parent-style-name="DefaultParagraphFont" style:family="text">
      <style:text-properties style:text-position="super 66.6%"/>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keep-with-next="always" fo:keep-together="always" fo:text-align="center"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keep-with-next="always" fo:keep-together="always" fo:text-align="justify" fo:text-indent="0.4923in"/>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text-align="justify" fo:text-indent="0.4923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4923in"/>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center" fo:background-color="#FFFFFF"/>
    </style:style>
    <style:style style:name="P508" style:parent-style-name="Normal" style:master-page-name="MPF2" style:family="paragraph">
      <style:paragraph-properties fo:widows="0" fo:orphans="0" fo:break-before="page" fo:margin-left="3.543in" fo:background-color="#FFFFFF">
        <style:tab-stops/>
      </style:paragraph-properties>
    </style:style>
    <style:style style:name="P517" style:parent-style-name="Normal" style:family="paragraph">
      <style:paragraph-properties fo:widows="0" fo:orphans="0" fo:text-indent="3.543in" fo:background-color="#FFFFFF"/>
    </style:style>
    <style:style style:name="P518" style:parent-style-name="Normal" style:family="paragraph">
      <style:paragraph-properties fo:widows="0" fo:orphans="0" fo:text-indent="3.543in" fo:background-color="#FFFFFF"/>
    </style:style>
    <style:style style:name="P519" style:parent-style-name="Normal" style:family="paragraph">
      <style:paragraph-properties fo:widows="0" fo:orphans="0" fo:text-indent="3.543in" fo:background-color="#FFFFFF">
        <style:tab-stops>
          <style:tab-stop style:type="left" style:position="4.2263in"/>
        </style:tab-stops>
      </style:paragraph-properties>
    </style:style>
    <style:style style:name="P520" style:parent-style-name="Normal" style:family="paragraph">
      <style:paragraph-properties fo:text-indent="0.4923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center"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master-page-name="MPF3" style:family="paragraph">
      <style:paragraph-properties fo:break-before="page" fo:margin-left="3.543in">
        <style:tab-stops/>
      </style:paragraph-properties>
    </style:style>
    <style:style style:name="P555" style:parent-style-name="Normal" style:family="paragraph">
      <style:paragraph-properties fo:text-indent="3.543in"/>
    </style:style>
    <style:style style:name="P556" style:parent-style-name="Normal" style:family="paragraph">
      <style:paragraph-properties fo:text-indent="3.543in"/>
    </style:style>
    <style:style style:name="P557" style:parent-style-name="Normal" style:family="paragraph">
      <style:paragraph-properties fo:widows="0" fo:orphans="0" fo:text-indent="3.543in" fo:background-color="#FFFFFF">
        <style:tab-stops>
          <style:tab-stop style:type="left" style:position="4.2263in"/>
        </style:tab-stops>
      </style:paragraph-properties>
    </style:style>
    <style:style style:name="P558" style:parent-style-name="Normal" style:family="paragraph">
      <style:paragraph-properties fo:text-align="center"/>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4923in"/>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text-align="center"/>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9">Suvestinė redakcija nuo 2012-09-12</text:span></text:p>
      <text:p text:style-name="P10"/>
      <text:p text:style-name="P11"><text:span text:style-name="T12">Įsakymas paskelbtas: Žin. 2007, Nr.<text:s/></text:span><text:a xlink:href="https://www.e-tar.lt/portal/legalAct.html?documentId=TAR.7A06B5B9D973" office:target-frame-name="_top" xlink:show="replace"><text:span text:style-name="T13">96-3895</text:span></text:a><text:span text:style-name="T14">, i. k. 1072250ISAK000V-713</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LIETUVOS HIGIENOS NORMOS HN 18: 2007 „VIEŠOJO NAUDOJIMO KOMPIUTERINIŲ TINKLŲ PRIEIGOS TAŠKAI: SVEIKATOS SAUGOS REIKALAVIMAI“ PATVIRTINIMO</text:p>
      <text:p text:style-name="P23"/>
      <text:p text:style-name="P24">2007 m. rugpjūčio 31 d. Nr. V-713</text:p>
      <text:p text:style-name="P25">Vilnius</text:p>
      <text:p text:style-name="P26"/>
      <text:p text:style-name="P27"/>
      <text:p text:style-name="P28">Įgyvendindamas Lietuvos nacionalinės visuomenės sveikatos priežiūros 2006–2013 metų strategijos, patvirtintos Lietuvos Respublikos Vyriausybės 2001 m. liepos 27 d. nutarimu Nr. 941 (Žin., 2001, Nr. 66-2418; 2006, Nr. 70-2574), 19.5 punktą:</text:p>
      <text:p text:style-name="P29">1.<text:s/><text:span text:style-name="T30">Tvirtinu</text:span><text:s/>Lietuvos higienos normą HN 18: 2007 „Viešojo naudojimo kompiuterinių tinklų prieigos taškai: sveikatos saugos reikalavimai“ (pridedama).</text:p>
      <text:p text:style-name="P31">2.<text:s/><text:span text:style-name="T32">Nustata</text:span>u, kad šis įsakymas įsigalioja 2008 m. sausio 1 d.</text:p>
      <text:p text:style-name="P33"/>
      <text:p text:style-name="P34"/>
      <text:p text:style-name="P35"/>
      <text:p text:style-name="P36"><text:span text:style-name="T37">SVEIKATOS APSAUG</text:span><text:span text:style-name="T38">OS MINISTRAS</text:span><text:span text:style-name="T39"><text:tab/>RIMVYDAS TURČINSKAS</text:span></text:p>
      <text:soft-page-break/>
      <text:p text:style-name="P40">PATVIRTINTA</text:p>
      <text:p text:style-name="P49">Lietuvos Respublikos sveikatos apsaugos<text:s/></text:p>
      <text:p text:style-name="P50">ministro 2007 m. rugpjūčio 31 d. įsakymu<text:s/></text:p>
      <text:p text:style-name="P51">Nr. V-713</text:p>
      <text:p text:style-name="P52"/>
      <text:p text:style-name="P53"><text:span text:style-name="T54">LIETUVOS HIGIENOS NORMA HN 18: 2007 „VIEŠOJO NAUDOJIMO KOMPIUTERINIŲ TINKLŲ PRIEIGOS TAŠKAI: SVEIKATOS SAUGOS REIKALAVIMAI“</text:span></text:p>
      <text:p text:style-name="P55"/>
      <text:p text:style-name="P56"><text:span text:style-name="T57">I</text:span><text:span text:style-name="T58">.<text:s/></text:span><text:span text:style-name="T59">TAIKYMO SRITIS</text:span></text:p>
      <text:p text:style-name="P60"/>
      <text:p text:style-name="P61">1. Ši higienos norma nustato pagrindinius viešojo naudojimo kompiuterinių tinklų prieigos<text:s/>taškų įrengimo, kompiuterinės įrangos, vartotojų naudojimosi kompiuteriais sveikatos saugos reikalavimus.</text:p>
      <text:p text:style-name="P62">2. Ši higienos norma taikoma projektuojamiems, statomiems, rekonstruojamiems, įrengiamiems ir veikiantiems viešojo naudojimo kompiuterinių tinklų<text:s/>prieigos paslaugas teikiantiems taškams (interneto kavinėms, klubams, salonams, bibliotekų interneto prieigos taškams ir pan.). Veikiantiems viešojo naudojimo kompiuterinių tinklų prieigos taškams taikomi tik tie reikalavimai, kurie nesusiję su statinio rekonstravimu ar kapitaliniu remontu.<text:s/></text:p>
      <text:p text:style-name="P63">Punkto pakeitimai:</text:p>
      <text:p text:style-name="P64"><text:span text:style-name="T65">Nr.<text:s/></text:span><text:a xlink:href="https://www.e-tar.lt/portal/legalAct.html?documentId=TAR.B397755B87DA" office:target-frame-name="_top" xlink:show="replace"><text:span text:style-name="T66">V-143</text:span></text:a><text:span text:style-name="T67">, 2008-02-22, Žin., 2008, Nr. 27-994 (2008-03-06), i. k. 1082250ISAK000V-143</text:span></text:p>
      <text:p text:style-name="Normal"/>
      <text:p text:style-name="P68">3. Ši higienos norma netaikoma mokyklų informacinių technologijų kabinetams, mokyklų bibliotekoms ir jų informaciniams centrams.<text:s/></text:p>
      <text:p text:style-name="P69">Punkto pakeitimai:</text:p>
      <text:p text:style-name="P70"><text:span text:style-name="T71">Nr.<text:s/></text:span><text:a xlink:href="https://www.e-tar.lt/portal/legalAct.html?documentId=TAR.B397755B87DA" office:target-frame-name="_top" xlink:show="replace"><text:span text:style-name="T72">V-143</text:span></text:a><text:span text:style-name="T73">, 2008-02-22, Žin., 2008, Nr. 27-994 (2008-</text:span><text:span text:style-name="T74">03-06), i. k. 1082250ISAK000V-143</text:span></text:p>
      <text:p text:style-name="Normal"/>
      <text:p text:style-name="P75"><text:span text:style-name="T76">II</text:span><text:span text:style-name="T77">.<text:s/></text:span><text:span text:style-name="T78">NUORODOS</text:span></text:p>
      <text:p text:style-name="P79"/>
      <text:p text:style-name="P80">4. Teisės aktai, į kuriuos šioje higienos normoje pateikiamos nuorodos:</text:p>
      <text:p text:style-name="P81"><text:span text:style-name="T82">4.1.</text:span><text:span text:style-name="T83"><text:s/>Neteko galios nuo 2012-09-12</text:span></text:p>
      <text:p text:style-name="P84">Punkto naikinimas:</text:p>
      <text:p text:style-name="P85"><text:span text:style-name="T86">Nr.<text:s/></text:span><text:a xlink:href="https://www.e-tar.lt/portal/legalAct.html?documentId=TAR.FDE982091DC5" office:target-frame-name="_top" xlink:show="replace"><text:span text:style-name="T87">V-832</text:span></text:a><text:span text:style-name="T88">, 2012-09-05, Žin. 2012, Nr. 106-5392 (2012-09-11), i. k. 1122250ISAK000V-832</text:span></text:p>
      <text:p text:style-name="Normal"/>
      <text:p text:style-name="P89"><text:span text:style-name="T90">4.2.</text:span><text:span text:style-name="T91"><text:s/>Neteko galios nuo 2012-09-12</text:span></text:p>
      <text:p text:style-name="P92">Punkto naikinimas:</text:p>
      <text:p text:style-name="P93"><text:span text:style-name="T94">Nr.<text:s/></text:span><text:a xlink:href="https://www.e-tar.lt/portal/legalAct.html?documentId=TAR.FDE982091DC5" office:target-frame-name="_top" xlink:show="replace"><text:span text:style-name="T95">V-832</text:span></text:a><text:span text:style-name="T96">, 2012-09-05, Žin. 2012, Nr. 106-5392 (2012-09-11), i. k. 1122250ISAK000V-832</text:span></text:p>
      <text:p text:style-name="Normal"/>
      <text:p text:style-name="P97"><text:span text:style-name="T98">4.3.</text:span><text:span text:style-name="T99"><text:s/>Neteko galios nuo 2012-09-12</text:span></text:p>
      <text:p text:style-name="P100">Punkto naikinimas:</text:p>
      <text:p text:style-name="P101"><text:span text:style-name="T102">Nr.<text:s/></text:span><text:a xlink:href="https://www.e-tar.lt/portal/legalAct.html?documentId=TAR.FDE982091DC5" office:target-frame-name="_top" xlink:show="replace"><text:span text:style-name="T103">V-832</text:span></text:a><text:span text:style-name="T104">, 2012-09-05, Žin. 2012, Nr. 106-5392 (2012-09-11), i. k. 1122250ISAK000V-832</text:span></text:p>
      <text:p text:style-name="Normal"/>
      <text:p text:style-name="P105">4.4. Lietuvos Respublikos sveikatos apsaugos ministro 2000 m. gegužės 31 d. įsakymas Nr. 301 „Dėl profilaktinių sveikatos tikrinimų sveikatos priežiūros įstaigose“ (Žin., 2000, Nr. 47-1365).</text:p>
      <text:p text:style-name="P106">4.5. Lietuvos Respublikos sveikatos apsaugos ministro 2002 m. liepos 8 d. įsakymas Nr. 358 „Dėl Biocidų autorizacijos ir registracijos nuostatų patvirtinimo“ (Žin., 2002, Nr. 79-3361).</text:p>
      <text:p text:style-name="P107">4.6. Lietuvos Respublikos sveikatos apsaugos ministro 2002 m. rugpjūčio 14 d. įsakymas Nr. 421 „Dėl Biocidų autorizacijos ir registracijos taisyklių patvirtinimo“ (Žin., 2002, Nr. 87-3760).</text:p>
      <text:p text:style-name="P108"><text:span text:style-name="T109">4.7.</text:span><text:span text:style-name="T110"><text:s/>Neteko galios nuo 2012-09-12</text:span></text:p>
      <text:p text:style-name="P111">Punkto naikinimas:</text:p>
      <text:p text:style-name="P112"><text:span text:style-name="T113">Nr</text:span><text:span text:style-name="T114">.<text:s/></text:span><text:a xlink:href="https://www.e-tar.lt/portal/legalAct.html?documentId=TAR.FDE982091DC5" office:target-frame-name="_top" xlink:show="replace"><text:span text:style-name="T115">V-832</text:span></text:a><text:span text:style-name="T116">, 2012-09-05, Žin. 2012, Nr. 106-5392 (2012-09-11), i. k. 1122250ISAK000V-832</text:span></text:p>
      <text:p text:style-name="Normal"/>
      <text:p text:style-name="P117"><text:span text:style-name="T118">4.8.</text:span><text:span text:style-name="T119"><text:s/>Neteko galios nuo 2008-03-07</text:span></text:p>
      <text:p text:style-name="P120">Punkto naikinimas:</text:p>
      <text:p text:style-name="P121"><text:span text:style-name="T122">Nr.<text:s/></text:span><text:a xlink:href="https://www.e-tar.lt/portal/legalAct.html?documentId=TAR.B397755B87DA" office:target-frame-name="_top" xlink:show="replace"><text:span text:style-name="T123">V-143</text:span></text:a><text:span text:style-name="T124">, 2008-02-22, Žin. 2008, Nr. 27-994 (2008-03-06), i. k. 1082250ISAK000V-143</text:span></text:p>
      <text:p text:style-name="Normal"/>
      <text:p text:style-name="P125">4.9.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 79-3605).</text:p>
      <text:p text:style-name="P126">4.10. Lietuvos Respublikos sveikatos apsaugos<text:s/>ministro 2003 m. gruodžio 31 d. įsakymas Nr. V-791 „Dėl Lietuvos higienos normų HN 50: 2003 „Visą žmogaus kūną veikianti vibracija: didžiausi leidžiami dydžiai ir matavimo reikalavimai gyvenamuosiuose bei visuomeniniuose pastatuose“ ir HN 51: 2003 „Visą žmogaus kūną veikianti vibracija: didžiausi leidžiami dydžiai ir matavimo reikalavimai darbo vietose“ patvirtinimo“ (Žin., 2004, Nr. 45-1490).</text:p>
      <text:p text:style-name="P127">4.11. Lietuvos Respublikos aplinkos ministro 2004 m. vasario 27 d. įsakymas Nr. D1-91 „Dėl Statybos techninio reglamento STR 2.02.02: 2004 „Visuomeninės paskirties statiniai“ patvirtinimo“ (Žin., 2004, Nr. 54-1851).</text:p>
      <text:p text:style-name="P128"><text:span text:style-name="T129">4.12</text:span><text:span text:style-name="T130">. Lietuvos Respublikos sveikatos apsaugos ministro 2009 m. gruodžio 29 d. įsakymas Nr. V-1081 „Dėl Lietuvos higienos normos HN 42:2009 „Gyvenam</text:span><text:span text:style-name="T131">ųjų ir visuomeninių pastatų patalpų mikroklimatas“ patvirtinimo“ (Žin., 2009, Nr.<text:s/></text:span><text:a xlink:href="https://www.e-tar.lt/portal/lt/legalAct/TAR.480FD840BA61" office:target-frame-name="_blank" xlink:show="new"><text:span text:style-name="T132">159-7219</text:span></text:a><text:span text:style-name="T133">).</text:span><text:s/></text:p>
      <text:p text:style-name="P134">Punkto pakeitimai:</text:p>
      <text:p text:style-name="P135"><text:span text:style-name="T136">Nr.<text:s/></text:span><text:a xlink:href="https://www.e-tar.lt/portal/legalAct.html?documentId=TAR.FDE982091DC5" office:target-frame-name="_top" xlink:show="replace"><text:span text:style-name="T137">V-832</text:span></text:a><text:span text:style-name="T138">, 2012-09-05, Žin., 2012, Nr. 106-5392 (2012-09-11), i. k. 1122250ISAK000V-832</text:span></text:p>
      <text:p text:style-name="Normal"/>
      <text:p text:style-name="P139">4.13. Lietuvos Respublikos sveikatos apsaugos ministro 2004 m. gruodžio 9 d. įsakymas Nr. V-895 „Dėl Lietuvos higienos normos HN 105: 2004<text:s/>„Polimeriniai statybos produktai ir polimerinės baldinės medžiagos“ patvirtinimo“ (Žin., 2004, Nr. 182-6745).</text:p>
      <text:p text:style-name="P140"><text:span text:style-name="T141">4.14.</text:span><text:span text:style-name="T142"><text:s/>Neteko galios nuo 2012-09-12</text:span></text:p>
      <text:p text:style-name="P143">Punkto naikinimas:</text:p>
      <text:p text:style-name="P144"><text:span text:style-name="T145">Nr.<text:s/></text:span><text:a xlink:href="https://www.e-tar.lt/portal/legalAct.html?documentId=TAR.FDE982091DC5" office:target-frame-name="_top" xlink:show="replace"><text:span text:style-name="T146">V-83</text:span><text:span text:style-name="T147">2</text:span></text:a><text:span text:style-name="T148">, 2012-09-05, Žin. 2012, Nr. 106-5392 (2012-09-11), i. k. 1122250ISAK000V-832</text:span></text:p>
      <text:p text:style-name="Normal"/>
      <text:p text:style-name="P149"><text:span text:style-name="T150">4.15</text:span><text:span text:style-name="T151">. Lietuvos Respublikos sveikatos apsaugos ministro 2009 m. vasario 2 d. įsakymas Nr. V-55 „Dėl Privalomojo profilaktinio aplinkos kenksmingumo pašalinimo (dezinfekcijos, dezinsekcijos, deratizacijos) tvarkos aprašo patvirtinimo“ (Žin., 2009, Nr.<text:s/></text:span><text:a xlink:href="https://www.e-tar.lt/portal/lt/legalAct/TAR.97AF2EC001A2" office:target-frame-name="_blank" xlink:show="new"><text:span text:style-name="T152">35-1362</text:span></text:a><text:span text:style-name="T153">).</text:span><text:s/></text:p>
      <text:p text:style-name="P154">Punkto pakeitimai:</text:p>
      <text:p text:style-name="P155"><text:span text:style-name="T156">Nr.<text:s/></text:span><text:a xlink:href="https://www.e-tar.lt/portal/legalAct.html?documentId=TAR.FDE982091DC5" office:target-frame-name="_top" xlink:show="replace"><text:span text:style-name="T157">V-832</text:span></text:a><text:span text:style-name="T158">, 2012-09-05, Žin., 2012, Nr. 106-5392 (2012-09-11), i. k. 1</text:span><text:span text:style-name="T159">122250ISAK000V-832</text:span></text:p>
      <text:p text:style-name="Normal"/>
      <text:p text:style-name="P160"><text:span text:style-name="T161">III</text:span><text:span text:style-name="T162">.<text:s/></text:span><text:span text:style-name="T163">SĄVOKOS IR JŲ APIBRĖŽIMAI</text:span></text:p>
      <text:p text:style-name="P164"/>
      <text:p text:style-name="P165">5. Šioje higienos normoje vartojamos sąvokos ir jų apibrėžimai:</text:p>
      <text:p text:style-name="P166"><text:span text:style-name="T167">viešojo naudojimo kompiuterinių tinklų prieigos taškas (toliau – prieigos taškas) –<text:s/></text:span>patalpos, kuriose yra kompiuterių, prijungtų<text:s/>prie viešojo naudojimo kompiuterių tinklų (interneto), ir lankytojams už tam tikrą mokestį (skaičiuojamą pagal valandas arba minutes) ir (ar) neatlygintinai teikiamos prieigos prie šių tinklų paslaugos, taip pat sudaroma galimybė žaisti kompiuterinius žaidimus;</text:p>
      <text:p text:style-name="P168"><text:span text:style-name="T169">nepilnametis –<text:s/></text:span>asmuo iki 18 metų;</text:p>
      <text:p text:style-name="P170"><text:span text:style-name="T171">vartotojas –<text:s/></text:span>asmuo, kuris naudojasi viešojo naudojimo kompiuterinių tinklų prieigos taškų teikiamomis paslaugomis;</text:p>
      <text:p text:style-name="P172"><text:span text:style-name="T173">natūralios apšvietos koeficientas –<text:s/></text:span>tam tikrame patalpos taške ir tuo pačiu metu lauke (esant visiškai atviram dangaus skliautui, ne šešėlyje) natūralaus apšvietimo išmatuotų apšvietos verčių santykis, procentais;</text:p>
      <text:p text:style-name="P174"><text:span text:style-name="T175">vaizduoklis, monitorius (toliau<text:s/></text:span>–<text:s/><text:span text:style-name="T176">vaizduoklis) –<text:s/></text:span>išvesties įrenginys, pateikiantis duomenis vaizdų forma;</text:p>
      <text:p text:style-name="P177"><text:span text:style-name="T178">kompiuteris –<text:s/></text:span>funkcinis vienetas, kuris priima duomenis, juos apdoroja pagal programą ir pateikia rezultatus;</text:p>
      <text:p text:style-name="P179"><text:span text:style-name="T180">kompiuterizuota vartotojo vieta –<text:s/></text:span>vartotojo vieta su vaizduoklio įrenginiais: joje gali būti klaviatūra ar duomenų įvesties įrenginys ir (ar) programinė įranga, nuo kurios priklauso<text:s/>vartotojo ir kompiuterio sąsaja, pasirinktos pagalbinės priemonės, išoriniai įrenginiai, tarp jų – diskasukis,<text:s/><text:soft-page-break/>telefono aparatas, modemas, spausdintuvas, dokumentų laikiklis, kėdė bei darbo stalas ar darbo vietos paviršius, ir tiesioginė darbo aplinka;</text:p>
      <text:p text:style-name="P181"><text:span text:style-name="T182">interneto kavinė, klubas, salonas</text:span><text:s/>– patalpos, kuriose yra du ar daugiau kompiuterių, prijungtų prie viešojo naudojimo kompiuterių tinklų (interneto), ir lankytojams už tam tikrą mokestį (skaičiuojamą pagal valandas arba minutes) teikiamos prieigos prie šių<text:s/>tinklų paslaugos ir (ar) sudaroma galimybė žaisti kompiuterinius žaidimus.</text:p>
      <text:p text:style-name="P183">Punkto pakeitimai:</text:p>
      <text:p text:style-name="P184"><text:span text:style-name="T185">Nr.<text:s/></text:span><text:a xlink:href="https://www.e-tar.lt/portal/legalAct.html?documentId=TAR.FDE982091DC5" office:target-frame-name="_top" xlink:show="replace"><text:span text:style-name="T186">V-832</text:span></text:a><text:span text:style-name="T187">, 2012-09-05, Žin., 2012, Nr. 106-5392 (2012-09-11), i. k. 1122250ISAK</text:span><text:span text:style-name="T188">000V-832</text:span></text:p>
      <text:p text:style-name="Normal"/>
      <text:p text:style-name="P189"><text:span text:style-name="T190">IV</text:span><text:span text:style-name="T191">.<text:s/></text:span><text:span text:style-name="T192">BENDROSIOS NUOSTATOS</text:span></text:p>
      <text:p text:style-name="P193"/>
      <text:p text:style-name="P194">6. Prieigos taškų patalpose turi būti sudarytos sveikatai saugios sąlygos.</text:p>
      <text:p text:style-name="P195"><text:span text:style-name="T196">7.</text:span><text:span text:style-name="T197"><text:s/>Neteko galios nuo 2012-09-12</text:span></text:p>
      <text:p text:style-name="P198">Punkto naikinimas:</text:p>
      <text:p text:style-name="P199"><text:span text:style-name="T200">Nr.<text:s/></text:span><text:a xlink:href="https://www.e-tar.lt/portal/legalAct.html?documentId=TAR.FDE982091DC5" office:target-frame-name="_top" xlink:show="replace"><text:span text:style-name="T201">V-832</text:span></text:a><text:span text:style-name="T202">, 2012-09-05, Žin. 2012, Nr. 106-5392 (2012-09-11), i. k. 1122250ISAK000V-832</text:span></text:p>
      <text:p text:style-name="P203">Punkto pakeitimai:</text:p>
      <text:p text:style-name="P204"><text:span text:style-name="T205">Nr.<text:s/></text:span><text:a xlink:href="https://www.e-tar.lt/portal/legalAct.html?documentId=TAR.63FB4791F9F8" office:target-frame-name="_top" xlink:show="replace"><text:span text:style-name="T206">V-861</text:span></text:a><text:span text:style-name="T207">, 2007-10-23, Žin., 2007, Nr. 112-4577 (2007-10-30), i. k. 1072250ISAK000V-861</text:span></text:p>
      <text:p text:style-name="P208"><text:span text:style-name="T209">Nr.<text:s/></text:span><text:a xlink:href="https://www.e-tar.lt/portal/legalAct.html?documentId=TAR.B397755B87DA" office:target-frame-name="_top" xlink:show="replace"><text:span text:style-name="T210">V-143</text:span></text:a><text:span text:style-name="T211">, 2008-02-22, Žin., 2008, Nr. 27-994 (2008-03-06), i. k. 1082250ISAK0</text:span><text:span text:style-name="T212">00V-143</text:span></text:p>
      <text:p text:style-name="Normal"/>
      <text:p text:style-name="P213">8. Prieigos taškų patalpoje aiškiai matomoje vietoje turi būti pakabinta:</text:p>
      <text:p text:style-name="P214"><text:span text:style-name="T215">8.1.</text:span><text:span text:style-name="T216"><text:s/>Neteko galios nuo 2012-09-12</text:span></text:p>
      <text:p text:style-name="P217">Punkto naikinimas:</text:p>
      <text:p text:style-name="P218"><text:span text:style-name="T219">Nr.<text:s/></text:span><text:a xlink:href="https://www.e-tar.lt/portal/legalAct.html?documentId=TAR.FDE982091DC5" office:target-frame-name="_top" xlink:show="replace"><text:span text:style-name="T220">V-832</text:span></text:a><text:span text:style-name="T221">, 2012-09-05, Žin. 2012,<text:s/></text:span><text:span text:style-name="T222">Nr. 106-5392 (2012-09-11), i. k. 1122250ISAK000V-832</text:span></text:p>
      <text:p text:style-name="Normal"/>
      <text:p text:style-name="P223">8.2. pratimų, skirtų akių, skeleto ir raumenų sistemos nuovargiui pašalinti bei sveikatos pažeidimų profilaktikai, aprašai (šios higienos normos 1 ir 2 priedai).</text:p>
      <text:p text:style-name="P224">9. Prieigos taškų patalpoje turi būti pirmosios pagalbos rinkinys gerai matomoje vietoje, lengvai pasiekiamas visą darbo laiką. Rinkinio sudėtis turi atitikti įmonės pirmosios pagalbos rinkinio aprašymą [4.9].</text:p>
      <text:p text:style-name="P225">Punkto pakeitimai:</text:p>
      <text:p text:style-name="P226"><text:span text:style-name="T227">Nr.<text:s/></text:span><text:a xlink:href="https://www.e-tar.lt/portal/legalAct.html?documentId=TAR.63FB4791F9F8" office:target-frame-name="_top" xlink:show="replace"><text:span text:style-name="T228">V-861</text:span></text:a><text:span text:style-name="T229">, 2007-10-23, Žin., 2007, Nr. 112-4577 (2007-10-30), i. k. 1072250ISAK000V-861</text:span></text:p>
      <text:p text:style-name="Normal"/>
      <text:p text:style-name="P230"><text:span text:style-name="T231">10.</text:span><text:span text:style-name="T232"><text:s/>Neteko galios nuo 2012-09-12</text:span></text:p>
      <text:p text:style-name="P233">Punkto naikinimas:</text:p>
      <text:p text:style-name="P234"><text:span text:style-name="T235">Nr.<text:s/></text:span><text:a xlink:href="https://www.e-tar.lt/portal/legalAct.html?documentId=TAR.FDE982091DC5" office:target-frame-name="_top" xlink:show="replace"><text:span text:style-name="T236">V-832</text:span></text:a><text:span text:style-name="T237">, 2012-09-05, Žin. 2012, Nr. 106-5392 (2012-09-11), i. k. 1122250ISAK000V-832</text:span></text:p>
      <text:p text:style-name="P238">Punkto pakeitimai:</text:p>
      <text:p text:style-name="P239"><text:span text:style-name="T240">Nr.<text:s/></text:span><text:a xlink:href="https://www.e-tar.lt/portal/legalAct.html?documentId=TAR.63FB4791F9F8" office:target-frame-name="_top" xlink:show="replace"><text:span text:style-name="T241">V-861</text:span></text:a><text:span text:style-name="T242">, 2007-10-23, Žin., 2007, Nr. 112-4577 (2007-10-30), i. k. 1072250ISAK000V-861</text:span></text:p>
      <text:p text:style-name="Normal"/>
      <text:p text:style-name="P243">11. Prie kompiuterinės įrangos, kuria naudojasi nepilnamečiai, turi būti įdiegti laiko matavimo ir ribojimo įrenginiai arba programinė įranga. Naudotis kompiuteriu nepilnametis asmuo gali ne ilgiau kaip 2 valandas per dieną, darant 15 min. pertrauką po valandos.<text:s/></text:p>
      <text:p text:style-name="P244">Punkto pakeitimai:</text:p>
      <text:p text:style-name="P245"><text:span text:style-name="T246">Nr.<text:s/></text:span><text:a xlink:href="https://www.e-tar.lt/portal/legalAct.html?documentId=TAR.B397755B87DA" office:target-frame-name="_top" xlink:show="replace"><text:span text:style-name="T247">V-143</text:span></text:a><text:span text:style-name="T248">, 2008-02-22, Žin., 2008, Nr. 27-994<text:s/></text:span><text:span text:style-name="T249">(2008-03-06), i. k. 1082250ISAK000V-143</text:span></text:p>
      <text:p text:style-name="Normal"/>
      <text:p text:style-name="P250">12. Interneto kavinių, klubų, salonų nepilnamečiai vartotojai, pateikę mokinio pažymėjimą, turi būti registruojami registracijos žurnale, nurodant vartotojo vardą, pavardę, amžių, lankymosi datą, naudojimosi kompiuteriu laiko pradžią ir pabaigą.<text:s/></text:p>
      <text:p text:style-name="P251">Punkto pakeitimai:</text:p>
      <text:p text:style-name="P252"><text:span text:style-name="T253">Nr.<text:s/></text:span><text:a xlink:href="https://www.e-tar.lt/portal/legalAct.html?documentId=TAR.B397755B87DA" office:target-frame-name="_top" xlink:show="replace"><text:span text:style-name="T254">V-143</text:span></text:a><text:span text:style-name="T255">, 2008-02-22, Žin., 2008, Nr. 27-994 (2008-03-06), i. k. 1082250ISAK000V-143</text:span></text:p>
      <text:p text:style-name="Normal"/>
      <text:p text:style-name="P256"><text:span text:style-name="T257">V</text:span><text:span text:style-name="T258">.<text:s/></text:span><text:span text:style-name="T259">PATALPOS IR JŲ ĮRENGIMA</text:span><text:span text:style-name="T260">S</text:span></text:p>
      <text:p text:style-name="P261"/>
      <text:p text:style-name="P262"><text:span text:style-name="T263">13.</text:span><text:span text:style-name="T264"><text:s/>Neteko galios nuo 2012-09-12</text:span></text:p>
      <text:p text:style-name="P265">Punkto naikinimas:</text:p>
      <text:p text:style-name="P266"><text:span text:style-name="T267">Nr.<text:s/></text:span><text:a xlink:href="https://www.e-tar.lt/portal/legalAct.html?documentId=TAR.FDE982091DC5" office:target-frame-name="_top" xlink:show="replace"><text:span text:style-name="T268">V-832</text:span></text:a><text:span text:style-name="T269">, 2012-09-05, Žin. 2012, Nr. 106-5392 (2012-09-11), i. k. 1122250ISAK000V-832</text:span></text:p>
      <text:p text:style-name="P270">Punkto pakeitimai:</text:p>
      <text:soft-page-break/>
      <text:p text:style-name="P271"><text:span text:style-name="T272">Nr.<text:s/></text:span><text:a xlink:href="https://www.e-tar.lt/portal/legalAct.html?documentId=TAR.63FB4791F9F8" office:target-frame-name="_top" xlink:show="replace"><text:span text:style-name="T273">V-861</text:span></text:a><text:span text:style-name="T274">, 2007-10-23, Žin., 2007, Nr. 112-4577 (2007-10-30), i. k. 1072250ISAK000V-861</text:span></text:p>
      <text:p text:style-name="Normal"/>
      <text:p text:style-name="P275"><text:span text:style-name="T276">14.</text:span><text:span text:style-name="T277"><text:s/>Neteko galios nuo 2008-03-07</text:span></text:p>
      <text:p text:style-name="P278">Punkto naikinimas:</text:p>
      <text:p text:style-name="P279"><text:span text:style-name="T280">Nr.<text:s/></text:span><text:a xlink:href="https://www.e-tar.lt/portal/legalAct.html?documentId=TAR.B397755B87DA" office:target-frame-name="_top" xlink:show="replace"><text:span text:style-name="T281">V-143</text:span></text:a><text:span text:style-name="T282">, 2008-02-22, Žin. 2008, Nr. 27-994 (2008-03-06), i. k. 1082250ISAK000V-143</text:span></text:p>
      <text:p text:style-name="Normal"/>
      <text:p text:style-name="P283">15. Vienai kompiuterizuotai vartotojo vietai turi būti skiriama ne mažiau kaip 6 m<text:span text:style-name="T284">2</text:span><text:s/>bendro patalpos ploto, jei naudojami<text:s/>skystųjų kristalų monitoriai – 4,5 m<text:span text:style-name="T285">2</text:span><text:s/>bendro ploto. Patalpų aukštis turi atitikti teisės akto reikalavimus [4.11].<text:s/></text:p>
      <text:p text:style-name="P286">Punkto pakeitimai:</text:p>
      <text:p text:style-name="P287"><text:span text:style-name="T288">Nr.<text:s/></text:span><text:a xlink:href="https://www.e-tar.lt/portal/legalAct.html?documentId=TAR.63FB4791F9F8" office:target-frame-name="_top" xlink:show="replace"><text:span text:style-name="T289">V-861</text:span></text:a><text:span text:style-name="T290">, 2007-10-23, Žin., 2007, Nr.<text:s/></text:span><text:span text:style-name="T291">112-4577 (2007-10-30), i. k. 1072250ISAK000V-861</text:span></text:p>
      <text:p text:style-name="P292"><text:span text:style-name="T293">Nr.<text:s/></text:span><text:a xlink:href="https://www.e-tar.lt/portal/legalAct.html?documentId=TAR.B397755B87DA" office:target-frame-name="_top" xlink:show="replace"><text:span text:style-name="T294">V-143</text:span></text:a><text:span text:style-name="T295">, 2008-02-22, Žin., 2008, Nr. 27-994 (2008-03-06), i. k. 1082250ISAK000V-143</text:span></text:p>
      <text:p text:style-name="Normal"/>
      <text:p text:style-name="P296">16. Prieigos taškų patalpose turi<text:s/>būti sudarytos sąlygos vartotojų viršutiniams drabužiams pakabinti.</text:p>
      <text:p text:style-name="P297">17. Tualeto patalpų įrengimas turi atitikti teisės akto reikalavimus [4.11].</text:p>
      <text:p text:style-name="P298">Punkto pakeitimai:</text:p>
      <text:p text:style-name="P299"><text:span text:style-name="T300">Nr.<text:s/></text:span><text:a xlink:href="https://www.e-tar.lt/portal/legalAct.html?documentId=TAR.63FB4791F9F8" office:target-frame-name="_top" xlink:show="replace"><text:span text:style-name="T301">V-861</text:span></text:a><text:span text:style-name="T302">, 2007-10-23, Žin., 2007, Nr. 112-4577 (2007-10-30), i. k. 1072250ISAK000V-861</text:span></text:p>
      <text:p text:style-name="Normal"/>
      <text:p text:style-name="P303">18. Patalpų vidaus apdailos, baldų medžiagos turi atitikti teisės akto reikalavimus [4.13]. Patalpų vidaus apdaila turi atitikti jų funkcinę paskirtį.</text:p>
      <text:p text:style-name="P304">Punkto pakeitimai:</text:p>
      <text:p text:style-name="P305"><text:span text:style-name="T306">Nr.<text:s/></text:span><text:a xlink:href="https://www.e-tar.lt/portal/legalAct.html?documentId=TAR.63FB4791F9F8" office:target-frame-name="_top" xlink:show="replace"><text:span text:style-name="T307">V-861</text:span></text:a><text:span text:style-name="T308">, 2007-10-23, Žin., 2007, Nr. 112-4577 (2007-10-30), i. k. 1072250ISAK000V-861</text:span></text:p>
      <text:p text:style-name="Normal"/>
      <text:p text:style-name="P309">19. Prieigos taškų patalpų grindų danga turi būti neslidi, lygi, be plyšių, lengvai valoma drėgnu būdu. Įėjimo, išorinių laiptų dangai turi būti naudojamos neslidžios medžiagos, taip pat turi būti atsižvelgta į vandens ar sniego buvimo ant jų paviršiaus galimybę.</text:p>
      <text:p text:style-name="P310"/>
      <text:p text:style-name="P311"><text:span text:style-name="T312">VI</text:span><text:span text:style-name="T313">.<text:s/></text:span><text:span text:style-name="T314">APŠVIETIMAS</text:span></text:p>
      <text:p text:style-name="P315"/>
      <text:p text:style-name="P316"><text:span text:style-name="T317">20.</text:span><text:span text:style-name="T318"><text:s/>Neteko galios nuo 2012-09-12</text:span></text:p>
      <text:p text:style-name="P319">Punkto<text:s/>naikinimas:</text:p>
      <text:p text:style-name="P320"><text:span text:style-name="T321">Nr.<text:s/></text:span><text:a xlink:href="https://www.e-tar.lt/portal/legalAct.html?documentId=TAR.FDE982091DC5" office:target-frame-name="_top" xlink:show="replace"><text:span text:style-name="T322">V-832</text:span></text:a><text:span text:style-name="T323">, 2012-09-05, Žin. 2012, Nr. 106-5392 (2012-09-11), i. k. 1122250ISAK000V-832</text:span></text:p>
      <text:p text:style-name="P324">Punkto pakeitimai:</text:p>
      <text:p text:style-name="P325"><text:span text:style-name="T326">Nr.<text:s/></text:span><text:a xlink:href="https://www.e-tar.lt/portal/legalAct.html?documentId=TAR.63FB4791F9F8" office:target-frame-name="_top" xlink:show="replace"><text:span text:style-name="T327">V-861</text:span></text:a><text:span text:style-name="T328">, 2007-10-23, Žin., 2007, Nr. 112-4577 (2007-10-30), i. k. 1072250ISAK000V-861</text:span></text:p>
      <text:p text:style-name="Normal"/>
      <text:p text:style-name="P329">21. Ant langų turi būti įrengtos reguliuojamos žaliuzės ar kiti įrenginiai, kad prireikus būtų galima sumažinti dienos šviesos srautą. Draudžiama visiškai užtamsinti langus.</text:p>
      <text:p text:style-name="P330">22. Visose patalpose turi būti įrengtas dirbtinis apšvietimas:</text:p>
      <text:p text:style-name="P331">22.1. kompiuterizuotos vartotojo vietos stalo paviršiaus apšvieta – ne mažesnė kaip 300 lx ir ne didesnė kaip 500 lx;</text:p>
      <text:p text:style-name="P332">22.2. vaizduoklio apšvieta –<text:s/>ne mažesnė kaip 100 lx ir ne didesnė kaip 250 lx.</text:p>
      <text:p text:style-name="P333"><text:span text:style-name="T334">23.</text:span><text:span text:style-name="T335"><text:s/>Neteko galios nuo 2008-03-07</text:span></text:p>
      <text:p text:style-name="P336">Punkto naikinimas:</text:p>
      <text:p text:style-name="P337"><text:span text:style-name="T338">Nr.<text:s/></text:span><text:a xlink:href="https://www.e-tar.lt/portal/legalAct.html?documentId=TAR.B397755B87DA" office:target-frame-name="_top" xlink:show="replace"><text:span text:style-name="T339">V-143</text:span></text:a><text:span text:style-name="T340">, 2008-02-22, Žin. 2008, Nr. 27-994 (2008-03-06), i. k. 10</text:span><text:span text:style-name="T341">82250ISAK000V-143</text:span></text:p>
      <text:p text:style-name="Normal"/>
      <text:p text:style-name="P342"><text:span text:style-name="T343">VII</text:span><text:span text:style-name="T344">.<text:s/></text:span><text:span text:style-name="T345">ŠILDYMAS IR VĖDINIMAS</text:span></text:p>
      <text:p text:style-name="P346"/>
      <text:p text:style-name="P347"><text:span text:style-name="T348">24</text:span><text:span text:style-name="T349">. Patalpose, kuriose įrengtos kompiuterizuotos vartotojo vietos, turi būti įrengtos tokios šildymo, vėdinimo ir (ar) oro kondicionavimo sistemos, kad jose būtų galima palaikyti teisės akto [4.12] n</text:span><text:span text:style-name="T350">ustatytus mikroklimato parametrus.</text:span><text:s/></text:p>
      <text:p text:style-name="P351">Punkto pakeitimai:</text:p>
      <text:p text:style-name="P352"><text:span text:style-name="T353">Nr.<text:s/></text:span><text:a xlink:href="https://www.e-tar.lt/portal/legalAct.html?documentId=TAR.63FB4791F9F8" office:target-frame-name="_top" xlink:show="replace"><text:span text:style-name="T354">V-861</text:span></text:a><text:span text:style-name="T355">, 2007-10-23, Žin., 2007, Nr. 112-4577 (2007-10-30), i. k. 1072250ISAK000V-861</text:span></text:p>
      <text:p text:style-name="P356"><text:span text:style-name="T357">Nr.<text:s/></text:span><text:a xlink:href="https://www.e-tar.lt/portal/legalAct.html?documentId=TAR.FDE982091DC5" office:target-frame-name="_top" xlink:show="replace"><text:span text:style-name="T358">V-832</text:span></text:a><text:span text:style-name="T359">, 2012-09-05, Žin., 2012, Nr. 106-5392 (2012-09-11), i. k. 1122250ISAK000V-832</text:span></text:p>
      <text:p text:style-name="Normal"/>
      <text:p text:style-name="P360"><text:span text:style-name="T361">25.</text:span><text:span text:style-name="T362"><text:s/>Neteko galios nuo 2012-09-12</text:span></text:p>
      <text:p text:style-name="P363">Punkto naikinimas:</text:p>
      <text:p text:style-name="P364"><text:span text:style-name="T365">Nr.<text:s/></text:span><text:a xlink:href="https://www.e-tar.lt/portal/legalAct.html?documentId=TAR.FDE982091DC5" office:target-frame-name="_top" xlink:show="replace"><text:span text:style-name="T366">V-832</text:span></text:a><text:span text:style-name="T367">, 2012-09-05, Žin. 2012, Nr. 106-5392 (2012-09-11), i. k. 1122250ISAK000V-832</text:span></text:p>
      <text:p text:style-name="P368">Punkto pakeitimai:</text:p>
      <text:p text:style-name="P369"><text:span text:style-name="T370">Nr.<text:s/></text:span><text:a xlink:href="https://www.e-tar.lt/portal/legalAct.html?documentId=TAR.63FB4791F9F8" office:target-frame-name="_top" xlink:show="replace"><text:span text:style-name="T371">V-861</text:span></text:a><text:span text:style-name="T372">, 2007-10-23,<text:s/></text:span><text:span text:style-name="T373">Žin., 2007, Nr. 112-4577 (2007-10-30), i. k. 1072250ISAK000V-861</text:span></text:p>
      <text:p text:style-name="Normal"/>
      <text:p text:style-name="P374"><text:span text:style-name="T375">26.</text:span><text:span text:style-name="T376"><text:s/>Neteko galios nuo 2012-09-12</text:span></text:p>
      <text:p text:style-name="P377">Punkto naikinimas:</text:p>
      <text:p text:style-name="P378"><text:span text:style-name="T379">Nr.<text:s/></text:span><text:a xlink:href="https://www.e-tar.lt/portal/legalAct.html?documentId=TAR.FDE982091DC5" office:target-frame-name="_top" xlink:show="replace"><text:span text:style-name="T380">V-832</text:span></text:a><text:span text:style-name="T381">, 2012-09-05, Žin. 2012, Nr. 106-5392 (2012-0</text:span><text:span text:style-name="T382">9-11), i. k. 1122250ISAK000V-832</text:span></text:p>
      <text:p text:style-name="Normal"/>
      <text:p text:style-name="P383"><text:span text:style-name="T384">27.</text:span><text:span text:style-name="T385"><text:s/>Neteko galios nuo 2012-09-12</text:span></text:p>
      <text:p text:style-name="P386">Punkto naikinimas:</text:p>
      <text:p text:style-name="P387"><text:span text:style-name="T388">Nr.<text:s/></text:span><text:a xlink:href="https://www.e-tar.lt/portal/legalAct.html?documentId=TAR.FDE982091DC5" office:target-frame-name="_top" xlink:show="replace"><text:span text:style-name="T389">V-832</text:span></text:a><text:span text:style-name="T390">, 2012-09-05, Žin. 2012, Nr. 106-5392 (2012-09-11), i. k. 1122250ISAK000V-832</text:span></text:p>
      <text:p text:style-name="Normal"/>
      <text:p text:style-name="P391"><text:span text:style-name="T392">28.</text:span><text:span text:style-name="T393"><text:s/>Neteko galios nuo 2012-09-12</text:span></text:p>
      <text:p text:style-name="P394">Punkto naikinimas:</text:p>
      <text:p text:style-name="P395"><text:span text:style-name="T396">Nr.<text:s/></text:span><text:a xlink:href="https://www.e-tar.lt/portal/legalAct.html?documentId=TAR.FDE982091DC5" office:target-frame-name="_top" xlink:show="replace"><text:span text:style-name="T397">V-832</text:span></text:a><text:span text:style-name="T398">, 2012-09-05, Žin. 2012, Nr. 106-5392 (2012-09-11), i. k. 1122250ISAK000V-832</text:span></text:p>
      <text:p text:style-name="P399">Punkto pakeitimai:</text:p>
      <text:p text:style-name="P400"><text:span text:style-name="T401">Nr.<text:s/></text:span><text:a xlink:href="https://www.e-tar.lt/portal/legalAct.html?documentId=TAR.63FB4791F9F8" office:target-frame-name="_top" xlink:show="replace"><text:span text:style-name="T402">V-861</text:span></text:a><text:span text:style-name="T403">, 2007-10-23, Žin., 2007, Nr. 112-4577 (2007-10-30), i. k. 1072250ISAK000V-861</text:span></text:p>
      <text:p text:style-name="Normal"/>
      <text:p text:style-name="P404"><text:span text:style-name="T405">VIII</text:span><text:span text:style-name="T406">.<text:s/></text:span><text:span text:style-name="T407">TRIUKŠMAS IR VIBRACIJA</text:span></text:p>
      <text:p text:style-name="P408"/>
      <text:p text:style-name="P409">29. Triukšmo lygis (garso lygis ar ekvivalentinis garso<text:s/>lygis) patalpose neturi viršyti 50 dBA.</text:p>
      <text:p text:style-name="P410"><text:span text:style-name="T411">30.</text:span><text:span text:style-name="T412"><text:s/>Neteko galios nuo 2008-03-07</text:span></text:p>
      <text:p text:style-name="P413">Punkto naikinimas:</text:p>
      <text:p text:style-name="P414"><text:span text:style-name="T415">Nr.<text:s/></text:span><text:a xlink:href="https://www.e-tar.lt/portal/legalAct.html?documentId=TAR.B397755B87DA" office:target-frame-name="_top" xlink:show="replace"><text:span text:style-name="T416">V-143</text:span></text:a><text:span text:style-name="T417">, 2008-02-22, Žin. 2008, Nr. 27-994 (2008-03-06), i. k.<text:s/></text:span><text:span text:style-name="T418">1082250ISAK000V-143</text:span></text:p>
      <text:p text:style-name="Normal"/>
      <text:p text:style-name="P419">31. Vibracija turi atitikti teisės akto reikalavimus [4.10].</text:p>
      <text:p text:style-name="P420">Punkto pakeitimai:</text:p>
      <text:p text:style-name="P421"><text:span text:style-name="T422">Nr.<text:s/></text:span><text:a xlink:href="https://www.e-tar.lt/portal/legalAct.html?documentId=TAR.63FB4791F9F8" office:target-frame-name="_top" xlink:show="replace"><text:span text:style-name="T423">V-861</text:span></text:a><text:span text:style-name="T424">, 2007-10-23, Žin., 2007, Nr. 112-4577 (2007-10-30), i. k. 1</text:span><text:span text:style-name="T425">072250ISAK000V-861</text:span></text:p>
      <text:p text:style-name="Normal"/>
      <text:p text:style-name="P426"><text:span text:style-name="T427">IX</text:span><text:span text:style-name="T428">.<text:s/></text:span><text:span text:style-name="T429">ELEKTROMAGNETINĖ SPINDULIUOTĖ</text:span></text:p>
      <text:p text:style-name="P430"/>
      <text:p text:style-name="P431">32. Vaizduoklio ekrano elektrinis potencialas neturi viršyti 500 V.</text:p>
      <text:p text:style-name="P432">33. Elektrinio lauko stipris 50 cm atstumu nuo ekrano (40 cm atstumu nuo nešiojamojo kompiuterio klaviatūros vidurio) neturi viršyti:</text:p>
      <text:p text:style-name="P433">33.1. 25 V/m – dažnių diapazone nuo 5 Hz iki 2 kHz;<text:s/></text:p>
      <text:p text:style-name="P434">33.2. 2,5 V/m – dažnių diapazone nuo 2 kHz iki 400 kHz.</text:p>
      <text:p text:style-name="P435">34. Magnetinio srauto tankis 50 cm atstumu nuo ekrano (40 cm atstumu nuo nešiojamojo kompiuterio klaviatūros vidurio) neturi viršyti:</text:p>
      <text:p text:style-name="P436">34.1. 250 nT – dažnių diapazone nuo 5 Hz iki 2 kHz;<text:s/></text:p>
      <text:p text:style-name="P437">34.2. 25 nT – dažnių diapazone nuo 2 kH iki 400 kHz.</text:p>
      <text:p text:style-name="P438">35. Kompiuteriams prijungti turi būti atskira trilaidė maitinimo linija su atskiru įžeminimo laidu. Laidai turi būti izoliuoti ir apdengti apsauginiais loveliais.</text:p>
      <text:p text:style-name="P439"/>
      <text:p text:style-name="P440"><text:span text:style-name="T441">X</text:span><text:span text:style-name="T442">.</text:span><text:s/><text:span text:style-name="T443">ERGONOMINIAI REIKALAVIMAI KOMPIUTERIZUOTOS VIETOS ĮRENGIMUI</text:span></text:p>
      <text:p text:style-name="P444"/>
      <text:p text:style-name="P445">36. Visa kompiuterinė įranga turi būti saugi ir nepavojinga sveikatai.</text:p>
      <text:p text:style-name="P446"><text:span text:style-name="T447">37</text:span><text:span text:style-name="T448">. Atstumas tarp vaizduoklio su katodinių spindulių kineskopu<text:s/></text:span><text:span text:style-name="T449">užpakalinio paviršiaus ir kito vaizduoklio ekrano turi būti ne mažesnis kaip 2 m, tarp vaizduoklių ekranų šoninių paviršių – ne mažesnis kaip 1,2 m.</text:span><text:s/></text:p>
      <text:p text:style-name="P450">Punkto pakeitimai:</text:p>
      <text:p text:style-name="P451"><text:span text:style-name="T452">Nr.<text:s/></text:span><text:a xlink:href="https://www.e-tar.lt/portal/legalAct.html?documentId=TAR.FDE982091DC5" office:target-frame-name="_top" xlink:show="replace"><text:span text:style-name="T453">V</text:span><text:span text:style-name="T454">-832</text:span></text:a><text:span text:style-name="T455">, 2012-09-05, Žin., 2012, Nr. 106-5392 (2012-09-11), i. k. 1122250ISAK000V-832</text:span></text:p>
      <text:p text:style-name="Normal"/>
      <text:p text:style-name="P456">38. Kompiuterizuota vartotojo vieta turi būti įrengta taip, kad vartotojas galėtų laisvai prie jos prieiti, turėtų pakankamai erdvės darbo ir kitiems judesiams atlikti<text:s/>bei kūno padėčiai keisti. Stalas ir jo paviršius turi būti toks, kad būtų galima patogiai išdėstyti vaizduoklį, klaviatūrą ir kitus būtinus įrenginius. Stalo paviršius turi būti matinis.</text:p>
      <text:p text:style-name="P457">39. Draudžiama prie vieno vaizduoklio įrengti vartotojo vietą daugiau kaip vienam asmeniui.</text:p>
      <text:p text:style-name="P458">40. Atskiriant kompiuterizuotas vartotojų vietas pertvaromis, jos turi būti matinės.</text:p>
      <text:p text:style-name="P459"><text:span text:style-name="T460">41.</text:span><text:span text:style-name="T461"><text:s/>Neteko galios nuo 2012-09-12</text:span></text:p>
      <text:p text:style-name="P462">Punkto naikinimas:</text:p>
      <text:p text:style-name="P463"><text:span text:style-name="T464">Nr.<text:s/></text:span><text:a xlink:href="https://www.e-tar.lt/portal/legalAct.html?documentId=TAR.FDE982091DC5" office:target-frame-name="_top" xlink:show="replace"><text:span text:style-name="T465">V-832</text:span></text:a><text:span text:style-name="T466">, 2012-09-05, Žin. 2012, Nr. 106-5392 (2012-09-11), i. k. 1122250ISAK000V-832</text:span></text:p>
      <text:p text:style-name="Normal"/>
      <text:p text:style-name="P467">42. Atstumas nuo vaizduoklio ekrano iki vartotojo akių turi būti ne mažesnis kaip 40 cm, akių žiūrėjimo linija su ekrano plokštuma turi sudaryti 90 laipsnių kampą.</text:p>
      <text:p text:style-name="P468">43. Vaizduoklis turi būti lengvai bei laisvai pasukamas ir pakreipiamas pagal vartotojo poreikius.</text:p>
      <text:p text:style-name="P469">44. Vaizdas ekrane turi būti ryškus, nejudėti, nespindėti, nemirgėti, būti be vartotoją varginančių šešėlių ir atspindžių. Šviesos šaltiniai turi neakinti, neatsispindėti ekrane.</text:p>
      <text:p text:style-name="P470">45. Vartotojas turi turėti galimybę lengvai reguliuoti ženklų ir fono ryškumą ir (ar) kontrastingumą, pritaikydamas juos darbo aplinkos sąlygoms.</text:p>
      <text:p text:style-name="P471">46. Klaviatūra turi būti kilnojama ir atskirta nuo vaizduoklio taip, kad<text:s/>vartotojas galėtų rasti patogią padėtį, nevargindamas rankų ir plaštakų. Klaviatūros paviršius turi būti matinis.</text:p>
      <text:p text:style-name="P472">47. Klaviatūros klavišų simboliai turi būti kontrastingi ir įskaitomi, klaviatūra ir pelė turi būti viename aukštyje, kad rankos plaštaka<text:s/>ir dilbis būtų vienodame aukštyje ir nereikėtų lenkti riešo.</text:p>
      <text:p text:style-name="P473"/>
      <text:p text:style-name="P474"><text:span text:style-name="T475">XI</text:span><text:span text:style-name="T476">.<text:s/></text:span><text:span text:style-name="T477">PATALPŲ IR ĮRENGINIŲ PRIEŽIŪRA</text:span></text:p>
      <text:p text:style-name="P478"/>
      <text:p text:style-name="P479">48. Visos patalpos ir jose esantys įrenginiai turi būti tvarkomi, valomi kiekvieną dieną drėgnu būdu, bendro naudojimo patalpos ir įrenginiai<text:s/>prižiūrimi nuolat ir valomi pagal poreikį.</text:p>
      <text:p text:style-name="P480">49. Turi būti sudaryta galimybė vartotojui pačiam nusivalyti kompiuterio klaviatūrą ir pelę tam tikslui skirtomis priemonėmis.<text:s/></text:p>
      <text:p text:style-name="P481">Punkto pakeitimai:</text:p>
      <text:p text:style-name="P482"><text:span text:style-name="T483">Nr.<text:s/></text:span><text:a xlink:href="https://www.e-tar.lt/portal/legalAct.html?documentId=TAR.B397755B87DA" office:target-frame-name="_top" xlink:show="replace"><text:span text:style-name="T484">V-143</text:span></text:a><text:span text:style-name="T485">, 2008-02-22, Žin., 2008, Nr. 27-994 (2008-03-06), i. k. 1082250ISAK000V-143</text:span></text:p>
      <text:p text:style-name="Normal"/>
      <text:p text:style-name="P486">50. Valikliai, biocidai turi būti naudojami pagal paskirtį bei teisės aktų nustatyta tvarka leisti naudoti Lietuvoje [4.5, 4.6]. Asmenys, dirbantys su valymo, plovimo priemonėmis, turi laikytis gamintojo ar tiekėjo nurodytų saugos sveikatai reikalavimų.</text:p>
      <text:p text:style-name="P487">Punkto pakeitimai:</text:p>
      <text:p text:style-name="P488"><text:span text:style-name="T489">Nr.<text:s/></text:span><text:a xlink:href="https://www.e-tar.lt/portal/legalAct.html?documentId=TAR.63FB4791F9F8" office:target-frame-name="_top" xlink:show="replace"><text:span text:style-name="T490">V-861</text:span></text:a><text:span text:style-name="T491">, 2007-10-23, Žin., 2007, Nr. 112-457</text:span><text:span text:style-name="T492">7 (2007-10-30), i. k. 1072250ISAK000V-861</text:span></text:p>
      <text:p text:style-name="Normal"/>
      <text:p text:style-name="P493">51. Patalpose turi nebūti graužikų bei kitų buitinių parazitų. Dezinsekciją ir deratizaciją organizuoja ir atlieka šiai veiklai licencijuoti juridiniai asmenys [4.15].</text:p>
      <text:p text:style-name="P494">Punkto pakeitimai:</text:p>
      <text:p text:style-name="P495"><text:span text:style-name="T496">Nr.<text:s/></text:span><text:a xlink:href="https://www.e-tar.lt/portal/legalAct.html?documentId=TAR.63FB4791F9F8" office:target-frame-name="_top" xlink:show="replace"><text:span text:style-name="T497">V-861</text:span></text:a><text:span text:style-name="T498">, 2007-10-23, Žin., 2007, Nr. 112-4577 (2007-10-30), i. k. 1072250ISAK000V-861</text:span></text:p>
      <text:p text:style-name="Normal"/>
      <text:p text:style-name="P499"><text:span text:style-name="T500">52.</text:span><text:span text:style-name="T501"><text:s/>Neteko galios nuo 2012-09-12</text:span></text:p>
      <text:p text:style-name="P502">Punkto naikinimas:</text:p>
      <text:p text:style-name="P503"><text:span text:style-name="T504">Nr.<text:s/></text:span><text:a xlink:href="https://www.e-tar.lt/portal/legalAct.html?documentId=TAR.FDE982091DC5" office:target-frame-name="_top" xlink:show="replace"><text:span text:style-name="T505">V-832</text:span></text:a><text:span text:style-name="T506">, 2012-09-05, Žin. 2012, Nr. 106-5392 (2012-09-11), i. k. 1122250ISAK000V-832</text:span></text:p>
      <text:p text:style-name="Normal"/>
      <text:p text:style-name="P507">______________</text:p>
      <text:soft-page-break/>
      <text:p text:style-name="P508">Lietuvos higienos normos HN 18: 2007<text:s/></text:p>
      <text:p text:style-name="P517">„Viešojo naudojimo kompiuterinių tinklų<text:s/></text:p>
      <text:p text:style-name="P518">prieigos taškai: sveikatos saugos reikalavimai“</text:p>
      <text:p text:style-name="P519">1<text:s/>priedas</text:p>
      <text:p text:style-name="P520"/>
      <text:p text:style-name="P521"><text:span text:style-name="T522">PRATIMAI AKIŲ NUOVARGIUI PAŠALINTI</text:span></text:p>
      <text:p text:style-name="P523"/>
      <text:p text:style-name="P524">Pertraukų metu rekomenduojama daryti specialius akių pratimus akių nuovargiui<text:s/>pašalinti ir regėjimo sutrikimų profilaktikai. Jie gali būti atliekami stovint arba sėdint, nukreipus akis nuo ekrano, žiūrint į tolį, ramiai kvėpuojant. Siūlomi keli šių pratimų deriniai.</text:p>
      <text:p text:style-name="P525"/>
      <text:p text:style-name="P526"><text:span text:style-name="T527">1 derinys</text:span></text:p>
      <text:p text:style-name="P528">1. 10–15 kartų nestipriai pamirksėti.</text:p>
      <text:p text:style-name="P529">2. Užsimerkus, nepasukant galvos, skaičiuojant nuo 1 iki 4 žiūrėti į kairę, skaičiuojant nuo 1 iki 4 žiūrėti į dešinę, skaičiuojant nuo 1 iki 6 žiūrėti tiesiai, skaičiuojant nuo 1 iki 4 žiūrėti į viršų, skaičiuojant nuo 1 iki 4 žiūrėti į apačią, skaičiuojant nuo 1 iki 6 žiūrėti tiesiai. Kartoti 4–5 kartus.</text:p>
      <text:p text:style-name="P530">3. Skaičiuojant nuo 1 iki 4 žiūrėti į savo rodomąjį pirštą, ištiestą 25–30 cm atstumu nuo akių, skaičiuojant nuo 1 iki 6 žiūrėti į tolį. Kartoti 4–5 kartus.</text:p>
      <text:p text:style-name="P531">4. Sukant žvilgsnį ratu sukti akis 4–5 kartus iš<text:s/>kairės pusės į dešinę ir 4–5 kartus – iš dešinės į kairę, skaičiuojant nuo 1 iki 6 žiūrėti į tolį. Kartoti 2 kartus.</text:p>
      <text:p text:style-name="P532"/>
      <text:p text:style-name="P533"><text:span text:style-name="T534">2 derinys</text:span></text:p>
      <text:p text:style-name="P535">1. Skaičiuojant nuo 1 iki 4 užsimerkti ir stipriai suspausti vokus, atsimerkti, skaičiuojant nuo 1 iki 6 žiūrėti į tolį.<text:s/>Kartoti 4–5 kartus.</text:p>
      <text:p text:style-name="P536">2. Užsimerkti, skaičiuojant nuo 1 iki 4 stengtis žiūrėti į nosį, atsimerkti, skaičiuojant nuo 1 iki 6 žiūrėti į tolį. Kartoti 4–5 kartus.</text:p>
      <text:p text:style-name="P537">3. Nepasukant galvos ir skaičiuojant nuo 1 iki 4 maksimaliai nukreipti žvilgsnį į kairę;<text:s/>skaičiuojant nuo 1 iki 6 žiūrėti į tolį. Skaičiuojant nuo 1 iki 4 maksimaliai nukreipti žvilgsnį į dešinę, skaičiuojant nuo 1 iki 6 žiūrėti į tolį. Kartoti 4–5 kartus.</text:p>
      <text:p text:style-name="P538"/>
      <text:p text:style-name="P539"><text:span text:style-name="T540">3 derinys</text:span></text:p>
      <text:p text:style-name="P541">1. Skaičiuojant nuo 1 iki 4 užsimerkti, skaičiuojant nuo 1 iki 6 atsimerkti ir išplėtus akis žiūrėti į tolį. Kartoti 4–5 kartus.</text:p>
      <text:p text:style-name="P542">2. Skaičiuojant nuo 1 iki 4 žiūrėti į nosies galą, skaičiuojant nuo 1 iki 6 žiūrėti į tolį. Kartoti 4–5 kartus.</text:p>
      <text:p text:style-name="P543">3. Nepasukant galvos žiūrėti į viršų, dešinę, apačią, kairę, po to – į viršų, kairę, apačią, dešinę, skaičiuojant nuo 1 iki 6 žiūrėti į tolį. Kartoti 4–5 kartus.</text:p>
      <text:p text:style-name="P544">______________</text:p>
      <text:p text:style-name="P545"/>
      <text:soft-page-break/>
      <text:p text:style-name="P546">Lietuvos higienos normos HN 18: 2007<text:s/></text:p>
      <text:p text:style-name="P555">„Viešojo naudojimo kompiuterinių tinklų<text:s/></text:p>
      <text:p text:style-name="P556">prieigos taškai: sveikatos saugos reikalavimai“</text:p>
      <text:p text:style-name="P557">2<text:s/>priedas</text:p>
      <text:p text:style-name="P558"/>
      <text:p text:style-name="P559"><text:span text:style-name="T560">SKELETO IR RAUMENŲ SISTEMOS PAŽEIDIMŲ PROFILAKTIKOS PRATIMAI</text:span></text:p>
      <text:p text:style-name="P561"/>
      <text:p text:style-name="P562">1. Atsisėsti ant kėdės – nugarą laikyti tiesiai, į atkaltę nesiremti, kojas tvirtai atremti į grindis. Pakelti rankas. Kaire ranka paimti už dešinės rankos riešo ir lėtai palenkti rankas į šoną. Pakeisti rankų padėtį ir palenkti jas į kitą šoną.</text:p>
      <text:p text:style-name="P563">2. Atsisėsti ant kėdės krašto ir sudėti rankas už nugaros, ant liemens. Ištiesti nugarą, pečius įtraukti atgal, įsitempti ir suskaičiuoti iki 5.</text:p>
      <text:p text:style-name="P564">3. Atsisėsti ant kėdės ir apėmus rankomis pakelti aukštyn vieną kelį, po to – kitą. Keliant kelį kiekvieną kartą neskubant suskaičiuoti iki 5.</text:p>
      <text:p text:style-name="P565">4. Atsisėsti, ištiesti nugarą ir pasukti liemenį į vieną pusę. Suskaičiuoti iki 5 ir pasukti į kitą pusę. Suskaičiuoti iki 5. Rankas sudėti prie<text:s/>to šono, į kurią pusę pasisukama.</text:p>
      <text:p text:style-name="P566">5. Atsisėsti, ištiestas kojas pakelti horizontaliai ir sukryžiuoti. Suskaičiuoti iki 5 ir pakeisti kojų padėtį.</text:p>
      <text:p text:style-name="P567">6. Atsisėsti ant kėdės krašto ir pražergti kojas. Pasilenkti žemyn, kiek galima. Suskaičiuoti iki 5.</text:p>
      <text:p text:style-name="P568">7. Atsistoti truputį toliau už kėdės ir pasilenkti, ištiestomis rankomis laikantis už kėdės atkaltės. Žiūrėti žemyn. Įtempti ir lėtai rąžyti pečius ir krūtinės ląstą.</text:p>
      <text:p text:style-name="P569">Kiekvieną pratimą pakartoti po 4–5 kartus. Pabaigus pratimus lengvai atpalaiduoti visus kūno raumenis.</text:p>
      <text:p text:style-name="P570"/>
      <text:p text:style-name="P571"><text:span text:style-name="T572">PRATIMAI, SKIRTI PEČIŲ JUOSTOS IR RANKŲ NUOVARGIUI MAŽINTI</text:span></text:p>
      <text:p text:style-name="P573"/>
      <text:p text:style-name="P574">Kiekvienas raumenų įtempimo pratimas turi būti atliekamas keletą sekundžių. Atsipalaidavimui pakanka pratimus pakartoti 5–10 kartų. Raumenų įtempimo pratimai atliekami 15–20<text:s/>kartų, tris kartus per dieną.</text:p>
      <text:p text:style-name="P575">1. Pečius pakelti, nuleisti. Kartoti 6–8 kartus. Atpalaiduoti pečių juostos raumenis. Tempas lėtas.</text:p>
      <text:p text:style-name="P576">2. Padėti plaštakas išorine puse ant juosmens. Stumti alkūnes į priekį ir žemyn lenkti galvą. Po to stumti alkūnes<text:s/>atgal, kelti galvą ir išsiriesti. Tempas lėtas. Kartoti pratimą 4–6 kartus, po to nuleisti rankas žemyn ir atpalaidavus pakratyti.</text:p>
      <text:p text:style-name="P577">3. Dešinę ranką tiesti į priekį, kairę – į viršų. Keisti rankų padėtį. Pratimą baigti, nuleisti rankas ir pakratyti plaštakas. Kartoti 4–6 kartus. Tempas vidutinis.</text:p>
      <text:p text:style-name="P578">4. Laisvai pakelti rankas į šalis, lengvai išriesti nugarą, „numesti“ rankas, po to jas pakelti ir sukryžiuoti ant krūtinės. Kartoti 4–6 kartus.</text:p>
      <text:p text:style-name="P579">______________</text:p>
      <text:p text:style-name="P580"/>
      <text:p text:style-name="P581"/>
      <text:p text:style-name="P582"><text:span text:style-name="T583">Pakeitimai:</text:span></text:p>
      <text:p text:style-name="P584"/>
      <text:p text:style-name="P585"><text:span text:style-name="T586">1.</text:span></text:p>
      <text:p text:style-name="P587"><text:span text:style-name="T588">Lietuvos Respublikos<text:s/></text:span><text:span text:style-name="T589">sveikatos apsaugos ministerija, Įsakymas</text:span></text:p>
      <text:p text:style-name="P590"><text:span text:style-name="T591">Nr.<text:s/></text:span><text:a xlink:href="https://www.e-tar.lt/portal/legalAct.html?documentId=TAR.63FB4791F9F8" office:target-frame-name="_top" xlink:show="replace"><text:span text:style-name="T592">V-861</text:span></text:a><text:span text:style-name="T593">, 2007-10-23, Žin., 2007, Nr. 112-4577 (2007-10-30), i. k. 1072250ISAK000V-861</text:span></text:p>
      <text:p text:style-name="P594"><text:span text:style-name="T595">Dėl Lietuvos Respublikos sveikatos apsaugos m</text:span><text:span text:style-name="T596">inistro 2007 m. rugpjūčio 31 d. įsakymo Nr. V-713 "Dėl Lietuvos higienos normos HN 18:2007 "Viešojo naudojimo kompiuterinių tinklų prieigos taškai: sveikatos saugos reikalavimai" patvirtinimo" pakeitimo</text:span></text:p>
      <text:p text:style-name="P597"/>
      <text:p text:style-name="P598"><text:span text:style-name="T599">2.</text:span></text:p>
      <text:p text:style-name="P600"><text:span text:style-name="T601">Lietuvos Respublikos sveikatos apsaugos ministeri</text:span><text:span text:style-name="T602">ja, Įsakymas</text:span></text:p>
      <text:p text:style-name="P603"><text:span text:style-name="T604">Nr.<text:s/></text:span><text:a xlink:href="https://www.e-tar.lt/portal/legalAct.html?documentId=TAR.B397755B87DA" office:target-frame-name="_top" xlink:show="replace"><text:span text:style-name="T605">V-143</text:span></text:a><text:span text:style-name="T606">, 2008-02-22, Žin., 2008, Nr. 27-994 (2008-03-06), i. k. 1082250ISAK000V-143</text:span></text:p>
      <text:soft-page-break/>
      <text:p text:style-name="P607"><text:span text:style-name="T608">Dėl Lietuvos Respublikos sveikatos apsaugos ministro 2007 m. rugpjūčio 31 d</text:span><text:span text:style-name="T609">. įsakymo Nr. V-713 "Dėl Lietuvos higienos normos HN 18:2007 "Viešojo naudojimo kompiuterinių tinklų prieigos taškai: sveikatos saugos reikalavimai" patvirtinimo" pakeitimo</text:span></text:p>
      <text:p text:style-name="P610"/>
      <text:p text:style-name="P611"><text:span text:style-name="T612">3.</text:span></text:p>
      <text:p text:style-name="P613"><text:span text:style-name="T614">Lietuvos Respublikos sveikatos apsaugos ministerija, Įsakymas</text:span></text:p>
      <text:p text:style-name="P615"><text:span text:style-name="T616">Nr.<text:s/></text:span><text:a xlink:href="https://www.e-tar.lt/portal/legalAct.html?documentId=TAR.FDE982091DC5" office:target-frame-name="_top" xlink:show="replace"><text:span text:style-name="T617">V-832</text:span></text:a><text:span text:style-name="T618">, 2012-09-05, Žin., 2012, Nr. 106-5392 (2012-09-11), i. k. 1122250ISAK000V-832</text:span></text:p>
      <text:p text:style-name="P619"><text:span text:style-name="T620">Dėl Lietuvos Respublikos sveikatos apsaugos ministro 2007 m. rugpjūčio 31 d. įsakymo Nr. V-713 "Dėl Lie</text:span><text:span text:style-name="T621">tuvos higienos normos HN 18:2007 "Viešojo naudojimo kompiuterinių tinklų prieigos taškai: sveikatos saugos reikalavimai"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 style:parent-style-name="Header" style:family="paragraph">
      <style:paragraph-properties fo:text-align="center"/>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 style:parent-style-name="Header" style:family="paragraph">
      <style:paragraph-properties fo:text-align="center"/>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3" style:parent-style-name="Normal" style:family="paragraph">
      <style:paragraph-properties>
        <style:tab-stops>
          <style:tab-stop style:type="center" style:position="3.3465in"/>
          <style:tab-stop style:type="right" style:position="6.693in"/>
        </style:tab-stops>
      </style:paragraph-properties>
    </style:style>
    <style:style style:name="P514" style:parent-style-name="Normal" style:family="paragraph">
      <style:paragraph-properties>
        <style:tab-stops>
          <style:tab-stop style:type="center" style:position="3.3465in"/>
          <style:tab-stop style:type="right" style:position="6.693in"/>
        </style:tab-stops>
      </style:paragraph-properties>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Header" style:family="paragraph">
      <style:paragraph-properties fo:text-align="center"/>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 style:parent-style-name="Header" style:family="paragraph">
      <style:paragraph-properties fo:text-align="center"/>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text:page-number text:fixed="false">9</text:page-number></text:p>
        <text:p text:style-name="P42"/>
      </style:header>
      <style:header-left>
        <text:p text:style-name="P43"><text:page-number text:fixed="false">6</text:page-number></text:p>
        <text:p text:style-name="P44"/>
      </style:header-left>
      <style:footer>
        <text:p text:style-name="P45"/>
      </style:footer>
      <style:footer-left>
        <text:p text:style-name="P46"/>
      </style:footer-left>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09"><text:page-number text:fixed="false">9</text:page-number></text:p>
        <text:p text:style-name="P510"/>
      </style:header>
      <style:header-left>
        <text:p text:style-name="P511"><text:page-number text:fixed="false">6</text:page-number></text:p>
        <text:p text:style-name="P512"/>
      </style:header-left>
      <style:footer>
        <text:p text:style-name="P513"/>
      </style:footer>
      <style:footer-left>
        <text:p text:style-name="P514"/>
      </style:footer-left>
    </style:master-page>
    <style:master-page style:next-style-name="MP2" style:name="MPF2" style:page-layout-name="PL2">
      <style:header>
        <text:p text:style-name="P515"/>
      </style:header>
      <style:footer>
        <text:p text:style-name="P516"/>
      </style:footer>
    </style:master-page>
    <style:master-page style:name="MP3" style:page-layout-name="PL3">
      <style:header>
        <text:p text:style-name="P547"><text:page-number text:fixed="false">9</text:page-number></text:p>
        <text:p text:style-name="P548"/>
      </style:header>
      <style:header-left>
        <text:p text:style-name="P549"><text:page-number text:fixed="false">6</text:page-number></text:p>
        <text:p text:style-name="P550"/>
      </style:header-left>
      <style:footer>
        <text:p text:style-name="P551"/>
      </style:footer>
      <style:footer-left>
        <text:p text:style-name="P552"/>
      </style:footer-left>
    </style:master-page>
    <style:master-page style:next-style-name="MP3" style:name="MPF3" style:page-layout-name="PL3">
      <style:header>
        <text:p text:style-name="P553"/>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11-17T13:02:00Z</meta:creation-date>
    <dc:date>2017-11-17T13:02:00Z</dc:date>
    <meta:template xlink:href="Normal.dotm" xlink:type="simple"/>
    <meta:editing-cycles>2</meta:editing-cycles>
    <meta:editing-duration>PT0S</meta:editing-duration>
    <meta:document-statistic meta:page-count="11" meta:paragraph-count="313" meta:word-count="4021" meta:character-count="27878" meta:row-count="1208" meta:non-whitespace-character-count="24170"/>
  </office:meta>
</office:document-meta>
</file>