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style>
    <style:style style:name="P29" style:parent-style-name="Normal" style:family="paragraph">
      <style:paragraph-properties fo:text-align="center" fo:margin-right="-0.0006in" fo:text-indent="0.5in">
        <style:tab-stops>
          <style:tab-stop style:type="left" style:position="6.8902in"/>
        </style:tab-stops>
      </style:paragraph-properties>
    </style:style>
    <style:style style:name="P30" style:parent-style-name="Normal" style:family="paragraph">
      <style:paragraph-properties fo:text-align="center" fo:margin-right="-0.0006in" fo:text-indent="0.5in">
        <style:tab-stops>
          <style:tab-stop style:type="left" style:position="6.8902in"/>
        </style:tab-stops>
      </style:paragraph-properties>
    </style:style>
    <style:style style:name="P31"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tab-stops>
          <style:tab-stop style:type="left" style:position="6.8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style:vertical-align="middle" fo:margin-left="4in" fo:text-indent="0.5in" style:page-number="1">
        <style:tab-stops/>
      </style:paragraph-properties>
      <style:text-properties style:font-name-asian="Calibri" fo:hyphenate="false"/>
    </style:style>
    <style:style style:name="P57" style:parent-style-name="Normal" style:family="paragraph">
      <style:paragraph-properties fo:text-align="justify" style:vertical-align="middle" fo:margin-left="4in" fo:text-indent="0.5in">
        <style:tab-stops/>
      </style:paragraph-properties>
      <style:text-properties fo:color="#000000" fo:hyphenate="false"/>
    </style:style>
    <style:style style:name="P58" style:parent-style-name="Normal" style:family="paragraph">
      <style:paragraph-properties fo:text-align="justify" style:vertical-align="middle" fo:margin-left="3.6in" fo:text-indent="0.9in">
        <style:tab-stops/>
      </style:paragraph-properties>
      <style:text-properties fo:color="#000000" fo:hyphenate="false"/>
    </style:style>
    <style:style style:name="P59" style:parent-style-name="Normal" style:family="paragraph">
      <style:paragraph-properties fo:text-align="justify" style:vertical-align="middle" fo:margin-left="3.6in" fo:text-indent="0.9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margin-left="3.6in" fo:text-indent="0.9in">
        <style:tab-stops/>
      </style:paragraph-properties>
      <style:text-properties fo:color="#000000" fo:hyphenate="false"/>
    </style:style>
    <style:style style:name="P63" style:parent-style-name="Normal" style:family="paragraph">
      <style:paragraph-properties fo:text-align="justify" style:vertical-align="middle" fo:margin-left="3.6in" fo:text-indent="0.9in">
        <style:tab-stops/>
      </style:paragraph-properties>
      <style:text-properties fo:color="#000000" fo:hyphenate="false"/>
    </style:style>
    <style:style style:name="P64" style:parent-style-name="Normal" style:family="paragraph">
      <style:paragraph-properties fo:text-align="justify" style:vertical-align="middle" fo:margin-left="3.6in" fo:text-indent="0.9in">
        <style:tab-stops/>
      </style:paragraph-properties>
      <style:text-properties fo:color="#000000" fo:hyphenate="false"/>
    </style:style>
    <style:style style:name="P65" style:parent-style-name="Normal" style:family="paragraph">
      <style:paragraph-properties fo:text-align="justify" style:vertical-align="middle" fo:margin-left="3.6in" fo:text-indent="0.9in">
        <style:tab-stops/>
      </style:paragraph-properties>
      <style:text-properties fo:color="#000000" fo:hyphenate="false"/>
    </style:style>
    <style:style style:name="P66" style:parent-style-name="Normal" style:family="paragraph">
      <style:paragraph-properties fo:text-align="justify" style:vertical-align="middle" fo:margin-left="3.6in" fo:text-indent="0.9in">
        <style:tab-stops/>
      </style:paragraph-properties>
      <style:text-properties fo:color="#000000" fo:hyphenate="false"/>
    </style:style>
    <style:style style:name="P67" style:parent-style-name="Normal" style:family="paragraph">
      <style:paragraph-properties fo:text-align="justify" style:vertical-align="middle" fo:margin-left="3.6in" fo:text-indent="0.9in">
        <style:tab-stops/>
      </style:paragraph-properties>
      <style:text-properties fo:color="#000000" fo:hyphenate="false"/>
    </style:style>
    <style:style style:name="P68" style:parent-style-name="Normal" style:family="paragraph">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style:font-weight-complex="bold"/>
    </style:style>
    <style:style style:name="T100" style:parent-style-name="DefaultParagraphFont" style:family="text">
      <style:text-properties fo:letter-spacing="0.002in"/>
    </style:style>
    <style:style style:name="T101" style:parent-style-name="DefaultParagraphFont" style:family="text">
      <style:text-properties style:font-weight-complex="bold"/>
    </style:style>
    <style:style style:name="T102" style:parent-style-name="DefaultParagraphFont" style:family="text">
      <style:text-properties fo:letter-spacing="0.002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letter-spacing="0.002in"/>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fo:letter-spacing="0.002in"/>
    </style:style>
    <style:style style:name="P11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fo:letter-spacing="0.002in"/>
    </style:style>
    <style:style style:name="P1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P126" style:parent-style-name="Normal" style:family="paragraph">
      <style:paragraph-properties fo:keep-together="always" fo:text-align="center"/>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keep-together="always" fo:text-align="center" fo:text-indent="0.043in"/>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indent="0.3937in"/>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together="always" fo:text-align="center" fo:text-indent="0.043in"/>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2166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font-weight-complex="bold" style:font-size-complex="12pt" style:language-asian="lt" style:country-asian="LT"/>
    </style:style>
    <style:style style:name="T327" style:parent-style-name="DefaultParagraphFont" style:family="text">
      <style:text-properties style:font-name-complex="Courier New" style:font-weight-complex="bold" style:font-size-complex="12pt" style:language-asian="lt" style:country-asian="LT"/>
    </style:style>
    <style:style style:name="T328" style:parent-style-name="DefaultParagraphFont" style:family="text">
      <style:text-properties style:font-name-complex="Courier New"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Helvetica" style:font-name-complex="Helvetica" fo:font-size="9pt" style:font-size-asian="9pt" style:font-size-complex="9pt"/>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style:tab-stops>
          <style:tab-stop style:type="left" style:position="0.7875in"/>
        </style:tab-stops>
      </style:paragraph-properties>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11">Suvestinė redakcija nuo 2018-07-24</text:span></text:p>
      <text:p text:style-name="P12"/>
      <text:p text:style-name="P13"><text:span text:style-name="T14">Įsakymas paskelbtas: Žin. 2007, Nr.<text:s/></text:span><text:a xlink:href="https://www.e-tar.lt/portal/legalAct.html?documentId=TAR.3F4B4DF03056" office:target-frame-name="_top" xlink:show="replace"><text:span text:style-name="T15">96-3894</text:span></text:a><text:span text:style-name="T16">, i. k. 1072250ISAK000V-712</text:span></text:p>
      <text:p text:style-name="P17"/>
      <text:p text:style-name="P18">Nauja redakcija nuo 2018-07-24:</text:p>
      <text:p text:style-name="Normal"><text:span text:style-name="T19">Nr.<text:s/></text:span><text:a xlink:href="https://www.e-tar.lt/portal/legalAct.html?documentId=2b22c9c08e7811e8adc2b65cf0f647e0" office:target-frame-name="_top" xlink:show="replace"><text:span text:style-name="T20">V-821</text:span></text:a><text:span text:style-name="T21">, 2018-07-19, paskelbta TAR 2018-07-23, i. k. 2018-12300</text:span></text:p>
      <text:p text:style-name="P22"/>
      <text:p text:style-name="P23">LIETUVOS RESPUBLIKOS SVEIKATOS APSAUGOS MINISTRAS</text:p>
      <text:p text:style-name="P24"/>
      <text:p text:style-name="P25">ĮSAKYMAS</text:p>
      <text:p text:style-name="P26">DĖL LIETUVOS MEDICINOS NORMOS MN 121:2018 „GYDYTOJAS ONKOLOGAS CHEMOTERAPEUTAS“ PATVIRTINIMO</text:p>
      <text:p text:style-name="P27"/>
      <text:p text:style-name="P28">2007 m. rugpjūčio 31 d. Nr. V-712</text:p>
      <text:p text:style-name="P29">Vilnius</text:p>
      <text:p text:style-name="P30"/>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121:2018 „Gydyto</text:span><text:span text:style-name="T37">jas onkologas chemoterapeutas“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7">Lietuvos Respublikos</text:p>
      <text:p text:style-name="P58">sveikatos apsaugos ministro</text:p>
      <text:p text:style-name="P59"><text:span text:style-name="T60">2007 m.<text:s/></text:span><text:span text:style-name="T61">rugpjūčio 31 d.<text:s/></text:span></text:p>
      <text:p text:style-name="P62">įsakymu Nr. V-712</text:p>
      <text:p text:style-name="P63">(Lietuvos Respublikos<text:s/></text:p>
      <text:p text:style-name="P64">sveikatos apsaugos ministro</text:p>
      <text:p text:style-name="P65">2018 m. liepos 19 d. įsakymo<text:s/></text:p>
      <text:p text:style-name="P66">Nr. V-821</text:p>
      <text:p text:style-name="P67">redakcija)</text:p>
      <text:p text:style-name="P68"/>
      <text:p text:style-name="P69"><text:span text:style-name="T70">LIETUVOS MEDICINOS NORMA MN 121:2018</text:span></text:p>
      <text:p text:style-name="P71"><text:span text:style-name="T72">GYDYTOJAS ONKOLOGAS CHEMOTERAPEUTAS</text:span></text:p>
      <text:p text:style-name="Normal"/>
      <text:p text:style-name="P73"><text:span text:style-name="T74">I</text:span><text:span text:style-name="T75"><text:s/>SKYRIUS</text:span></text:p>
      <text:p text:style-name="P76"><text:span text:style-name="T77">BENDROSIOS NUOSTATOS</text:span></text:p>
      <text:p text:style-name="Normal"/>
      <text:p text:style-name="P78">1. Lietuvos medicinos norma MN 121:2018 „Gydytojas onkologas chemoterapeutas“ (toliau – Lietuvos medicinos norma) privaloma gydytojams onkologams chemoterapeutams, dirbantiems Lietuvos Respublikoje, jų darbdaviams, taip pat institucijoms, rengiančioms šiuos specialistus, tobulinančioms jų kvalifikaciją bei kontroliuojančioms jų veiklą.</text:p>
      <text:p text:style-name="P79">2. Lietuvos medicinos normoje vartojamos sąvokos ir jų apibrėžtys:</text:p>
      <text:p text:style-name="P80"><text:span text:style-name="T81">2.1</text:span><text:span text:style-name="T82">.</text:span><text:span text:style-name="T83"><text:s/>Onkologijos chemoterapija<text:s/></text:span>– medicinos mokslo šaka, tirianti priešnavikinių vaistinių preparatų ir jų derinių su spinduline terapija naudojimą onkologinėms ir kai kurioms ne onkologinėms<text:s/>ligoms gydyti.</text:p>
      <text:p text:style-name="P84"><text:span text:style-name="T85">2.2</text:span><text:span text:style-name="T86">.</text:span><text:span text:style-name="T87"><text:s/>Gydytojas onkologas chemoterapeutas</text:span><text:s/>– medicinos gydytojas, įgijęs gydytojo onkologo chemoterapeuto profesinę kvalifikaciją.</text:p>
      <text:p text:style-name="P88"><text:span text:style-name="T89">2.3</text:span><text:span text:style-name="T90">.</text:span><text:span text:style-name="T91"><text:s/>Gydytojo onkologo chemoterapeuto praktika</text:span><text:s/>– teisės aktų reglamentuojama gydytojo<text:s/><text:span text:style-name="T92">onkologo<text:s/></text:span><text:span text:style-name="T93">chemoterapeuto</text:span><text:s/>pagal įgytą profesinę kvalifikaciją ir nustatytą kompetenciją atliekama asmens sveikatos priežiūra, apimanti onkologinių ligų profilaktiką, diagnostiką, gydymą ir kai kurių ne onkologinių ligų gydymą priešnavikiniais vaistiniais preparatais.<text:s/></text:p>
      <text:p text:style-name="P94">2.4. Kitos Lietuvos medicinos normoje vartojamos sąvokos suprantamos taip, kaip jos yra apibrėžtos kituose asmens sveikatos priežiūros paslaugų teikimą reglamentuojančiuose teisės aktuose. <text:s/></text:p>
      <text:p text:style-name="P95"><text:span text:style-name="T96">3</text:span><text:span text:style-name="T97">. Gydytojo onkologo chemoterapeuto profesinė kvalifi</text:span><text:span text:style-name="T98">kacija įgyjama baigus universitetines medicinos studijas ir<text:s/></text:span><text:span text:style-name="T99">onkologijos</text:span><text:span text:style-name="T100"><text:s/>chemo</text:span><text:span text:style-name="T101">terapijos<text:s/></text:span><text:span text:style-name="T102">rezidentūrą. U</text:span>žsienyje įgyta gydytojo<text:s/><text:span text:style-name="T103">onkologo chemoterapeuto<text:s/></text:span>profesinė kvalifikacija pripažįstama Lietuvos Respublikos teisės aktų nustatyta tvarka.<text:s/></text:p>
      <text:p text:style-name="P104">4. Teisę verstis gydytojo<text:s/><text:span text:style-name="T105">onkologo chemoterapeuto</text:span><text:s/>praktika turi asmuo, Lietuvos Respublikos medicinos praktikos įstatymo nustatyta tvarka įgijęs gydytojo<text:s/><text:span text:style-name="T106">onkologo chemoterapeuto</text:span><text:s/>profesinę kvalifikaciją ir turintis galiojančią medicinos praktikos licenciją verstis medicinos praktika pagal gydytojo<text:s/><text:span text:style-name="T107">onkologo chemoterapeuto</text:span><text:s/>profesinę kvalifikaciją.<text:s/></text:p>
      <text:p text:style-name="P108">5. Gydytojas<text:s/><text:span text:style-name="T109">onkologas chemoterapeutas</text:span><text:s/>verčiasi gydytojo<text:s/><text:span text:style-name="T110">onkologo chemoterapeuto</text:span><text:s/>praktika Lietuvos Respublikoje tik asmens sveikatos priežiūros įstaigoje, turinčioje galiojančią įstaigos asmens sveikatos priežiūros licenciją teikti<text:s/><text:span text:style-name="T111">onkologijos<text:s/></text:span><text:span text:style-name="T112">chemo</text:span><text:span text:style-name="T113">terapijos</text:span><text:span text:style-name="T114"><text:s/></text:span>paslaugas ir (ar) kitas asmens sveikatos priežiūros paslaugas, kurias pagal teisės aktų reikalavimus kartu su kitais asmens sveikatos priežiūros specialistais turi teikti<text:s/>ir gydytojas<text:s/><text:span text:style-name="T115">onkologas chemoterapeutas</text:span>.<text:s/></text:p>
      <text:p text:style-name="P116">6. Gydytojas<text:s/><text:span text:style-name="T117">onkologas chemoterapeutas</text:span><text:s/><text:span text:style-name="T118">dirba savarankiškai, bendradarbiaudamas su sveikatos priežiūros specialistais ir kitais specialistais.</text:span></text:p>
      <text:p text:style-name="P119">7. Gydytojas<text:s/><text:span text:style-name="T120">onkologas chemoterapeutas</text:span><text:span text:style-name="T121"><text:s/>onkologijos chemoterapijos paslaugas<text:s/></text:span>teikia suaugusiems pacientams.<text:s/></text:p>
      <text:p text:style-name="P122">8. Gydytojas<text:s/><text:span text:style-name="T123">onkologas chemoterapeutas</text:span><text:s/>v<text:span text:style-name="T124">adovaujasi asmens sveikatos priežiūros paslaugų teikimą reglamentuojančiais teisės aktais, Lietuvos medicinos norma, asmens sveikatos priežiūr</text:span><text:span text:style-name="T125">os įstaigos, kurioje dirba, įstatais (nuostatais), vidaus tvarkos taisyklėmis ir savo pareigybės aprašymu.<text:s/></text:span></text:p>
      <text:p text:style-name="P126"/>
      <text:p text:style-name="P127"><text:span text:style-name="T128">II</text:span><text:span text:style-name="T129"><text:s/>SKYRIUS</text:span></text:p>
      <text:p text:style-name="P130"><text:span text:style-name="T131">TEISĖS</text:span></text:p>
      <text:p text:style-name="P132"/>
      <text:p text:style-name="P133"><text:span text:style-name="T134">9</text:span><text:span text:style-name="T135">. Gydytojas<text:s/></text:span><text:span text:style-name="T136">onkologas chemoterapeutas</text:span><text:span text:style-name="T137"><text:s/>turi teisę:</text:span></text:p>
      <text:p text:style-name="P138"><text:span text:style-name="T139">9.1</text:span><text:span text:style-name="T140">. verstis gydytojo onkologo chemoterapeuto praktika Lietuvos<text:s/></text:span><text:span text:style-name="T141">medicinos normos ir kitų teisės aktų nustatyta tvarka;</text:span></text:p>
      <text:p text:style-name="P142"><text:span text:style-name="T143">9.2</text:span><text:span text:style-name="T144">. išrašyti receptus Lietuvos Respublikos sveikatos apsaugos ministro 2002 m. kovo 8 d. įsakymo Nr. 112 „Dėl Receptų rašymo ir vaistinių preparatų, medicinos priemonių (medicinos prietaisų) ir ko</text:span><text:span text:style-name="T145">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146">aistinėje, taisyklių patvirtinimo“ nustatyta tvarka;</text:span></text:p>
      <text:p text:style-name="P147"><text:span text:style-name="T148">9.3</text:span><text:span text:style-name="T149">. išduoti medicininius ar sveikatos pažymėjimus (pažymas)</text:span><text:span text:style-name="T150"><text:s/>L</text:span><text:span text:style-name="T151">ietuvos Respublikos<text:s/></text:span><text:span text:style-name="T152">sveikatos</text:span><text:span text:style-name="T153"><text:s/>apsaugos<text:s/></text:span><text:span text:style-name="T154">ministro</text:span><text:span text:style-name="T155"><text:s/>nustatyta</text:span><text:span text:style-name="T156"><text:s/>tvarka</text:span><text:span text:style-name="T157">;</text:span></text:p>
      <text:p text:style-name="P158"><text:span text:style-name="T159">9.4</text:span><text:span text:style-name="T160">. pagal kompetenciją konsultuoti pacientus, fizinius ir juridini</text:span><text:span text:style-name="T161">us asmenis Lietuvos Respublikos teisės aktų nustatyta tvarka;</text:span></text:p>
      <text:p text:style-name="P162"><text:span text:style-name="T163">9.5</text:span><text:span text:style-name="T164">. atsisakyti teikti sveikatos priežiūros paslaugas, jei tai prieštarauja gydytojo profesinės etikos principams arba gali sukelti realų pavojų paciento ar gydytojo gyvybei, išskyrus atveju</text:span><text:span text:style-name="T165">s, kai teikiama būtinoji medicinos pagalba;</text:span></text:p>
      <text:p text:style-name="P166"><text:span text:style-name="T167">9.6</text:span><text:span text:style-name="T168">. nustatyti asmens mirties faktą Lietuvos Respublikos žmogaus mirties nustatymo ir kritinių būklių įstatymo nustatyta tvarka;</text:span></text:p>
      <text:p text:style-name="P169"><text:span text:style-name="T170">9.7</text:span><text:span text:style-name="T171">. gauti darbui būtiną informaciją apie gydomus ir konsultuojamus pacient</text:span><text:span text:style-name="T172">us Lietuvos Respublikos teisės aktų nustatyta tvarka;</text:span></text:p>
      <text:p text:style-name="P173"><text:span text:style-name="T174">9.8</text:span><text:span text:style-name="T175">. gydytojas<text:s/></text:span><text:span text:style-name="T176">onkologas chemoterapeutas</text:span><text:span text:style-name="T177"><text:s/>turi ir kitų teisių, nustatytų kituose Lietuvos Respublikos teisės aktuose, reglamentuojančiuose asmens sveikatos priežiūros specialisto praktiką.</text:span></text:p>
      <text:p text:style-name="P178"/>
      <text:p text:style-name="P179"><text:span text:style-name="T180">III</text:span><text:span text:style-name="T181"><text:s/>SKYRIUS</text:span></text:p>
      <text:p text:style-name="P182"><text:span text:style-name="T183">PAREIGOS</text:span></text:p>
      <text:p text:style-name="P184"/>
      <text:p text:style-name="P185"><text:span text:style-name="T186">10</text:span><text:span text:style-name="T187">. Gydytojas<text:s/></text:span><text:span text:style-name="T188">onkologas chemoterapeutas</text:span><text:span text:style-name="T189"><text:s/>privalo:</text:span></text:p>
      <text:p text:style-name="P190"><text:span text:style-name="T191">10.1</text:span><text:span text:style-name="T192">. teikti būtinąją medicinos pagalbą Lietuvos Respublikos teisės aktų nustatyta tvarka;</text:span></text:p>
      <text:p text:style-name="P193"><text:span text:style-name="T194">10.2</text:span><text:span text:style-name="T195">. pagal savo kompetenciją, nustatytą Lietuvos medicinos normoje, ir asmens<text:s/></text:span><text:span text:style-name="T196">sveikatos priežiūros įstaigos, kurioje dirba, licenciją tirti, diagnozuoti ir gydyti ligas, būkles bei sveikatos sutrikimus, rekomenduoti ir dalyvauti organizuojant ligų ir sveikatos sutrikimų profilaktikos priemones bei užtikrinti teikiamų asmens sveikato</text:span><text:span text:style-name="T197">s priežiūros paslaugų kokybę;</text:span></text:p>
      <text:p text:style-name="P198"><text:span text:style-name="T199">10.3</text:span><text:span text:style-name="T200">. nepriskirtais jo kompetencijai atvejais siųsti pacientą konsultuotis ir (ar) gydytis pas atitinkamos srities asmens sveikatos priežiūros specialistą;</text:span></text:p>
      <text:p text:style-name="P201"><text:span text:style-name="T202">10.4</text:span><text:span text:style-name="T203">. bendradarbiauti su sveikatos priežiūros ir kitais<text:s/></text:span><text:span text:style-name="T204">specialistais, dalyvaujančiais atliekant tyrimo, diagnostikos ir gydymo veiksmus;</text:span></text:p>
      <text:p text:style-name="P205"><text:span text:style-name="T206">10.5</text:span><text:span text:style-name="T207">. propaguoti sveiką gyvenseną, ligų profilaktikos ir sveikatos tausojimo bei ugdymo priemones;</text:span></text:p>
      <text:p text:style-name="P208"><text:span text:style-name="T209">10.6</text:span><text:span text:style-name="T210">. turėti spaudą, kurio numeris suteikiamas Lietuvos Respublikos</text:span><text:span text:style-name="T211"><text:s/>sveikatos apsaugos ministro 2003 m. sausio 6 d. įsakymo Nr. V-1 „Dėl Numerio sveikatos specialisto spaudui suteikimo ir panaikinimo taisyklių patvirtinimo“ nustatyta tvarka;</text:span></text:p>
      <text:p text:style-name="P212"><text:span text:style-name="T213">10.7</text:span><text:span text:style-name="T214">. pagal kompetenciją vykdyti privalomąsias sveikatos programas;</text:span></text:p>
      <text:p text:style-name="P215"><text:span text:style-name="T216">10.8</text:span><text:span text:style-name="T217">.</text:span><text:span text:style-name="T218"><text:s/>laikytis gydytojo profesinės etikos principų, gerbti paciento teises ir jų nepažeisti</text:span><text:span text:style-name="T219">;</text:span></text:p>
      <text:p text:style-name="P220"><text:span text:style-name="T221">10.9</text:span><text:span text:style-name="T222">. tobulinti profesinę kvalifikaciją Lietuvos Respublikos sveikatos apsaugos ministro nustatyta tvarka;</text:span></text:p>
      <text:p text:style-name="P223"><text:span text:style-name="T224">10.10</text:span><text:span text:style-name="T225">. laikytis licencijuojamos sveikatos priežiūros<text:s/></text:span><text:span text:style-name="T226">specialisto veiklos sąlygų;</text:span></text:p>
      <text:p text:style-name="P227"><text:span text:style-name="T228">10.11</text:span><text:span text:style-name="T229">. tvarkyti gydytojo<text:s/></text:span><text:span text:style-name="T230">onkologo chemoterapeuto</text:span><text:span text:style-name="T231"><text:s/>praktikos dokumentus Lietuvos Respublikos teisės aktų nustatyta tvarka;</text:span></text:p>
      <text:p text:style-name="P232"><text:span text:style-name="T233">10.12</text:span><text:span text:style-name="T234">. paaiškinti gydytojo<text:s/></text:span><text:span text:style-name="T235">onkologo chemoterapeuto<text:s/></text:span><text:span text:style-name="T236">praktikos aplinkybes Lietuvos Respublikos sveika</text:span><text:span text:style-name="T237">tos apsaugos ministerijos, teisėsaugos institucijų ir kitų kontroliuojančių institucijų prašymu;<text:s/></text:span></text:p>
      <text:p text:style-name="P238"><text:span text:style-name="T239">10.13</text:span><text:span text:style-name="T240">. taikyti Lietuvos Respublikoje tik medicinos mokslo ir praktikos įrodymais pagrįstus, saugius tyrimo, diagnostikos ir gydymo metodus, išskyrus kituo</text:span><text:span text:style-name="T241">se teisės aktuose nustatytas išimtis;</text:span></text:p>
      <text:p text:style-name="P242"><text:span text:style-name="T243">10.14</text:span><text:span text:style-name="T244">. naudoti tik teisės aktų reikalavimus atitinkančias medicinos priemones (prietaisus), išskyrus kituose teisės aktuose nustatytas išimtis. Užtikrinti, kad medicinos priemonės (prietaisai) būtų naudojamos teisė</text:span><text:span text:style-name="T245">s aktų nustatyta tvarka ir vadovaujantis gamintojų su medicinos priemone (prietaisu) pateikiama informacija;</text:span></text:p>
      <text:p text:style-name="P246"><text:span text:style-name="T247">10.15</text:span><text:span text:style-name="T248">. vengti interesų konflikto priimant sprendimus dėl naujų vaistinių preparatų skyrimo, klinikinių tyrimų vykdymo, paciento gyvenimo pabaig</text:span><text:span text:style-name="T249">os etinių ir teisinių klausimų;</text:span></text:p>
      <text:p text:style-name="P250"><text:span text:style-name="T251">10.16</text:span><text:span text:style-name="T252">. atlikti kitas Lietuvos Respublikos teisės aktų, reglamentuojančių asmens sveikatos priežiūros specialisto praktiką, nustatytas pareigas.</text:span></text:p>
      <text:p text:style-name="P253"/>
      <text:p text:style-name="P254"><text:span text:style-name="T255">IV</text:span><text:span text:style-name="T256"><text:s/>SKYRIUS</text:span></text:p>
      <text:p text:style-name="P257"><text:span text:style-name="T258">KOMPETENCIJA</text:span></text:p>
      <text:p text:style-name="P259"/>
      <text:p text:style-name="P260">11. Gydytojo<text:s/><text:span text:style-name="T261">onkologo chemoterapeuto<text:s/></text:span>profesinę kompetenciją sudaro žinios ir gebėjimai, kurie įgyjami baigus gydytojo onkologo chemoterapeuto profesinę kvalifikaciją suteikiančias studijas bei nuolat tobulinant įgytą profesinę kvalifikaciją atsižvelgiant į medicinos mokslo ir praktikos pažangą.</text:p>
      <text:p text:style-name="P262">12. Gydytojas<text:s/><text:span text:style-name="T263">onkologas chemoterapeutas<text:s/></text:span>turi žinoti:</text:p>
      <text:p text:style-name="P264">12.1. dokumentų rengimo, tvarkymo ir apskaitos pagrindus;</text:p>
      <text:p text:style-name="P265">12.2. medicinos statistikos pagrindus;</text:p>
      <text:p text:style-name="P266">12.3. sveikatos draudimo pagrindus;</text:p>
      <text:p text:style-name="P267">12.4. sveikatos teisės pagrindus;</text:p>
      <text:p text:style-name="P268">12.5. darbo<text:s/>saugos principus;</text:p>
      <text:p text:style-name="P269">12.6. bendravimo su pacientais, jų artimaisiais ir sveikatos priežiūros specialistais principus;</text:p>
      <text:p text:style-name="P270">12.7. ką daryti išsiliejus priešnavikiniams vaistiniams preparatams.</text:p>
      <text:p text:style-name="P271">13. Gydytojas onkologas chemoterapeutas turi mokėti naudotis informacinėmis ir ryšio technologijomis.</text:p>
      <text:p text:style-name="P272">14. Gydytojas<text:s/><text:span text:style-name="T273">onkologas chemoterapeutas<text:s/></text:span>turi išmanyti:</text:p>
      <text:p text:style-name="P274">14.1. onkologinių ligų diagnostikos, gydymo taktikos ir gydymo metodų principus, onkologinių ligų simptomus, požymius ir ligų diferencinę diagnostiką;</text:p>
      <text:p text:style-name="P275"><text:span text:style-name="T276">14.2</text:span><text:span text:style-name="T277">. predikcinius ir prognozinius onkologinių ligų veiksnius, jų ištyrimo galimybes;</text:span></text:p>
      <text:p text:style-name="P278">14.3. vėžio etiologiją, epidemiologiją, prevenciją, atrankinės patikros programas;</text:p>
      <text:p text:style-name="P279"><text:span text:style-name="T280">14.4</text:span><text:span text:style-name="T281">. ilgalaikės stebėsenos po onkologinės ligos gydymo ypatumus;</text:span></text:p>
      <text:p text:style-name="P282">14.5. piktybinių navikų<text:span text:style-name="T283"><text:s/>biologijos aspektus;</text:span></text:p>
      <text:p text:style-name="P284"><text:span text:style-name="T285">14.6</text:span><text:span text:style-name="T286">. imunologijos principus;</text:span></text:p>
      <text:p text:style-name="P287">14.7. gretutines vidaus organų ligas;</text:p>
      <text:p text:style-name="P288">14.8. radioterapijos ir sisteminių vaistų nuo vėžio sukeliamus šalutinius toksinius reiškinius;</text:p>
      <text:p text:style-name="P289">14.9. medicininės reabilitacijos ypatumus;</text:p>
      <text:p text:style-name="P290">14.10. palaikomojo gydymo priemones gydymo nuo vėžio metu, paliatyvią pagalbą;</text:p>
      <text:p text:style-name="P291">14.11. klinikinio audito, kokybės vadybos ir kontrolės, klinikinių tyrimų ir klinikinių studijų principus.</text:p>
      <text:p text:style-name="P292">15. Gydytojas onkologas chemoterapeutas turi gebėti:</text:p>
      <text:p text:style-name="P293">15.1. dirbti savarankiškai, bendradarbiauti ir dirbti komandoje kartu su kitų sričių specialistais (gydytojais onkologais radioterapeutais, gydytojais chirurgais, gydytojais radiologais, fizinės medicinos ir reabilitacijos gydytojais, gydytojais genetikais, gydytojais patologais ir kitų profesinių kvalifikacijų gydytojais);<text:s/></text:p>
      <text:p text:style-name="P294">15.2. planuoti ir organizuoti savo darbą;</text:p>
      <text:p text:style-name="P295"><text:span text:style-name="T296">15.3</text:span><text:span text:style-name="T297">. atlikti bendrą somatinį paciento įvertinimą,</text:span><text:span text:style-name="T298"><text:s/>įvertinti paciento būklę,<text:s/></text:span><text:span text:style-name="T299">skausmo intensyvumą</text:span><text:span text:style-name="T300">, išsiaiškinti simptomus, surink</text:span><text:span text:style-name="T301">ti onkologinę anamnezę ir interpretuoti duomenis;</text:span></text:p>
      <text:p text:style-name="P302"><text:span text:style-name="T303">15.4</text:span><text:span text:style-name="T304">. išsiaiškinti ir interpretuoti onkologinių ligų simptomus, atlikti diferencinę diagnostiką;</text:span></text:p>
      <text:p text:style-name="P305">15.5. kartu su daugiadalyke gydytojų specialistų komanda pacientui, kuriam pirmą kartą patvirtinta onkologinės ligos diagnozė, parinkti diagnostikos ir gydymo taktiką ir sudaryti diagnostikos ir gydymo planą;</text:p>
      <text:p text:style-name="P306">15.6.<text:s/><text:span text:style-name="T307">sudaryti tinkamą individualiam pacientui gydymo planą ir jį aptarti su pacientu ir jo artimaisiais;</text:span></text:p>
      <text:p text:style-name="P308"><text:span text:style-name="T309">15.7</text:span><text:span text:style-name="T310">. atlikti tikslinę paciento,<text:s/></text:span><text:span text:style-name="T311">kuriam įtariama onkologinė liga, apžiūrą, apčiuopą (krūtų, limfmazgių ir kt.);</text:span></text:p>
      <text:p text:style-name="P312"><text:span text:style-name="T313">15.8</text:span><text:span text:style-name="T314">. atlikti diagnostines procedūras (krūtų darinio aspiracinę punkciją ir stulpelinę biopsiją, limfmazgio, kito čiuopiamo darinio ar naviko aspiracinę punkciją),<text:s/></text:span><text:span text:style-name="T315">naviko au</text:span><text:span text:style-name="T316">dinių citologiniam ar histologiniam tyrimui atlikti;</text:span></text:p>
      <text:p text:style-name="P317"><text:span text:style-name="T318">15.9</text:span><text:span text:style-name="T319">. vertinti, analizuoti ir interpretuoti naviko morfologinius duomenis, laboratorinių, genetinių ir vaizdinių tyrimų rezultatus nustatydamas vėžio diagnozę ir vertindamas vėžio vietinį bei tolimąj</text:span><text:span text:style-name="T320">į išplitimą (stadiją);<text:s/></text:span></text:p>
      <text:p text:style-name="P321"><text:span text:style-name="T322">15.10</text:span><text:span text:style-name="T323">. vertinti gydytojo patologo pateiktus<text:s/></text:span>citologinio ir histologinio tyrimo rezultatus<text:s/><text:span text:style-name="T324">ir išvadą, interpretuoti<text:s/></text:span>naviko morfologinius duomenis;<text:s/></text:p>
      <text:p text:style-name="P325"><text:span text:style-name="T326">15.11</text:span><text:span text:style-name="T327">. n</text:span><text:span text:style-name="T328">ustatyti piktybinio naviko diagnozę, įvertinti piktybinio naviko vietinį ir tolimąjį išplitimą (stadiją) pagal Tarptautinę piktybinių navikų klasifikaciją TNM, suformuluoti onkologinės ligos diagnozę;<text:s/></text:span></text:p>
      <text:p text:style-name="P329">15.12. analizuoti onkologinės ligos prognostinius<text:s/>veiksnius;</text:p>
      <text:p text:style-name="P330">15.13. skirti pacientui įrodymais pagrįstą onkologinės ligos gydymą, sudaryti sveikatos būklės stebėjimo po skirto gydymo planą;</text:p>
      <text:p text:style-name="P331"><text:span text:style-name="T332">15.14</text:span><text:span text:style-name="T333">. įvertinti galimą vaistinių preparatų tarpusavio sąveiką ir galimus šalutinius reiškinius, juos numaty</text:span><text:span text:style-name="T334">ti ir atpažinti;</text:span></text:p>
      <text:p text:style-name="P335"><text:span text:style-name="T336">15.15</text:span><text:span text:style-name="T337">. įvertinti paskirto gydymo efektyvumą ir atsaką į gydymą;</text:span></text:p>
      <text:p text:style-name="P338"><text:span text:style-name="T339">15.16</text:span><text:span text:style-name="T340">. skirti chemoterapijai, hormonoterapijai, biologinei ir taikinių terapijai skirtus vaistinius preparatus ir kitus vaistinius preparatus piktybiniams navikams gyd</text:span><text:span text:style-name="T341">yti</text:span>;</text:p>
      <text:p text:style-name="P342">15.17. skirti priešnavikinius vaistinius preparatus kartu su spinduliniu gydymu;</text:p>
      <text:p text:style-name="P343"><text:span text:style-name="T344">15.18</text:span><text:span text:style-name="T345">. diagnozuoti ir gydyti sisteminio onkologinės ligos gydymo ir spindulinio gydymo sukeltus šalutinius reiškinius;</text:span></text:p>
      <text:p text:style-name="P346"><text:span text:style-name="T347">15.19</text:span><text:span text:style-name="T348">. nustatyti paliatyvios pagalbos p</text:span><text:span text:style-name="T349">oreikį,<text:s/></text:span>skirti paliatyvią pagalbą, simptominį gydymą ir gydyti skausmą;<text:span text:style-name="T350"><text:s/></text:span></text:p>
      <text:p text:style-name="P351"><text:span text:style-name="T352">15.20</text:span><text:span text:style-name="T353">. atpažinti skubios medicinos pagalbos reikalaujančias būkles, suteikti būtinąją medicinos pagalbą, gydyti skubios pagalbos reikalaujančias onkologinių ligų būkles;</text:span></text:p>
      <text:p text:style-name="P354"><text:span text:style-name="T355">15.21</text:span><text:span text:style-name="T356">. nesant standartinio gydymo galimybių, pasiūlyti pacientams dalyvauti<text:s/></text:span>Lietuvos Respublikoje ir kitur pasaulyje<text:span text:style-name="T357"><text:s/>vykstančiuose tarptautiniuose klinikiniuose tyrimuose;</text:span></text:p>
      <text:p text:style-name="P358"><text:span text:style-name="T359">15.22</text:span><text:span text:style-name="T360">. planuoti ir vykdyti atsakingų institucijų patvirtintus klinikinius vaistinių p</text:span><text:span text:style-name="T361">reparatų tyrimus;</text:span></text:p>
      <text:p text:style-name="P362"><text:span text:style-name="T363">15.23</text:span><text:span text:style-name="T364">. paaiškinti pacientui apie vėžio profilaktiką, etiologiją, patogenezę;</text:span></text:p>
      <text:p text:style-name="P365"><text:span text:style-name="T366">15.24</text:span><text:span text:style-name="T367">. paaiškinti pacientui (ir jo artimiesiems) atliekamų veiksmų tikslą ir prasmę, paaiškinti pacientui tyrimų rezultatus, įrodančius onkologinės ligos</text:span><text:span text:style-name="T368"><text:s/>diagnozę, paaiškinti ligos prognozę, aptarti tolesnius veiksmus, nuraminti ir motyvuoti pacientą;</text:span></text:p>
      <text:p text:style-name="P369"><text:span text:style-name="T370">15.25</text:span><text:span text:style-name="T371">. paaiškinti pacientui po sisteminio gydymo reikalingų priemonių veiksmų planą ir svarbą: gydytojo genetiko konsultacijos svarbą ir reikalingumą, sv</text:span><text:span text:style-name="T372">eikatos palaikymo būdus ir priemones, vėlyvąsias sisteminio onkologinių ligų gydymo komplikacijas, galimas prevencines<text:s/></text:span><text:soft-page-break/><text:span text:style-name="T373">onkologinės ligos priemones, dalyvavimo klinikiniuose tyrimuose galimybes ir naudą, onkologinės ligos eigos tolesnę stebėsenos ir tyrimų<text:s/></text:span><text:span text:style-name="T374">taktiką;</text:span></text:p>
      <text:p text:style-name="P375">15.26. pagal savo kompetenciją diagnozuoti ir gydyti šias ligas (pagal<text:s/><text:span text:style-name="T376">Tarptautinės statistinės ligų ir sveikatos sutrikimų klasifikacijos dešimtąjį pataisytą ir papildytą leidimą „Sisteminis ligų sąrašas“ (Australijos modifikacija, TLK-10-AM</text:span><text:span text:style-name="T377">)</text:span><text:span text:style-name="T378">, įdiegtą</text:span><text:span text:style-name="T379"><text:s/></text:span>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p>
      <text:p text:style-name="P380">15.26.1. lūpos piktybinį naviką, C00;</text:p>
      <text:p text:style-name="P381">15.26.2. liežuvio šaknies piktybinį naviką, C01;</text:p>
      <text:p text:style-name="P382">15.26.3. kitų ir nepatikslintų liežuvio dalių piktybinį naviką, C02;</text:p>
      <text:p text:style-name="P383">15.26.4. dantenos piktybinį naviką, C03;</text:p>
      <text:p text:style-name="P384">15.26.5. burnos dugno piktybinį naviką, C04;</text:p>
      <text:p text:style-name="P385">15.26.6. gomurio piktybinį naviką, C05;</text:p>
      <text:p text:style-name="P386">15.26.7. kitų ir nepatikslintų burnos ertmės dalių piktybinį naviką, C06;</text:p>
      <text:p text:style-name="P387">15.26.8. paausinės seilių liaukos piktybinį naviką, C07;</text:p>
      <text:p text:style-name="P388">15.26.9.<text:s/>kitų ir nepatikslintų didžiųjų seilių liaukų piktybinį naviką, C08;</text:p>
      <text:p text:style-name="P389">15.26.10. migdolo piktybinį naviką, C09;</text:p>
      <text:p text:style-name="P390">15.26.11. burnaryklės piktybinį naviką, C10;</text:p>
      <text:p text:style-name="P391">15.26.12. nosiaryklės piktybinį naviką, C11;</text:p>
      <text:p text:style-name="P392">15.26.13. kriaušinės kišenės piktybinį naviką, C12;</text:p>
      <text:p text:style-name="P393">15.26.14. gerklaryklės piktybinį naviką, C13;</text:p>
      <text:p text:style-name="P394">15.26.15. kitų ir nepatikslintų lūpos, burnos ertmės ir <text:s/>ryklės dalių piktybinį naviką, C14;</text:p>
      <text:p text:style-name="P395">15.26.16. stemplės piktybinį naviką, C15;</text:p>
      <text:p text:style-name="P396">15.26.17. skrandžio piktybinį naviką, C16;</text:p>
      <text:p text:style-name="P397">15.26.18. plonosios žarnos piktybinį naviką, C17;</text:p>
      <text:p text:style-name="P398">15.26.19. storosios (gaubtinės) žarnos piktybinį naviką, C18;</text:p>
      <text:p text:style-name="P399">15.26.20. tiesiosios ir riestinės gaubtinės žarnos jungties piktybinį naviką, C19;</text:p>
      <text:p text:style-name="P400">15.26.21. tiesiosios žarnos piktybinį naviką, C20;</text:p>
      <text:p text:style-name="P401">15.26.22. išangės ir išangės kanalo piktybinį naviką, C21;</text:p>
      <text:p text:style-name="P402">15.26.23. kepenų ir intrahepatinių tulžies latakų piktybinį naviką, C22;</text:p>
      <text:p text:style-name="P403">15.26.24. tulžies pūslės piktybinį naviką, C23;</text:p>
      <text:p text:style-name="P404">15.26.25. kitų ir nepatikslintų tulžies takų dalių piktybinį naviką, C24;</text:p>
      <text:p text:style-name="P405">15.26.26. kasos piktybinį naviką, C25;</text:p>
      <text:p text:style-name="P406">15.26.27. kitų ir nepatikslintų virškinimo organų piktybinį naviką, C26;</text:p>
      <text:p text:style-name="P407">15.26.28. nosies ertmės ir vidurinės ausies piktybinį naviką, C30;<text:s/></text:p>
      <text:p text:style-name="P408">15.26.29. prienosinių ančių piktybinį naviką,<text:s/>C31;</text:p>
      <text:p text:style-name="P409">15.26.30. gerklų piktybinį naviką, C32;</text:p>
      <text:p text:style-name="P410">15.26.31. trachėjos piktybinį naviką, C33;</text:p>
      <text:p text:style-name="P411">15.26.32. broncho ir plaučio piktybinį naviką, C34;</text:p>
      <text:p text:style-name="P412">15.26.33. užkrūčio liaukos piktybinį naviką, C37;</text:p>
      <text:p text:style-name="P413">15.26.34. širdies, tarpuplaučio ir<text:s/>krūtinplėvės piktybinį naviką, C38;</text:p>
      <text:p text:style-name="P414">15.26.35. kitų ir nepatikslintų kvėpavimo sistemos ir krūtinės ląstos organų piktybinį naviką, C39;</text:p>
      <text:p text:style-name="P415">15.26.36. galūnių kaulo ir sąnarinės kremzlės piktybinį naviką, C40;</text:p>
      <text:p text:style-name="P416">15.26.37. kitų ir nepatikslintų lokalizacijų kaulo ir sąnarinės kremzlės piktybinį naviką, C41;</text:p>
      <text:p text:style-name="P417">15.26.38. odos piktybinę melanomą, C43;</text:p>
      <text:p text:style-name="P418">15.26.39. kitus odos piktybinius navikus, C44;</text:p>
      <text:p text:style-name="P419">15.26.40. mezoteliomą, C45;</text:p>
      <text:p text:style-name="P420">15.26.41. Kapoši (<text:span text:style-name="T421">Kaposi</text:span>) sarkomą, C46;</text:p>
      <text:p text:style-name="P422">15.26.42. periferinių nervų ir autonominės (vegetacinės) nervų sistemos piktybinį naviką, C47;</text:p>
      <text:p text:style-name="P423">15.26.43. retroperitoninio tarpo ir pilvaplėvės piktybinį naviką, C48;</text:p>
      <text:p text:style-name="P424">15.26.44. kito jungiamojo ir minkštųjų audinių piktybinį naviką, C49;</text:p>
      <text:p text:style-name="P425">15.26.45. krūties piktybinį naviką, C50;</text:p>
      <text:p text:style-name="P426">15.26.46. vulvos piktybinį naviką, C51;</text:p>
      <text:p text:style-name="P427">15.26.47. makšties piktybinį naviką, C52;</text:p>
      <text:p text:style-name="P428">15.26.48. gimdos kaklelio piktybinį naviką, C53;</text:p>
      <text:p text:style-name="P429">15.26.49. gimdos kūno piktybinį naviką, C54;</text:p>
      <text:p text:style-name="P430">15.26.50. gimdos piktybinį naviką, nepatikslintos<text:s/>lokalizacijos, C55;</text:p>
      <text:p text:style-name="P431">15.26.51. kiaušidės piktybinį naviką, C56;</text:p>
      <text:p text:style-name="P432">15.26.52. kitų ir nepatikslintų moters lyties organų piktybinį naviką, C57;</text:p>
      <text:p text:style-name="P433">15.26.53. placentos piktybinį naviką, C58;</text:p>
      <text:p text:style-name="P434">15.26.54. varpos piktybinį naviką, C60;</text:p>
      <text:p text:style-name="P435">15.26.55.<text:s/>priešinės liaukos (prostatos) piktybinį naviką, C61;</text:p>
      <text:p text:style-name="P436">15.26.56. sėklidės piktybinį naviką, C62;</text:p>
      <text:p text:style-name="P437">15.26.57. kitų ir nepatikslintų vyro lyties organų piktybinį naviką, C63;</text:p>
      <text:p text:style-name="P438">15.26.58. inksto, išskyrus inksto geldelę, piktybinį naviką, C64;</text:p>
      <text:p text:style-name="P439">15.26.59. inksto geldelės piktybinį naviką, C65;</text:p>
      <text:p text:style-name="P440">15.26.60. šlapimtakio piktybinį naviką, C66;</text:p>
      <text:p text:style-name="P441">15.26.61. šlapimo pūslės piktybinį naviką, C67;</text:p>
      <text:p text:style-name="P442">15.26.62. kitų ir nepatikslintų šlapimo organų piktybinį naviką, C68;</text:p>
      <text:p text:style-name="P443">15.26.63. akies ir akies priedų piktybinį naviką, C69;</text:p>
      <text:p text:style-name="P444">15.26.64. smegenų dangalų piktybinį naviką, C70;</text:p>
      <text:p text:style-name="P445">15.26.65. smegenų piktybinį naviką, C71;</text:p>
      <text:p text:style-name="P446">15.26.66. nugaros smegenų, galvinių nervų ir kitų centrinės nervų sistemos dalių piktybinį naviką, C72;</text:p>
      <text:p text:style-name="P447">15.26.67. skydliaukės<text:s/>piktybinį naviką, C73;</text:p>
      <text:p text:style-name="P448">15.26.68. antinksčio piktybinį naviką, C74;</text:p>
      <text:p text:style-name="P449">15.26.69. kitų vidaus sekrecijos liaukų ir susijusių struktūrų piktybinį naviką, C75;</text:p>
      <text:p text:style-name="P450">15.26.70. kitų ir netiksliai apibrėžtų lokalizacijų piktybinį naviką, C76;</text:p>
      <text:p text:style-name="P451">15.26.71. metastazinį ir nepatikslintą limfmazgių piktybinį naviką, C77;</text:p>
      <text:p text:style-name="P452">15.26.72. kvėpavimo ir virškinimo organų metastazinį piktybinį naviką, C78;</text:p>
      <text:p text:style-name="P453">15.26.73. kitų ir nepatikslintų lokalizacijų metastazinį piktybinį naviką, C79;</text:p>
      <text:p text:style-name="P454">15.26.74. nenurodytų lokalizacijų piktybinį naviką, C80;</text:p>
      <text:p text:style-name="P455">15.26.75. burnos ertmės, stemplės ir skrandžio karcinomą<text:s/><text:span text:style-name="T456">in situ</text:span>, D00;</text:p>
      <text:p text:style-name="P457">15.26.76. kitų ir nepatikslintų virškinimo organų karcinomą<text:s/><text:span text:style-name="T458">in situ</text:span>, D01;</text:p>
      <text:p text:style-name="P459">15.26.77. vidurinės ausies ir kvėpavimo sistemos karcinomą<text:s/><text:span text:style-name="T460">in situ</text:span>, D02;</text:p>
      <text:p text:style-name="P461">15.26.78. melanomą<text:s/><text:span text:style-name="T462">in situ</text:span>,<text:span text:style-name="T463"><text:s/></text:span>D03;</text:p>
      <text:p text:style-name="P464">15.26.79. odos karcinomą<text:s/><text:span text:style-name="T465">in situ</text:span>, D04;</text:p>
      <text:p text:style-name="P466">15.26.80. krūties karcinomą<text:s/><text:span text:style-name="T467">in situ</text:span>, D05;</text:p>
      <text:p text:style-name="P468">15.26.81. gimdos kaklelio karcinomą<text:s/><text:span text:style-name="T469">in situ</text:span>, D06;</text:p>
      <text:p text:style-name="P470">15.26.82. kitų ir nepatikslintų lyties organų karcinomą<text:s/><text:span text:style-name="T471">in situ</text:span>,<text:s/>D07;</text:p>
      <text:p text:style-name="P472">15.26.83. kitų ir nepatikslintų lokalizacijų karcinomą<text:s/><text:span text:style-name="T473">in situ</text:span>, D09;</text:p>
      <text:p text:style-name="P474">15.26.84. burnos ertmės ir ryklės gerybinį naviką, D10;</text:p>
      <text:p text:style-name="P475">15.26.85. didžiųjų seilių liaukų gerybinį naviką, D11;</text:p>
      <text:p text:style-name="P476">15.26.86. storosios (gaubtinės) žarnos, tiesiosios žarnos, išangės ir išangės kanalo gerybinį naviką, D12;</text:p>
      <text:p text:style-name="P477">15.26.87. kitų ir netiksliai apibrėžtų virškinimo sistemos dalių gerybinį naviką, D13;</text:p>
      <text:p text:style-name="P478">15.26.88. vidurinės ausies ir kvėpavimo sistemos gerybinį naviką, D14;</text:p>
      <text:p text:style-name="P479">15.26.89. kitų ir nepatikslintų krūtinės ląstos organų gerybinį naviką, D15;</text:p>
      <text:p text:style-name="P480">15.26.90. kaulo ir sąnarinės kremzlės gerybinį naviką, D16;</text:p>
      <text:p text:style-name="P481">15.26.91. riebalinio audinio gerybinį naviką, D17;</text:p>
      <text:p text:style-name="P482">15.26.92. hemangiomą ir limfangiomą, D18;</text:p>
      <text:p text:style-name="P483">15.26.93. mezotelinio audinio gerybinį naviką, D19;</text:p>
      <text:p text:style-name="P484">15.26.94. retroperitoninio tarpo ir pilvaplėvės minkštųjų audinių gerybinį naviką, D20;</text:p>
      <text:p text:style-name="P485">15.26.95. jungiamojo audinio ir kitų minkštųjų audinių gerybinį naviką, D21;</text:p>
      <text:p text:style-name="P486">15.26.96. melanocitinį apgamą, D22;</text:p>
      <text:p text:style-name="P487">15.26.97. kitus odos gerybinius<text:s/>navikus, D23;</text:p>
      <text:p text:style-name="P488">15.26.98. krūties gerybinį naviką, D24;</text:p>
      <text:p text:style-name="P489">15.26.99. gimdos lejomiomą, D25;</text:p>
      <text:p text:style-name="P490">15.26.100. kitus gimdos gerybinius navikus, D26;</text:p>
      <text:p text:style-name="P491">15.26.101. kiaušidės gerybinį naviką, D27;</text:p>
      <text:p text:style-name="P492">15.26.102. kitų ir nepatikslintų moters lyties organų<text:s/>gerybinį naviką, D28;</text:p>
      <text:p text:style-name="P493">15.26.103. vyro lyties organų gerybinį naviką, D29;</text:p>
      <text:p text:style-name="P494">15.26.104. šlapimo organų gerybinį naviką, D30;</text:p>
      <text:p text:style-name="P495">15.26.105. akies ir akies priedų gerybinį naviką, D31;</text:p>
      <text:p text:style-name="P496">15.26.106. smegenų dangalų gerybinį naviką, D32;</text:p>
      <text:p text:style-name="P497">15.26.107.<text:s/>galvos smegenų ir kitų centrinės nervų sistemos dalių gerybinį naviką, D33;</text:p>
      <text:p text:style-name="P498">15.26.108. skydliaukės gerybinį naviką, D34;</text:p>
      <text:p text:style-name="P499">15.26.109. kitų ir nepatikslintų vidaus sekrecijos liaukų gerybinį naviką, D35;</text:p>
      <text:p text:style-name="P500">15.26.110. kitų ir nepatikslintų lokalizacijų gerybinį naviką, D36;</text:p>
      <text:p text:style-name="P501">15.26.111. burnos ertmės ir virškinimo organų neaiškios ar nežinomos eigos naviką, D37;</text:p>
      <text:p text:style-name="P502">15.26.112. vidurinės ausies ir kvėpavimo bei krūtinės ląstos organų neaiškios ar nežinomos eigos naviką, D38;</text:p>
      <text:p text:style-name="P503">15.26.113. moters lyties organų neaiškios ar nežinomos eigos naviką, D39;</text:p>
      <text:p text:style-name="P504">15.26.114. vyro lyties organų neaiškios ar nežinomos eigos naviką, D40;</text:p>
      <text:p text:style-name="P505">15.26.115. šlapimo organų neaiškios ar nežinomos eigos naviką, D41;</text:p>
      <text:p text:style-name="P506">15.26.116. smegenų dangalų neaiškios ar nežinomos<text:s/>eigos naviką, D42;</text:p>
      <text:p text:style-name="P507">15.26.117. galvos smegenų ir centrinės nervų sistemos neaiškios ar nežinomos eigos naviką, D43;</text:p>
      <text:p text:style-name="P508">15.26.118. vidaus sekrecijos liaukų neaiškios ar nežinomos eigos naviką, D44;</text:p>
      <text:p text:style-name="P509">15.26.119. kitų ir nepatikslintų lokalizacijų neaiškios ir nežinomos eigos naviką, D48;</text:p>
      <text:p text:style-name="P510"><text:span text:style-name="T511">15.26.120</text:span><text:span text:style-name="T512">. antrinę trombocitopeniją (priešnavikinių antimetabolitų nepageidaujamas poveikis, Y43.1; n</text:span><text:span text:style-name="T513">atūralių priešnavikinių produktų nepageidaujamas poveikis,<text:s/></text:span><text:span text:style-name="T514">Y43.2;<text:s/></text:span><text:span text:style-name="T515">kitų priešnavikinių vaistų nepageidaujamas<text:s/></text:span><text:span text:style-name="T516">poveikis,</text:span><text:span text:style-name="T517"><text:s/>Y43.3), D69.5;</text:span></text:p>
      <text:p text:style-name="P518">15.26.121. agranulocitozę, D70;</text:p>
      <text:p text:style-name="P519">15.26.122. gerybinę krūties displaziją, N60;</text:p>
      <text:p text:style-name="P520">15.27. pagal savo kompetenciją įtarti ir diagnozuoti šias ligas (pagal TLK-10-AM):</text:p>
      <text:p text:style-name="P521">15.27.1. Hodžkino (<text:span text:style-name="T522">Hodgkin</text:span>) limfomą, C81;</text:p>
      <text:p text:style-name="P523">15.27.2.<text:s/>folikulinę limfomą, C82;</text:p>
      <text:p text:style-name="P524">15.27.3. nefolikulinę limfomą, C83;</text:p>
      <text:p text:style-name="P525">15.27.4. subrendusių T/NK ląstelių limfomas, C84;</text:p>
      <text:p text:style-name="P526">15.27.5. kitus ir nepatikslintus ne Hodžkino (<text:span text:style-name="T527">non-Hodgkin</text:span>) limfomos tipus, C85;</text:p>
      <text:p text:style-name="P528">15.27.6. kitą patikslintų tipų T/NK ląstelių limfomą, C86;</text:p>
      <text:p text:style-name="P529">15.27.7. piktybines imunoproliferacines ligas, C88;</text:p>
      <text:p text:style-name="P530">15.27.8. dauginę mielomą ir piktybinius plazminių ląstelių navikus, C90;</text:p>
      <text:p text:style-name="P531">15.27.9. limfoidinę leukemiją, C91;</text:p>
      <text:p text:style-name="P532">15.27.10. mieloidinę leukemiją, C92;</text:p>
      <text:p text:style-name="P533">15.27.11. monocitinę<text:s/>leukemiją, C93;</text:p>
      <text:p text:style-name="P534">15.27.12. kitas patikslinto ląstelių tipo leukemijas, C94;</text:p>
      <text:p text:style-name="P535">15.27.13. nepatikslinto ląstelių tipo leukemijas, C95;</text:p>
      <text:p text:style-name="P536">15.27.14. kitus ir nepatikslintus limfinio, kraujodaros ir jiems giminingų audinių piktybinius navikus, C96;</text:p>
      <text:p text:style-name="P537">15.27.15. tikrąją policitemiją, D45;</text:p>
      <text:p text:style-name="P538">15.27.16. mielodisplazinius sindromus, D46;</text:p>
      <text:p text:style-name="P539">15.27.17. kitus limfinio, kraujodaros ir jiems giminingų audinių neaiškios ar nežinomos eigos navikus, D47.</text:p>
      <text:p text:style-name="P540"/>
      <text:p text:style-name="P541">__________________</text:p>
      <text:p text:style-name="P542"/>
      <text:p text:style-name="P543"/>
      <text:p text:style-name="P544"><text:span text:style-name="T545">Pakeitimai:</text:span></text:p>
      <text:p text:style-name="P546"/>
      <text:p text:style-name="P547"><text:span text:style-name="T548">1.</text:span></text:p>
      <text:p text:style-name="P549"><text:span text:style-name="T550">Lietuvos<text:s/></text:span><text:span text:style-name="T551">Respublikos sveikatos apsaugos ministerija, Įsakymas</text:span></text:p>
      <text:p text:style-name="P552"><text:span text:style-name="T553">Nr.<text:s/></text:span><text:a xlink:href="https://www.e-tar.lt/portal/legalAct.html?documentId=2b22c9c08e7811e8adc2b65cf0f647e0" office:target-frame-name="_top" xlink:show="replace"><text:span text:style-name="T554">V-821</text:span></text:a><text:span text:style-name="T555">, 2018-07-19, paskelbta TAR 2018-07-23, i. k. 2018-12300</text:span></text:p>
      <text:p text:style-name="P556"><text:span text:style-name="T557">Dėl Lietuvos Respublikos sveikatos apsa</text:span><text:span text:style-name="T558">ugos ministro 2007 m. rugpjūčio 31 d. įsakymo Nr. V-712 "Dėl Lietuvos medicinos normos MN 121:2007 "Gydytojas onkologas chemoterapeutas. Teisės, pareigos, kompetencija ir atsakomybė“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8</text:page-number></text:p>
        <text:p text:style-name="P5"/>
      </style:header-left>
      <style:footer>
        <text:p text:style-name="P6"/>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8"><text:page-number text:fixed="false">7</text:page-number></text:p>
        <text:p text:style-name="P49"/>
      </style:header>
      <style:header-left>
        <text:p text:style-name="P50"><text:page-number text:fixed="false">8</text:page-number></text:p>
        <text:p text:style-name="P51"/>
      </style:header-left>
      <style:footer>
        <text:p text:style-name="P52"/>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7-24T09:31:00Z</meta:creation-date>
    <dc:date>2018-07-24T09:31:00Z</dc:date>
    <meta:template xlink:href="Normal.dotm" xlink:type="simple"/>
    <meta:editing-cycles>2</meta:editing-cycles>
    <meta:editing-duration>PT0S</meta:editing-duration>
    <meta:document-statistic meta:page-count="10" meta:paragraph-count="259" meta:word-count="3322" meta:character-count="24426" meta:row-count="577" meta:non-whitespace-character-count="21363"/>
  </office:meta>
</office:document-meta>
</file>