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letter-spacing="0.0694in"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color="#0000FF" style:text-underline-type="single" style:text-underline-style="solid" style:text-underline-width="auto" style:text-underline-mode="continuous"/>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color="#0000FF" style:text-underline-type="single" style:text-underline-style="solid" style:text-underline-width="auto" style:text-underline-mode="continuous"/>
    </style:style>
    <style:style style:name="T65" style:parent-style-name="DefaultParagraphFont" style:family="text">
      <style:text-properties style:font-weight-complex="bold"/>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margin-left="3.3472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2958in"/>
        </style:tab-stops>
      </style:paragraph-properties>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justify"/>
      <style:text-properties style:font-weight-complex="bold"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keep-with-next="always" fo:keep-together="alway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keep-with-next="always" fo:keep-together="alway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keep-with-next="always" fo:keep-together="always" fo:text-align="justify"/>
      <style:text-properties style:font-size-complex="12pt" style:language-asian="lt" style:country-asian="LT"/>
    </style:style>
    <style:style style:name="P462" style:parent-style-name="Normal" style:family="paragraph">
      <style:paragraph-properties fo:keep-with-next="always" fo:keep-together="alway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fo:text-transform="uppercase"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tab-stops>
          <style:tab-stop style:type="left" style:position="4.3312in"/>
        </style:tab-stops>
      </style:paragraph-properties>
    </style:style>
    <style:style style:name="T640" style:parent-style-name="DefaultParagraphFont" style:family="text">
      <style:text-properties fo:color="#000000"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margin-left="3.3472in">
        <style:tab-stops/>
      </style:paragraph-properties>
    </style:style>
    <style:style style:name="P647" style:parent-style-name="Normal" style:family="paragraph">
      <style:paragraph-properties fo:break-before="page"/>
    </style:style>
    <style:style style:name="P648" style:parent-style-name="Normal" style:family="paragraph">
      <style:paragraph-properties fo:margin-left="3.3472in">
        <style:tab-stops/>
      </style:paragraph-properties>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ar" style:country-asian="SA"/>
    </style:style>
    <style:style style:name="T654" style:parent-style-name="DefaultParagraphFont" style:family="text">
      <style:text-properties style:language-asian="lt" style:country-asian="LT"/>
    </style:style>
    <style:style style:name="P6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8" style:parent-style-name="Normal" style:family="paragraph">
      <style:text-properties fo:font-size="2pt" style:font-size-asian="2pt" style:font-size-complex="2pt"/>
    </style:style>
    <style:style style:name="P659" style:parent-style-name="Normal" style:family="paragraph">
      <style:paragraph-properties fo:text-align="center" fo:margin-top="0.0333in" fo:margin-bottom="0.0333in"/>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text-properties fo:font-size="2pt" style:font-size-asian="2pt" style:font-size-complex="2pt"/>
    </style:style>
    <style:style style:name="P662" style:parent-style-name="Normal" style:family="paragraph">
      <style:paragraph-properties fo:text-align="center" fo:margin-top="0.0333in" fo:margin-bottom="0.0333in"/>
      <style:text-properties fo:color="#000000" style:font-size-complex="12pt" style:language-asian="lt" style:country-asian="LT"/>
    </style:style>
    <style:style style:name="P663" style:parent-style-name="Normal" style:family="paragraph">
      <style:text-properties fo:font-size="2pt" style:font-size-asian="2pt" style:font-size-complex="2pt"/>
    </style:style>
    <style:style style:name="P664" style:parent-style-name="Normal" style:family="paragraph">
      <style:paragraph-properties fo:text-align="center" fo:margin-top="0.0333in" fo:margin-bottom="0.0333in">
        <style:tab-stops>
          <style:tab-stop style:type="right" style:leader-style="solid" style:leader-text="_" style:position="6.693in"/>
        </style:tab-stops>
      </style:paragraph-properties>
      <style:text-properties style:font-size-complex="12pt" style:language-asian="lt" style:country-asian="LT"/>
    </style:style>
    <style:style style:name="P665" style:parent-style-name="Normal" style:family="paragraph">
      <style:text-properties fo:font-size="2pt" style:font-size-asian="2pt" style:font-size-complex="2pt"/>
    </style:style>
    <style:style style:name="P666" style:parent-style-name="Normal" style:family="paragraph">
      <style:paragraph-properties fo:text-align="center"/>
      <style:text-properties fo:color="#000000" fo:font-size="10pt" style:font-size-asian="10pt" style:language-asian="lt" style:country-asian="LT"/>
    </style:style>
    <style:style style:name="P667" style:parent-style-name="Normal" style:family="paragraph">
      <style:text-properties fo:font-size="2pt" style:font-size-asian="2pt" style:font-size-complex="2pt"/>
    </style:style>
    <style:style style:name="P668" style:parent-style-name="Normal" style:family="paragraph">
      <style:paragraph-properties fo:text-align="center" fo:margin-top="0.0333in" fo:margin-bottom="0.0333in"/>
      <style:text-properties fo:color="#000000" style:font-size-complex="12pt" style:language-asian="lt" style:country-asian="LT"/>
    </style:style>
    <style:style style:name="P669" style:parent-style-name="Normal" style:family="paragraph">
      <style:text-properties fo:font-size="2pt" style:font-size-asian="2pt" style:font-size-complex="2pt"/>
    </style:style>
    <style:style style:name="P670" style:parent-style-name="Normal" style:family="paragraph">
      <style:paragraph-properties fo:text-align="center" fo:margin-top="0.0333in" fo:margin-bottom="0.0333in"/>
      <style:text-properties fo:color="#000000" style:font-size-complex="12pt" style:language-asian="lt" style:country-asian="LT"/>
    </style:style>
    <style:style style:name="P671" style:parent-style-name="Normal" style:family="paragraph">
      <style:text-properties fo:font-size="2pt" style:font-size-asian="2pt" style:font-size-complex="2pt"/>
    </style:style>
    <style:style style:name="P672" style:parent-style-name="Normal" style:family="paragraph">
      <style:paragraph-properties fo:text-align="center"/>
      <style:text-properties fo:color="#000000" fo:font-size="10pt" style:font-size-asian="10pt" style:language-asian="lt" style:country-asian="LT"/>
    </style:style>
    <style:style style:name="P673" style:parent-style-name="Normal" style:family="paragraph">
      <style:text-properties fo:font-size="2pt" style:font-size-asian="2pt" style:font-size-complex="2pt"/>
    </style:style>
    <style:style style:name="P674" style:parent-style-name="Normal" style:family="paragraph">
      <style:paragraph-properties fo:text-align="center" fo:margin-top="0.0333in" fo:margin-bottom="0.0333in"/>
      <style:text-properties fo:color="#000000" style:font-size-complex="12pt" style:language-asian="lt" style:country-asian="LT"/>
    </style:style>
    <style:style style:name="P675" style:parent-style-name="Normal" style:family="paragraph">
      <style:text-properties fo:font-size="2pt" style:font-size-asian="2pt" style:font-size-complex="2pt"/>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language-asian="lt" style:country-asian="LT"/>
    </style:style>
    <style:style style:name="T678" style:parent-style-name="DefaultParagraphFont" style:family="text">
      <style:text-properties fo:color="#000000" style:text-position="super 65%" fo:font-size="10pt" style:font-size-asian="10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P682" style:parent-style-name="Normal" style:family="paragraph">
      <style:text-properties fo:font-size="2pt" style:font-size-asian="2pt" style:font-size-complex="2pt"/>
    </style:style>
    <style:style style:name="P683" style:parent-style-name="Normal" style:family="paragraph">
      <style:paragraph-properties fo:margin-top="0.0333in" fo:margin-bottom="0.0333in"/>
      <style:text-properties fo:color="#000000" style:font-size-complex="12pt" style:language-asian="lt" style:country-asian="LT"/>
    </style:style>
    <style:style style:name="P684" style:parent-style-name="Normal" style:family="paragraph">
      <style:text-properties fo:font-size="2pt" style:font-size-asian="2pt" style:font-size-complex="2pt"/>
    </style:style>
    <style:style style:name="P685" style:parent-style-name="Normal" style:family="paragraph">
      <style:paragraph-properties fo:margin-top="0.0333in" fo:margin-bottom="0.0333in"/>
      <style:text-properties fo:color="#000000" style:font-size-complex="12pt" style:language-asian="lt" style:country-asian="LT"/>
    </style:style>
    <style:style style:name="P686" style:parent-style-name="Normal" style:family="paragraph">
      <style:text-properties fo:font-size="2pt" style:font-size-asian="2pt" style:font-size-complex="2pt"/>
    </style:style>
    <style:style style:name="P687" style:parent-style-name="Normal" style:family="paragraph">
      <style:paragraph-properties fo:text-align="center" fo:margin-top="0.0333in" fo:margin-bottom="0.0333in"/>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text-transform="uppercase" fo:color="#000000" style:font-size-complex="12pt" style:language-asian="lt" style:country-asian="LT"/>
    </style:style>
    <style:style style:name="P690" style:parent-style-name="Normal" style:family="paragraph">
      <style:text-properties fo:font-size="2pt" style:font-size-asian="2pt" style:font-size-complex="2pt"/>
    </style:style>
    <style:style style:name="P691" style:parent-style-name="Normal" style:family="paragraph">
      <style:paragraph-properties fo:text-align="center" fo:margin-top="0.0333in" fo:margin-bottom="0.0333in"/>
      <style:text-properties fo:font-weight="bold" style:font-weight-asian="bold" fo:color="#000000" style:font-size-complex="12pt" style:language-asian="lt" style:country-asian="LT"/>
    </style:style>
    <style:style style:name="P692" style:parent-style-name="Normal" style:family="paragraph">
      <style:text-properties fo:font-size="2pt" style:font-size-asian="2pt" style:font-size-complex="2pt"/>
    </style:style>
    <style:style style:name="P693" style:parent-style-name="Normal" style:family="paragraph">
      <style:paragraph-properties fo:text-align="center" fo:margin-top="0.0333in" fo:margin-bottom="0.0333in"/>
      <style:text-properties fo:color="#000000" style:font-size-complex="12pt" style:language-asian="lt" style:country-asian="LT"/>
    </style:style>
    <style:style style:name="P694" style:parent-style-name="Normal" style:family="paragraph">
      <style:text-properties fo:font-size="2pt" style:font-size-asian="2pt" style:font-size-complex="2pt"/>
    </style:style>
    <style:style style:name="P695" style:parent-style-name="Normal" style:family="paragraph">
      <style:paragraph-properties fo:margin-left="2.3625in" fo:text-indent="0.0986in">
        <style:tab-stops/>
      </style:paragraph-properties>
      <style:text-properties fo:color="#000000" fo:font-size="10pt" style:font-size-asian="10pt" style:language-asian="lt" style:country-asian="LT"/>
    </style:style>
    <style:style style:name="P696" style:parent-style-name="Normal" style:family="paragraph">
      <style:text-properties fo:font-size="2pt" style:font-size-asian="2pt" style:font-size-complex="2pt"/>
    </style:style>
    <style:style style:name="P697" style:parent-style-name="Normal" style:family="paragraph">
      <style:paragraph-properties fo:margin-top="0.0333in" fo:margin-bottom="0.0333in"/>
      <style:text-properties fo:color="#000000" style:font-size-complex="12pt" style:language-asian="lt" style:country-asian="LT"/>
    </style:style>
    <style:style style:name="P698" style:parent-style-name="Normal" style:family="paragraph">
      <style:text-properties fo:font-size="2pt" style:font-size-asian="2pt" style:font-size-complex="2pt"/>
    </style:style>
    <style:style style:name="P699" style:parent-style-name="Normal" style:family="paragraph">
      <style:paragraph-properties fo:text-align="justify"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700" style:parent-style-name="Normal" style:family="paragraph">
      <style:text-properties fo:font-size="2pt" style:font-size-asian="2pt" style:font-size-complex="2pt"/>
    </style:style>
    <style:style style:name="P701" style:parent-style-name="Normal" style:family="paragraph">
      <style:paragraph-properties fo:text-align="end" fo:margin-top="0.0333in" fo:margin-bottom="0.0333in"/>
      <style:text-properties fo:color="#000000" fo:font-size="10pt" style:font-size-asian="10pt" style:language-asian="lt" style:country-asian="LT"/>
    </style:style>
    <style:style style:name="P702" style:parent-style-name="Normal" style:family="paragraph">
      <style:text-properties fo:font-size="2pt" style:font-size-asian="2pt" style:font-size-complex="2pt"/>
    </style:style>
    <style:style style:name="P703"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704" style:parent-style-name="Normal" style:family="paragraph">
      <style:text-properties fo:font-size="2pt" style:font-size-asian="2pt" style:font-size-complex="2pt"/>
    </style:style>
    <style:style style:name="P705"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706" style:parent-style-name="Normal" style:family="paragraph">
      <style:text-properties fo:font-size="2pt" style:font-size-asian="2pt" style:font-size-complex="2pt"/>
    </style:style>
    <style:style style:name="P707"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708" style:parent-style-name="Normal" style:family="paragraph">
      <style:text-properties fo:font-size="2pt" style:font-size-asian="2pt" style:font-size-complex="2pt"/>
    </style:style>
    <style:style style:name="P709"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710" style:parent-style-name="Normal" style:family="paragraph">
      <style:text-properties fo:font-size="2pt" style:font-size-asian="2pt" style:font-size-complex="2pt"/>
    </style:style>
    <style:style style:name="P711" style:parent-style-name="Normal" style:family="paragraph">
      <style:paragraph-properties fo:margin-top="0.0333in" fo:margin-bottom="0.0333in">
        <style:tab-stops>
          <style:tab-stop style:type="right" style:leader-style="solid" style:leader-text="_" style:position="6.4972in"/>
          <style:tab-stop style:type="right" style:leader-style="solid" style:leader-text="_" style:position="6.6458in"/>
        </style:tab-stops>
      </style:paragraph-properties>
      <style:text-properties fo:color="#000000" style:font-size-complex="12pt" style:language-asian="lt" style:country-asian="LT"/>
    </style:style>
    <style:style style:name="P712" style:parent-style-name="Normal" style:family="paragraph">
      <style:text-properties fo:font-size="2pt" style:font-size-asian="2pt" style:font-size-complex="2pt"/>
    </style:style>
    <style:style style:name="P713" style:parent-style-name="Normal" style:family="paragraph">
      <style:paragraph-properties fo:margin-top="0.0333in" fo:margin-bottom="0.0333in" fo:margin-left="3.7409in" fo:margin-right="0.0972in" fo:text-indent="0.4923in">
        <style:tab-stops>
          <style:tab-stop style:type="right" style:position="2.7562in"/>
        </style:tab-stops>
      </style:paragraph-properties>
      <style:text-properties fo:color="#000000" fo:font-size="10pt" style:font-size-asian="10pt" style:language-asian="lt" style:country-asian="LT"/>
    </style:style>
    <style:style style:name="P714" style:parent-style-name="Normal" style:family="paragraph">
      <style:text-properties fo:font-size="2pt" style:font-size-asian="2pt" style:font-size-complex="2pt"/>
    </style:style>
    <style:style style:name="P715" style:parent-style-name="Normal" style:family="paragraph">
      <style:paragraph-properties fo:margin-top="0.0333in" fo:margin-bottom="0.0333in"/>
      <style:text-properties fo:color="#000000" style:font-size-complex="12pt" style:language-asian="lt" style:country-asian="LT"/>
    </style:style>
    <style:style style:name="P716" style:parent-style-name="Normal" style:family="paragraph">
      <style:text-properties fo:font-size="2pt" style:font-size-asian="2pt" style:font-size-complex="2pt"/>
    </style:style>
    <style:style style:name="P717" style:parent-style-name="Normal" style:family="paragraph">
      <style:paragraph-properties fo:margin-top="0.0333in" fo:margin-bottom="0.0333in"/>
      <style:text-properties fo:color="#000000" style:font-size-complex="12pt" style:language-asian="lt" style:country-asian="LT"/>
    </style:style>
    <style:style style:name="P718" style:parent-style-name="Normal" style:family="paragraph">
      <style:text-properties fo:font-size="2pt" style:font-size-asian="2pt" style:font-size-complex="2pt"/>
    </style:style>
    <style:style style:name="P719" style:parent-style-name="Normal" style:family="paragraph">
      <style:paragraph-properties fo:margin-top="0.0333in" fo:margin-bottom="0.0333in"/>
      <style:text-properties fo:color="#000000" style:font-size-complex="12pt" style:language-asian="lt" style:country-asian="LT"/>
    </style:style>
    <style:style style:name="P720" style:parent-style-name="Normal" style:family="paragraph">
      <style:text-properties fo:font-size="2pt" style:font-size-asian="2pt" style:font-size-complex="2pt"/>
    </style:style>
    <style:style style:name="P721" style:parent-style-name="Normal" style:family="paragraph">
      <style:paragraph-properties fo:margin-top="0.0333in" fo:margin-bottom="0.0333in"/>
      <style:text-properties fo:color="#000000" style:font-size-complex="12pt" style:language-asian="lt" style:country-asian="LT"/>
    </style:style>
    <style:style style:name="P722" style:parent-style-name="Normal" style:family="paragraph">
      <style:text-properties fo:font-size="2pt" style:font-size-asian="2pt" style:font-size-complex="2pt"/>
    </style:style>
    <style:style style:name="P723" style:parent-style-name="Normal" style:family="paragraph">
      <style:paragraph-properties fo:margin-top="0.0333in" fo:margin-bottom="0.0333in">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724" style:parent-style-name="Normal" style:family="paragraph">
      <style:text-properties fo:font-size="2pt" style:font-size-asian="2pt" style:font-size-complex="2pt"/>
    </style:style>
    <style:style style:name="P725" style:parent-style-name="Normal" style:family="paragraph">
      <style:paragraph-properties fo:margin-top="0.0333in" fo:margin-bottom="0.0333in" fo:text-indent="0.2958in">
        <style:tab-stops>
          <style:tab-stop style:type="center" style:position="2.9534in"/>
          <style:tab-stop style:type="center" style:position="5.1187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fo:font-size="10pt" style:font-size-asian="10pt" style:language-asian="lt" style:country-asian="LT"/>
    </style:style>
    <style:style style:name="T728" style:parent-style-name="DefaultParagraphFont" style:family="text">
      <style:text-properties fo:color="#000000" fo:font-size="10pt" style:font-size-asian="10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P730" style:parent-style-name="Normal" style:family="paragraph">
      <style:text-properties fo:font-size="2pt" style:font-size-asian="2pt" style:font-size-complex="2pt"/>
    </style:style>
    <style:style style:name="P731" style:parent-style-name="Normal" style:family="paragraph">
      <style:paragraph-properties fo:margin-top="0.0333in" fo:margin-bottom="0.0333in"/>
      <style:text-properties fo:color="#000000" style:font-size-complex="12pt" style:language-asian="lt" style:country-asian="LT"/>
    </style:style>
    <style:style style:name="P732" style:parent-style-name="Normal" style:family="paragraph">
      <style:text-properties fo:font-size="2pt" style:font-size-asian="2pt" style:font-size-complex="2pt"/>
    </style:style>
    <style:style style:name="P733" style:parent-style-name="Normal" style:family="paragraph">
      <style:paragraph-properties fo:margin-top="0.0333in" fo:margin-bottom="0.0333in"/>
    </style:style>
    <style:style style:name="T734" style:parent-style-name="DefaultParagraphFont" style:family="text">
      <style:text-properties fo:color="#000000" fo:font-size="10pt" style:font-size-asian="10pt" style:language-asian="lt" style:country-asian="LT"/>
    </style:style>
    <style:style style:name="P735" style:parent-style-name="Normal" style:family="paragraph">
      <style:paragraph-properties fo:text-align="center">
        <style:tab-stops>
          <style:tab-stop style:type="left" style:position="4.3312in"/>
        </style:tab-stops>
      </style:paragraph-properties>
    </style:style>
    <style:style style:name="T736" style:parent-style-name="DefaultParagraphFont" style:family="text">
      <style:text-properties fo:color="#000000"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9">Suvestinė redakcija nuo 2015-09-01 iki 2017-11-22</text:span></text:p>
      <text:p text:style-name="P10"/>
      <text:p text:style-name="P11"><text:span text:style-name="T12">Nutarimas paskelbtas: Žin. 2007, Nr.<text:s/></text:span><text:a xlink:href="https://www.e-tar.lt/portal/legalAct.html?documentId=TAR.6565D97B9AA2" office:target-frame-name="_top" xlink:show="replace"><text:span text:style-name="T13">94-3779</text:span></text:a><text:span text:style-name="T14">, i. k. 1071100NUTA00000875</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ASMENŲ PRAŠYMŲ NAGRINĖJIMO IR JŲ APTARNAVIMO VIEŠOJO ADMINISTRAVIMO INSTITUCIJOSE, ĮSTAIGOSE IR KITUOSE VIEŠOJO ADMINISTRAVIMO SUBJEKTUOSE TAISYKLIŲ IR PRAŠYMO, SKUND</text:span><text:span text:style-name="T24">O AR KITO KREIPIMOSI PRIĖMIMO FAKTĄ PATVIRTINANČIO DOKUMENTO FORMOS PATVIRTINIMO<text:s/></text:span></text:p>
      <text:p text:style-name="P25"/>
      <text:p text:style-name="P26">2007 m. rugpjūčio 22 d. Nr. 875</text:p>
      <text:p text:style-name="P27">Vilnius</text:p>
      <text:p text:style-name="P28"/>
      <text:p text:style-name="P29">Pakeistas teisės akto pavadinimas:</text:p>
      <text:p text:style-name="P30"><text:span text:style-name="T31">Nr.<text:s/></text:span><text:a xlink:href="https://www.e-tar.lt/portal/legalAct.html?documentId=8db58c404fd211e5b0f2b883009b2d06" office:target-frame-name="_top" xlink:show="replace"><text:span text:style-name="T32">913</text:span></text:a><text:span text:style-name="T33">, 2015-08-26, paskelbta TAR 2015-08-31, i. k. 2015-13239</text:span></text:p>
      <text:p text:style-name="Normal"/>
      <text:p text:style-name="P34"><text:span text:style-name="T35">Vadovaudamasi Lietuvos Respublikos viešojo administravimo įstatymo 14 straipsnio 1 dalimi,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8db58c404fd211e5b0f2b883009b2d06" office:target-frame-name="_top" xlink:show="replace"><text:span text:style-name="T41">913</text:span></text:a><text:span text:style-name="T42">, 2015-08-26, paskelbta TAR 2015-08-31, i. k. 2015-13239</text:span></text:p>
      <text:p text:style-name="Normal"/>
      <text:p text:style-name="P43"><text:span text:style-name="T44">1</text:span><text:span text:style-name="T45">. Patvirtinti Asmenų prašymų nagrinėjimo ir jų aptarnavimo viešojo administravimo institucijose, įstaigose</text:span><text:s/>ir kituose viešojo administravimo subjektuose<text:span text:style-name="T46"><text:s/>taisykles (pridedama).</text:span></text:p>
      <text:p text:style-name="P47"><text:span text:style-name="T48">2</text:span><text:span text:style-name="T49">. Rekomenduoti viešiesiems juridiniams asmenims, neturintiems viešojo administravimo įgaliojimų, nagrinėjant asmenų prašymus ir organizuojant jų aptarnavimą, vadovautis šiuo nutarim</text:span><text:span text:style-name="T50">u patvirtintomis Asmenų prašymų nagrinėjimo ir jų aptarnavimo viešojo administravimo institucijose, įstaigose ir</text:span><text:s/>kituose viešojo administravimo subjektuose<text:span text:style-name="T51"><text:s/>taisyklėmis.</text:span></text:p>
      <text:p text:style-name="P52"><text:span text:style-name="T53">3</text:span><text:span text:style-name="T54">. Pripažinti netekusiais galios:</text:span></text:p>
      <text:p text:style-name="P55"><text:span text:style-name="T56">3.1</text:span><text:span text:style-name="T57">. Lietuvos Respublikos Vyriausybės 2002 m. rugsėjo 25 d. nutarimą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58">95-4105</text:span></text:a><text:span text:style-name="T59">);</text:span></text:p>
      <text:p text:style-name="P60"><text:span text:style-name="T61">3.2</text:span><text:span text:style-name="T62">. Lietuvos Respublikos Vyriausybės 2006 m. gegužės 25 d. nutarimą Nr. 463 „Dėl Lietuvos Respublikos Vyriausybės 2002 m. rugsėjo 25 d. nutarimo Nr. 1491 „Dėl Piliečių ir kitų asmenų aptarnavimo vieš</text:span><text:span text:style-name="T63">ojo administravimo ir kitose institucijose pavyzdinės tvarkos patvirtinimo“ pakeitimo“ (Žin., 2006, Nr.<text:s/></text:span><text:a xlink:href="https://www.e-tar.lt/portal/lt/legalAct/TAR.5E50EA814A2A" office:target-frame-name="_blank" xlink:show="new"><text:span text:style-name="T64">60-2134</text:span></text:a><text:span text:style-name="T65">).</text:span></text:p>
      <text:p text:style-name="P66"/>
      <text:p text:style-name="P67"/>
      <text:p text:style-name="P68"/>
      <text:p text:style-name="P69">Ministras Pirmininkas<text:tab/>Gediminas Kirkilas</text:p>
      <text:p text:style-name="P70"/>
      <text:p text:style-name="P71"/>
      <text:p text:style-name="P72"/>
      <text:p text:style-name="P73"><text:span text:style-name="T74">Vidaus</text:span><text:span text:style-name="T75"><text:s/>reikalų ministras</text:span><text:span text:style-name="T76"><text:tab/>Raimondas Šukys</text:span></text:p>
      <text:p text:style-name="P77"/>
      <text:p text:style-name="P78"/>
      <text:soft-page-break/>
      <text:p text:style-name="P79"><text:span text:style-name="T80">PATVIRTINTA</text:span><text:span text:style-name="T81"><text:line-break/>Lietuvos Respublikos Vyriausybės</text:span><text:span text:style-name="T82"><text:line-break/>2007 m. rugpjūčio 22 d. nutarimu Nr. 875</text:span><text:span text:style-name="T83"><text:line-break/>(Lietuvos Respublikos Vyriausybės</text:span><text:span text:style-name="T84"><text:line-break/></text:span><text:span text:style-name="T85">2015 m. rugpjūčio 26 d.</text:span><text:span text:style-name="T86"><text:s/>nutarimo Nr.<text:s/></text:span><text:span text:style-name="T87">913</text:span><text:span text:style-name="T88"><text:line-break/>redakcija)</text:span></text:p>
      <text:p text:style-name="P89"/>
      <text:p text:style-name="P90"/>
      <text:p text:style-name="P91"/>
      <text:p text:style-name="P92"><text:span text:style-name="T93">ASMENŲ PRAŠYMŲ NAGRINĖJIMO IR JŲ<text:s/></text:span><text:span text:style-name="T94">APTARNAVIMO VIEŠOJO ADMINISTRAVIMO INSTITUCIJOSE, ĮSTAIGOSE IR KITUOSE VIEŠOJO ADMINISTRAVIMO SUBJEKTUOSE TAISYKLĖS</text:span></text:p>
      <text:p text:style-name="P95"/>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Asmenų prašymų nagrinėjimo ir jų aptarnavimo viešojo administravimo institucijose, įstaigose<text:s/></text:span><text:span text:style-name="T107">ir kituose viešojo administravimo subjektuose taisyklės (toliau – Taisyklės) reglamentuoja asmenų prašymų nagrinėjimą ir jų aptarnavimą Lietuvos Respublikos viešojo administravimo institucijose, įstaigose ir kituose viešojo administravimo subjektuose (toli</text:span><text:span text:style-name="T108">au – institucijos).</text:span></text:p>
      <text:p text:style-name="P109"><text:span text:style-name="T110">2</text:span><text:span text:style-name="T111">. Taisyklių nustatyta tvarka taip pat nagrinėjami asmenų kreipimaisi į institucijas, kai išdėstoma asmens nuostata tam tikru klausimu, pranešama apie institucijos veiklos pagerėjimą ar<text:s/></text:span><text:soft-page-break/><text:span text:style-name="T112">trūkumus ir pateikiami pasiūlymai, kaip juos i</text:span><text:span text:style-name="T113">štaisyti, informuojama apie pareigūnų, valstybės tarnautojų ir darbuotojų, dirbančių pagal darbo sutartis ir gaunančių darbo užmokestį iš valstybės ir savivaldybių biudžetų ir valstybės pinigų fondų (toliau – valstybės tarnautojas), piktnaudžiavimą ar nete</text:span><text:span text:style-name="T114">isėtus veiksmus, nesusijusius su konkretaus asmens teisėtų interesų ir teisių pažeidimu, atkreipiamas dėmesys į tam tikrą padėtį, kitokie asmenų kreipimaisi į instituciją,</text:span><text:span text:style-name="T115"><text:s/>išskyrus asmenų skundus ir pranešimus, kurie nagrinėjami Lietuvos Respublikos viešoj</text:span><text:span text:style-name="T116">o administravimo įstatymo nustatyta tvarka</text:span><text:span text:style-name="T117">.</text:span></text:p>
      <text:p text:style-name="P118"><text:span text:style-name="T119">3</text:span><text:span text:style-name="T120">. Pagal Taisyklių IV skyriaus nuostatas taip pat priimami asmenų skundai ir pranešimai dėl pažeistų jų teisių ar teisėtų interesų, išsiunčiami administracinės procedūros sprendimai.</text:span></text:p>
      <text:p text:style-name="P121"><text:span text:style-name="T122">4</text:span><text:span text:style-name="T123">. Taisyklėse vartoja</text:span><text:span text:style-name="T124">mos sąvokos:</text:span></text:p>
      <text:p text:style-name="P125"><text:span text:style-name="T126">4.1</text:span><text:span text:style-name="T127">.<text:s/></text:span><text:span text:style-name="T128">Asmens</text:span><text:span text:style-name="T129"><text:s/></text:span><text:span text:style-name="T130">prašymo nagrinėjimas</text:span><text:span text:style-name="T131"><text:s/>– institucijos veikla, apimanti asmens prašymo priėmimą, įregistravimą, esmės nustatymą ir atsakymo asmeniui parengimą.</text:span></text:p>
      <text:p text:style-name="P132"><text:span text:style-name="T133">4.2</text:span><text:span text:style-name="T134">.<text:s/></text:span><text:span text:style-name="T135">Atsakymas</text:span><text:span text:style-name="T136"><text:s/>–<text:s/></text:span><text:span text:style-name="T137">atsižvelgiant į prašymo turinį, žodžiu ar raštu asmeniui teisės akt</text:span><text:span text:style-name="T138">ų nustatyta tvarka suteikiama administracinė paslauga, įteikiama prašomo administracinio akto kopija, nuorašas ar išrašas, išdėstoma institucijos nuomonė apie asmens kritiką, pasiūlymus ar pageidavimus.<text:s/></text:span></text:p>
      <text:p text:style-name="P139"><text:span text:style-name="T140">4.3</text:span><text:span text:style-name="T141">.<text:s/></text:span><text:span text:style-name="T142">Oficialus institucijos elektroninio pašto a</text:span><text:span text:style-name="T143">dresas</text:span><text:span text:style-name="T144"><text:s/>– institucijos interneto svetainės pradžios tinklalapyje nurodytas elektroninio pašto adresas, priimamojo, vieno langelio asmenų aptarnavimo padalinio ar kitas specialiai asmenims aptarnauti skirtas adresas elektroninių ryšių tinkle.</text:span></text:p>
      <text:p text:style-name="P145"><text:span text:style-name="T146">4.4</text:span><text:span text:style-name="T147">. Kitos<text:s/></text:span><text:span text:style-name="T148">Taisyklėse vartojamos sąvokos apibrėžtos Lietuvos Respublikos asmens duomenų teisinės apsaugos įstatyme,</text:span><text:span text:style-name="T149"><text:s/></text:span><text:span text:style-name="T150">Lietuvos Respublikos elektroninio parašo įstatyme, Lietuvos Respublikos elektroninių ryšių įstatyme, Lietuvos Respublikos pašto įstatyme, Lietuvos Resp</text:span><text:span text:style-name="T151">ublikos teisės gauti informaciją iš valstybės ir savivaldybių institucijų ir įstaigų įstatyme, Lietuvos Respublikos viešojo administravimo įstatyme.</text:span></text:p>
      <text:p text:style-name="P152"><text:span text:style-name="T153">5</text:span><text:span text:style-name="T154">. Taisyklėse nustatytų terminų eiga skaičiuojama Lietuvos Respublikos civilinio kodekso nustatyta tv</text:span><text:span text:style-name="T155">arka.</text:span></text:p>
      <text:p text:style-name="P156"><text:span text:style-name="T157">6</text:span><text:span text:style-name="T158">. Draudžiama atsisakyti nagrinėti asmenų prašymus dėl to, kad nėra šią funkciją atliekančio valstybės tarnautojo. Valstybės tarnautojų atostogų, komandiruočių ir kitais nebuvimo tarnyboje atvejais asmenų prašymus nagrinėti turi būti pavedama kit</text:span><text:span text:style-name="T159">iems valstybės tarnautojams.</text:span></text:p>
      <text:p text:style-name="P160"><text:span text:style-name="T161">7</text:span><text:span text:style-name="T162">.</text:span><text:span text:style-name="T163"><text:s/></text:span><text:span text:style-name="T164">Nagrinėjantis asmens prašymą valstybės tarnautojas pats nusišalina nuo šio prašymo nagrinėjimo arba turi būti nušalintas institucijos vadovo ar jo įgalioto asmens sprendimu, jeigu atsiranda Lietuvos Respublikos viešojo a</text:span><text:span text:style-name="T165">dministravimo įstatymo 25 straipsnio 1 dalyje nurodytos aplinkybės. Gavęs pavedimą nagrinėti prašymą valstybės tarnautojas, atsiradus minėtoms aplinkybėms, pats turi pranešti institucijos vadovui apie galimą viešųjų ir privačių interesų konfliktą ir jo pri</text:span><text:span text:style-name="T166">ežastis. Sprendimą dėl institucijos vadovo nusišalinimo nuo prašymo nagrinėjimo priima jis pats arba jį į pareigas paskyrusios institucijos vadovas ar kolegialios institucijos vadovas.</text:span></text:p>
      <text:p text:style-name="P167"><text:span text:style-name="T168">8</text:span><text:span text:style-name="T169">. Asmenų prašymai nagrinėjami pagal institucijos kompetenciją. Jei</text:span><text:span text:style-name="T170">gu institucija, kuriai pateiktas prašymas, neįgaliota spręsti jame išdėstytų klausimų, ji ne vėliau kaip per 5 darbo dienas nuo prašymo užregistravimo institucijoje išsiunčia prašymą Lietuvos Respublikos kompetentingai institucijai, kartu praneša apie tai<text:s/></text:span><text:span text:style-name="T171">asmeniui, paaiškina jo prašymo persiuntimo priežastis.<text:s/></text:span></text:p>
      <text:p text:style-name="P172"><text:span text:style-name="T173">9</text:span><text:span text:style-name="T174">.<text:s/></text:span><text:span text:style-name="T175">Asmenų</text:span><text:span text:style-name="T176"><text:s/>prašymai, kuriuose yra informacijos, susijusios su ypatingais asmens duomenimis, persiunčiami nagrinėti kitoms institucijoms tik gavus asmens rašytinį sutikimą, išskyrus atvejus, kai ins</text:span><text:span text:style-name="T177">titucija, kuriai persiunčiamas asmens prašymas, pagal kompetenciją yra įgaliota tvarkyti to asmens ypatingus duomenis. Institucija per 5 darbo dienas nuo prašymo užregistravimo kreipiasi į asmenį prašydama per nustatytą terminą pateikti rašytinį sutikimą.<text:s/></text:span><text:span text:style-name="T178">Jeigu per šį terminą rašytinis sutikimas negaunamas, prašymas grąžinamas asmeniui ir nurodoma grąžinimo priežastis. Jeigu dalis prašyme keliamų klausimų susiję su prašymą gavusios institucijos kompetencija, negavus asmens rašytinio sutikimo dėl prašymo per</text:span><text:span text:style-name="T179">siuntimo, prašymas nagrinėjimas ta dalimi, kiek tai susiję su institucijos kompetencija.</text:span></text:p>
      <text:p text:style-name="P180"><text:span text:style-name="T181">10</text:span><text:span text:style-name="T182">. Asmens prašymo, adresuoto vienai institucijai, kai prašyme nurodyti klausimai priskiriami kelių institucijų kompetencijai, nagrinėjimą organizuoja ir į jį atsa</text:span><text:span text:style-name="T183">ko prašymą gavusi institucija. Kitos institucijos, su kurių kompetencija susijęs prašymo nagrinėjimas, ne vėliau kaip per 10 darbo dienų nuo prašymo užregistravimo institucijoje pagal kompetenciją atsako prašymą persiuntusiai institucijai.</text:span><text:span text:style-name="T184"><text:s/></text:span></text:p>
      <text:p text:style-name="P185"><text:span text:style-name="T186">11</text:span><text:span text:style-name="T187">. Asmens<text:s/></text:span><text:span text:style-name="T188">prašymo, adresuoto kelioms Lietuvos Respublikos institucijoms ir priklausančio kelių institucijų kompetencijai, nagrinėjimą organizuoja, apibendrina gautus kitų institucijų atsakymus ir į jį atsako prašyme nurodytas pirmasis adresatas. Kitos institucijos p</text:span><text:span text:style-name="T189">rivalo be atskiro pirmojo adresato prašymo pateikti pasiūlymus dėl prašymo nagrinėjimo ne vėliau kaip per 10 darbo dienų nuo prašymo užregistravimo institucijoje.</text:span></text:p>
      <text:p text:style-name="P190"><text:span text:style-name="T191">12</text:span><text:span text:style-name="T192">. Prašymas, su kuriuo tas pats asmuo per vienus metus kreipiasi į instituciją tuo pačiu</text:span><text:span text:style-name="T193"><text:s/>klausimu, kurį institucija jau išnagrinėjo ir pateikė atsakymą, arba jeigu paaiškėja, kad tuo pačiu klausimu sprendimą yra priėmęs teismas, pakartotinai nenagrinėjamas, jeigu nenurodomos naujos aplinkybės, sudarančios prašymo pagrindą, ar nepateikiami pap</text:span><text:span text:style-name="T194">ildomi argumentai, leidžiantys abejoti ankstesnio atsakymo pagrįstumu. Kai pakartotinis prašymas nenagrinėjamas, institucija per 5 darbo dienas nuo pakartotinio prašymo užregistravimo institucijoje praneša asmeniui nenagrinėjimo priežastis.</text:span></text:p>
      <text:p text:style-name="P195"><text:span text:style-name="T196">13</text:span><text:span text:style-name="T197">. Jeigu</text:span><text:span text:style-name="T198"><text:s/>a</text:span><text:span text:style-name="T199">smens</text:span><text:span text:style-name="T200"><text:s/>prašymo ir (ar) prie jo pridedamų dokumentų turinyje yra nusikaltimo, baudžiamojo nusižengimo ar administracinio teisės pažeidimo požymių, institucija per 5 darbo dienas nuo šio prašymo užregistravimo persiunčia tokio prašymo kopiją ir prie jo prided</text:span><text:span text:style-name="T201">amų dokumentų kopijas institucijoms, kompetentingoms tirti šiuos teisės pažeidimus (toliau – kompetentinga institucija). Institucija tokį prašymą nagrinėja pagal kompetenciją, laikydamasi Taisyklių 34 punkte nustatyto termino. Tais atvejais, kai tolesniam<text:s/></text:span><text:span text:style-name="T202">prašymo nagrinėjimui būtinas kompetentingos institucijos atsakymas, prašymo nagrinėjimas institucijos vadovo sprendimu gali būti sustabdytas iki atsisakymo pradėti ikiteisminį tyrimą ar administracinio teisės pažeidimo bylos<text:s/></text:span><text:soft-page-break/><text:span text:style-name="T203">teiseną arba iki bus baigta bau</text:span><text:span text:style-name="T204">džiamoji byla ar administracinio teisės pažeidimo bylos teisena. Apie tokio prašymo nagrinėjimo sustabdymą institucija nedelsdama raštu praneša asmeniui.</text:span></text:p>
      <text:p text:style-name="P205"><text:span text:style-name="T206">14</text:span><text:span text:style-name="T207">. Institucijos vadovas turi užtikrinti, kad institucijoje asmenims prieinamoje vietoje, taip pat</text:span><text:span text:style-name="T208"><text:s/>institucijos interneto svetainėje ar kitomis institucijos turimomis informavimo priemonėmis būtų paskelbta Taisyklių IV skyriuje nurodyto vieno langelio asmenų aptarnavimo padalinio, jeigu jis įsteigtas, buvimo vieta, darbo laikas, elektroninių ryšių kont</text:span><text:span text:style-name="T209">aktai, kita reikiama informacija arba valstybės tarnautojo, atsakingo už asmenų aptarnavimą, pareigos, vardas ir pavardė, darbo laikas, elektroninių ryšių kontaktai, kita reikiama informacija.</text:span></text:p>
      <text:p text:style-name="P210"/>
      <text:p text:style-name="P211"><text:span text:style-name="T212">II</text:span><text:span text:style-name="T213"><text:s/>SKYRIUS</text:span></text:p>
      <text:p text:style-name="P214"><text:span text:style-name="T215">ASMENŲ PRAŠYMŲ PATEIKIMAS</text:span></text:p>
      <text:p text:style-name="P216"/>
      <text:p text:style-name="P217"><text:span text:style-name="T218">15</text:span><text:span text:style-name="T219">.<text:s/></text:span><text:span text:style-name="T220">Asmenų pra</text:span><text:span text:style-name="T221">šymai gali būti pateikiami žodžiu (elektroniniais ryšiais ar tiesiogiai asmeniui ar jo atstovui atvykus į instituciją) ir raštu (tiesiogiai asmeniui ar jo atstovui atvykus į instituciją, atsiuntus prašymą paštu arba elektroniniais ryšiais).</text:span></text:p>
      <text:p text:style-name="P222"><text:span text:style-name="T223">16</text:span><text:span text:style-name="T224">. Asmens<text:s/></text:span><text:span text:style-name="T225">prašymas, pateiktas žodžiu, gali būti išdėstomas valstybės tarnautojui, vieno langelio asmenų aptarnavimo padalinio, jeigu jis įsteigtas, ar kito padalinio atstovui, turinčiam įgaliojimus spręsti asmenims rūpimus klausimus elektroniniais ryšiais arba aptar</text:span><text:span text:style-name="T226">nauti asmenis.</text:span></text:p>
      <text:p text:style-name="P227"><text:span text:style-name="T228">17</text:span><text:span text:style-name="T229">. Asmenų prašymai, pateikti žodžiu, į kuriuos galima atsakyti nedelsiant, nepažeidžiant asmens, kuris kreipiasi, kitų asmenų ar institucijos interesų, institucijoje neregistruojami, jeigu institucijos vadovas ar jo įgaliotas asmuo nenu</text:span><text:span text:style-name="T230">sprendžia kitaip. Į tokius prašymus turi būti atsakoma nedelsiant. Jeigu į žodžiu pateiktą asmens prašymą negalima atsakyti nedelsiant, asmeniui turi būti sudaroma galimybė išdėstyti prašymą raštu arba, jeigu institucija turi galimybę fiksuoti ir saugoti p</text:span><text:span text:style-name="T231">rašymo turinį, asmens tapatybės nustatymo ir autentifikavimo procesą,<text:s/></text:span><text:soft-page-break/><text:span text:style-name="T232">panaudojant technines priemones, žodžiu. Asmuo turi būti įspėtas apie prašymo turinio, asmens tapatybės nustatymo ir autentifikavimo proceso fiksavimą ir saugojimą institucijoje.</text:span></text:p>
      <text:p text:style-name="P233"><text:span text:style-name="T234">18</text:span><text:span text:style-name="T235">.</text:span><text:span text:style-name="T236"><text:s/>Asmens prašymas, pateiktas žodžiu, fiksuojant ir saugant prašymo turinį ir prašymą teikiančio asmens tapatybės nustatymo (autentifikavimo) procesą, nagrinėjamas kaip asmens prašymas, pateiktas raštu.<text:s/></text:span></text:p>
      <text:p text:style-name="P237"><text:span text:style-name="T238">19</text:span><text:span text:style-name="T239">.<text:s/></text:span><text:span text:style-name="T240">Jeigu prašymą žodžiu<text:s/></text:span><text:span text:style-name="T241">teikiančio asmens elgesys yra neadekvatus arba turi akivaizdžių nusikaltimo, baudžiamojo nusižengimo ar administracinių teisės pažeidimų požymių, arba asmens prašymas grindžiamas<text:s/></text:span><text:span text:style-name="T242">akivaizdžiai tikrovės neatitinkančiais faktais, arba<text:s/></text:span><text:span text:style-name="T243">bendraujant su asmeniu n</text:span><text:span text:style-name="T244">epavyksta išsiaiškinti prašymo turinio,</text:span><text:span text:style-name="T245"><text:s/></text:span><text:span text:style-name="T246">valstybės tarnautojas turi teisę tokio asmens neaptarnauti ir privalo nedelsdamas pranešti apie šio asmens elgesį tiesioginiam vadovui. Šio vadovo sprendimu apie asmenų elgesį,<text:s/></text:span><text:span text:style-name="T247">turintį nusikaltimo, baudžiamojo nusiže</text:span><text:span text:style-name="T248">ngimo ar administracinio teisės pažeidimo požymių</text:span><text:span text:style-name="T249">, gali būti pranešama kompetentingoms institucijoms.</text:span></text:p>
      <text:p text:style-name="P250"><text:span text:style-name="T251">20</text:span><text:span text:style-name="T252">. Asmens pageidavimu asmens priėmimas institucijoje ir tiesioginis prašymo išdėstymas gali būti derinamas iš anksto<text:s/></text:span><text:span text:style-name="T253">žodžiu ir raštu Taisyklių 15 pun</text:span><text:span text:style-name="T254">kte nurodytais būdais.</text:span><text:span text:style-name="T255"><text:s/>Tam gali būti naudojamos asmenų aptarnavimo kortelės ar kitos priemonės, kuriose nurodomas asmens priėmimo institucijoje laikas ir vieta,</text:span><text:span text:style-name="T256"><text:s/></text:span><text:span text:style-name="T257">institucijos atstovo, kuris priims asmenį, vardas ir pavardė, pareigos.</text:span></text:p>
      <text:p text:style-name="P258"><text:span text:style-name="T259">21</text:span><text:span text:style-name="T260">. Asmenų prašymai</text:span><text:span text:style-name="T261"><text:s/>žodžiu gali būti pateikiami prašymą teikiančiajam ir jį aptarnaujančiam valstybės tarnautojui suprantama kalba. Jeigu asmuo nemoka valstybinės kalbos, o institucijoje nėra valstybės tarnautojo, suprantančio kalbą, kuria asmuo kreipiasi, arba kai dėl senso</text:span><text:span text:style-name="T262">rinio ar kalbos sutrikimo asmuo negali suprantamai reikšti minčių, jam kreipiantis žodžiu į instituciją turi dalyvauti asmuo, gebantis išversti prašymą į valstybinę kalbą (vertėjas). Vertėją pakviečia asmuo, kuris kreipiasi į instituciją, savo iniciatyva,<text:s/></text:span><text:span text:style-name="T263">jeigu institucija nenustato kitaip.</text:span></text:p>
      <text:p text:style-name="P264"><text:span text:style-name="T265">22</text:span><text:span text:style-name="T266">. Asmenų prašymai raštu turi būti:</text:span></text:p>
      <text:p text:style-name="P267"><text:span text:style-name="T268">22.1</text:span><text:span text:style-name="T269">. parašyti valstybine kalba arba turėti įstatymų nustatyta tvarka patvirtintą vertimą į valstybinę kalbą, išskyrus Taisyklių 24 ir 25 punktuose nurodytus atvejus;</text:span></text:p>
      <text:p text:style-name="P270"><text:span text:style-name="T271">22.2</text:span><text:span text:style-name="T272">.<text:s/></text:span><text:span text:style-name="T273">parašyti įskaitomai.</text:span></text:p>
      <text:p text:style-name="P274"><text:span text:style-name="T275">23</text:span><text:span text:style-name="T276">. Asmenų prašymuose raštu turi būti nurodytas asmens vardas ir pavardė arba pavadinimas ir adresas arba kiti kontaktiniai duomenys, pagal kuriuos asmuo pageidauja gauti atsakymą.</text:span></text:p>
      <text:p text:style-name="P277"><text:span text:style-name="T278">24</text:span><text:span text:style-name="T279">. Atsižvelgdamas į institucijos atliekamas</text:span><text:span text:style-name="T280"><text:s/>funkcijas ir šioje institucijoje dirbančių valstybės tarnautojų kompetenciją, institucijos vadovas turi teisę nustatyti ir kitas kalbas, kuriomis parašyti prašymai gali būti priimami.</text:span></text:p>
      <text:p text:style-name="P281"><text:span text:style-name="T282">25</text:span><text:span text:style-name="T283">. Nevalstybine kalba ir kitomis nei, vadovaujantis Taisyklių 24 p</text:span><text:span text:style-name="T284">unktu, nustatytomis kalbomis raštu pateikti asmenų prašymai institucijoje gali būti priimami, kai vadovaudamasi tarptautinės teisės aktais į instituciją raštu kreipiasi užsienio valstybės institucija ar tarptautinė organizacija.<text:s/></text:span></text:p>
      <text:p text:style-name="P285"><text:span text:style-name="T286">26</text:span><text:span text:style-name="T287">. Atstovaujamo asmen</text:span><text:span text:style-name="T288">s vardu į instituciją kreipdamasis asmens atstovas savo prašyme turi nurodyti savo vardą ir pavardę, adresą arba kitus kontaktinius duomenis, pagal kuriuos pageidauja gauti atsakymą, taip pat atstovaujamo asmens vardą ir pavardę (jeigu kreipiamasi fizinio<text:s/></text:span><text:span text:style-name="T289">asmens vardu) arba pavadinimą, (jeigu kreipiamasi juridinio asmens vardu) ir pateikti atstovavimą patvirtinantį dokumentą ar jo kopiją.<text:s/></text:span></text:p>
      <text:p text:style-name="P290"><text:span text:style-name="T291">27</text:span><text:span text:style-name="T292">. Kai prašymą institucijai pateikia asmens atstovas, kurio atstovavimą patvirtinantis dokumentas išduotas užsieny</text:span><text:span text:style-name="T293">je, šis dokumentas turi būti patvirtintas vadovaujantis Dokumentų legalizavimo ir tvirtinimo pažyma (</text:span><text:span text:style-name="T294">Apostille</text:span><text:span text:style-name="T295">) tvarkos aprašu, patvirtintu Lietuvos Respublikos Vyriausybės 2006 m. spalio 30 d. nutarimu Nr. 1079 „Dėl Dokumentų legalizavimo ir tvirtinimo pa</text:span><text:span text:style-name="T296">žyma (</text:span><text:span text:style-name="T297">Apostille</text:span><text:span text:style-name="T298">) tvarkos aprašo patvirtinimo“.</text:span></text:p>
      <text:p text:style-name="P299"><text:span text:style-name="T300">28</text:span><text:span text:style-name="T301">. Asmenų prašymai raštu, atsiųsti institucijai elektroniniais ryšiais, turi būti pasirašyti saugiu elektroniniu parašu,</text:span><text:span text:style-name="T302"><text:s/></text:span><text:span text:style-name="T303">sukurtu saugia parašo formavimo įranga ir patvirtintu galiojančiu kvalifikuotu sert</text:span><text:span text:style-name="T304">ifikatu, arba</text:span><text:span text:style-name="T305"><text:s/>suformuoti elektroninėmis priemonėmis, kurios leidžia užtikrinti<text:s/></text:span><text:soft-page-break/><text:span text:style-name="T306">teksto vientisumą ir nepakeičiamumą, išskyrus atvejus, kai,<text:s/></text:span><text:span text:style-name="T307">nepažeidžiant asmens, kuris kreipiasi, kitų asmenų ar institucijos interesų,<text:s/></text:span><text:span text:style-name="T308">į asmenų prašymus galima atsakyti nedels</text:span><text:span text:style-name="T309">iant.<text:s/></text:span></text:p>
      <text:p text:style-name="P310"><text:span text:style-name="T311">29</text:span><text:span text:style-name="T312">. Jeigu institucijos vadovas ar jo įgaliotas asmuo nenusprendžia kitaip, asmenų prašymai raštu, neatitinkantys Taisyklių 28 punkto reikalavimų pateikti elektroniniais ryšiais, į kuriuos, nepažeidžiant asmens, kuris kreipiasi, kitų asmenų ar in</text:span><text:span text:style-name="T313">stitucijos interesų, galima atsakyti nedelsiant, institucijoje neregistruojami. Į tokius prašymus turi būti atsakyta nedelsiant.</text:span></text:p>
      <text:p text:style-name="P314"><text:span text:style-name="T315">30</text:span><text:span text:style-name="T316">.<text:s/></text:span><text:span text:style-name="T317">Asmuo, prašymą teikiantis institucijai elektroniniu paštu, turi jį išsiųsti oficialiu institucijos elektroninio pašto a</text:span><text:span text:style-name="T318">dresu.</text:span></text:p>
      <text:p text:style-name="P319"><text:span text:style-name="T320">31</text:span><text:span text:style-name="T321">.</text:span><text:span text:style-name="T322"><text:s/></text:span><text:span text:style-name="T323">Valstybės tarnautojas, jam institucijos suteiktu elektroninio pašto adresu gavęs asmens prašymą, turi nedelsdamas persiųsti jį vieno langelio asmenų aptarnavimo padaliniui arba oficialiu institucijos elektroninio pašto adresu, išskyrus<text:s/></text:span><text:span text:style-name="T324">atvejus, kai į prašymą pagal kompetenciją gali atsakyti iš karto jį perskaitęs.</text:span></text:p>
      <text:p text:style-name="P325"/>
      <text:p text:style-name="P326"><text:span text:style-name="T327">III</text:span><text:span text:style-name="T328"><text:s/>SKYRIUS</text:span></text:p>
      <text:p text:style-name="P329"><text:span text:style-name="T330">ASMENŲ PRAŠYMŲ PRIĖMIMAS IR NAGRINĖJIMAS</text:span></text:p>
      <text:p text:style-name="P331"/>
      <text:p text:style-name="P332"><text:span text:style-name="T333">32</text:span><text:span text:style-name="T334">.</text:span><text:span text:style-name="T335"><text:s/></text:span><text:span text:style-name="T336">Asmenų prašymai, pateikti tiesiogiai ar gauti vieno langelio asmenų aptarnavimo padalinyje, atsiųsti paštu<text:s/></text:span><text:span text:style-name="T337">ar elektroniniais ryšiais, turi būti užregistruojami atitinkamame institucijos dokumentų registre, laikantis Lietuvos vyriausiojo archyvaro išleistų teisės aktų, reglamentuojančių dokumentų valdymą, reikalavimų.</text:span></text:p>
      <text:p text:style-name="P338"><text:span text:style-name="T339">33</text:span><text:span text:style-name="T340">. Priėmus prašymą, asmens pageidavimu<text:s/></text:span><text:span text:style-name="T341">įteikiama, o jeigu prašymas gautas paštu<text:s/></text:span><text:span text:style-name="T342">arba elektroniniais ryšiais, asmens pageidavimu per 2 darbo dienas nuo prašymo užregistravimo institucijoje asmens nurodytu adresu arba elektroninio pašto adresu išsiunčiama Taisyklių priede nustatytos formos pažyma</text:span><text:span text:style-name="T343"><text:s/>apie priimtus dokumentus.</text:span></text:p>
      <text:p text:style-name="P344"><text:span text:style-name="T345">34</text:span><text:span text:style-name="T346">. Asmenų prašymai, išskyrus asmenų prašymus, į kuriuos,<text:s/></text:span><text:span text:style-name="T347">nepažeidžiant asmens, kuris kreipiasi, kitų asmenų ar institucijos interesų,</text:span><text:span text:style-name="T348"><text:s/>galima atsakyti tuoj pat, turi būti išnagrinėjami per 20 darbo dienų nuo prašymo užregistr</text:span><text:span text:style-name="T349">avimo institucijoje.<text:s/></text:span></text:p>
      <text:p text:style-name="P350"><text:span text:style-name="T351">35</text:span><text:span text:style-name="T352">. Jeigu<text:s/></text:span><text:span text:style-name="T353">asmens</text:span><text:span text:style-name="T354"><text:s/>prašymo nagrinėjimas susijęs su komisijos sudarymu, posėdžio sušaukimu ar kitais atvejais, dėl kurių atsakymo pateikimas asmeniui gali užtrukti ilgiau kaip 20 darbo dienų nuo prašymo ir visų reikiamų dokumentų užr</text:span><text:span text:style-name="T355">egistravimo institucijoje, institucijos vadovas ar jo įgaliotas asmuo turi teisę pratęsti šį terminą dar iki 20 darbo dienų. Pratęsus Taisyklių 34 punkte nustatytą terminą, institucija nedelsdama išsiunčia asmeniui pranešimą raštu ir nurodo prašymo nagrinė</text:span><text:span text:style-name="T356">jimo pratęsimo priežastis.<text:s/></text:span></text:p>
      <text:p text:style-name="P357"><text:span text:style-name="T358">36</text:span><text:span text:style-name="T359">. Jeigu<text:s/></text:span><text:span text:style-name="T360">asmens</text:span><text:span text:style-name="T361"><text:s/>prašymui išnagrinėti būtina papildoma informacija, kurią privalo pateikti prašymą atsiuntęs asmuo, ir institucija tokių duomenų pati gauti negali, per 5 darbo dienas nuo prašymo užregistravimo ji kreipiasi į</text:span><text:span text:style-name="T362"><text:s/>asmenį raštu, prašydama pateikti papildomą informaciją, ir praneša, kad prašymo nagrinėjimas stabdomas, iki bus pateikta papildoma informacija. Kai per institucijos nustatytą terminą, kuris negali būti trumpesnis kaip 5 darbo dienos, papildoma informacija</text:span><text:span text:style-name="T363"><text:s/>negaunama, prašymas nenagrinėjamas, dokumentų originalai grąžinami asmeniui ir nurodoma grąžinimo priežastis. Institucija pasilieka prašymo ir gautų dokumentų kopijas.<text:s/></text:span></text:p>
      <text:p text:style-name="P364"><text:span text:style-name="T365">37</text:span><text:span text:style-name="T366">. Jeigu asmens prašymas nebuvo nagrinėjamas dėl to, kad trūko būtinos papildomos</text:span><text:span text:style-name="T367"><text:s/>informacijos, reikalingos prašymui išnagrinėti, asmeniui dar kartą pateikus prašymą su būtina papildoma informacija, toks prašymas nelaikomas teikiamu pakartotinai.</text:span></text:p>
      <text:p text:style-name="P368"><text:span text:style-name="T369">38</text:span><text:span text:style-name="T370">. Jeigu institucija, užregistravusi asmens prašymą, nustato, kad prašymas grindžiama</text:span><text:span text:style-name="T371">s akivaizdžiai tikrovės neatitinkančiais faktais arba prašymo turinys nekonkretus ir nesuprantamas ir dėl to institucija negali tokio prašymo išnagrinėti, prašymo nagrinėjimas institucijos vadovo sprendimu nutraukiamas.<text:s/></text:span><text:span text:style-name="T372">Apie tokio prašymo nagrinėjimo nutraukimą institucija nedelsdama praneša asmeniui.<text:s/></text:span></text:p>
      <text:p text:style-name="P373"><text:span text:style-name="T374">39</text:span><text:span text:style-name="T375">.<text:s/></text:span><text:span text:style-name="T376">Asmenų</text:span><text:span text:style-name="T377"><text:s/>prašymai, pateikti nesilaikant Taisyklių 22.1 ir 22.2 papunkčiuose nustatyto reikalavimo, per 5 darbo dienas nuo prašymo ir pridedamų dokumentų užregistravim</text:span><text:span text:style-name="T378">o institucijoje grąžinami asmeniui ir valstybine kalba nurodoma grąžinimo priežastis. Institucija pasilieka prašymo ir gautų dokumentų kopijas.</text:span></text:p>
      <text:p text:style-name="P379"><text:span text:style-name="T380">40</text:span><text:span text:style-name="T381">.<text:s/></text:span><text:span text:style-name="T382">Asmenų</text:span><text:span text:style-name="T383"><text:s/>prašymai, pateikti nesilaikant Taisyklių 23 punkte nustatytų reikalavimų, nenagrinėjami, jeigu institucijos vadovas ar jo įgaliotas asmuo nenusprendžia kitaip.<text:s/></text:span><text:span text:style-name="T384">Per 5 darbo dienas nuo prašymo užregistravimo institucijoje asmeniui išsiunčiama informacija ap</text:span><text:span text:style-name="T385">ie prašymo nenagrinėjimo priežastis. Jeigu prašyme nenurodytas adresas, kuriuo asmuo pageidauja gauti atsakymą, informacija apie prašymo nenagrinėjimo priežastis teikiama pagal kitus prašyme nurodytus asmens kontaktinius duomenis, išskyrus atvejus, kai pra</text:span><text:span text:style-name="T386">šyme jokių kitų asmens kontaktinių duomenų nenurodyta.</text:span></text:p>
      <text:p text:style-name="P387"><text:span text:style-name="T388">41</text:span><text:span text:style-name="T389">.<text:s/></text:span><text:span text:style-name="T390">Asmenų</text:span><text:span text:style-name="T391"><text:s/>prašymai, pateikti raštu nesilaikant Taisyklių 26 ir 27 punktuose nustatytų reikalavimų, nenagrinėjami.</text:span><text:span text:style-name="T392"><text:s/>Per 5 darbo dienas nuo prašymo užregistravimo institucijoje asmeniui išsiunčiama i</text:span><text:span text:style-name="T393">nformacija apie prašymo nenagrinėjimo priežastis. Jeigu prašyme nenurodytas adresas, kuriuo asmuo pageidauja gauti atsakymą, informacija apie prašymo nenagrinėjimo priežastis teikiama pagal kitus prašyme nurodytus asmens kontaktinius duomenis, išskyrus atv</text:span><text:span text:style-name="T394">ejus, kai prašyme jokių kitų asmens kontaktinių duomenų nenurodyta.</text:span></text:p>
      <text:p text:style-name="P395"><text:span text:style-name="T396">42</text:span><text:span text:style-name="T397">.<text:s/></text:span><text:span text:style-name="T398">Asmenų</text:span><text:span text:style-name="T399"><text:s/>prašymai, pateikti elektroniniais ryšiais nesilaikant Taisyklių 28 punkte nustatyto reikalavimo,<text:s/></text:span><text:span text:style-name="T400">per 2 darbo dienas nuo prašymo užregistravimo institucijoje</text:span><text:span text:style-name="T401"><text:s/>grąžinami asmeni</text:span><text:span text:style-name="T402">ui ir nurodoma</text:span><text:span text:style-name="T403"><text:s/></text:span><text:span text:style-name="T404">tokio prašymo grąžinimo<text:s/></text:span><text:span text:style-name="T405">priežastis. Jeigu minėtame prašyme nenurodytas elektroninio pašto adresas, informacija apie prašymo grąžinimo priežastį teikiama pagal kitus prašyme nurodytus asmens kontaktinius duomenis,</text:span><text:span text:style-name="T406"><text:s/></text:span><text:span text:style-name="T407">išskyrus atvejus, kai prašym</text:span><text:span text:style-name="T408">e jokių kitų asmens kontaktinių duomenų nenurodyta.</text:span></text:p>
      <text:p text:style-name="P409"/>
      <text:p text:style-name="P410"><text:span text:style-name="T411">IV</text:span><text:span text:style-name="T412"><text:s/>SKYRIUS<text:s/></text:span></text:p>
      <text:p text:style-name="P413"><text:span text:style-name="T414">ASMENŲ PRAŠYMŲ NAGRINĖJIMAS IR JŲ APTARNAVIMAS TAIKANT VIENO LANGELIO PRINCIPĄ</text:span></text:p>
      <text:p text:style-name="P415"/>
      <text:p text:style-name="P416"><text:span text:style-name="T417">43</text:span><text:span text:style-name="T418">. Vieno langelio asmenų aptarnavimo padalinys gali būti steigiamas iš Lietuvos Respublikos valstybė</text:span><text:span text:style-name="T419">s biudžete ir savivaldybių biudžetuose patvirtintų bendrųjų asignavimų institucijose, į kurias atvyksta asmenys, prašantys suteikti administracines paslaugas, priimti administracinį sprendimą ar atlikti kitus administracinius veiksmus. Kai vieno langelio a</text:span><text:span text:style-name="T420">smenų aptarnavimo padalinys nesteigiamas, šio padalinio funkcijas atlieka institucijos vadovo paskirtas valstybės tarnautojas, atsakingas už asmenų aptarnavimą.</text:span></text:p>
      <text:p text:style-name="P421"><text:span text:style-name="T422">44</text:span><text:span text:style-name="T423">. Vieno langelio asmenų aptarnavimo padalinys atlieka šias funkcijas:</text:span></text:p>
      <text:p text:style-name="P424"><text:span text:style-name="T425">4</text:span><text:span text:style-name="T426">4.1</text:span><text:span text:style-name="T427">. priima asme</text:span><text:span text:style-name="T428">nų prašymus, nustato, kokia jų esmė, kokios informacijos reikia sprendimams priimti, kokią informaciją ir dokumentus pagal galiojančius teisės aktus privalo pateikti asmuo, kuris kreipiasi, numato, kokią informaciją institucija gali gauti iš savo administr</text:span><text:span text:style-name="T429">acijos padalinių, pavaldžių ir kitų institucijų, ir paprašo asmenį, kuris kreipiasi, pateikti informaciją ir dokumentus, kurių institucija negali gauti pati arba kuriuos pagal galiojančius teisės aktus privalo pateikti šis asmuo, bet jų nepateikia;<text:s/></text:span></text:p>
      <text:p text:style-name="P430"><text:span text:style-name="T431">44.2</text:span><text:span text:style-name="T432">. užregistruoja gautus<text:s/></text:span><text:span text:style-name="T433">asmens</text:span><text:span text:style-name="T434"><text:s/>prašymus ir perduoda juos institucijos vadovui ar jo įgaliotam asmeniui;</text:span></text:p>
      <text:p text:style-name="P435"><text:span text:style-name="T436">44.3</text:span><text:span text:style-name="T437">. perduoda asmens prašymus juos nagrinėti paskirtiems valstybės tarnautojams; asmens pageidavimu praneša jam, kuris valstybės tarnautojas nagri</text:span><text:span text:style-name="T438">nėja prašymą; jeigu prašymo nagrinėjimas nepriskirtinas institucijos kompetencijai, persiunčia jį kitai institucijai ir pasilieka prašymo kopiją;<text:s/></text:span></text:p>
      <text:p text:style-name="P439"><text:span text:style-name="T440">44.4</text:span><text:span text:style-name="T441">. įteikia ar išsiunčia asmenims atsakymus;</text:span></text:p>
      <text:p text:style-name="P442"><text:span text:style-name="T443">44.5</text:span><text:span text:style-name="T444">. asmens pageidavimu informuoja jį apie prašymo na</text:span><text:span text:style-name="T445">grinėjimo eigą;</text:span></text:p>
      <text:p text:style-name="P446"><text:span text:style-name="T447">44.6</text:span><text:span text:style-name="T448">. konsultuoja ir informuoja asmenį pagal institucijos vadovo nustatytą kompetenciją;</text:span></text:p>
      <text:p text:style-name="P449"><text:span text:style-name="T450">44.7</text:span><text:span text:style-name="T451">. rengia ir teikia institucijos vadovui arba jo įgaliotam asmeniui pasiūlymus, kaip geriau nagrinėti sudėtingus, dažnai gaunamus prašymus;</text:span></text:p>
      <text:p text:style-name="P452"><text:span text:style-name="T453">44.8</text:span><text:span text:style-name="T454">. kartą per metus atlieka asmenų aptarnavimo ir prašymų nagrinėjimo taikant vieno langelio principą kokybės analizę ir šios analizės rezultatus praneša institucijos vadovui.</text:span></text:p>
      <text:p text:style-name="Normal"/>
      <text:p text:style-name="P455"><text:span text:style-name="T456">V</text:span><text:span text:style-name="T457"><text:s/>SKYRIUS</text:span></text:p>
      <text:p text:style-name="P458"><text:span text:style-name="T459">ATSAKYMŲ PARENGIMAS, IŠSIUNTIMAS (ĮTEIKIMAS) ASMENIUI,<text:s/></text:span><text:span text:style-name="T460">ATSAKYMŲ APSKUNDIMAS</text:span></text:p>
      <text:p text:style-name="P461"/>
      <text:p text:style-name="P462"><text:span text:style-name="T463">45</text:span><text:span text:style-name="T464">. Į asmenų prašymus atsakoma valstybine kalba ir tokiu būdu, kokiu pateiktas prašymas, jeigu asmuo nepageidauja gauti atsakymo kitu būdu. Prireikus į prašymą gali būti atsakoma ne valstybine kalba, kai vadovaudamasi tarptautinės</text:span><text:span text:style-name="T465"><text:s/>teisės aktais prašymą pateikia užsienio valstybės institucija ar tarptautinė organizacija.<text:s/></text:span><text:span text:style-name="T466">Atsakymas, siunčiamas elektroniniais ryšiais, turi būti pasirašytas viešojo administravimo subjekto vadovo arba jo įgalioto pareigūno ar valstybės tarnautojo saugiu</text:span><text:span text:style-name="T467"><text:s/>elektroniniu parašu, išskyrus atvejus, kai atsakoma į tokius asmenų prašymus, į kuriuos,<text:s/></text:span><text:span text:style-name="T468">nepažeidžiant asmens, kuris kreipiasi, kitų asmenų ar institucijos interesų,</text:span><text:span text:style-name="T469"><text:s/>galima atsakyti nedelsiant.</text:span></text:p>
      <text:p text:style-name="P470"><text:span text:style-name="T471">46</text:span><text:span text:style-name="T472">. Atsakymai rengiami ir saugomi laikantis Lietuvos vyri</text:span><text:span text:style-name="T473">ausiojo archyvaro išleistų teisės aktų, reglamentuojančių dokumentų valdymą, reikalavimų.</text:span></text:p>
      <text:p text:style-name="P474"><text:span text:style-name="T475">47</text:span><text:span text:style-name="T476">. Atsakymai parengiami atsižvelgiant į prašymo turinį:</text:span></text:p>
      <text:p text:style-name="P477"><text:span text:style-name="T478">47.1</text:span><text:span text:style-name="T479">. į prašymą suteikti administracinę paslaugą – išduoti leidimą (licenciją), dokumentą, jo kopiją,<text:s/></text:span><text:span text:style-name="T480">nuorašą ar išrašą, patvirtinantį tam tikrą juridinį faktą, – atsakoma suteikiant prašomą administracinę paslaugą arba nurodomos atsisakymo tai padaryti priežastys;</text:span></text:p>
      <text:p text:style-name="P481"><text:span text:style-name="T482">47.2</text:span><text:span text:style-name="T483">. į prašymą pateikti institucijos turimą informaciją atsakoma pateikiant prašomą inf</text:span><text:span text:style-name="T484">ormaciją Lietuvos Respublikos teisės gauti informaciją iš valstybės ar savivaldybių institucijų ir įstaigų įstatymo nustatyta tvarka arba nurodomos atsisakymo tai padaryti priežastys;</text:span></text:p>
      <text:p text:style-name="P485"><text:span text:style-name="T486">47.3</text:span><text:span text:style-name="T487">. į prašymą priimti administracinį sprendimą – įsakymą, potvarkį</text:span><text:span text:style-name="T488"><text:s/>ar nustatyta tvarka kitą nustatytos formos dokumentą, kuriame išreikšta institucijos valia, – atsakoma pateikiant atitinkamo priimto dokumento kopiją, išrašą ar nuorašą arba nurodomos atsisakymo tai padaryti priežastys;</text:span></text:p>
      <text:p text:style-name="P489"><text:span text:style-name="T490">47.4</text:span><text:span text:style-name="T491">. į kreipimąsi, kuriame išd</text:span><text:span text:style-name="T492">ėstoma asmens nuostata tam tikru klausimu, pranešama apie institucijos veiklos pagerėjimą ar trūkumus ir pateikiami pasiūlymai, kaip juos ištaisyti, atkreipiamas dėmesys į tam tikrą padėtį, pranešama apie valstybės tarnautojų piktnaudžiavimą ar neteisėtus<text:s/></text:span><text:span text:style-name="T493">veiksmus, nesusijusius su konkretaus asmens teisėtų interesų ir teisių pažeidimu, ar kitokį asmens kreipimąsi atsakoma laisva forma.</text:span></text:p>
      <text:p text:style-name="P494"><text:span text:style-name="T495">48</text:span><text:span text:style-name="T496">.<text:s/></text:span><text:span text:style-name="T497">Asmens</text:span><text:span text:style-name="T498"><text:s/>prašymą nagrinėjusi institucija, pati pastebėjusi ar gavusi pagrįstą asmens kreipimąsi dėl atsakyme esančių spausdinimo, skaičiavimo ar faktinių duomenų klaidų, nedelsdama jas ištaiso ir pateikia asmeniui ištaisytą atsakymą arba praneša jam, kodėl klaidos</text:span><text:span text:style-name="T499"><text:s/>nebuvo taisomos.<text:s/></text:span></text:p>
      <text:p text:style-name="P500"><text:span text:style-name="T501">49</text:span><text:span text:style-name="T502">. Asmuo, nesutinkantis su institucijos atsakymu, arba tuo atveju, jeigu per nustatytą prašymo nagrinėjimo terminą atsakymas asmeniui neišsiųstas, turi teisę paduoti skundą Lietuvos Respublikos viešojo administravimo įstatymo trečio</text:span><text:span text:style-name="T503">jo skirsnio „Administracinė procedūra“ nustatyta tvarka, Lietuvos Respublikos administracinių ginčų komisijų įstatymo nustatyta tvarka administracinių ginčų komisijai, Lietuvos Respublikos administracinių bylų teisenos įstatymo nustatyta tvarka administrac</text:span><text:span text:style-name="T504">iniam teismui. Dėl valstybės tarnautojų piktnaudžiavimo, biurokratizmo ar kitaip pažeidžiamų žmogaus teisių ir laisvių viešojo administravimo srityje asmuo turi teisę pateikti skundą Lietuvos Respublikos Seimo kontrolieriui Lietuvos Respublikos Seimo kontr</text:span><text:span text:style-name="T505">olierių įstatymo nustatyta tvarka.</text:span></text:p>
      <text:p text:style-name="P506"><text:span text:style-name="T507">50</text:span><text:span text:style-name="T508">. Atsakyme, kuriame nurodomos atsisakymo suteikti prašomą administracinę paslaugą, informaciją, priimti administracinį sprendimą priežastys, arba institucijos siunčiamame, vadovaujantis Taisyklių 12, 38, 39–42 punkt</text:span><text:span text:style-name="T509">ais, pranešime apie asmens prašymo<text:s/></text:span><text:span text:style-name="T510">nenagrinėjimo priežastis nurodoma tiksli atsakymo apskundimo tvarka ir institucijos (-ų),</text:span><text:span text:style-name="T511"><text:s/></text:span><text:span text:style-name="T512">kuriai (-ioms) gali būti paduotas skundas, pavadinimas (-ai) ir adresas (-ai), taip pat terminas (-ai),</text:span><text:span text:style-name="T513"><text:s/>per kurį (-iuos) gali būti<text:s/></text:span><text:span text:style-name="T514">pateiktas skundas.</text:span></text:p>
      <text:p text:style-name="P515"/>
      <text:p text:style-name="P516"><text:span text:style-name="T517">VI</text:span><text:span text:style-name="T518"><text:s/>SKYRIUS</text:span></text:p>
      <text:p text:style-name="P519"><text:span text:style-name="T520">ASMENŲ APTARNAVIMAS<text:s/></text:span><text:span text:style-name="T521">žodžiu elektroniniais ryšiais<text:s/></text:span></text:p>
      <text:p text:style-name="P522"/>
      <text:p text:style-name="P523"><text:span text:style-name="T524">51</text:span><text:span text:style-name="T525">. Valstybės tarnautojų, aptarnaujančių asmenis žodžiu elektroniniais ryšiais, uždavinys – suteikti asmens prašomą informaciją, susijusią su jam rūpimo klausimo n</text:span><text:span text:style-name="T526">agrinėjimu. Valstybės tarnautojas turi trumpai ir suprantamai:</text:span></text:p>
      <text:p text:style-name="P527"><text:span text:style-name="T528">51.1</text:span><text:span text:style-name="T529">. paaiškinti, ar jo institucija kompetentinga nagrinėti prašymą asmeniui rūpimu klausimu;<text:s/></text:span></text:p>
      <text:p text:style-name="P530"><text:span text:style-name="T531">51.2</text:span><text:span text:style-name="T532">. paaiškinti galimus dokumentų pateikimo būdus ir tai, kokius dokumentus reikėtų pateikt</text:span><text:span text:style-name="T533">i, kad prašymas būtų išnagrinėtas;</text:span></text:p>
      <text:p text:style-name="P534"><text:span text:style-name="T535">51.3</text:span><text:span text:style-name="T536">. nurodyti instituciją (jos adresą ir elektroninių ryšių kontaktus), į kurią asmuo turėtų kreiptis, jeigu prašymą gavusi institucija nekompetentinga nagrinėti jo prašymą;</text:span></text:p>
      <text:p text:style-name="P537"><text:span text:style-name="T538">51.4</text:span><text:span text:style-name="T539">. pateikti kitą asmens pageidaujam</text:span><text:span text:style-name="T540">ą informaciją, kuria disponuoja institucija ir kurią asmuo turi teisę gauti Lietuvos Respublikos teisės gauti informaciją iš valstybės ir savivaldybių institucijų ir įstaigų įstatymo nustatyta tvarka.<text:s/></text:span></text:p>
      <text:p text:style-name="P541"><text:span text:style-name="T542">52</text:span><text:span text:style-name="T543">. Jeigu elektroniniais ryšiais žodžiu aptarnau</text:span><text:span text:style-name="T544">jamas asmuo įžeidinėja jį aptarnaujantį valstybės tarnautoją, jam grasina arba<text:s/></text:span><text:span text:style-name="T545">asmens elgesys kelia pagrįstų įtarimų, kad asmuo yra apsvaigęs nuo alkoholio, narkotinių, psichotropinių ar kitų svaigiųjų medžiagų ir dėl to asmens neįmanoma tinkamai aptarnaut</text:span><text:span text:style-name="T546">i,</text:span><text:span text:style-name="T547"><text:s/>valstybės tarnautojas įspėja tokį asmenį, kad<text:s/></text:span><text:span text:style-name="T548">pokalbis gali būti<text:s/></text:span><text:span text:style-name="T549">nutrauktas, ir prireikus nutraukia pokalbį.</text:span></text:p>
      <text:p text:style-name="P550"><text:span text:style-name="T551">53</text:span><text:span text:style-name="T552">. Aptarnaudamas asmenį elektroniniais ryšiais žodžiu, valstybės tarnautojas turi laikytis reikalavimų:</text:span></text:p>
      <text:p text:style-name="P553"><text:span text:style-name="T554">53.1</text:span><text:span text:style-name="T555">. prisistatyti asmeniui,<text:s/></text:span><text:span text:style-name="T556">pasakyti institucijos pavadinimą ir pavardę;</text:span></text:p>
      <text:p text:style-name="P557"><text:span text:style-name="T558">53.2</text:span><text:span text:style-name="T559">. išklausyti, prireikus paprašyti plačiau paaiškinti prašymą;</text:span></text:p>
      <text:p text:style-name="P560"><text:span text:style-name="T561">53.3</text:span><text:span text:style-name="T562">. aiškiai ir tiksliai atsakyti į klausimus;</text:span></text:p>
      <text:p text:style-name="P563"><text:span text:style-name="T564">53.4</text:span><text:span text:style-name="T565">. pasistengti iš karto atsakyti į klausimus, prireikus laiko išsamiam atsakymui p</text:span><text:span text:style-name="T566">arengti, nurodyti, kada bus asmeniui atsakyta, arba pasiūlyti perduoti atsakymą kita ryšio priemone;</text:span></text:p>
      <text:p text:style-name="P567"><text:span text:style-name="T568">53.5</text:span><text:span text:style-name="T569">. ramiai kalbėtis, mandagiai atsisveikinti.</text:span></text:p>
      <text:p text:style-name="P570"><text:span text:style-name="T571">54</text:span><text:span text:style-name="T572">. Institucijos vadovo arba jo įgalioto asmens sprendimu gali būti paskirtas valstybės tarnautoj</text:span><text:span text:style-name="T573">as, atsakingas už asmenų aptarnavimą elektroniniais ryšiais, ir tam paskirta elektroninių ryšių linija.<text:s/></text:span></text:p>
      <text:p text:style-name="P574"/>
      <text:p text:style-name="P575"><text:span text:style-name="T576">VII</text:span><text:span text:style-name="T577"><text:s/>SKYRIUS</text:span></text:p>
      <text:p text:style-name="P578"><text:span text:style-name="T579">ASMENŲ PRAŠYMŲ NAGRINĖJIMO IR APTARNAVIMO KOKYBĖS VERTINIMAS</text:span></text:p>
      <text:p text:style-name="P580"/>
      <text:p text:style-name="P581"><text:span text:style-name="T582">55</text:span><text:span text:style-name="T583">. Institucija privalo kasmet atlikti asmenų prašymų nagrinėjimo<text:s/></text:span><text:span text:style-name="T584">ir aptarnavimo kokybės vertinimą pagal anoniminių asmenų apklausų rezultatus arba pasirinktus objektyvaus pobūdžio kriterijus.</text:span></text:p>
      <text:p text:style-name="P585"><text:span text:style-name="T586">56</text:span><text:span text:style-name="T587">. Anoniminių apklausų metu gali būti prašoma asmenų pareikšti nuomonę dėl institucijai aktualių asmenų prašymų nagrinėjimo<text:s/></text:span><text:span text:style-name="T588">ir aptarnavimo kokybės aspektų, pavyzdžiui:</text:span></text:p>
      <text:p text:style-name="P589"><text:span text:style-name="T590">56.1</text:span><text:span text:style-name="T591">. ar asmenys pakankamai informuoti apie institucijos darbo laiką;</text:span></text:p>
      <text:p text:style-name="P592"><text:span text:style-name="T593">56.2</text:span><text:span text:style-name="T594">. ar asmenims patogus institucijoje nustatytas asmenų priėmimo laikas;</text:span></text:p>
      <text:p text:style-name="P595"><text:span text:style-name="T596">56.3</text:span><text:span text:style-name="T597">. ar asmenims tenka ilgai laukti priėmimo;</text:span></text:p>
      <text:p text:style-name="P598"><text:span text:style-name="T599">56.4</text:span><text:span text:style-name="T600">.<text:s/></text:span><text:span text:style-name="T601">ar asmenys buvo atidžiai išklausyti juos aptarnavusių valstybės tarnautojų;</text:span></text:p>
      <text:p text:style-name="P602"><text:span text:style-name="T603">56.5</text:span><text:span text:style-name="T604">. ar aiškiai ir tiksliai buvo atsakyta į asmenų klausimus;</text:span></text:p>
      <text:p text:style-name="P605"><text:span text:style-name="T606">56.6</text:span><text:span text:style-name="T607">. per kiek laiko asmenys sulaukė atsakymo į pateiktą klausimą;</text:span></text:p>
      <text:p text:style-name="P608"><text:span text:style-name="T609">56.7</text:span><text:span text:style-name="T610">. ar asmenys informuoti apie veiks</text:span><text:span text:style-name="T611">mus, kurių institucija ėmėsi spręsdama jų klausimus.</text:span></text:p>
      <text:p text:style-name="P612"><text:span text:style-name="T613">57</text:span><text:span text:style-name="T614">.<text:s/></text:span><text:span text:style-name="T615">Asmenų</text:span><text:span text:style-name="T616"><text:s/>prašymų nagrinėjimo ir aptarnavimo kokybės vertinimas gali būti atliekamas pagal pasirinktus objektyvaus pobūdžio kriterijus, pavyzdžiui:</text:span></text:p>
      <text:p text:style-name="P617"><text:span text:style-name="T618">57.1</text:span><text:span text:style-name="T619">. kiek prašymų per metus buvo išnagrinėta<text:s/></text:span><text:span text:style-name="T620">greičiau nei per nustatytą terminą;</text:span></text:p>
      <text:p text:style-name="P621"><text:span text:style-name="T622">57.2</text:span><text:span text:style-name="T623">. kiek per metus buvo atvejų, kai atsakymai į prašymus buvo pateikti vėliau, nei nustatyta;</text:span></text:p>
      <text:p text:style-name="P624"><text:span text:style-name="T625">57.3</text:span><text:span text:style-name="T626">. kiek per metus užfiksuota atvejų, kai asmenys kreipėsi į instituciją skųsdami pateiktą atsakymą į jų prašymą a</text:span><text:span text:style-name="T627">rba juos aptarnavusį valstybės tarnautoją;</text:span></text:p>
      <text:p text:style-name="P628"><text:span text:style-name="T629">57.4</text:span><text:span text:style-name="T630">. kiek per metus užfiksuota atvejų, kai asmenys kreipėsi į aukštesnes pagal pavaldumą arba ginčus nagrinėjančias institucijas skųsdami pateiktą atsakymą į jų prašymą arba juos aptarnavusį valstybės tarnaut</text:span><text:span text:style-name="T631">oją.</text:span></text:p>
      <text:p text:style-name="P632"><text:span text:style-name="T633">58</text:span><text:span text:style-name="T634">. Taisyklių 55 punkte nustatytų asmenų prašymų nagrinėjimo ir aptarnavimo kokybės vertinimų rezultatai naudojami asmenų prašymų nagrinėjimui ir jų aptarnavimui institucijoje gerinti.</text:span></text:p>
      <text:p text:style-name="P635"><text:span text:style-name="T636">59</text:span><text:span text:style-name="T637">. Taisyklių 55 punkte nustatytų asmenų prašymų nagrinė</text:span><text:span text:style-name="T638">jimo ir jų aptarnavimo kokybės vertinimo rezultatai kartą per metus skelbiami institucijos interneto svetainėje.</text:span></text:p>
      <text:p text:style-name="P639"><text:span text:style-name="T640">––––––––––––––––––––</text:span></text:p>
      <text:p text:style-name="P641">Priedo pakeitimai:</text:p>
      <text:p text:style-name="P642"><text:span text:style-name="T643">Nr.<text:s/></text:span><text:a xlink:href="https://www.e-tar.lt/portal/legalAct.html?documentId=8db58c404fd211e5b0f2b883009b2d06" office:target-frame-name="_top" xlink:show="replace"><text:span text:style-name="T644">913</text:span></text:a><text:span text:style-name="T645">, 2015-08-26, paskelbta TAR 2015-08-31, i. k. 2015-13239</text:span></text:p>
      <text:p text:style-name="Normal"/>
      <text:p text:style-name="P646"/>
      <text:p text:style-name="P647"/>
      <text:p text:style-name="P648"><text:span text:style-name="T649">PATVIRTINTA</text:span><text:span text:style-name="T650"><text:line-break/>Lietuvos Respublikos Vyriausybės</text:span><text:span text:style-name="T651"><text:line-break/></text:span><text:span text:style-name="T652">2015 m. rugpjūčio 26 d.</text:span><text:span text:style-name="T653"><text:s/>nutarimu Nr.<text:s/></text:span><text:span text:style-name="T654">913</text:span></text:p>
      <text:p text:style-name="P655"/>
      <text:p text:style-name="P656"/>
      <text:p text:style-name="P657"/>
      <text:p text:style-name="P658"/>
      <text:p text:style-name="P659"><text:span text:style-name="T660">(Prašymo, skundo ar kito kreipimosi priėmimo faktą patvirtinančio dokumento forma)</text:span></text:p>
      <text:p text:style-name="P661"/>
      <text:p text:style-name="P662"/>
      <text:p text:style-name="P663"/>
      <text:p text:style-name="P664"/>
      <text:p text:style-name="P665"/>
      <text:p text:style-name="P666">(institucijos ar įstaigos pavadinimas, duomenys)</text:p>
      <text:p text:style-name="P667"/>
      <text:p text:style-name="P668"/>
      <text:p text:style-name="P669"/>
      <text:p text:style-name="P670">_____________________________________________</text:p>
      <text:p text:style-name="P671"/>
      <text:p text:style-name="P672">(pareiškėjo vardas ir pavardė, adresas, telefono numeris</text:p>
      <text:p text:style-name="P673"/>
      <text:p text:style-name="P674">_____________________________________________</text:p>
      <text:p text:style-name="P675"/>
      <text:p text:style-name="P676"><text:span text:style-name="T677">arba pavadinimas, buveinės adresas, telefono numeris</text:span><text:span text:style-name="T678"><text:note text:note-class="footnote" text:id="_ftn0"><text:note-citation text:label="*">*</text:note-citation><text:note-body><text:p text:style-name="P679"><text:span text:style-name="T680"><text:s/>Jeigu pareiškėjas duomenis nurodo.</text:span></text:p></text:note-body></text:note></text:span><text:span text:style-name="T681">)</text:span></text:p>
      <text:p text:style-name="P682"/>
      <text:p text:style-name="P683"/>
      <text:p text:style-name="P684"/>
      <text:p text:style-name="P685"/>
      <text:p text:style-name="P686"/>
      <text:p text:style-name="P687"><text:span text:style-name="T688">PAŽYMA APIE PRIIMTUS<text:s/></text:span><text:span text:style-name="T689">dokumentus</text:span></text:p>
      <text:p text:style-name="P690"/>
      <text:p text:style-name="P691"/>
      <text:p text:style-name="P692"/>
      <text:p text:style-name="P693">_____________ Nr. ___________</text:p>
      <text:p text:style-name="P694"/>
      <text:p text:style-name="P695">(data)</text:p>
      <text:p text:style-name="P696"/>
      <text:p text:style-name="P697"/>
      <text:p text:style-name="P698"/>
      <text:p text:style-name="P699">Jūsų prašymas / skundas / kitas kreipimasis dėl<text:s/><text:tab/></text:p>
      <text:p text:style-name="P700"/>
      <text:p text:style-name="P701">(trumpas turinio apibūdinimas)</text:p>
      <text:p text:style-name="P702"/>
      <text:p text:style-name="P703"><text:tab/></text:p>
      <text:p text:style-name="P704"/>
      <text:p text:style-name="P705"><text:tab/></text:p>
      <text:p text:style-name="P706"/>
      <text:p text:style-name="P707"><text:tab/></text:p>
      <text:p text:style-name="P708"/>
      <text:p text:style-name="P709"><text:tab/></text:p>
      <text:p text:style-name="P710"/>
      <text:p text:style-name="P711"><text:tab/><text:s/>gautas ____________ Nr. _______________.</text:p>
      <text:p text:style-name="P712"/>
      <text:p text:style-name="P713">(data)<text:tab/>(registracijos numeris)</text:p>
      <text:p text:style-name="P714"/>
      <text:p text:style-name="P715"/>
      <text:p text:style-name="P716"/>
      <text:p text:style-name="P717"/>
      <text:p text:style-name="P718"/>
      <text:p text:style-name="P719">Dokumentus priėmė</text:p>
      <text:p text:style-name="P720"/>
      <text:p text:style-name="P721"/>
      <text:p text:style-name="P722"/>
      <text:p text:style-name="P723">_______________________<text:tab/><text:tab/>______________<text:tab/>_______________________</text:p>
      <text:p text:style-name="P724"/>
      <text:p text:style-name="P725"><text:span text:style-name="T726">(</text:span><text:span text:style-name="T727">pareigų pavadinimas)</text:span><text:span text:style-name="T728"><text:tab/><text:s text:c="15"/>(parašas)</text:span><text:span text:style-name="T729"><text:tab/><text:s text:c="28"/>(vardas ir pavardė)</text:span></text:p>
      <text:p text:style-name="P730"/>
      <text:p text:style-name="P731">________________</text:p>
      <text:p text:style-name="P732"/>
      <text:p text:style-name="P733"><text:span text:style-name="T734">(telefono numeris)</text:span></text:p>
      <text:p text:style-name="P735"><text:span text:style-name="T736">––––––––––––––––––––</text:span></text:p>
      <text:p text:style-name="P737">Papildyta priedu:</text:p>
      <text:p text:style-name="P738"><text:span text:style-name="T739">Nr.<text:s/></text:span><text:a xlink:href="https://www.e-tar.lt/portal/legalAct.html?documentId=8db58c404fd211e5b0f2b883009b2d06" office:target-frame-name="_top" xlink:show="replace"><text:span text:style-name="T740">913</text:span></text:a><text:span text:style-name="T741">, 2015-08-26, paskelbta TAR 2015-08-31, i. k. 2015-13239</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Vyriausybė, Nutarimas</text:span></text:p>
      <text:p text:style-name="P751"><text:span text:style-name="T752">Nr.<text:s/></text:span><text:a xlink:href="https://www.e-tar.lt/portal/legalAct.html?documentId=TAR.DDCFC89F296C" office:target-frame-name="_top" xlink:show="replace"><text:span text:style-name="T753">975</text:span></text:a><text:span text:style-name="T754">, 2008-09-24, Žin., 2008, Nr. 116-4422 (2008-10-09), i. k. 1081100NUTA00000975</text:span></text:p>
      <text:p text:style-name="P755"><text:span text:style-name="T756">Dėl Lietuvos Respublikos Vyriausybės 2007 m. rugpjūčio 22 d. nutarimo Nr. 875 "Dėl Asmenų prašymų nagr</text:span><text:span text:style-name="T757">inėjimo ir jų aptarnavimo viešojo administravimo institucijose, įstaigose ir kituose viešojo administravimo subjektuose taisyklių patvirtinimo" pakeitimo</text:span></text:p>
      <text:p text:style-name="P758"/>
      <text:p text:style-name="P759"><text:span text:style-name="T760">2.</text:span></text:p>
      <text:p text:style-name="P761"><text:span text:style-name="T762">Lietuvos Respublikos Vyriausybė, Nutarimas</text:span></text:p>
      <text:p text:style-name="P763"><text:span text:style-name="T764">Nr.<text:s/></text:span><text:a xlink:href="https://www.e-tar.lt/portal/legalAct.html?documentId=TAR.E328A1C1878E" office:target-frame-name="_top" xlink:show="replace"><text:span text:style-name="T765">892</text:span></text:a><text:span text:style-name="T766">, 2012-07-18, Žin., 2012, Nr. 88-4585 (2012-07-24), i. k. 1121100NUTA00000892</text:span></text:p>
      <text:p text:style-name="P767"><text:span text:style-name="T768">Dėl Lietuvos Respublikos Vyriausybės 2007 m. rugpjūčio 22 d. nutarimo Nr. 875 "Dėl Asmenų prašymų nagrinėjimo ir jų aptarnavimo viešojo administ</text:span><text:span text:style-name="T769">ravimo institucijose, įstaigose ir kituose viešojo administravimo subjektuose taisyklių patvirtinimo" pakeitimo</text:span></text:p>
      <text:p text:style-name="P770"/>
      <text:p text:style-name="P771"><text:span text:style-name="T772">3.</text:span></text:p>
      <text:p text:style-name="P773"><text:span text:style-name="T774">Lietuvos Respublikos Vyriausybė, Nutarimas</text:span></text:p>
      <text:p text:style-name="P775"><text:span text:style-name="T776">Nr.<text:s/></text:span><text:a xlink:href="https://www.e-tar.lt/portal/legalAct.html?documentId=8db58c404fd211e5b0f2b883009b2d06" office:target-frame-name="_top" xlink:show="replace"><text:span text:style-name="T777">913</text:span></text:a><text:span text:style-name="T778">, 2015-08-26, paskelbta TAR 2015-08-31, i. k. 2015-13239</text:span></text:p>
      <text:p text:style-name="P779"><text:span text:style-name="T780">Dėl Lietuvos Respublikos Vyriausybės 2007 m. rugpjūčio 22 d. nutarimo Nr. 875 „Dėl Asmenų prašymų na</text:span><text:span text:style-name="T781">grinėjimo ir jų aptarnavimo viešojo administravimo institucijose, įstaigose ir kituose viešojo administravimo subjektuose taisyklių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5T05:46:00Z</meta:creation-date>
    <dc:date>2022-09-05T05:46:00Z</dc:date>
    <meta:template xlink:href="Normal.dotm" xlink:type="simple"/>
    <meta:editing-cycles>2</meta:editing-cycles>
    <meta:editing-duration>PT0S</meta:editing-duration>
    <meta:document-statistic meta:page-count="15" meta:paragraph-count="177" meta:word-count="4317" meta:character-count="34273" meta:row-count="734" meta:non-whitespace-character-count="30133"/>
  </office:meta>
</office:document-meta>
</file>