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text-properties fo:font-weight="bold" style:font-weight-asian="bold"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size-complex="12pt" style:language-asian="lt" style:country-asian="LT"/>
    </style:style>
    <style:style style:name="P23" style:parent-style-name="Normal" style:family="paragraph">
      <style:paragraph-properties fo:text-align="center" fo:text-indent="0.4923in"/>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font-size="11pt" style:font-size-asian="11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align="justify" fo:margin-left="3.8395in" style:page-number="1">
        <style:tab-stops>
          <style:tab-stop style:type="left" style:position="-0.0986in"/>
          <style:tab-stop style:type="left" style:position="0in"/>
        </style:tab-stops>
      </style:paragraph-properties>
    </style:style>
    <style:style style:name="T63" style:parent-style-name="DefaultParagraphFont" style:family="text">
      <style:text-properties style:language-asian="ar" style:country-asian="SA"/>
    </style:style>
    <style:style style:name="P64" style:parent-style-name="Normal" style:family="paragraph">
      <style:paragraph-properties fo:margin-left="3.8395in">
        <style:tab-stops>
          <style:tab-stop style:type="left" style:position="0in"/>
        </style:tab-stops>
      </style:paragraph-properties>
      <style:text-properties style:language-asian="ar" style:country-asian="SA"/>
    </style:style>
    <style:style style:name="P65" style:parent-style-name="Normal" style:family="paragraph">
      <style:paragraph-properties fo:text-align="justify" fo:margin-left="3.8395in" fo:margin-right="-0.0006in">
        <style:tab-stops>
          <style:tab-stop style:type="left" style:position="-0.1972in"/>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8395in" fo:margin-right="-0.0993in">
        <style:tab-stops>
          <style:tab-stop style:type="left" style:position="-0.1972in"/>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margin-left="3.8395in" fo:margin-right="-0.0006in">
        <style:tab-stops>
          <style:tab-stop style:type="left" style:position="-0.1972in"/>
          <style:tab-stop style:type="left" style:position="0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3.8395in"/>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3.8395in"/>
        </style:tab-stops>
      </style:paragraph-properties>
      <style:text-properties fo:color="#000000" style:language-asian="lt" style:country-asian="LT"/>
    </style:style>
    <style:style style:name="P75" style:parent-style-name="Normal" style:family="paragraph">
      <style:paragraph-properties fo:text-align="center">
        <style:tab-stops>
          <style:tab-stop style:type="left" style:position="3.839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3.839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ab-stops>
          <style:tab-stop style:type="left" style:position="3.83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11pt" style:font-size-asian="11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3.83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444444" fo:font-size="13.5pt" style:font-size-asian="13.5pt" style:font-size-complex="13.5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3.8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3.83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3.8395in"/>
        </style:tab-stops>
      </style:paragraph-properties>
    </style:style>
    <style:style style:name="P111" style:parent-style-name="Normal" style:family="paragraph">
      <style:paragraph-properties fo:text-align="center" fo:text-indent="0.4923in">
        <style:tab-stops>
          <style:tab-stop style:type="left" style:position="3.8395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text-indent="0.4923in">
        <style:tab-stops>
          <style:tab-stop style:type="left" style:position="3.8395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3.83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3.83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3.8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3.83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3.83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3.83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3.83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3.83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3.83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3.83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3.83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3.83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3.83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tab-stops>
          <style:tab-stop style:type="left" style:position="3.83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3.83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3.83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3.83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3.83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3.83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3.83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3.83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4923in">
        <style:tab-stops>
          <style:tab-stop style:type="left" style:position="3.8395in"/>
        </style:tab-stops>
      </style:paragraph-properties>
    </style:style>
    <style:style style:name="P257" style:parent-style-name="Normal" style:family="paragraph">
      <style:paragraph-properties fo:text-align="center" fo:text-indent="0.4923in">
        <style:tab-stops>
          <style:tab-stop style:type="left" style:position="3.8395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fo:text-indent="0.4923in">
        <style:tab-stops>
          <style:tab-stop style:type="left" style:position="3.8395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3.8395in"/>
        </style:tab-stops>
      </style:paragraph-properties>
      <style:text-properties style:font-weight-complex="bold"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3.83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3.83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3.83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3.83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3.83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3.83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3.83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3.8395in"/>
        </style:tab-stops>
      </style:paragraph-properties>
    </style:style>
    <style:style style:name="P319" style:parent-style-name="Normal" style:family="paragraph">
      <style:paragraph-properties fo:text-align="center" fo:text-indent="0.4923in">
        <style:tab-stops>
          <style:tab-stop style:type="left" style:position="3.839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4923in">
        <style:tab-stops>
          <style:tab-stop style:type="left" style:position="3.839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justify" fo:text-indent="0.4923in">
        <style:tab-stops>
          <style:tab-stop style:type="left" style:position="3.83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3.83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4923in">
        <style:tab-stops>
          <style:tab-stop style:type="left" style:position="3.83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3.83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3.83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3.83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3.83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3.83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3.8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3.83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indent="0.4923in">
        <style:tab-stops>
          <style:tab-stop style:type="left" style:position="3.8395in"/>
        </style:tab-stops>
      </style:paragraph-properties>
    </style:style>
    <style:style style:name="P388" style:parent-style-name="Normal" style:family="paragraph">
      <style:paragraph-properties fo:text-align="center" fo:text-indent="0.4923in">
        <style:tab-stops>
          <style:tab-stop style:type="left" style:position="3.839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4923in">
        <style:tab-stops>
          <style:tab-stop style:type="left" style:position="3.839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text-align="justify" fo:text-indent="0.4923in">
        <style:tab-stops>
          <style:tab-stop style:type="left" style:position="3.8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3.83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3.83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3.83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3.83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3.83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3.8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3.8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3.83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3.83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3.8395in"/>
        </style:tab-stops>
      </style:paragraph-properties>
    </style:style>
    <style:style style:name="P434" style:parent-style-name="Normal" style:family="paragraph">
      <style:paragraph-properties fo:text-align="center" fo:text-indent="0.4923in">
        <style:tab-stops>
          <style:tab-stop style:type="left" style:position="3.839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4923in">
        <style:tab-stops>
          <style:tab-stop style:type="left" style:position="3.839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indent="0.4923in">
        <style:tab-stops>
          <style:tab-stop style:type="left" style:position="3.8395in"/>
        </style:tab-stops>
      </style:paragraph-properties>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3.8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3.83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3.83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3.83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3.83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3.83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3.83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3.83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3.83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3.8395in"/>
        </style:tab-stops>
      </style:paragraph-properties>
    </style:style>
    <style:style style:name="P479" style:parent-style-name="Normal" style:family="paragraph">
      <style:paragraph-properties fo:text-align="center" fo:text-indent="0.4923in">
        <style:tab-stops>
          <style:tab-stop style:type="left" style:position="3.839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4923in">
        <style:tab-stops>
          <style:tab-stop style:type="left" style:position="3.839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3.83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3.83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3.83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3.83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3.83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3.83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3.83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3.83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83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3.8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3.83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3.83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3.83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3.83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tab-stops>
          <style:tab-stop style:type="left" style:position="3.8395in"/>
          <style:tab-stop style:type="left" style:position="4.3312in"/>
        </style:tab-stops>
      </style:paragraph-properties>
    </style:style>
    <style:style style:name="P534" style:parent-style-name="Normal" style:family="paragraph">
      <style:paragraph-properties fo:text-align="center">
        <style:tab-stops>
          <style:tab-stop style:type="left" style:position="3.8395in"/>
          <style:tab-stop style:type="left" style:position="4.3312in"/>
        </style:tab-stops>
      </style:paragraph-properties>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2" style:family="paragraph">
      <style:paragraph-properties fo:break-before="page" fo:margin-left="3.4458in">
        <style:tab-stops>
          <style:tab-stop style:type="left" style:position="0.3937in"/>
        </style:tab-stops>
      </style:paragraph-properties>
      <style:text-properties fo:color="#000000" style:font-size-complex="12pt" style:language-asian="lt" style:country-asian="LT"/>
    </style:style>
    <style:style style:name="P553"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554"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555"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55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55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7" style:parent-style-name="Normal" style:family="paragraph">
      <style:paragraph-properties fo:text-align="center">
        <style:tab-stops>
          <style:tab-stop style:type="left" style:position="3.839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7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7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574"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575"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584"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58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86"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8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88"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589"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59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92" style:parent-style-name="Normal" style:family="paragraph">
      <style:paragraph-properties>
        <style:tab-stops>
          <style:tab-stop style:type="left" style:position="3.8395in"/>
        </style:tab-stops>
      </style:paragraph-properties>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2017-11-23 iki 2021-12-06</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Nauja redakcija nuo 2017-11-23:</text:p>
      <text:p text:style-name="Normal"><text:span text:style-name="T17">Nr.<text:s/></text:span><text:a xlink:href="https://www.e-tar.lt/portal/legalAct.html?documentId=3cdaf560cf5211e7910a89ac20768b0f" office:target-frame-name="_top" xlink:show="replace"><text:span text:style-name="T18">933</text:span></text:a><text:span text:style-name="T19">, 2017-11-15, paskelbta TAR 2017-11-22, i. k. 2017-18411</text:span></text:p>
      <text:p text:style-name="P20"/>
      <text:p text:style-name="P21">LIETUVOS RESPUBLIKOS VYRIAUSYBĖ</text:p>
      <text:p text:style-name="P22"/>
      <text:p text:style-name="P23">NUTARIMAS</text:p>
      <text:p text:style-name="P24">DĖL PRAŠYMŲ IR SKUNDŲ NAGRINĖJIMO IR ASMENŲ APTARNAVIMO<text:s/>VIEŠOJO ADMINISTRAVIMO SUBJEKTUOSE TAISYKLIŲ PATVIRTINIMO</text:p>
      <text:p text:style-name="P25"/>
      <text:p text:style-name="P26">2007 m. rugpjūčio 22 d. Nr. 875</text:p>
      <text:p text:style-name="P27">Vilnius</text:p>
      <text:p text:style-name="P28"/>
      <text:p text:style-name="P29"><text:span text:style-name="T30">Vadovaudamasi Lietuvos Respublikos viešojo administravimo įstatymo 14 straipsnio 1 dalimi, Lietuvos Respublikos Vyriausybė nutaria:</text:span></text:p>
      <text:p text:style-name="P31"><text:span text:style-name="T32">1</text:span><text:span text:style-name="T33">.</text:span><text:span text:style-name="T34"><text:tab/></text:span><text:span text:style-name="T35">Patvirtinti<text:s/></text:span><text:span text:style-name="T36">Prašymų ir skundų nagrinėjimo ir asmenų aptarnavimo viešojo administravimo subjektuose taisykles</text:span><text:span text:style-name="T37"><text:s/></text:span><text:span text:style-name="T38">(pridedama).</text:span></text:p>
      <text:p text:style-name="P39"><text:span text:style-name="T40">2</text:span><text:span text:style-name="T41">.</text:span><text:span text:style-name="T42"><text:tab/></text:span><text:span text:style-name="T43">Rekomenduoti viešiesiems juridiniams asmenims, neturintiems viešojo administravimo įgaliojimų, nagrinėjant prašymus ir skundus ir organizuo</text:span><text:span text:style-name="T44">jant asmenų aptarnavimą, vadovautis šiuo nutarimu patvirtintomis Prašymų ir skundų nagrinėjimo ir asmenų aptarnavimo viešojo administravimo subjektuose taisyklėmis.</text:span><text:s/></text:p>
      <text:p text:style-name="P45"/>
      <text:p text:style-name="P46"/>
      <text:p text:style-name="P47"/>
      <text:p text:style-name="P48">Ministras Pirmininkas<text:tab/>Gediminas Kirkilas</text:p>
      <text:p text:style-name="P49"/>
      <text:p text:style-name="P50"/>
      <text:p text:style-name="P51"/>
      <text:p text:style-name="P52"><text:span text:style-name="T53">Vidaus reikalų ministras</text:span><text:span text:style-name="T54"><text:tab/>Raimondas Šukys</text:span></text:p>
      <text:p text:style-name="Normal"/>
      <text:soft-page-break/>
      <text:p text:style-name="P55"><text:span text:style-name="T63">PATVIRTINTA</text:span></text:p>
      <text:p text:style-name="P64">Lietuvos Respublikos Vyriausybės<text:s/></text:p>
      <text:p text:style-name="P65"><text:span text:style-name="T66">2007 m. rugpjūčio 22 d.<text:s/></text:span><text:span text:style-name="T67">nutarimu<text:s/></text:span><text:span text:style-name="T68">Nr.<text:s/></text:span><text:span text:style-name="T69">875</text:span><text:span text:style-name="T70"><text:s/></text:span></text:p>
      <text:p text:style-name="P71">(Lietuvos Respublikos Vyriausybės<text:s/></text:p>
      <text:p text:style-name="P72">2017 m.<text:s/>lapkričio 15 d. nutarimo Nr. 933 redakcija)</text:p>
      <text:p text:style-name="P73"/>
      <text:p text:style-name="P74"/>
      <text:p text:style-name="P75"><text:span text:style-name="T76">PRAŠYMŲ IR SKUNDŲ NAGRINĖJIMO IR ASMENŲ APTARNAVIMO VIEŠOJO ADMINISTRAVIMO SUBJEKTUOS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ir skundų nagrinėjimo ir asmenų aptarnavimo viešojo<text:s/></text:span><text:span text:style-name="T87">administravimo subjektuose taisyklės (toliau – Taisyklės) reglamentuoja prašymų ir skundų nagrinėjimą ir asmenų aptarnavimą viešojo administravimo subjektuose (toliau – institucijos).</text:span><text:span text:style-name="T88"><text:s/></text:span><text:span text:style-name="T89">Nagrinėjant prašymus ir skundus, Taisyklių nuostatos taikomos tiek, kiek</text:span><text:span text:style-name="T90"><text:s/>tų klausimų nereglamentuoja specialieji įstatymai, tiesiogiai taikomi Europos Sąjungos teisės aktai, ratifikuotos Lietuvos Respublikos tarptautinės sutartys ar jų pagrindu priimti teisės aktai.<text:s/></text:span></text:p>
      <text:p text:style-name="P91"><text:span text:style-name="T92">2</text:span><text:span text:style-name="T93">. Taisyklėse vartojamos sąvokos apibrėžtos Lietuvos Res</text:span><text:span text:style-name="T94">publikos asmens duomenų teisinės apsaugos įstatyme,</text:span><text:span text:style-name="T95"><text:s/></text:span><text:span text:style-name="T96">Lietuvos Respublikos pašto įstatyme, Lietuvos Respublikos teisės gauti informaciją iš valstybės ir savivaldybių institucijų ir įstaigų įstatyme, Lietuvos Respublikos valstybės tarnybos įstatyme, Lietuvos<text:s/></text:span><text:span text:style-name="T97">Respublikos viešojo administravimo įstatyme, 2014 m. liepos 23 d. Europos Parlamento ir Tarybos reglamente (ES) Nr. 910/2014</text:span><text:span text:style-name="T98"><text:s/></text:span><text:span text:style-name="T99">dėl elektroninės<text:s/></text:span><text:soft-page-break/><text:span text:style-name="T100">atpažinties ir elektroninių operacijų patikimumo užtikrinimo paslaugų vidaus rinkoje, kuriuo panaikinama Direktyva</text:span><text:span text:style-name="T101"><text:s/>1999/93/EB (OL 2014 L 257, p. 73).</text:span></text:p>
      <text:p text:style-name="P102"><text:span text:style-name="T103">3</text:span><text:span text:style-name="T104">. Taisyklėse nustatytų terminų eiga skaičiuojama Lietuvos Respublikos civilinio kodekso nustatyta tvarka.</text:span></text:p>
      <text:p text:style-name="P105"><text:span text:style-name="T106">4</text:span><text:span text:style-name="T107">. Institucijos vadovas turi užtikrinti, kad institucijos interneto svetainėje būtų paskelbta Taisyklių<text:s/></text:span><text:span text:style-name="T108">VI skyriuje nurodyto vieno langelio asmenų aptarnavimo padalinio buvimo vieta, darbo laikas, kontaktai, kita reikiama informacija arba valstybės tarnautojo ar darbuotojo, dirbančio pagal darbo sutartį (toliau – valstybės tarnautojas), atsakingo už asmenų a</text:span><text:span text:style-name="T109">ptarnavimą, pareigos, vardas ir pavardė, darbo laikas, kontaktai, kita, institucijos nuomone, svarbi informacija, susijusi su asmenų aptarnavimu.</text:span></text:p>
      <text:p text:style-name="P110"/>
      <text:p text:style-name="P111"><text:span text:style-name="T112">II</text:span><text:span text:style-name="T113"><text:s/>SKYRIUS</text:span></text:p>
      <text:p text:style-name="P114"><text:span text:style-name="T115">PRAŠYMŲ IR SKUNDŲ PATEIKIMAS</text:span></text:p>
      <text:p text:style-name="P116"/>
      <text:p text:style-name="P117"><text:span text:style-name="T118">5</text:span><text:span text:style-name="T119">.<text:s/></text:span><text:span text:style-name="T120">Prašymus ir skundus raštu galima pateikti tiesiogiai asmeniui ar jo atstovui atvykus į instituciją, atsiuntus prašymą ar skundą paštu arba elektroninėmis priemonėmis: elektroniniu būdu per specialiai tam sukurtą informacinę sistemą, faksu ar elektroniniu p</text:span><text:span text:style-name="T121">aštu. Prašymus žodžiu galima pateikti tiesiogiai asmeniui ar jo atstovui atvykus į instituciją ar elektroninėmis priemonėmis: telefonu ar<text:s/></text:span><text:span text:style-name="T122">garso ir vaizdo nuotolinio perdavimo ir įrašymo priemonėmis</text:span><text:span text:style-name="T123">. Žodžiu elektroninėmis priemonėmis gali būti teikiami tik<text:s/></text:span><text:span text:style-name="T124">tokie prašymai, kuriems pateikti pagal institucijoje patvirtintą administracinės ar viešosios paslaugos teikimo aprašymą asmuo neprivalo pateikti asmens tapatybę patvirtinančio dokumento.</text:span><text:span text:style-name="T125"><text:s/></text:span></text:p>
      <text:p text:style-name="P126"><text:span text:style-name="T127">6</text:span><text:span text:style-name="T128">. Prašymas, pateiktas žodžiu, gali būti išdėstomas valstybės t</text:span><text:span text:style-name="T129">arnautojui, atsakingam už asmenų aptarnavimą, vieno langelio asmenų aptarnavimo padalinio, jeigu jis įsteigtas, ar kito<text:s/></text:span><text:soft-page-break/><text:span text:style-name="T130">institucijos padalinio atstovui, turinčiam įgaliojimus spręsti asmenims rūpimus klausimus arba aptarnauti asmenis.</text:span></text:p>
      <text:p text:style-name="P131"><text:span text:style-name="T132">7</text:span><text:span text:style-name="T133">. Prašymai, pate</text:span><text:span text:style-name="T134">ikti žodžiu, į kuriuos galima atsakyti<text:s/></text:span><text:span text:style-name="T135">tą pačią darbo dieną</text:span><text:span text:style-name="T136">, nepažeidžiant asmens, kuris kreipiasi, kitų asmenų ar institucijos interesų, institucijoje neregistruojami, jeigu institucijos vadovas ar jo įgaliotas asmuo <text:s/>nenusprendžia kitaip. Į tokius prašym</text:span><text:span text:style-name="T137">us turi būti atsakoma<text:s/></text:span><text:span text:style-name="T138">tą pačią darbo dieną.</text:span><text:span text:style-name="T139"><text:s/>Jeigu į žodžiu pateiktą prašymą negalima atsakyti<text:s/></text:span><text:span text:style-name="T140">tą pačią darbo dieną</text:span><text:span text:style-name="T141">, asmeniui turi būti sudaroma galimybė išdėstyti prašymą raštu arba, jeigu institucija sudaro galimybę priimti ir fiksuoti bei saugoti prašymo</text:span><text:span text:style-name="T142"><text:s/>turinį panaudodama garso ir vaizdo nuotolinio perdavimo ir įrašymo priemones, žodžiu.<text:s/></text:span></text:p>
      <text:p text:style-name="P143"><text:span text:style-name="T144">8</text:span><text:span text:style-name="T145">. Teikdamas prašymą garso ir vaizdo nuotolinio perdavimo ir įrašymo priemonėmis asmuo ar jo atstovas privalo prisistatyti, pasakyti savo vardą, pavardę (pavadinimą</text:span><text:span text:style-name="T146">), nurodyti adresą arba kitus kontaktinius duomenis ryšiui palaikyti. Prašymą priimantis valstybės tarnautojas, atsakingas už asmenų aptarnavimą, turi įspėti asmenį apie prašymo turinio fiksavimą garso ir vaizdo nuotolinio perdavimo ir įrašymo priemonėmis<text:s/></text:span><text:span text:style-name="T147">ir saugojimą institucijoje. Asmeniui sutinkant, pradedamas garso ir vaizdo įrašymas, kurio metu asmuo privalo aiškiai išdėstyti prašymo turinį. Prašymas žodžiu registruojamas valstybės tarnautojui užpildant Taisyklių priede nustatytos formos pažymą apie pr</text:span><text:span text:style-name="T148">iimtus dokumentus ir saugomas kartu su garso ir vaizdo įrašu.<text:s/></text:span></text:p>
      <text:p text:style-name="P149"><text:span text:style-name="T150">9</text:span><text:span text:style-name="T151">. Prašymas, pateiktas žodžiu, panaudojant garso ir vaizdo nuotolinio perdavimo ir įrašymo priemones prašymo turinį fiksuojant ir saugant, nagrinėjamas kaip prašymas, pateiktas raštu.<text:s/></text:span></text:p>
      <text:p text:style-name="P152"><text:span text:style-name="T153">10</text:span><text:span text:style-name="T154">.<text:s/></text:span><text:span text:style-name="T155">Jeigu prašymą žodžiu<text:s/></text:span><text:span text:style-name="T156">teikiančio asmens ar jo atstovo elgesys yra neadekvatus arba turi akivaizdžių nusikaltimo, baudžiamojo nusižengimo ar administracinio nusižengimo (toliau – teisės pažeidimai) požymių,<text:s/></text:span><text:span text:style-name="T157">valstybės tarnautojas,</text:span><text:span text:style-name="T158"><text:s/>atsakingas už asmenų apt</text:span><text:span text:style-name="T159">arnavimą,</text:span><text:span text:style-name="T160"><text:s/>turi teisę tokio asmens neaptarnauti ir privalo<text:s/></text:span><text:span text:style-name="T161">tuojau pat<text:s/></text:span><text:span text:style-name="T162">pranešti apie šio asmens elgesį savo tiesioginiam vadovui. Šio vadovo teikimu ir institucijos vadovo sprendimu apie prašymą žodžiu<text:s/></text:span><text:span text:style-name="T163">teikiančio asmens<text:s/></text:span><text:span text:style-name="T164">elgesį,<text:s/></text:span><text:span text:style-name="T165">turintį akivaizdžių teisės paž</text:span><text:span text:style-name="T166">eidimų požymių,</text:span><text:span text:style-name="T167"><text:s/>pranešama kompetentingoms institucijoms.</text:span></text:p>
      <text:p text:style-name="P168"><text:span text:style-name="T169">11</text:span><text:span text:style-name="T170">. Asmens ar jo atstovo pageidavimu jo priėmimas institucijoje ir tiesioginis prašymo ar skundo išdėstymas gali būti derinamas iš anksto<text:s/></text:span><text:span text:style-name="T171">žodžiu ar raštu Taisyklių 5 punkte nurodytais būdais.</text:span><text:span text:style-name="T172"><text:s/>Tam</text:span><text:span text:style-name="T173"><text:s/>gali būti naudojamos asmenų aptarnavimo kortelės ar kitos priemonės, kuriose nurodomas asmens priėmimo institucijoje laikas ir vieta,</text:span><text:span text:style-name="T174"><text:s/></text:span><text:span text:style-name="T175">institucijos atstovo, kuris priims asmenį, vardas ir pavardė, pareigos.</text:span></text:p>
      <text:p text:style-name="P176"><text:span text:style-name="T177">12</text:span><text:span text:style-name="T178">. Prašymas žodžiu gali būti pateikiamas pra</text:span><text:span text:style-name="T179">šymą teikiančiajam asmeniui ar jo atstovui ir jį aptarnaujančiam valstybės tarnautojui suprantama kalba. Jeigu asmuo ar jo atstovas nemoka valstybinės kalbos, o institucijoje nėra valstybės tarnautojo, suprantančio kalbą, kuria asmuo ar jo atstovas kreipia</text:span><text:span text:style-name="T180">si, arba kai dėl sensorinio ar kalbos sutrikimo asmuo negali suprantamai reikšti minčių, jam kreipiantis žodžiu į instituciją turi dalyvauti asmuo, gebantis išversti prašymą į valstybinę kalbą (vertėjas). Vertėją pakviečia asmuo, kuris kreipiasi į instituc</text:span><text:span text:style-name="T181">iją, savo iniciatyva, jeigu institucija nenustato kitaip.</text:span></text:p>
      <text:p text:style-name="P182"><text:span text:style-name="T183">13</text:span><text:span text:style-name="T184">. Prašymas ir skundas raštu turi būti:</text:span></text:p>
      <text:p text:style-name="P185"><text:span text:style-name="T186">13.1</text:span><text:span text:style-name="T187">. parašytas valstybine kalba arba turėti vertimą į valstybinę kalbą, kurio tikrumas būtų paliudytas<text:s/></text:span><text:span text:style-name="T188">Lietuvos Respublikos notariato įstatymo<text:s/></text:span><text:span text:style-name="T189">nustatyta tvarka; pateikti prašymo vertimo į valstybinę kalbą nereikalaujama Taisyklių 15 ir 16 punktuose nurodytais atvejais;</text:span></text:p>
      <text:p text:style-name="P190"><text:span text:style-name="T191">13.2</text:span><text:span text:style-name="T192">. parašytas įskaitomai;</text:span></text:p>
      <text:p text:style-name="P193"><text:span text:style-name="T194">13.3</text:span><text:span text:style-name="T195">. asmens pasirašytas.</text:span></text:p>
      <text:p text:style-name="P196"><text:span text:style-name="T197">14</text:span><text:span text:style-name="T198">. Prašyme ar skunde raštu turi būti nurodytas asmens vardas</text:span><text:span text:style-name="T199"><text:s/>ir pavardė arba pavadinimas (jeigu kreipiamasi juridinio asmens vardu), adresas arba kiti kontaktiniai duomenys ryšiui palaikyti, pagal kuriuos asmuo pageidauja gauti atsakymą.</text:span><text:span text:style-name="T200"><text:s/>Jeigu prašyme ar skunde nenurodytas adresas, kuriuo asmuo pageidauja gauti ats</text:span><text:span text:style-name="T201">akymą, jis teikiamas pagal kitus prašyme ar skunde nurodytus asmens kontaktinius duomenis, išskyrus atvejus, kai prašyme ar skunde jokių kitų asmens kontaktinių duomenų nenurodyta.</text:span></text:p>
      <text:p text:style-name="P202"><text:span text:style-name="T203">15</text:span><text:span text:style-name="T204">. Atsižvelgdamas į institucijos atliekamas funkcijas ir<text:s/></text:span><text:span text:style-name="T205">šios instituc</text:span><text:span text:style-name="T206">ijos valstybės tarnautojų kompetenciją,</text:span><text:span text:style-name="T207"><text:s/>institucijos vadovas turi teisę nustatyti ir kitas kalbas, kuriomis parašyti prašymai gali būti priimami. Apie tokį institucijos vadovo sprendimą informacija turi būti paskelbta institucijos interneto svetainėje ir v</text:span><text:span text:style-name="T208">ieno langelio asmenų aptarnavimo padalinio skelbimų lentoje.</text:span></text:p>
      <text:p text:style-name="P209"><text:span text:style-name="T210">16</text:span><text:span text:style-name="T211">. Nevalstybine kalba ir kitomis nei, vadovaujantis Taisyklių 15 punktu, nustatytos kalbos priimami prašymai, kai į instituciją raštu</text:span><text:span text:style-name="T212"><text:s/></text:span><text:span text:style-name="T213">kreipiasi užsienio valstybės institucija ar tarptautinė<text:s/></text:span><text:span text:style-name="T214">organizacija, vadovaudamasi tarptautinės teisės aktais.<text:s/></text:span></text:p>
      <text:p text:style-name="P215"><text:span text:style-name="T216">17</text:span><text:span text:style-name="T217">. Atstovaujamo asmens vardu į instituciją kreipdamasis asmens atstovas prašyme ar skunde turi nurodyti savo vardą ir pavardę, adresą arba kitus duomenis ryšiui palaikyti, pagal kuriuos asmens a</text:span><text:span text:style-name="T218">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19"><text:span text:style-name="T220">18</text:span><text:span text:style-name="T221">. Kai<text:s/></text:span><text:span text:style-name="T222">prašymą ar skundą institucijai pateikia asmens atstovas, kurio atstovavimą patvirtinantis dokumentas išduotas užsienyje, šis dokumentas turi būti patvirtintas vadovaujantis Dokumentų legalizavimo ir tvirtinimo pažyma (</text:span><text:span text:style-name="T223">Apostille</text:span><text:span text:style-name="T224">) tvarkos aprašu, patvirtintu</text:span><text:span text:style-name="T225"><text:s/>Lietuvos Respublikos Vyriausybės 2006 m. spalio 30 d. nutarimu Nr. 1079 „Dėl Dokumentų legalizavimo ir tvirtinimo pažyma (</text:span><text:span text:style-name="T226">Apostille</text:span><text:span text:style-name="T227">) tvarkos aprašo patvirtinimo“.</text:span></text:p>
      <text:p text:style-name="P228"><text:span text:style-name="T229">19</text:span><text:span text:style-name="T230">. Prašymas raštu, atsiųstas institucijai elektroninėmis priemonėmis, turi būti pasiraš</text:span><text:span text:style-name="T231">ytas kvalifikuotu elektroniniu parašu</text:span><text:span text:style-name="T232"><text:s/></text:span><text:span text:style-name="T233">arba</text:span><text:span text:style-name="T234"><text:s/>suformuotas elektroninėmis priemonėmis, kurios leidžia užtikrinti teksto vientisumą ir<text:s/></text:span><text:span text:style-name="T235">nepakeičiamumą</text:span><text:span text:style-name="T236">.<text:s/></text:span></text:p>
      <text:p text:style-name="P237"><text:span text:style-name="T238">20</text:span><text:span text:style-name="T239">. Jeigu institucijos vadovas ar jo įgaliotas asmuo nenusprendžia kitaip, prašymai raštu, neatitinkantys</text:span><text:span text:style-name="T240"><text:s/>Taisyklių 19 punkto reikalavimų, tačiau į kuriuos, nepažeidžiant asmens, kuris kreipiasi, kitų asmenų ar institucijos interesų, galima atsakyti<text:s/></text:span><text:span text:style-name="T241">tą pačią darbo dieną</text:span><text:span text:style-name="T242">, institucijoje neregistruojami, o atsakymams į tokius prašymus<text:s/></text:span><text:span text:style-name="T243">mutatis mutandis</text:span><text:span text:style-name="T244"><text:s/>taikoma Taisyklių 7 punkte nustatyta tvarka.<text:s/></text:span></text:p>
      <text:p text:style-name="P245"><text:span text:style-name="T246">21</text:span><text:span text:style-name="T247">.<text:s/></text:span><text:span text:style-name="T248">Asmuo, prašymą ar skundą teikiantis institucijai elektroniniu paštu, turi jį išsiųsti oficialiu institucijos elektroninio pašto adresu, nurodytu institucijos interneto svetainės pradžios tinklalapyje.</text:span></text:p>
      <text:p text:style-name="P249"><text:span text:style-name="T250">22</text:span><text:span text:style-name="T251">.</text:span><text:span text:style-name="T252"><text:s/></text:span><text:span text:style-name="T253">Jeigu institucijos vadovas ar jo įgaliotas asmuo nenusprendžia kitaip,</text:span><text:span text:style-name="T254"><text:s/>institucijos valstybės tarnautojas, jam institucijos suteiktu elektroninio pašto adresu gavęs prašymą ar skundą, turi tą pačią darbo dieną persiųsti jį oficialiu institucijos el</text:span><text:span text:style-name="T255">ektroninio pašto adresu arba vieno langelio asmenų aptarnavimo padalinio elektroninio pašto adresu, išskyrus atvejus, kai į prašymą pagal kompetenciją gali atsakyti tą pačią darbo dieną jį perskaitęs.</text:span></text:p>
      <text:p text:style-name="P256"/>
      <text:p text:style-name="P257"><text:span text:style-name="T258">III</text:span><text:span text:style-name="T259"><text:s/>SKYRIUS</text:span></text:p>
      <text:p text:style-name="P260"><text:span text:style-name="T261">PRAŠYMŲ IR SKUNDŲ PRIĖMIMAS IR<text:s/></text:span><text:span text:style-name="T262">NAGRINĖJIMAS</text:span></text:p>
      <text:p text:style-name="P263"/>
      <text:p text:style-name="P264"><text:span text:style-name="T265">23</text:span><text:span text:style-name="T266">. Prašymai ir skundai, pateikti tiesiogiai ar gauti vieno langelio asmenų aptarnavimo padalinyje, atsiųsti paštu ar elektroninėmis priemonėmis, turi būti užregistruojami atitinkamame institucijos dokumentų registre, laikantis Lietuvos v</text:span><text:span text:style-name="T267">yriausiojo archyvaro priimtų teisės aktų, reglamentuojančių dokumentų valdymą, reikalavimų.</text:span></text:p>
      <text:p text:style-name="P268"><text:span text:style-name="T269">24</text:span><text:span text:style-name="T270">. Priėmus prašymą ar skundą, asmens pageidavimu įteikiama, o jeigu prašymas ar skundas gautas paštu<text:s/></text:span><text:span text:style-name="T271">arba elektroninėmis priemonėmis, asmens pageidavimu per 3<text:s/></text:span><text:span text:style-name="T272">darbo dienas nuo prašymo ar skundo gavimo institucijoje dienos asmens nurodytu adresu arba elektroninio pašto adresu išsiunčiama Taisyklių priede nustatytos formos pažyma apie priimtus dokumentus.<text:s/></text:span></text:p>
      <text:p text:style-name="P273"><text:span text:style-name="T274">25</text:span><text:span text:style-name="T275">. Prašymai, išskyrus prašymus, į kuriuos,<text:s/></text:span><text:span text:style-name="T276">nepažeidži</text:span><text:span text:style-name="T277">ant asmens, kuris kreipiasi, kitų asmenų ar institucijos interesų,</text:span><text:span text:style-name="T278"><text:s/>galima atsakyti tą pačią darbo dieną, turi būti išnagrinėjami per 20 darbo dienų nuo prašymo gavimo institucijoje dienos. Administracinės procedūros atliekamos laikantis Lietuvos Respubliko</text:span><text:span text:style-name="T279">s viešojo administravimo įstatymo 31 straipsnyje nustatytų terminų.<text:s/></text:span></text:p>
      <text:p text:style-name="P280"><text:span text:style-name="T281">26</text:span><text:span text:style-name="T282">. Jeigu prašymo nagrinėjimas susijęs su komisijos sudarymu, posėdžio sušaukimu ar kitais atvejais, dėl kurių atsakymo pateikimas asmeniui gali užtrukti ilgiau kaip 20 darbo dienų nu</text:span><text:span text:style-name="T283">o prašymo ir visų reikiamų dokumentų gavimo institucijoje dienos, institucijos vadovas ar jo įgaliotas asmuo turi teisę pratęsti šį terminą dar iki 20 darbo dienų. Pratęsus Taisyklių 25 punkte nustatytą prašymo nagrinėjimo terminą, institucija per 2 darbo<text:s/></text:span><text:span text:style-name="T284">dienas nuo institucijos vadovo ar jo įgalioto asmens tokio sprendimo priėmimo dienos išsiunčia asmeniui pranešimą raštu ir nurodo prašymo nagrinėjimo pratęsimo priežastis.<text:s/></text:span></text:p>
      <text:p text:style-name="P285"><text:span text:style-name="T286">27</text:span><text:span text:style-name="T287">. Jeigu prašymui išnagrinėti būtina informacija ir dokumentai, kuriuos prival</text:span><text:span text:style-name="T288">o pateikti asmuo, kuris kreipiasi, ir institucija tokios informacijos ir dokumentų pati gauti negali, per 5 darbo dienas nuo prašymo gavimo institucijoje dienos ji kreipiasi į asmenį raštu, prašydama pateikti šią informaciją ir dokumentus, ir praneša, kad<text:s/></text:span><text:span text:style-name="T289">prašymo nagrinėjimas stabdomas, iki bus pateikta prašymui išnagrinėti būtina informacija ir dokumentai. Kai per institucijos nustatytą terminą, kuris negali būti trumpesnis kaip 5 darbo dienos, prašymui išnagrinėti būtina informacija ir dokumentai negaunam</text:span><text:span text:style-name="T290">i, prašymas nenagrinėjamas, per 3 darbo dienas nuo institucijos nustatyto termino suėjimo dienos dokumentų originalai grąžinami asmeniui ir nurodoma grąžinimo priežastis. Institucija pasilieka prašymo ir gautų dokumentų kopijas.<text:s/></text:span></text:p>
      <text:p text:style-name="P291"><text:span text:style-name="T292">28</text:span><text:span text:style-name="T293">. Prašymo, adresuoto vienai institucijai, kai prašyme nurodyti klausimai priskiriami kelių institucijų kompetencijai, nagrinėjimą organizuoja ir į jį atsako prašymą gavusi institucija. Prašymą gavusi institucija, nustačiusi, kad prašyme nurodyti klausimai<text:s/></text:span><text:span text:style-name="T294">priskiriami ir kitų institucijų kompetencijai, ne vėliau kaip per 2 darbo dienas nuo prašymo gavimo institucijoje dienos persiunčia jo kopiją kitoms institucijoms, su kurių kompetencija susijęs prašymo nagrinėjimas. Kitos institucijos, su kurių kompetencij</text:span><text:span text:style-name="T295">a susijęs prašymo nagrinėjimas, ne vėliau kaip per 10 darbo dienų nuo prašymo gavimo jų institucijoje dienos pagal kompetenciją atsako prašymą persiuntusiai institucijai. Prašymo nagrinėjimą organizuojanti <text:s/>institucija, gavusi iš kitų institucijų, su kurių</text:span><text:span text:style-name="T296"><text:s/></text:span><text:soft-page-break/><text:span text:style-name="T297">kompetencija susijęs prašymo nagrinėjimas, nuomones, pateikia asmeniui apibendrintą atsakymą, pridėdama gautų institucijų raštų kopijas.<text:s/></text:span></text:p>
      <text:p text:style-name="P298"><text:span text:style-name="T299">29</text:span><text:span text:style-name="T300">. Prašymą, kuris yra adresuotas kelioms institucijoms, kai prašyme nurodyti klausimai priskiriami kelių institu</text:span><text:span text:style-name="T301">cijų kompetencijai, nagrinėja kiekviena jį gavusi institucija pagal savo kompetenciją ir asmeniui į jį atsako, pridėdama atsakymo kopijas kitoms tą patį prašymą nagrinėjančioms institucijoms.<text:s/></text:span></text:p>
      <text:p text:style-name="P302"><text:span text:style-name="T303">30</text:span><text:span text:style-name="T304">. Jeigu</text:span><text:span text:style-name="T305"><text:s/></text:span><text:span text:style-name="T306">prašymo ir (ar) prie jo pridedamų dokumentų turin</text:span><text:span text:style-name="T307">yje yra teisės pažeidimų požymių, institucija per 5 darbo dienas nuo šio prašymo gavimo institucijoje dienos persiunčia tokio prašymo kopiją ir prie jo pridedamų dokumentų kopijas institucijoms, kompetentingoms tirti šiuos teisės pažeidimus. Tais atvejais,</text:span><text:span text:style-name="T308"><text:s/>kai tolesniam prašymo nagrinėjimui būtinas kompetentingos institucijos atsakymas, prašymo nagrinėjimas institucijos vadovo ar jo įgalioto asmens sprendimu gali būti sustabdytas iki atsisakymo pradėti ikiteisminį tyrimą ar administracinio nusižengimo bylos</text:span><text:span text:style-name="T309"><text:s/>teiseną arba iki bus baigta baudžiamoji byla ar administracinio nusižengimo bylos teisena. Apie tokio prašymo nagrinėjimo sustabdymą institucija<text:s/></text:span><text:span text:style-name="T310">ne vėliau kaip per 2 darbo dienas</text:span><text:span text:style-name="T311"><text:s/>nuo tokio sprendimo priėmimo dienos raštu praneša prašymą pateikusiam asmeni</text:span><text:span text:style-name="T312">ui ar jo atstovui.</text:span></text:p>
      <text:p text:style-name="P313"><text:span text:style-name="T314">31</text:span><text:span text:style-name="T315">. Prašymas ar skundas, pateiktas raštu nesilaikant Taisyklių 13.1 papunktyje, 17 ir 18 punktuose nustatytų reikalavimų, per</text:span><text:span text:style-name="T316"><text:s/>5 darbo dienas nuo prašymo ar skundo gavimo institucijoje dienos grąžinamas asmeniui, pateikusiam prašymą a</text:span><text:span text:style-name="T317">r skundą, ar jo atstovui, nurodant tokio prašymo grąžinimo priežastis ir siūlant pasidaryti vertimą į valstybinę kalbą ar ištaisyti nustatytus tinkamo atstovavimo įrodymo trūkumus.<text:s/></text:span></text:p>
      <text:p text:style-name="P318"/>
      <text:p text:style-name="P319"><text:span text:style-name="T320">IV</text:span><text:span text:style-name="T321"><text:s/>SKYRIUS</text:span></text:p>
      <text:p text:style-name="P322"><text:span text:style-name="T323">ATSAKYMŲ PARENGIMAS IR SAUGOJIMAS, IŠSIUNTIMAS (ĮTEIKIMA</text:span><text:span text:style-name="T324">S) ASMENIUI, ATSAKYMŲ APSKUNDIMAS</text:span></text:p>
      <text:p text:style-name="P325"/>
      <text:p text:style-name="P326"><text:span text:style-name="T327">32</text:span><text:span text:style-name="T328">. Į prašymus atsakoma valstybine kalba arba<text:s/></text:span><text:span text:style-name="T329">kita kalba, jei prašymą institucijos vadovo sprendimu buvo galima pateikti kita kalba,</text:span><text:span text:style-name="T330"><text:s/>ir tokiu būdu, kokiu buvo pateiktas prašymas, arba tokiu būdu, kuris buvo nurodytas<text:s/></text:span><text:span text:style-name="T331">prašyme</text:span><text:span text:style-name="T332">.</text:span><text:span text:style-name="T333"><text:s/>Prireikus į prašymą gali būti atsakoma ne valstybine kalba, kai vadovaudamasi tarptautinės teisės aktais prašymą pateikia užsienio valstybės institucija ar tarptautinė organizacija.<text:s/></text:span></text:p>
      <text:p text:style-name="P334"><text:span text:style-name="T335">33</text:span><text:span text:style-name="T336">. Atsakymas į prašymus, siunčiamas elektroninėmis priemonė</text:span><text:span text:style-name="T337">mis, turi būti pasirašytas institucijos vadovo arba jo įgalioto asmens kvalifikuotu elektroniniu parašu,<text:s/></text:span><text:span text:style-name="T338">arba</text:span><text:span text:style-name="T339"><text:s/>suformuotas elektroninėmis priemonėmis, kurios leidžia užtikrinti teksto vientisumą ir<text:s/></text:span><text:span text:style-name="T340">nepakeičiamumą, i</text:span><text:span text:style-name="T341">šskyrus atvejus, kai atsakoma į Taisyklių<text:s/></text:span><text:span text:style-name="T342">20 punkte nustatytu atveju institucijoje neregistruotus prašymus.</text:span><text:span text:style-name="T343"><text:s/></text:span></text:p>
      <text:p text:style-name="P344"><text:span text:style-name="T345">34</text:span><text:span text:style-name="T346">. Atsakymai į prašymus rengiami ir saugomi laikantis Lietuvos vyriausiojo archyvaro priimtų teisės aktų, reglamentuojančių dokumentų valdymą, reikalavimų.</text:span></text:p>
      <text:p text:style-name="P347"><text:span text:style-name="T348">35</text:span><text:span text:style-name="T349">. Atsakymai į prašymus</text:span><text:span text:style-name="T350"><text:s/>parengiami atsižvelgiant į jo turinį:</text:span></text:p>
      <text:p text:style-name="P351"><text:span text:style-name="T352">35.1</text:span><text:span text:style-name="T353">. į prašymą suteikti administracinę paslaugą – išduoti dokumentą, jo kopiją, nuorašą ar išrašą, patvirtinantį tam tikrą juridinį faktą, – atsakoma suteikiant prašomą administracinę paslaugą arba nurodomos<text:s/></text:span><text:span text:style-name="T354">atsisakymo tai padaryti priežastys;</text:span></text:p>
      <text:p text:style-name="P355"><text:span text:style-name="T356">35.2</text:span><text:span text:style-name="T357">. į prašymą pateikti institucijos turimą informaciją atsakoma pateikiant prašomą informaciją Lietuvos Respublikos teisės gauti informaciją iš valstybės ar savivaldybių institucijų ir įstaigų įstatymo nustatyta tv</text:span><text:span text:style-name="T358">arka arba nurodomos atsisakymo tai padaryti priežastys;</text:span></text:p>
      <text:p text:style-name="P359"><text:span text:style-name="T360">35.3</text:span><text:span text:style-name="T361">. į prašymą priimti administracinį sprendimą – atsakoma pateikiant atitinkamo priimto dokumento kopiją, išrašą ar nuorašą arba nurodomos atsisakymo tai padaryti priežastys;</text:span></text:p>
      <text:p text:style-name="P362"><text:span text:style-name="T363">35.4</text:span><text:span text:style-name="T364">. į kitus p</text:span><text:span text:style-name="T365">rašymus<text:s/></text:span><text:span text:style-name="T366">–</text:span><text:span text:style-name="T367"><text:s/>atsakoma laisva forma arba nurodomos atsisakymo tai padaryti priežastys.</text:span></text:p>
      <text:p text:style-name="P368"><text:span text:style-name="T369">36</text:span><text:span text:style-name="T370">. Prašymą nagrinėjusi institucija, pati pastebėjusi ar gavusi pagrįstą asmens kreipimąsi dėl atsakyme esančių spausdinimo, skaičiavimo ar faktinių duomenų klaidų, ne vėliau kaip per 2 darbo<text:s/></text:span><text:soft-page-break/><text:span text:style-name="T371">dienas nuo klaidos paaiškėjimo arba asmens kreipimosi dienos jas i</text:span><text:span text:style-name="T372">štaiso ir pateikia asmeniui ištaisytą atsakymą arba praneša jam, kodėl klaidos nebuvo taisomos.<text:s/></text:span></text:p>
      <text:p text:style-name="P373"><text:span text:style-name="T374">37</text:span><text:span text:style-name="T375">. Į skundus atsakoma laikantis Lietuvos Respublikos viešojo administravimo įstatyme nustatytos tvarkos.</text:span></text:p>
      <text:p text:style-name="P376"><text:span text:style-name="T377">38</text:span><text:span text:style-name="T378">. Atsakyme, kuriame nurodomos atsisakymo su</text:span><text:span text:style-name="T379">teikti prašomą administracinę paslaugą, informaciją, priimti administracinį sprendimą priežastys, arba institucijos siunčiamame pranešime apie asmens prašymo ar skundo<text:s/></text:span><text:span text:style-name="T380">nenagrinėjimo priežastis asmuo ar jo atstovas turi būti informuojamas apie tokio atsakym</text:span><text:span text:style-name="T381">o apskundimo tvarką, nurodant institucijos (-ų),</text:span><text:span text:style-name="T382"><text:s/></text:span><text:span text:style-name="T383">kuriai (-ioms) gali būti paduotas skundas, pavadinimą (-aus) ir adresą (-us), taip pat terminą (-us),</text:span><text:span text:style-name="T384"><text:s/>per kurį (-iuos) gali būti pateiktas skundas.</text:span><text:span text:style-name="T385"><text:s/>Persiunčiant prašymą ar skundą nagrinėti kitai kompetenting</text:span><text:span text:style-name="T386">ai institucijai ir informuojant apie tai asmenį ar jo atstovą, pranešime asmeniui nurodyti minėtos apskundimo tvarkos nereikia.<text:s/></text:span></text:p>
      <text:p text:style-name="P387"/>
      <text:p text:style-name="P388"><text:span text:style-name="T389">V</text:span><text:span text:style-name="T390"><text:s/>SKYRIUS</text:span></text:p>
      <text:p text:style-name="P391"><text:span text:style-name="T392">ASMENŲ APTARNAVIMAS ŽODŽIU ELEKTRONINĖMIS PRIEMONĖMIS</text:span></text:p>
      <text:p text:style-name="P393"/>
      <text:p text:style-name="P394"><text:span text:style-name="T395">39</text:span><text:span text:style-name="T396">. Institucijos vadovo arba jo įgalioto asmens spr</text:span><text:span text:style-name="T397">endimu paskiriamas valstybės tarnautojas, atsakingas už asmenų aptarnavimą žodžiu elektroninėmis priemonėmis.<text:s/></text:span></text:p>
      <text:p text:style-name="P398"><text:span text:style-name="T399">40</text:span><text:span text:style-name="T400">. Valstybės tarnautojo, atsakingo už asmenų aptarnavimą žodžiu elektroninėmis priemonėmis, uždavinys – suteikti asmens prašomą informaciją,</text:span><text:span text:style-name="T401"><text:s/>susijusią su jam rūpimo klausimo nagrinėjimu. Valstybės tarnautojas,<text:s/></text:span><text:span text:style-name="T402">atsakingas už asmenų aptarnavimą,</text:span><text:span text:style-name="T403"><text:s/>turi trumpai ir suprantamai:</text:span></text:p>
      <text:p text:style-name="P404"><text:span text:style-name="T405">40.1</text:span><text:span text:style-name="T406">. paaiškinti, ar institucija yra kompetentinga nagrinėti prašymą ar skundą asmeniui rūpimu klausimu;<text:s/></text:span></text:p>
      <text:p text:style-name="P407"><text:span text:style-name="T408">40.2</text:span><text:span text:style-name="T409">.<text:s/></text:span><text:span text:style-name="T410">paaiškinti galimus dokumentų pateikimo būdus ir tai, kokius dokumentus reikėtų pateikti, kad prašymas ar skundas būtų išnagrinėtas;</text:span></text:p>
      <text:p text:style-name="P411"><text:span text:style-name="T412">40.3</text:span><text:span text:style-name="T413">. nurodyti instituciją (jos adresą ir kontaktus), į kurią asmuo turėtų kreiptis, jeigu prašymą ar skundą gavusi inst</text:span><text:span text:style-name="T414">itucija nekompetentinga nagrinėti jo prašymą;</text:span></text:p>
      <text:p text:style-name="P415"><text:span text:style-name="T416">40.4</text:span><text:span text:style-name="T417">. pateikti kitą asmens pageidaujamą informaciją, kuria disponuoja institucija ir kurią asmuo turi teisę gauti Lietuvos Respublikos teisės gauti informaciją iš valstybės ir savivaldybių institucijų ir įs</text:span><text:span text:style-name="T418">taigų įstatymo nustatyta tvarka.<text:s/></text:span></text:p>
      <text:p text:style-name="P419"><text:span text:style-name="T420">41</text:span><text:span text:style-name="T421">. Valstybės tarnautojas, atsakingas už asmenų aptarnavimą žodžiu elektroninėmis priemonėmis turi laikytis šių reikalavimų:</text:span></text:p>
      <text:p text:style-name="P422"><text:span text:style-name="T423">41.1</text:span><text:span text:style-name="T424">. prisistatyti asmeniui (nurodyti pareigas, vardą ir pavardę), pasakyti institucijos<text:s/></text:span><text:span text:style-name="T425">pavadinimą;</text:span></text:p>
      <text:p text:style-name="P426"><text:span text:style-name="T427">41.2</text:span><text:span text:style-name="T428">. išklausyti, prireikus paprašyti plačiau paaiškinti prašymo ar skundo esmę;</text:span></text:p>
      <text:p text:style-name="P429"><text:span text:style-name="T430">41.3</text:span><text:span text:style-name="T431">. aiškiai ir tiksliai atsakyti į klausimus, jei klausimai priskirti valstybės tarnautojo kompetencijai ir atsakymas yra žinomas, arba nukreipti asmenį<text:s/></text:span><text:span text:style-name="T432">į kompetentingą valstybės tarnautoją; prireikus laiko išsamiam atsakymui parengti, nurodyti, kada bus asmeniui atsakyta, arba pasiūlyti perduoti atsakymą kita ryšio priemone.</text:span></text:p>
      <text:p text:style-name="P433"/>
      <text:p text:style-name="P434"><text:span text:style-name="T435">VI</text:span><text:span text:style-name="T436"><text:s/>SKYRIUS<text:s/></text:span></text:p>
      <text:p text:style-name="P437"><text:span text:style-name="T438">ASMENŲ APTARNAVIMAS TAIKANT VIENO LANGELIO PRINCIPĄ</text:span></text:p>
      <text:p text:style-name="P439"/>
      <text:p text:style-name="P440"><text:span text:style-name="T441">42</text:span><text:span text:style-name="T442">.</text:span><text:span text:style-name="T443"><text:s/>Asmenis aptarnauti institucijose steigiamas vieno langelio asmenų aptarnavimo padalinys. Jei šis padalinys nesteigiamas, jo funkcijas atlieka institucijos vadovo arba jo įgalioto asmens sprendimu paskirtas valstybės tarnautojas, atsakingas už asmenų aptar</text:span><text:span text:style-name="T444">navimą.</text:span></text:p>
      <text:p text:style-name="P445"><text:span text:style-name="T446">43</text:span><text:span text:style-name="T447">. Vieno langelio asmenų aptarnavimo padalinys atlieka šias funkcijas:</text:span></text:p>
      <text:p text:style-name="P448"><text:span text:style-name="T449">43.1</text:span><text:span text:style-name="T450">. priima prašymus ir skundus, nustato, kokia jų esmė, kokios informacijos reikia sprendimams priimti, kokią informaciją ir dokumentus privalo pateikti asmuo, kuris kr</text:span><text:span text:style-name="T451">eipiasi, numato, kokią informaciją institucija gali gauti iš savo administracijos padalinių, pavaldžių ir kitų<text:s/></text:span><text:soft-page-break/><text:span text:style-name="T452">institucijų, ir paprašo asmenį, kuris kreipiasi, pateikti informaciją ir dokumentus, kurių institucija negali gauti pati arba kuriuos privalo pat</text:span><text:span text:style-name="T453">eikti šis asmuo, bet jų nepateikia;<text:s/></text:span></text:p>
      <text:p text:style-name="P454"><text:span text:style-name="T455">43.2</text:span><text:span text:style-name="T456">. užregistruoja gautus prašymus ir skundus, išskyrus prašymus, į kuriuos,<text:s/></text:span><text:span text:style-name="T457">nepažeidžiant asmens, kuris kreipiasi, kitų asmenų ar institucijos interesų,</text:span><text:span text:style-name="T458"><text:s/>galima atsakyti tą pačią darbo dieną, ir perduoda juos insti</text:span><text:span text:style-name="T459">tucijos vadovui ar jo įgaliotam asmeniui;</text:span></text:p>
      <text:p text:style-name="P460"><text:span text:style-name="T461">43.3</text:span><text:span text:style-name="T462">. perduoda juos nagrinėti paskirtiems valstybės tarnautojams; asmens ar jo atstovo pageidavimu praneša jam, kuris institucijos valstybės tarnautojas nagrinėja prašymą ar skundą; jeigu prašymo ar skundo nagrinėjimas nepriskirtinas institucijos kompetencijai</text:span><text:span text:style-name="T463">, persiunčia jį kitai institucijai ir pasilieka prašymo ar skundo kopiją;<text:s/></text:span></text:p>
      <text:p text:style-name="P464"><text:span text:style-name="T465">43.4</text:span><text:span text:style-name="T466">. įteikia ar išsiunčia asmeniui ar jo atstovui atsakymą į jo prašymą ar skundą;</text:span></text:p>
      <text:p text:style-name="P467"><text:span text:style-name="T468">43.5</text:span><text:span text:style-name="T469">. prašymą ar skundą pateikusio asmens ar jo atstovo pageidavimu informuoja jį apie pr</text:span><text:span text:style-name="T470">ašymo ar skundo nagrinėjimo eigą;<text:s/></text:span></text:p>
      <text:p text:style-name="P471"><text:span text:style-name="T472">43.6</text:span><text:span text:style-name="T473">. konsultuoja ir informuoja prašymą ar skundą pateikusį asmenį ar jo atstovą pagal institucijos kompetenciją;</text:span></text:p>
      <text:p text:style-name="P474"><text:span text:style-name="T475">43.7</text:span><text:span text:style-name="T476">. kartą per metus atlieka asmenų aptarnavimo taikant vieno langelio principą kokybės analizę ir</text:span><text:span text:style-name="T477"><text:s/>šios analizės rezultatus, prireikus pasiūlymus dėl asmenų aptarnavimo gerinimo pateikia institucijos vadovui.</text:span></text:p>
      <text:p text:style-name="P478"/>
      <text:p text:style-name="P479"><text:span text:style-name="T480">VII</text:span><text:span text:style-name="T481"><text:s/>SKYRIUS</text:span></text:p>
      <text:p text:style-name="P482"><text:span text:style-name="T483">ASMENŲ APTARNAVIMO KOKYBĖS VERTINIMAS</text:span></text:p>
      <text:p text:style-name="P484"/>
      <text:p text:style-name="P485"><text:span text:style-name="T486">44</text:span><text:span text:style-name="T487">. Institucija privalo kasmet atlikti asmenų aptarnavimo kokybės vertinimą pagal</text:span><text:span text:style-name="T488"><text:s/>anoniminių asmenų apklausų rezultatus arba pasirinktus objektyvaus pobūdžio kriterijus.</text:span></text:p>
      <text:p text:style-name="P489"><text:span text:style-name="T490">45</text:span><text:span text:style-name="T491">. Anoniminių apklausų metu gali būti prašoma asmenų pareikšti nuomonę dėl institucijai aktualių asmenų aptarnavimo kokybės aspektų:</text:span></text:p>
      <text:p text:style-name="P492"><text:span text:style-name="T493">45.1</text:span><text:span text:style-name="T494">. ar asmenys pakankamai</text:span><text:span text:style-name="T495"><text:s/>informuoti apie institucijos darbo laiką;</text:span></text:p>
      <text:p text:style-name="P496"><text:span text:style-name="T497">45.2</text:span><text:span text:style-name="T498">. ar asmenims patogus institucijoje nustatytas asmenų priėmimo laikas;</text:span></text:p>
      <text:p text:style-name="P499"><text:span text:style-name="T500">45.3</text:span><text:span text:style-name="T501">. ar asmenims tenka ilgai laukti priėmimo;</text:span></text:p>
      <text:p text:style-name="P502"><text:span text:style-name="T503">45.4</text:span><text:span text:style-name="T504">. ar asmenys buvo atidžiai išklausyti juos aptarnavusių valstybės tarnautoj</text:span><text:span text:style-name="T505">ų;</text:span></text:p>
      <text:p text:style-name="P506"><text:span text:style-name="T507">45.5</text:span><text:span text:style-name="T508">. ar aiškiai ir tiksliai buvo atsakyta į asmenų klausimus;</text:span></text:p>
      <text:p text:style-name="P509"><text:span text:style-name="T510">45.6</text:span><text:span text:style-name="T511">. per kiek laiko asmenys sulaukė atsakymo į pateiktą klausimą;</text:span></text:p>
      <text:p text:style-name="P512"><text:span text:style-name="T513">45.7</text:span><text:span text:style-name="T514">. ar asmenys informuoti apie veiksmus, kurių institucija ėmėsi spręsdama jų klausimus.</text:span></text:p>
      <text:p text:style-name="P515"><text:span text:style-name="T516">46</text:span><text:span text:style-name="T517">. Asmenų apt</text:span><text:span text:style-name="T518">arnavimo kokybės vertinimas gali būti atliekamas pagal pasirinktus objektyvaus pobūdžio kriterijus:</text:span></text:p>
      <text:p text:style-name="P519"><text:span text:style-name="T520">46.1</text:span><text:span text:style-name="T521">. kiek prašymų ir skundų per metus buvo išnagrinėta greičiau nei per nustatytą terminą;</text:span></text:p>
      <text:p text:style-name="P522"><text:span text:style-name="T523">46.2</text:span><text:span text:style-name="T524">. kiek per metus buvo atvejų, kai atsakymai į prašymus</text:span><text:span text:style-name="T525"><text:s/>ir skundus buvo pateikti vėliau, nei nustatyta;</text:span></text:p>
      <text:p text:style-name="P526"><text:span text:style-name="T527">46.3</text:span><text:span text:style-name="T528">. kiek per metus užfiksuota atvejų, kai asmenys kreipėsi į instituciją skųsdami pateiktą atsakymą į jų prašymą ar skundą arba juos aptarnavusį valstybės tarnautoją;</text:span></text:p>
      <text:p text:style-name="P529"><text:span text:style-name="T530">46.4</text:span><text:span text:style-name="T531">. kiek per metus<text:s/></text:span><text:span text:style-name="T532">užfiksuota atvejų, kai asmenys kreipėsi į aukštesnes pagal pavaldumą arba ginčus nagrinėjančias institucijas skųsdami pateiktą institucijos atsakymą arba juos aptarnavusį valstybės tarnautoją.</text:span></text:p>
      <text:p text:style-name="P533"/>
      <text:p text:style-name="P534"><text:span text:style-name="T535">_________________</text:span></text:p>
      <text:p text:style-name="P536">Priedo pakeitimai:</text:p>
      <text:p text:style-name="P537"><text:span text:style-name="T538">Nr.<text:s/></text:span><text:a xlink:href="https://www.e-tar.lt/portal/legalAct.html?documentId=8db58c404fd211e5b0f2b883009b2d06" office:target-frame-name="_top" xlink:show="replace"><text:span text:style-name="T539">913</text:span></text:a><text:span text:style-name="T540">, 2015-08-26, paskelbta TAR 2015-08-31, i. k. 2015-13239</text:span></text:p>
      <text:p text:style-name="P541"><text:span text:style-name="T542">Nr.<text:s/></text:span><text:a xlink:href="https://www.e-tar.lt/portal/legalAct.html?documentId=3cdaf560cf5211e7910a89ac20768b0f" office:target-frame-name="_top" xlink:show="replace"><text:span text:style-name="T543">933</text:span></text:a><text:span text:style-name="T544">, 2017-11-15, paskelbta TAR 2017-11-22, i. k. 2017-18411</text:span></text:p>
      <text:p text:style-name="Normal"/>
      <text:soft-page-break/>
      <text:p text:style-name="P545">Prašymų ir skundų nagrinėjimo ir<text:s/></text:p>
      <text:p text:style-name="P553">asmenų aptarnavimo viešojo administravimo</text:p>
      <text:p text:style-name="P554">subjektuose taisyklių<text:s/></text:p>
      <text:p text:style-name="P555">priedas</text:p>
      <text:p text:style-name="P556"/>
      <text:p text:style-name="P557">(Prašymo ir skundo priėmimo faktą patvirtinančio dokumento forma)</text:p>
      <text:p text:style-name="P558"/>
      <text:p text:style-name="P559">(institucijos ar įstaigos pavadinimas, duomenys)</text:p>
      <text:p text:style-name="P560"/>
      <text:p text:style-name="P561">_____________________________________________</text:p>
      <text:p text:style-name="P562">(pareiškėjo vardas ir pavardė, adresas, telefono numeris</text:p>
      <text:p text:style-name="P563"/>
      <text:p text:style-name="P564">_____________________________________________</text:p>
      <text:p text:style-name="P565">arba pavadinimas, buveinės adresas, telefono numeris)</text:p>
      <text:p text:style-name="P566"/>
      <text:p text:style-name="P567"><text:span text:style-name="T568">PAŽYMA APIE PRIIMTUS DOKUMENTUS</text:span></text:p>
      <text:p text:style-name="P569"/>
      <text:p text:style-name="P570">_____________ Nr. _______</text:p>
      <text:p text:style-name="P571">(data)</text:p>
      <text:p text:style-name="P572"/>
      <text:p text:style-name="P573">Jūsų prašymas arba skundas dėl<text:s/><text:tab/></text:p>
      <text:p text:style-name="P574">(trumpas turinio apibūdinimas)</text:p>
      <text:p text:style-name="P575"><text:tab/></text:p>
      <text:p text:style-name="P576"/>
      <text:p text:style-name="P577"><text:tab/></text:p>
      <text:p text:style-name="P578"/>
      <text:p text:style-name="P579"><text:tab/></text:p>
      <text:p text:style-name="P580"/>
      <text:p text:style-name="P581"><text:tab/></text:p>
      <text:p text:style-name="P582"/>
      <text:p text:style-name="P583"><text:tab/><text:s/>gautas ____________ Nr. _______________.</text:p>
      <text:p text:style-name="P584">(data)<text:tab/>(registracijos numeris)</text:p>
      <text:p text:style-name="P585"/>
      <text:p text:style-name="P586">Dokumentus priėmė</text:p>
      <text:p text:style-name="P587"/>
      <text:p text:style-name="P588">_______________________<text:tab/><text:tab/>______________<text:tab/>_______________________</text:p>
      <text:p text:style-name="P589">(pareigų pavadinimas)<text:tab/>(parašas)<text:tab/>(vardas ir pavardė)</text:p>
      <text:p text:style-name="P590"/>
      <text:p text:style-name="P591">________________</text:p>
      <text:p text:style-name="P592"><text:span text:style-name="T593">(telefono numeris)</text:span></text:p>
      <text:p text:style-name="P594"/>
      <text:p text:style-name="P595">Priedo pakeitimai:</text:p>
      <text:p text:style-name="P596"><text:span text:style-name="T597">Nr.<text:s/></text:span><text:a xlink:href="https://www.e-tar.lt/portal/legalAct.html?documentId=3cdaf560cf5211e7910a89ac20768b0f" office:target-frame-name="_top" xlink:show="replace"><text:span text:style-name="T598">933</text:span></text:a><text:span text:style-name="T599">, 2017-11-15, paskelbta TAR 2017-11-22, i. k. 2017-18411</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yriausybė, Nutarimas</text:span></text:p>
      <text:p text:style-name="P609"><text:span text:style-name="T610">Nr.<text:s/></text:span><text:a xlink:href="https://www.e-tar.lt/portal/legalAct.html?documentId=TAR.DDCFC89F296C" office:target-frame-name="_top" xlink:show="replace"><text:span text:style-name="T611">975</text:span></text:a><text:span text:style-name="T612">, 2008-09-24, Žin., 2008, Nr. 116-4422 (2008-10-09), i. k. 1081100NUTA00000975</text:span></text:p>
      <text:soft-page-break/>
      <text:p text:style-name="P613"><text:span text:style-name="T614">Dėl Lietuvos Respublikos Vyriausybės 2007 m. rugpjūčio 22 d. nutarimo Nr. 875 "Dėl Asmenų praš</text:span><text:span text:style-name="T615">ymų nagrinėjimo ir jų aptarnavimo viešojo administravimo institucijose, įstaigose ir kituose viešojo administravimo subjektuose taisyklių patvirtinimo" pakeitimo</text:span></text:p>
      <text:p text:style-name="P616"/>
      <text:p text:style-name="P617"><text:span text:style-name="T618">2.</text:span></text:p>
      <text:p text:style-name="P619"><text:span text:style-name="T620">Lietuvos Respublikos Vyriausybė, Nutarimas</text:span></text:p>
      <text:p text:style-name="P621"><text:span text:style-name="T622">Nr.<text:s/></text:span><text:a xlink:href="https://www.e-tar.lt/portal/legalAct.html?documentId=TAR.E328A1C1878E" office:target-frame-name="_top" xlink:show="replace"><text:span text:style-name="T623">892</text:span></text:a><text:span text:style-name="T624">, 2012-07-18, Žin., 2012, Nr. 88-4585 (2012-07-24), i. k. 1121100NUTA00000892</text:span></text:p>
      <text:p text:style-name="P625"><text:span text:style-name="T626">Dėl Lietuvos Respublikos Vyriausybės 2007 m. rugpjūčio 22 d. nutarimo Nr. 875 "Dėl Asmenų prašymų nagrinėjimo ir jų aptarnavimo viešojo<text:s/></text:span><text:span text:style-name="T627">administravimo institucijose, įstaigose ir kituose viešojo administravimo subjektuose taisyklių patvirtinimo" pakeitimo</text:span></text:p>
      <text:p text:style-name="P628"/>
      <text:p text:style-name="P629"><text:span text:style-name="T630">3.</text:span></text:p>
      <text:p text:style-name="P631"><text:span text:style-name="T632">Lietuvos Respublikos Vyriausybė, Nutarimas</text:span></text:p>
      <text:p text:style-name="P633"><text:span text:style-name="T634">Nr.<text:s/></text:span><text:a xlink:href="https://www.e-tar.lt/portal/legalAct.html?documentId=8db58c404fd211e5b0f2b883009b2d06" office:target-frame-name="_top" xlink:show="replace"><text:span text:style-name="T635">913</text:span></text:a><text:span text:style-name="T636">, 2015-08-26, paskelbta TAR 2015-08-31, i. k. 2015-13239</text:span></text:p>
      <text:p text:style-name="P637"><text:span text:style-name="T638">Dėl Lietuvos Respublikos Vyriausybės 2007 m. rugpjūčio 22 d. nutarimo Nr. 875 „Dėl Asmenų prašymų nagrinėjimo ir jų aptarnavimo viešojo administravimo institucijose, įstaigose ir kitu</text:span><text:span text:style-name="T639">ose viešojo administravimo subjektuose taisyklių patvirtinimo“ pakeitimo</text:span></text:p>
      <text:p text:style-name="P640"/>
      <text:p text:style-name="P641"><text:span text:style-name="T642">4.</text:span></text:p>
      <text:p text:style-name="P643"><text:span text:style-name="T644">Lietuvos Respublikos Vyriausybė, Nutarimas</text:span></text:p>
      <text:p text:style-name="P645"><text:span text:style-name="T646">Nr.<text:s/></text:span><text:a xlink:href="https://www.e-tar.lt/portal/legalAct.html?documentId=3cdaf560cf5211e7910a89ac20768b0f" office:target-frame-name="_top" xlink:show="replace"><text:span text:style-name="T647">933</text:span></text:a><text:span text:style-name="T648">, 2017-11-15, paskelbta TAR 201</text:span><text:span text:style-name="T649">7-11-22, i. k. 2017-18411</text:span></text:p>
      <text:p text:style-name="P650"><text:span text:style-name="T651">Dėl Lietuvos Respublikos Vyriausybės 2007 m. rugpjūčio 22 d. nutarimo Nr. 875 „Dėl Asmenų prašymų nagrinėjimo ir jų aptarnavimo viešojo administravimo institucijose, įstaigose ir kituose viešojo administravimo subjektuose taisykli</text:span><text:span text:style-name="T652">ų ir prašymo, skundo ar kito kreipimosi priėmimo faktą patvirtinančio dokumento formos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fo:margin-right="0.25in">
        <style:tab-stops>
          <style:tab-stop style:type="center" style:position="2.884in"/>
          <style:tab-stop style:type="right" style:position="5.768in"/>
        </style:tab-stops>
      </style:paragraph-properties>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47"><draw:frame draw:style-name="F548" text:anchor-type="paragraph" svg:y="0.0006in" draw:z-index="0"><draw:text-box fo:min-height="0in" fo:min-width="0in"><text:p text:style-name="P546"><text:span text:style-name="T549"><text:page-number text:fixed="false">19</text:page-number></text:span></text:p></draw:text-box></draw:frame></text:p>
      </style:header>
      <style:footer>
        <text:p text:style-name="P550"/>
      </style:footer>
    </style:master-page>
    <style:master-page style:next-style-name="MP2" style:name="MPF2" style:page-layout-name="PL2">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5T05:46:00Z</meta:creation-date>
    <dc:date>2022-09-05T05:46:00Z</dc:date>
    <meta:template xlink:href="Normal.dotm" xlink:type="simple"/>
    <meta:editing-cycles>2</meta:editing-cycles>
    <meta:editing-duration>PT0S</meta:editing-duration>
    <meta:document-statistic meta:page-count="18" meta:paragraph-count="148" meta:word-count="3545" meta:character-count="28107" meta:row-count="602" meta:non-whitespace-character-count="24710"/>
  </office:meta>
</office:document-meta>
</file>