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2222" style:font-size-complex="12pt" fo:background-color="#FFFFFF"/>
    </style:style>
    <style:style style:name="T110" style:parent-style-name="DefaultParagraphFont" style:family="text">
      <style:text-properties fo:color="#222222"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39" style:parent-style-name="Normal" style:family="paragraph">
      <style:paragraph-properties fo:text-align="center" style:line-height-at-least="0.25in">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3.83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91"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3.83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424" style:parent-style-name="Normal" style:family="paragraph">
      <style:paragraph-properties fo:text-align="center" style:line-height-at-least="0.25in">
        <style:tab-stops>
          <style:tab-stop style:type="left" style:position="3.8395in"/>
        </style:tab-stops>
      </style:paragraph-properties>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ab-stops>
          <style:tab-stop style:type="left" style:position="3.8395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3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521" style:parent-style-name="Normal" style:family="paragraph">
      <style:paragraph-properties fo:text-align="center" style:line-height-at-least="0.25in">
        <style:tab-stops>
          <style:tab-stop style:type="left" style:position="3.839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3.839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52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style:tab-stops>
          <style:tab-stop style:type="left" style:position="4.3312in"/>
        </style:tab-stops>
      </style:paragraph-properties>
    </style:style>
    <style:style style:name="P602" style:parent-style-name="Normal" style:family="paragraph">
      <style:paragraph-properties fo:text-align="center">
        <style:tab-stops>
          <style:tab-stop style:type="left" style:position="4.3312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21-12-07 iki 2022-09-02</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21-12-07:</text:p>
      <text:p text:style-name="Normal"><text:span text:style-name="T17">Nr.<text:s/></text:span><text:a xlink:href="https://www.e-tar.lt/portal/legalAct.html?documentId=0d5033f0565d11ec862fdcbc8b3e3e05" office:target-frame-name="_top" xlink:show="replace"><text:span text:style-name="T18">1014</text:span></text:a><text:span text:style-name="T19">, 2021-12-01, paskelbta TAR 2021-12-06, i. k. 2021-25240</text:span></text:p>
      <text:p text:style-name="P20"/>
      <text:p text:style-name="P21">LIETUVOS RESPUBLIKOS VYRIAUSYBĖ</text:p>
      <text:p text:style-name="P22"/>
      <text:p text:style-name="P23">NUTARIMAS</text:p>
      <text:p text:style-name="P24">DĖL ASMENŲ PRAŠYMŲ IR SKUNDŲ NAGRINĖJIMO 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1 straipsnio 1 dalimi, Lietuvos Respublikos Vyriausybė<text:s/></text:span><text:span text:style-name="T31">nutari</text:span><text:span text:style-name="T32">a:</text:span></text:p>
      <text:p text:style-name="P33"><text:span text:style-name="T34">Patvirtinti Asmenų prašymų ir skundų</text:span><text:span text:style-name="T35"><text:s/>nagrinėjimo viešojo administravimo subjektuose taisykles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Vidaus reikalų ministras</text:span><text:span text:style-name="T45"><text:tab/>Raimondas Šukys</text:span></text:p>
      <text:p text:style-name="Normal"/>
      <text:soft-page-break/>
      <text:p text:style-name="P46"><text:span text:style-name="T54">PATVIRTINTA</text:span><text:span text:style-name="T55"><text:line-break/>Lietuvos Respublikos Vyriausybės</text:span><text:span text:style-name="T56"><text:line-break/></text:span><text:span text:style-name="T57">2007 m. rugpjūčio 22 d.<text:s/></text:span><text:span text:style-name="T58">nutarimu<text:s/></text:span><text:span text:style-name="T59">Nr. 875</text:span><text:span text:style-name="T60"><text:line-break/></text:span><text:span text:style-name="T61">(Lietuvos Respublikos Vyriausybės</text:span><text:span text:style-name="T62"><text:line-break/></text:span><text:span text:style-name="T63">2021 m. gruodžio 1 d. nutarimo<text:s/></text:span><text:span text:style-name="T64">Nr.1014 redakcija)</text:span></text:p>
      <text:p text:style-name="P65"/>
      <text:p text:style-name="P66"/>
      <text:p text:style-name="P67"><text:span text:style-name="T68">ASMENŲ PRAŠYMŲ IR SKUNDŲ NAGRINĖJIMO VIEŠOJO<text:s/></text:span><text:span text:style-name="T69">ADMINISTRAVIMO SUBJEKTUO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ų prašymų ir skundų nagrinėjimo viešojo administravimo subjektuose taisyklės (toliau – Taisyklės) reglamentuoja prašymų ir skundų nagrinėjimą ir asmenų aptarnavimą viešoj</text:span><text:span text:style-name="T81">o administravimo subjektuose, taip pat<text:s/></text:span><text:span text:style-name="T82">subjektuose, kurie teikia viešąsias paslaugas ir nagrinėja prašymus ir skundus dėl šių viešųjų paslaugų</text:span><text:span text:style-name="T83"><text:s/>(toliau – institucijos).</text:span></text:p>
      <text:p text:style-name="P84"><text:span text:style-name="T85">2</text:span><text:span text:style-name="T86">.</text:span><text:span text:style-name="T87"><text:tab/>Nagrinėjant asmenų prašymus ir skundus ir aptarnaujant asmenis institucijose<text:s/></text:span><text:span text:style-name="T88">Taisyklių nuostatos taikomos tiek, kiek tų teisinių santykių nereglamentuoja įstatymai, tiesiogiai taikomi Europos Sąjungos teisės aktai, Lietuvos Respublikos tarptautinės sutartys ar jų pagrindu priimti teisės aktai.</text:span></text:p>
      <text:p text:style-name="P89"><text:span text:style-name="T90">3</text:span><text:span text:style-name="T91">.</text:span><text:span text:style-name="T92"><text:tab/>Nuostatos, kurios nėra įtvirtin</text:span><text:span text:style-name="T93">tos įstatymuose, tiesiogiai taikomuose Europos Sąjungos teisės aktuose, Lietuvos Respublikos tarptautinėse sutartyse ar jų pagrindu priimtuose teisės aktuose, tačiau yra reikalingos sklandžiam asmenų prašymų ir skundų nagrinėjimui ir asmenų aptarnavimui in</text:span><text:span text:style-name="T94">stitucijoje, taip pat nuostatos, kurių reikia tinkamam Taisyklių įgyvendinimui, gali<text:s/></text:span><text:soft-page-break/><text:span text:style-name="T95">būti reglamentuotos institucijos vadovo ar pagal kompetenciją kito institucijos valdymo organo (toliau – institucijos vadovas) priimtu vidaus administravimo aktu. Šios nuo</text:span><text:span text:style-name="T96">statos jokia forma negali bloginti besikreipiančių į instituciją asmenų padėties.</text:span></text:p>
      <text:p text:style-name="P97"><text:span text:style-name="T98">4</text:span><text:span text:style-name="T99">.</text:span><text:span text:style-name="T100"><text:tab/></text:span><text:span text:style-name="T101">Institucijos, siekdamos pagerinti asmenų aptarnavimą, gali naudoti tik tokias organizacines ir technines priemones, kurios nevers į institucijas besikreipiančių asmenų</text:span><text:span text:style-name="T102"><text:s/>patirti papildomų laiko sąnaudų ar kitų finansinių išlaidų, nei nustatyta rinkliava ar kitas atlyginimas už institucijos teikiamas administracines ar viešąsias paslaugas.</text:span></text:p>
      <text:p text:style-name="P103"><text:span text:style-name="T104">5</text:span><text:span text:style-name="T105">.</text:span><text:span text:style-name="T106"><text:tab/>Taisyklėse vartojama formuluotė „elektroninių ryšių priemonės“ apima ir insti</text:span><text:span text:style-name="T107">tucijos pasirinktas ir jos viešajai komunikacijai arba asmenų aptarnavimui naudojamas informacines technologijas. Kitos Taisyklėse vartojamos sąvokos apibrėžtos 2014 m. liepos 23 d. Europos Parlamento ir Tarybos reglamente (ES) 910/2014 dėl elektroninės at</text:span><text:span text:style-name="T108">pažinties ir elektroninių operacijų patikimumo užtikrinimo paslaugų vidaus rinkoje, kuriuo panaikinama Direktyva 1999/93/EB,<text:s/></text:span><text:span text:style-name="T109">2016 m. balandžio 27 d. Europos Parlamento ir Tarybos reglamente (ES) 2016/679 dėl fizinių asmenų apsaugos tvarkant asmens duomenis</text:span><text:span text:style-name="T110"><text:s/>ir dėl laisvo tokių duomenų judėjimo ir kuriuo panaikinama Direktyva 95/46/EB (Bendrasis duomenų apsaugos reglamentas)</text:span><text:span text:style-name="T111">, Lietuvos Respublikos pašto įstatyme, Lietuvos Respublikos teisės gauti informaciją<text:s/></text:span><text:span text:style-name="T112">ir duomenų pakartotinio naudojimo</text:span><text:span text:style-name="T113"><text:s/>įstatyme, Lietuvos</text:span><text:span text:style-name="T114"><text:s/>Respublikos valstybės tarnybos įstatyme, Lietuvos Respublikos viešojo administravimo įstatyme.</text:span></text:p>
      <text:p text:style-name="P115"><text:span text:style-name="T116">6</text:span><text:span text:style-name="T117">.</text:span><text:span text:style-name="T118"><text:tab/>Taisyklėse nustatytų terminų pradžia ir pabaiga skaičiuojama laikantis Lietuvos Respublikos civilinio kodekso Pirmosios knygos IV dalies ir Viešojo admin</text:span><text:span text:style-name="T119">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text:span><text:span text:style-name="T125">odytu būdu. Jei asmens atstovavimą patvirtinantis dokumentas yra išduotas užsienyje, šis dokumentas turi būti patvirtintas vadovaujantis Dokumentų legalizavimo ir<text:s/></text:span><text:soft-page-break/><text:span text:style-name="T126">tvirtinimo pažyma (</text:span><text:span text:style-name="T127">Apostille</text:span><text:span text:style-name="T128">) tvarkos aprašu, patvirtintu Lietuvos Respublikos Vyriausybės 20</text:span><text:span text:style-name="T129">06 m. spalio 30 d. nutarimu Nr. 1079 „Dėl Dokumentų legalizavimo ir tvirtinimo pažyma (</text:span><text:span text:style-name="T130">Apostille</text:span><text:span text:style-name="T131">) tvarkos aprašo patvirtinimo“.</text:span></text:p>
      <text:p text:style-name="P132"><text:span text:style-name="T133">8</text:span><text:span text:style-name="T134">.</text:span><text:span text:style-name="T135"><text:tab/></text:span><text:span text:style-name="T136">Taisyklėse nustatytais atvejais tvarkant asmens duomenis asmens duomenų apsauga užtikrinama vadovaujantis Reglamento (ES)</text:span><text:span text:style-name="T137"> 2016/679 nuostatomis.</text:span></text:p>
      <text:p text:style-name="P138"/>
      <text:p text:style-name="P139"><text:span text:style-name="T140">II</text:span><text:span text:style-name="T141"><text:s/>SKYRIUS</text:span></text:p>
      <text:p text:style-name="P142"><text:span text:style-name="T143">ASMENŲ APTARNAVIMAS TAIKANT VIENO LANGELIO PRINCIPĄ</text:span></text:p>
      <text:p text:style-name="P144"/>
      <text:p text:style-name="P145"><text:span text:style-name="T146">9</text:span><text:span text:style-name="T147">.</text:span><text:span text:style-name="T148"><text:tab/>Asmenis institucijoje paprastai aptarnauja Taisyklių 11 punkte nustatytoms funkcijoms atlikti įsteigtas institucijos administracijos padalinys<text:s/></text:span><text:span text:style-name="T149">(savarankiškas arba esantis kito institucijos administracijos padalinio struktūrine dalimi) arba kitas institucijos administracijos padalinys, kuriam atlikti Taisyklių 11 punkte nustatytas funkcijas pavesta kartu su kitomis pavestomis funkcijomis (toliau –</text:span><text:span text:style-name="T150"><text:s/>asmenų aptarnavimo padalinys).</text:span></text:p>
      <text:p text:style-name="P151"><text:span text:style-name="T152">10</text:span><text:span text:style-name="T153">.</text:span><text:span text:style-name="T154"><text:tab/>Jei asmenų aptarnavimo padalinio institucijoje nėra, Taisyklių 11 punkte nustatytas funkcijas atlieka institucijos vadovo arba jo įgalioto asmens sprendimu paskirtas institucijos valstybės tarnautojas ar darbuotojas,</text:span><text:span text:style-name="T155"><text:s/>dirbantis pagal darbo sutartį.</text:span></text:p>
      <text:p text:style-name="P156"><text:span text:style-name="T157">11</text:span><text:span text:style-name="T158">.</text:span><text:span text:style-name="T159"><text:tab/>Asmenų aptarnavimo padalinys atlieka šias funkcijas:</text:span></text:p>
      <text:p text:style-name="P160"><text:span text:style-name="T161">11.1</text:span><text:span text:style-name="T162">.</text:span><text:span text:style-name="T163"><text:tab/>priima prašymus ir skundus, preliminariai nustato, kokia jų esmė, ar institucija pagal kompetenciją gali spręsti prašyme ar skunde išdėstytus klausimus,<text:s/></text:span><text:span text:style-name="T164">kokios informacijos reikia sprendimams priimti, patikrina, ar visa reikalinga informacija ar dokumentai, kuriuos privalo pateikti asmuo, kuris kreipiasi, yra pateikti, numato, kokią informaciją institucija turi ar gali gauti iš savo pavaldžių ir kitų insti</text:span><text:span text:style-name="T165">tucijų, valstybės registrų (kadastrų), žinybinių registrų, valstybės informacinių sistemų ir kitų informacinių sistemų, finansuojamų iš valstybės ar savivaldybės biudžeto ir (ar) valstybės pinigų fondų, ir paprašo asmenį, kuris kreipiasi, pateikti informac</text:span><text:span text:style-name="T166">iją ir<text:s/></text:span><text:soft-page-break/><text:span text:style-name="T167">dokumentus, kurių institucija pati neturi ir gauti negali arba kuriuos privalo pateikti šis asmuo, bet jų nepateikia;</text:span></text:p>
      <text:p text:style-name="P168"><text:span text:style-name="T169">11.2</text:span><text:span text:style-name="T170">.</text:span><text:span text:style-name="T171"><text:tab/>jei institucija pagal kompetenciją negali spręsti prašyme ar skunde išdėstytų klausimų</text:span><text:span text:style-name="T172"><text:s/></text:span><text:span text:style-name="T173">ar priimti administracinės procedū</text:span><text:span text:style-name="T174">ros sprendimo dėl skunde išdėstyto klausimo, kai asmuo kreipiasi asmeniškai<text:s/></text:span><text:span text:style-name="T175">–<text:s/></text:span><text:span text:style-name="T176">žodžiu tą paaiškina asmeniui ir nurodo instituciją, į kurią pagal kompetenciją asmuo su prašymu ar skundu turi kreiptis (šiuo atveju prašymas ar skundas priimamas ir<text:s/></text:span><text:span text:style-name="T177">pažyma (info</text:span><text:span text:style-name="T178">rmacija) apie priimtus dokumentus asmeniui įteikiama tik tuo atveju, jeigu asmuo to prašo)</text:span><text:span text:style-name="T179">, o jeigu prašymas ar skundas gautas per Nacionalinę elektroninių siuntų pristatymo naudojant pašto tinklą informacinę sistemą, kitomis elektroninių ryšių priemonėmis</text:span><text:span text:style-name="T180">, paštu</text:span><text:span text:style-name="T181"><text:s/>–<text:s/></text:span><text:span text:style-name="T182">atlieka Viešojo administravimo įstatymo 11 straipsnio 4 dalyje nurodytus veiksmus</text:span><text:span text:style-name="T183">;</text:span></text:p>
      <text:p text:style-name="P184"><text:span text:style-name="T185">11.3</text:span><text:span text:style-name="T186">.</text:span><text:span text:style-name="T187"><text:tab/>pagal institucijos kompetenciją konsultuoja asmenis, kaip išdėstyti ar užpildyti reikalingus dokumentus;</text:span></text:p>
      <text:p text:style-name="P188"><text:span text:style-name="T189">11.4</text:span><text:span text:style-name="T190">.</text:span><text:span text:style-name="T191"><text:tab/>grąžina asmeniui prašymus ar skundus,<text:s/></text:span><text:span text:style-name="T192">neatitinkančius Taisyklių 23 ir 24 punktuose nustatytų reikalavimų;</text:span></text:p>
      <text:p text:style-name="P193"><text:span text:style-name="T194">11.5</text:span><text:span text:style-name="T195">.</text:span><text:span text:style-name="T196"><text:tab/>informuoja asmenį apie prašymo ar skundo nagrinėjimo eigą;</text:span></text:p>
      <text:p text:style-name="P197"><text:span text:style-name="T198">11.6</text:span><text:span text:style-name="T199">.</text:span><text:span text:style-name="T200"><text:tab/>teikia informaciją apie institucijos veiklą ir konsultuoja institucijos kompetencijos klausimais, išskyrus at</text:span><text:span text:style-name="T201">vejus, kai dėl keliamų klausimų sudėtingumo (specifiškumo) ar kompleksiškumo asmenį turi konsultuoti kiti institucijos valstybės tarnautojai ar darbuotojai, dirbantys pagal darbo sutartį (toliau – institucijos darbuotojai), turintys reikalingą kompetenciją</text:span><text:span text:style-name="T202">;</text:span></text:p>
      <text:p text:style-name="P203"><text:span text:style-name="T204">11.7</text:span><text:span text:style-name="T205">.</text:span><text:span text:style-name="T206"><text:tab/>mažiausiai kartą per metus atlieka arba institucijos vadovo pavedimu organizuoja asmenų aptarnavimo institucijoje kokybės vertinimą ir šio vertinimo rezultatus, o prireikus ir pasiūlymus dėl asmenų aptarnavimo gerinimo pateikia institucijos vad</text:span><text:span text:style-name="T207">ovui;</text:span></text:p>
      <text:p text:style-name="P208"><text:span text:style-name="T209">11.8</text:span><text:span text:style-name="T210">.</text:span><text:span text:style-name="T211"><text:tab/>atlieka kitas institucijos vadovo pavestas funkcijas, kurių reikia tinkamai įgyvendinti vieno langelio principą aptarnaujant asmenis.</text:span></text:p>
      <text:p text:style-name="P212"><text:span text:style-name="T213">12</text:span><text:span text:style-name="T214">.</text:span><text:span text:style-name="T215"><text:tab/>Institucijos turi užtikrinti, kad elektroninėje erdvėje (institucijos interneto svetainėje, taip</text:span><text:span text:style-name="T216"><text:s/>pat tuo atveju, kai institucijos oficialiajai viešajai komunikacijai naudojamos kitos elektroninių ryšių priemonės) ir institucijos informaciniame stende valstybine, anglų ir kitomis pagal Taisyklių 25 punktą institucijos vadovo nustatytomis užsienio kalb</text:span><text:span text:style-name="T217">omis būtų skelbiama:</text:span></text:p>
      <text:p text:style-name="P218"><text:span text:style-name="T219">12.1</text:span><text:span text:style-name="T220">.</text:span><text:span text:style-name="T221"><text:tab/>jei institucijoje yra asmenų aptarnavimo padalinys – šio padalinio darbo laikas ir kontaktinė informacija (buvimo vieta, telefono numeris ir elektroninio pašto adresas, prireikus kitų institucijos naudojamų elektroninių ryšių p</text:span><text:span text:style-name="T222">riemonių nuorodos ar (ir) numeriai, kuriais asmenys galėtų kreiptis į šį padalinį);</text:span></text:p>
      <text:p text:style-name="P223"><text:span text:style-name="T224">12.2</text:span><text:span text:style-name="T225">.</text:span><text:span text:style-name="T226"><text:tab/>jei institucijoje nėra asmenų aptarnavimo padalinio – institucijos darbuotojo, kuriam pavesta atlikti Taisyklių 11 punkte nustatytas funkcijas, darbo laikas ir ko</text:span><text:span text:style-name="T227">ntaktinė informacija (buvimo (darbo) vieta, telefono numeris ir elektroninio pašto adresas, prireikus kitų institucijos naudojamų elektroninių ryšių priemonių nuorodos ar (ir) numeriai, kuriais asmenys galėtų kreiptis į šį darbuotoją);</text:span></text:p>
      <text:p text:style-name="P228"><text:span text:style-name="T229">12.3</text:span><text:span text:style-name="T230">.</text:span><text:span text:style-name="T231"><text:tab/>pagal Tais</text:span><text:span text:style-name="T232">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33"><text:span text:style-name="T234">12.4</text:span><text:span text:style-name="T235">.</text:span><text:span text:style-name="T236"><text:tab/>elektroninių ryšių priemonės, kurias naudodami asmenys institucijai gali teikti savo prašymus ar skundus;</text:span></text:p>
      <text:p text:style-name="P237"><text:span text:style-name="T238">12.5</text:span><text:span text:style-name="T239">.</text:span><text:span text:style-name="T240"><text:tab/>papildomas laikas per savaitę prieš arba po institucijos darbo dienos laiko, kada institucijos asmenų aptarnavimo padalinyje galėtų būti</text:span><text:span text:style-name="T241"><text:s/>priimami iš anksto užsiregistravusių asmenų prašymai ar skundai;</text:span></text:p>
      <text:p text:style-name="P242"><text:span text:style-name="T243">12.6</text:span><text:span text:style-name="T244">.</text:span><text:span text:style-name="T245"><text:tab/>informacija, kaip asmenys gali užsiregistruoti į priėmimą institucijos asmenų aptarnavimo padalinyje iš anksto;</text:span></text:p>
      <text:p text:style-name="P246"><text:span text:style-name="T247">12.7</text:span><text:span text:style-name="T248">.</text:span><text:span text:style-name="T249"><text:tab/>aktuali vidaus administravimo akto arba jo dalies<text:s/></text:span><text:span text:style-name="T250">redakcija, kurioje yra Taisyklių 3 punkte nurodytos nuostatos, jeigu tokios yra reglamentuotos.</text:span></text:p>
      <text:p text:style-name="P251"><text:span text:style-name="T252">13</text:span><text:span text:style-name="T253">.</text:span><text:span text:style-name="T254"><text:tab/>Lietuvos Respublikos diplomatinės atstovybės ir konsulinės įstaigos šių Taisyklių 12 punkte nurodytą informaciją jame nurodytu būdu skelbia valstybine</text:span><text:span text:style-name="T255"><text:s/>kalba ir bent viena užsienio valstybės, kurioje jos veikia, oficialiąja kalba (prireikus ir kitomis pagal Taisyklių 25 punktą institucijos vadovo nustatytomis užsienio kalbomis).</text:span></text:p>
      <text:p text:style-name="P256"><text:span text:style-name="T257">14</text:span><text:span text:style-name="T258">.</text:span><text:span text:style-name="T259"><text:tab/></text:span><text:span text:style-name="T260">Institucijos privalo organizuoti savo darbą taip, kad:</text:span></text:p>
      <text:p text:style-name="P261"><text:span text:style-name="T262">14.1</text:span><text:span text:style-name="T263">.</text:span><text:span text:style-name="T264"><text:tab/></text:span><text:span text:style-name="T265">asmen</text:span><text:span text:style-name="T266">ų aptarnavimo padalinyje asmenys galėtų pateikti (žodžiu ir raštu) prašymus ar skundus visą institucijos darbo dienos laiką ir pietų pertraukos metu;</text:span></text:p>
      <text:p text:style-name="P267"><text:span text:style-name="T268">14.2</text:span><text:span text:style-name="T269">.</text:span><text:span text:style-name="T270"><text:tab/></text:span><text:span text:style-name="T271"><text:s/>būtų nustatyta ne mažiau kaip viena papildoma valanda per savaitę prieš arba po institucijos da</text:span><text:span text:style-name="T272">rbo dienos laiko, kada asmenų aptarnavimo padalinyje galėtų būti priimami iš anksto užsiregistravusių asmenų prašymai ar skundai;</text:span></text:p>
      <text:p text:style-name="P273"><text:span text:style-name="T274">14.3</text:span><text:span text:style-name="T275">.</text:span><text:span text:style-name="T276"><text:tab/>asmens pageidavimu jo aptarnavimą institucijoje ir prašymo ar skundo pateikimą būtų galima derinti (užregistruoti as</text:span><text:span text:style-name="T277">menį) iš anksto žodžiu ar raštu Viešojo administravimo įstatymo 11 straipsnio 2 dalyje nurodytais būdais, tam prireikus panaudojant priemones, kuriose nurodoma asmens aptarnavimo laikas ir vieta, institucijos darbuotojo, kuris aptarnaus asmenį, vardas ir p</text:span><text:span text:style-name="T278">avardė, pareigos ir kontaktinė informacija (telefono numeris, elektroninio pašto adresas, prireikus kitų institucijos naudojamų elektroninių ryšių priemonių nuorodos ar (ir) numeriai, kuriais asmenys galėtų kreiptis į šį darbuotoją), užsienio kalbos, kurio</text:span><text:span text:style-name="T279">mis šis darbuotojas galės aptarnauti valstybinės kalbos nemokančius asmenis;</text:span></text:p>
      <text:p text:style-name="P280"><text:span text:style-name="T281">14.4</text:span><text:span text:style-name="T282">.</text:span><text:span text:style-name="T283"><text:tab/></text:span><text:span text:style-name="T284">būtų sudaryta galimybė prašymą ar skundą norinčiam pateikti asmeniui šį pašymą ar skundą išdėstyti raštu vietoje (institucijoje).</text:span></text:p>
      <text:p text:style-name="P285"><text:span text:style-name="T286">15</text:span><text:span text:style-name="T287">.</text:span><text:span text:style-name="T288"><text:tab/>Aptarnaujant asmenis ir<text:s/></text:span><text:span text:style-name="T289">atliekant asmenų (klientų) aptarnavimo institucijoje kokybės vertinimą, institucijoms rekomenduojama laikytis Lietuvos Respublikos vidaus reikalų ministro patvirtinto Pavyzdinio asmenų (klientų) aptarnavimo standarto.</text:span></text:p>
      <text:p text:style-name="P290"/>
      <text:p text:style-name="P291"><text:span text:style-name="T292">III</text:span><text:span text:style-name="T293"><text:s/>SKYRIUS</text:span></text:p>
      <text:p text:style-name="P294"><text:span text:style-name="T295">PRAŠYMŲ IR SKUNDŲ P</text:span><text:span text:style-name="T296">ATEIKIMAS</text:span></text:p>
      <text:p text:style-name="P297"/>
      <text:p text:style-name="P298"><text:span text:style-name="T299">16</text:span><text:span text:style-name="T300">.</text:span><text:span text:style-name="T301"><text:tab/>Prašymus ir skundus galima pateikti Viešojo administravimo įstatymo 11 straipsnio 2 dalyje nurodytais būdais.</text:span></text:p>
      <text:p text:style-name="P302"><text:span text:style-name="T303">17</text:span><text:span text:style-name="T304">.</text:span><text:span text:style-name="T305"><text:tab/>Prašymas ar skundas, teikiamas žodžiu, gali būti išdėstomas institucijos darbuotojui asmenų aptarnavimo padalinyje, arb</text:span><text:span text:style-name="T306">a institucijos darbuotojui, kuriam pavesta atlikti Taisyklių 11 punkte nustatytas funkcijas, arba kitam institucijos darbuotojui, kuris pagal jam nustatytą kompetenciją gali spręsti asmenims rūpimus klausimus.</text:span></text:p>
      <text:p text:style-name="P307"><text:span text:style-name="T308">18</text:span><text:span text:style-name="T309">.</text:span><text:span text:style-name="T310"><text:tab/>Prašymai ar skundai, pateikti žodžiu,<text:s/></text:span><text:span text:style-name="T311">į kuriuos galima atsakyti arba kuriais galima išspręsti asmeniui rūpimus klausimus iš karto arba ne vėliau kaip artimiausią institucijos darbo dieną, nepažeidžiant asmenų ar institucijos interesų, institucijoje gali būti neregistruojami, jeigu institucijos</text:span><text:span text:style-name="T312"><text:s/>vadovas ar jo įgaliotas asmuo nenustato kitaip. Asmenys, kurie kreipiasi su tokiais prašymais ar skundais, nepažeidžiant asmenų ar institucijos interesų, prašymą ar skundą priimančio institucijos darbuotojo sprendimu gali būti neidentifikuojami, jeigu ins</text:span><text:span text:style-name="T313">titucijos vadovas ar jo įgaliotas asmuo nenustato kitaip. Į tokius prašymus ar skundus turi būti atsakoma iš karto arba ne vėliau kaip artimiausią institucijos darbo dieną. Jeigu į žodžiu pateiktą prašymą ar skundą negalima atsakyti iš karto arba ne vėliau</text:span><text:span text:style-name="T314"><text:s/>kaip artimiausią institucijos darbo dieną, asmeniui turi būti sudaroma galimybė išdėstyti prašymą ar skundą raštu arba, jeigu institucija sudaro galimybę, priimti prašymą ar skundą žodžiu, užfiksuoti ir saugoti jo turinį panaudojant garso ar garso ir vaiz</text:span><text:span text:style-name="T315">do nuotolinio perdavimo ir įrašymo priemones.</text:span></text:p>
      <text:p text:style-name="P316"><text:span text:style-name="T317">19</text:span><text:span text:style-name="T318">.</text:span><text:span text:style-name="T319"><text:tab/>Prieš asmeniui pateikiant prašymą ar skundą žodžiu, kuris bus fiksuojamas garso ar garso ir vaizdo nuotolinio perdavimo priemonėmis, institucijos darbuotojas, priimantis tokį prašymą ar skundą, turi įsp</text:span><text:span text:style-name="T320">ėti asmenį apie prašymo ar skundo turinio fiksavimą minėtomis priemonėmis ir pateikti jam Reglamento (ES) 2016/679 13 straipsnyje nurodytą informaciją. Asmeniui sutikus, pradedamas fiksuoti garsas ar garsas ir vaizdas. Asmens sutikimas gali būti pateiktas<text:s/></text:span><text:span text:style-name="T321">raštu arba<text:s/></text:span><text:soft-page-break/><text:span text:style-name="T322">užfiksuojamas garso ar garso ir vaizdo nuotolinio perdavimo priemonėmis įrašant žodinį asmens pareiškimą, kuriuo jis patvirtina, kad sutinka su savo duomenų naudojimu.</text:span></text:p>
      <text:p text:style-name="P323"><text:span text:style-name="T324">20</text:span><text:span text:style-name="T325">.</text:span><text:span text:style-name="T326"><text:tab/>Asmeniui pateikiant prašymą ar skundą žodžiu, kuris fiksuojamas garso</text:span><text:span text:style-name="T327"><text:s/>ar garso ir vaizdo nuotolinio perdavimo priemonėmis, asmuo ar jo atstovas privalo prisistatyti (pasakyti savo vardą, pavardę arba identifikuoti save kitais institucijos nurodytais būdais). Tokiam prašymui taikomi Taisyklių 23.3 ir 23.4 papunkčiuose nustat</text:span><text:span text:style-name="T328">yti reikalavimai. Prašymas ar skundas, pateiktas žodžiu, panaudojant garso ar garso ir vaizdo nuotolinio perdavimo ir įrašymo priemones (jeigu institucija suteikia tokią galimybę), prašymo ar skundo turinį fiksuojant ir saugant, registruojamas ir nagrinėja</text:span><text:span text:style-name="T329">mas kaip prašymas ar skundas, pateiktas raštu.</text:span></text:p>
      <text:p text:style-name="P330"><text:span text:style-name="T331">21</text:span><text:span text:style-name="T332">.</text:span><text:span text:style-name="T333"><text:tab/>Jeigu prašymą ar skundą<text:s/></text:span><text:span text:style-name="T334">teikiančio asmens elgesys yra neadekvatus arba turi akivaizdžių nusikalstamos veikos ar administracinio nusižengimo (toliau – teisės pažeidimai) požymių,<text:s/></text:span><text:span text:style-name="T335">institucijos<text:s/></text:span><text:span text:style-name="T336">darbuotojas</text:span><text:span text:style-name="T337"><text:s/>gali tokio asmens neaptarnauti ir privalo tuojau pat pranešti apie šio asmens elgesį savo tiesioginiam vadovui. Šio vadovo teikimu institucijos vadovas arba jo įgaliotas asmuo apie prašymą ar skundą<text:s/></text:span><text:span text:style-name="T338">teikiančio asmens<text:s/></text:span><text:span text:style-name="T339">elgesį,<text:s/></text:span><text:span text:style-name="T340">turintį akivaizdžių</text:span><text:span text:style-name="T341"><text:s/>teisės pažeidimų požymių,</text:span><text:span text:style-name="T342"><text:s/>praneša teisėsaugos institucijoms, kurios pagal kompetenciją tiria atitinkamus teisės pažeidimus.</text:span></text:p>
      <text:p text:style-name="P343"><text:span text:style-name="T344">22</text:span><text:span text:style-name="T345">.</text:span><text:span text:style-name="T346"><text:tab/>Prašymas ar skundas žodžiu pateikiamas valstybine kalba arba Taisyklių 25 punkte nustatytu atveju – kita, institucijos vado</text:span><text:span text:style-name="T347">vo nustatyta užsienio kalba. Jeigu asmuo nemoka valstybinės kalbos, o institucijoje nėra institucijos darbuotojo, suprantančio užsienio kalbą, kuria asmuo kreipiasi, arba kai dėl sensorinio ar kalbos sutrikimo asmuo negali suprantamai reikšti minčių, jam k</text:span><text:span text:style-name="T348">reipiantis į instituciją žodžiu, kartu turi dalyvauti asmuo, galintis išversti prašymą ar skundą į valstybinę kalbą, arba vertėjas. Tokį asmenį arba vertėją pakviečia asmuo, kuris kreipiasi į instituciją, savo iniciatyva, jeigu institucijos vadovas ar jo į</text:span><text:span text:style-name="T349">galiotas asmuo nenusprendžia kitaip.</text:span></text:p>
      <text:p text:style-name="P350"><text:span text:style-name="T351">23</text:span><text:span text:style-name="T352">.</text:span><text:span text:style-name="T353"><text:tab/>Prašyme ar skunde turi būti:</text:span></text:p>
      <text:p text:style-name="P354"><text:span text:style-name="T355">23.1</text:span><text:span text:style-name="T356">.</text:span><text:span text:style-name="T357"><text:tab/>fizinio asmens vardas, pavardė ir (ar) kita įstatymuose ar jų pagrindu priimtuose teisės aktuose nustatyta informacija, būtina siekiant asmenį identifikuoti arba patikrinti p</text:span><text:span text:style-name="T358">rašymo ar skundo autentiškumą, išskyrus Taisyklių 18 punkte nurodytą atvejį;</text:span></text:p>
      <text:p text:style-name="P359"><text:span text:style-name="T360">23.2</text:span><text:span text:style-name="T361">.</text:span><text:span text:style-name="T362"><text:tab/>Civilinio kodekso 2.44 straipsnio 1 dalyje nurodyta informacija, jeigu kreipiamasi juridinio asmens vardu;</text:span></text:p>
      <text:p text:style-name="P363"><text:span text:style-name="T364">23.3</text:span><text:span text:style-name="T365">.</text:span><text:span text:style-name="T366"><text:tab/>kontaktinė informacija ryšiui su asmeniu palaikyti –</text:span><text:span text:style-name="T367"><text:s/>telefono numeris, elektroninio pašto adresas, adresas arba prireikus kitų elektroninių ryšių priemonių nuorodos ar (ir) numeriai.</text:span></text:p>
      <text:p text:style-name="P368"><text:span text:style-name="T369">24</text:span><text:span text:style-name="T370">.</text:span><text:span text:style-name="T371"><text:tab/>Prašymas ir skundas raštu turi būti:</text:span></text:p>
      <text:p text:style-name="P372"><text:span text:style-name="T373">24.1</text:span><text:span text:style-name="T374">.</text:span><text:span text:style-name="T375"><text:tab/>parašytas valstybine kalba arba turėti vertimą į valstybinę kalbą, kur</text:span><text:span text:style-name="T376">io tikrumas būtų paliudytas Lietuvos Respublikos notariato įstatymo nustatyta tvarka (pateikti prašymo ar skundo vertimo į valstybinę kalbą nereikalaujama Taisyklių 25 ir 26 punktuose nurodytais atvejais);</text:span></text:p>
      <text:p text:style-name="P377"><text:span text:style-name="T378">24.2</text:span><text:span text:style-name="T379">.</text:span><text:span text:style-name="T380"><text:tab/>parašytas įskaitomai;</text:span></text:p>
      <text:p text:style-name="P381"><text:span text:style-name="T382">24.3</text:span><text:span text:style-name="T383">.</text:span><text:span text:style-name="T384"><text:tab/>konkretu</text:span><text:span text:style-name="T385">s ir suprantamas</text:span><text:span text:style-name="T386">;</text:span></text:p>
      <text:p text:style-name="P387"><text:span text:style-name="T388">24.4</text:span><text:span text:style-name="T389">.</text:span><text:span text:style-name="T390"><text:tab/>parašytas taip, kad jo turinys ar forma nepažeistų etiketo ir geros moralės normų;</text:span></text:p>
      <text:p text:style-name="P391"><text:span text:style-name="T392">24.5</text:span><text:span text:style-name="T393">.</text:span><text:span text:style-name="T394"><text:tab/></text:span><text:span text:style-name="T395">pasirašytas prašymą pateikusio asmens arba jo atstovo. Kai teikiant prašymą naudojamos elektroninių ryšių priemonės, turi būti pateikta</text:span><text:span text:style-name="T396"><text:s/>pasirašyto prašymo skaitmeninė kopija arba prašymas turi būti pasirašytas kvalifikuotu elektroniniu parašu, atitinkančiu Reglamente (ES) 910/2014 nustatytus reikalavimus,</text:span><text:span text:style-name="T397"><text:s/></text:span><text:span text:style-name="T398">arba suformuotas tokiu būdu, kuris leidžia prašymą ar skundą teikiantį asmenį identi</text:span><text:span text:style-name="T399">fikuoti arba patikrinti prašymo ar skundo autentiškumą.</text:span></text:p>
      <text:p text:style-name="P400"><text:span text:style-name="T401">25</text:span><text:span text:style-name="T402">.</text:span><text:span text:style-name="T403"><text:tab/>Atsižvelgdamas į institucijos atliekamas funkcijas ir<text:s/></text:span><text:span text:style-name="T404">šios institucijos darbuotojų kompetenciją (užsienio kalbų mokėjimo lygį),</text:span><text:span text:style-name="T405"><text:s/>institucijos vadovas turi nustatyti ir kitas nei valstybinė ka</text:span><text:span text:style-name="T406">lbas, kuriomis prašymai ar skundai gali būti priimami. Informacija apie tokį institucijos vadovo sprendimą turi būti pateikiama Taisyklių 12 punkte nurodytais būdais.</text:span></text:p>
      <text:p text:style-name="P407"><text:span text:style-name="T408">26</text:span><text:span text:style-name="T409">.</text:span><text:span text:style-name="T410"><text:tab/>Kai į instituciją su prašymu ar skundu raštu kreipiasi užsienio valstybės institu</text:span><text:span text:style-name="T411">cija ar tarptautinė organizacija, šie prašymai ar skundai priimami ir kitomis, nei nurodyta Taisyklių 25 punkte, užsienio kalbomis.</text:span></text:p>
      <text:p text:style-name="P412"><text:span text:style-name="T413">27</text:span><text:span text:style-name="T414">.</text:span><text:span text:style-name="T415"><text:tab/>Asmuo prašymą ar skundą gali teikti naudodamas tik tokias elektroninių ryšių priemones, kurias naudoja institucija.<text:s/></text:span><text:span text:style-name="T416">Informacija apie institucijos naudojamas elektroninių ryšių priemones, kurias naudodami asmenys gali kreiptis į instituciją, turi būti pateikiama Taisyklių 12 punkte nurodytais būdais.</text:span></text:p>
      <text:p text:style-name="P417"><text:span text:style-name="T418">28</text:span><text:span text:style-name="T419">.</text:span><text:span text:style-name="T420"><text:tab/>Institucijos darbuotojas, jam institucijos suteiktu<text:s/></text:span><text:span text:style-name="T421">elektroninio pašto adresu ar kitomis institucijos naudojamomis elektroninių ryšių priemonėmis gavęs prašymą ar skundą, turi ne vėliau kaip artimiausią savo darbo dieną persiųsti jį institucijos administracijos padaliniui, vykdančiam dokumentų registravimo<text:s/></text:span><text:span text:style-name="T422">funkcijas, išskyrus atvejus, kai į prašymą ar skundą pagal kompetenciją galima atsakyti Taisyklių 18 punkte nustatytais terminais.</text:span></text:p>
      <text:p text:style-name="P423"/>
      <text:p text:style-name="P424"><text:span text:style-name="T425">IV</text:span><text:span text:style-name="T426"><text:s/>SKYRIUS</text:span></text:p>
      <text:p text:style-name="P427"><text:span text:style-name="T428">PRAŠYMŲ IR SKUNDŲ PRIĖMIMAS IR NAGRINĖJIMAS</text:span></text:p>
      <text:p text:style-name="P429"/>
      <text:p text:style-name="P430"><text:span text:style-name="T431">29</text:span><text:span text:style-name="T432">.</text:span><text:span text:style-name="T433"><text:tab/>Prašymai ir skundai<text:s/></text:span><text:span text:style-name="T434">gali būti nenagrinėjami</text:span><text:span text:style-name="T435"><text:s/>Viešojo ad</text:span><text:span text:style-name="T436">ministravimo įstatymo 11 straipsnio 3 ir 4 dalyse nurodytais atvejais, taip pat kituose įstatymuose nustatytais pagrindais.</text:span></text:p>
      <text:p text:style-name="P437"><text:span text:style-name="T438">30</text:span><text:span text:style-name="T439">.</text:span><text:span text:style-name="T440"><text:tab/>Prašymai ir skundai, išskyrus Taisyklių 18 punkte nurodytus prašymus ar skundus, tvarkomi ir apskaitomi atitinkamame institu</text:span><text:span text:style-name="T441">cijos dokumentų registre, laikantis Lietuvos vyriausiojo archyvaro priimtų teisės aktų, reglamentuojančių dokumentų valdymą, reikalavimų.</text:span></text:p>
      <text:p text:style-name="P442"><text:span text:style-name="T443">31</text:span><text:span text:style-name="T444">.</text:span><text:span text:style-name="T445"><text:tab/>Priėmus prašymą ar skundą</text:span><text:span text:style-name="T446"><text:s/>asmeniui<text:s/></text:span><text:span text:style-name="T447">kreipiantis asmeniškai, asmens pageidavimu įteikiama, o jeigu prašymas ar skundas gautas per<text:s/></text:span><text:span text:style-name="T448">Nacionalinę elektroninių siuntų pristatymo naudojant pašto tinklą informacinę sistemą, kitomis institucijos naudojamomis elektroninių ryšių priemonėmis, paštu</text:span><text:span text:style-name="T449"><text:s/>– as</text:span><text:span text:style-name="T450">mens pageidavimu per 3 darbo dienas nuo prašymo ar skundo gavimo<text:s/></text:span><text:soft-page-break/><text:span text:style-name="T451">institucijoje dienos naudojant asmens nurodytą kontaktinę informaciją išsiunčiama pažyma (informacija) apie priimtus dokumentus.</text:span></text:p>
      <text:p text:style-name="P452"><text:span text:style-name="T453">32</text:span><text:span text:style-name="T454">.</text:span><text:span text:style-name="T455"><text:tab/>Prašymai ir skundai, išskyrus prašymus ir skundus, į k</text:span><text:span text:style-name="T456">uriuos Taisyklių 18 punkte nustatyta tvarka galima atsakyti iš karto arba ne vėliau kaip artimiausią darbo dieną, turi būti išnagrinėjami per Viešojo administravimo įstatymo 10 straipsnio 4 dalyje nurodytus terminus.</text:span></text:p>
      <text:p text:style-name="P457"><text:span text:style-name="T458">33</text:span><text:span text:style-name="T459">.</text:span><text:span text:style-name="T460"><text:tab/>Asmens kreipimasis, kuris patei</text:span><text:span text:style-name="T461">ktas Viešojo administravimo įstatymo 11</text:span><text:span text:style-name="T462"> </text:span><text:span text:style-name="T463">straipsnio 2 dalyje nurodytais būdais, kuris neturi prašymo ar skundo požymių ir kuriame išdėstoma asmens nuostata tam tikru klausimu, pranešama apie institucijos veiklos pagerėjimą ar trūkumus, pateikiami pasiūlymai</text:span><text:span text:style-name="T464">, kaip pagerinti institucijos veiklą, atkreipiamas dėmesys į tam tikrą situaciją ar padėtį, turi būti priimtas, užregistruotas ir įvertintas jo turinys, su juo turi būti susipažindintas institucijos vadovas ar jo įgaliotas asmuo, tačiau į jį nėra atsakoma,</text:span><text:span text:style-name="T465"><text:s/>jei institucijos vadovas ar jo įgaliotas asmuo nenusprendžia kitaip.</text:span></text:p>
      <text:p text:style-name="P466"><text:span text:style-name="T467">34</text:span><text:span text:style-name="T468">.</text:span><text:span text:style-name="T469"><text:tab/>Jeigu prašymui ar skundui išnagrinėti būtina informacija ir dokumentai, kuriuos privalo pateikti besikreipiantis asmuo, o institucija tokios informacijos ir dokumentų pati neturi</text:span><text:span text:style-name="T470"><text:s/>ir gauti negali, per 5 darbo dienas nuo prašymo ar skundo gavimo institucijoje dienos ji kreipiasi į asmenį raštu, prašydama pateikti šią informaciją ir dokumentus, ir praneša, kad prašymo ar skundo nagrinėjimas stabdomas, kol bus pateikta prašymui ar sku</text:span><text:span text:style-name="T471">ndui išnagrinėti būtina informacija ir dokumentai, ir gali būti nutrauktas, jeigu asmuo trūkstamų dokumentų nepateiks. Jeigu per institucijos nustatytą terminą, kuris negali būti trumpesnis kaip 5 darbo dienos, prašymui ar skundui išnagrinėti būtina inform</text:span><text:span text:style-name="T472">acija ir dokumentai negaunami, prašymo ar skundo nagrinėjimas</text:span><text:span text:style-name="T473"><text:s/>i</text:span><text:span text:style-name="T474">nstitucijos vadovo ar jo įgalioto asmens sprendimu gali būti nutraukiamas ir per 3 darbo dienas nuo institucijos nustatyto termino suėjimo dienos visi asmens institucijai pateikti dokumentų ori</text:span><text:span text:style-name="T475">ginalai grąžinami asmeniui ir nurodoma grąžinimo priežastis. Institucija pasilieka šių dokumentų kopijas.</text:span></text:p>
      <text:p text:style-name="P476"><text:span text:style-name="T477">35</text:span><text:span text:style-name="T478">.</text:span><text:span text:style-name="T479"><text:tab/>Prašymus ar skundus institucijos nagrinėja ir į juos atsako pagal teisės aktais joms nustatytą kompetenciją.</text:span></text:p>
      <text:p text:style-name="P480"><text:span text:style-name="T481">36</text:span><text:span text:style-name="T482">.</text:span><text:span text:style-name="T483"><text:tab/>Jei priimant ar priėmus a</text:span><text:span text:style-name="T484">smens prašymą ar skundą, adresuotą vienai institucijai, paaiškėja, kad prašyme ar skunde nurodyti klausimai yra priskirtini ir kitų institucijų kompetencijai, prašymą ar skundą gavusi institucija ne vėliau kaip per 5 darbo dienas nuo prašymo ar skundo gavi</text:span><text:span text:style-name="T485">mo institucijoje dienos persiunčia jo kopiją kitoms institucijoms nagrinėti pagal jų kompetenciją (jei asmens prašymas ar skundas pateikiamas užsienio kalba Taisyklių 25 punkte nustatytu atveju, prie persiunčiamos jo kopijos pridedamas institucijos parengt</text:span><text:span text:style-name="T486">as neoficialus šio prašymo ar skundo vertimas į valstybinę kalbą). Kitos institucijos, gavusios persiųstą asmens prašymą ar skundą, jį nagrinėja pagal savo kompetenciją ir atsako asmeniui, pridėdamos atsakymo kopiją prašymą ar skundą persiuntusiai instituc</text:span><text:span text:style-name="T487">ijai.</text:span></text:p>
      <text:p text:style-name="P488"><text:span text:style-name="T489">37</text:span><text:span text:style-name="T490">.</text:span><text:span text:style-name="T491"><text:tab/>Prašymą ar skundą, kai jis adresuotas kelioms institucijoms ir kai prašyme ar skunde nurodyti klausimai priskirtini kelių institucijų kompetencijai, nagrinėja kiekviena prašymą ar skundą gavusi institucija pagal savo kompetenciją ir asmeniui<text:s/></text:span><text:span text:style-name="T492">į jį atsako, pridėdama atsakymo kopijas kitoms prašymą ar skundą nagrinėjusioms institucijoms.</text:span></text:p>
      <text:p text:style-name="P493"><text:span text:style-name="T494">38</text:span><text:span text:style-name="T495">.</text:span><text:span text:style-name="T496"><text:tab/>Jei institucijai yra adresuota prašymo ar skundo kopija ir tai prašyme ar skunde yra aiškiai nurodyta, institucija ją užregistruoja, įvertina prašymo ar<text:s/></text:span><text:span text:style-name="T497">skundo turinį, susipažindina su juo institucijos vadovą ar jo įgaliotą asmenį, tačiau paties prašymo ar skundo nenagrinėja ir į jį neatsako, jei institucijos vadovas ar jo įgaliotas asmuo nenusprendžia kitaip.</text:span></text:p>
      <text:p text:style-name="P498"><text:span text:style-name="T499">39</text:span><text:span text:style-name="T500">.</text:span><text:span text:style-name="T501"><text:tab/>Jeigu prašymo ar skundo ir (ar) prie j</text:span><text:span text:style-name="T502">ų pridedamų dokumentų turinys turi teisės pažeidimų požymių, institucija per 5 darbo dienas nuo šio prašymo ar skundo gavimo institucijoje dienos prašymą ar skundą nagrinėjančio institucijos darbuotojo tiesioginio vadovo teikimu ir institucijos vadovo arba</text:span><text:span text:style-name="T503"><text:s/>jo įgalioto asmens sprendimu persiunčia tokio prašymo ar skundo kopiją ir prie jų pridedamų dokumentų kopijas teisėsaugos institucijoms, kurios pagal kompetenciją tiria šiuos teisės pažeidimus. Tais atvejais, kai tolesniam prašymo ar skundo nagrinėjimui b</text:span><text:span text:style-name="T504">ūtinas<text:s/></text:span><text:soft-page-break/><text:span text:style-name="T505">kompetentingos teisėsaugos institucijos atsakymas dėl minėtų teisės pažeidimų, prašymo ar skundo nagrinėjimas institucijos vadovo ar jo įgalioto asmens sprendimu gali būti sustabdytas iki šios institucijos galutinio sprendimo priėmimo. Apie tokio pr</text:span><text:span text:style-name="T506">ašymo ar skundo nagrinėjimo sustabdymą institucija ne vėliau kaip per 3 darbo dienas nuo tokio sprendimo priėmimo dienos naudodama asmens prašyme ar skunde nurodytą kontaktinę informaciją praneša prašymą ar skundą pateikusiam asmeniui.</text:span></text:p>
      <text:p text:style-name="P507"><text:span text:style-name="T508">40</text:span><text:span text:style-name="T509">.</text:span><text:span text:style-name="T510"><text:tab/>Prašymas ar<text:s/></text:span><text:span text:style-name="T511">skundas, pateiktas raštu nesilaikant Taisyklių 23 ir (ar) 24 punktuose nustatytų reikalavimų, per</text:span><text:span text:style-name="T512"><text:s/>5 darbo dienas nuo prašymo ar skundo gavimo institucijoje dienos naudojant asmens prašyme ar skunde nurodytą kontaktinę informaciją grąžinamas (arba, jei doku</text:span><text:span text:style-name="T513">mentai elektroniniai, pateikiama toliau išdėstyta informacija) asmeniui, pateikusiam prašymą ar skundą, nurodant tokio prašymo ar skundo grąžinimo priežastis, siūlant ištaisyti nustatytus trūkumus ir nustatant terminą,</text:span><text:span text:style-name="T514"><text:s/></text:span><text:span text:style-name="T515">kuris negali būti trumpesnis kaip 5 d</text:span><text:span text:style-name="T516">arbo dienos, trūkumams ištaisyti, jei institucijos vadovas ar jo įgaliotas asmuo nenusprendžia kitaip.</text:span><text:span text:style-name="T517"><text:s/></text:span><text:span text:style-name="T518">Kai per institucijos nustatytą terminą asmuo nepateikia institucijai pagal Taisyklių 23 ir 24 punktuose nustatytus reikalavimus įforminto prašymo ar skun</text:span><text:span text:style-name="T519">do, toks prašymas ar skundas laikomas nepaduotu.</text:span></text:p>
      <text:p text:style-name="P520"/>
      <text:p text:style-name="P521"><text:span text:style-name="T522">V</text:span><text:span text:style-name="T523"><text:s/>SKYRIUS</text:span></text:p>
      <text:p text:style-name="P524"><text:span text:style-name="T525">ATSAKYMŲ RENGIMAS IR TVARKYMAS</text:span></text:p>
      <text:p text:style-name="P526"/>
      <text:p text:style-name="P527"><text:span text:style-name="T528">41</text:span><text:span text:style-name="T529">.</text:span><text:span text:style-name="T530"><text:tab/>Į prašymą ar skundą atsakoma valstybine kalba arba Taisyklių 25 punkte nustatytu atveju – kita institucijos vadovo nustatyta užsienio kalba. Taisyklių</text:span><text:span text:style-name="T531"><text:s/>26 punkte nurodytu atveju į tokį prašymą ar skundą gali būti atsakoma ir kita užsienio kalba. Taisyklių 36 punkte nurodytu atveju į persiųstą prašymą ar skundą atsakoma valstybine kalba.</text:span></text:p>
      <text:p text:style-name="P532"><text:span text:style-name="T533">42</text:span><text:span text:style-name="T534">.</text:span><text:span text:style-name="T535"><text:tab/>Į prašymą ar skundą paprastai atsakoma tokiu būdu, kokiu buv</text:span><text:span text:style-name="T536">o pateiktas prašymas ar skundas. Jeigu asmens prašyme ar skunde buvo nurodytas būdas, kuriuo asmuo pageidauja gauti<text:s/></text:span><text:soft-page-break/><text:span text:style-name="T537">atsakymą, atsakoma nurodytu būdu. Jeigu asmuo, pateikdamas prašymą ar skundą vietoje (institucijoje), aiškiai žodžiu nurodo pageidaujamą ats</text:span><text:span text:style-name="T538">akymo gavimo būdą, asmenį aptarnaujantis institucijos darbuotojas tą informaciją užfiksuoja ir asmeniui yra atsakoma jo pageidautu būdu.</text:span></text:p>
      <text:p text:style-name="P539"><text:span text:style-name="T540">43</text:span><text:span text:style-name="T541">.</text:span><text:span text:style-name="T542"><text:tab/>Institucija, išnagrinėjusi grupės asmenų prašymą ar skundą, gali į jį atsakyti viešo paskelbimo būdu, vadovauda</text:span><text:span text:style-name="T543">masi Viešojo administravimo įstatymo 13 straipsnio 2 dalyje nustatytais reikalavimais.</text:span></text:p>
      <text:p text:style-name="P544"><text:span text:style-name="T545">44</text:span><text:span text:style-name="T546">.</text:span><text:span text:style-name="T547"><text:tab/></text:span><text:span text:style-name="T548">Atsakymas į prašymą ar skundą, siunčiamas naudojant elektroninių ryšių priemones, turi būti pasirašytas institucijos vadovo arba jo įgalioto asmens kvalifikuotu elektroniniu parašu arba suformuotas naudojant tokias informacines technologijas, kurios leidži</text:span><text:span text:style-name="T549">a užtikrinti teksto vientisumą ir nepakeičiamumą, išskyrus atvejus, kai pagal Taisyklių 18 punktą į prašymus ar skundus atsakoma iš karto arba ne vėliau kaip artimiausią institucijos darbo dieną<text:s/></text:span><text:span text:style-name="T550">– šiais atvejais</text:span><text:span text:style-name="T551"><text:s/>institucijos vadovo ar jo įgalioto asmens sp</text:span><text:span text:style-name="T552">rendimu atsakoma iš institucijos darbuotojo jam institucijos suteikto elektroninio pašto.</text:span></text:p>
      <text:p text:style-name="P553"><text:span text:style-name="T554">45</text:span><text:span text:style-name="T555">.</text:span><text:span text:style-name="T556"><text:tab/>Į prašymą institucija atsako atsižvelgdama į jo turinį:</text:span></text:p>
      <text:p text:style-name="P557"><text:span text:style-name="T558">45.1</text:span><text:span text:style-name="T559">.</text:span><text:span text:style-name="T560"><text:tab/>į prašymą suteikti administracinę paslaugą atsakoma suteikiant prašomą vieną iš Viešojo admini</text:span><text:span text:style-name="T561">stravimo įstatymo 19 straipsnio 1 dalyje nurodytų administracinių paslaugų (ar prašomas kelias administracines paslaugas) arba pateikiant motyvuotą atsisakymą tą padaryti</text:span><text:span text:style-name="T562">;</text:span></text:p>
      <text:p text:style-name="P563"><text:span text:style-name="T564">45.2</text:span><text:span text:style-name="T565">.</text:span><text:span text:style-name="T566"><text:tab/>į prašymą pakonsultuoti asmenį jam aktualiu klausimu atsakoma suteikiant k</text:span><text:span text:style-name="T567">onsultaciją pagal institucijai nustatytą kompetenciją arba pateikiant motyvuotą atsisakymą tą padaryti;</text:span></text:p>
      <text:p text:style-name="P568"><text:span text:style-name="T569">45.3</text:span><text:span text:style-name="T570">.</text:span><text:span text:style-name="T571"><text:tab/>į prašymą priimti administracinį sprendimą atsakoma Viešojo administravimo įstatymo 13 straipsnyje nustatyta tvarka.</text:span></text:p>
      <text:p text:style-name="P572"><text:span text:style-name="T573">45.4</text:span><text:span text:style-name="T574">.</text:span><text:span text:style-name="T575"><text:tab/>į prašymą, nenu</text:span><text:span text:style-name="T576">rodytą Taisyklių 45.1–45.3 papunkčiuose, atsakoma laisva forma.</text:span></text:p>
      <text:p text:style-name="P577"><text:span text:style-name="T578">46</text:span><text:span text:style-name="T579">.</text:span><text:span text:style-name="T580"><text:tab/></text:span><text:span text:style-name="T581">Jei prašymo ar skundo nagrinėjimas buvo užbaigtas institucijai priėmus administracinį sprendimą, institucija, pati pastebėjusi ar gavusi informaciją dėl administraciniame sprendime<text:s/></text:span><text:soft-page-break/><text:span text:style-name="T582">esančių<text:s/></text:span><text:span text:style-name="T583">rašymo apsirikimų ar aiškių aritmetinių klaidų</text:span><text:span text:style-name="T584">, atlieka Viešojo adm</text:span><text:span text:style-name="T585">inistravimo įstatymo 15 straipsnyje nurodytus veiksmus.</text:span></text:p>
      <text:p text:style-name="P586"><text:span text:style-name="T587">47</text:span><text:span text:style-name="T588">.</text:span><text:span text:style-name="T589"><text:tab/>Atsakyme į prašymą ar skundą arba institucijos siunčiamame pranešime apie asmens prašymo ar skundo<text:s/></text:span><text:span text:style-name="T590">nenagrinėjimo priežastis asmuo turi būti informuojamas apie tokio atsakymo ar pranešimo apsku</text:span><text:span text:style-name="T591">ndimo tvarką, vadovaujantis Viešojo administravimo įstatymo 14 straipsniu, nurodant konkrečios institucijos (-ų),</text:span><text:span text:style-name="T592"><text:s/></text:span><text:span text:style-name="T593">kuriai (-ioms) gali būti paduotas skundas, pavadinimą (-us) ir adresą (-us), taip pat terminą (-us),</text:span><text:span text:style-name="T594"><text:s/>per kurį (-iuos) gali būti pateiktas skun</text:span><text:span text:style-name="T595">das.</text:span></text:p>
      <text:p text:style-name="P596"><text:span text:style-name="T597">48</text:span><text:span text:style-name="T598">.</text:span><text:span text:style-name="T599"><text:tab/></text:span><text:span text:style-name="T600">Atsakymai į prašymus ar skundus raštu rengiami ir tvarkomi laikantis Lietuvos vyriausiojo archyvaro priimtų teisės aktų, reglamentuojančių dokumentų valdymą, reikalavimų.</text:span></text:p>
      <text:p text:style-name="P601"/>
      <text:p text:style-name="P602"><text:span text:style-name="T603">––––––––––––––––––––</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text:span><text:span text:style-name="T613">usybė, Nutarimas</text:span></text:p>
      <text:p text:style-name="P614"><text:span text:style-name="T615">Nr.<text:s/></text:span><text:a xlink:href="https://www.e-tar.lt/portal/legalAct.html?documentId=TAR.DDCFC89F296C" office:target-frame-name="_top" xlink:show="replace"><text:span text:style-name="T616">975</text:span></text:a><text:span text:style-name="T617">, 2008-09-24, Žin., 2008, Nr. 116-4422 (2008-10-09), i. k. 1081100NUTA00000975</text:span></text:p>
      <text:p text:style-name="P618"><text:span text:style-name="T619">Dėl Lietuvos Respublikos Vyriausybės 2007 m. rugpjūčio 22 d. nutarimo N</text:span><text:span text:style-name="T620">r. 875 "Dėl Asmenų prašymų nagrinėjimo ir jų aptarnavimo viešojo administravimo institucijose, įstaigose ir kituose viešojo administravimo subjektuose taisyklių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E328A1C1878E" office:target-frame-name="_top" xlink:show="replace"><text:span text:style-name="T628">892</text:span></text:a><text:span text:style-name="T629">, 2012-07-18, Žin., 2012, Nr. 88-4585 (2012-07-24), i. k. 1121100NUTA00000892</text:span></text:p>
      <text:p text:style-name="P630"><text:span text:style-name="T631">Dėl Lietuvos Respublikos Vyriausybės 2007 m. rugpjūčio 22 d. nutarimo Nr. 875 "Dėl Asmenų prašy</text:span><text:span text:style-name="T632">mų nagrinėjimo ir jų aptarnavimo viešojo administravimo institucijose, įstaigose ir kituose viešojo administravimo subjektuose taisyklių patvirtinimo" pakeitimo</text:span></text:p>
      <text:p text:style-name="P633"/>
      <text:p text:style-name="P634"><text:span text:style-name="T635">3.</text:span></text:p>
      <text:p text:style-name="P636"><text:span text:style-name="T637">Lietuvos Respublikos Vyriausybė, Nutarimas</text:span></text:p>
      <text:p text:style-name="P638"><text:span text:style-name="T639">Nr.<text:s/></text:span><text:a xlink:href="https://www.e-tar.lt/portal/legalAct.html?documentId=8db58c404fd211e5b0f2b883009b2d06" office:target-frame-name="_top" xlink:show="replace"><text:span text:style-name="T640">913</text:span></text:a><text:span text:style-name="T641">, 2015-08-26, paskelbta TAR 2015-08-31, i. k. 2015-13239</text:span></text:p>
      <text:p text:style-name="P642"><text:span text:style-name="T643">Dėl Lietuvos Respublikos Vyriausybės 2007 m. rugpjūčio 22 d. nutarimo Nr. 875 „Dėl Asmenų prašymų nagrinėjimo ir jų aptarnavimo viešojo admini</text:span><text:span text:style-name="T644">stravimo institucijose, įstaigose ir kituose viešojo administravimo subjektuose taisyklių patvirtinimo“ pakeitimo</text:span></text:p>
      <text:p text:style-name="P645"/>
      <text:p text:style-name="P646"><text:span text:style-name="T647">4.</text:span></text:p>
      <text:p text:style-name="P648"><text:span text:style-name="T649">Lietuvos Respublikos Vyriausybė, Nutarimas</text:span></text:p>
      <text:p text:style-name="P650"><text:span text:style-name="T651">Nr.<text:s/></text:span><text:a xlink:href="https://www.e-tar.lt/portal/legalAct.html?documentId=3cdaf560cf5211e7910a89ac20768b0f" office:target-frame-name="_top" xlink:show="replace"><text:span text:style-name="T652">933</text:span></text:a><text:span text:style-name="T653">, 2017-11-15, paskelbta TAR 2017-11-22, i. k. 2017-18411</text:span></text:p>
      <text:p text:style-name="P654"><text:span text:style-name="T655">Dėl Lietuvos Respublikos Vyriausybės 2007 m. rugpjūčio 22 d. nutarimo Nr. 875 „Dėl Asmenų prašymų nagrinėjimo ir jų aptarnavimo viešojo administravimo institucijose, įstaigose ir kituose vi</text:span><text:span text:style-name="T656">ešojo administravimo subjektuose taisyklių ir prašymo, skundo ar kito kreipimosi priėmimo faktą patvirtinančio dokumento formos patvirtinimo“ pakeitimo</text:span></text:p>
      <text:p text:style-name="P657"/>
      <text:p text:style-name="P658"><text:span text:style-name="T659">5.</text:span></text:p>
      <text:p text:style-name="P660"><text:span text:style-name="T661">Lietuvos Respublikos Vyriausybė, Nutarimas</text:span></text:p>
      <text:p text:style-name="P662"><text:span text:style-name="T663">Nr.<text:s/></text:span><text:a xlink:href="https://www.e-tar.lt/portal/legalAct.html?documentId=0d5033f0565d11ec862fdcbc8b3e3e05" office:target-frame-name="_top" xlink:show="replace"><text:span text:style-name="T664">1014</text:span></text:a><text:span text:style-name="T665">, 2021-12-01, paskelbta TAR 2021-12-06, i. k. 2021-25240</text:span></text:p>
      <text:p text:style-name="P666"><text:span text:style-name="T667">Dėl Lietuvos Respublikos Vyriausybės 2007 m. rugpjūčio 22 d. nutarimo Nr. 875 „Dėl Prašymų ir skundų nagrinėjimo ir asmenų aptarnavimo viešojo adminis</text:span><text:span text:style-name="T668">travimo subjektuose taisyklių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6:00Z</meta:creation-date>
    <dc:date>2022-09-05T05:46:00Z</dc:date>
    <meta:template xlink:href="Normal.dotm" xlink:type="simple"/>
    <meta:editing-cycles>2</meta:editing-cycles>
    <meta:editing-duration>PT0S</meta:editing-duration>
    <meta:document-statistic meta:page-count="18" meta:paragraph-count="162" meta:word-count="3938" meta:character-count="31269" meta:row-count="670" meta:non-whitespace-character-count="27493"/>
  </office:meta>
</office:document-meta>
</file>