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Courier New" fo:language="lt" fo:country="LT"/>
    </style:style>
    <style:style style:name="T21" style:parent-style-name="Hyperlink" style:family="text">
      <style:text-properties style:font-name="Courier New"/>
    </style:style>
    <style:style style:name="T22" style:parent-style-name="Hyperlink" style:family="text">
      <style:text-properties style:font-name="Courier New"/>
    </style:style>
    <style:style style:name="T23" style:parent-style-name="Hyperlink" style:family="text">
      <style:text-properties style:font-name="Courier New"/>
    </style:style>
    <style:style style:name="T24" style:parent-style-name="DefaultParagraphFont" style:family="text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28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29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3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4" style:parent-style-name="BodyTextIndent2" style:family="paragraph">
      <style:paragraph-properties fo:line-height="100%"/>
      <style:text-properties style:font-name="Courier New" fo:font-size="10pt" style:font-size-asian="10pt"/>
    </style:style>
    <style:style style:name="P3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6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7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8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9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0" style:parent-style-name="BodyTextIndent2" style:family="paragraph">
      <style:paragraph-properties fo:line-height="100%"/>
      <style:text-properties style:font-name="Courier New" fo:font-size="10pt" style:font-size-asian="10pt"/>
    </style:style>
    <style:style style:name="P51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2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3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Typewriter" style:family="text">
      <style:text-properties fo:language="lt" fo:country="LT"/>
    </style:style>
    <style:style style:name="T56" style:parent-style-name="Typewriter" style:family="text">
      <style:text-properties fo:language="lt" fo:country="LT"/>
    </style:style>
    <style:style style:name="P57" style:parent-style-name="BodyText2" style:family="paragraph">
      <style:paragraph-properties fo:widows="2" fo:orphans="2" fo:text-align="justify" fo:text-indent="0.5in"/>
    </style:style>
    <style:style style:name="T58" style:parent-style-name="Typewriter" style:family="text">
      <style:text-properties fo:font-weight="normal" style:font-weight-asian="normal" fo:language="lt" fo:country="LT"/>
    </style:style>
    <style:style style:name="T59" style:parent-style-name="Typewriter" style:family="text">
      <style:text-properties fo:font-weight="normal" style:font-weight-asian="normal" fo:language="lt" fo:country="LT"/>
    </style:style>
    <style:style style:name="P6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4" style:parent-style-name="Footer" style:family="paragraph"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8" style:parent-style-name="BodyText3" style:family="paragraph">
      <style:paragraph-properties fo:widows="2" fo:orphans="2" fo:line-height="100%" fo:text-indent="0.5in"/>
      <style:text-properties style:font-name="Courier New" fo:font-weight="normal" style:font-weight-asian="normal" fo:font-size="10pt" style:font-size-asian="10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70" style:parent-style-name="Footer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Header" style:family="paragraph">
      <style:paragraph-properties>
        <style:tab-stops/>
      </style:paragraph-properties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paragraph-properties fo:text-indent="0.5in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Heading1" style:family="paragraph">
      <style:text-properties style:font-name="Courier New" fo:font-weight="normal" style:font-weight-asian="normal" fo:font-size="10pt" style:font-size-asian="10pt"/>
    </style:style>
    <style:style style:name="P80" style:parent-style-name="Normal" style:family="paragraph">
      <style:paragraph-properties fo:text-align="center"/>
      <style:text-properties style:font-name="Courier New" fo:language="lt" fo:country="LT"/>
    </style:style>
    <style:style style:name="P81" style:parent-style-name="Normal" style:family="paragraph">
      <style:paragraph-properties fo:text-align="center"/>
      <style:text-properties style:font-name="Courier New" fo:language="lt" fo:country="LT"/>
    </style:style>
    <style:style style:name="P82" style:parent-style-name="Normal" style:family="paragraph">
      <style:paragraph-properties fo:text-align="center"/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paragraph-properties fo:text-align="center"/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paragraph-properties fo:text-align="justify" fo:text-indent="0.5in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6.14)</text:p>
      <text:p text:style-name="P2"><text:s/></text:p>
      <text:p text:style-name="Normal"><text:span text:style-name="T3">Įstatymas paskelbtas:</text:span><text:span text:style-name="T4"><text:s/></text:span><text:span text:style-name="T5">Žin., 1991, Nr.32-860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LIETUVOS RESPUBLIKOS ĮSTATYMO „DĖL LIETUVOS VALSTYBINIO HIMNO“ PAKEITIMO IR PAPILDYMO<text:s/>ĮSTATYMAS</text:p>
      <text:p text:style-name="P14">Nauja įstatymo redakcija</text:p>
      <text:p text:style-name="P15"/>
      <text:p text:style-name="P16">*** Pabaiga ***</text:p>
      <text:p text:style-name="P17"/>
      <text:p text:style-name="P18">Nauja įstatymo redakcija (keistas įstatymo pavadinimas):</text:p>
      <text:p text:style-name="P19"><text:span text:style-name="T20">Nr.<text:s/></text:span><text:a xlink:href="http://www3.lrs.lt/cgi-bin/preps2?a=81953&amp;b=" office:target-frame-name="_top" xlink:show="replace"><text:span text:style-name="T21">VIII-1</text:span><text:bookmark-start text:name="_Hlt523902829"/><text:span text:style-name="T22">1</text:span><text:bookmark-end text:name="_Hlt523902829"/><text:span text:style-name="T23">96</text:span></text:a><text:span text:style-name="T24">, 99.05.20, Žin., 1999, Nr.50-1603 (99.06.09)</text:span></text:p>
      <text:p text:style-name="P25"/>
      <text:p text:style-name="P26"/>
      <text:p text:style-name="P27">Lietuvos Respublikos</text:p>
      <text:p text:style-name="P28">Valstybės himno<text:s/></text:p>
      <text:p text:style-name="P29">į s t a t y m a s</text:p>
      <text:p text:style-name="P30"/>
      <text:p text:style-name="P31"/>
      <text:p text:style-name="P32"><text:bookmark-start text:name="straipsnis1"/>1 straipsnis. Valstybės himnas</text:p>
      <text:p text:style-name="P33"><text:bookmark-end text:name="straipsnis1"/></text:p>
      <text:p text:style-name="P34">Lietuvos valstybės himnas - Vinco Kudirkos „Tautiška giesmė“ (tekstas ir gaidos pridedami).</text:p>
      <text:p text:style-name="P35"/>
      <text:p text:style-name="P36"><text:bookmark-start text:name="straipsnis2"/>2 straipsnis. Valstybės himno atlikimo tvarka</text:p>
      <text:p text:style-name="P37"><text:bookmark-end text:name="straipsnis2"/></text:p>
      <text:p text:style-name="P38">1. Lietuvos valstybės himnas privalo būti giedamas arba grojamas:</text:p>
      <text:p text:style-name="P39">1) pradedant ir baigiant Lietuvos Respublikos Seimo sesijas;</text:p>
      <text:p text:style-name="P40">2) pradedant arba baigiant iškilmingus Lietuvos Respublikos Seimo posėdžius;</text:p>
      <text:p text:style-name="P41">3) pradedant arba baigiant iškilmingus susirinkimus ir posėdžius, skirtus Lietuvos Respublikos švenčių ir atmintinoms dienoms;</text:p>
      <text:p text:style-name="P42">4) sutinkant ir palydint oficialiai apsilankančius Lietuvos Respublikoje užsienio valstybių ir vyriausybių vadovus - po užsienio valstybės himno;</text:p>
      <text:p text:style-name="P43">5) užsienio valstybėse, kai atstovaujama Lietuvos Respublikai - pagal diplomatinį protokolą;</text:p>
      <text:p text:style-name="P44">6) nacionalinės televizijos laidose - programos pradžioje - valstybės šventės ir kitomis dienomis, jeigu pagal Lietuvos Respublikos Vyriausybės nutarimą iškeliama Lietuvos valstybės vėliava; nacionalinio radijo laidose - kasdien pradedant ir baigiant pirmąją programą;</text:p>
      <text:p text:style-name="P45">7) iškeliant Lietuvos valstybės vėliavą valstybinių valdžios ir valdymo institucijų, įmonių, įstaigų ir organizacijų viešųjų renginių proga.</text:p>
      <text:p text:style-name="P46">2. Lietuvos valstybės himnas giedamas arba grojamas ir kitais atvejais.<text:s/></text:p>
      <text:p text:style-name="P47"/>
      <text:p text:style-name="P48"><text:bookmark-start text:name="straipsnis3"/>3 straipsnis. Valstybės himno atlikimas sporto varžybose</text:p>
      <text:p text:style-name="P49"><text:bookmark-end text:name="straipsnis3"/></text:p>
      <text:p text:style-name="P50">Vykstant vidaus bei tarptautinėms sporto varžyboms, Lietuvos valstybės himnas giedamas arba grojamas, jeigu iškeliama Lietuvos valstybės vėliava.</text:p>
      <text:p text:style-name="P51"/>
      <text:p text:style-name="P52"><text:bookmark-start text:name="straipsnis4"/>4 straipsnis. Valstybės himno oficialaus atlikimo būdas</text:p>
      <text:p text:style-name="P53"><text:bookmark-end text:name="straipsnis4"/></text:p>
      <text:soft-page-break/>
      <text:p text:style-name="P54"><text:span text:style-name="T55">1. Lietuvos v</text:span><text:span text:style-name="T56">alstybės himną gali giedoti choras, choras pritariant orkestrui arba solistas su orkestru, taip pat groti orkestras. Gali būti naudojamas Lietuvos valstybės himno garso įrašas.</text:span></text:p>
      <text:p text:style-name="P57"><text:span text:style-name="T58">2. Šis straipsnis nereiškia, kad neskatinama himną giedoti visiems dalyvaujanti</text:span><text:span text:style-name="T59">esiems.</text:span></text:p>
      <text:p text:style-name="P60"/>
      <text:p text:style-name="P61"><text:bookmark-start text:name="straipsnis5"/>5 straipsnis. Asmenų elgesys, viešai atliekant valstybės himną<text:s/></text:p>
      <text:p text:style-name="P62"><text:bookmark-end text:name="straipsnis5"/></text:p>
      <text:p text:style-name="P63">Viešai giedant ar grojant Lietuvos valstybės himną, susirinkusieji stovi, reiškia pilietinę pagarbą, o krašto apsaugos sistemos bei vidaus tarnybos kariai, policijos ir kitų sukarintų tarnybų pareigūnai himną pagerbia statutų nustatyta tvarka.</text:p>
      <text:p text:style-name="P64"/>
      <text:p text:style-name="P65"><text:bookmark-start text:name="straipsnis6"/>6 straipsnis. Atsakomybė už valstybės himno negerbimą<text:s/></text:p>
      <text:p text:style-name="P66"><text:bookmark-end text:name="straipsnis6"/></text:p>
      <text:p text:style-name="P67">1. Lietuvos Respublikos piliečiai, taip pat Lietuvoje esantys kiti asmenys privalo gerbti Lietuvos valstybės himną.</text:p>
      <text:p text:style-name="P68">2. Lietuvos valstybės<text:s/>himnas negali būti naudojamas kaip taikomoji muzika - fonui, reklamai, pramoginiuose montažuose ir analogiškiems tikslams.</text:p>
      <text:p text:style-name="P69">3. Viešas pasityčiojimas iš Lietuvos valstybės himno baudžiamas įstatymų nustatyta tvarka.</text:p>
      <text:p text:style-name="P70"/>
      <text:p text:style-name="P71">LIETUVOS RESPUBLIKOS<text:s/></text:p>
      <text:p text:style-name="P72">AUKŠČIAUSIOSIOS TARYBOS<text:s/></text:p>
      <text:p text:style-name="P73">PIRMININKAS<text:s/><text:tab/><text:tab/><text:tab/><text:tab/><text:tab/><text:tab/>VYTAUTAS LANDSBERGIS<text:s/></text:p>
      <text:p text:style-name="P74"/>
      <text:p text:style-name="P75">Vilnius, 1991 m. spalio 29 d.<text:s/></text:p>
      <text:p text:style-name="P76">Nr.I-1928<text:s/></text:p>
      <text:p text:style-name="P77"><text:tab/><text:tab/><text:tab/><text:tab/><text:tab/><text:tab/></text:p>
      <text:p text:style-name="P78"/>
      <text:h text:style-name="P79" text:outline-level="1">Lietuvos valstybės himnas</text:h>
      <text:p text:style-name="P80"/>
      <text:p text:style-name="P81">(Tautiška giesmė)</text:p>
      <text:p text:style-name="P82"/>
      <text:p text:style-name="P83"><text:tab/><text:tab/><text:tab/><text:tab/><text:tab/><text:tab/><text:tab/>V.Kudirkos eilės</text:p>
      <text:p text:style-name="P84"/>
      <text:p text:style-name="P85"/>
      <text:p text:style-name="P86"><text:tab/><text:tab/><text:tab/><text:tab/>Lietuva, Tėvyne mūsų,</text:p>
      <text:p text:style-name="P87"><text:tab/><text:tab/><text:tab/><text:tab/>Tu didvyrių žeme,</text:p>
      <text:p text:style-name="P88"><text:tab/><text:tab/><text:tab/><text:tab/>Iš praeities Tavo sūnūs</text:p>
      <text:p text:style-name="P89"><text:tab/><text:tab/><text:tab/><text:tab/>Te stiprybę semia.</text:p>
      <text:p text:style-name="P90"/>
      <text:p text:style-name="P91"><text:tab/><text:tab/><text:tab/><text:tab/>Tegul Tavo vaikai eina</text:p>
      <text:p text:style-name="P92"><text:tab/><text:tab/><text:tab/><text:tab/>Vien takais dorybės,</text:p>
      <text:p text:style-name="P93"><text:tab/><text:tab/><text:tab/><text:tab/>Tegul dirba Tavo naudai</text:p>
      <text:p text:style-name="P94"><text:tab/><text:tab/><text:tab/><text:tab/>Ir žmonių gėrybei.</text:p>
      <text:p text:style-name="P95"/>
      <text:p text:style-name="P96"><text:tab/><text:tab/><text:tab/><text:tab/>Tegul saulė Lietuvoj</text:p>
      <text:p text:style-name="P97"><text:tab/><text:tab/><text:tab/><text:tab/>Tamsumas prašalina,</text:p>
      <text:p text:style-name="P98"><text:tab/><text:tab/><text:tab/><text:tab/>Ir šviesa, ir tiesa</text:p>
      <text:p text:style-name="P99"><text:tab/><text:tab/><text:tab/><text:tab/>Mūs žingsnius telydi.</text:p>
      <text:p text:style-name="P100"/>
      <text:p text:style-name="P101"><text:tab/><text:tab/><text:tab/><text:tab/>Tegul meilė Lietuvos</text:p>
      <text:p text:style-name="P102"><text:tab/><text:tab/><text:tab/><text:tab/>Dega mūsų<text:s/>širdyse,</text:p>
      <text:p text:style-name="P103"><text:tab/><text:tab/><text:tab/><text:tab/>Vardan tos Lietuvos</text:p>
      <text:p text:style-name="P104"><text:tab/><text:tab/><text:tab/><text:tab/>Vienybė težydi!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text-transform="uppercase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widows="0" fo:orphans="0"/>
      <style:text-properties style:font-name="TimesLT" fo:font-weight="bold" style:font-weight-asian="bold" fo:font-size="12pt" style:font-size-asian="12pt" fo:language="en" fo:country="US" fo:hyphenate="false"/>
    </style:style>
    <style:style style:name="BodyText3" style:display-name="Body Text 3" style:family="paragraph" style:parent-style-name="Normal">
      <style:paragraph-properties fo:widows="0" fo:orphans="0" fo:text-align="justify" fo:line-height="150%"/>
      <style:text-properties style:font-name="TimesLT" fo:font-weight="bold" style:font-weight-asian="bold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CLUSadmin</dc:creator>
    <meta:creation-date>2015-07-04T17:21:00Z</meta:creation-date>
    <dc:date>2015-07-04T17:2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72" meta:word-count="465" meta:character-count="3569" meta:row-count="132" meta:non-whitespace-character-count="3176"/>
  </office:meta>
</office:document-meta>
</file>