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43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P403" style:parent-style-name="Normal" style:family="paragraph">
      <style:paragraph-properties fo:text-align="justify" fo:text-indent="0.4652in"/>
    </style:style>
    <style:style style:name="T4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15</text:span></text:p>
      <text:p text:style-name="P10"/>
      <text:p text:style-name="P11"><text:span text:style-name="T12">Įsakymas paskelbtas: Žin. 2007, Nr.<text:s/></text:span><text:a xlink:href="https://www.e-tar.lt/portal/legalAct.html?documentId=TAR.E2473B1958CA" office:target-frame-name="_top" xlink:show="replace"><text:span text:style-name="T13">90-3590</text:span></text:a><text:span text:style-name="T14">, i. k. 1072250ISAK000V-659</text:span></text:p>
      <text:p text:style-name="P15"/>
      <text:p text:style-name="P16"><text:s/></text:p>
      <text:p text:style-name="P17">LIETUVOS RESPUBLIKOS SVEIKATOS APSAUGOS MINISTRAS</text:p>
      <text:p text:style-name="P18"/>
      <text:p text:style-name="P19">Į S A K Y M<text:s/>A S</text:p>
      <text:p text:style-name="P20"><text:span text:style-name="T21">DĖL ŽMOGAUS KAMIENINIŲ LĄSTELIŲ, IŠGAUNAMŲ IŠ VIRKŠTELĖS AR PLACENTOS PO VAIKO GIMIMO, IR GENETINIAMS TYRIMAMS PAIMTŲ ŽMOGAUS BIOLOGINIŲ ĖMINIŲ ĮVEŽIMO Į LIETUVOS RESPUBLIKĄ IR IŠVEŽIMO IŠ JOS TVARKOS APRAŠO PATVIRTINIMO<text:s/></text:span></text:p>
      <text:p text:style-name="P22"/>
      <text:p text:style-name="P23">2007 m. rugpjūčio 7 d. Nr.<text:s/>V-659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b95b4940b2f411e5b12fbb7dc920ee2c" office:target-frame-name="_top" xlink:show="replace"><text:span text:style-name="T30">V-1583</text:span></text:a><text:span text:style-name="T31">, 2015-12-31, paskelbta TAR 2016-01-05, i. k. 2016-00055</text:span></text:p>
      <text:p text:style-name="P32">Pakeistas teisės akto pavadinimas:</text:p>
      <text:p text:style-name="P33"><text:span text:style-name="T34">Nr.<text:s/></text:span><text:a xlink:href="https://www.e-tar.lt/portal/legalAct.html?documentId=afb874a0f1fd11e692c5977c7316c9b5" office:target-frame-name="_top" xlink:show="replace"><text:span text:style-name="T35">V-131</text:span></text:a><text:span text:style-name="T36">, 2017-02-10, paskelbta TAR 2017-02-14, i. k. 2017-02523</text:span></text:p>
      <text:p text:style-name="Normal"/>
      <text:p text:style-name="P37"><text:span text:style-name="T38">Vadovaudamasis Lietuvos Respublikos biomedicininių tyrimų etikos įstatymo 3 straipsnio 8 dalimi:</text:span><text:s/></text:p>
      <text:p text:style-name="P39">Preambulės pakeitimai:</text:p>
      <text:p text:style-name="P40"><text:span text:style-name="T41">Nr.<text:s/></text:span><text:a xlink:href="https://www.e-tar.lt/portal/legalAct.html?documentId=afb874a0f1fd11e692c5977c7316c9b5" office:target-frame-name="_top" xlink:show="replace"><text:span text:style-name="T42">V-131</text:span></text:a><text:span text:style-name="T43">, 2017-02-10, paskelbta TAR 2017-02-14, i. k. 2017-02523</text:span></text:p>
      <text:p text:style-name="Normal"/>
      <text:p text:style-name="P44"><text:span text:style-name="T45">1</text:span><text:span text:style-name="T46">.<text:s/></text:span><text:span text:style-name="T47">T v i r t i n u Žmogaus kamieninių ląstelių,<text:s/></text:span><text:span text:style-name="T48">išgaunamų iš virkštelės ar placentos po vaiko gimimo, ir genetiniams tyrimams paimtų žmogaus biologinių ėminių įvežimo į Lietuvos Respubliką ir išvežimo iš jos tvarkos aprašą<text:s/></text:span><text:span text:style-name="T49">(pridedama).</text:span><text:s/></text:p>
      <text:p text:style-name="P50">Punkto pakeitimai:</text:p>
      <text:p text:style-name="P51"><text:span text:style-name="T52">Nr.<text:s/></text:span><text:a xlink:href="https://www.e-tar.lt/portal/legalAct.html?documentId=b95b4940b2f411e5b12fbb7dc920ee2c" office:target-frame-name="_top" xlink:show="replace"><text:span text:style-name="T53">V-1583</text:span></text:a><text:span text:style-name="T54">, 2015-12-31, paskelbta TAR 2016-01-05, i. k. 2016-00055</text:span></text:p>
      <text:p text:style-name="P55"><text:span text:style-name="T56">Nr.<text:s/></text:span><text:a xlink:href="https://www.e-tar.lt/portal/legalAct.html?documentId=afb874a0f1fd11e692c5977c7316c9b5" office:target-frame-name="_top" xlink:show="replace"><text:span text:style-name="T57">V-131</text:span></text:a><text:span text:style-name="T58">, 2017-02-10, paskelbta TAR 2017-02-14, i. k. 2017-02523</text:span></text:p>
      <text:p text:style-name="Normal"/>
      <text:p text:style-name="P59"><text:span text:style-name="T60">2</text:span><text:span text:style-name="T61">.</text:span><text:span text:style-name="T62"><text:s/>P a v e d u <text:s/>įsakymo vykdymą kontroliuoti viceministrui pagal veiklos sritį.</text:span><text:s/></text:p>
      <text:p text:style-name="P63">Punkto pakeitimai:</text:p>
      <text:p text:style-name="P64"><text:span text:style-name="T65">Nr.<text:s/></text:span><text:a xlink:href="https://www.e-tar.lt/portal/legalAct.html?documentId=b95b4940b2f411e5b12fbb7dc920ee2c" office:target-frame-name="_top" xlink:show="replace"><text:span text:style-name="T66">V-1583</text:span></text:a><text:span text:style-name="T67">, 2015-12-31, paskelbta TAR 2016-01-05, i. k. 2016-00055</text:span></text:p>
      <text:p text:style-name="Normal"/>
      <text:p text:style-name="P68"/>
      <text:p text:style-name="P69"/>
      <text:p text:style-name="P70"><text:span text:style-name="T71">SVEIKATOS APSAUGOS MINISTRAS</text:span><text:span text:style-name="T72"><text:tab/>RIMVYDAS TURČINSKAS</text:span></text:p>
      <text:soft-page-break/>
      <text:p text:style-name="P73">PATVIRTINTA</text:p>
      <text:p text:style-name="P74">Lietuvos Respublikos sveikatos apsaugos<text:s/></text:p>
      <text:p text:style-name="P75">ministro 2007 m. rugpjūčio 7 d. įsakymu<text:s/></text:p>
      <text:p text:style-name="P76">Nr. V-659</text:p>
      <text:p text:style-name="P77"/>
      <text:p text:style-name="P78"><text:span text:style-name="T79">ŽMOGAUS KAM</text:span><text:span text:style-name="T80">IENINIŲ LĄSTELIŲ, IŠGAUNAMŲ IŠ VIRKŠTELĖS AR PLACENTOS PO VAIKO GIMIMO, IR GENETINIAMS TYRIMAMS PAIMTŲ ŽMOGAUS BIOLOGINIŲ ĖMINIŲ ĮVEŽIMO Į LIETUVOS RESPUBLIKĄ IR IŠVEŽIMO IŠ JOS TVARKOS APRAŠAS<text:s/></text:span></text:p>
      <text:p text:style-name="P81"/>
      <text:p text:style-name="P82">Pakeistas priedo pavadinimas:</text:p>
      <text:p text:style-name="P83"><text:span text:style-name="T84">Nr.<text:s/></text:span><text:a xlink:href="https://www.e-tar.lt/portal/legalAct.html?documentId=b95b4940b2f411e5b12fbb7dc920ee2c" office:target-frame-name="_top" xlink:show="replace"><text:span text:style-name="T85">V-1583</text:span></text:a><text:span text:style-name="T86">, 2015-12-31, paskelbta TAR 2016-01-05, i. k. 2016-00055</text:span></text:p>
      <text:p text:style-name="P87"><text:span text:style-name="T88">Nr.<text:s/></text:span><text:a xlink:href="https://www.e-tar.lt/portal/legalAct.html?documentId=afb874a0f1fd11e692c5977c7316c9b5" office:target-frame-name="_top" xlink:show="replace"><text:span text:style-name="T89">V-131</text:span></text:a><text:span text:style-name="T90">, 2017-02-10, paskelbta TAR 2017-02-14, i. k. 2017-02523</text:span></text:p>
      <text:p text:style-name="Normal"/>
      <text:p text:style-name="P91"><text:span text:style-name="T92">I</text:span><text:span text:style-name="T93"><text:s/>SKYRIUS<text:s/></text:span><text:span text:style-name="T94"><text:line-break/>BENDROSIOS NUOSTATOS<text:s/></text:span></text:p>
      <text:p text:style-name="P95">Pakeistas skyriaus pavadinimas:</text:p>
      <text:p text:style-name="P96"><text:span text:style-name="T97">Nr.<text:s/></text:span><text:a xlink:href="https://www.e-tar.lt/portal/legalAct.html?documentId=afb874a0f1fd11e692c5977c7316c9b5" office:target-frame-name="_top" xlink:show="replace"><text:span text:style-name="T98">V-131</text:span></text:a><text:span text:style-name="T99">, 2017-02-10, paskelbta TAR 2017-02-14, i. k. 2017-02523</text:span></text:p>
      <text:p text:style-name="Normal"/>
      <text:p text:style-name="P100"><text:span text:style-name="T101">1</text:span><text:span text:style-name="T102">. Žmogaus kamieninių ląstelių,<text:s/></text:span><text:span text:style-name="T103">išgaunamų iš virkštelės ar placentos po vaiko gimimo, ir genetiniams tyrimams paimtų<text:s/></text:span><text:span text:style-name="T104">žmogaus biologinių ėminių įvežimo į Lietuvos Respubliką ir išvežimo iš jos tvarkos<text:s/></text:span><text:span text:style-name="T105">aprašas (toliau – tvarkos aprašas) nustato žmogaus kamieninių ląstelių, išgaunamų iš virkštelės ar placentos po vaiko gimimo, ir<text:s/></text:span><text:span text:style-name="T106">laikantis Lietuvos Respublikos biomedicinini</text:span><text:span text:style-name="T107">ų tyrimų etikos įstatymo 3 straipsnio 3 dalies reikalavimų<text:s/></text:span><text:span text:style-name="T108">genetiniams tyrimams paimtų žmogaus biologinių ėminių (toliau kartu vadinama – kamieninių ląstelių ėminiai) įvežimo į Lietuvos Respubliką ir išvežimo iš jos leidimų išdavimo tvarką.</text:span><text:s/></text:p>
      <text:p text:style-name="P109">Punkto pakeitimai:</text:p>
      <text:p text:style-name="P110"><text:span text:style-name="T111">Nr.<text:s/></text:span><text:a xlink:href="https://www.e-tar.lt/portal/legalAct.html?documentId=b95b4940b2f411e5b12fbb7dc920ee2c" office:target-frame-name="_top" xlink:show="replace"><text:span text:style-name="T112">V-1583</text:span></text:a><text:span text:style-name="T113">, 2015-12-31, paskelbta TAR 2016-01-05, i. k. 2016-00055</text:span></text:p>
      <text:p text:style-name="P114"><text:span text:style-name="T115">Nr.<text:s/></text:span><text:a xlink:href="https://www.e-tar.lt/portal/legalAct.html?documentId=afb874a0f1fd11e692c5977c7316c9b5" office:target-frame-name="_top" xlink:show="replace"><text:span text:style-name="T116">V-131</text:span></text:a><text:span text:style-name="T117">, 2017-02-10, paskelbta TAR 2017-02-14, i. k. 2017-02523</text:span></text:p>
      <text:p text:style-name="Normal"/>
      <text:p text:style-name="P118"><text:span text:style-name="T119">2</text:span><text:span text:style-name="T120">. Kamieninių ląstelių ėminių įvežimas į Lietuvos Respubliką ir išvežimas iš jos vykdomas vadovaujantis Lietuvos Respublikos biomedicininių tyrimų etikos įstatymu, Europos S</text:span><text:span text:style-name="T121">ąjungos Tarybos ir Europos Tarybos dokumentais ir kitais teisės aktais.<text:s/></text:span></text:p>
      <text:p text:style-name="P122">Punkto pakeitimai:</text:p>
      <text:p text:style-name="P123"><text:span text:style-name="T124">Nr.<text:s/></text:span><text:a xlink:href="https://www.e-tar.lt/portal/legalAct.html?documentId=b95b4940b2f411e5b12fbb7dc920ee2c" office:target-frame-name="_top" xlink:show="replace"><text:span text:style-name="T125">V-1583</text:span></text:a><text:span text:style-name="T126">, 2015-12-31, paskelbta TAR 2016-01-05, i. k. 2016-00055</text:span></text:p>
      <text:p text:style-name="Normal"/>
      <text:p text:style-name="P127"><text:span text:style-name="T128">3</text:span><text:span text:style-name="T129">. Šis tvarkos aprašas nereglamentuoja žmogaus kamieninių ląstelių, išgaunamų iš virkštelės ar placentos po vaiko gimimo, ėminių, skirtų paveldimų ligų ir įgimtų anomalijų diagnostikai (arba paimtų genetinio konsultavimo tikslu), įvežimo į Lietuvos Respubli</text:span><text:span text:style-name="T130">ką ir išvežimo iš jos.<text:s/></text:span></text:p>
      <text:p text:style-name="P131">Punkto pakeitimai:</text:p>
      <text:p text:style-name="P132"><text:span text:style-name="T133">Nr.<text:s/></text:span><text:a xlink:href="https://www.e-tar.lt/portal/legalAct.html?documentId=b95b4940b2f411e5b12fbb7dc920ee2c" office:target-frame-name="_top" xlink:show="replace"><text:span text:style-name="T134">V-1583</text:span></text:a><text:span text:style-name="T135">, 2015-12-31, paskelbta TAR 2016-01-05, i. k. 2016-00055</text:span></text:p>
      <text:p text:style-name="Normal"/>
      <text:p text:style-name="P136">4. Šiame tvarkos apraše vartojamos sąvokos<text:s/>atitinka Lietuvos Respublikos biomedicininių tyrimų etikos įstatyme ir kituose teisės aktuose vartojamas sąvokas.</text:p>
      <text:p text:style-name="P137"/>
      <text:p text:style-name="P138"><text:span text:style-name="T139">II</text:span><text:span text:style-name="T140"><text:s/>SKYRIUS<text:s/></text:span><text:span text:style-name="T141"><text:line-break/>LEIDIMO ĮVEŽTI KAMIENINIŲ LĄSTELIŲ ĖMINIUS Į LIETUVOS RESPUBLIKĄ IR LEIDIMO IŠVEŽTI KAMIENINIŲ LĄSTELIŲ ĖMINIUS IŠ LIETUVOS</text:span><text:span text:style-name="T142"><text:s/>RESPUBLIKOS IŠDAVIMO TVARKA<text:s/></text:span></text:p>
      <text:p text:style-name="P143">Pakeistas skyriaus pavadinimas:</text:p>
      <text:p text:style-name="P144"><text:span text:style-name="T145">Nr.<text:s/></text:span><text:a xlink:href="https://www.e-tar.lt/portal/legalAct.html?documentId=afb874a0f1fd11e692c5977c7316c9b5" office:target-frame-name="_top" xlink:show="replace"><text:span text:style-name="T146">V-131</text:span></text:a><text:span text:style-name="T147">, 2017-02-10, paskelbta TAR 2017-02-14, i. k. 2017-02523</text:span></text:p>
      <text:p text:style-name="Normal"/>
      <text:p text:style-name="P148"><text:span text:style-name="T149">5</text:span><text:span text:style-name="T150">. Kamieninių ląstelių<text:s/></text:span><text:span text:style-name="T151">ėminius įvežti į Lietuvos Respubliką ar išvežti iš jos galima tik gavus atitinkamai leidimą įvežti kamieninių ląstelių ėminius į Lietuvos Respubliką arba leidimą išvežti kamieninių ląstelių ėminius iš Lietuvos Respublikos (toliau kartu vadinama – leidimas)</text:span><text:span text:style-name="T152">.</text:span><text:s/></text:p>
      <text:soft-page-break/>
      <text:p text:style-name="P153">Punkto pakeitimai:</text:p>
      <text:p text:style-name="P154"><text:span text:style-name="T155">Nr.<text:s/></text:span><text:a xlink:href="https://www.e-tar.lt/portal/legalAct.html?documentId=b95b4940b2f411e5b12fbb7dc920ee2c" office:target-frame-name="_top" xlink:show="replace"><text:span text:style-name="T156">V-1583</text:span></text:a><text:span text:style-name="T157">, 2015-12-31, paskelbta TAR 2016-01-05, i. k. 2016-00055</text:span></text:p>
      <text:p text:style-name="P158"><text:span text:style-name="T159">Nr.<text:s/></text:span><text:a xlink:href="https://www.e-tar.lt/portal/legalAct.html?documentId=afb874a0f1fd11e692c5977c7316c9b5" office:target-frame-name="_top" xlink:show="replace"><text:span text:style-name="T160">V-131</text:span></text:a><text:span text:style-name="T161">, 2017-02-10, paskelbta TAR 2017-02-14, i. k. 2017-02523</text:span></text:p>
      <text:p text:style-name="Normal"/>
      <text:p text:style-name="P162"><text:span text:style-name="T163">6</text:span><text:span text:style-name="T164">. Už įvežamų į Lietuvos Respubliką arba išvežamų iš jos kamieninių ląstelių ėminių biologinį saugumą ir už tai, kad jie atitiktų higienos reikalavimus, ats</text:span><text:span text:style-name="T165">ako įvežimui arba išvežimui kamieninių ląstelių ėminius paruošusi įmonė, įstaiga ar organizacija.<text:s/></text:span></text:p>
      <text:p text:style-name="P166">Punkto pakeitimai:</text:p>
      <text:p text:style-name="P167"><text:span text:style-name="T168">Nr.<text:s/></text:span><text:a xlink:href="https://www.e-tar.lt/portal/legalAct.html?documentId=b95b4940b2f411e5b12fbb7dc920ee2c" office:target-frame-name="_top" xlink:show="replace"><text:span text:style-name="T169">V-1583</text:span></text:a><text:span text:style-name="T170">, 2015-12-31, paskelbta TAR 20</text:span><text:span text:style-name="T171">16-01-05, i. k. 2016-00055</text:span></text:p>
      <text:p text:style-name="Normal"/>
      <text:p text:style-name="P172"><text:span text:style-name="T173">7</text:span><text:span text:style-name="T174">.<text:s/></text:span><text:span text:style-name="T175">Įmonė, įstaiga ar organizacija leidimui gauti Sveikatos apsaugos ministerijai turi pateikti šiuos dokumentus:</text:span></text:p>
      <text:p text:style-name="P176"><text:span text:style-name="T177">7.1</text:span><text:span text:style-name="T178">. prašymą, kuriame turi būti nurodyta:</text:span></text:p>
      <text:p text:style-name="P179"><text:span text:style-name="T180">7.1.1</text:span><text:span text:style-name="T181">. prašymą teikiančios įmonės, įstaigos ar organizacijos<text:s/></text:span><text:span text:style-name="T182">pavadinimas, registracijos numeris ir adresas;</text:span></text:p>
      <text:p text:style-name="P183"><text:span text:style-name="T184">7.1.2</text:span><text:span text:style-name="T185">. atsakingo asmens vardas, pavardė, asmens kodas, adresas, telefonas;</text:span></text:p>
      <text:p text:style-name="P186"><text:span text:style-name="T187">7.1.3</text:span><text:span text:style-name="T188">. iš kur (į kur) vežami kamieninių ląstelių ėminiai (nurodant šalį, įmonės, įstaigos ar organizacijos pavadinimą ir adres</text:span><text:span text:style-name="T189">ą);</text:span></text:p>
      <text:p text:style-name="P190"><text:span text:style-name="T191">7.1.4</text:span><text:span text:style-name="T192">. kamieninių ląstelių ėminių įvežimo į Lietuvos Respubliką ar išvežimo iš jos tikslas;</text:span></text:p>
      <text:p text:style-name="P193"><text:span text:style-name="T194">7.1.5</text:span><text:span text:style-name="T195">. kamieninių ląstelių ėminių kiekis (svorio ar tūrio matais ir ląstelių koncentracija);</text:span></text:p>
      <text:p text:style-name="P196"><text:span text:style-name="T197">7.1.6</text:span><text:span text:style-name="T198">. Lietuvos bioetikos komiteto ar regioninio biomed</text:span><text:span text:style-name="T199">icininių tyrimų etikos komiteto išduoto leidimo atlikti biomedicininį tyrimą data ir numeris;</text:span><text:s/></text:p>
      <text:p text:style-name="P200">Punkto pakeitimai:</text:p>
      <text:p text:style-name="P201"><text:span text:style-name="T202">Nr.<text:s/></text:span><text:a xlink:href="https://www.e-tar.lt/portal/legalAct.html?documentId=afb874a0f1fd11e692c5977c7316c9b5" office:target-frame-name="_top" xlink:show="replace"><text:span text:style-name="T203">V-131</text:span></text:a><text:span text:style-name="T204">, 2017-02-10, paskelbta TAR 2017-02</text:span><text:span text:style-name="T205">-14, i. k. 2017-02523</text:span></text:p>
      <text:p text:style-name="Normal"/>
      <text:p text:style-name="P206"><text:span text:style-name="T207">7.1.7</text:span><text:span text:style-name="T208">.<text:s/></text:span><text:span text:style-name="T209">Informuoto asmens sutikimo dalyvauti biomedicininiame tyrime formos, kuri buvo naudojama renkant planuojamus įvežti į Lietuvos Respubliką ar išvežti iš jos kamieninių ląstelių ėminius, parengimo data ir (arba) kitas identi</text:span><text:span text:style-name="T210">fikavimo žymuo (versija, numeris ar pan.);</text:span><text:s/></text:p>
      <text:p text:style-name="P211">Papildyta papunkčiu:</text:p>
      <text:p text:style-name="P212"><text:span text:style-name="T213">Nr.<text:s/></text:span><text:a xlink:href="https://www.e-tar.lt/portal/legalAct.html?documentId=afb874a0f1fd11e692c5977c7316c9b5" office:target-frame-name="_top" xlink:show="replace"><text:span text:style-name="T214">V-131</text:span></text:a><text:span text:style-name="T215">, 2017-02-10, paskelbta TAR 2017-02-14, i. k. 2017-02523</text:span></text:p>
      <text:p text:style-name="Normal"/>
      <text:p text:style-name="P216"><text:span text:style-name="T217">7.2</text:span><text:span text:style-name="T218">. sutarties su šalies, iš kurios<text:s/></text:span><text:span text:style-name="T219">įvežami į Lietuvos Respubliką arba į kurią išvežami iš Lietuvos Respublikos<text:s/></text:span><text:span text:style-name="T220">kamieninių ląstelių ėminiai, įmone, įstaiga ar organizacija notaro patvirtintą kopiją;</text:span><text:s/></text:p>
      <text:p text:style-name="P221">Punkto pakeitimai:</text:p>
      <text:p text:style-name="P222"><text:span text:style-name="T223">Nr.<text:s/></text:span><text:a xlink:href="https://www.e-tar.lt/portal/legalAct.html?documentId=afb874a0f1fd11e692c5977c7316c9b5" office:target-frame-name="_top" xlink:show="replace"><text:span text:style-name="T224">V-131</text:span></text:a><text:span text:style-name="T225">, 2017-02-10, paskelbta TAR 2017-02-14, i. k. 2017-02523</text:span></text:p>
      <text:p text:style-name="Normal"/>
      <text:p text:style-name="P226"><text:span text:style-name="T227">7.3.</text:span><text:span text:style-name="T228"><text:s/>Neteko galios nuo 2017-02-15</text:span></text:p>
      <text:p text:style-name="P229">Punkto naikinimas:</text:p>
      <text:p text:style-name="P230"><text:span text:style-name="T231">Nr.<text:s/></text:span><text:a xlink:href="https://www.e-tar.lt/portal/legalAct.html?documentId=afb874a0f1fd11e692c5977c7316c9b5" office:target-frame-name="_top" xlink:show="replace"><text:span text:style-name="T232">V-131</text:span></text:a><text:span text:style-name="T233">, 2017-02-10, paskelbta TAR 2017-02-14, i. k. 2017-02523</text:span></text:p>
      <text:p text:style-name="Normal"/>
      <text:p text:style-name="P234">Punkto pakeitimai:</text:p>
      <text:p text:style-name="P235"><text:span text:style-name="T236">Nr.<text:s/></text:span><text:a xlink:href="https://www.e-tar.lt/portal/legalAct.html?documentId=b95b4940b2f411e5b12fbb7dc920ee2c" office:target-frame-name="_top" xlink:show="replace"><text:span text:style-name="T237">V-1583</text:span></text:a><text:span text:style-name="T238">, 2015-12-31, paskelbta TAR 2016-01-05</text:span><text:span text:style-name="T239">, i. k. 2016-00055</text:span></text:p>
      <text:p text:style-name="Normal"/>
      <text:p text:style-name="P240"><text:span text:style-name="T241">7</text:span><text:span text:style-name="T242">1</text:span><text:span text:style-name="T243">. Visos procedūros ir formalumai, susiję su dokumentų, reikalingų leidimui gauti, pateikimu ir sprendimo, susijusio su leidimo išdavimu, gavimu, gali būti atliekami tiesiogiai kreipiantis į Sveikatos apsaugos ministeriją arba per<text:s/></text:span><text:span text:style-name="T244">atstumą (siunčiant registruotu paštu, per kurjerį arba dokumentus, pasirašytus saugiu elektroniniu parašu, sukurtu saugia parašo formavimo įranga ir patvirtintu galiojančiu kvalifikuotu sertifikatu, siunčiant elektroniniu paštu).</text:span><text:s/></text:p>
      <text:p text:style-name="P245">Papildyta punktu:</text:p>
      <text:p text:style-name="P246"><text:span text:style-name="T247">Nr.<text:s/></text:span><text:a xlink:href="https://www.e-tar.lt/portal/legalAct.html?documentId=afb874a0f1fd11e692c5977c7316c9b5" office:target-frame-name="_top" xlink:show="replace"><text:span text:style-name="T248">V-131</text:span></text:a><text:span text:style-name="T249">, 2017-02-10, paskelbta TAR 2017-02-14, i. k. 2017-02523</text:span></text:p>
      <text:p text:style-name="Normal"/>
      <text:p text:style-name="P250"><text:span text:style-name="T251">7</text:span><text:span text:style-name="T252">2</text:span><text:span text:style-name="T253">. Gavusi dokumentus dėl leidimo išdavimo, Sveikatos apsaugos ministerija nukreipia juos Liet</text:span><text:span text:style-name="T254">uvos bioetikos komitetui.</text:span><text:s/></text:p>
      <text:p text:style-name="P255">Papildyta punktu:</text:p>
      <text:p text:style-name="P256"><text:span text:style-name="T257">Nr.<text:s/></text:span><text:a xlink:href="https://www.e-tar.lt/portal/legalAct.html?documentId=afb874a0f1fd11e692c5977c7316c9b5" office:target-frame-name="_top" xlink:show="replace"><text:span text:style-name="T258">V-131</text:span></text:a><text:span text:style-name="T259">, 2017-02-10, paskelbta TAR 2017-02-14, i. k. 2017-02523</text:span></text:p>
      <text:p text:style-name="Normal"/>
      <text:p text:style-name="P260"><text:span text:style-name="T261">7</text:span><text:span text:style-name="T262">3</text:span><text:span text:style-name="T263">. Jei pateikti ne visi ar netinkamai įfo</text:span><text:span text:style-name="T264">rminti leidimui išduoti būtini dokumentai, Lietuvos bioetikos komitetas ne vėliau kaip per 5 darbo dienas nuo dokumentų gavimo dienos raštu informuoja juos pateikusią įmonę, įstaigą ar organizaciją, kad gauti ne visi ar netinkamai įforminti leidimui išduot</text:span><text:span text:style-name="T265">i būtini dokumentai, ir nustato ne trumpesnį kaip 5 darbo dienų nuo įmonės, įstaigos ar organizacijos informavimo dienos terminą trūkumams pašalinti bei įspėja, kad per šį terminą nepašalinus trūkumų leidimas nebus išduotas.</text:span><text:s/></text:p>
      <text:p text:style-name="P266">Papildyta punktu:</text:p>
      <text:p text:style-name="P267"><text:span text:style-name="T268">Nr.<text:s/></text:span><text:a xlink:href="https://www.e-tar.lt/portal/legalAct.html?documentId=afb874a0f1fd11e692c5977c7316c9b5" office:target-frame-name="_top" xlink:show="replace"><text:span text:style-name="T269">V-131</text:span></text:a><text:span text:style-name="T270">, 2017-02-10, paskelbta TAR 2017-02-14, i. k. 2017-02523</text:span></text:p>
      <text:p text:style-name="Normal"/>
      <text:p text:style-name="P271"><text:span text:style-name="T272">7</text:span><text:span text:style-name="T273">4</text:span><text:span text:style-name="T274">. Leidimas išduodamas esant visoms šioms sąlygoms:</text:span></text:p>
      <text:p text:style-name="P275"><text:span text:style-name="T276">7</text:span><text:span text:style-name="T277">4</text:span><text:span text:style-name="T278">.</text:span><text:span text:style-name="T279">1</text:span><text:span text:style-name="T280">. kamieninių ląstelių ėminiai skirti<text:s/></text:span><text:span text:style-name="T281">biomedicininiam tyrimui;</text:span></text:p>
      <text:p text:style-name="P282"><text:span text:style-name="T283">7</text:span><text:span text:style-name="T284">4</text:span><text:span text:style-name="T285">.2</text:span><text:span text:style-name="T286">. yra išduotas Lietuvos bioetikos komiteto ar regioninio biomedicininių tyrimų etikos komiteto leidimas atlikti biomedicininį tyrimą;</text:span></text:p>
      <text:p text:style-name="P287"><text:span text:style-name="T288">7</text:span><text:span text:style-name="T289">4</text:span><text:span text:style-name="T290">.3</text:span><text:span text:style-name="T291">. įmonė, įstaiga ar organizacija yra pasirašiusi sutartį su šalies, iš kurios įve</text:span><text:span text:style-name="T292">žami į Lietuvos Respubliką arba į kurią išvežami iš Lietuvos Respublikos kamieninių ląstelių ėminiai, įmone, įstaiga ar organizacija;</text:span></text:p>
      <text:p text:style-name="P293"><text:span text:style-name="T294">7</text:span><text:span text:style-name="T295">4</text:span><text:span text:style-name="T296">.4</text:span><text:span text:style-name="T297">. kamieninių ląstelių ėminių įvežimo į Lietuvos Respubliką arba išvežimo iš jos tikslai atitinka asmens duoto suti</text:span><text:span text:style-name="T298">kimo dalyvauti biomedicininiame tyrime apimtį.</text:span><text:s/></text:p>
      <text:p text:style-name="P299">Papildyta punktu:</text:p>
      <text:p text:style-name="P300"><text:span text:style-name="T301">Nr.<text:s/></text:span><text:a xlink:href="https://www.e-tar.lt/portal/legalAct.html?documentId=afb874a0f1fd11e692c5977c7316c9b5" office:target-frame-name="_top" xlink:show="replace"><text:span text:style-name="T302">V-131</text:span></text:a><text:span text:style-name="T303">, 2017-02-10, paskelbta TAR 2017-02-14, i. k. 2017-02523</text:span></text:p>
      <text:p text:style-name="Normal"/>
      <text:p text:style-name="P304"><text:span text:style-name="T305">7</text:span><text:span text:style-name="T306">5</text:span><text:span text:style-name="T307">. Tvarkos aprašo<text:s/></text:span><text:span text:style-name="T308">7</text:span><text:span text:style-name="T309">4<text:s/></text:span><text:span text:style-name="T310">punkte nurodytų sąlygų buvimą vertina Lietuvos bioetikos komiteto direktoriaus paskirtas Lietuvos bioetikos komiteto darbuotojas, kuris pateikia Lietuvos bioetikos komiteto išvados dėl tvarkos aprašo 7</text:span><text:span text:style-name="T311">4<text:s/></text:span><text:span text:style-name="T312">punkte nurodytų sąlygų buvimo ir siūlymo dėl leidi</text:span><text:span text:style-name="T313">mo išdavimo arba motyvuoto atsisakymo jį išduoti (toliau – Lietuvos bioetikos komiteto išvada ir siūlymas) projektą Lietuvos bioetikos komiteto direktoriui. Lietuvos bioetikos komiteto direktoriaus pasirašyti Lietuvos bioetikos komiteto išvada ir siūlymas</text:span><text:span text:style-name="T314"><text:s/></text:span><text:span text:style-name="T315">Sveikatos apsaugos ministerijai pateikiami ne vėliau kaip likus 5 darbo dienoms iki tvarkos aprašo 8 punkte nustatyto termino pabaigos.</text:span><text:s/></text:p>
      <text:p text:style-name="P316">Papildyta punktu:</text:p>
      <text:p text:style-name="P317"><text:span text:style-name="T318">Nr.<text:s/></text:span><text:a xlink:href="https://www.e-tar.lt/portal/legalAct.html?documentId=afb874a0f1fd11e692c5977c7316c9b5" office:target-frame-name="_top" xlink:show="replace"><text:span text:style-name="T319">V-131</text:span></text:a><text:span text:style-name="T320">, 2017-02-10, paskelbta TAR 2017-02-14, i. k. 2017-02523</text:span></text:p>
      <text:p text:style-name="Normal"/>
      <text:p text:style-name="P321"><text:span text:style-name="T322">8</text:span><text:span text:style-name="T323">. Sveikatos apsaugos ministras įvertina Lietuvos bioetikos komiteto išvadą ir siūlymą ir išduoda leidimą arba motyvuotai atsisako jį išduoti ir apie tai raštu informuoja įmonę, įstaigą ar</text:span><text:span text:style-name="T324"><text:s/>organizaciją, kuri kreipėsi dėl leidimo išdavimo, per 30 darbo dienų nuo prašymo pateikimo.</text:span><text:s/></text:p>
      <text:p text:style-name="P325">Punkto pakeitimai:</text:p>
      <text:p text:style-name="P326"><text:span text:style-name="T327">Nr.<text:s/></text:span><text:a xlink:href="https://www.e-tar.lt/portal/legalAct.html?documentId=afb874a0f1fd11e692c5977c7316c9b5" office:target-frame-name="_top" xlink:show="replace"><text:span text:style-name="T328">V-131</text:span></text:a><text:span text:style-name="T329">, 2017-02-10, paskelbta TAR 2017-02-</text:span><text:span text:style-name="T330">14, i. k. 2017-02523</text:span></text:p>
      <text:p text:style-name="Normal"/>
      <text:p text:style-name="P331"><text:span text:style-name="T332">9</text:span><text:span text:style-name="T333">. Leidimas neišduodamas, jeigu:</text:span></text:p>
      <text:p text:style-name="P334"><text:span text:style-name="T335">9.1</text:span><text:span text:style-name="T336">. pateikti ne visi ar netinkamai įforminti leidimui išduoti būtini dokumentai ir per Lietuvos bioetikos komiteto nustatytą terminą trūkumai nebuvo pašalinti;</text:span></text:p>
      <text:p text:style-name="P337"><text:span text:style-name="T338">9.2</text:span><text:span text:style-name="T339">. netenkinamos tvarkos apra</text:span><text:span text:style-name="T340">šo 7</text:span><text:span text:style-name="T341">4</text:span><text:span text:style-name="T342"><text:s/>punkte nustatytos leidimo išdavimo sąlygos.</text:span><text:s/></text:p>
      <text:p text:style-name="P343">Punkto pakeitimai:</text:p>
      <text:p text:style-name="P344"><text:span text:style-name="T345">Nr.<text:s/></text:span><text:a xlink:href="https://www.e-tar.lt/portal/legalAct.html?documentId=afb874a0f1fd11e692c5977c7316c9b5" office:target-frame-name="_top" xlink:show="replace"><text:span text:style-name="T346">V-131</text:span></text:a><text:span text:style-name="T347">, 2017-02-10, paskelbta TAR 2017-02-14, i. k. 2017-02523</text:span></text:p>
      <text:p text:style-name="Normal"/>
      <text:p text:style-name="P348"><text:span text:style-name="T349">10.</text:span><text:span text:style-name="T350"><text:s/>Neteko galios</text:span><text:span text:style-name="T351"><text:s/>nuo 2017-02-15</text:span></text:p>
      <text:p text:style-name="P352">Punkto naikinimas:</text:p>
      <text:p text:style-name="P353"><text:span text:style-name="T354">Nr.<text:s/></text:span><text:a xlink:href="https://www.e-tar.lt/portal/legalAct.html?documentId=afb874a0f1fd11e692c5977c7316c9b5" office:target-frame-name="_top" xlink:show="replace"><text:span text:style-name="T355">V-131</text:span></text:a><text:span text:style-name="T356">, 2017-02-10, paskelbta TAR 2017-02-14, i. k. 2017-02523</text:span></text:p>
      <text:p text:style-name="Normal"/>
      <text:p text:style-name="P357"><text:span text:style-name="T358">11</text:span><text:span text:style-name="T359">. Leidimai registruojami ir apskaitomi<text:s/></text:span><text:span text:style-name="T360">vadovaujantis Lietuvos vyriausiojo archyvaro</text:span><text:span text:style-name="T361"><text:s/></text:span><text:span text:style-name="T362">nustatyta tvarka.</text:span><text:s/></text:p>
      <text:p text:style-name="P363">Punkto pakeitimai:</text:p>
      <text:p text:style-name="P364"><text:span text:style-name="T365">Nr.<text:s/></text:span><text:a xlink:href="https://www.e-tar.lt/portal/legalAct.html?documentId=b95b4940b2f411e5b12fbb7dc920ee2c" office:target-frame-name="_top" xlink:show="replace"><text:span text:style-name="T366">V-1583</text:span></text:a><text:span text:style-name="T367">, 2015-12-31, paskelbta TAR 2016-01-05, i. k. 2016-00055</text:span></text:p>
      <text:p text:style-name="Normal"/>
      <text:p text:style-name="P368"><text:span text:style-name="T369">12</text:span><text:span text:style-name="T370">.</text:span><text:span text:style-name="T371"><text:s/>Leidimai įmonei, įstaigai ar organizacijai, įvežančiai į Lietuvos Respubliką iš Europos Sąjungos šalių arba išvežančiai į Europos Sąjungos šalis kamieninių ląstelių ėminius, išduodami dviem egzemplioriais:</text:span></text:p>
      <text:p text:style-name="P372"><text:span text:style-name="T373">12.1</text:span><text:span text:style-name="T374">. pirmasis egzempliorius pateikiamas įmonei</text:span><text:span text:style-name="T375">, įstaigai ar organizacijai, įvežančiai į Lietuvos Respubliką iš Europos Sąjungos šalių arba išvežančiai į Europos Sąjungos šalis kamieninių ląstelių ėminius;</text:span></text:p>
      <text:p text:style-name="P376"><text:span text:style-name="T377">12.2</text:span><text:span text:style-name="T378">. antrąjį egzempliorių pasilieka Sveikatos apsaugos ministerija.</text:span><text:s/></text:p>
      <text:p text:style-name="P379">Punkto pakeitimai:</text:p>
      <text:p text:style-name="P380"><text:span text:style-name="T381">Nr</text:span><text:span text:style-name="T382">.<text:s/></text:span><text:a xlink:href="https://www.e-tar.lt/portal/legalAct.html?documentId=b95b4940b2f411e5b12fbb7dc920ee2c" office:target-frame-name="_top" xlink:show="replace"><text:span text:style-name="T383">V-1583</text:span></text:a><text:span text:style-name="T384">, 2015-12-31, paskelbta TAR 2016-01-05, i. k. 2016-00055</text:span></text:p>
      <text:p text:style-name="Normal"/>
      <text:p text:style-name="P385"><text:span text:style-name="T386">13</text:span><text:span text:style-name="T387">. Leidimai įmonei, įstaigai ar organizacijai, įvežančiai į Lietuvos Respubliką iš treč</text:span><text:span text:style-name="T388">iųjų šalių ar išvežančiai iš jos į trečiąsias šalis kamieninių ląstelių ėminius, išduodami dviem egzemplioriais:</text:span></text:p>
      <text:p text:style-name="P389"><text:span text:style-name="T390">13.1</text:span><text:span text:style-name="T391">. pirmąjį egzempliorių pasilieka įmonė, įstaiga ar organizacija, įvežanti į Lietuvos Respubliką iš trečiųjų šalių ar išvežanti iš jos į t</text:span><text:span text:style-name="T392">rečiąsias šalis kamieninių ląstelių ėminius;</text:span></text:p>
      <text:p text:style-name="P393"><text:span text:style-name="T394">13.2</text:span><text:span text:style-name="T395">. antrąjį egzempliorių po įvežimo ar išvežimo įmonė, įstaiga ar organizacija, įvežanti į Lietuvos Respubliką iš trečiųjų šalių ar išvežanti iš jos į trečiąsias šalis, ne vėliau kaip per 10 darbo dienų gr</text:span><text:span text:style-name="T396">ąžina Sveikatos apsaugos ministerijai.</text:span><text:s/></text:p>
      <text:p text:style-name="P397">Punkto pakeitimai:</text:p>
      <text:p text:style-name="P398"><text:span text:style-name="T399">Nr.<text:s/></text:span><text:a xlink:href="https://www.e-tar.lt/portal/legalAct.html?documentId=b95b4940b2f411e5b12fbb7dc920ee2c" office:target-frame-name="_top" xlink:show="replace"><text:span text:style-name="T400">V-1583</text:span></text:a><text:span text:style-name="T401">, 2015-12-31, paskelbta TAR 2016-01-05, i. k. 2016-00055</text:span></text:p>
      <text:p text:style-name="Normal"/>
      <text:p text:style-name="P402">14. Sveikatos apsaugos<text:s/>ministerija duomenis apie išduotus leidimus teikia Muitinės departamentui prie Finansų ministerijos.</text:p>
      <text:p text:style-name="P403"><text:span text:style-name="T404">15</text:span><text:span text:style-name="T405">. Leidimas galioja 1 metus nuo leidimo išdavimo, bet ne ilgiau nei iki biomedicininio tyrimo, dėl kuriam skirtų kamieninių ląstelių<text:s/></text:span><text:span text:style-name="T406">ėminių jis išduot</text:span><text:span text:style-name="T407">as,</text:span><text:span text:style-name="T408"><text:s/>pabaigos.</text:span><text:s/></text:p>
      <text:p text:style-name="P409">Punkto pakeitimai:</text:p>
      <text:p text:style-name="P410"><text:span text:style-name="T411">Nr.<text:s/></text:span><text:a xlink:href="https://www.e-tar.lt/portal/legalAct.html?documentId=b95b4940b2f411e5b12fbb7dc920ee2c" office:target-frame-name="_top" xlink:show="replace"><text:span text:style-name="T412">V-1583</text:span></text:a><text:span text:style-name="T413">, 2015-12-31, paskelbta TAR 2016-01-05, i. k. 2016-00055</text:span></text:p>
      <text:p text:style-name="P414"><text:span text:style-name="T415">Nr.<text:s/></text:span><text:a xlink:href="https://www.e-tar.lt/portal/legalAct.html?documentId=afb874a0f1fd11e692c5977c7316c9b5" office:target-frame-name="_top" xlink:show="replace"><text:span text:style-name="T416">V-131</text:span></text:a><text:span text:style-name="T417">, 2017-02-10, paskelbta TAR 2017-02-14, i. k. 2017-02523</text:span></text:p>
      <text:p text:style-name="Normal"/>
      <text:p text:style-name="P418">______________</text:p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b95b4940b2f411e5b12fbb7dc920ee2c" office:target-frame-name="_top" xlink:show="replace"><text:span text:style-name="T430">V-1583</text:span></text:a><text:span text:style-name="T431">, 2015-12-31, paskelbta TAR 2016-01-05, i. k. 2016-00055</text:span></text:p>
      <text:p text:style-name="P432"><text:span text:style-name="T433">Dėl Lietuvos Respublikos sveikatos apsaugos ministro 2007 m. rugpjūčio 7 d. įsakymo Nr. V-659 „Dė</text:span><text:span text:style-name="T434">l Kamieninių ląstelių, išgaunamų iš virkštelės ar placentos po vaiko gimimo, genetiniams tyrimams paimtų mėginių įvežimo į Lietuvos Respubliką ir išvežimo iš jos tvarkos aprašo patvirtinimo“ pakeitimo</text:span></text:p>
      <text:p text:style-name="P435"/>
      <text:p text:style-name="P436"><text:span text:style-name="T437">2.</text:span></text:p>
      <text:p text:style-name="P438"><text:span text:style-name="T439">Lietuvos Respublikos sveikatos apsaugos ministerija</text:span><text:span text:style-name="T440">, Įsakymas</text:span></text:p>
      <text:p text:style-name="P441"><text:span text:style-name="T442">Nr.<text:s/></text:span><text:a xlink:href="https://www.e-tar.lt/portal/legalAct.html?documentId=afb874a0f1fd11e692c5977c7316c9b5" office:target-frame-name="_top" xlink:show="replace"><text:span text:style-name="T443">V-131</text:span></text:a><text:span text:style-name="T444">, 2017-02-10, paskelbta TAR 2017-02-14, i. k. 2017-02523</text:span></text:p>
      <text:p text:style-name="P445"><text:span text:style-name="T446">Dėl Lietuvos Respublikos sveikatos apsaugos ministro 2007 m. rugpjūčio 7 d. įsaky</text:span><text:span text:style-name="T447">mo Nr. V-659 „Dėl Genetiniams tyrimams paimtų žmogaus kamieninių ląstelių, išgaunamų iš virkštelės ar placentos po vaiko gimimo, ėminių įvežimo į Lietuvos Respubliką ir išvežimo iš jos tvarkos apraš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2-15T09:07:00Z</meta:creation-date>
    <dc:date>2017-02-15T09:07:00Z</dc:date>
    <meta:template xlink:href="Normal.dotm" xlink:type="simple"/>
    <meta:editing-cycles>2</meta:editing-cycles>
    <meta:editing-duration>PT0S</meta:editing-duration>
    <meta:document-statistic meta:page-count="5" meta:paragraph-count="276" meta:word-count="2617" meta:character-count="16605" meta:row-count="460" meta:non-whitespace-character-count="14264"/>
  </office:meta>
</office:document-meta>
</file>