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16-01-01 iki 2017-02-14</text:span></text:p>
      <text:p text:style-name="P10"/>
      <text:p text:style-name="P11"><text:span text:style-name="T12">Įsakymas paskelbtas: Žin. 2007, Nr.<text:s/></text:span><text:a xlink:href="https://www.e-tar.lt/portal/legalAct.html?documentId=TAR.E2473B1958CA" office:target-frame-name="_top" xlink:show="replace"><text:span text:style-name="T13">90-3590</text:span></text:a><text:span text:style-name="T14">, i. k. 1072250ISAK000V-659</text:span></text:p>
      <text:p text:style-name="P15"/>
      <text:p text:style-name="P16"><text:s/></text:p>
      <text:p text:style-name="P17">LIETUVOS RESPUBLIKOS SVEIKATOS APSAUGOS<text:s/>MINISTRAS</text:p>
      <text:p text:style-name="P18"/>
      <text:p text:style-name="P19">Į S A K Y M A S</text:p>
      <text:p text:style-name="P20"><text:span text:style-name="T21">DĖL GENETINIAMS TYRIMAMS PAIMTŲ ŽMOGAUS KAMIENINIŲ LĄSTELIŲ, IŠGAUNAMŲ IŠ VIRKŠTELĖS AR PLACENTOS PO VAIKO GIMIMO, ĖMINIŲ ĮVEŽIMO Į LIETUVOS RESPUBLIKĄ IR IŠVEŽIMO IŠ JOS TVARKOS APRAŠO PATVIRTINIMO<text:s/></text:span></text:p>
      <text:p text:style-name="P22"/>
      <text:p text:style-name="P23">2007 m. rugpjūčio 7 d. Nr.<text:s/>V-659</text:p>
      <text:p text:style-name="P24">Vilnius</text:p>
      <text:p text:style-name="P25"/>
      <text:p text:style-name="P26"/>
      <text:p text:style-name="P27">Pakeistas teisės akto pavadinimas:</text:p>
      <text:p text:style-name="P28"><text:span text:style-name="T29">Nr.<text:s/></text:span><text:a xlink:href="https://www.e-tar.lt/portal/legalAct.html?documentId=b95b4940b2f411e5b12fbb7dc920ee2c" office:target-frame-name="_top" xlink:show="replace"><text:span text:style-name="T30">V-1583</text:span></text:a><text:span text:style-name="T31">, 2015-12-31, paskelbta TAR 2016-01-05, i. k. 2016-00055</text:span></text:p>
      <text:p text:style-name="Normal"/>
      <text:p text:style-name="P32">Vadovaudamasis Lietuvos Respublikos biomedicininių tyrimų etikos įstatymo (Žin., 2000, Nr.<text:s/><text:a xlink:href="https://www.e-tar.lt/portal/lt/legalAct/TAR.234B15954C2F" office:target-frame-name="_blank" xlink:show="new"><text:span text:style-name="T33">44-1247</text:span></text:a>; 2007, Nr.<text:s/><text:a xlink:href="https://www.e-tar.lt/portal/lt/legalAct/TAR.76336FE93B16" office:target-frame-name="_blank" xlink:show="new"><text:span text:style-name="T34">43-1634</text:span></text:a>) 3 straipsnio 3 dalimi ir Lietuvos Respublikos biomedicininių tyrimų etikos įstatymo 2 ir 3 straipsnių pakeitimo ir papildymo įstatymo (Žin., 2007, Nr.<text:s/><text:a xlink:href="https://www.e-tar.lt/portal/lt/legalAct/TAR.76336FE93B16" office:target-frame-name="_blank" xlink:show="new"><text:span text:style-name="T35">43-1634</text:span></text:a>) 3 straipsnio 2 dalimi:</text:p>
      <text:p text:style-name="P36"><text:span text:style-name="T37">1</text:span><text:span text:style-name="T38">.<text:s/></text:span><text:span text:style-name="T39">T v i r t i n u Genetiniams tyrimams paimtų žmogaus kamieninių ląstelių,<text:s/></text:span><text:span text:style-name="T40">išgaunamų iš virkštelės ar placentos po vaiko gimimo, ėminių įvežimo į Lietuvos Respubliką ir išvežimo iš jos tvarkos aprašą<text:s/></text:span><text:span text:style-name="T41">(pridedama).</text:span><text:s/></text:p>
      <text:p text:style-name="P42">Punkto pakeitimai:</text:p>
      <text:p text:style-name="P43"><text:span text:style-name="T44">Nr.<text:s/></text:span><text:a xlink:href="https://www.e-tar.lt/portal/legalAct.html?documentId=b95b4940b2f411e5b12fbb7dc920ee2c" office:target-frame-name="_top" xlink:show="replace"><text:span text:style-name="T45">V-1583</text:span></text:a><text:span text:style-name="T46">, 2015-12-31, paskelbta TAR 2016-01-05, i. k. 2016-00055</text:span></text:p>
      <text:p text:style-name="Normal"/>
      <text:p text:style-name="P47"><text:span text:style-name="T48">2</text:span><text:span text:style-name="T49">.</text:span><text:span text:style-name="T50"><text:s/>P a v e d u <text:s/>įsakymo vykdymą kontroliuoti viceministrui pagal veiklos sritį.</text:span><text:s/></text:p>
      <text:p text:style-name="P51">Punkto<text:s/>pakeitimai:</text:p>
      <text:p text:style-name="P52"><text:span text:style-name="T53">Nr.<text:s/></text:span><text:a xlink:href="https://www.e-tar.lt/portal/legalAct.html?documentId=b95b4940b2f411e5b12fbb7dc920ee2c" office:target-frame-name="_top" xlink:show="replace"><text:span text:style-name="T54">V-1583</text:span></text:a><text:span text:style-name="T55">, 2015-12-31, paskelbta TAR 2016-01-05, i. k. 2016-00055</text:span></text:p>
      <text:p text:style-name="Normal"/>
      <text:p text:style-name="P56"/>
      <text:p text:style-name="P57"/>
      <text:p text:style-name="P58"><text:span text:style-name="T59">SVEIKATOS APSAUGOS MINISTRAS</text:span><text:span text:style-name="T60"><text:tab/>RIMVYDAS TURČINSKAS</text:span></text:p>
      <text:soft-page-break/>
      <text:p text:style-name="P61">PATVIRTINTA</text:p>
      <text:p text:style-name="P62">Lietuvos<text:s/>Respublikos sveikatos apsaugos<text:s/></text:p>
      <text:p text:style-name="P63">ministro 2007 m. rugpjūčio 7 d. įsakymu<text:s/></text:p>
      <text:p text:style-name="P64">Nr. V-659</text:p>
      <text:p text:style-name="P65"/>
      <text:p text:style-name="P66"><text:span text:style-name="T67">GENETINIAMS TYRIMAMS PAIMTŲ ŽMOGAUS KAMIENINIŲ LĄSTELIŲ, IŠGAUNAMŲ IŠ VIRKŠTELĖS AR PLACENTOS PO VAIKO GIMIMO, ĖMINIŲ ĮVEŽIMO Į LIETUVOS RESPUBLIKĄ IR IŠVEŽIMO IŠ JOS TVAR</text:span><text:span text:style-name="T68">KOS APRAŠAS<text:s/></text:span></text:p>
      <text:p text:style-name="P69"/>
      <text:p text:style-name="P70">Pakeistas priedo pavadinimas:</text:p>
      <text:p text:style-name="P71"><text:span text:style-name="T72">Nr.<text:s/></text:span><text:a xlink:href="https://www.e-tar.lt/portal/legalAct.html?documentId=b95b4940b2f411e5b12fbb7dc920ee2c" office:target-frame-name="_top" xlink:show="replace"><text:span text:style-name="T73">V-1583</text:span></text:a><text:span text:style-name="T74">, 2015-12-31, paskelbta TAR 2016-01-05, i. k. 2016-00055</text:span></text:p>
      <text:p text:style-name="Normal"/>
      <text:p text:style-name="P75"><text:span text:style-name="T76">I</text:span><text:span text:style-name="T77">.<text:s/></text:span><text:span text:style-name="T78">BENDROSIOS NUOSTATOS</text:span></text:p>
      <text:p text:style-name="P79"/>
      <text:p text:style-name="P80"><text:span text:style-name="T81">1</text:span><text:span text:style-name="T82">. Genetiniams tyrimams paimtų žmogaus kamieninių ląstelių,<text:s/></text:span><text:span text:style-name="T83">išgaunamų iš virkštelės ar placentos po vaiko gimimo, ėminių įvežimo į Lietuvos Respubliką ir išvežimo iš jos tvarkos<text:s/></text:span><text:span text:style-name="T84">aprašas (toliau – tvarkos aprašas) nustato žmogaus kamieninių ląstelių, išgauna</text:span><text:span text:style-name="T85">mų iš virkštelės ar placentos po vaiko gimimo ir biomedicininio tyrimo tikslu genetiniams tyrimams paimtų ėminių (toliau – kamieninių ląstelių ėminiai) įvežimo į Lietuvos Respubliką ir išvežimo iš jos leidimų išdavimo tvarką.</text:span><text:s/></text:p>
      <text:p text:style-name="P86">Punkto pakeitimai:</text:p>
      <text:p text:style-name="P87"><text:span text:style-name="T88">Nr.<text:s/></text:span><text:a xlink:href="https://www.e-tar.lt/portal/legalAct.html?documentId=b95b4940b2f411e5b12fbb7dc920ee2c" office:target-frame-name="_top" xlink:show="replace"><text:span text:style-name="T89">V-1583</text:span></text:a><text:span text:style-name="T90">, 2015-12-31, paskelbta TAR 2016-01-05, i. k. 2016-00055</text:span></text:p>
      <text:p text:style-name="Normal"/>
      <text:p text:style-name="P91"><text:span text:style-name="T92">2</text:span><text:span text:style-name="T93">. Kamieninių ląstelių ėminių įvežimas į Lietuvos Respubliką ir išvežimas iš jos vykdomas va</text:span><text:span text:style-name="T94">dovaujantis Lietuvos Respublikos biomedicininių tyrimų etikos įstatymu, Europos Sąjungos Tarybos ir Europos Tarybos dokumentais ir kitais teisės aktais.<text:s/></text:span></text:p>
      <text:p text:style-name="P95">Punkto pakeitimai:</text:p>
      <text:p text:style-name="P96"><text:span text:style-name="T97">Nr.<text:s/></text:span><text:a xlink:href="https://www.e-tar.lt/portal/legalAct.html?documentId=b95b4940b2f411e5b12fbb7dc920ee2c" office:target-frame-name="_top" xlink:show="replace"><text:span text:style-name="T98">V-1583</text:span></text:a><text:span text:style-name="T99">, 2015-12-31, paskelbta TAR 2016-01-05, i. k. 2016-00055</text:span></text:p>
      <text:p text:style-name="Normal"/>
      <text:p text:style-name="P100"><text:span text:style-name="T101">3</text:span><text:span text:style-name="T102">. Šis tvarkos aprašas nereglamentuoja žmogaus kamieninių ląstelių, išgaunamų iš virkštelės ar placentos po vaiko gimimo, ėminių, skirtų paveldimų ligų ir įgimtų anomali</text:span><text:span text:style-name="T103">jų diagnostikai (arba paimtų genetinio konsultavimo tikslu), įvežimo į Lietuvos Respubliką ir išvežimo iš jos.<text:s/></text:span></text:p>
      <text:p text:style-name="P104">Punkto pakeitimai:</text:p>
      <text:p text:style-name="P105"><text:span text:style-name="T106">Nr.<text:s/></text:span><text:a xlink:href="https://www.e-tar.lt/portal/legalAct.html?documentId=b95b4940b2f411e5b12fbb7dc920ee2c" office:target-frame-name="_top" xlink:show="replace"><text:span text:style-name="T107">V-1583</text:span></text:a><text:span text:style-name="T108">, 2015-12-31, pas</text:span><text:span text:style-name="T109">kelbta TAR 2016-01-05, i. k. 2016-00055</text:span></text:p>
      <text:p text:style-name="Normal"/>
      <text:p text:style-name="P110">4. Šiame tvarkos apraše vartojamos sąvokos atitinka Lietuvos Respublikos biomedicininių tyrimų etikos įstatyme ir kituose teisės aktuose vartojamas sąvokas.</text:p>
      <text:p text:style-name="P111"/>
      <text:p text:style-name="P112"><text:span text:style-name="T113">II</text:span><text:span text:style-name="T114">.<text:s/></text:span><text:span text:style-name="T115">SPECIALIEJI REIKALAVIMAI</text:span></text:p>
      <text:p text:style-name="P116"/>
      <text:p text:style-name="P117"><text:span text:style-name="T118">5</text:span><text:span text:style-name="T119">. Kamieninių</text:span><text:span text:style-name="T120"><text:s/>ląstelių ėminius įvežti į Lietuvos Respubliką ar išvežti iš jos galima tik gavus atitinkamai Sveikatos apsaugos ministerijos leidimą įvežti kamieninių ląstelių ėminius į Lietuvos Respubliką arba leidimą išvežti kamieninių ląstelių ėminius iš Lietuvos Resp</text:span><text:span text:style-name="T121">ublikos (toliau – leidimas).</text:span><text:s/></text:p>
      <text:p text:style-name="P122">Punkto pakeitimai:</text:p>
      <text:p text:style-name="P123"><text:span text:style-name="T124">Nr.<text:s/></text:span><text:a xlink:href="https://www.e-tar.lt/portal/legalAct.html?documentId=b95b4940b2f411e5b12fbb7dc920ee2c" office:target-frame-name="_top" xlink:show="replace"><text:span text:style-name="T125">V-1583</text:span></text:a><text:span text:style-name="T126">, 2015-12-31, paskelbta TAR 2016-01-05, i. k. 2016-00055</text:span></text:p>
      <text:p text:style-name="Normal"/>
      <text:p text:style-name="P127"><text:span text:style-name="T128">6</text:span><text:span text:style-name="T129">. Už įvežamų į Lietuvos Respubliką arba išvežamų iš jos kamieninių ląstelių ėminių biologinį saugumą ir už tai, kad jie atitiktų higienos reikalavimus, atsako įvežimui arba išvežimui kamieninių ląstelių ėminius paruošusi įmonė, įstaiga ar organizacija.<text:s/></text:span></text:p>
      <text:p text:style-name="P130">Punkto pakeitimai:</text:p>
      <text:p text:style-name="P131"><text:span text:style-name="T132">Nr.<text:s/></text:span><text:a xlink:href="https://www.e-tar.lt/portal/legalAct.html?documentId=b95b4940b2f411e5b12fbb7dc920ee2c" office:target-frame-name="_top" xlink:show="replace"><text:span text:style-name="T133">V-1583</text:span></text:a><text:span text:style-name="T134">, 2015-12-31, paskelbta TAR 2016-01-05, i. k. 2016-00055</text:span></text:p>
      <text:p text:style-name="Normal"/>
      <text:p text:style-name="P135"><text:span text:style-name="T136">7</text:span><text:span text:style-name="T137">.<text:s/></text:span><text:span text:style-name="T138">Įmonė, įstaiga ar organizacija leidimui gauti Sveikatos apsaugos m</text:span><text:span text:style-name="T139">inisterijai turi pateikti šiuos dokumentus:</text:span></text:p>
      <text:p text:style-name="P140"><text:span text:style-name="T141">7.1</text:span><text:span text:style-name="T142">. prašymą, kuriame turi būti nurodyta:</text:span></text:p>
      <text:p text:style-name="P143"><text:span text:style-name="T144">7.1.1</text:span><text:span text:style-name="T145">. prašymą teikiančios įmonės, įstaigos ar organizacijos pavadinimas, registracijos numeris ir adresas;</text:span></text:p>
      <text:p text:style-name="P146"><text:span text:style-name="T147">7.1.2</text:span><text:span text:style-name="T148">. atsakingo asmens vardas, pavardė, asmens kodas,</text:span><text:span text:style-name="T149"><text:s/>adresas, telefonas;</text:span></text:p>
      <text:p text:style-name="P150"><text:span text:style-name="T151">7.1.3</text:span><text:span text:style-name="T152">. iš kur (į kur) vežami kamieninių ląstelių ėminiai (nurodant šalį, įmonės, įstaigos ar organizacijos pavadinimą ir adresą);</text:span></text:p>
      <text:p text:style-name="P153"><text:span text:style-name="T154">7.1.4</text:span><text:span text:style-name="T155">. kamieninių ląstelių ėminių įvežimo į Lietuvos Respubliką ar išvežimo iš jos tikslas;</text:span></text:p>
      <text:p text:style-name="P156"><text:span text:style-name="T157">7.1</text:span><text:span text:style-name="T158">.5</text:span><text:span text:style-name="T159">. kamieninių ląstelių ėminių kiekis (svorio ar tūrio matais ir ląstelių koncentracija);</text:span></text:p>
      <text:p text:style-name="P160"><text:span text:style-name="T161">7.1.6</text:span><text:span text:style-name="T162">. kamieninių ląstelių ėminių transportavimo sąlygos;</text:span></text:p>
      <text:p text:style-name="P163"><text:span text:style-name="T164">7.2</text:span><text:span text:style-name="T165">. sutarties su įmone, įstaiga ar organizacija šalyje, iš kurios išvežami arba į kurią įvežami</text:span><text:span text:style-name="T166"><text:s/>kamieninių ląstelių ėminiai, notaro patvirtintą kopiją;</text:span></text:p>
      <text:p text:style-name="P167"><text:span text:style-name="T168">7.3</text:span><text:span text:style-name="T169">. Lietuvos bioetikos komiteto ar regioninio biomedicininių tyrimų etikos komiteto išduoto leidimo atlikti biomedicininį tyrimą, kurio metu atliekami kamieninių ląstelių ėminių genetiniai tyrim</text:span><text:span text:style-name="T170">ai, kopiją.</text:span><text:s/></text:p>
      <text:p text:style-name="P171">Punkto pakeitimai:</text:p>
      <text:p text:style-name="P172"><text:span text:style-name="T173">Nr.<text:s/></text:span><text:a xlink:href="https://www.e-tar.lt/portal/legalAct.html?documentId=b95b4940b2f411e5b12fbb7dc920ee2c" office:target-frame-name="_top" xlink:show="replace"><text:span text:style-name="T174">V-1583</text:span></text:a><text:span text:style-name="T175">, 2015-12-31, paskelbta TAR 2016-01-05, i. k. 2016-00055</text:span></text:p>
      <text:p text:style-name="Normal"/>
      <text:p text:style-name="P176">8. Sveikatos apsaugos ministerija išduoda leidimą arba pateikia motyvuotą atsisakymą jį išduoti per 45 dienas nuo prašymo pateikimo.</text:p>
      <text:p text:style-name="P177">9. Sveikatos apsaugos ministerija turi teisę neišduoti leidimo, jeigu:</text:p>
      <text:p text:style-name="P178">9.1. pateikti ne visi reikiami dokumentai, jie netinkamai įforminti arba juose nurodyti klaidingi<text:s/>duomenys;</text:p>
      <text:p text:style-name="P179">9.2. to reikalauja valstybės saugumo interesai, tarptautiniai susitarimai ir Lietuvos Respublikos įsipareigojimai;</text:p>
      <text:p text:style-name="P180">9.3. tai prieštarauja šioms taisyklėms ir kitiems Lietuvos Respublikos teisės aktams.</text:p>
      <text:p text:style-name="P181">10. Jei nustatoma, kad leidimo<text:s/>turėtojas nesilaiko šios tvarkos ar kitų prekių įvežimą ar išvežimą reglamentuojančių teisės aktų reikalavimų, leidimas panaikinamas Sveikatos apsaugos ministerijos sprendimu. Leidimo panaikinimo atveju leidimo turėtojas apie tai nedelsiant informuojamas ir ne vėliau kaip per 10 darbo dienų privalo grąžinti išduotą leidimą Sveikatos apsaugos ministerijai.</text:p>
      <text:p text:style-name="P182"><text:span text:style-name="T183">11</text:span><text:span text:style-name="T184">. Leidimai registruojami ir apskaitomi vadovaujantis Lietuvos vyriausiojo archyvaro</text:span><text:span text:style-name="T185"><text:s/></text:span><text:span text:style-name="T186">nustatyta tvarka.</text:span><text:s/></text:p>
      <text:p text:style-name="P187">Punkto pakeitimai:</text:p>
      <text:p text:style-name="P188"><text:span text:style-name="T189">Nr.<text:s/></text:span><text:a xlink:href="https://www.e-tar.lt/portal/legalAct.html?documentId=b95b4940b2f411e5b12fbb7dc920ee2c" office:target-frame-name="_top" xlink:show="replace"><text:span text:style-name="T190">V-1583</text:span></text:a><text:span text:style-name="T191">, 2015-12-31, paskelbta TAR 2016-01-05, i. k. 2016-00055</text:span></text:p>
      <text:p text:style-name="Normal"/>
      <text:p text:style-name="P192"><text:span text:style-name="T193">12</text:span><text:span text:style-name="T194">. Leidimai įmonei, įstaigai ar organizacijai, įvežančiai į Lietuvos Respubliką iš Europos<text:s/></text:span><text:span text:style-name="T195">Sąjungos šalių arba išvežančiai į Europos Sąjungos šalis kamieninių ląstelių ėminius, išduodami dviem egzemplioriais:</text:span></text:p>
      <text:p text:style-name="P196"><text:span text:style-name="T197">12.1</text:span><text:span text:style-name="T198">. pirmasis egzempliorius pateikiamas įmonei, įstaigai ar organizacijai, įvežančiai į Lietuvos Respubliką iš Europos Sąjungos šalių a</text:span><text:span text:style-name="T199">rba išvežančiai į Europos Sąjungos šalis kamieninių ląstelių ėminius;</text:span></text:p>
      <text:p text:style-name="P200"><text:span text:style-name="T201">12.2</text:span><text:span text:style-name="T202">. antrąjį egzempliorių pasilieka Sveikatos apsaugos ministerija.</text:span><text:s/></text:p>
      <text:p text:style-name="P203">Punkto pakeitimai:</text:p>
      <text:p text:style-name="P204"><text:span text:style-name="T205">Nr.<text:s/></text:span><text:a xlink:href="https://www.e-tar.lt/portal/legalAct.html?documentId=b95b4940b2f411e5b12fbb7dc920ee2c" office:target-frame-name="_top" xlink:show="replace"><text:span text:style-name="T206">V-1583</text:span></text:a><text:span text:style-name="T207">, 2015-12-31, paskelbta TAR 2016-01-05, i. k. 2016-00055</text:span></text:p>
      <text:p text:style-name="Normal"/>
      <text:p text:style-name="P208"><text:span text:style-name="T209">13</text:span><text:span text:style-name="T210">. Leidimai įmonei, įstaigai ar organizacijai, įvežančiai į Lietuvos Respubliką iš trečiųjų</text:span><text:span text:style-name="T211"><text:s/>šalių ar išvežančiai iš jos į trečiąsias šalis kamieninių ląstelių ėminius, išduodami dviem egzemplioriais:</text:span></text:p>
      <text:p text:style-name="P212"><text:span text:style-name="T213">13.1</text:span><text:span text:style-name="T214">. pirmąjį egzempliorių pasilieka įmonė, įstaiga ar organizacija, įvežanti į Lietuvos Respubliką iš trečiųjų šalių ar išvežanti iš jos į treči</text:span><text:span text:style-name="T215">ąsias šalis kamieninių ląstelių ėminius;</text:span></text:p>
      <text:p text:style-name="P216"><text:span text:style-name="T217">13.2</text:span><text:span text:style-name="T218">. antrąjį egzempliorių po įvežimo ar išvežimo įmonė, įstaiga ar organizacija, įvežanti į Lietuvos Respubliką iš trečiųjų šalių ar išvežanti iš jos į trečiąsias šalis, ne vėliau kaip per 10 darbo dienų grąžin</text:span><text:span text:style-name="T219">a Sveikatos apsaugos ministerijai.</text:span><text:s/></text:p>
      <text:p text:style-name="P220">Punkto pakeitimai:</text:p>
      <text:p text:style-name="P221"><text:span text:style-name="T222">Nr.<text:s/></text:span><text:a xlink:href="https://www.e-tar.lt/portal/legalAct.html?documentId=b95b4940b2f411e5b12fbb7dc920ee2c" office:target-frame-name="_top" xlink:show="replace"><text:span text:style-name="T223">V-1583</text:span></text:a><text:span text:style-name="T224">, 2015-12-31, paskelbta TAR 2016-01-05, i. k. 2016-00055</text:span></text:p>
      <text:p text:style-name="Normal"/>
      <text:p text:style-name="P225">14. Sveikatos apsaugos ministerija duomenis apie išduotus leidimus teikia Muitinės departamentui prie Finansų ministerijos.</text:p>
      <text:p text:style-name="P226"><text:span text:style-name="T227">15</text:span><text:span text:style-name="T228">. Sveikatos apsaugos ministerijos leidimas įvežti kamieninių ląstelių ėminius į Lietuvos Respubliką ar išvežti iš jos galioja 1 metus nuo leidimo išdavimo,</text:span><text:span text:style-name="T229"><text:s/>bet ne ilgiau nei iki biomedicininio tyrimo pabaigos.</text:span><text:s/></text:p>
      <text:p text:style-name="P230">Punkto pakeitimai:</text:p>
      <text:p text:style-name="P231"><text:span text:style-name="T232">Nr.<text:s/></text:span><text:a xlink:href="https://www.e-tar.lt/portal/legalAct.html?documentId=b95b4940b2f411e5b12fbb7dc920ee2c" office:target-frame-name="_top" xlink:show="replace"><text:span text:style-name="T233">V-1583</text:span></text:a><text:span text:style-name="T234">, 2015-12-31, paskelbta TAR 2016-01-05, i. k. 2016-00055</text:span></text:p>
      <text:p text:style-name="Normal"/>
      <text:p text:style-name="P235">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veikatos apsaugos ministerija, Įsakymas</text:span></text:p>
      <text:p text:style-name="P245"><text:span text:style-name="T246">Nr.<text:s/></text:span><text:a xlink:href="https://www.e-tar.lt/portal/legalAct.html?documentId=b95b4940b2f411e5b12fbb7dc920ee2c" office:target-frame-name="_top" xlink:show="replace"><text:span text:style-name="T247">V-1583</text:span></text:a><text:span text:style-name="T248">, 2015-12-31, paskelbta TAR 2016-01-05, i. k. 2016-00055</text:span></text:p>
      <text:p text:style-name="P249"><text:span text:style-name="T250">Dėl L</text:span><text:span text:style-name="T251">ietuvos Respublikos sveikatos apsaugos ministro 2007 m. rugpjūčio 7 d. įsakymo Nr. V-659 „Dėl Kamieninių ląstelių, išgaunamų iš virkštelės ar placentos po vaiko gimimo, genetiniams tyrimams paimtų mėginių įvežimo į Lietuvos Respubliką ir išvežimo iš jos tv</text:span><text:span text:style-name="T252">arkos 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15T09:07:00Z</meta:creation-date>
    <dc:date>2017-02-15T09:07:00Z</dc:date>
    <meta:template xlink:href="Normal.dotm" xlink:type="simple"/>
    <meta:editing-cycles>2</meta:editing-cycles>
    <meta:editing-duration>PT0S</meta:editing-duration>
    <meta:document-statistic meta:page-count="4" meta:paragraph-count="188" meta:word-count="1269" meta:character-count="10174" meta:row-count="221" meta:non-whitespace-character-count="9093"/>
  </office:meta>
</office:document-meta>
</file>