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33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text-transform="uppercase"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fo:text-indent="0.37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75in"/>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7-03-15 iki 2020-07-31</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text:s/></text:span><text:span text:style-name="T53">sveikatos apsaugos ministerijos 1997 m. gruodžio 22 d. įsakymą Nr. 702 „Dėl substitucinės terapijos taikymo sergantiems priklausomybe nuo opioidų tvarkos patvirtinimo“ (Žin., 1998, Nr. 13-326);</text:span></text:p>
      <text:p text:style-name="P54"><text:span text:style-name="T55">2.2</text:span><text:span text:style-name="T56">. Lietuvos Respublikos sveikatos apsaugos ministerijos<text:s/></text:span><text:span text:style-name="T57">1998 m. vasario 3 d. įsakymą Nr. 68 „Dėl Sveikatos apsaugos ministerijos 1997-12-22 įsakymo Nr. 702 papildymo“ (Žin., 1998, Nr. 13-327);</text:span></text:p>
      <text:p text:style-name="P58"><text:span text:style-name="T59">2.3</text:span><text:span text:style-name="T60">. Lietuvos Respublikos sveikatos apsaugos ministerijos 1998 m. kovo 5 d. įsakymą Nr. 116 „Dėl Sveikatos apsaugos</text:span><text:span text:style-name="T61"><text:s/>ministerijos 1997-12-22 įsakymo Nr. 702 papildymo“ (Žin., 1998, Nr. 25-657);</text:span></text:p>
      <text:p text:style-name="P62"><text:span text:style-name="T63">2.4</text:span><text:span text:style-name="T64">. Lietuvos Respublikos sveikatos apsaugos ministro 2007 m. balandžio 11 d. įsakymą Nr. V- 256 „Dėl pakaitinio gydymo skyrimo ir taikymo priklausomybei nuo opioidų gydyti i</text:span><text:span text:style-name="T65">r pakaitinių opioidinių vaistinių preparatų išrašymo, išdavimo, laikymo ir apskaitos asmens sveikatos priežiūros įstaigose tvarkos aprašų patvirtinimo“.</text:span></text:p>
      <text:p text:style-name="P66"><text:span text:style-name="T67">3</text:span><text:span text:style-name="T68">. Pavedu įsakymo vykdymo kontrolę viceministrui pagal administravimo sritį.</text:span><text:s/></text:p>
      <text:p text:style-name="P69">Punkto pakeitimai:</text:p>
      <text:p text:style-name="P70"><text:span text:style-name="T71">Nr.<text:s/></text:span><text:a xlink:href="https://www.e-tar.lt/portal/legalAct.html?documentId=TAR.174CAC628C66" office:target-frame-name="_top" xlink:show="replace"><text:span text:style-name="T72">V-1052</text:span></text:a><text:span text:style-name="T73">, 2011-12-09, Žin., 2011, Nr. 154-7301 (2011-12-17), i. k. 1112250ISAK00V-1052</text:span></text:p>
      <text:p text:style-name="Normal"/>
      <text:p text:style-name="P74"><text:span text:style-name="T75">4</text:span><text:span text:style-name="T76">.<text:s/></text:span><text:span text:style-name="T77">Nustata</text:span><text:span text:style-name="T78">u, kad šis įsakymas įsigalioja po vieno mėnesio nuo jo paskelbimo „Val</text:span><text:span text:style-name="T79">stybės žiniose“.</text:span></text:p>
      <text:p text:style-name="P80"/>
      <text:p text:style-name="P81"/>
      <text:p text:style-name="P82"/>
      <text:p text:style-name="P83"><text:span text:style-name="T84">SVEIKATOS APSAUGOS MINISTRAS</text:span><text:span text:style-name="T85"><text:tab/>RIMVYDAS TURČINSKAS</text:span></text:p>
      <text:soft-page-break/>
      <text:p text:style-name="P86">PATVIRTINTA</text:p>
      <text:p text:style-name="P87">Lietuvos Respublikos<text:s/></text:p>
      <text:p text:style-name="P88">sveikatos apsaugos ministro<text:s/></text:p>
      <text:p text:style-name="P89">2007 m. rugpjūčio 6 d. įsakymu Nr. V-653</text:p>
      <text:p text:style-name="P90"/>
      <text:p text:style-name="P91"><text:span text:style-name="T92">PAKAITINIO GYDYMO SKYRIMO IR TAIKYMO PRIKLAUSOMYBEI NUO OPIOIDŲ GYDYTI TVAR</text:span><text:span text:style-name="T93">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 Tvarkos aprašas) reglamentuoja pakaitinio gydymo metadonu ir buprenorfinu skyrimo tikslus ir pakaitinio gydymo</text:span><text:span text:style-name="T103"><text:s/>organizavimo bei finansavimo tvarką.</text:span></text:p>
      <text:p text:style-name="P104"><text:span text:style-name="T105">2</text:span><text:span text:style-name="T106">. Šis Tvarkos aprašas skirtas asmens sveikatos priežiūros įstaigų specialistams, kurie atsakingi už priklausomybės nuo opioidų pakaitinio gydymo paslaugų teikimą.</text:span></text:p>
      <text:p text:style-name="P107"><text:span text:style-name="T108">3</text:span><text:span text:style-name="T109">. Tvarkos aprašas parengtas vadovaujantis Lie</text:span><text:span text:style-name="T110">tuvos Respublikos įstatymais, kitais galiojančiais teisės aktais<text:s/></text:span><text:span text:style-name="T111">bei</text:span><text:span text:style-name="T112"><text:s/></text:span><text:span text:style-name="T113">Tarptautinės statistinės ligų ir susijusių sveikatos sutrikimų klasifikacijos dešimtuoju pataisytu ir papildytu leidimu „Sisteminis ligų sąrašas“ (Australijos modifikacija, TLK-10-AM), ku</text:span><text:span text:style-name="T114">riuo naudotis pavesta Lietuvos Respublikos sveikatos apsaugos ministro 2011 m. vasario 23 d. įsakymu Nr. V-164 „Dėl Tarptautinės statistinės ligų ir sveikatos sutrikimų klasifikacijos dešimtojo pataisyto ir papildyto leidimo „Sisteminis ligų sąrašas“ (Aust</text:span><text:span text:style-name="T115">ralijos modifikacija, TLK-10-AM) įdiegimo, taip pat atsižvelgiant į Pasaulio sveikatos organizacijos būtinųjų vaistinių preparatų sąrašą.</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P122"><text:span text:style-name="T123">Nr.<text:s/></text:span><text:a xlink:href="https://www.e-tar.lt/portal/legalAct.html?documentId=9d257cb00d7211e4adf3c8c5d7681e73" office:target-frame-name="_top" xlink:show="replace"><text:span text:style-name="T124">V-819</text:span></text:a><text:span text:style-name="T125">, 2014-07-16, paskelbta TAR 2014-07-17, i. k. 2014-10328</text:span></text:p>
      <text:p text:style-name="Normal"/>
      <text:p text:style-name="P126"><text:span text:style-name="T127">4</text:span><text:span text:style-name="T128">. Pakaiti</text:span><text:span text:style-name="T129">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text:s/>sveikatos apsaugos ministro 2006 m. gruodžio 13 d. įsakymu Nr. V-1051 (Žin., 2006, Nr. 138-5283; 2011, Nr. 102-4786) (toliau – Specialiųjų reikalavimų aprašas), nustatyta tvarka.<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ą ir buprenorfino hidrochloridą, kai tokios<text:s/></text:span><text:span text:style-name="T138">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raukus opioidų vartojimą. Opioidinės abstin</text:span><text:span text:style-name="T148">encijos būklės gydymas pakaitiniais opioidiniais vaistiniais preparatais skiriamas tik apibrėžtą ir gydytojo bei paciento suderintą laiką. Opioidinės abstinencijos gydymas pakaitiniais opioidiniais vaistiniais preparatais atliekamas ambulatoriškai ir / ar<text:s/></text:span><text:span text:style-name="T149">stacionare. Opioidinės abstinencijos būklės gydymas pakaitiniais opioidiniais vaistiniais preparatais (šalia kitų Lietuvos Respublikos sveikatos apsaugos ministro patvirtintų opioidinės abstinencijos būklės gydymo būdų) rekomenduojamas taikyti, kai pacient</text:span><text:span text:style-name="T150">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likos sveikatos apsaugos ministro 2002 m. ge</text:span><text:span text:style-name="T154">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9</text:span><text:span text:style-name="T179">. Pakaitinis palaikomasis gydymas ASPĮ organizuojamas vadovaujantis šiuo aprašu ir ASPĮ vadovo ar jo įgalioto asmens nustatyta tvarka. Visi<text:s/></text:span><text:span text:style-name="T180">teisės aktai, reglamentuojantys pakaitinio gydymo organizavimo ir teikimo tvarką, turi būti viešai skelbiami pacientams prieinamoje vietoje ASPĮ ir ASPĮ interneto svetainėje.</text:span><text:s/></text:p>
      <text:p text:style-name="P181">Papildyta punktu:</text:p>
      <text:p text:style-name="P182"><text:span text:style-name="T183">Nr.<text:s/></text:span><text:a xlink:href="https://www.e-tar.lt/portal/legalAct.html?documentId=9d257cb00d7211e4adf3c8c5d7681e73" office:target-frame-name="_top" xlink:show="replace"><text:span text:style-name="T184">V-819</text:span></text:a><text:span text:style-name="T185">, 2014-07-16, paskelbta TAR 2014-07-17, i. k. 2014-10328</text:span></text:p>
      <text:p text:style-name="P186">Punkto pakeitimai:</text:p>
      <text:p text:style-name="P187"><text:span text:style-name="T188">Nr.<text:s/></text:span><text:a xlink:href="https://www.e-tar.lt/portal/legalAct.html?documentId=53687440088011e79ba1ee3112ade9bc" office:target-frame-name="_top" xlink:show="replace"><text:span text:style-name="T189">V-263</text:span></text:a><text:span text:style-name="T190">, 2017-03-09, paskelbta TAR<text:s/></text:span><text:span text:style-name="T191">2017-03-14, i. k. 2017-04266</text:span></text:p>
      <text:p text:style-name="Normal"/>
      <text:p text:style-name="P192"><text:span text:style-name="T193">10</text:span><text:span text:style-name="T194">. Pakaitinį palaikomąjį gydymą skiria gydytojas psichiatras, įvertinęs diagnozę ir indikacijas. Pakaitinis palaikomasis gydymas taikomas tik pateikus asmens tapatybę patvirtinančius dokumentus.</text:span><text:s/></text:p>
      <text:p text:style-name="P195">Punkto pakeitimai:</text:p>
      <text:p text:style-name="P196"><text:span text:style-name="T197">Nr.<text:s/></text:span><text:a xlink:href="https://www.e-tar.lt/portal/legalAct.html?documentId=9d257cb00d7211e4adf3c8c5d7681e73" office:target-frame-name="_top" xlink:show="replace"><text:span text:style-name="T198">V-819</text:span></text:a><text:span text:style-name="T199">, 2014-07-16, paskelbta TAR 2014-07-17, i. k. 2014-10328</text:span></text:p>
      <text:p text:style-name="Normal"/>
      <text:p text:style-name="P200"><text:span text:style-name="T201">11.</text:span><text:span text:style-name="T202"><text:s/>Neteko galios nuo 2014-07-18</text:span></text:p>
      <text:p text:style-name="P203">Punkto naikinimas:</text:p>
      <text:p text:style-name="P204"><text:span text:style-name="T205">Nr.<text:s/></text:span><text:a xlink:href="https://www.e-tar.lt/portal/legalAct.html?documentId=9d257cb00d7211e4adf3c8c5d7681e73" office:target-frame-name="_top" xlink:show="replace"><text:span text:style-name="T206">V-819</text:span></text:a><text:span text:style-name="T207">, 2014-07-16, paskelbta TAR 2014-07-17, i. k. 2014-10328</text:span></text:p>
      <text:p text:style-name="Normal"/>
      <text:p text:style-name="P208"><text:span text:style-name="T209">12</text:span><text:span text:style-name="T210">. Asmenims iki 18 metų, vyresniems nei 15 metų, pakaitinis palaikomasis gydymas opioidiniais vaistiniais preparatais skiriamas t</text:span><text:span text:style-name="T211">ik ypatingais atvejais (ŽIV, tuberkuliozė, kiti sunkūs infekciniai, psichikos ir somatiniai susirgimai, nėštumas), kai neefektyvūs kiti gydymo metodai. Šiuo atveju gydymas skiriamas pritarus GKK, sudarytai iš ne mažiau kaip trijų gydytojų. Ar tikslinga tęs</text:span><text:span text:style-name="T212">ti gydymą, GKK įvertina ne rečiau kaip kartą per mėnesį.</text:span></text:p>
      <text:p text:style-name="P213"><text:span text:style-name="T214">Asmenų iki 18 metų, vyresnių nei 15 metų, pakaitiniam gydymui skiriamas tik buprenorfinas. Abstinencijos būklės gydymas buprenorfinu negali trukti ilgiau kaip 12 dienų.</text:span></text:p>
      <text:p text:style-name="P215"><text:span text:style-name="T216">13</text:span><text:span text:style-name="T217">. Pradėjus pakaitinį<text:s/></text:span><text:span text:style-name="T218">palaikomąjį gydymą, gydytojas ir kiti specialistai sudaro individualų gydymo planą, kuriame, atsižvelgiant į konkrečią paciento klinikinę ir socialinę situaciją, numatomi:</text:span></text:p>
      <text:p text:style-name="P219"><text:span text:style-name="T220">13.1</text:span><text:span text:style-name="T221">. ištyrimas dėl sifilio, ŽIV ir hepatito C, esant indikacijų – dėl tuberkulioz</text:span><text:span text:style-name="T222">ės;</text:span></text:p>
      <text:p text:style-name="P223"><text:span text:style-name="T224">13.2</text:span><text:span text:style-name="T225">. komplikacijų ir gretutinių susirgimų gydymas;</text:span></text:p>
      <text:p text:style-name="P226"><text:span text:style-name="T227">13.3</text:span><text:span text:style-name="T228">. psichologinės ir socialinės reabilitacijos priemonės;</text:span></text:p>
      <text:p text:style-name="P229"><text:span text:style-name="T230">13.4</text:span><text:span text:style-name="T231">. psichiką veikiančių medžiagų nustatymo organizmo terpėse tyrimas.</text:span><text:s/></text:p>
      <text:p text:style-name="P232">Punkto pakeitimai:</text:p>
      <text:p text:style-name="P233"><text:span text:style-name="T234">Nr.<text:s/></text:span><text:a xlink:href="https://www.e-tar.lt/portal/legalAct.html?documentId=9d257cb00d7211e4adf3c8c5d7681e73" office:target-frame-name="_top" xlink:show="replace"><text:span text:style-name="T235">V-819</text:span></text:a><text:span text:style-name="T236">, 2014-07-16, paskelbta TAR 2014-07-17, i. k. 2014-10328</text:span></text:p>
      <text:p text:style-name="Normal"/>
      <text:p text:style-name="P237"><text:span text:style-name="T238">14</text:span><text:span text:style-name="T239">. Specialistai, atsakingi už gydymo plano įgyvendinimą, tikslina jį ne rečiau kaip kartą per 3 mėnesius, įrašydami pake</text:span><text:span text:style-name="T240">itimus į medicinos dokumentus. Prireikus pacientai siunčiami į GKK. Už gydymo planą atsakingi specialistai ne rečiau kaip kartą per metus vertina kompleksinės pagalbos pacientams efektyvumą ASPĮ vadovo ar jo įgalioto asmens nustatyta tvarka. Vertinamas<text:s/></text:span><text:soft-page-break/><text:span text:style-name="T241">kom</text:span><text:span text:style-name="T242">pleksinės pagalbos kiekvienam pacientui, kuriam skirtas pakaitinis palaikomasis gydymas, efektyvumas.</text:span><text:s/></text:p>
      <text:p text:style-name="P243">Punkto pakeitimai:</text:p>
      <text:p text:style-name="P244"><text:span text:style-name="T245">Nr.<text:s/></text:span><text:a xlink:href="https://www.e-tar.lt/portal/legalAct.html?documentId=TAR.174CAC628C66" office:target-frame-name="_top" xlink:show="replace"><text:span text:style-name="T246">V-1052</text:span></text:a><text:span text:style-name="T247">, 2011-12-09, Žin., 2011, Nr. 154-7301<text:s/></text:span><text:span text:style-name="T248">(2011-12-17), i. k. 1112250ISAK00V-1052</text:span></text:p>
      <text:p text:style-name="P249"><text:span text:style-name="T250">Nr.<text:s/></text:span><text:a xlink:href="https://www.e-tar.lt/portal/legalAct.html?documentId=9d257cb00d7211e4adf3c8c5d7681e73" office:target-frame-name="_top" xlink:show="replace"><text:span text:style-name="T251">V-819</text:span></text:a><text:span text:style-name="T252">, 2014-07-16, paskelbta TAR 2014-07-17, i. k. 2014-10328</text:span></text:p>
      <text:p text:style-name="Normal"/>
      <text:p text:style-name="P253"><text:span text:style-name="T254">15</text:span><text:span text:style-name="T255">. Valstybinis psichikos sveikatos centras ver</text:span><text:span text:style-name="T256">tina pakaitinio palaikomojo gydymo teikimo efektyvumą pagal šiuos kriterijus:</text:span></text:p>
      <text:p text:style-name="P257"><text:span text:style-name="T258">15.1</text:span><text:span text:style-name="T259">. gydymo prieinamumą:<text:s/></text:span></text:p>
      <text:p text:style-name="P260"><text:span text:style-name="T261">15.1.1</text:span><text:span text:style-name="T262">. įstaigų, teikiančių pakaitinio palaikomojo gydymo paslaugas, skaičių;</text:span></text:p>
      <text:p text:style-name="P263"><text:span text:style-name="T264">15.1.2</text:span><text:span text:style-name="T265">. pacientų, kuriems suteiktos pakaitinio palaikomojo gydymo</text:span><text:span text:style-name="T266"><text:s/>paslaugos, ir asmenų, turinčių psichikos ir elgesio sutrikimų dėl opioidų vartojimo (metų pabaigoje), procentinį santykį (rodiklio vertinimas: mažiau kaip 20 proc. – žemas, 20–40 proc. – vidutinis, daugiau kaip 40 proc. – geras);</text:span></text:p>
      <text:p text:style-name="P267"><text:span text:style-name="T268">15.2</text:span><text:span text:style-name="T269">. socialinę dem</text:span><text:span text:style-name="T270">ografinę informaciją: amžių, lytį, socialinius ryšius, gyvenamąją vietą, išsilavinimą, užimtumą;<text:s/></text:span></text:p>
      <text:p text:style-name="P271"><text:span text:style-name="T272">15.3</text:span><text:span text:style-name="T273">. gydymo baigtį:<text:s/></text:span></text:p>
      <text:p text:style-name="P274"><text:span text:style-name="T275">15.3.1</text:span><text:span text:style-name="T276">. baigtas gydymas (pacientas išrašytas);</text:span></text:p>
      <text:p text:style-name="P277"><text:span text:style-name="T278">15.3.2</text:span><text:span text:style-name="T279">. nebaigtas gydymas (pacientas perkeltas);</text:span></text:p>
      <text:p text:style-name="P280"><text:span text:style-name="T281">15.3.3</text:span><text:span text:style-name="T282">. nebaigtas gydymas<text:s/></text:span><text:span text:style-name="T283">(pacientas savanoriškai nutraukė gydymą);</text:span></text:p>
      <text:p text:style-name="P284"><text:span text:style-name="T285">15.3.4</text:span><text:span text:style-name="T286">. nebaigtas gydymas (pacientas pašalintas);</text:span></text:p>
      <text:p text:style-name="P287"><text:span text:style-name="T288">15.3.5</text:span><text:span text:style-name="T289">. nebaigtas gydymas (pacientas pateko į įkalinimo įstaigą);</text:span></text:p>
      <text:p text:style-name="P290"><text:span text:style-name="T291">15.3.6</text:span><text:span text:style-name="T292">. pacientas mirė;<text:s/></text:span></text:p>
      <text:p text:style-name="P293"><text:span text:style-name="T294">15.3.7</text:span><text:span text:style-name="T295">. pacientas nutraukė gydymą dėl nežinomos priežasti</text:span><text:span text:style-name="T296">es;</text:span></text:p>
      <text:p text:style-name="P297"><text:span text:style-name="T298">15.3.8</text:span><text:span text:style-name="T299">. kiti atvejai;</text:span></text:p>
      <text:p text:style-name="P300"><text:span text:style-name="T301">15.4</text:span><text:span text:style-name="T302">. sergamumą užkrečiamosiomis ligomis: užsikrėtusiųjų ŽIV, hepatitais C ir B dalį (procentais) nuo visų asmenų, kuriems teiktos pakaitinio palaikomojo gydymo paslaugos.</text:span></text:p>
      <text:p text:style-name="P303"><text:span text:style-name="T304">ASPĮ, vadovaudamosi Asmenų, kurie kreipiasi į as</text:span><text:span text:style-name="T305">mens sveikatos priežiūros įstaigas dėl psichikos ir elgesio sutrikimų, vartojant narkotines ir psichotropines medžiagas, stebėsenos tvarkos aprašu, patvirtintu Lietuvos Respublikos sveikatos apsaugos ministro 2007 m. rugpjūčio 1 d. įsakymu Nr. V-636 „Dėl A</text:span><text:span text:style-name="T306">smenų, kurie kreipiasi į asmens sveikatos priežiūros įstaigas dėl psichikos ir elgesio sutrikimų, vartojant narkotines ir psichotropines medžiagas, stebėsenos tvarkos aprašo patvirtinimo“, teikia duomenis Valstybiniam psichikos sveikatos centrui per Asmenų</text:span><text:span text:style-name="T307">, kurie kreipiasi į asmens sveikatos priežiūros įstaigas dėl psichikos ir elgesio sutrikimų, vartojant narkotines ir psichotropines medžiagas, stebėsenos informacinę sistemą. Valstybinis psichikos sveikatos centras vertinimo rezultatus pateikia suinteresuo</text:span><text:span text:style-name="T308">toms šalims.</text:span><text:s/></text:p>
      <text:p text:style-name="P309">Punkto pakeitimai:</text:p>
      <text:p text:style-name="P310"><text:span text:style-name="T311">Nr.<text:s/></text:span><text:a xlink:href="https://www.e-tar.lt/portal/legalAct.html?documentId=9d257cb00d7211e4adf3c8c5d7681e73" office:target-frame-name="_top" xlink:show="replace"><text:span text:style-name="T312">V-819</text:span></text:a><text:span text:style-name="T313">, 2014-07-16, paskelbta TAR 2014-07-17, i. k. 2014-10328</text:span></text:p>
      <text:p text:style-name="Normal"/>
      <text:p text:style-name="P314"><text:span text:style-name="T315">16</text:span><text:span text:style-name="T316">. Pakaitiniai opioidiniai vaistiniai preparatai<text:s/></text:span><text:span text:style-name="T317">vartojami medicinos personalo akivaizdoje. ASPĮ vadovo ar jo įgalioto asmens nustatyta tvarka galima išduoti pacientams išsinešti pakaitinius opioidinius vaistinius preparatus, skirtus ne daugiau kaip 6 dienoms tik šiais atvejais:</text:span></text:p>
      <text:p text:style-name="P318"><text:span text:style-name="T319">16.1</text:span><text:span text:style-name="T320">. jeigu paciento da</text:span><text:span text:style-name="T321">rbinė ir socialinė situacija stabili, šlapimo testo rezultatai dėl nelegalių narkotinių ir psichotropinių medžiagų vartojimo neigiami, gydymo planas sėkmingai įgyvendinamas;</text:span></text:p>
      <text:p text:style-name="P322"><text:span text:style-name="T323">16.2</text:span><text:span text:style-name="T324">. jeigu pacientas suserga, susidaro sunki somatinė situacija;</text:span></text:p>
      <text:p text:style-name="P325"><text:span text:style-name="T326">16.3</text:span><text:span text:style-name="T327">. je</text:span><text:span text:style-name="T328">igu vaistiniai preparatai skirti vartoti įstaigos nedarbo dienoms;</text:span></text:p>
      <text:p text:style-name="P329"><text:span text:style-name="T330">16.4</text:span><text:span text:style-name="T331">. nėščiai moteriai nuo 36 nėštumo savaičių, jeigu neatitinka 16.1 papunktyje nustatytų sąlygų;</text:span></text:p>
      <text:p text:style-name="P332"><text:span text:style-name="T333">16.5</text:span><text:span text:style-name="T334">. pacientui, vienam auginančiam ikimokyklinio ar priešmokyklinio amžiaus<text:s/></text:span><text:span text:style-name="T335">vaiką, nelankantį ugdymo įstaigos, arba neįgalų vaiką iki aštuoniolikos metų.</text:span><text:s/></text:p>
      <text:p text:style-name="P336">Punkto pakeitimai:</text:p>
      <text:p text:style-name="P337"><text:span text:style-name="T338">Nr.<text:s/></text:span><text:a xlink:href="https://www.e-tar.lt/portal/legalAct.html?documentId=53687440088011e79ba1ee3112ade9bc" office:target-frame-name="_top" xlink:show="replace"><text:span text:style-name="T339">V-263</text:span></text:a><text:span text:style-name="T340">, 2017-03-09, paskelbta TAR 2017-03-14, i. k. 201</text:span><text:span text:style-name="T341">7-04266</text:span></text:p>
      <text:p text:style-name="Normal"/>
      <text:p text:style-name="P342"><text:span text:style-name="T343">16</text:span><text:span text:style-name="T344">1</text:span><text:span text:style-name="T345">. ASPĮ vadovo ar jo įgalioto asmens nustatyta tvarka pacientų atstovams pagal Lietuvos Respublikos pacientų teisių ir žalos sveikatai atlyginimo įstatymą (toliau – atstovas) leidžiama paimti ir perduoti pakaitinius opioidinius vaistinius pr</text:span><text:span text:style-name="T346">eparatus, skirtus ne daugiau kaip 3 dienoms, pacientui tokiais atvejais:</text:span></text:p>
      <text:p text:style-name="P347"><text:span text:style-name="T348">16</text:span><text:span text:style-name="T349">1</text:span><text:span text:style-name="T350">.1</text:span><text:span text:style-name="T351">. pacientui susirgus ir ambulatoriškai gydantis namie, atstovams pristačius tai patvirtinantį gydytojo pasirašytą dokumentą, kuriame nurodyta paciento ligos diagnozė ir ambulat</text:span><text:span text:style-name="T352">orinio gydymo trukmė;</text:span></text:p>
      <text:p text:style-name="P353"><text:span text:style-name="T354">16</text:span><text:span text:style-name="T355">1</text:span><text:span text:style-name="T356">.2</text:span><text:span text:style-name="T357">. esant ūmiems sveikatos sutrikimams (ūmios infekcijos, aukšta temperatūra, pykinimas, viduriavimas ir kt.), kuriuos įtaria arba nustato pakaitinį gydymą skiriantis gydytojas, informuojant pacientą ir atstovą, kad sveikatos p</text:span><text:span text:style-name="T358">riežiūros specialistas gali atvykti patikrinti paciento sveikatos būklės į namus ASPĮ vadovo ar jo įgalioto asmens nustatyta tvarka.</text:span><text:s/></text:p>
      <text:p text:style-name="P359">Papildyta punktu:</text:p>
      <text:p text:style-name="P360"><text:span text:style-name="T361">Nr.<text:s/></text:span><text:a xlink:href="https://www.e-tar.lt/portal/legalAct.html?documentId=53687440088011e79ba1ee3112ade9bc" office:target-frame-name="_top" xlink:show="replace"><text:span text:style-name="T362">V-263</text:span></text:a><text:span text:style-name="T363">, 2017-03-09, paskelbta TAR 2017-03-14, i. k. 2017-04266</text:span></text:p>
      <text:p text:style-name="Normal"/>
      <text:p text:style-name="P364"><text:span text:style-name="T365">17</text:span><text:span text:style-name="T366">. Pakaitinio palaikomojo gydymo atveju vadovaujantis klinikinėmis indikacijomis atliekami šlapimo tyrimai, siekiant nustatyti kitų narkotikų vartojimą bei objektyviai įvertinti gydymo eig</text:span><text:span text:style-name="T367">ą. Nustačius besikartojantį narkotinių ir psichotropinių medžiagų vartojimą, ar tikslinga tęsti pakaitinį palaikomąjį gydymą, sprendžiama kompleksiškai įvertinus paciento būklę,<text:s/></text:span><text:soft-page-break/><text:span text:style-name="T368">gretutinius susirgimus, užsikrėtimą ŽIV ir kitomis infekcijomis, rizikingo elg</text:span><text:span text:style-name="T369">esio ir žalos mažinimo visuomenei ir asmeniui reikšmę.</text:span></text:p>
      <text:p text:style-name="P370"><text:span text:style-name="T371">18</text:span><text:span text:style-name="T372">. Pakaitinio palaikomojo gydymo trukmė nustatoma pagal individualias klinikines indikacijas.</text:span></text:p>
      <text:p text:style-name="P373"><text:span text:style-name="T374">19.</text:span><text:span text:style-name="T375"><text:s/>Neteko galios nuo 2014-07-18</text:span></text:p>
      <text:p text:style-name="P376">Punkto naikinimas:</text:p>
      <text:p text:style-name="P377"><text:span text:style-name="T378">Nr.<text:s/></text:span><text:a xlink:href="https://www.e-tar.lt/portal/legalAct.html?documentId=9d257cb00d7211e4adf3c8c5d7681e73" office:target-frame-name="_top" xlink:show="replace"><text:span text:style-name="T379">V-819</text:span></text:a><text:span text:style-name="T380">, 2014-07-16, paskelbta TAR 2014-07-17, i. k. 2014-10328</text:span></text:p>
      <text:p text:style-name="Normal"/>
      <text:p text:style-name="P381"><text:span text:style-name="T382">20</text:span><text:span text:style-name="T383">. Jei pakaitinis palaikomasis gydymas neefektyvus, ASPĮ vadovo ar jo įgalioto asmens patvirtinta tvarka gydymas gali būti vienašališk</text:span><text:span text:style-name="T384">ai nutrauktas ir pasiūlytas kitas gydymas. <text:s/></text:span></text:p>
      <text:p text:style-name="P385">Punkto pakeitimai:</text:p>
      <text:p text:style-name="P386"><text:span text:style-name="T387">Nr.<text:s/></text:span><text:a xlink:href="https://www.e-tar.lt/portal/legalAct.html?documentId=9d257cb00d7211e4adf3c8c5d7681e73" office:target-frame-name="_top" xlink:show="replace"><text:span text:style-name="T388">V-819</text:span></text:a><text:span text:style-name="T389">, 2014-07-16, paskelbta TAR 2014-07-17, i. k. 2014-10328</text:span></text:p>
      <text:p text:style-name="Normal"/>
      <text:p text:style-name="P390"><text:span text:style-name="T391">21</text:span><text:span text:style-name="T392">. Informaciją apie as</text:span><text:span text:style-name="T393">menis, pradėjusius ir pabaigusius pakaitinį gydymą, ASPĮ teikia Lietuvos Respublikos sveikatos apsaugos ministerijos nustatyta tvarka.</text:span></text:p>
      <text:p text:style-name="P394"><text:span text:style-name="T395">22</text:span><text:span text:style-name="T396">. Pakaitinis palaikomasis gydymas vykdomas vadovaujantis Lietuvos Respublikos sveikatos apsaugos ministro 2002 m. g</text:span><text:span text:style-name="T397">egužės 3 d. įsakymu Nr. 204.</text:span></text:p>
      <text:p text:style-name="P398"><text:span text:style-name="T399">23</text:span><text:span text:style-name="T400">. Tais atvejais, kai pacientai, gaunantys pakaitinius opioidinius vaistinius preparatus, hospitalizuojami kitose gydymo ir medicininės reabilitacijos įstaigose, pakaitinius opioidinius vaistinius preparatus skiriančios įs</text:span><text:span text:style-name="T401">taigos gydytojas siunčia medicinos dokumentų išrašą (forma Nr. 027/a „Medicinos dokumentų išrašas / siuntimas“, patvirtinta Lietuvos Respublikos sveikatos apsaugos ministro 2014 m. sausio 27 d. įsakymu Nr. V-120 „Dėl Privalomų sveikatos statistikos apskait</text:span><text:span text:style-name="T402">os ir kitų tipinių formų bei privalomų sveikatos statistikos ataskaitų formos patvirtinimo“) ASPĮ kartu su vaistiniais preparatais. Išraše nurodoma vaistinio preparato dozė ir vartojimo reikalavimai. Vaistiniai preparatai perduodami pasirašius atitinkamo s</text:span><text:span text:style-name="T403">kyriaus slaugos administratorei.<text:s/></text:span></text:p>
      <text:soft-page-break/>
      <text:p text:style-name="P404">Punkto pakeitimai:</text:p>
      <text:p text:style-name="P405"><text:span text:style-name="T406">Nr.<text:s/></text:span><text:a xlink:href="https://www.e-tar.lt/portal/legalAct.html?documentId=9d257cb00d7211e4adf3c8c5d7681e73" office:target-frame-name="_top" xlink:show="replace"><text:span text:style-name="T407">V-819</text:span></text:a><text:span text:style-name="T408">, 2014-07-16, paskelbta TAR 2014-07-17, i. k. 2014-10328</text:span></text:p>
      <text:p text:style-name="Normal"/>
      <text:p text:style-name="P409"><text:span text:style-name="T410">24</text:span><text:span text:style-name="T411">. Tais atvejais, kai pacientai,<text:s/></text:span><text:span text:style-name="T412">gaunantys pakaitinius opioidinius vaistinius preparatus, hospitalizuojami kitose gydymo ir medicininės reabilitacijos įstaigose, pakaitinius opioidinius vaistinius preparatus skiriančios įstaigos administracija jų perdavimo ir skyrimo tvarką suderina su ši</text:span><text:span text:style-name="T413">ų įstaigų administracija.</text:span></text:p>
      <text:p text:style-name="P414"><text:span text:style-name="T415">25</text:span><text:span text:style-name="T416">. Kai stacionarus paciento gydymas trunka ilgiau, nei leidžia pakaitinių opioidinių vaistinių preparatų laikymo ASPĮ terminai, nurodyti Pakaitinių opioidinių vaistinių preparatų išrašymo, išdavimo, laikymo ir apskaitos asmen</text:span><text:span text:style-name="T417">s sveikatos priežiūros įstaigose tvarkos aprašo III dalyje, ASPĮ, teikianti stacionarų gydymą, organizuoja aprūpinimą pakaitiniais opioidiniais vaistiniais preparatais.</text:span></text:p>
      <text:p text:style-name="P418"/>
      <text:p text:style-name="P419"><text:span text:style-name="T420">IV</text:span><text:span text:style-name="T421">.<text:s/></text:span><text:span text:style-name="T422">Pakaitinio Palaikomojo gydymo skyrimo tikslai ir indikacijos</text:span></text:p>
      <text:p text:style-name="P423"/>
      <text:p text:style-name="P424"><text:span text:style-name="T425">25</text:span><text:span text:style-name="T426">. P</text:span><text:span text:style-name="T427">rikla</text:span><text:span text:style-name="T428">usomybės nuo opioidų pakaitinio palaikomojo gydymo skyrimo tikslai:</text:span></text:p>
      <text:p text:style-name="P429"><text:span text:style-name="T430">25.1</text:span><text:span text:style-name="T431">.<text:s/></text:span><text:span text:style-name="T432">sumažinti ligos atkryčio riziką;</text:span></text:p>
      <text:p text:style-name="P433"><text:span text:style-name="T434">25.2</text:span><text:span text:style-name="T435">. pagerinti sergančiųjų priklausomybe nuo opioidų somatinę ir psichinę būklę, gerinti jų socialinę adaptaciją ir integraciją į visuomenę;</text:span></text:p>
      <text:p text:style-name="P436"><text:span text:style-name="T437">25.3</text:span><text:span text:style-name="T438">. geriau organizuoti ŽIV, hepatitų B ir C bei kitų infekcinių ligų prevenciją tarp narkotikus vartojančių asmenų;</text:span></text:p>
      <text:p text:style-name="P439"><text:span text:style-name="T440">25.4</text:span><text:span text:style-name="T441">. efektyviau gydyti gretutinius susirgimus (tuberkuliozę, cukrinį diabetą, gretutinius psichikos sutrikimus ir kt.);</text:span></text:p>
      <text:p text:style-name="P442"><text:span text:style-name="T443">25.5</text:span><text:span text:style-name="T444">.<text:s/></text:span><text:span text:style-name="T445">efektyviau gydyti narkotikų švirkštimosi komplikacijas (sepsį, pūlines infekcijas, hepatitus B, C, ir kt.) arba padėti jų išvengti;</text:span></text:p>
      <text:p text:style-name="P446"><text:span text:style-name="T447">25.6</text:span><text:span text:style-name="T448">. sudaryti sąlygas geresnei prenatalinei ir postnatalinei narkotikus vartojančių nėščių moterų priežiūrai;</text:span></text:p>
      <text:p text:style-name="P449"><text:span text:style-name="T450">25.7</text:span><text:span text:style-name="T451">.</text:span><text:span text:style-name="T452"><text:s/>pritraukti narkotikus vartojančius asmenis gydytis ASPĮ;</text:span></text:p>
      <text:p text:style-name="P453"><text:span text:style-name="T454">25.8</text:span><text:span text:style-name="T455">. ŽIV infekuotiems priklausomiems nuo narkotikų asmenims sudaryti galimybę nutraukti švirkščiamųjų narkotikų vartojimą, pagerinti antiretrovirusinio gydymo efektyvumą.</text:span></text:p>
      <text:p text:style-name="P456"><text:span text:style-name="T457">26</text:span><text:span text:style-name="T458">. Pakaitinio<text:s/></text:span><text:span text:style-name="T459">palaikomojo gydymo indikacijos:</text:span></text:p>
      <text:p text:style-name="P460"><text:span text:style-name="T461">26.1</text:span><text:span text:style-name="T462">. diagnozuotas psichikos ir elgesio sutrikimas, vartojant opioidus, priklausomybės sindromas (F11.2);</text:span></text:p>
      <text:p text:style-name="P463"><text:span text:style-name="T464">26.2</text:span><text:span text:style-name="T465">. pacientas sutinka ir gali pasirašyti informuoto asmens sutikimo formą ir pateikia asmens dokumentą;</text:span></text:p>
      <text:p text:style-name="P466"><text:span text:style-name="T467">26.3</text:span><text:span text:style-name="T468">. nepilnamečiams nuo 15 metų gali būti skiriamas buprenorfinas, kai neefektyvūs kiti gydymo metodai ir jei yra papildomų klinikinių indikacijų (ŽIV, AIDS, tuberkuliozė, kiti sunkūs infekciniai, psichikos ir somatiniai sutrikimai, nėštumas).</text:span><text:s/></text:p>
      <text:p text:style-name="P469">Punkto pakeitimai:</text:p>
      <text:p text:style-name="P470"><text:span text:style-name="T471">Nr.<text:s/></text:span><text:a xlink:href="https://www.e-tar.lt/portal/legalAct.html?documentId=TAR.174CAC628C66" office:target-frame-name="_top" xlink:show="replace"><text:span text:style-name="T472">V-1052</text:span></text:a><text:span text:style-name="T473">, 2011-12-09, Žin., 2011, Nr. 154-7301 (2011-12-17), i. k. 1112250ISAK00V-1052</text:span></text:p>
      <text:p text:style-name="Normal"/>
      <text:p text:style-name="P474"><text:span text:style-name="T475">V</text:span><text:span text:style-name="T476">.<text:s/></text:span><text:span text:style-name="T477">Pakaitinio Gydymo finansaviMAS</text:span></text:p>
      <text:p text:style-name="P478"/>
      <text:p text:style-name="P479"><text:span text:style-name="T480">27</text:span><text:span text:style-name="T481">. Psichikos sveikatos<text:s/></text:span><text:span text:style-name="T482">centrai pakaitinį gydymą taiko asmenims, draustiems privalomuoju sveikatos draudimu, iš jiems skiriamų Privalomojo sveikatos draudimo fondo biudžeto lėšų.</text:span></text:p>
      <text:p text:style-name="P483"><text:span text:style-name="T484">28</text:span><text:span text:style-name="T485">. Priklausomybės ligų centrai pakaitinį gydymą organizuoja iš savo biudžeto.</text:span></text:p>
      <text:p text:style-name="P486">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87">Punkto pakeitimai:</text:p>
      <text:soft-page-break/>
      <text:p text:style-name="P488"><text:span text:style-name="T489">Nr.<text:s/></text:span><text:a xlink:href="https://www.e-tar.lt/portal/legalAct.html?documentId=TAR.C12A20C4BA23" office:target-frame-name="_top" xlink:show="replace"><text:span text:style-name="T490">V-119</text:span></text:a><text:span text:style-name="T491">, 2011-02-10, Žin., 2011, Nr. 20-1004 (2011-02-17), i. k. 1112250ISAK000V-119</text:span></text:p>
      <text:p text:style-name="Normal"/>
      <text:p text:style-name="P492"><text:span text:style-name="T493">1 priedas.</text:span><text:span text:style-name="T494"><text:s/>Neteko galios nuo 2012-01-01</text:span></text:p>
      <text:p text:style-name="P495">Priedo<text:s/>naikinimas:</text:p>
      <text:p text:style-name="P496"><text:span text:style-name="T497">Nr.<text:s/></text:span><text:a xlink:href="https://www.e-tar.lt/portal/legalAct.html?documentId=TAR.174CAC628C66" office:target-frame-name="_top" xlink:show="replace"><text:span text:style-name="T498">V-1052</text:span></text:a><text:span text:style-name="T499">, 2011-12-09, Žin. 2011, Nr. 154-7301 (2011-12-17), i. k. 1112250ISAK00V-1052</text:span></text:p>
      <text:p text:style-name="Normal"/>
      <text:soft-page-break/>
      <text:p text:style-name="P500"><text:span text:style-name="T501">PATVIRTINTA</text:span></text:p>
      <text:p text:style-name="P502">Lietuvos Respublikos sveikatos apsaugos<text:s/></text:p>
      <text:p text:style-name="P503">ministro 2007 m.<text:s/>rugpjūčio 6 d.</text:p>
      <text:p text:style-name="P504">įsakymu Nr. V-653</text:p>
      <text:p text:style-name="P505"/>
      <text:p text:style-name="P506"><text:span text:style-name="T507">PAKAITINIŲ OPIOIDINIŲ VAISTINIŲ PREPARATŲ IŠRAŠYMO, IŠDAVIMO, LAIKYMO BEI APSKAITOS ASMENS SVEIKATOS PRIEŽIŪROS ĮSTAIGOSE TVARKOS APRAŠAS</text:span></text:p>
      <text:p text:style-name="P508"/>
      <text:p text:style-name="P509"><text:span text:style-name="T510">I</text:span><text:span text:style-name="T511">.<text:s/></text:span><text:span text:style-name="T512">IŠrašymas ir išdavimas</text:span></text:p>
      <text:p text:style-name="P513"/>
      <text:p text:style-name="P514"><text:span text:style-name="T515">1</text:span><text:span text:style-name="T516">. Metadono hidrochlorido, buprenorfino hidroch</text:span><text:span text:style-name="T517">lorido, kaip ir kitų vaistinių preparatų, kurių sudėtyje yra į II narkotinių ir psichotropinių medžiagų sąrašą, patvirtintą Lietuvos Respublikos sveikatos apsaugos ministro 2000 m. sausio 6 d. įsakymu Nr. 5 „Dėl narkotinių ir psichotropinių medžiagų sąrašų</text:span><text:span text:style-name="T518"><text:s/>patvirtinimo“ (Žin., 2000, Nr.<text:s/></text:span><text:a xlink:href="https://www.e-tar.lt/portal/lt/legalAct/TAR.7B3B40DCD13A" office:target-frame-name="_blank" xlink:show="new"><text:span text:style-name="T519">4-113</text:span></text:a><text:span text:style-name="T520">), įtrauktų medžiagų, reikalavimai turi būti išrašomi atskiruose reikalavimų blankuose su asmens sveikatos priežiūros įstaigos (toliau</text:span><text:span text:style-name="T521"><text:s/>– ASPĮ) spaudu bei įstaigos vadovo ar pavaduotojo gydymo reikalams parašu 2 egzemplioriais; reikalavime būtina nurodyti skyriaus ar kabineto pavadinimą, taip pat vaistinio preparato paskirtį. Išduodant vaistinius preparatus užsakyme nurodoma data, išduoda</text:span><text:span text:style-name="T522">nčiojo ir gaunančiojo pavardės bei šių asmenų parašai.</text:span></text:p>
      <text:p text:style-name="P523"><text:span text:style-name="T524">2</text:span><text:span text:style-name="T525">. Pakaitiniai opioidiniai vaistiniai preparatai išduodami tik pagal ASPĮ reikalavimus ir tik atsakingajam ASPĮ darbuotojui pagal įgaliojimą, kuris išduodamas ne ilgesniam kaip 3 mėnesių<text:s/></text:span><text:span text:style-name="T526">laikotarpiui. Reikalavime tiksliai nurodomas prekinis vaistinio preparato pavadinimas, stiprumas, vaistinio preparato farmacinė forma, dozuočių kiekis skaičiais ir žodžiais. Įgaliojimas turi būti pasirašytas ASPĮ vadovo ir vyr. buhalterio ir patvirtintas A</text:span><text:span text:style-name="T527">SPĮ spaudu.</text:span></text:p>
      <text:p text:style-name="P528"><text:span text:style-name="T529">3</text:span><text:span text:style-name="T530">. Pakaitinius opioidinius vaistinius preparatus, kai jie skiriami pagal indikacijas pakaitiniam palaikomajam gydymui, išduoti (parduoti) pagal receptus draudžiama.</text:span></text:p>
      <text:p text:style-name="P531"/>
      <text:p text:style-name="P532"><text:span text:style-name="T533">II</text:span><text:span text:style-name="T534">.<text:s/></text:span><text:span text:style-name="T535">Laikymas</text:span></text:p>
      <text:p text:style-name="P536"/>
      <text:p text:style-name="P537"><text:span text:style-name="T538">4</text:span><text:span text:style-name="T539">.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540">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41">3-65</text:span></text:a><text:span text:style-name="T542">).</text:span></text:p>
      <text:p text:style-name="P543"/>
      <text:p text:style-name="P544"><text:span text:style-name="T545">III</text:span><text:span text:style-name="T546">.<text:s/></text:span><text:span text:style-name="T547">ATSARGOS</text:span></text:p>
      <text:p text:style-name="P548"/>
      <text:p text:style-name="P549"><text:span text:style-name="T550">5</text:span><text:span text:style-name="T551">. ASPĮ, teikiančiose pakaitinio gydymo paslaugas, leidžiamos laikyti pakaitinių opioidinių vaistinių preparatų atsargos:</text:span></text:p>
      <text:p text:style-name="P552"><text:span text:style-name="T553">5.1</text:span><text:span text:style-name="T554">. atskirai įrengtoje ASPĮ narkotinių vaistinių</text:span><text:span text:style-name="T555"><text:s/>preparatų laikymo patalpoje, kai nėra ligoninės vaistinės, – ne didesnės kaip 60 dienų poreikio;</text:span></text:p>
      <text:p text:style-name="P556"><text:span text:style-name="T557">5.2</text:span><text:span text:style-name="T558">. ligoninės vaistinėje (jei yra)– ne didesnės kaip 60 dienų poreikio;</text:span></text:p>
      <text:p text:style-name="P559"><text:span text:style-name="T560">5.3</text:span><text:span text:style-name="T561">. ASPĮ skyriuje (kabinete), kuriame ASPĮ vadovo įsakymu yra leidžiama laik</text:span><text:span text:style-name="T562">yti pakaitinius opioidinius vaistinius preparatus, – ne didesnės kaip 7 dienų poreikio.<text:s/></text:span></text:p>
      <text:p text:style-name="P563"><text:span text:style-name="T564">6</text:span><text:span text:style-name="T565">. Jeigu skyriaus (kabineto) nustatytas pakaitinio opioidinio vaistinio preparato 7 dienų poreikis yra mažesnis nei viena mažiausia Lietuvos rinkai tiekiama regi</text:span><text:span text:style-name="T566">struota pakuotė, ASPĮ skyriuose (kabinetuose) leidžiama laikyti vieną mažiausią Lietuvos rinkai tiekiamą registruotą pakaitinio opioidinio vaistinio preparato pakuotę.<text:s/></text:span></text:p>
      <text:p text:style-name="P567"><text:span text:style-name="T568">7</text:span><text:span text:style-name="T569">. Stacionarinėse asmens sveikatos priežiūros ir reabilitacinio gydymo įstaigose, k</text:span><text:span text:style-name="T570">uriose gydomi pacientai, gaunantys pakaitinį palaikomąjį gydymą, pakaitinių opioidinių vaistinių preparatų atsargoms taikomi 5–6 punktuose nurodyti reikalavimai. Gydymui pasibaigus ar jį nutraukus, vaistinio preparato likutis grąžinamas pacientą siuntusiai</text:span><text:span text:style-name="T571"><text:s/>ir pakaitinį palaikomąjį gydymą skyrusiai ASPĮ.</text:span><text:s/></text:p>
      <text:p text:style-name="P572">Skyriaus pakeitimai:</text:p>
      <text:p text:style-name="P573"><text:span text:style-name="T574">Nr.<text:s/></text:span><text:a xlink:href="https://www.e-tar.lt/portal/legalAct.html?documentId=3fde6330da9811e39a43a3f57c05722e" office:target-frame-name="_top" xlink:show="replace"><text:span text:style-name="T575">V-557</text:span></text:a><text:span text:style-name="T576">, 2014-05-12, paskelbta TAR 2014-05-13, i. k. 2014-05367</text:span></text:p>
      <text:p text:style-name="Normal"/>
      <text:p text:style-name="P577"><text:span text:style-name="T578">IV</text:span><text:span text:style-name="T579">.<text:s/></text:span><text:span text:style-name="T580">Apskaita</text:span></text:p>
      <text:p text:style-name="P581"/>
      <text:p text:style-name="P582"><text:span text:style-name="T583">8</text:span><text:span text:style-name="T584">.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85">iekviename tokias medžiagas naudojančiame ASPĮ skyriuje arba kabinete (Lietuvos Respublikos sveikatos apsaugos ministerijos 1997 m. gruodžio 23 d. įsakymo Nr. 705 3.1 priedas).</text:span></text:p>
      <text:p text:style-name="P586"><text:span text:style-name="T587">9</text:span><text:span text:style-name="T588">. Kiekvieno mėnesio pirmąją darbo dieną už pakaitinių opioidinių vaistinių</text:span><text:span text:style-name="T589"><text:s/>preparatų apskaitą atsakingas asmuo turi patikrinti faktinį jų kiekį pagal likutį, nurodytą apskaitos knygoje.</text:span></text:p>
      <text:p text:style-name="P590"><text:span text:style-name="T591">10</text:span><text:span text:style-name="T592">. Kiekvienas pakaitinio opioidinio vaistinio preparato išdavimo atvejis, jo dozė turi būti apskaitoma medicininiuose dokumentuose, patvirt</text:span><text:span text:style-name="T593">inama išdavusio vaistinį preparatą medicinos specialisto parašu. Pakaitiniai opioidiniai vaistiniai preparatai išduodami tik įsitikinus asmens tapatybe.</text:span></text:p>
      <text:p text:style-name="P594"><text:span text:style-name="T595">11</text:span><text:span text:style-name="T596">. Ketvirčiui pasibaigus, iki kito mėnesio 15 dienos duomenys apie pakaitinių opioidinių vaistinių</text:span><text:span text:style-name="T597"><text:s/>preparatų apyvartą Valstybinės vaistų kontrolės tarnybos prie Lietuvos Respublikos sveikatos apsaugos ministerijos (toliau – VVKT) nustatyta tvarka turi būti pateikti VVKT Narkotikų skyriui.</text:span></text:p>
      <text:p text:style-name="P598"/>
      <text:p text:style-name="P599"><text:span text:style-name="T600">V</text:span><text:span text:style-name="T601">.<text:s/></text:span><text:span text:style-name="T602">KONTROLĖ</text:span></text:p>
      <text:p text:style-name="P603"/>
      <text:p text:style-name="P604"><text:span text:style-name="T605">12</text:span><text:span text:style-name="T606">. Opioidiniams vaistiniams<text:s/></text:span><text:span text:style-name="T607">preparatams, naudojamiems pakaitiniam gydymui, taikoma galiojančiais Lietuvos Respublikos teisės aktais numatyta kontrolė.</text:span></text:p>
      <text:p text:style-name="P608"><text:span text:style-name="T609">13</text:span><text:span text:style-name="T610">. Psichikos sveikatos centruose, teikiančiuose pakaitinio palaikomojo gydymo paslaugas, įsteigiamos atskiros gydytojo ir slaugy</text:span><text:span text:style-name="T611">tojo, atsakingų už pakaitinių opioidinių vaistinių preparatų skyrimą, išdavimą ligoniams, saugojimą bei apskaitą, pareigybės.</text:span></text:p>
      <text:p text:style-name="P612"><text:span text:style-name="T613">14</text:span><text:span text:style-name="T614">. Teikiamų paslaugų kokybę kontroliuoja Valstybinė akreditavimo sveikatos priežiūros veiklai tarnyba prie Sveikatos apsaugos</text:span><text:span text:style-name="T615"><text:s/>ministerijos.<text:s/></text:span></text:p>
      <text:p text:style-name="P616">Punkto pakeitimai:</text:p>
      <text:p text:style-name="P617"><text:span text:style-name="T618">Nr.<text:s/></text:span><text:a xlink:href="https://www.e-tar.lt/portal/legalAct.html?documentId=3fde6330da9811e39a43a3f57c05722e" office:target-frame-name="_top" xlink:show="replace"><text:span text:style-name="T619">V-557</text:span></text:a><text:span text:style-name="T620">, 2014-05-12, paskelbta TAR 2014-05-13, i. k. 2014-05367</text:span></text:p>
      <text:p text:style-name="Normal"/>
      <text:p text:style-name="P621"><text:span text:style-name="T622">15</text:span><text:span text:style-name="T623">. Pakaitinio gydymo stebėseną vykdo Valstybinis ps</text:span><text:span text:style-name="T624">ichikos sveikatos centras.</text:span></text:p>
      <text:p text:style-name="P625"><text:span text:style-name="T626">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 ministerija, Įsakymas</text:span></text:p>
      <text:p text:style-name="P636"><text:span text:style-name="T637">Nr.<text:s/></text:span><text:a xlink:href="https://www.e-tar.lt/portal/legalAct.html?documentId=TAR.BADA3F345F0D" office:target-frame-name="_top" xlink:show="replace"><text:span text:style-name="T638">V-1009</text:span></text:a><text:span text:style-name="T639">, 2010-11-24, Žin., 2010, Nr.<text:s/></text:span><text:span text:style-name="T640">140-7186 (2010-11-30), i. k. 1102250ISAK00V-1009</text:span></text:p>
      <text:p text:style-name="P641"><text:span text:style-name="T642">Dėl Lietuvos Respublikos sveikatos apsaugos ministro 2007 m. rugpjūčio 6 d. įsakymo Nr. V-653 "Dėl Pakaitinio gydymo skyrimo ir taikymo priklausomybei nuo opioidų gydyti ir Pakaitinių opioidinių vaistinių pr</text:span><text:span text:style-name="T643">eparatų išrašymo, išdavimo, laikymo ir apskaitos asmens sveikatos priežiūros įstaigose tvarkos aprašų patvirtinimo" pakeitimo</text:span></text:p>
      <text:p text:style-name="P644"/>
      <text:p text:style-name="P645"><text:span text:style-name="T646">2.</text:span></text:p>
      <text:p text:style-name="P647"><text:span text:style-name="T648">Lietuvos Respublikos sveikatos apsaugos ministerija, Įsakymas</text:span></text:p>
      <text:p text:style-name="P649"><text:span text:style-name="T650">Nr.<text:s/></text:span><text:a xlink:href="https://www.e-tar.lt/portal/legalAct.html?documentId=TAR.C12A20C4BA23" office:target-frame-name="_top" xlink:show="replace"><text:span text:style-name="T651">V-119</text:span></text:a><text:span text:style-name="T652">, 2011-02-10, Žin., 2011, Nr. 20-1004 (2011-02-17), i. k. 1112250ISAK000V-119</text:span></text:p>
      <text:p text:style-name="P653"><text:span text:style-name="T654">Dėl Lietuvos Respublikos sveikatos apsaugos ministro 2007 m. rugpjūčio 6 d. įsakymo Nr. V-653 "Dėl Pakaitinio gydymo skyrimo ir taikymo priklausomybei<text:s/></text:span><text:span text:style-name="T655">nuo opioidų gydyti ir Pakaitinių opioidinių vaistinių preparatų išrašymo, išdavimo, laikymo ir apskaitos asmens sveikatos priežiūros įstaigose tvarkos aprašų patvirtinimo" pakeitimo</text:span></text:p>
      <text:p text:style-name="P656"/>
      <text:p text:style-name="P657"><text:span text:style-name="T658">3.</text:span></text:p>
      <text:p text:style-name="P659"><text:span text:style-name="T660">Lietuvos Respublikos sveikatos apsaugos ministerija, Įsakymas</text:span></text:p>
      <text:p text:style-name="P661"><text:span text:style-name="T662">Nr.<text:s/></text:span><text:a xlink:href="https://www.e-tar.lt/portal/legalAct.html?documentId=TAR.CA1B1CC5D97D" office:target-frame-name="_top" xlink:show="replace"><text:span text:style-name="T663">V-972</text:span></text:a><text:span text:style-name="T664">, 2011-11-15, Žin., 2011, Nr. 140-6578 (2011-11-19), i. k. 1112250ISAK000V-972</text:span></text:p>
      <text:p text:style-name="P665"><text:span text:style-name="T666">Dėl Lietuvos Respublikos sveikatos apsaugos ministro 2007 m. rugpjūčio 6 d. įsakymo Nr. V-653<text:s/></text:span><text:span text:style-name="T667">"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68"/>
      <text:p text:style-name="P669"><text:span text:style-name="T670">4.</text:span></text:p>
      <text:p text:style-name="P671"><text:span text:style-name="T672">Lietuvos Resp</text:span><text:span text:style-name="T673">ublikos sveikatos apsaugos ministerija, Įsakymas</text:span></text:p>
      <text:p text:style-name="P674"><text:span text:style-name="T675">Nr.<text:s/></text:span><text:a xlink:href="https://www.e-tar.lt/portal/legalAct.html?documentId=TAR.174CAC628C66" office:target-frame-name="_top" xlink:show="replace"><text:span text:style-name="T676">V-1052</text:span></text:a><text:span text:style-name="T677">, 2011-12-09, Žin., 2011, Nr. 154-7301 (2011-12-17), i. k. 1112250ISAK00V-1052</text:span></text:p>
      <text:p text:style-name="P678"><text:span text:style-name="T679">Dėl Lietuvos Respublikos sveikatos a</text:span><text:span text:style-name="T680">psaugos ministro 2007 m. rugpjūčio 6 d. įsakymo Nr. V-653 "Dėl Pakaitinio gydymo skyrimo ir taikymo priklausomybei nuo opioidų gydyti ir Pakaitinių opioidinių vaistinių preparatų išrašymo, išdavimo, laikymo ir apskaitos asmens sveikatos priežiūros įstaigos</text:span><text:span text:style-name="T681">e tvarkos aprašų patvirtinimo" pakeitimo</text:span></text:p>
      <text:p text:style-name="P682"/>
      <text:p text:style-name="P683"><text:span text:style-name="T684">5.</text:span></text:p>
      <text:p text:style-name="P685"><text:span text:style-name="T686">Lietuvos Respublikos sveikatos apsaugos ministerija, Įsakymas</text:span></text:p>
      <text:p text:style-name="P687"><text:span text:style-name="T688">Nr.<text:s/></text:span><text:a xlink:href="https://www.e-tar.lt/portal/legalAct.html?documentId=3fde6330da9811e39a43a3f57c05722e" office:target-frame-name="_top" xlink:show="replace"><text:span text:style-name="T689">V-557</text:span></text:a><text:span text:style-name="T690">, 2014-05-12, paskelbta TAR 2014-05-13, i.</text:span><text:span text:style-name="T691"><text:s/>k. 2014-05367</text:span></text:p>
      <text:p text:style-name="P692"><text:span text:style-name="T693">Dėl Lietuvos Respublikos sveikatos apsaugos ministro 2007 m. rugpjūčio 6 d. įsakymo Nr. V-653 „Dėl Pakaitinio <text:s/>gydymo skyrimo ir taikymo priklausomybei <text:s/>nuo opioidų gydyti <text:s/>ir pakaitinių <text:s/>opioidinių vaistinių preparatų išrašymo, išdavimo, la</text:span><text:span text:style-name="T694">ikymo <text:s/>ir apskaitos <text:s/>asmens sveikatos <text:s/>priežiūros <text:s/>įstaigose tvarkos aprašų patvirtinimo“ pakeitimo</text:span></text:p>
      <text:p text:style-name="P695"/>
      <text:p text:style-name="P696"><text:span text:style-name="T697">6.</text:span></text:p>
      <text:p text:style-name="P698"><text:span text:style-name="T699">Lietuvos Respublikos sveikatos apsaugos ministerija, Įsakymas</text:span></text:p>
      <text:p text:style-name="P700"><text:span text:style-name="T701">Nr.<text:s/></text:span><text:a xlink:href="https://www.e-tar.lt/portal/legalAct.html?documentId=9d257cb00d7211e4adf3c8c5d7681e73" office:target-frame-name="_top" xlink:show="replace"><text:span text:style-name="T702">V-819</text:span></text:a><text:span text:style-name="T703">, 2014-07-16, paskelbta TAR 2014-07-17, i. k. 2014-10328</text:span></text:p>
      <text:p text:style-name="P704"><text:span text:style-name="T705">Dėl Lietuvos Respublikos sveikatos apsaugos ministro 2007 m. rugpjūčio 6 d. įsakymo Nr. V-653 "Dėl Pakaitinio gydymo skyrimo ir taikymo priklausomybei nuo opioidų gydyti ir Pakaitini</text:span><text:span text:style-name="T706">ų opioidinių vaistinių preparatų išrašymo, išdavimo, laikymo ir apskaitos asmens sveikatos priežiūros įstaigose tvarkos aprašų patvirtinimo" pakeitimo</text:span></text:p>
      <text:p text:style-name="P707"/>
      <text:p text:style-name="P708"><text:span text:style-name="T709">7.</text:span></text:p>
      <text:p text:style-name="P710"><text:span text:style-name="T711">Lietuvos Respublikos sveikatos apsaugos ministerija, Įsakymas</text:span></text:p>
      <text:p text:style-name="P712"><text:span text:style-name="T713">Nr.<text:s/></text:span><text:a xlink:href="https://www.e-tar.lt/portal/legalAct.html?documentId=53687440088011e79ba1ee3112ade9bc" office:target-frame-name="_top" xlink:show="replace"><text:span text:style-name="T714">V-263</text:span></text:a><text:span text:style-name="T715">, 2017-03-09, paskelbta TAR 2017-03-14, i. k. 2017-04266</text:span></text:p>
      <text:p text:style-name="P716"><text:span text:style-name="T717">Dėl Lietuvos Respublikos sveikatos apsaugos ministro 2007 m. rugpjūčio 6 d. įsakymo Nr. V-653 „Dėl Pakaitinio gydymo skyrimo ir tai</text:span><text:span text:style-name="T718">kymo priklausomybei nuo opioidų gydyti ir Pakaitinių opioidinių vaistinių preparatų išrašymo, išdavimo, laikymo ir apskaitos asmens sveikatos priežiūros įstaigose tvarkos apraš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7" meta:paragraph-count="331" meta:word-count="3800" meta:character-count="30145" meta:row-count="808" meta:non-whitespace-character-count="26676"/>
  </office:meta>
</office:document-meta>
</file>