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style:vertical-align="baseline"/>
      <style:text-properties fo:color="#FF0000"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text-transform="uppercase"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text-transform="uppercase" style:font-size-complex="12pt"/>
    </style:style>
    <style:style style:name="T347" style:parent-style-name="DefaultParagraphFont" style:family="text">
      <style:text-properties fo:text-transform="uppercase"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P419"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33" style:parent-style-name="Normal" style:family="paragraph">
      <style:paragraph-properties fo:text-indent="3.543in"/>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text-indent="0.418in"/>
    </style:style>
    <style:style style:name="P468" style:parent-style-name="Normal" style:family="paragraph">
      <style:paragraph-properties fo:text-align="center" fo:text-indent="0.37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375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375in"/>
      <style:text-properties style:font-size-complex="12pt" style:language-asian="lt" style:country-asian="LT"/>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master-page-name="MPF3" style:family="paragraph">
      <style:paragraph-properties fo:break-before="page" fo:text-align="center">
        <style:tab-stops>
          <style:tab-stop style:type="center" style:position="2.884in"/>
          <style:tab-stop style:type="right" style:position="5.768in"/>
        </style:tab-stops>
      </style:paragraph-properties>
    </style:style>
    <style:style style:name="P495" style:parent-style-name="Normal" style:family="paragraph">
      <style:paragraph-properties fo:text-align="justify" fo:text-indent="0.3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8">Suvestinė redakcija nuo 2022-10-01</text:span></text:p>
      <text:p text:style-name="P9"/>
      <text:p text:style-name="P10"><text:span text:style-name="T11">Įsakymas paskelbtas: Žin. 2007, Nr.<text:s/></text:span><text:a xlink:href="https://www.e-tar.lt/portal/legalAct.html?documentId=TAR.0D3F947E0AC8" office:target-frame-name="_top" xlink:show="replace"><text:span text:style-name="T12">90-3587</text:span></text:a><text:span text:style-name="T13">, i. k. 1072250ISAK000V-653</text:span></text:p>
      <text:p text:style-name="P14"/>
      <text:p text:style-name="P15">Nauja redakcija nuo 2022-10-01:</text:p>
      <text:p text:style-name="Normal"><text:span text:style-name="T16">Nr.<text:s/></text:span><text:a xlink:href="https://www.e-tar.lt/portal/legalAct.html?documentId=492cc61040b611edbc04912defe897d1" office:target-frame-name="_top" xlink:show="replace"><text:span text:style-name="T17">V-1505</text:span></text:a><text:span text:style-name="T18">, 2022-09-30, paskelbta TAR 2022-09-30, i. k. 2022-19985</text:span></text:p>
      <text:p text:style-name="P19"/>
      <text:p text:style-name="P20"><text:span text:style-name="T21">LIETUVOS RESPUBLIKOS SVEIKATOS APSAUGOS MINISTRAS</text:span><text:span text:style-name="T22"> </text:span></text:p>
      <text:p text:style-name="P23"/>
      <text:p text:style-name="P24"><text:span text:style-name="T25">ĮSAKYMAS</text:span><text:span text:style-name="T26"> </text:span></text:p>
      <text:p text:style-name="P27">DĖL PAKAITINIO GYDYMO SKYRIMO IR TAIKYMO PRIKLAUSOMYBEI NUO OPIOIDŲ GYDYTI TVARKOS APRAŠO IR PAKAITINIŲ OPIOIDINIŲ VAISTINIŲ PREPARATŲ SKYRIMO, IŠDAVIMO, LAIKYMO IR APSKAITOS ASMENS SVEIKATOS PRIEŽIŪROS ĮSTAIGOSE TVARKOS APRAŠO PATVIRTINIMO</text:p>
      <text:p text:style-name="P28"/>
      <text:p text:style-name="P29">2007 m. rugpjūčio 6 d. Nr. V-653<text:line-break/>Vilnius</text:p>
      <text:p text:style-name="P30"/>
      <text:p text:style-name="P31"><text:span text:style-name="T32">Atsižv</text:span><text:span text:style-name="T33">elgdamas į Pasaulio sveikatos organizacijos, Jungtinių Tautų AIDS programos ir Jungtinių Tautų narkotikų ir nusikaltimų biuro 2004 metais patvirtintą bendrą dokumentą „Substitucinė palaikomoji terapija priklausomybės opioidams vadyboje ir ŽIV prevencija“ b</text:span><text:span text:style-name="T34">ei siekdamas įgyvendinti Priklausomybės ligų gydymo ir žalos mažinimo priemonių prieinamumo ir kokybės gerinimo 2021–2024 metų veiksmų plano, patvirtinto Lietuvos Respublikos sveikatos apsaugos ministro 2021 m. rugpjūčio 13 d. <text:s/>įsakymu Nr. V-1855 „Dėl Prik</text:span><text:span text:style-name="T35">lausomybės ligų gydymo ir žalos mažinimo priemonių prieinamumo ir kokybės gerinimo 2021–2024 metų veiksmų plano patvirtinimo“, 1 priedo 6 tikslo 6.2.3 papunkčio priemonę:</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akaitinio gydymo skyrimo ir taikymo<text:s/></text:span><text:span text:style-name="T44">priklausomybei nuo opioidų gydyti tvarkos aprašą;</text:span></text:p>
      <text:p text:style-name="P45"><text:span text:style-name="T46">1.2</text:span><text:span text:style-name="T47">. Pakaitinių opioidinių vaistinių preparatų skyrimo, išdavimo, laikymo ir apskaitos asmens sveikatos priežiūros įstaigose tvarkos aprašą.</text:span><text:s/></text:p>
      <text:p text:style-name="P48"/>
      <text:p text:style-name="P49"/>
      <text:p text:style-name="P50"/>
      <text:p text:style-name="P51"><text:span text:style-name="T52">SVEIKATOS APSAUGOS MINISTRAS</text:span><text:span text:style-name="T53"><text:tab/>RIMVYDAS TURČINSKAS</text:span></text:p>
      <text:p text:style-name="Normal"/>
      <text:p text:style-name="P54"><text:span text:style-name="T55">1 priedas.</text:span><text:span text:style-name="T56"><text:s/>Neteko galios nuo 2012-01-01</text:span></text:p>
      <text:p text:style-name="P57">Priedo naikinimas:</text:p>
      <text:p text:style-name="P58"><text:span text:style-name="T59">Nr.<text:s/></text:span><text:a xlink:href="https://www.e-tar.lt/portal/legalAct.html?documentId=TAR.174CAC628C66" office:target-frame-name="_top" xlink:show="replace"><text:span text:style-name="T60">V-1052</text:span></text:a><text:span text:style-name="T61">, 2011-12-09, Žin. 2011, Nr. 154-7301 (2011-12-17), i. k. 1112250ISAK00V-1052</text:span></text:p>
      <text:p text:style-name="Normal"/>
      <text:soft-page-break/>
      <text:p text:style-name="P62">PATVIRTINTA</text:p>
      <text:p text:style-name="P69">Lietuvos Respublikos<text:s/></text:p>
      <text:p text:style-name="P70">sveikatos apsaugos ministro<text:s/></text:p>
      <text:p text:style-name="P71">2007 m. rugpjūčio 6 d. įsakymu Nr. V-653</text:p>
      <text:p text:style-name="P72">(Lietuvos<text:s/>Respublikos sveikatos apsaugos</text:p>
      <text:p text:style-name="P73">ministro 2022 m. rugsėjo 30 d.<text:s/></text:p>
      <text:p text:style-name="P74">įsakymo Nr. V-1505<text:s/></text:p>
      <text:p text:style-name="P75">redakcija)</text:p>
      <text:p text:style-name="P76"/>
      <text:p text:style-name="P77"><text:span text:style-name="T78">PAKAITINIO GYDYMO SKYRIMO IR TAIKYMO PRIKLAUSOMYBEI NUO OPIOIDŲ GYDYTI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kaitinio gydymo skyrimo ir t</text:span><text:span text:style-name="T89">aikymo priklausomybei nuo opioidų gydyti tvarkos aprašas (toliau – Tvarkos aprašas) reglamentuoja pakaitinio gydymo opioidiniais vaistiniais preparatais skyrimo tikslus ir pakaitinio gydymo organizavimo bei finansavimo tvarką.</text:span></text:p>
      <text:p text:style-name="P90"><text:span text:style-name="T91">2</text:span><text:span text:style-name="T92">. Šis Tvarkos aprašas sk</text:span><text:span text:style-name="T93">irtas asmens sveikatos priežiūros įstaigų specialistams, kurie atsakingi už priklausomybės nuo opioidų pakaitinio gydymo paslaugų teikimą.</text:span></text:p>
      <text:p text:style-name="P94"><text:span text:style-name="T95">3</text:span><text:span text:style-name="T96">. Tvarkos aprašas parengtas vadovaujantis Lietuvos Respublikos sveikatos draudimo įstatymu, Lietuvos Respublikos</text:span><text:span text:style-name="T97"><text:s/>farmacijos įstatymu, Lietuvos Respublikos sveikatos apsaugos ministro 2002 m. kovo 8 d. įsakymu Nr. 112 „Dėl Receptų rašymo ir vaistinių preparatų, medicinos priemonių (medicinos prietaisų) ir kompensuojamųjų medicinos pagalbos priemonių išdavimo (pardavi</text:span><text:span text:style-name="T98">mo) vaistinėse gyventojams ir popierinių receptų saugojimo, išdavus (pardavus) vaistinius<text:s/></text:span><text:soft-page-break/><text:span text:style-name="T99">preparatus, medicinos priemones (medicinos prietaisus) ir kompensuojamąsias medicinos pagalbos priemones vaistinėje, taisyklių patvirtinimo“, Lietuvos Respublikos sve</text:span><text:span text:style-name="T100">ikatos apsaugos ministro 2002 m. gegužės 3 d. įsakymu Nr. 204 „Dėl priklausomybės ligų gydymo ir reabilitacijos standartų patvirtinimo“ (toliau – Įsakymas Nr. 204), taip pat atsižvelgiant į Pasaulio sveikatos organizacijos būtinųjų vaistinių preparatų sąra</text:span><text:span text:style-name="T101">šą.<text:s/></text:span></text:p>
      <text:p text:style-name="P102"><text:span text:style-name="T103">4</text:span><text:span text:style-name="T104">. Lietuvos Respublikoje pakaitiniam gydymui leidžiama skirti tik vaistinius</text:span><text:span text:style-name="T105"><text:s/>preparatus, kurių veikliosios medžiagos bendrinis pavadinimas metadonas ar buprenorfinas (toliau – metadonas ar buprenorfinas) arba sudėtinį vaistinį preparatą, kurio vei</text:span><text:span text:style-name="T106">kliųjų medžiagų bendriniai pavadinimai yra buprenorfinas ir naloksonas (toliau – sudėtinis buprenorfinas ir naloksonas)</text:span><text:span text:style-name="T107">, kurių charakteristikų santraukoje nurodyta pakaitinio gydymo indikacija (toliau – pakaitinis opioidinis vaistinis</text:span><text:span text:style-name="T108"><text:s/>preparatas)</text:span><text:span text:style-name="T109">, išskyrus</text:span><text:span text:style-name="T110"><text:s/>Tvarkos aprašo 5 punkte nurodytą išimtį.</text:span><text:s/></text:p>
      <text:p text:style-name="P111"><text:span text:style-name="T112">5</text:span><text:span text:style-name="T113">. Jei dėl objektyvių priežasčių sutrinka pakaitinio opioidinio vaistinio preparato, nurodyto Tvarkos aprašo 4 punkte, tiekimas (laikoma, kad objektyvios priežastys yra tais atvejais, kai apie tiekimo sutrikimus yra paskelbta Valstybinės vaistų kontrolės ta</text:span><text:span text:style-name="T114">rnybos prie Lietuvos Respublikos sveikatos apsaugos ministerijos puslapyje), pakaitiniam gydymui, kol bus atnaujintas jo tiekimas, pacientui<text:s/></text:span><text:span text:style-name="T115">gali būti skiriamas kitas Lietuvos Respublikos arba Europos Sąjungos vaistinių preparatų registruose registruotas v</text:span><text:span text:style-name="T116">aistinis preparatas (toliau – registruotas vaistinis preparatas), kurio sudėtyje yra kita nei Tvarkos aprašo 4 punkte nurodyta veiklioji medžiaga, ir yra asmens sveikatos priežiūros įstaigos vadovo patvirtintas diagnostikos ir gydymo protokolas, jeigu:</text:span></text:p>
      <text:p text:style-name="P117"><text:span text:style-name="T118">5.1</text:span><text:span text:style-name="T119">. yra registruota pakaitinės terapijos indikacija;</text:span></text:p>
      <text:p text:style-name="P120"><text:span text:style-name="T121">5.2</text:span><text:span text:style-name="T122">. nėra registruoto vaistinio preparato, atitinkančio Tvarkos aprašo 5.1 papunktį, gali būti skiriamas kitas registruotas vaistinis preparatas, kurio charakteristikų santraukoje nenurodyta pakaitin</text:span><text:span text:style-name="T123">io gydymo indikacija, kai yra pakankamai mokslinių duomenų apie jo vartojimą pakaitinei terapijai, farmakologinį poveikį, atsargumo priemones, dozavimą, gydymo kursą ir kitas savybes, pagrindžiančias, kad laukiama nauda reikšmingai nusveria galimas rizikas</text:span><text:span text:style-name="T124">. Tokiu atveju turi būti<text:s/></text:span><text:soft-page-break/><text:span text:style-name="T125">asmens sveikatos priežiūros įstaigos gydytojų konsiliumo, kaip jis apibrėžtas Lietuvos Respublikos pacientų teisių ir žalos sveikatai atlyginimo įstatyme (toliau – konsiliumas), teigiamas motyvuotas sprendimas, asmens sveikatos pri</text:span><text:span text:style-name="T126">ežiūros įstaigos<text:s/></text:span><text:span text:style-name="T127">medicinos etikos komisijos<text:s/></text:span><text:span text:style-name="T128">pritarimas ir laikomasi Lietuvos Respublikos pacientų teisių ir žalos sveikatai atlyginimo įstatyme nustatytų pacientų teisių ir pareigų.</text:span><text:s/></text:p>
      <text:p text:style-name="P129">6. Buprenorfiną ir metadoną draudžiama išrašyti receptuose. <text:s/>Buprenorfinas ir metadonas gali būti skiriami ir vartojami tik asmens sveikatos priežiūros įstaigoje (toliau – ASPĮ), turinčiose asmens sveikatos priežiūros įstaigos licenciją, suteikiančią teisę teikti psichikos sveikatos priežiūros ir (ar) priklausomybės ligų<text:s/>psichiatrijos (II) paslaugas. Sudėtinis buprenorfinas ir naloksonas gali būti skiriamas, vartojamas ir išrašomas receptuose tik Respublikiniame priklausomybės ligų centre.</text:p>
      <text:p text:style-name="P130"/>
      <text:p text:style-name="P131"><text:span text:style-name="T132">II</text:span><text:span text:style-name="T133"><text:s/>SKYRIUS<text:s/></text:span></text:p>
      <text:p text:style-name="P134"><text:span text:style-name="T135">pakaitinio gydymo Organizavimas</text:span></text:p>
      <text:p text:style-name="P136"/>
      <text:p text:style-name="P137">7.<text:s/><text:span text:style-name="T138">Abstinencijos gydymas<text:s/></text:span><text:span text:style-name="T139">vykdomas vadovaujantis Įsakymu Nr. 204.</text:span></text:p>
      <text:p text:style-name="P140"><text:span text:style-name="T141">8</text:span><text:span text:style-name="T142">. Opioidinės abstinencijos būklės gydymas pakaitiniais opioidiniais vaistiniais preparatais skiriamas tik apibrėžtą ir gydytojo bei paciento suderintą laiką. Opioidinės abstinencijos gydymas pakaitiniais opioidi</text:span><text:span text:style-name="T143">niais vaistiniais preparatais atliekamas ambulatoriškai ir / ar stacionare. Opioidinės abstinencijos būklės gydymas pakaitiniais opioidiniais vaistiniais preparatais (šalia kitų Lietuvos Respublikos sveikatos apsaugos ministro patvirtintų opioidinės abstin</text:span><text:span text:style-name="T144">encijos būklės gydymo būdų) rekomenduojamas taikyti, kai pacientai yra tvirtai motyvuoti tęsti palaikomąjį gydymą opioidų antagonistais ir / ar pagal psichosocialines gydymo ir atkryčių prevencijos programas.</text:span></text:p>
      <text:p text:style-name="P145"><text:span text:style-name="T146">9</text:span><text:span text:style-name="T147">. Pakaitinis palaikomasis gydymas ASPĮ org</text:span><text:span text:style-name="T148">anizuojamas vadovaujantis šiuo Tvarkos aprašu ir ASPĮ vadovo ar jo įgalioto asmens nustatyta tvarka. Visi teisės aktai, reglamentuojantys pakaitinio gydymo organizavimo ir teikimo tvarką, turi būti viešai skelbiami pacientams prieinamoje vietoje ASPĮ ir AS</text:span><text:span text:style-name="T149">PĮ interneto svetainėje.</text:span><text:s/></text:p>
      <text:p text:style-name="P150"><text:span text:style-name="T151">10</text:span><text:span text:style-name="T152">. Pakaitinį palaikomąjį gydymą skiria gydytojas psichiatras, įvertinęs diagnozę ir indikacijas. Pakaitinis palaikomasis gydymas taikomas tik pateikus asmens tapatybę patvirtinančius dokumentus.</text:span><text:s/></text:p>
      <text:p text:style-name="P153">11. Asmenims iki 15 metų<text:s/>pakaitinis palaikomasis gydymas pakaitiniais opioidiniais vaistiniais preparatais nėra skiriamas.</text:p>
      <text:p text:style-name="P154"><text:span text:style-name="T155">12</text:span><text:span text:style-name="T156">. Asmenims nuo 15 iki 18 metų pakaitinis palaikomasis gydymas pakaitiniais opioidiniais vaistiniais preparatais skiriamas tik ypatingais atvejais (ŽIV,<text:s/></text:span><text:span text:style-name="T157">tuberkuliozė, kiti sunkūs infekciniai, psichikos ir somatiniai susirgimai, nėštumas), kai neefektyvūs kiti gydymo metodai. Šiuo atveju gydymas skiriamas pritarus konsiliumui.<text:s/></text:span></text:p>
      <text:p text:style-name="P158"><text:span text:style-name="T159">13</text:span><text:span text:style-name="T160">. Asmenims nuo 15 iki 18 metų, pakaitiniam gydymui skiriama tik buprenorfinas arba sudėtinis buprenorfinas ir naloksonas.<text:s/></text:span></text:p>
      <text:p text:style-name="P161"><text:span text:style-name="T162">14</text:span><text:span text:style-name="T163">. Pradėjus pakaitinį palaikomąjį gydymą, gydytojas ir kiti specialistai sudaro individualų gydymo planą, kuriame, atsižvelgiant</text:span><text:span text:style-name="T164"><text:s/>į konkrečią paciento klinikinę ir socialinę situaciją, numatomi:</text:span></text:p>
      <text:p text:style-name="P165"><text:span text:style-name="T166">14.1</text:span><text:span text:style-name="T167">. ištyrimas dėl sifilio, ŽIV ir hepatito C, esant indikacijų – dėl tuberkuliozės;</text:span></text:p>
      <text:p text:style-name="P168"><text:span text:style-name="T169">14.2</text:span><text:span text:style-name="T170">. komplikacijų ir gretutinių susirgimų gydymas;</text:span></text:p>
      <text:p text:style-name="P171"><text:span text:style-name="T172">14.3</text:span><text:span text:style-name="T173">. psichologinės ir socialinės reabilit</text:span><text:span text:style-name="T174">acijos priemonės;</text:span></text:p>
      <text:p text:style-name="P175"><text:span text:style-name="T176">14.4</text:span><text:span text:style-name="T177">. psichiką veikiančių medžiagų nustatymo organizmo terpėse tyrimas.</text:span><text:s/></text:p>
      <text:p text:style-name="P178"><text:span text:style-name="T179">15</text:span><text:span text:style-name="T180">. Specialistai, atsakingi už gydymo plano įgyvendinimą, tikslina jį ne rečiau kaip kartą per 3 mėnesius, įrašydami pakeitimus medicinos dokumentuose. Pri</text:span><text:span text:style-name="T181">reikus pacientai siunčiami į<text:s/></text:span><text:soft-page-break/><text:span text:style-name="T182">konsiliumą. Vieną kartą per metus už gydymo planą atsakingi specialistai apibendrina gydymo eigą, efektyvumą ir pažymi medicinos dokumentuose. <text:s/></text:span></text:p>
      <text:p text:style-name="P183"><text:span text:style-name="T184">16</text:span><text:span text:style-name="T185">. Higienos institutas vertina pakaitinio palaikomojo gydymo paslaugų teikimo</text:span><text:span text:style-name="T186"><text:s/>efektyvumą pagal šiuos kriterijus:</text:span></text:p>
      <text:p text:style-name="P187"><text:span text:style-name="T188">16.1</text:span><text:span text:style-name="T189">. gydymo prieinamumą:<text:s/></text:span></text:p>
      <text:p text:style-name="P190"><text:span text:style-name="T191">16.1.1</text:span><text:span text:style-name="T192">. įstaigų, teikiančių pakaitinio palaikomojo gydymo paslaugas, skaičių;</text:span></text:p>
      <text:p text:style-name="P193"><text:span text:style-name="T194">16.1.2</text:span><text:span text:style-name="T195">. pacientų, kuriems suteiktos pakaitinio palaikomojo gydymo paslaugos, ir asmenų, turinčių psichikos<text:s/></text:span><text:span text:style-name="T196">ir elgesio sutrikimų dėl opioidų vartojimo (metų pabaigoje), procentinį santykį (rodiklio vertinimas: mažiau kaip 20 proc. – žemas, 20–40 proc. – vidutinis, daugiau kaip 40 proc. – geras);</text:span></text:p>
      <text:p text:style-name="P197"><text:span text:style-name="T198">16.2</text:span><text:span text:style-name="T199">. socialinę demografinę informaciją: amžių, lytį, sociali</text:span><text:span text:style-name="T200">nius ryšius, gyvenamąją vietą, išsilavinimą, užimtumą;<text:s/></text:span></text:p>
      <text:p text:style-name="P201"><text:span text:style-name="T202">16.3</text:span><text:span text:style-name="T203">. gydymo baigtį:<text:s/></text:span></text:p>
      <text:p text:style-name="P204"><text:span text:style-name="T205">16.3.1</text:span><text:span text:style-name="T206">. baigtas gydymas (pacientas išrašytas);</text:span></text:p>
      <text:p text:style-name="P207"><text:span text:style-name="T208">16.3.2</text:span><text:span text:style-name="T209">. nebaigtas gydymas (pacientas perkeltas);</text:span></text:p>
      <text:p text:style-name="P210"><text:span text:style-name="T211">16.3.3</text:span><text:span text:style-name="T212">. nebaigtas gydymas (pacientas savanoriškai nutraukė gydymą);</text:span></text:p>
      <text:p text:style-name="P213"><text:span text:style-name="T214">16.3.4</text:span><text:span text:style-name="T215">. nebaigtas gydymas (pacientas pašalintas iš gydymo);</text:span></text:p>
      <text:p text:style-name="P216"><text:span text:style-name="T217">16.3.5</text:span><text:span text:style-name="T218">. nebaigtas gydymas (pacientas pateko į įkalinimo įstaigą);</text:span></text:p>
      <text:p text:style-name="P219"><text:span text:style-name="T220">16.3.6</text:span><text:span text:style-name="T221">. pacientas mirė;<text:s/></text:span></text:p>
      <text:p text:style-name="P222"><text:span text:style-name="T223">16.3.7</text:span><text:span text:style-name="T224">. pacientas nutraukė gydymą dėl nežinomos priežasties;</text:span></text:p>
      <text:p text:style-name="P225"><text:span text:style-name="T226">16.3.8</text:span><text:span text:style-name="T227">. kiti atvejai;</text:span></text:p>
      <text:p text:style-name="P228"><text:span text:style-name="T229">16.4</text:span><text:span text:style-name="T230">. sergamumą užkrečiamosiomis ligomis: užsikrėtusiųjų ŽIV, hepatitais C ir B dalį (procentais) nuo visų asmenų, kuriems teiktos pakaitinio palaikomojo gydymo paslaugos.</text:span></text:p>
      <text:p text:style-name="P231"><text:span text:style-name="T232">17</text:span><text:span text:style-name="T233">. ASPĮ, vadovaudamosi Asmenų, kurie kreipiasi į asmens sveikatos priežiū</text:span><text:span text:style-name="T234">ros įstaigas dėl psichikos ir elgesio sutrikimų, vartojant narkotines ir psichotropines medžiagas, stebėsenos tvarkos<text:s/></text:span><text:soft-page-break/><text:span text:style-name="T235">aprašu, patvirtintu Lietuvos Respublikos sveikatos apsaugos ministro 2007 m. rugpjūčio 1 d. įsakymu Nr. V-636 „Dėl Asmenų, kurie kreipiasi</text:span><text:span text:style-name="T236"><text:s/>į asmens sveikatos priežiūros įstaigas dėl psichikos ir elgesio sutrikimų, vartojant narkotines ir psichotropines medžiagas, stebėsenos tvarkos aprašo patvirtinimo“, teikia duomenis Higienos institutui per Asmenų, kurie kreipiasi į asmens sveikatos prieži</text:span><text:span text:style-name="T237">ūros įstaigas dėl psichikos ir elgesio sutrikimų, vartojant narkotines ir psichotropines medžiagas, stebėsenos informacinę sistemą. Higienos institutas vertinimo rezultatus pateikia suinteresuotoms šalims.</text:span><text:s/></text:p>
      <text:p text:style-name="P238"><text:span text:style-name="T239">18</text:span><text:span text:style-name="T240">. Metadonas ar buprenorfinas, kai jis išduo</text:span><text:span text:style-name="T241">damas ASPĮ kaip mokamos paslaugos sudėtinė dalis, vartojamas medicinos personalo akivaizdoje ar savarankiškai griežtai laikantis gydytojo rekomendacijų. ASPĮ vadovo ar jo įgalioto asmens nustatyta tvarka galima išduoti pacientams išsinešti metadoną ir bupr</text:span><text:span text:style-name="T242">enorfiną, skirtą ne daugiau kaip 6 dienoms <text:s/>šiais atvejais:<text:s/></text:span></text:p>
      <text:p text:style-name="P243"><text:span text:style-name="T244">18.1</text:span><text:span text:style-name="T245">. jeigu paciento darbinė ir socialinė situacija stabili, šlapimo testo rezultatai dėl nelegalių narkotinių ir psichotropinių medžiagų vartojimo neigiami, gydymo planas sėkmingai įgyvendinam</text:span><text:span text:style-name="T246">as;</text:span></text:p>
      <text:p text:style-name="P247"><text:span text:style-name="T248">18.2</text:span><text:span text:style-name="T249">. jeigu pacientas suserga, susidaro sunki somatinė situacija;</text:span></text:p>
      <text:p text:style-name="P250"><text:span text:style-name="T251">18.3</text:span><text:span text:style-name="T252">. jeigu vaistiniai preparatai skirti vartoti įstaigos nedarbo dienoms;</text:span></text:p>
      <text:p text:style-name="P253"><text:span text:style-name="T254">18.4</text:span><text:span text:style-name="T255">. nėščiai moteriai nuo 36 nėštumo savaičių;</text:span></text:p>
      <text:p text:style-name="P256"><text:span text:style-name="T257">18.5</text:span><text:span text:style-name="T258">. pacientui, vienam auginančiam ikimokyklin</text:span><text:span text:style-name="T259">io ar priešmokyklinio amžiaus vaiką, nelankantį ugdymo įstaigos, arba neįgalų vaiką iki aštuoniolikos metų.</text:span><text:s/></text:p>
      <text:p text:style-name="P260"><text:span text:style-name="T261">19</text:span><text:span text:style-name="T262">. ASPĮ vadovo ar jo įgalioto asmens nustatyta tvarka pacientų atstovams pagal Lietuvos Respublikos pacientų teisių ir žalos sveikatai atlyg</text:span><text:span text:style-name="T263">inimo įstatymą (toliau – atstovas) leidžiama paimti ir perduoti metadoną ir buprenorfiną, skirtus ne daugiau kaip 3 dienoms, pacientui tokiais atvejais:<text:s/></text:span></text:p>
      <text:p text:style-name="P264"><text:span text:style-name="T265">19.1</text:span><text:span text:style-name="T266">. pacientui susirgus ir ambulatoriškai gydantis namie, atstovams pristačius tai patvirtinantį gy</text:span><text:span text:style-name="T267">dytojo pasirašytą dokumentą, kuriame nurodyta paciento ligos diagnozė ir ambulatorinio gydymo trukmė;</text:span></text:p>
      <text:p text:style-name="P268"><text:span text:style-name="T269">19.2</text:span><text:span text:style-name="T270">. esant ūmiems sveikatos sutrikimams (ūmios infekcijos, aukšta temperatūra, pykinimas, viduriavimas ir kt.), kuriuos įtaria arba nustato pakaitinį</text:span><text:span text:style-name="T271"><text:s/>gydymą skiriantis gydytojas, informuojant pacientą ir atstovą, kad sveikatos priežiūros specialistas gali atvykti patikrinti paciento sveikatos būklės į namus ASPĮ vadovo ar jo įgalioto asmens nustatyta tvarka.</text:span><text:s/></text:p>
      <text:p text:style-name="P272"><text:span text:style-name="T273">20</text:span><text:span text:style-name="T274">.</text:span><text:span text:style-name="T275"><text:s/></text:span><text:span text:style-name="T276">Sudėtinis buprenorfinas ir<text:s/></text:span><text:span text:style-name="T277">naloksonas skiriamas užtikrinant visą paslaugos, apibrėžtos Tvarkos apraše, apimtį.</text:span></text:p>
      <text:p text:style-name="P278"><text:span text:style-name="T279">21</text:span><text:span text:style-name="T280">.</text:span><text:span text:style-name="T281"><text:s/>Sudėtiniam buprenorfino ir naloksono turintiems vaistams Respublikinio priklausomybės ligų centro gydytojai psichiatrai gali išrašyti receptus, vadovaudamiesi<text:s/></text:span><text:span text:style-name="T282">Recep</text:span><text:span text:style-name="T283">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284">emones (medicinos prietaisus) ir kompensuojamąsias medicinos pagalbos priemones vaistinėje, taisyklėmis, patvirtintomis<text:s/></text:span><text:span text:style-name="T285">Lietuvos Respublikos sveikatos apsaugos ministro 2002 m. kovo 8 d. įsakymu Nr. 112 „Dėl Receptų rašymo ir vaistinių preparatų, medicinos</text:span><text:span text:style-name="T286"><text:s/>priemonių (medicinos prietaisų) ir kompensuojamųjų medicinos pagalbos priemonių išdavimo (pardavimo) vaistinėse gyventojams ir popierinių receptų saugojimo, išdavus (pardavus) vaistinius preparatus, medicinos priemones (medicinos prietaisus) ir kompensuoj</text:span><text:span text:style-name="T287">amąsias medicinos pagalbos priemones vaistinėje, taisyklių patvirtinimo“.</text:span></text:p>
      <text:p text:style-name="P288"><text:span text:style-name="T289">21.1</text:span><text:span text:style-name="T290">. Pirmuosius du mėnesius receptai<text:s/></text:span><text:span text:style-name="T291">sudėtiniam buprenorfinui ir naloksonui<text:s/></text:span><text:span text:style-name="T292">kiekvieną kartą išrašomi ne ilgesniam kaip 7 dienų gydymo kursui.<text:s/></text:span><text:span text:style-name="T293">Praėjus 2 mėnesiams nuo gydymo pradži</text:span><text:span text:style-name="T294">os, esant teigiamiems gydymo rezultatams, gydytojas psichiatras kiekvieną kartą gali išrašyti receptą sudėtiniam buprenorfinui ir naloksonui ne ilgesniam, kaip 14 dienų gydymo kursui. <text:s text:c="4"/></text:span></text:p>
      <text:p text:style-name="P295"><text:span text:style-name="T296">21.</text:span><text:span text:style-name="T297">2</text:span><text:span text:style-name="T298">. Sudėtinis buprenorfinas ir naloksonas išrašomas recepte g</text:span><text:span text:style-name="T299">ydytojo psichiatro konsultacijos metu, kurios metu nuolat vertinama paciento būklė ir įsitikinama, kad pacientas vartoja išrašytus vaistinius preparatus kaip nurodė gydytojas.<text:s/></text:span></text:p>
      <text:p text:style-name="P300"><text:span text:style-name="T301">22</text:span><text:span text:style-name="T302">. Pakaitinio palaikomojo gydymo atveju vadovaujantis klinikinėmis indik</text:span><text:span text:style-name="T303">acijomis atliekami šlapimo tyrimai, siekiant nustatyti gydytojo nepaskirtų psichoaktyviųjų medžiagų vartojimą bei objektyviai įvertinti gydymo eigą. Nustačius besikartojantį narkotinių ir psichotropinių medžiagų vartojimą, ar tikslinga tęsti pakaitinį pala</text:span><text:span text:style-name="T304">ikomąjį gydymą, sprendžiama kompleksiškai įvertinus paciento būklę, gretutinius susirgimus, užsikrėtimą ŽIV ir kitomis infekcijomis, rizikingo elgesio ir žalos mažinimo visuomenei ir asmeniui reikšmę.</text:span></text:p>
      <text:p text:style-name="P305"><text:span text:style-name="T306">23</text:span><text:span text:style-name="T307">. Pakaitinio palaikomojo gydymo trukmė nustatoma<text:s/></text:span><text:span text:style-name="T308">pagal individualias klinikines indikacijas.</text:span></text:p>
      <text:p text:style-name="P309"><text:span text:style-name="T310">24</text:span><text:span text:style-name="T311">. Jei pakaitinis palaikomasis gydymas neefektyvus, ASPĮ vadovo ar jo įgalioto asmens patvirtinta tvarka gydymas gali būti vienašališkai nutrauktas ir pasiūlytas kitas gydymas.</text:span></text:p>
      <text:p text:style-name="P312"><text:span text:style-name="T313">25</text:span><text:span text:style-name="T314">. Informaciją apie asmen</text:span><text:span text:style-name="T315">is, pradėjusius ir pabaigusius pakaitinį gydymą, ASPĮ teikia Lietuvos Respublikos sveikatos apsaugos ministerijos nustatyta tvarka.</text:span></text:p>
      <text:p text:style-name="P316"><text:span text:style-name="T317">26</text:span><text:span text:style-name="T318">. Pakaitinis palaikomasis gydymas vykdomas vadovaujantis įsakymu Nr. 204.</text:span></text:p>
      <text:p text:style-name="P319"><text:span text:style-name="T320">27</text:span><text:span text:style-name="T321">. Tais atvejais, kai pacientai, gaunan</text:span><text:span text:style-name="T322">tys pakaitinius opioidinius vaistinius preparatus, hospitalizuojami kitose gydymo ir medicininės reabilitacijos įstaigose, pakaitinius opioidinius vaistinius preparatus skiriančios įstaigos gydytojas siunčia medicinos dokumentų išrašą (forma Nr. 027/a „Med</text:span><text:span text:style-name="T323">icinos dokumentų išrašas / siuntimas“, patvirtinta Lietuvos Respublikos sveikatos apsaugos ministro 2014 m. sausio 27 d. įsakymu Nr. V-120 „Dėl Privalomų sveikatos statistikos apskaitos ir kitų tipinių formų bei privalomų sveikatos statistikos ataskaitų fo</text:span><text:span text:style-name="T324">rmų patvirtinimo“) ASPĮ kartu su vaistiniais preparatais. Išraše nurodoma vaistinio preparato dozė ir vartojimo reikalavimai. Vaistiniai preparatai perduodami pasirašius atitinkamo skyriaus slaugos administratorei.<text:s/></text:span></text:p>
      <text:p text:style-name="P325"><text:span text:style-name="T326">28</text:span><text:span text:style-name="T327">. Tais atvejais, kai pacientai, ga</text:span><text:span text:style-name="T328">unantys pakaitinius opioidinius vaistinius preparatus, hospitalizuojami kitose gydymo ir medicininės reabilitacijos įstaigose, pakaitinius opioidinius vaistinius preparatus skiriančios įstaigos administracija jų perdavimo ir skyrimo tvarką suderina su šių<text:s/></text:span><text:span text:style-name="T329">įstaigų administracija.</text:span></text:p>
      <text:p text:style-name="P330"><text:span text:style-name="T331">29</text:span><text:span text:style-name="T332">. Kai stacionarus paciento gydymas trunka ilgiau, nei leidžia pakaitinių opioidinių vaistinių preparatų laikymo ASPĮ terminai, nurodyti Pakaitinių opioidinių vaistinių preparatų skyrimo, išdavimo, laikymo ir apskaitos asmens s</text:span><text:span text:style-name="T333">veikatos priežiūros įstaigose tvarkos aprašo III skyriuje, ASPĮ, teikianti stacionarų gydymą, organizuoja aprūpinimą pakaitiniais opioidiniais vaistiniais preparatais.</text:span></text:p>
      <text:p text:style-name="P334"/>
      <text:p text:style-name="P335"><text:span text:style-name="T336">III</text:span><text:span text:style-name="T337"><text:s/>SKYRIUS<text:s/></text:span></text:p>
      <text:p text:style-name="P338"><text:span text:style-name="T339">Pakaitinio Palaikomojo gydymo skyrimo tikslai ir indikacijos</text:span></text:p>
      <text:p text:style-name="P340"/>
      <text:p text:style-name="P341"><text:span text:style-name="T342">30</text:span><text:span text:style-name="T343">. P</text:span><text:span text:style-name="T344">riklausomybės nuo opioidų pakaitinio palaikomojo gydymo skyrimo tikslai:</text:span></text:p>
      <text:p text:style-name="P345"><text:span text:style-name="T346">30.1</text:span><text:span text:style-name="T347">.<text:s/></text:span><text:span text:style-name="T348">sumažinti ligos atkryčio riziką;</text:span></text:p>
      <text:p text:style-name="P349"><text:span text:style-name="T350">30.2</text:span><text:span text:style-name="T351">. pagerinti sergančiųjų priklausomybe nuo opioidų somatinę ir psichinę būklę, gerinti jų socialinę adaptaciją ir integraciją į visu</text:span><text:span text:style-name="T352">omenę;</text:span></text:p>
      <text:p text:style-name="P353"><text:span text:style-name="T354">30.3</text:span><text:span text:style-name="T355">. geriau organizuoti ŽIV, hepatitų B ir C bei kitų infekcinių ligų prevenciją narkotikus vartojantiems asmenims;</text:span></text:p>
      <text:p text:style-name="P356"><text:span text:style-name="T357">30.4</text:span><text:span text:style-name="T358">. efektyviau gydyti gretutinius susirgimus (tuberkuliozę, cukrinį diabetą, gretutinius psichikos sutrikimus ir kt.);</text:span></text:p>
      <text:p text:style-name="P359"><text:span text:style-name="T360">3</text:span><text:span text:style-name="T361">0.5</text:span><text:span text:style-name="T362">. efektyviau gydyti narkotikų švirkštimosi komplikacijas (sepsį, pūlines infekcijas, hepatitus B, C, ir kt.) arba padėti jų išvengti;</text:span></text:p>
      <text:p text:style-name="P363"><text:span text:style-name="T364">30.6</text:span><text:span text:style-name="T365">. sudaryti sąlygas geresnei prenatalinei ir postnatalinei narkotikus vartojančių nėščių moterų priežiūrai;</text:span></text:p>
      <text:p text:style-name="P366"><text:span text:style-name="T367">30.7</text:span><text:span text:style-name="T368">. pritraukti narkotikus vartojančius asmenis gydytis ASPĮ;</text:span></text:p>
      <text:p text:style-name="P369"><text:span text:style-name="T370">30.8</text:span><text:span text:style-name="T371">. ŽIV infekuotiems priklausomiems nuo narkotikų asmenims sudaryti galimybę nutraukti švirkščiamųjų narkotikų vartojimą, pagerinti antiretrovirusinio gydymo efektyvumą.</text:span></text:p>
      <text:p text:style-name="P372"><text:span text:style-name="T373">31</text:span><text:span text:style-name="T374">. Pakai</text:span><text:span text:style-name="T375">tinio palaikomojo gydymo indikacijos:</text:span></text:p>
      <text:p text:style-name="P376"><text:span text:style-name="T377">31.1</text:span><text:span text:style-name="T378">. diagnozuotas psichikos ir elgesio sutrikimas, vartojant opioidus, priklausomybės sindromas (F11.2);</text:span></text:p>
      <text:p text:style-name="P379"><text:span text:style-name="T380">31.2</text:span><text:span text:style-name="T381">. pacientas sutinka ir gali pasirašyti informuoto asmens sutikimo formą ir pateikia asmens dokumentą.</text:span></text:p>
      <text:p text:style-name="P382"/>
      <text:p text:style-name="P383"><text:span text:style-name="T384">IV</text:span><text:span text:style-name="T385"><text:s/>SKYRIUS</text:span></text:p>
      <text:p text:style-name="P386"><text:span text:style-name="T387">Pakaitinio Gydymo finansaviMAS</text:span></text:p>
      <text:p text:style-name="P388"/>
      <text:p text:style-name="P389"><text:span text:style-name="T390">32</text:span><text:span text:style-name="T391">. APSĮ pakaitinis gydymas metadonu, buprenorfinu ir narkotinių medžiagų nustatymo testai asmenims (draustiems privalomuoju sveikatos draudimu) finansuojami iš Privalomojo sveikatos draudimo fondo bi</text:span><text:span text:style-name="T392">udžeto lėšų, neapdraustiems asmenims – iš valstybės ir savivaldybės biudžetų lėšų, kitų programų</text:span>.</text:p>
      <text:p text:style-name="P393"><text:span text:style-name="T394">33</text:span><text:span text:style-name="T395">.<text:s/></text:span>ASPĮ pakaitinį gydymą metadonu ar buprenorfinu gali teikti ne Lietuvos Respublikos piliečiams ir kitiems asmenims, kurie neturi privalomo sveikatos<text:s/>draudimo Lietuvoje ir kurie pageidauja gauti mokamą paslaugą, kai vaisto kaina įskaičiuojama į paslaugos kainą.</text:p>
      <text:p text:style-name="P396"><text:span text:style-name="T397">34</text:span><text:span text:style-name="T398">. Psichikos sveikatos centrai pakaitinį gydymą metadonu taiko asmenims, draustiems privalomuoju sveikatos draudimu, iš jiems skiriamų Priv</text:span><text:span text:style-name="T399">alomojo sveikatos draudimo fondo biudžeto lėšų.</text:span><text:span text:style-name="T400"><text:s text:c="3"/></text:span></text:p>
      <text:p text:style-name="P401"><text:span text:style-name="T402">35</text:span><text:span text:style-name="T403">. Respublikiniame priklausomybės ligų centre pakaitinis gydymas gali būti organizuojamas šiais būdais:</text:span></text:p>
      <text:p text:style-name="P404"><text:span text:style-name="T405">35.1</text:span><text:span text:style-name="T406">.<text:s/></text:span>metadonu iš Privalomojo sveikatos draudimo fondo lėšų (privalomuoju sveikatos draudimu apdraustiems asmenims) ar valstybės biudžeto lėšų (privalomuoju sveikatos draudimu neapdraustiems asmenims);</text:p>
      <text:p text:style-name="P407"><text:span text:style-name="T408">35</text:span><text:span text:style-name="T409">.2</text:span><text:span text:style-name="T410">.<text:s/></text:span>sudėtinio buprenorfino ir naloksono turinčiais kompensuojamaisiais vaistais gydomiems pacientams (draustiems privalomuoju sveikatos draudimu), kai visa šiame apraše apibrėžta paslaugų apimtis finansuojama iš valstybės biudžeto lėšų, o kompensuojamieji vaistai – Privalomojo sveikatos draudimo fondo lėšomis;</text:p>
      <text:p text:style-name="P411"><text:span text:style-name="T412">35.3</text:span><text:span text:style-name="T413">.<text:s/></text:span>sudėtinio buprenorfino ir naloksono turinčiais vaistais gydomiems<text:s/>pacientams, nedraustiems privalomuoju sveikatos draudimu, sudėtinis buprenorfinas ir naloksonas finansuojamas paciento lėšomis, o pakaitinio gydymo paslaugos finansuojamos iš valstybės biudžeto lėšų<text:span text:style-name="T414">;</text:span></text:p>
      <text:p text:style-name="P415"><text:span text:style-name="T416">35.4</text:span><text:span text:style-name="T417">.<text:s/></text:span>sudėtinio buprenorfino ir naloksono turinčiais<text:s/>vaistais gydomiems pacientams, kai jie yra ne Lietuvos Respublikos piliečiai ir kitiems asmenims, kurie neturi privalomojo sveikatos draudimo Lietuvoje ir kurie pageidauja gauti mokamą paslaugą, sudėtinis buprenorfinas ir naloksonas ir šiame apraše apibrėžta paslaugų apimtis finansuojama paciento lėšomis.</text:p>
      <text:p text:style-name="P418">________________</text:p>
      <text:soft-page-break/>
      <text:p text:style-name="P419">PATVIRTINTA</text:p>
      <text:p text:style-name="P426">Lietuvos Respublikos sveikatos apsaugos<text:s/></text:p>
      <text:p text:style-name="P427">ministro 2007 m. rugpjūčio 6 d. įsakymu<text:s/></text:p>
      <text:p text:style-name="P428">Nr. V-653</text:p>
      <text:p text:style-name="P429">(Lietuvos Respublikos sveikatos apsaugos</text:p>
      <text:p text:style-name="P430">ministro 2022 m. rugsėjo 30 d.<text:s/></text:p>
      <text:p text:style-name="P431">įsakymo Nr. V-1505<text:s/></text:p>
      <text:p text:style-name="P432">redakcija)</text:p>
      <text:p text:style-name="P433"/>
      <text:p text:style-name="P434"><text:span text:style-name="T435">PAKAITINIŲ OPIOIDINIŲ VAISTINIŲ PREPARATŲ Skyrimo, IŠDAVIMO, LAIKYMO BEI APSKAITOS ASMENS SVEIKATOS PRIEŽIŪROS ĮSTAIGOSE TVARKOS APRAŠAS</text:span></text:p>
      <text:p text:style-name="P436"/>
      <text:p text:style-name="P437"><text:span text:style-name="T438">I</text:span><text:span text:style-name="T439"><text:s/>SKYRIUS<text:s/></text:span></text:p>
      <text:p text:style-name="P440"><text:span text:style-name="T441">Skyrimas ir išdavimas</text:span></text:p>
      <text:p text:style-name="P442"/>
      <text:p text:style-name="P443"><text:span text:style-name="T444">1</text:span><text:span text:style-name="T445">. Veikliosios medžiagos</text:span><text:span text:style-name="T446">, kurių bendrinis pavadinimas metadonas ir buprenorfinas (toliau – metadonas ir buprenorfinas), kaip ir kitų vaistinių preparatų, kurių sudėtyje yra į II narkotinių ir psichotropinių medžiagų sąrašą, patvirtintą Lietuvos Respublikos sveikatos apsaugos mini</text:span><text:span text:style-name="T447">stro 2000 m. sausio 6 d. įsakymu Nr. 5 „Dėl narkotinių ir psichotropinių medžiagų sąrašų patvirtinimo“, įtrauktų medžiagų, reikalavimai turi būti išrašomi atskiruose reikalavimų blankuose su asmens sveikatos priežiūros įstaigos (toliau – ASPĮ) spaudu bei į</text:span><text:span text:style-name="T448">staigos vadovo ar pavaduotojo gydymo reikalams parašu 2 egzemplioriais; reikalavime būtina nurodyti skyriaus ar kabineto pavadinimą, taip pat vaistinio preparato paskirtį. Išduodant vaistinius preparatus užsakyme nurodoma data, išduodančiojo ir gaunančiojo</text:span><text:span text:style-name="T449"><text:s/>pavardės bei šių asmenų parašai.</text:span></text:p>
      <text:p text:style-name="P450"><text:span text:style-name="T451">2</text:span><text:span text:style-name="T452">. Metadonas ar buprenorfinas arba sudėtinis vaistinis preparatas, kurio veikliųjų medžiagų bendriniai pavadinimai yra buprenorfinas ir naloksonas (toliau – sudėtinis buprenorfinas ir naloksonas), kurių charakteristikų</text:span><text:span text:style-name="T453"><text:s/>santraukoje nurodyta pakaitinio gydymo indikacija (toliau – pakaitiniai opioidiniai vaistiniai preparatai) išduodami tik pagal ASPĮ reikalavimus ir tik atsakingajam ASPĮ darbuotojui pagal įgaliojimą, kuris išduodamas ne ilgesniam kaip 3 mėnesių laikotarpi</text:span><text:span text:style-name="T454">ui. Reikalavime tiksliai nurodomas prekinis vaistinio preparato pavadinimas, stiprumas, vaistinio preparato farmacinė forma, dozuočių kiekis skaičiais ir žodžiais. Įgaliojimas turi būti pasirašytas ASPĮ vadovo ir vyriausiojo buhalterio (buhalterio) ir patv</text:span><text:span text:style-name="T455">irtintas ASPĮ spaudu.</text:span></text:p>
      <text:p text:style-name="P456"/>
      <text:p text:style-name="P457"><text:span text:style-name="T458">II</text:span><text:span text:style-name="T459"><text:s/>SKYRIUS<text:s/></text:span></text:p>
      <text:p text:style-name="P460"><text:span text:style-name="T461">Laikymas IR APSKAITA</text:span></text:p>
      <text:p text:style-name="P462"/>
      <text:p text:style-name="P463"><text:span text:style-name="T464">3</text:span><text:span text:style-name="T465">. Pakaitinių opioidinių vaistinių preparatų laikymo sąlygas (temperatūrą ir kt.) nustato gamintojas, o jų saugojimo reikalavimai ir apskaita vykdoma remiantis Lietuvos Respublikos<text:s/></text:span><text:span text:style-name="T466">sveikatos apsaugos ministro 2006 m. gruodžio 13 d. įsakymu Nr. V-1051 „Dėl Vaistinių preparatų laikymo ir įtraukimo į apskaitą asmens sveikatos priežiūros įstaigose tvarkos aprašo patvirtinimo“.</text:span></text:p>
      <text:p text:style-name="P467"/>
      <text:p text:style-name="P468"><text:span text:style-name="T469">III</text:span><text:span text:style-name="T470"><text:s/>SKYRIUS<text:s/></text:span></text:p>
      <text:p text:style-name="P471"><text:span text:style-name="T472">ATSARGOS</text:span></text:p>
      <text:p text:style-name="P473"/>
      <text:p text:style-name="P474"><text:span text:style-name="T475">4</text:span><text:span text:style-name="T476">. ASPĮ, teikiančiose pakai</text:span><text:span text:style-name="T477">tinio gydymo paslaugas, leidžiamos laikyti pakaitinių opioidinių vaistinių preparatų atsargos:</text:span></text:p>
      <text:p text:style-name="P478"><text:span text:style-name="T479">4.1</text:span><text:span text:style-name="T480">. atskirai įrengtoje ASPĮ narkotinių vaistinių preparatų laikymo patalpoje, kai nėra ligoninės vaistinės, – ne didesnės kaip 60 dienų poreikio;</text:span></text:p>
      <text:p text:style-name="P481"><text:span text:style-name="T482">4.2</text:span><text:span text:style-name="T483">. lig</text:span><text:span text:style-name="T484">oninės vaistinėje (jei yra) – ne didesnės kaip 60 dienų poreikio;</text:span></text:p>
      <text:p text:style-name="P485"><text:span text:style-name="T486">4.3</text:span><text:span text:style-name="T487">. ASPĮ skyriuje (kabinete), kuriame ASPĮ vadovo įsakymu yra leidžiama laikyti pakaitinius opioidinius vaistinius preparatus, – ne didesnės kaip 7 dienų poreikio.</text:span></text:p>
      <text:soft-page-break/>
      <text:p text:style-name="P488">2</text:p>
      <text:p text:style-name="P495"><text:span text:style-name="T496">5</text:span><text:span text:style-name="T497">. Jeigu skyriaus (kabineto) nustatytas pakaitinio opioidinio vaistinio preparato 7 dienų poreikis yra mažesnis nei viena mažiausia Lietuvos rinkai tiekiama registruota pakuotė, ASPĮ skyriuose (kabinetuose) leidžiama laikyti vieną mažiausią Lietuvos<text:s/></text:span><text:span text:style-name="T498">rinkai tiekiamą registruotą pakaitinio opioidinio vaistinio preparato pakuotę.<text:s/></text:span></text:p>
      <text:p text:style-name="P499"><text:span text:style-name="T500">6</text:span><text:span text:style-name="T501">. Stacionarinėse asmens sveikatos priežiūros ir reabilitacinio gydymo įstaigose, kuriose gydomi pacientai, gaunantys pakaitinį palaikomąjį gydymą, pakaitinių opioidinių va</text:span><text:span text:style-name="T502">istinių preparatų atsargoms taikomi Tvarkos aprašo 4–5 punktuose nurodyti reikalavimai. Gydymui pasibaigus ar jį nutraukus, vaistinio preparato likutis grąžinamas pacientą siuntusiai ir pakaitinį palaikomąjį gydymą skyrusiai ASPĮ.</text:span><text:s/></text:p>
      <text:p text:style-name="P503"/>
      <text:p text:style-name="P504"><text:span text:style-name="T505">IV</text:span><text:span text:style-name="T506"><text:s/>SKYRIUS<text:s/></text:span></text:p>
      <text:p text:style-name="P507"><text:span text:style-name="T508">KONTR</text:span><text:span text:style-name="T509">OLĖ</text:span></text:p>
      <text:p text:style-name="P510"/>
      <text:p text:style-name="P511"><text:span text:style-name="T512">7</text:span><text:span text:style-name="T513">. Psichikos sveikatos centruose, teikiančiuose pakaitinio palaikomojo gydymo paslaugas, įsteigiamos atskiros gydytojo ir slaugytojo, atsakingų už pakaitinių opioidinių vaistinių preparatų skyrimą, išdavimą ligoniams, saugojimą bei apskaitą, parei</text:span><text:span text:style-name="T514">gybės.</text:span></text:p>
      <text:p text:style-name="P515"><text:span text:style-name="T516">8</text:span><text:span text:style-name="T517">. Teikiamų paslaugų kokybę kontroliuoja Valstybinė akreditavimo sveikatos priežiūros veiklai tarnyba prie Sveikatos apsaugos ministerijos.<text:s/></text:span></text:p>
      <text:p text:style-name="P518"><text:span text:style-name="T519">9</text:span><text:span text:style-name="T520">. Pakaitinio gydymo stebėseną vykdo Higienos institutas.</text:span></text:p>
      <text:p text:style-name="P521"><text:span text:style-name="T522">______________</text:span></text:p>
      <text:p text:style-name="P523"/>
      <text:p text:style-name="P524"/>
      <text:p text:style-name="P525"><text:span text:style-name="T526">Pakeitimai:</text:span></text:p>
      <text:p text:style-name="P527"/>
      <text:p text:style-name="P528"><text:span text:style-name="T529">1.</text:span></text:p>
      <text:soft-page-break/>
      <text:p text:style-name="P530"><text:span text:style-name="T531">Lietuvos Respublikos sveikatos apsaugos ministerija, Įsakymas</text:span></text:p>
      <text:p text:style-name="P532"><text:span text:style-name="T533">Nr.<text:s/></text:span><text:a xlink:href="https://www.e-tar.lt/portal/legalAct.html?documentId=TAR.BADA3F345F0D" office:target-frame-name="_top" xlink:show="replace"><text:span text:style-name="T534">V-1009</text:span></text:a><text:span text:style-name="T535">, 2010-11-24, Žin., 2010, Nr. 140-7186 (2010-11-30), i. k. 1102250ISAK00V-1009</text:span></text:p>
      <text:p text:style-name="P536"><text:span text:style-name="T537">Dėl Lietuvos Respubliko</text:span><text:span text:style-name="T538">s sveikatos apsaugos ministro 2007 m. rugpjūčio 6 d. įsakymo Nr. V-653 "Dėl Pakaitinio gydymo skyrimo ir taikymo priklausomybei nuo opioidų gydyti ir Pakaitinių opioidinių vaistinių preparatų išrašymo, išdavimo, laikymo ir apskaitos asmens sveikatos prieži</text:span><text:span text:style-name="T539">ūros įstaigose tvarkos aprašų patvirtinimo" pakeitimo</text:span></text:p>
      <text:p text:style-name="P540"/>
      <text:p text:style-name="P541"><text:span text:style-name="T542">2.</text:span></text:p>
      <text:p text:style-name="P543"><text:span text:style-name="T544">Lietuvos Respublikos sveikatos apsaugos ministerija, Įsakymas</text:span></text:p>
      <text:p text:style-name="P545"><text:span text:style-name="T546">Nr.<text:s/></text:span><text:a xlink:href="https://www.e-tar.lt/portal/legalAct.html?documentId=TAR.C12A20C4BA23" office:target-frame-name="_top" xlink:show="replace"><text:span text:style-name="T547">V-119</text:span></text:a><text:span text:style-name="T548">, 2011-02-10, Žin., 2011, Nr. 20-1004 (2011-0</text:span><text:span text:style-name="T549">2-17), i. k. 1112250ISAK000V-119</text:span></text:p>
      <text:p text:style-name="P550"><text:span text:style-name="T551">Dėl Lietuvos Respublikos sveikatos apsaugos ministro 2007 m. rugpjūčio 6 d. įsakymo Nr. V-653 "Dėl Pakaitinio gydymo skyrimo ir taikymo priklausomybei nuo opioidų gydyti ir Pakaitinių opioidinių vaistinių preparatų išrašymo</text:span><text:span text:style-name="T552">, išdavimo, laikymo ir apskaitos asmens sveikatos priežiūros įstaigose tvarkos aprašų patvirtinimo" pakeitimo</text:span></text:p>
      <text:p text:style-name="P553"/>
      <text:p text:style-name="P554"><text:span text:style-name="T555">3.</text:span></text:p>
      <text:p text:style-name="P556"><text:span text:style-name="T557">Lietuvos Respublikos sveikatos apsaugos ministerija, Įsakymas</text:span></text:p>
      <text:p text:style-name="P558"><text:span text:style-name="T559">Nr.<text:s/></text:span><text:a xlink:href="https://www.e-tar.lt/portal/legalAct.html?documentId=TAR.CA1B1CC5D97D" office:target-frame-name="_top" xlink:show="replace"><text:span text:style-name="T560">V-972</text:span></text:a><text:span text:style-name="T561">, 2011-11-15, Žin., 2011, Nr. 140-6578 (2011-11-19), i. k. 1112250ISAK000V-972</text:span></text:p>
      <text:p text:style-name="P562"><text:span text:style-name="T563">Dėl Lietuvos Respublikos sveikatos apsaugos ministro 2007 m. rugpjūčio 6 d. įsakymo Nr. V-653 "Dėl Pakaitinio gydymo skyrimo ir taikymo priklausomybei nuo opioidų gyd</text:span><text:span text:style-name="T564">yti ir Pakaitinių opioidinių vaistinių preparatų išrašymo, išdavimo, laikymo ir apskaitos asmens sveikatos priežiūros įstaigose tvarkos aprašų patvirtinimo" pakeitimo</text:span></text:p>
      <text:p text:style-name="P565"/>
      <text:p text:style-name="P566"><text:span text:style-name="T567">4.</text:span></text:p>
      <text:p text:style-name="P568"><text:span text:style-name="T569">Lietuvos Respublikos sveikatos apsaugos ministerija, Įsakymas</text:span></text:p>
      <text:p text:style-name="P570"><text:span text:style-name="T571">Nr.<text:s/></text:span><text:a xlink:href="https://www.e-tar.lt/portal/legalAct.html?documentId=TAR.174CAC628C66" office:target-frame-name="_top" xlink:show="replace"><text:span text:style-name="T572">V-1052</text:span></text:a><text:span text:style-name="T573">, 2011-12-09, Žin., 2011, Nr. 154-7301 (2011-12-17), i. k. 1112250ISAK00V-1052</text:span></text:p>
      <text:p text:style-name="P574"><text:span text:style-name="T575">Dėl Lietuvos Respublikos sveikatos apsaugos ministro 2007 m. rugpjūčio 6 d. įsakymo Nr. V-6</text:span><text:span text:style-name="T576">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577"/>
      <text:p text:style-name="P578"><text:span text:style-name="T579">5.</text:span></text:p>
      <text:p text:style-name="P580"><text:span text:style-name="T581">Lietuvos R</text:span><text:span text:style-name="T582">espublikos sveikatos apsaugos ministerija, Įsakymas</text:span></text:p>
      <text:p text:style-name="P583"><text:span text:style-name="T584">Nr.<text:s/></text:span><text:a xlink:href="https://www.e-tar.lt/portal/legalAct.html?documentId=3fde6330da9811e39a43a3f57c05722e" office:target-frame-name="_top" xlink:show="replace"><text:span text:style-name="T585">V-557</text:span></text:a><text:span text:style-name="T586">, 2014-05-12, paskelbta TAR 2014-05-13, i. k. 2014-05367</text:span></text:p>
      <text:soft-page-break/>
      <text:p text:style-name="P587"><text:span text:style-name="T588">Dėl Lietuvos Respublikos sveikatos apsau</text:span><text:span text:style-name="T589">gos ministro 2007 m. rugpjūčio 6 d. įsakymo Nr. V-653 „Dėl Pakaitinio <text:s/>gydymo skyrimo ir taikymo priklausomybei <text:s/>nuo opioidų gydyti <text:s/>ir pakaitinių <text:s/>opioidinių vaistinių preparatų išrašymo, išdavimo, laikymo <text:s/>ir apskaitos <text:s/>asmens sveikatos <text:s/>priežiūros <text:s/>įsta</text:span><text:span text:style-name="T590">igose tvarkos aprašų patvirtinimo“ pakeitimo</text:span></text:p>
      <text:p text:style-name="P591"/>
      <text:p text:style-name="P592"><text:span text:style-name="T593">6.</text:span></text:p>
      <text:p text:style-name="P594"><text:span text:style-name="T595">Lietuvos Respublikos sveikatos apsaugos ministerija, Įsakymas</text:span></text:p>
      <text:p text:style-name="P596"><text:span text:style-name="T597">Nr.<text:s/></text:span><text:a xlink:href="https://www.e-tar.lt/portal/legalAct.html?documentId=9d257cb00d7211e4adf3c8c5d7681e73" office:target-frame-name="_top" xlink:show="replace"><text:span text:style-name="T598">V-819</text:span></text:a><text:span text:style-name="T599">, 2014-07-16, paskelbta TAR 2014-07-17</text:span><text:span text:style-name="T600">, i. k. 2014-10328</text:span></text:p>
      <text:p text:style-name="P601"><text:span text:style-name="T602">Dėl Lietuvos Respublikos sveikatos apsaugos ministro 2007 m. rugpjūčio 6 d. įsakymo Nr. V-653 "Dėl Pakaitinio gydymo skyrimo ir taikymo priklausomybei nuo opioidų gydyti ir Pakaitinių opioidinių vaistinių preparatų išrašymo, išdavimo,<text:s/></text:span><text:span text:style-name="T603">laikymo ir apskaitos asmens sveikatos priežiūros įstaigose tvarkos aprašų patvirtinimo" pakeitimo</text:span></text:p>
      <text:p text:style-name="P604"/>
      <text:p text:style-name="P605"><text:span text:style-name="T606">7.</text:span></text:p>
      <text:p text:style-name="P607"><text:span text:style-name="T608">Lietuvos Respublikos sveikatos apsaugos ministerija, Įsakymas</text:span></text:p>
      <text:p text:style-name="P609"><text:span text:style-name="T610">Nr.<text:s/></text:span><text:a xlink:href="https://www.e-tar.lt/portal/legalAct.html?documentId=53687440088011e79ba1ee3112ade9bc" office:target-frame-name="_top" xlink:show="replace"><text:span text:style-name="T611">V-263</text:span></text:a><text:span text:style-name="T612">, 2017-03-09, paskelbta TAR 2017-03-14, i. k. 2017-04266</text:span></text:p>
      <text:p text:style-name="P613"><text:span text:style-name="T614">Dėl Lietuvos Respublikos sveikatos apsaugos ministro 2007 m. rugpjūčio 6 d. įsakymo Nr. V-653 „Dėl Pakaitinio gydymo skyrimo ir taikymo priklausomybei nuo opioidų gydyti ir Pakaitinių<text:s/></text:span><text:span text:style-name="T615">opioidinių vaistinių preparatų išrašymo, išdavimo, laikymo ir apskaitos asmens sveikatos priežiūros įstaigose tvarkos aprašų patvirtinimo“ pakeitimo</text:span></text:p>
      <text:p text:style-name="P616"/>
      <text:p text:style-name="P617"><text:span text:style-name="T618">8.</text:span></text:p>
      <text:p text:style-name="P619"><text:span text:style-name="T620">Lietuvos Respublikos sveikatos apsaugos ministerija, Įsakymas</text:span></text:p>
      <text:p text:style-name="P621"><text:span text:style-name="T622">Nr.<text:s/></text:span><text:a xlink:href="https://www.e-tar.lt/portal/legalAct.html?documentId=dc1815e0d32811eaabd5b5599dd4eebe" office:target-frame-name="_top" xlink:show="replace"><text:span text:style-name="T623">V-1740</text:span></text:a><text:span text:style-name="T624">, 2020-07-31, paskelbta TAR 2020-07-31, i. k. 2020-16767</text:span></text:p>
      <text:p text:style-name="P625"><text:span text:style-name="T626">Dėl Lietuvos Respublikos sveikatos apsaugos ministro 2007 m. rugpjūčio 6 d. įsakymo Nr. V-653 „Dėl Pakaitinio gydymo skyrimo ir taik</text:span><text:span text:style-name="T627">ymo priklausomybei nuo opioidų gydyti ir Pakaitinių opioidinių vaistinių preparatų išrašymo, išdavimo, laikymo ir apskaitos asmens sveikatos priežiūros įstaigose tvarkos aprašų patvirtinimo“ pakeitimo</text:span></text:p>
      <text:p text:style-name="P628"/>
      <text:p text:style-name="P629"><text:span text:style-name="T630">9.</text:span></text:p>
      <text:p text:style-name="P631"><text:span text:style-name="T632">Lietuvos Respublikos sveikatos apsaugos ministerija</text:span><text:span text:style-name="T633">, Įsakymas</text:span></text:p>
      <text:p text:style-name="P634"><text:span text:style-name="T635">Nr.<text:s/></text:span><text:a xlink:href="https://www.e-tar.lt/portal/legalAct.html?documentId=980073206ca611ec993ff5ca6e8ba60c" office:target-frame-name="_top" xlink:show="replace"><text:span text:style-name="T636">V-1</text:span></text:a><text:span text:style-name="T637">, 2022-01-03, paskelbta TAR 2022-01-03, i. k. 2022-00025</text:span></text:p>
      <text:soft-page-break/>
      <text:p text:style-name="P638"><text:span text:style-name="T639">Dėl Lietuvos Respublikos sveikatos apsaugos ministro 2007 m. rugpjūčio 6 d. įsakymo</text:span><text:span text:style-name="T640"><text:s/>Nr. V-6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641"/>
      <text:p text:style-name="P642"><text:span text:style-name="T643">10.</text:span></text:p>
      <text:p text:style-name="P644"><text:span text:style-name="T645">Lietuvos Respublikos sveikatos apsaugos ministerija, Įsakymas</text:span></text:p>
      <text:p text:style-name="P646"><text:span text:style-name="T647">Nr.<text:s/></text:span><text:a xlink:href="https://www.e-tar.lt/portal/legalAct.html?documentId=492cc61040b611edbc04912defe897d1" office:target-frame-name="_top" xlink:show="replace"><text:span text:style-name="T648">V-1505</text:span></text:a><text:span text:style-name="T649">, 2022-09-30, paskelbta TAR 2022-09-30, i. k. 2022-19985</text:span></text:p>
      <text:p text:style-name="P650"><text:span text:style-name="T651">Dėl Lietuvos Respublikos svei</text:span><text:span text:style-name="T652">katos apsaugos ministro 2007 m. rugpjūčio 6 d. įsakymo Nr. V-653 „Dėl Pakaitinio gydymo skyrimo ir taikymo priklausomybei nuo opioidų gydyti ir Pakaitinių opioidinių vaistinių preparatų išrašymo, išdavimo, laikymo ir apskaitos asmens sveikatos priežiūros į</text:span><text:span text:style-name="T653">staigose tvarkos apraš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25in"/>
          <style:tab-stop style:type="right" style:position="6.5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25in"/>
          <style:tab-stop style:type="right" style:position="6.5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20"><text:span text:style-name="T421"><text:page-number text:fixed="false">8</text:page-number></text:span></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89"><text:span text:style-name="T490"><text:page-number text:fixed="false">8</text:page-number></text:span></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20" meta:paragraph-count="503" meta:word-count="3967" meta:character-count="30204" meta:row-count="862" meta:non-whitespace-character-count="26740"/>
  </office:meta>
</office:document-meta>
</file>