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indent="0.4916in"/>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8">Suvestinė redakcija nuo 2022-09-01</text:span></text:p>
      <text:p text:style-name="P9"/>
      <text:p text:style-name="P10"><text:span text:style-name="T11">Nutarimas paskelbtas: Žin. 2007, Nr.<text:s/></text:span><text:a xlink:href="https://www.e-tar.lt/portal/legalAct.html?documentId=TAR.225B710A2528" office:target-frame-name="_top" xlink:show="replace"><text:span text:style-name="T12">90-3577</text:span></text:a><text:span text:style-name="T13">, i. k. 1071100NUTA00000808</text:span></text:p>
      <text:p text:style-name="P14"/>
      <text:p text:style-name="P15"><text:span text:style-name="T16">TAR pastaba.</text:span><text:span text:style-name="T17"><text:s/>Taikoma transporto priemonėms, įvežtoms ir išleistoms į laisvą apyvartą nuo 2022 m. rugsėjo 1 d.</text:span></text:p>
      <text:p text:style-name="P18">Lietuvos Respublikos Vyriausybė, Nutarimas</text:p>
      <text:p text:style-name="P19"><text:span text:style-name="T20">Nr.<text:s/></text:span><text:a xlink:href="https://www.e-tar.lt/portal/legalAct.html?documentId=98d4bd70f7ab11ec8fa7d02a65c371ad" office:target-frame-name="_top" xlink:show="replace"><text:span text:style-name="T21">680</text:span></text:a><text:span text:style-name="T22">, 2022-06-</text:span><text:span text:style-name="T23">29, paskelbta TAR 2022-06-29, i. k. 2022-14023</text:span></text:p>
      <text:p text:style-name="P24">Dėl Lietuvos Respublikos Vyriausybės 2007 m. rugpjūčio 14 d. nutarimo Nr. 808 „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 pakeitimo</text:p>
      <text:p text:style-name="Normal"/>
      <text:p text:style-name="P25">Nauja redakcija nuo 2022-06-30:</text:p>
      <text:p text:style-name="Normal"><text:span text:style-name="T26">Nr.<text:s/></text:span><text:a xlink:href="https://www.e-tar.lt/portal/legalAct.html?documentId=98d4bd70f7ab11ec8fa7d02a65c371ad" office:target-frame-name="_top" xlink:show="replace"><text:span text:style-name="T27">680</text:span></text:a><text:span text:style-name="T28">, 2022-06-29, paskelbta TAR 2022-06-29, i. k. 2022-14023</text:span></text:p>
      <text:p text:style-name="P29"/>
      <text:p text:style-name="P30">LIETUVOS RESPUBLIKOS VYRIAUSYBĖ</text:p>
      <text:p text:style-name="P31"/>
      <text:p text:style-name="P32">NUTARIMAS</text:p>
      <text:p text:style-name="P33">DĖL IMPORTO MUITŲ IR KITŲ MOKESČIŲ LENGVATŲ ĮVEŽTOMS TRANSPORTO PRIEMONĖMS, SKIRTOMS<text:s/>NAUDOTI UŽSIENIO VALSTYBIŲ DIPLOMATINĖSE ATSTOVYBĖSE, KONSULINĖSE ĮSTAIGOSE, TARPTAUTINIŲ ORGANIZACIJŲ ATSTOVYBĖSE, ŠIAURĖS ATLANTO SUTARTIES ORGANIZACIJOS VALSTYBIŲ KARIUOMENIŲ VIENETUOSE, EUROPOS SĄJUNGOS VALSTYBIŲ NARIŲ GINKLUOTOSIOSE PAJĖGOSE IR EUROPOS SĄJUNGOS ĮSTAIGOSE, TAIKYMO TVARKOS</text:p>
      <text:p text:style-name="P34"/>
      <text:p text:style-name="P35"><text:span text:style-name="T36">2007 m. rugpjūčio 14 d. Nr. 808</text:span></text:p>
      <text:soft-page-break/>
      <text:p text:style-name="P37">Vilnius</text:p>
      <text:p text:style-name="P38"/>
      <text:p text:style-name="P39"><text:span text:style-name="T40">Vadovaudamasi Lietuvos Respublikos muitinės įstatymo 42 straipsnio 1 dalimi ir atsižvelgdama į Lietuvos Respublikos pridėtinės vertės mokesčio įstatymo 36 straipsnio 5 dalį, 40</text:span><text:span text:style-name="T41"> straipsnio 3 dalį ir 2009 m. lapkričio 16 d. Tarybos reglamento (EB) Nr. 1186/2009, nustatančio Bendrijos atleidimo nuo muitų sistemą, nuostatas, Lietuvos Respublikos Vyriausybė</text:span><text:span text:style-name="T42"> nutari</text:span><text:span text:style-name="T43">a:</text:span></text:p>
      <text:p text:style-name="P44"><text:span text:style-name="T45">1</text:span><text:span text:style-name="T46">. Nustatyti, kad:</text:span></text:p>
      <text:p text:style-name="P47"><text:span text:style-name="T48">1.1</text:span><text:span text:style-name="T49">. Kai transporto priemonė, pasinaudojus<text:s/></text:span><text:span text:style-name="T50">atitinkamose tarptautinėse sutartyse ir susitarimuose numatytomis lengvatomis užsienio valstybių diplomatinių atstovybių, konsulinių įstaigų bei tarptautinių organizacijų ar jų atstovybių oficialiai veiklai, jų narių (išskyrus aptarnaujantį personalą) ir k</text:span><text:span text:style-name="T51">artu gyvenančių jų šeimos narių (jeigu šie asmenys nėra Lietuvos Respublikos piliečiai, jų nuolatinė gyvenamoji vieta nėra Lietuvos Respublika) asmeniniam naudojimui ir (arba) įsikūrimui, Šiaurės Atlanto Sutarties Organizacijos valstybių (išskyrus Lietuvos</text:span><text:span text:style-name="T52"><text:s/>Respubliką) kariuomenių vienetų ir (arba) juos lydinčių civilių darbuotojų (kai šie vienetai Lietuvos Respublikoje dalyvauja bendrose karinėse operacijose, pratybose ar kitame bendrame kariniame renginyje), taip pat Europos Sąjungos valstybių narių (išsky</text:span><text:span text:style-name="T53">rus Lietuvos Respubliką) ginkluotųjų pajėgų ir (arba) jas lydinčių civilių darbuotojų (kai šios pajėgos Lietuvos Respublikoje dalyvauja gynybos operacijose, kurios įgyvendinamos vykdant Europos Sąjungos veiklą pagal bendrą saugumo ir gynybos politiką) įvež</text:span><text:span text:style-name="T54">ama be importo muitų ir kitų mokesčių, sumokėti importo muitų ir kitų mokesčių nereikalaujama, jeigu:</text:span></text:p>
      <text:p text:style-name="P55"><text:span text:style-name="T56">1.1.1</text:span><text:span text:style-name="T57">. transporto priemonė parduodama arba kitaip perleidžiama nuosavybėn praėjus 3 metams nuo jos išleidimo į laisvą apyvartą dienos arba</text:span></text:p>
      <text:p text:style-name="P58"><text:span text:style-name="T59">1.1.2</text:span><text:span text:style-name="T60">. transporto priemonę įvežę užsienio valstybių diplomatinių atstovybių, konsulinių įstaigų bei tarptautinių organizacijų ar jų atstovybių nariai (išskyrus aptarnaujantį personalą) ar transporto priemonę įvežę kartu gyvenantys jų šeimos nariai tampa<text:s/></text:span><text:span text:style-name="T61">Lietuvo</text:span><text:span text:style-name="T62">s Respublikos piliečiais<text:s/></text:span><text:soft-page-break/><text:span text:style-name="T63">ir (ar) jų nuolatinė gyvenamoji vieta tampa Lietuvos Respublika</text:span><text:span text:style-name="T64"><text:s/>praėjus 3 metams nuo transporto priemonės išleidimo į laisvą apyvartą dienos.</text:span></text:p>
      <text:p text:style-name="P65"><text:span text:style-name="T66">1.2</text:span><text:span text:style-name="T67">. Importuotojas turi per 5 darbo dienas raštu pranešti teritorinei muitinei, kur</text:span><text:span text:style-name="T68">ios veiklos zonoje transporto priemonė išleista į laisvą apyvartą, ir pateikti importo muitų ir kitų mokesčių dydžiui nustatyti reikalingus duomenis, kai:</text:span></text:p>
      <text:p text:style-name="P69"><text:span text:style-name="T70">1.2.1</text:span><text:span text:style-name="T71">. transporto priemonė parduodama arba kitaip perleidžiama nuosavybėn kitiems, ne šio nutarimo<text:s/></text:span><text:span text:style-name="T72">1.1 papunktyje iki dvitaškio nurodytiems, asmenims nepraėjus šio nutarimo 1.1.1 papunktyje nurodytam terminui arba</text:span></text:p>
      <text:p text:style-name="P73"><text:span text:style-name="T74">1.2.2</text:span><text:span text:style-name="T75">. transporto priemonę įvežę užsienio valstybių diplomatinių atstovybių, konsulinių įstaigų bei tarptautinių organizacijų ar jų atsto</text:span><text:span text:style-name="T76">vybių nariai (išskyrus aptarnaujantį personalą) ar transporto priemonę įvežę kartu gyvenantys jų šeimos nariai tampa<text:s/></text:span><text:span text:style-name="T77">Lietuvos Respublikos piliečiais ir (ar) jų nuolatinė gyvenamoji vieta tampa Lietuvos Respublika nepraėjus šio nutarimo 1.1.2 papunktyje nur</text:span><text:span text:style-name="T78">odytam terminui.</text:span></text:p>
      <text:p text:style-name="P79"><text:span text:style-name="T80">1.3</text:span><text:span text:style-name="T81">. Teritorinė muitinė, remdamasi išleidžiant transporto priemonę į laisvą apyvartą muitinės deklaracijoje ir importuotojo pranešime nurodytais ir (arba) kitaip gautais duomenimis, apskaičiuoja mokėtinus importo muitus ir kitus moke</text:span><text:span text:style-name="T82">sčius pagal mokesčių tarifus, galiojusius transporto priemonės perleidimo dieną arba dieną, kai<text:s/></text:span><text:span text:style-name="T83">užsienio valstybių diplomatinių atstovybių, konsulinių įstaigų bei tarptautinių organizacijų ar jų atstovybių nariai (išskyrus aptarnaujantį personalą) ir kartu</text:span><text:span text:style-name="T84"><text:s/>gyvenantys jų šeimos nariai tampa<text:s/></text:span><text:span text:style-name="T85">Lietuvos Respublikos piliečiais ir (ar) jų nuolatinė gyvenamoji vieta tampa Lietuvos Respublika, ir tą dieną nustatytą<text:s/></text:span><text:span text:style-name="T86">apmokestinamąją</text:span><text:span text:style-name="T87"><text:s/>vertę. Apskaičiuoti ir mokėtini importo muitai ir kiti mokesčiai sumokami Muitinės adm</text:span><text:span text:style-name="T88">inistruojamų mokesčių ir su jais susijusių sumų mokėjimo taisyklių, patvirtintų Lietuvos Respublikos Vyriausybės 1996 m. birželio 24 d. nutarimu Nr. 748 „Dėl Muitinės administruojamų mokesčių ir su jais susijusių sumų mokėjimo taisyklių patvirtinimo“</text:span><text:span text:style-name="T89"> </text:span><text:span text:style-name="T90">(toliau –Muitinės administruojamų mokesčių ir su jais susijusių sumų mokėjimo taisyklės), nustatyta tvarka.<text:s/></text:span><text:soft-page-break/><text:span text:style-name="T91">Nesumokėtos importo muitų ir kitų</text:span><text:span text:style-name="T92"><text:s/></text:span><text:span text:style-name="T93">mokesčių bei delspinigių sumos išieškomos Lietuvos Respublikos mokesčių administravimo įstatyme nustatyta tvarka.<text:s/></text:span><text:span text:style-name="T94">Šiame papunktyje nurodytu atveju Muitinės administruojamų mokesčių ir su jais susijusių sumų mokėjimo taisyklėse nustatytu laiku nesumokėjus importo muitų bei kitų mokesčių, skaičiuojami delspinigiai 2013 m. spalio 9 d. Europos Parlamento ir Tarybos reglam</text:span><text:span text:style-name="T95">ento (ES) Nr. 952/2013, kuriuo nustatomas Sąjungos muitinės kodeksas, ir Mokesčių administravimo įstatyme nustatyta tvarka.</text:span></text:p>
      <text:p text:style-name="P96"><text:span text:style-name="T97">1.4</text:span><text:span text:style-name="T98">. Europos Sąjungos įsteigtų Lietuvos Respublikoje įstaigų darbuotojų, atitinkančių Pridėtinės vertės mokesčio įstatymo 36 str</text:span><text:span text:style-name="T99">aipsnio 4 dalies ir 47 straipsnio 8 dalies kriterijus, jei šie asmenys transporto priemonę importuoja ne vėliau kaip vieni metai nuo jų įsidarbinimo pirmą kartą Europos Sąjungos įsteigtoje Lietuvos Respublikos įstaigoje pradžios įvežamoms transporto priemo</text:span><text:span text:style-name="T100">nėms šis nutarimas taikomas tiek, kiek tai neprieštarauja Europos Sąjungos teisės aktams, reglamentuojantiems muitus.</text:span></text:p>
      <text:p text:style-name="P101"><text:span text:style-name="T102">2</text:span><text:span text:style-name="T103">. Šio nutarimo 1.2 ir 1.3 papunkčių</text:span><text:span text:style-name="T104"><text:s/></text:span><text:span text:style-name="T105">nuostatos netaikomos, jeigu sumokėti importo muitų ir kitų mokesčių nereikalaujama pagal kitus<text:s/></text:span><text:span text:style-name="T106">Lietuvos Respublikoje galiojančius ir atitinkamas importo muitų ir kitų mokesčių lengvatas nustatančius teisės aktus.</text:span><text:s/></text:p>
      <text:p text:style-name="P107"/>
      <text:p text:style-name="P108"/>
      <text:p text:style-name="P109"/>
      <text:p text:style-name="P110">MINISTRAS PIRMININKAS<text:tab/>GEDIMINAS KIRKILAS</text:p>
      <text:p text:style-name="P111"/>
      <text:p text:style-name="P112"/>
      <text:p text:style-name="P113"/>
      <text:p text:style-name="P114">FINANSŲ MINISTRAS<text:tab/>RIMANTAS ŠADŽIUS</text:p>
      <text:p text:style-name="P115"/>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text:s/></text:span><text:span text:style-name="T125">Vyriausybė, Nutarimas</text:span></text:p>
      <text:p text:style-name="P126"><text:span text:style-name="T127">Nr.<text:s/></text:span><text:a xlink:href="https://www.e-tar.lt/portal/legalAct.html?documentId=d3eb33c02ef911e69cf5d89a5fdd27cc" office:target-frame-name="_top" xlink:show="replace"><text:span text:style-name="T128">578</text:span></text:a><text:span text:style-name="T129">, 2016-06-08, paskelbta TAR 2016-06-10, i. k. 2016-16061</text:span></text:p>
      <text:p text:style-name="P130"><text:span text:style-name="T131">Dėl Lietuvos Respublikos Vyriausybės 2007 m. rugpjūčio 14 d. nutarimo Nr</text:span><text:span text:style-name="T132">. 808 „Dėl Importo muitų ir kitų mokesčių lengvatų įvežtoms transporto priemonėms, skirtoms naudoti užsienio valstybių diplomatinėse atstovybėse, konsulinėse įstaigose ir tarptautinių organizacijų atstovybėse, taip pat Šiaurės Atlanto Sutarties Organizacij</text:span><text:span text:style-name="T133">os valstybių kariuomenių vienetuose, taikymo tvarkos“ pakeitimo</text:span></text:p>
      <text:p text:style-name="P134"/>
      <text:p text:style-name="P135"><text:span text:style-name="T136">2.</text:span></text:p>
      <text:p text:style-name="P137"><text:span text:style-name="T138">Lietuvos Respublikos Vyriausybė, Nutarimas</text:span></text:p>
      <text:p text:style-name="P139"><text:span text:style-name="T140">Nr.<text:s/></text:span><text:a xlink:href="https://www.e-tar.lt/portal/legalAct.html?documentId=98d4bd70f7ab11ec8fa7d02a65c371ad" office:target-frame-name="_top" xlink:show="replace"><text:span text:style-name="T141">680</text:span></text:a><text:span text:style-name="T142">, 2022-06-29, paskelbta TAR 2022-06-29,<text:s/></text:span><text:span text:style-name="T143">i. k. 2022-14023</text:span></text:p>
      <text:p text:style-name="P144"><text:span text:style-name="T145">Dėl Lietuvos Respublikos Vyriausybės 2007 m. rugpjūčio 14 d. nutarimo Nr. 808 „Dėl Importo muitų ir kitų mokesčių lengvatų įvežtoms transporto priemonėms, skirtoms naudoti užsienio valstybių diplomatinėse atstovybėse, konsulinėse įstaigose</text:span><text:span text:style-name="T146"><text:s/>ir tarptautinių organizacijų atstovybėse, taip pat Šiaurės Atlanto Sutarties Organizacijos valstybių kariuomenių vienetuose, taikymo tvarkos“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1:00:00Z</meta:creation-date>
    <dc:date>2022-07-01T11:00:00Z</dc:date>
    <meta:template xlink:href="Normal.dotm" xlink:type="simple"/>
    <meta:editing-cycles>2</meta:editing-cycles>
    <meta:editing-duration>PT0S</meta:editing-duration>
    <meta:document-statistic meta:page-count="5" meta:paragraph-count="65" meta:word-count="1017" meta:character-count="8207" meta:row-count="329" meta:non-whitespace-character-count="7255"/>
  </office:meta>
</office:document-meta>
</file>