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style:tab-stops>
          <style:tab-stop style:type="left" style:position="1.7826in"/>
          <style:tab-stop style:type="center" style:position="3.4444in"/>
        </style:tab-stops>
      </style:paragraph-properties>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text-properties style:font-weight-complex="bold" fo:color="#333333" style:font-size-complex="12pt" fo:background-color="#FFFFFF"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font-weight-complex="bold" fo:color="#333333" style:font-size-complex="12pt" fo:background-color="#FFFFFF" style:language-asian="lt" style:country-asian="LT"/>
    </style:style>
    <style:style style:name="P40" style:parent-style-name="Normal" style:family="paragraph">
      <style:paragraph-properties fo:text-align="center"/>
      <style:text-properties style:font-weight-complex="bold" fo:color="#333333" style:font-size-complex="12pt" fo:background-color="#FFFFFF" style:language-asian="lt" style:country-asian="LT"/>
    </style:style>
    <style:style style:name="P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4916in"/>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indent="0.4916in"/>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8">Suvestinė redakcija nuo 2022-06-30 iki 2022-08-31</text:span></text:p>
      <text:p text:style-name="P9"/>
      <text:p text:style-name="P10"><text:span text:style-name="T11">Nutarimas paskelbtas: Žin. 2007, Nr.<text:s/></text:span><text:a xlink:href="https://www.e-tar.lt/portal/legalAct.html?documentId=TAR.225B710A2528" office:target-frame-name="_top" xlink:show="replace"><text:span text:style-name="T12">90-3577</text:span></text:a><text:span text:style-name="T13">, i. k. 1071100NUTA00000808</text:span></text:p>
      <text:p text:style-name="P14"/>
      <text:p text:style-name="P15"><text:span text:style-name="T16">TAR pastaba.</text:span><text:span text:style-name="T17"><text:s/>Taikomas transporto priemonėms, įvežtoms Europos Sąjungos valstybių narių (išskyrus Lietuvos Respubliką) ginkluotųjų pajėgų ir (arba) jas lydinčių civilių darbuotojų (kai šios pajėgos Lietuvos Respublikoje dalyvauja gynybos operacijose, kurios įgyvendinam</text:span><text:span text:style-name="T18">os vykdant Europos Sąjungos veiklą pagal bendrą saugumo ir gynybos politiką), taip pat Europos Sąjungos įsteigtų Lietuvos Respublikoje įstaigų darbuotojų, atitinkančių Pridėtinės vertės mokesčio įstatymo 36 straipsnio 4 dalies ir 47 straipsnio 8 dalies kri</text:span><text:span text:style-name="T19">terijus, ir išleistoms į laisvą apyvartą nuo 2022 m. liepos 1 d.</text:span></text:p>
      <text:p text:style-name="P20">Lietuvos Respublikos Vyriausybė, Nutarimas</text:p>
      <text:p text:style-name="P21"><text:span text:style-name="T22">Nr.<text:s/></text:span><text:a xlink:href="https://www.e-tar.lt/portal/legalAct.html?documentId=98d4bd70f7ab11ec8fa7d02a65c371ad" office:target-frame-name="_top" xlink:show="replace"><text:span text:style-name="T23">680</text:span></text:a><text:span text:style-name="T24">, 2022-06-29, paskelbta TAR 2022-06-29, i.<text:s/></text:span><text:span text:style-name="T25">k. 2022-14023</text:span></text:p>
      <text:p text:style-name="P26">Dėl Lietuvos Respublikos Vyriausybės 2007 m. rugpjūčio 14 d. nutarimo Nr. 808 „Dėl Importo muitų ir kitų mokesčių lengvatų įvežtoms transporto priemonėms, skirtoms naudoti užsienio valstybių diplomatinėse atstovybėse, konsulinėse įstaigose ir<text:s/>tarptautinių organizacijų atstovybėse, taip pat Šiaurės Atlanto Sutarties Organizacijos valstybių kariuomenių vienetuose, taikymo tvarkos“ pakeitimo</text:p>
      <text:p text:style-name="Normal"/>
      <text:p text:style-name="P27">Nauja redakcija nuo 2022-06-30:</text:p>
      <text:p text:style-name="Normal"><text:span text:style-name="T28">Nr.<text:s/></text:span><text:a xlink:href="https://www.e-tar.lt/portal/legalAct.html?documentId=98d4bd70f7ab11ec8fa7d02a65c371ad" office:target-frame-name="_top" xlink:show="replace"><text:span text:style-name="T29">680</text:span></text:a><text:span text:style-name="T30">, 2022-06-29, paskelbta TAR 2022-06-29, i. k. 2022-14023</text:span></text:p>
      <text:p text:style-name="P31"/>
      <text:p text:style-name="P32">LIETUVOS RESPUBLIKOS VYRIAUSYBĖ</text:p>
      <text:p text:style-name="P33"/>
      <text:p text:style-name="P34">NUTARIMAS</text:p>
      <text:p text:style-name="P35">DĖL IMPORTO MUITŲ IR KITŲ MOKESČIŲ LENGVATŲ ĮVEŽTOMS TRANSPORTO PRIEMONĖMS, SKIRTOMS NAUDOTI UŽSIENIO VALSTYBIŲ<text:s/>DIPLOMATINĖSE ATSTOVYBĖSE, KONSULINĖSE ĮSTAIGOSE, TARPTAUTINIŲ ORGANIZACIJŲ ATSTOVYBĖSE, ŠIAURĖS ATLANTO SUTARTIES ORGANIZACIJOS VALSTYBIŲ KARIUOMENIŲ VIENETUOSE, EUROPOS<text:s/><text:soft-page-break/>SĄJUNGOS VALSTYBIŲ NARIŲ GINKLUOTOSIOSE PAJĖGOSE IR EUROPOS SĄJUNGOS ĮSTAIGOSE, TAIKYMO TVARKOS</text:p>
      <text:p text:style-name="P36"/>
      <text:p text:style-name="P37"><text:span text:style-name="T38">2007 m. rugpjūčio 14 d. Nr. 808</text:span></text:p>
      <text:p text:style-name="P39">Vilnius</text:p>
      <text:p text:style-name="P40"/>
      <text:p text:style-name="P41"><text:span text:style-name="T42">Vadovaudamasi Lietuvos Respublikos muitinės įstatymo 42 straipsnio 1 dalimi ir atsižvelgdama į Lietuvos Respublikos pridėtinės vertės mokesčio įstatymo 36 straipsnio 5 dalį, 40 straipsnio 3 dalį ir 2009<text:s/></text:span><text:span text:style-name="T43">m. lapkričio 16 d. Tarybos reglamento (EB) Nr. 1186/2009, nustatančio Bendrijos atleidimo nuo muitų sistemą, nuostatas, Lietuvos Respublikos Vyriausybė</text:span><text:span text:style-name="T44"> nutari</text:span><text:span text:style-name="T45">a:</text:span></text:p>
      <text:p text:style-name="P46"><text:span text:style-name="T47">1</text:span><text:span text:style-name="T48">. Nustatyti, kad:</text:span></text:p>
      <text:p text:style-name="P49"><text:span text:style-name="T50">1.1</text:span><text:span text:style-name="T51">. Kai transporto priemonė, pasinaudojus atitinkamose tarptautinėse<text:s/></text:span><text:span text:style-name="T52">sutartyse ir susitarimuose numatytomis lengvatomis užsienio valstybių diplomatinių atstovybių, konsulinių įstaigų bei tarptautinių organizacijų ar jų atstovybių oficialiai veiklai, jų narių (išskyrus aptarnaujantį personalą) ir kartu gyvenančių jų šeimos n</text:span><text:span text:style-name="T53">arių (jeigu šie asmenys nėra Lietuvos Respublikos piliečiai, jų nuolatinė gyvenamoji vieta nėra Lietuvos Respublika) asmeniniam naudojimui ir (arba) įsikūrimui, Šiaurės Atlanto Sutarties Organizacijos valstybių (išskyrus Lietuvos Respubliką) kariuomenių vi</text:span><text:span text:style-name="T54">enetų ir (arba) juos lydinčių civilių darbuotojų (kai šie vienetai Lietuvos Respublikoje dalyvauja bendrose karinėse operacijose, pratybose ar kitame bendrame kariniame renginyje), taip pat Europos Sąjungos valstybių narių (išskyrus Lietuvos Respubliką) gi</text:span><text:span text:style-name="T55">nkluotųjų pajėgų ir (arba) jas lydinčių civilių darbuotojų (kai šios pajėgos Lietuvos Respublikoje dalyvauja gynybos operacijose, kurios įgyvendinamos vykdant Europos Sąjungos veiklą pagal bendrą saugumo ir gynybos politiką) įvežama be importo muitų ir kit</text:span><text:span text:style-name="T56">ų mokesčių, sumokėti importo muitų ir kitų mokesčių nereikalaujama, jeigu transporto priemonė parduodama arba kitaip perleidžiama nuosavybėn praėjus 3 metams nuo jos išleidimo į laisvą apyvartą dienos.</text:span></text:p>
      <text:p text:style-name="P57"><text:span text:style-name="T58">1.2</text:span><text:span text:style-name="T59">. Kai transporto priemonė parduodama arba kitai</text:span><text:span text:style-name="T60">p perleidžiama nuosavybėn kitiems, ne šio nutarimo 1.1 papunktyje nurodytiems, asmenims nepraėjus šio nutarimo 1.1 papunktyje nurodytam terminui, importuotojas turi per 5 darbo dienas apie perleidimo faktą raštu pranešti teritorinei muitinei, kurios veiklo</text:span><text:span text:style-name="T61">s zonoje transporto priemonė išleista į laisvą apyvartą, ir pateikti importo muitų ir kitų mokesčių dydžiui nustatyti reikalingus duomenis. Teritorinė muitinė, remdamasi pateiktoje, išleidžiant transporto priemonę į laisvą apyvartą, muitinės deklaracijoje,</text:span><text:span text:style-name="T62"><text:s/>importuotojo pranešime nurodytais ir (arba) kitaip gautais duomenimis, apskaičiuoja mokėtinus importo muitus ir kitus mokesčius pagal mokesčių tarifus, galiojusius transporto priemonės perleidimo dieną, ir tą dieną nustatytą apmokestinamąją vertę. Apskaič</text:span><text:span text:style-name="T63">iuoti ir mokėtini importo muitai ir kiti mokesčiai sumokami Muitinės administruojamų mokesčių ir su jais susijusių sumų mokėjimo taisyklių, patvirtintų Lietuvos Respublikos Vyriausybės 1996 m. birželio 24 d. nutarimu Nr. 748 „Dėl Muitinės administruojamų m</text:span><text:span text:style-name="T64">okesčių ir su jais susijusių sumų mokėjimo</text:span><text:span text:style-name="T65"><text:s/></text:span><text:span text:style-name="T66">taisyklių patvirtinimo“</text:span><text:span text:style-name="T67"> </text:span><text:span text:style-name="T68">(toliau – Muitinės administruojamų mokesčių ir su jais susijusių sumų mokėjimo taisyklės), nustatyta tvarka. Nesumokėtos importo muitų ir kitų mokesčių bei delspinigių sumos išieškomos Liet</text:span><text:span text:style-name="T69">uvos Respublikos mokesčių administravimo įstatymo nustatyta tvarka. Šiame papunktyje nurodytu atveju Muitinės administruojamų mokesčių ir su jais susijusių sumų mokėjimo taisyklių nustatytu laiku nesumokėjus importo muitų bei kitų mokesčių, skaičiuojami de</text:span><text:span text:style-name="T70">lspinigiai 2013 m. spalio 9 d. Europos Parlamento ir Tarybos reglamento (ES) Nr. 952/2013, kuriuo nustatomas Sąjungos muitinės kodeksas, ir Mokesčių administravimo įstatymo nustatyta tvarka.</text:span></text:p>
      <text:p text:style-name="P71"><text:span text:style-name="T72">1.3</text:span><text:span text:style-name="T73">. Europos Sąjungos įsteigtų Lietuvos Respublikoje įstaigų<text:s/></text:span><text:span text:style-name="T74">darbuotojų, atitinkančių Pridėtinės vertės mokesčio įstatymo 36 straipsnio 4 dalies ir 47 straipsnio 8 dalies kriterijus, jei šie asmenys transporto priemonę importuoja ne vėliau kaip vieni metai nuo jų įsidarbinimo pirmą kartą Europos Sąjungos įsteigtoje<text:s/></text:span><text:span text:style-name="T75">Lietuvos Respublikos įstaigoje pradžios įvežamoms transporto<text:s/></text:span><text:soft-page-break/><text:span text:style-name="T76">priemonėms šis nutarimas taikomas tiek, kiek tai neprieštarauja Europos Sąjungos teisės aktams, reglamentuojantiems muitus.<text:s/></text:span></text:p>
      <text:p text:style-name="P77"><text:span text:style-name="T78">2</text:span><text:span text:style-name="T79">. Šio nutarimo 1.2 papunkčio nuostatos netaikomos, jeigu<text:s/></text:span><text:span text:style-name="T80">sumokėti importo muitų ir kitų mokesčių nereikalaujama pagal kitus Lietuvos Respublikoje galiojančius ir atitinkamas importo muitų ir kitų mokesčių lengvatas nustatančius teisės aktus.</text:span><text:s/></text:p>
      <text:p text:style-name="P81"/>
      <text:p text:style-name="P82"/>
      <text:p text:style-name="P83"/>
      <text:p text:style-name="P84">MINISTRAS PIRMININKAS<text:tab/>GEDIMINAS KIRKILAS</text:p>
      <text:p text:style-name="P85"/>
      <text:p text:style-name="P86"/>
      <text:p text:style-name="P87"/>
      <text:p text:style-name="P88">FINANSŲ MINISTRAS<text:tab/>RIMANTAS ŠADŽIUS</text:p>
      <text:p text:style-name="P89"/>
      <text:p text:style-name="Normal"/>
      <text:p text:style-name="P90"/>
      <text:p text:style-name="P91"/>
      <text:p text:style-name="P92"><text:span text:style-name="T93">Pakeitimai:</text:span></text:p>
      <text:p text:style-name="P94"/>
      <text:p text:style-name="P95"><text:span text:style-name="T96">1.</text:span></text:p>
      <text:p text:style-name="P97"><text:span text:style-name="T98">Lietuvos Respublikos Vyriausybė, Nutarimas</text:span></text:p>
      <text:p text:style-name="P99"><text:span text:style-name="T100">Nr.<text:s/></text:span><text:a xlink:href="https://www.e-tar.lt/portal/legalAct.html?documentId=d3eb33c02ef911e69cf5d89a5fdd27cc" office:target-frame-name="_top" xlink:show="replace"><text:span text:style-name="T101">578</text:span></text:a><text:span text:style-name="T102">, 2016-06-08, paskelbta TAR 2016-06-10, i. k. 2016-16061</text:span></text:p>
      <text:p text:style-name="P103"><text:span text:style-name="T104">Dėl Lietuvos Re</text:span><text:span text:style-name="T105">spublikos Vyriausybės 2007 m. rugpjūčio 14 d. nutarimo Nr. 808 „Dėl Importo muitų ir kitų mokesčių lengvatų įvežtoms transporto priemonėms, skirtoms naudoti užsienio valstybių diplomatinėse atstovybėse, konsulinėse įstaigose ir tarptautinių organizacijų at</text:span><text:span text:style-name="T106">stovybėse, taip pat Šiaurės Atlanto Sutarties Organizacijos valstybių kariuomenių vienetuose, taikymo tvarkos“ pakeitimo</text:span></text:p>
      <text:p text:style-name="P107"/>
      <text:soft-page-break/>
      <text:p text:style-name="P108"><text:span text:style-name="T109">2.</text:span></text:p>
      <text:p text:style-name="P110"><text:span text:style-name="T111">Lietuvos Respublikos Vyriausybė, Nutarimas</text:span></text:p>
      <text:p text:style-name="P112"><text:span text:style-name="T113">Nr.<text:s/></text:span><text:a xlink:href="https://www.e-tar.lt/portal/legalAct.html?documentId=98d4bd70f7ab11ec8fa7d02a65c371ad" office:target-frame-name="_top" xlink:show="replace"><text:span text:style-name="T114">680</text:span></text:a><text:span text:style-name="T115">, 2022-06-29, paskelbta TAR 2022-06-29, i. k. 2022-14023</text:span></text:p>
      <text:p text:style-name="P116"><text:span text:style-name="T117">Dėl Lietuvos Respublikos Vyriausybės 2007 m. rugpjūčio 14 d. nutarimo Nr. 808 „Dėl Importo muitų ir<text:s/></text:span><text:span text:style-name="T118">kitų mokesčių lengvatų įvežtoms transporto priemonėms, skirtoms naudoti užsienio valstybių diplomatinėse atstovybėse, konsulinėse įstaigose ir tarptautinių organizacijų atstovybėse, taip pat Šiaurės Atlanto Sutarties Organizacijos valstybių kariuomenių vie</text:span><text:span text:style-name="T119">netuose, taikymo tvarkos“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01T11:00:00Z</meta:creation-date>
    <dc:date>2022-07-01T11:00:00Z</dc:date>
    <meta:template xlink:href="Normal.dotm" xlink:type="simple"/>
    <meta:editing-cycles>2</meta:editing-cycles>
    <meta:editing-duration>PT0S</meta:editing-duration>
    <meta:document-statistic meta:page-count="5" meta:paragraph-count="60" meta:word-count="932" meta:character-count="7523" meta:row-count="302" meta:non-whitespace-character-count="6651"/>
  </office:meta>
</office:document-meta>
</file>