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indent="0.4923in"/>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indent="0.4923in"/>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break-before="page"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justify"/>
    </style:style>
    <style:style style:name="TableColumn359" style:family="table-column">
      <style:table-column-properties style:column-width="5.3937in"/>
    </style:style>
    <style:style style:name="TableColumn360" style:family="table-column">
      <style:table-column-properties style:column-width="0.9048in"/>
    </style:style>
    <style:style style:name="Table358" style:family="table">
      <style:table-properties style:width="6.298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tyle="italic" style:font-style-asian="italic"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tyle="italic" style:font-style-asian="italic" fo:font-size="11pt" style:font-size-asian="11pt" style:font-size-complex="11pt"/>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margin-right="-0.2902in"/>
      <style:text-properties fo:font-size="11pt" style:font-size-asian="11pt" style:font-size-complex="11pt"/>
    </style:style>
    <style:style style:name="P374" style:parent-style-name="Normal" style:family="paragraph">
      <style:paragraph-properties fo:margin-right="-0.2902in"/>
    </style:style>
    <style:style style:name="T375" style:parent-style-name="DefaultParagraphFont" style:family="text">
      <style:text-properties fo:font-weight="bold" style:font-weight-asian="bold" fo:letter-spacing="-0.0055in" fo:font-size="11pt" style:font-size-asian="11pt" style:font-size-complex="11pt"/>
    </style:style>
    <style:style style:name="T376" style:parent-style-name="DefaultParagraphFont" style:family="text">
      <style:text-properties fo:font-weight="bold" style:font-weight-asian="bold" fo:letter-spacing="-0.0055in" fo:font-size="11pt" style:font-size-asian="11pt" style:font-size-complex="11pt"/>
    </style:style>
    <style:style style:name="T377" style:parent-style-name="DefaultParagraphFont" style:family="text">
      <style:text-properties fo:letter-spacing="-0.0055in" fo:font-size="11pt" style:font-size-asian="11pt" style:font-size-complex="11pt"/>
    </style:style>
    <style:style style:name="T3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7" style:parent-style-name="DefaultParagraphFont" style:family="text">
      <style:text-properties text:display="none" fo:letter-spacing="-0.0055in" fo:font-size="11pt" style:font-size-asian="11pt" style:font-size-complex="11pt"/>
    </style:style>
    <style:style style:name="T388" style:parent-style-name="DefaultParagraphFont" style:family="text">
      <style:text-properties fo:letter-spacing="-0.0055in" fo:font-size="11pt" style:font-size-asian="11pt" style:font-size-complex="11pt"/>
    </style:style>
    <style:style style:name="P389" style:parent-style-name="Normal" style:family="paragraph">
      <style:paragraph-properties fo:margin-right="-0.2902in"/>
    </style:style>
    <style:style style:name="T390" style:parent-style-name="DefaultParagraphFont" style:family="text">
      <style:text-properties fo:font-weight="bold" style:font-weight-asian="bold" style:font-weight-complex="bold" fo:letter-spacing="-0.0055in" fo:font-size="11pt" style:font-size-asian="11pt" style:font-size-complex="11pt"/>
    </style:style>
    <style:style style:name="T391" style:parent-style-name="DefaultParagraphFont" style:family="text">
      <style:text-properties fo:font-weight="bold" style:font-weight-asian="bold" style:font-weight-complex="bold" fo:letter-spacing="-0.0055in" fo:font-size="11pt" style:font-size-asian="11pt" style:font-size-complex="11pt"/>
    </style:style>
    <style:style style:name="T392" style:parent-style-name="DefaultParagraphFont" style:family="text">
      <style:text-properties style:font-weight-complex="bold" fo:letter-spacing="-0.0055in" fo:font-size="11pt" style:font-size-asian="11pt" style:font-size-complex="11pt"/>
    </style:style>
    <style:style style:name="T393" style:parent-style-name="DefaultParagraphFont" style:family="text">
      <style:text-properties fo:letter-spacing="-0.0055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6" style:parent-style-name="DefaultParagraphFont" style:family="text">
      <style:text-properties text:display="none" fo:letter-spacing="-0.0055in" fo:font-size="11pt" style:font-size-asian="11pt" style:font-size-complex="11pt"/>
    </style:style>
    <style:style style:name="T397" style:parent-style-name="DefaultParagraphFont" style:family="text">
      <style:text-properties fo:letter-spacing="-0.0055in" fo:font-size="11pt" style:font-size-asian="11pt" style:font-size-complex="11pt"/>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0" style:parent-style-name="DefaultParagraphFont" style:family="text">
      <style:text-properties text:display="none" fo:letter-spacing="-0.0055in" fo:font-size="11pt" style:font-size-asian="11pt" style:font-size-complex="11pt"/>
    </style:style>
    <style:style style:name="T401" style:parent-style-name="DefaultParagraphFont" style:family="text">
      <style:text-properties fo:letter-spacing="-0.0055in" fo:font-size="11pt" style:font-size-asian="11pt" style:font-size-complex="11pt"/>
    </style:style>
    <style:style style:name="T4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4" style:parent-style-name="DefaultParagraphFont" style:family="text">
      <style:text-properties text:display="none" fo:letter-spacing="-0.0055in" fo:font-size="11pt" style:font-size-asian="11pt" style:font-size-complex="11pt"/>
    </style:style>
    <style:style style:name="T405" style:parent-style-name="DefaultParagraphFont" style:family="text">
      <style:text-properties fo:letter-spacing="-0.0055in" fo:font-size="11pt" style:font-size-asian="11pt" style:font-size-complex="11pt"/>
    </style:style>
    <style:style style:name="P406" style:parent-style-name="Normal" style:family="paragraph">
      <style:paragraph-properties fo:margin-right="-0.2902in"/>
    </style:style>
    <style:style style:name="T407" style:parent-style-name="DefaultParagraphFont" style:family="text">
      <style:text-properties fo:font-weight="bold" style:font-weight-asian="bold" fo:letter-spacing="-0.0055in" fo:font-size="11pt" style:font-size-asian="11pt" style:font-size-complex="11pt"/>
    </style:style>
    <style:style style:name="T408" style:parent-style-name="DefaultParagraphFont" style:family="text">
      <style:text-properties fo:font-weight="bold" style:font-weight-asian="bold" fo:letter-spacing="-0.0055in" fo:font-size="11pt" style:font-size-asian="11pt" style:font-size-complex="11pt"/>
    </style:style>
    <style:style style:name="T409" style:parent-style-name="DefaultParagraphFont" style:family="text">
      <style:text-properties fo:letter-spacing="-0.0055in" fo:font-size="11pt" style:font-size-asian="11pt" style:font-size-complex="11pt"/>
    </style:style>
    <style:style style:name="T4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1" style:parent-style-name="DefaultParagraphFont" style:family="text">
      <style:text-properties text:display="none" fo:letter-spacing="-0.0055in" fo:font-size="11pt" style:font-size-asian="11pt" style:font-size-complex="11pt"/>
    </style:style>
    <style:style style:name="T412" style:parent-style-name="DefaultParagraphFont" style:family="text">
      <style:text-properties fo:letter-spacing="-0.0055in" fo:font-size="11pt" style:font-size-asian="11pt" style:font-size-complex="11pt"/>
    </style:style>
    <style:style style:name="T4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4" style:parent-style-name="DefaultParagraphFont" style:family="text">
      <style:text-properties text:display="none" fo:letter-spacing="-0.0055in" fo:font-size="11pt" style:font-size-asian="11pt" style:font-size-complex="11pt"/>
    </style:style>
    <style:style style:name="T415" style:parent-style-name="DefaultParagraphFont" style:family="text">
      <style:text-properties fo:letter-spacing="-0.0055in"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style:font-weight-complex="bold" fo:font-style="italic" style:font-style-asian="italic" fo:letter-spacing="-0.0048in" fo:font-size="11pt" style:font-size-asian="11pt" style:font-size-complex="11pt"/>
    </style:style>
    <style:style style:name="T418" style:parent-style-name="DefaultParagraphFont" style:family="text">
      <style:text-properties fo:font-style="italic" style:font-style-asian="italic" style:font-style-complex="italic" fo:letter-spacing="-0.0006in" fo:font-size="11pt" style:font-size-asian="11pt" style:font-size-complex="11pt"/>
    </style:style>
    <style:style style:name="TableColumn420" style:family="table-column">
      <style:table-column-properties style:column-width="1.8833in" style:use-optimal-column-width="false"/>
    </style:style>
    <style:style style:name="TableColumn421" style:family="table-column">
      <style:table-column-properties style:column-width="0.877in" style:use-optimal-column-width="false"/>
    </style:style>
    <style:style style:name="TableColumn422" style:family="table-column">
      <style:table-column-properties style:column-width="0.1479in" style:use-optimal-column-width="false"/>
    </style:style>
    <style:style style:name="TableColumn423" style:family="table-column">
      <style:table-column-properties style:column-width="0.0722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0125in" style:use-optimal-column-width="false"/>
    </style:style>
    <style:style style:name="TableColumn426" style:family="table-column">
      <style:table-column-properties style:column-width="0.0652in" style:use-optimal-column-width="false"/>
    </style:style>
    <style:style style:name="TableColumn427" style:family="table-column">
      <style:table-column-properties style:column-width="0.3631in" style:use-optimal-column-width="false"/>
    </style:style>
    <style:style style:name="TableColumn428" style:family="table-column">
      <style:table-column-properties style:column-width="0.2138in" style:use-optimal-column-width="false"/>
    </style:style>
    <style:style style:name="TableColumn429" style:family="table-column">
      <style:table-column-properties style:column-width="0.9812in" style:use-optimal-column-width="false"/>
    </style:style>
    <style:style style:name="TableColumn430" style:family="table-column">
      <style:table-column-properties style:column-width="1.5527in" style:use-optimal-column-width="false"/>
    </style:style>
    <style:style style:name="Table419" style:family="table">
      <style:table-properties style:width="6.2986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letter-spacing="0.0006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2902in"/>
      <style:text-properties fo:font-weight="bold" style:font-weight-asian="bold" fo:font-size="11pt" style:font-size-asian="11pt" style:font-size-complex="11pt"/>
    </style:style>
    <style:style style:name="P438" style:parent-style-name="Normal" style:family="paragraph">
      <style:paragraph-properties fo:margin-right="-0.2902in"/>
    </style:style>
    <style:style style:name="T4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0" style:parent-style-name="DefaultParagraphFont" style:family="text">
      <style:text-properties text:display="none" fo:letter-spacing="-0.0055in"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letter-spacing="0.0041in"/>
    </style:style>
    <style:style style:name="P444" style:parent-style-name="Normal" style:family="paragraph">
      <style:paragraph-properties fo:margin-right="-0.2902in"/>
    </style:style>
    <style:style style:name="T4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6" style:parent-style-name="DefaultParagraphFont" style:family="text">
      <style:text-properties text:display="none" fo:letter-spacing="-0.0055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letter-spacing="0.0041in"/>
    </style:style>
    <style:style style:name="TableRow449" style:family="table-row">
      <style:table-row-properties style:min-row-height="0.261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452"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453" style:family="table-row">
      <style:table-row-properties style:min-row-height="0.2527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weight-complex="bold" fo:letter-spacing="-0.0013in"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1" style:parent-style-name="DefaultParagraphFont" style:family="text">
      <style:text-properties text:display="none" fo:letter-spacing="-0.0055in" fo:font-size="11pt" style:font-size-asian="11pt" style:font-size-complex="11pt"/>
    </style:style>
    <style:style style:name="TableRow472" style:family="table-row">
      <style:table-row-properties style:min-row-height="0.5312in"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7" style:parent-style-name="DefaultParagraphFont" style:family="text">
      <style:text-properties text:display="none" fo:letter-spacing="-0.0055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5" style:parent-style-name="DefaultParagraphFont" style:family="text">
      <style:text-properties text:display="none" fo:letter-spacing="-0.0055in" fo:font-size="11pt" style:font-size-asian="11pt" style:font-size-complex="11pt"/>
    </style:style>
    <style:style style:name="TableRow496" style:family="table-row">
      <style:table-row-properties style:min-row-height="0.37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style>
    <style:style style:name="TableRow499" style:family="table-row">
      <style:table-row-properties style:min-row-height="0.1458in"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2" style:parent-style-name="DefaultParagraphFont" style:family="text">
      <style:text-properties text:display="none" fo:letter-spacing="-0.0055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5" style:parent-style-name="DefaultParagraphFont" style:family="text">
      <style:text-properties text:display="none" fo:letter-spacing="-0.0055in"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1187in"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font-weight-complex="bold" fo:letter-spacing="-0.0013in" fo:font-size="11pt" style:font-size-asian="11pt" style:font-size-complex="11pt"/>
    </style:style>
    <style:style style:name="T510" style:parent-style-name="DefaultParagraphFont" style:family="text">
      <style:text-properties fo:font-style="italic" style:font-style-asian="italic" style:font-style-complex="italic" fo:letter-spacing="-0.0013in"/>
    </style:style>
    <style:style style:name="T511" style:parent-style-name="DefaultParagraphFont" style:family="text">
      <style:text-properties fo:font-style="italic" style:font-style-asian="italic"/>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277in"/>
    </style:style>
    <style:style style:name="T5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6" style:parent-style-name="DefaultParagraphFont" style:family="text">
      <style:text-properties text:display="none" fo:letter-spacing="-0.0055in"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P518" style:parent-style-name="Normal" style:family="paragraph">
      <style:paragraph-properties fo:margin-right="-0.0277in"/>
    </style:style>
    <style:style style:name="T5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0" style:parent-style-name="DefaultParagraphFont" style:family="text">
      <style:text-properties text:display="none" fo:letter-spacing="-0.0055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P523" style:parent-style-name="Normal" style:family="paragraph">
      <style:paragraph-properties fo:margin-right="-0.0277in"/>
    </style:style>
    <style:style style:name="T5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5" style:parent-style-name="DefaultParagraphFont" style:family="text">
      <style:text-properties text:display="none" fo:letter-spacing="-0.0055in"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8" style:parent-style-name="DefaultParagraphFont" style:family="text">
      <style:text-properties text:display="none" fo:letter-spacing="-0.0055in"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451in" fo:text-indent="-0.1451in">
        <style:tab-stops/>
      </style:paragraph-properties>
    </style:style>
    <style:style style:name="T5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3" style:parent-style-name="DefaultParagraphFont" style:family="text">
      <style:text-properties text:display="none" fo:letter-spacing="-0.0055in" fo:font-size="11pt" style:font-size-asian="11pt" style:font-size-complex="11pt"/>
    </style:style>
    <style:style style:name="T534" style:parent-style-name="DefaultParagraphFont" style:family="text">
      <style:text-properties fo:letter-spacing="-0.0006in" fo:font-size="11pt" style:font-size-asian="11pt" style:font-size-complex="11pt"/>
    </style:style>
    <style:style style:name="T535" style:parent-style-name="DefaultParagraphFont" style:family="text">
      <style:text-properties fo:letter-spacing="-0.002in" fo:font-size="11pt" style:font-size-asian="11pt" style:font-size-complex="11pt"/>
    </style:style>
    <style:style style:name="P536" style:parent-style-name="Normal" style:family="paragraph">
      <style:paragraph-properties fo:margin-right="-0.0277in"/>
    </style:style>
    <style:style style:name="T5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8" style:parent-style-name="DefaultParagraphFont" style:family="text">
      <style:text-properties text:display="none" fo:letter-spacing="-0.0055in" fo:font-size="11pt" style:font-size-asian="11pt" style:font-size-complex="11pt"/>
    </style:style>
    <style:style style:name="T539" style:parent-style-name="DefaultParagraphFont" style:family="text">
      <style:text-properties fo:letter-spacing="-0.0013in" fo:font-size="11pt" style:font-size-asian="11pt" style:font-size-complex="11pt"/>
    </style:style>
    <style:style style:name="P540" style:parent-style-name="Normal" style:family="paragraph">
      <style:paragraph-properties fo:margin-right="-0.0277in"/>
    </style:style>
    <style:style style:name="T5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2" style:parent-style-name="DefaultParagraphFont" style:family="text">
      <style:text-properties text:display="none" fo:letter-spacing="-0.0055in" fo:font-size="11pt" style:font-size-asian="11pt" style:font-size-complex="11pt"/>
    </style:style>
    <style:style style:name="T543" style:parent-style-name="DefaultParagraphFont" style:family="text">
      <style:text-properties fo:letter-spacing="-0.002in" fo:font-size="11pt" style:font-size-asian="11pt" style:font-size-complex="11pt"/>
    </style:style>
    <style:style style:name="T54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5" style:parent-style-name="DefaultParagraphFont" style:family="text">
      <style:text-properties text:display="none" fo:letter-spacing="-0.0055in"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tyle="italic" style:font-style-asian="italic" fo:letter-spacing="0.0041in"/>
    </style:style>
    <style:style style:name="T548" style:parent-style-name="DefaultParagraphFont" style:family="text">
      <style:text-properties fo:font-style="italic" style:font-style-asian="italic" fo:letter-spacing="0.0013in"/>
    </style:style>
    <style:style style:name="T549" style:parent-style-name="DefaultParagraphFont" style:family="text">
      <style:text-properties fo:font-weight="bold" style:font-weight-asian="bold" style:font-weight-complex="bold" fo:letter-spacing="-0.0006in"/>
    </style:style>
    <style:style style:name="TableRow550" style:family="table-row">
      <style:table-row-properties style:min-row-height="0.5381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fo:font-size="11pt" style:font-size-asian="11pt" style:font-size-complex="11pt"/>
    </style:style>
    <style:style style:name="TableRow553" style:family="table-row">
      <style:table-row-properties style:min-row-height="0.1291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6" style:parent-style-name="DefaultParagraphFont" style:family="text">
      <style:text-properties text:display="none" fo:letter-spacing="-0.0055in" fo:font-size="11pt" style:font-size-asian="11pt" style:font-size-complex="11pt"/>
    </style:style>
    <style:style style:name="T557" style:parent-style-name="DefaultParagraphFont" style:family="text">
      <style:text-properties fo:letter-spacing="0.0041in" fo:font-size="11pt" style:font-size-asian="11pt" style:font-size-complex="11pt"/>
    </style:style>
    <style:style style:name="T5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9" style:parent-style-name="DefaultParagraphFont" style:family="text">
      <style:text-properties text:display="none" fo:letter-spacing="-0.0055in" fo:font-size="11pt" style:font-size-asian="11pt" style:font-size-complex="11pt"/>
    </style:style>
    <style:style style:name="T560" style:parent-style-name="DefaultParagraphFont" style:family="text">
      <style:text-properties fo:letter-spacing="0.0041in" fo:font-size="11pt" style:font-size-asian="11pt" style:font-size-complex="11pt"/>
    </style:style>
    <style:style style:name="T5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2" style:parent-style-name="DefaultParagraphFont" style:family="text">
      <style:text-properties text:display="none" fo:letter-spacing="-0.0055in"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1562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Row567" style:family="table-row">
      <style:table-row-properties style:min-row-height="0.3493in"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tyle="italic" style:font-style-asian="italic"/>
    </style:style>
    <style:style style:name="T5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4" style:parent-style-name="DefaultParagraphFont" style:family="text">
      <style:text-properties text:display="none" fo:letter-spacing="-0.0055in" fo:font-size="11pt" style:font-size-asian="11pt" style:font-size-complex="11pt"/>
    </style:style>
    <style:style style:name="T575" style:parent-style-name="DefaultParagraphFont" style:family="text">
      <style:text-properties fo:font-style="italic" style:font-style-asian="italic"/>
    </style:style>
    <style:style style:name="TableRow576" style:family="table-row">
      <style:table-row-properties style:min-row-height="0.2395in"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min-row-height="0.1041in"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4" style:parent-style-name="DefaultParagraphFont" style:family="text">
      <style:text-properties text:display="none" fo:letter-spacing="-0.0055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7" style:parent-style-name="DefaultParagraphFont" style:family="text">
      <style:text-properties text:display="none" fo:letter-spacing="-0.0055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1" style:parent-style-name="DefaultParagraphFont" style:family="text">
      <style:text-properties text:display="none" fo:letter-spacing="-0.0055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style:style>
    <style:style style:name="TableRow594" style:family="table-row">
      <style:table-row-properties style:min-row-height="0.1909in"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fo:letter-spacing="0.0006in" fo:font-size="11pt" style:font-size-asian="11pt" style:font-size-complex="11pt"/>
    </style:style>
    <style:style style:name="T597" style:parent-style-name="DefaultParagraphFont" style:family="text">
      <style:text-properties fo:font-weight="bold" style:font-weight-asian="bold" style:font-style-complex="italic" fo:letter-spacing="0.0006i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2" style:parent-style-name="DefaultParagraphFont" style:family="text">
      <style:text-properties text:display="none" fo:letter-spacing="-0.0055in" fo:font-size="11pt" style:font-size-asian="11pt" style:font-size-complex="11pt"/>
    </style:style>
    <style:style style:name="T603" style:parent-style-name="DefaultParagraphFont" style:family="text">
      <style:text-properties fo:letter-spacing="0.002in" fo:font-size="11pt" style:font-size-asian="11pt" style:font-size-complex="11pt"/>
    </style:style>
    <style:style style:name="P604"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6" style:parent-style-name="DefaultParagraphFont" style:family="text">
      <style:text-properties text:display="none" fo:letter-spacing="-0.0055in" fo:font-size="11pt" style:font-size-asian="11pt" style:font-size-complex="11pt"/>
    </style:style>
    <style:style style:name="T607" style:parent-style-name="DefaultParagraphFont" style:family="text">
      <style:text-properties fo:letter-spacing="0.002in" fo:font-size="11pt" style:font-size-asian="11pt" style:font-size-complex="11pt"/>
    </style:style>
    <style:style style:name="P608"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0" style:parent-style-name="DefaultParagraphFont" style:family="text">
      <style:text-properties text:display="none" fo:letter-spacing="-0.0055in" fo:font-size="11pt" style:font-size-asian="11pt" style:font-size-complex="11pt"/>
    </style:style>
    <style:style style:name="T611" style:parent-style-name="DefaultParagraphFont" style:family="text">
      <style:text-properties fo:letter-spacing="-0.0041in" fo:font-size="11pt" style:font-size-asian="11pt" style:font-size-complex="11pt"/>
    </style:style>
    <style:style style:name="P612"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4" style:parent-style-name="DefaultParagraphFont" style:family="text">
      <style:text-properties text:display="none" fo:letter-spacing="-0.0055in" fo:font-size="11pt" style:font-size-asian="11pt" style:font-size-complex="11pt"/>
    </style:style>
    <style:style style:name="T615" style:parent-style-name="DefaultParagraphFont" style:family="text">
      <style:text-properties fo:letter-spacing="-0.0041i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8" style:parent-style-name="DefaultParagraphFont" style:family="text">
      <style:text-properties text:display="none" fo:letter-spacing="-0.0055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P621" style:parent-style-name="Normal" style:family="paragraph">
      <style:paragraph-properties fo:margin-right="-0.0277in"/>
    </style:style>
    <style:style style:name="T622" style:parent-style-name="DefaultParagraphFont" style:family="text">
      <style:text-properties fo:font-style="italic" style:font-style-asian="italic" fo:letter-spacing="0.0041in"/>
    </style:style>
    <style:style style:name="T623" style:parent-style-name="DefaultParagraphFont" style:family="text">
      <style:text-properties fo:font-style="italic" style:font-style-asian="italic" style:font-style-complex="italic" fo:letter-spacing="-0.0006in"/>
    </style:style>
    <style:style style:name="T624" style:parent-style-name="DefaultParagraphFont" style:family="text">
      <style:text-properties fo:font-style="italic" style:font-style-asian="italic" style:font-style-complex="italic" fo:letter-spacing="-0.0048in"/>
    </style:style>
    <style:style style:name="T625" style:parent-style-name="DefaultParagraphFont" style:family="text">
      <style:text-properties fo:font-style="italic" style:font-style-asian="italic" style:font-style-complex="italic" fo:letter-spacing="-0.0048in" fo:font-size="11pt" style:font-size-asian="11pt" style:font-size-complex="11pt"/>
    </style:style>
    <style:style style:name="P626" style:parent-style-name="Normal" style:family="paragraph">
      <style:paragraph-properties fo:margin-right="-0.0277in"/>
    </style:style>
    <style:style style:name="T6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8" style:parent-style-name="DefaultParagraphFont" style:family="text">
      <style:text-properties text:display="none" fo:letter-spacing="-0.0055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2in" fo:font-size="11pt" style:font-size-asian="11pt" style:font-size-complex="11pt"/>
    </style:style>
    <style:style style:name="P631" style:parent-style-name="Normal" style:family="paragraph">
      <style:paragraph-properties fo:margin-right="-0.0277in"/>
    </style:style>
    <style:style style:name="T6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3" style:parent-style-name="DefaultParagraphFont" style:family="text">
      <style:text-properties text:display="none" fo:letter-spacing="-0.0055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2in" fo:font-size="11pt" style:font-size-asian="11pt" style:font-size-complex="11pt"/>
    </style:style>
    <style:style style:name="T6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7" style:parent-style-name="DefaultParagraphFont" style:family="text">
      <style:text-properties text:display="none" fo:letter-spacing="-0.0055in"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41in" fo:font-size="11pt" style:font-size-asian="11pt" style:font-size-complex="11pt"/>
    </style:style>
    <style:style style:name="T640" style:parent-style-name="DefaultParagraphFont" style:family="text">
      <style:text-properties fo:font-style="italic" style:font-style-asian="italic" fo:letter-spacing="0.0041in"/>
    </style:style>
    <style:style style:name="T641" style:parent-style-name="DefaultParagraphFont" style:family="text">
      <style:text-properties fo:font-style="italic" style:font-style-asian="italic" fo:letter-spacing="0.0013in"/>
    </style:style>
    <style:style style:name="T642" style:parent-style-name="DefaultParagraphFont" style:family="text">
      <style:text-properties fo:font-weight="bold" style:font-weight-asian="bold" style:font-weight-complex="bold" fo:letter-spacing="-0.0006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letter-spacing="-0.0006i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9" style:parent-style-name="DefaultParagraphFont" style:family="text">
      <style:text-properties text:display="none" fo:letter-spacing="-0.0055in" fo:font-size="11pt" style:font-size-asian="11pt" style:font-size-complex="11pt"/>
    </style:style>
    <style:style style:name="T650" style:parent-style-name="DefaultParagraphFont" style:family="text">
      <style:text-properties style:font-style-complex="italic" fo:letter-spacing="0.0041in" fo:font-size="11pt" style:font-size-asian="11pt" style:font-size-complex="11pt"/>
    </style:style>
    <style:style style:name="T651" style:parent-style-name="DefaultParagraphFont" style:family="text">
      <style:text-properties fo:letter-spacing="0.0041in" fo:font-size="11pt" style:font-size-asian="11pt" style:font-size-complex="11pt"/>
    </style:style>
    <style:style style:name="T6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3" style:parent-style-name="DefaultParagraphFont" style:family="text">
      <style:text-properties text:display="none" fo:letter-spacing="-0.0055in"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6" style:parent-style-name="DefaultParagraphFont" style:family="text">
      <style:text-properties text:display="none" fo:letter-spacing="-0.0055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9" style:parent-style-name="DefaultParagraphFont" style:family="text">
      <style:text-properties text:display="none" fo:letter-spacing="-0.0055in"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2" style:parent-style-name="DefaultParagraphFont" style:family="text">
      <style:text-properties text:display="none" fo:letter-spacing="-0.0055in"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6" style:parent-style-name="DefaultParagraphFont" style:family="text">
      <style:text-properties text:display="none" fo:letter-spacing="-0.0055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0" style:parent-style-name="DefaultParagraphFont" style:family="text">
      <style:text-properties text:display="none" fo:letter-spacing="-0.0055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3" style:parent-style-name="DefaultParagraphFont" style:family="text">
      <style:text-properties text:display="none" fo:letter-spacing="-0.0055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6" style:parent-style-name="DefaultParagraphFont" style:family="text">
      <style:text-properties text:display="none" fo:letter-spacing="-0.0055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27in" fo:font-size="11pt" style:font-size-asian="11pt" style:font-size-complex="11pt"/>
    </style:style>
    <style:style style:name="T6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0" style:parent-style-name="DefaultParagraphFont" style:family="text">
      <style:text-properties text:display="none" fo:letter-spacing="-0.0055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style:font-style-complex="italic" fo:letter-spacing="-0.0027in" fo:font-size="11pt" style:font-size-asian="11pt" style:font-size-complex="11pt"/>
    </style:style>
    <style:style style:name="T683" style:parent-style-name="DefaultParagraphFont" style:family="text">
      <style:text-properties style:font-weight-complex="bold" fo:letter-spacing="-0.0027in" fo:font-size="11pt" style:font-size-asian="11pt" style:font-size-complex="11pt"/>
    </style:style>
    <style:style style:name="T684" style:parent-style-name="DefaultParagraphFont" style:family="text">
      <style:text-properties fo:font-style="italic" style:font-style-asian="italic" fo:letter-spacing="0.0041in"/>
    </style:style>
    <style:style style:name="T685" style:parent-style-name="DefaultParagraphFont" style:family="text">
      <style:text-properties fo:font-style="italic" style:font-style-asian="italic" fo:letter-spacing="0.0013in"/>
    </style:style>
    <style:style style:name="T686" style:parent-style-name="DefaultParagraphFont" style:family="text">
      <style:text-properties fo:font-weight="bold" style:font-weight-asian="bold" style:font-weight-complex="bold" fo:letter-spacing="-0.0006in"/>
    </style:style>
    <style:style style:name="TableRow687" style:family="table-row">
      <style:table-row-properties style:min-row-height="0.242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style>
    <style:style style:name="P690" style:parent-style-name="Normal" style:family="paragraph">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ableRow692" style:family="table-row">
      <style:table-row-properties style:min-row-height="0.8736in"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5" style:parent-style-name="DefaultParagraphFont" style:family="text">
      <style:text-properties text:display="none" fo:letter-spacing="-0.0055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8" style:parent-style-name="DefaultParagraphFont" style:family="text">
      <style:text-properties text:display="none" fo:letter-spacing="-0.0055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1" style:parent-style-name="DefaultParagraphFont" style:family="text">
      <style:text-properties text:display="none" fo:letter-spacing="-0.0055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4" style:parent-style-name="DefaultParagraphFont" style:family="text">
      <style:text-properties text:display="none" fo:letter-spacing="-0.0055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8" style:parent-style-name="DefaultParagraphFont" style:family="text">
      <style:text-properties text:display="none" fo:letter-spacing="-0.0055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1" style:parent-style-name="DefaultParagraphFont" style:family="text">
      <style:text-properties text:display="none" fo:letter-spacing="-0.0055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5" style:parent-style-name="DefaultParagraphFont" style:family="text">
      <style:text-properties text:display="none" fo:letter-spacing="-0.0055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8" style:parent-style-name="DefaultParagraphFont" style:family="text">
      <style:text-properties text:display="none" fo:letter-spacing="-0.0055in"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tyle="italic" style:font-style-asian="italic"/>
    </style:style>
    <style:style style:name="TableRow727" style:family="table-row">
      <style:table-row-properties style:min-row-height="1.167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7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1" style:parent-style-name="DefaultParagraphFont" style:family="text">
      <style:text-properties text:display="none" fo:letter-spacing="-0.0055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4" style:parent-style-name="DefaultParagraphFont" style:family="text">
      <style:text-properties text:display="none" fo:letter-spacing="-0.0055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7" style:parent-style-name="DefaultParagraphFont" style:family="text">
      <style:text-properties text:display="none" fo:letter-spacing="-0.0055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0" style:parent-style-name="DefaultParagraphFont" style:family="text">
      <style:text-properties text:display="none" fo:letter-spacing="-0.0055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3" style:parent-style-name="DefaultParagraphFont" style:family="text">
      <style:text-properties text:display="none" fo:letter-spacing="-0.0055in"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7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8" style:parent-style-name="DefaultParagraphFont" style:family="text">
      <style:text-properties text:display="none" fo:letter-spacing="-0.0055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1" style:parent-style-name="DefaultParagraphFont" style:family="text">
      <style:text-properties text:display="none" fo:letter-spacing="-0.0055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4" style:parent-style-name="DefaultParagraphFont" style:family="text">
      <style:text-properties text:display="none" fo:letter-spacing="-0.0055in" fo:font-size="11pt" style:font-size-asian="11pt" style:font-size-complex="11pt"/>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9215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7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0" style:parent-style-name="DefaultParagraphFont" style:family="text">
      <style:text-properties text:display="none" fo:letter-spacing="-0.0055in"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3" style:parent-style-name="DefaultParagraphFont" style:family="text">
      <style:text-properties text:display="none" fo:letter-spacing="-0.0055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6" style:parent-style-name="DefaultParagraphFont" style:family="text">
      <style:text-properties text:display="none" fo:letter-spacing="-0.0055in"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style>
    <style:style style:name="T7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1" style:parent-style-name="DefaultParagraphFont" style:family="text">
      <style:text-properties text:display="none" fo:letter-spacing="-0.0055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4" style:parent-style-name="DefaultParagraphFont" style:family="text">
      <style:text-properties text:display="none" fo:letter-spacing="-0.0055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7" style:parent-style-name="DefaultParagraphFont" style:family="text">
      <style:text-properties text:display="none" fo:letter-spacing="-0.0055in" fo:font-size="11pt" style:font-size-asian="11pt" style:font-size-complex="11pt"/>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9847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7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3" style:parent-style-name="DefaultParagraphFont" style:family="text">
      <style:text-properties text:display="none" fo:letter-spacing="-0.0055in"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6" style:parent-style-name="DefaultParagraphFont" style:family="text">
      <style:text-properties text:display="none" fo:letter-spacing="-0.0055in"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style>
    <style:style style:name="T7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1" style:parent-style-name="DefaultParagraphFont" style:family="text">
      <style:text-properties text:display="none" fo:letter-spacing="-0.0055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5" style:parent-style-name="DefaultParagraphFont" style:family="text">
      <style:text-properties text:display="none" fo:letter-spacing="-0.0055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9" style:parent-style-name="DefaultParagraphFont" style:family="text">
      <style:text-properties text:display="none" fo:letter-spacing="-0.0055in" fo:font-size="11pt" style:font-size-asian="11pt" style:font-size-complex="11pt"/>
    </style:style>
    <style:style style:name="T800" style:parent-style-name="DefaultParagraphFont" style:family="text">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fo:font-size="11pt" style:font-size-asian="11pt" style:font-size-complex="11pt"/>
    </style:style>
    <style:style style:name="TableRow804" style:family="table-row">
      <style:table-row-properties style:min-row-height="0.4451in"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7" style:parent-style-name="DefaultParagraphFont" style:family="text">
      <style:text-properties text:display="none" fo:letter-spacing="-0.0055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0" style:parent-style-name="DefaultParagraphFont" style:family="text">
      <style:text-properties text:display="none" fo:letter-spacing="-0.0055in"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4" style:parent-style-name="DefaultParagraphFont" style:family="text">
      <style:text-properties text:display="none" fo:letter-spacing="-0.0055in"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7" style:parent-style-name="DefaultParagraphFont" style:family="text">
      <style:text-properties text:display="none" fo:letter-spacing="-0.0055in"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1" style:parent-style-name="DefaultParagraphFont" style:family="text">
      <style:text-properties text:display="none" fo:letter-spacing="-0.0055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4" style:parent-style-name="DefaultParagraphFont" style:family="text">
      <style:text-properties text:display="none" fo:letter-spacing="-0.0055in" fo:font-size="11pt" style:font-size-asian="11pt" style:font-size-complex="11pt"/>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385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1pt" style:font-size-asian="11pt" style:font-size-complex="11pt"/>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3" style:parent-style-name="DefaultParagraphFont" style:family="text">
      <style:text-properties text:display="none" fo:letter-spacing="-0.0055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841" style:family="table-row">
      <style:table-row-properties style:min-row-height="0.4784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4" style:parent-style-name="DefaultParagraphFont" style:family="text">
      <style:text-properties text:display="none" fo:letter-spacing="-0.0055in"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7" style:parent-style-name="DefaultParagraphFont" style:family="text">
      <style:text-properties text:display="none" fo:letter-spacing="-0.0055in"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1" style:parent-style-name="DefaultParagraphFont" style:family="text">
      <style:text-properties text:display="none" fo:letter-spacing="-0.0055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4" style:parent-style-name="DefaultParagraphFont" style:family="text">
      <style:text-properties text:display="none" fo:letter-spacing="-0.0055in"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8" style:parent-style-name="DefaultParagraphFont" style:family="text">
      <style:text-properties text:display="none" fo:letter-spacing="-0.0055in" fo:font-size="11pt" style:font-size-asian="11pt" style:font-size-complex="11pt"/>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588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tyle="italic" style:font-style-asian="italic"/>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1pt" style:font-size-asian="11pt" style:font-size-complex="11pt"/>
    </style:style>
    <style:style style:name="T8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0" style:parent-style-name="DefaultParagraphFont" style:family="text">
      <style:text-properties text:display="none" fo:letter-spacing="-0.0055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3" style:parent-style-name="DefaultParagraphFont" style:family="text">
      <style:text-properties text:display="none" fo:letter-spacing="-0.0055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6" style:parent-style-name="DefaultParagraphFont" style:family="text">
      <style:text-properties text:display="none" fo:letter-spacing="-0.0055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9" style:parent-style-name="DefaultParagraphFont" style:family="text">
      <style:text-properties text:display="none" fo:letter-spacing="-0.0055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2" style:parent-style-name="DefaultParagraphFont" style:family="text">
      <style:text-properties text:display="none" fo:letter-spacing="-0.0055in"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8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7" style:parent-style-name="DefaultParagraphFont" style:family="text">
      <style:text-properties text:display="none" fo:letter-spacing="-0.0055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0" style:parent-style-name="DefaultParagraphFont" style:family="text">
      <style:text-properties text:display="none" fo:letter-spacing="-0.0055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3" style:parent-style-name="DefaultParagraphFont" style:family="text">
      <style:text-properties text:display="none" fo:letter-spacing="-0.0055in"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7902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T8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9" style:parent-style-name="DefaultParagraphFont" style:family="text">
      <style:text-properties text:display="none" fo:letter-spacing="-0.0055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2" style:parent-style-name="DefaultParagraphFont" style:family="text">
      <style:text-properties text:display="none" fo:letter-spacing="-0.0055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5" style:parent-style-name="DefaultParagraphFont" style:family="text">
      <style:text-properties text:display="none" fo:letter-spacing="-0.0055in"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T9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0" style:parent-style-name="DefaultParagraphFont" style:family="text">
      <style:text-properties text:display="none" fo:letter-spacing="-0.0055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3" style:parent-style-name="DefaultParagraphFont" style:family="text">
      <style:text-properties text:display="none" fo:letter-spacing="-0.0055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6" style:parent-style-name="DefaultParagraphFont" style:family="text">
      <style:text-properties text:display="none" fo:letter-spacing="-0.0055in"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1.117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T9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2" style:parent-style-name="DefaultParagraphFont" style:family="text">
      <style:text-properties text:display="none" fo:letter-spacing="-0.0055in"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5" style:parent-style-name="DefaultParagraphFont" style:family="text">
      <style:text-properties text:display="none" fo:letter-spacing="-0.0055in"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T9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0" style:parent-style-name="DefaultParagraphFont" style:family="text">
      <style:text-properties text:display="none" fo:letter-spacing="-0.0055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4" style:parent-style-name="DefaultParagraphFont" style:family="text">
      <style:text-properties text:display="none" fo:letter-spacing="-0.0055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8" style:parent-style-name="DefaultParagraphFont" style:family="text">
      <style:text-properties text:display="none" fo:letter-spacing="-0.0055in"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1" style:parent-style-name="DefaultParagraphFont" style:family="text">
      <style:text-properties text:display="none" fo:letter-spacing="-0.0055in" fo:font-size="11pt" style:font-size-asian="11pt" style:font-size-complex="11pt"/>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854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8" style:parent-style-name="DefaultParagraphFont" style:family="text">
      <style:text-properties text:display="none" fo:letter-spacing="-0.0055in"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ableRow957" style:family="table-row">
      <style:table-row-properties style:min-row-height="0.2708in"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0" style:parent-style-name="DefaultParagraphFont" style:family="text">
      <style:text-properties text:display="none" fo:letter-spacing="-0.0055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4" style:parent-style-name="DefaultParagraphFont" style:family="text">
      <style:text-properties text:display="none" fo:letter-spacing="-0.0055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8" style:parent-style-name="DefaultParagraphFont" style:family="text">
      <style:text-properties text:display="none" fo:letter-spacing="-0.0055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ableRow971" style:family="table-row">
      <style:table-row-properties style:min-row-height="0.3645in"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ableRow977" style:family="table-row">
      <style:table-row-properties style:min-row-height="0.209in"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0" style:parent-style-name="DefaultParagraphFont" style:family="text">
      <style:text-properties text:display="none" fo:letter-spacing="-0.0055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3" style:parent-style-name="DefaultParagraphFont" style:family="text">
      <style:text-properties text:display="none" fo:letter-spacing="-0.0055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6" style:parent-style-name="DefaultParagraphFont" style:family="text">
      <style:text-properties text:display="none" fo:letter-spacing="-0.0055in" fo:font-size="11pt" style:font-size-asian="11pt" style:font-size-complex="11pt"/>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991" style:family="table-row">
      <style:table-row-properties style:min-row-height="0.2187in"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fo:font-size="11pt" style:font-size-asian="11pt" style:font-size-complex="11pt"/>
    </style:style>
    <style:style style:name="TableRow994" style:family="table-row">
      <style:table-row-properties style:min-row-height="0.4034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7" style:parent-style-name="DefaultParagraphFont" style:family="text">
      <style:text-properties text:display="none" fo:letter-spacing="-0.0055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0" style:parent-style-name="DefaultParagraphFont" style:family="text">
      <style:text-properties text:display="none" fo:letter-spacing="-0.0055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5" style:parent-style-name="DefaultParagraphFont" style:family="text">
      <style:text-properties text:display="none" fo:letter-spacing="-0.0055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style:style>
    <style:style style:name="TableRow1008" style:family="table-row">
      <style:table-row-properties style:min-row-height="0.229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ableRow1014" style:family="table-row">
      <style:table-row-properties style:min-row-height="0.229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8" style:parent-style-name="DefaultParagraphFont" style:family="text">
      <style:text-properties text:display="none" fo:letter-spacing="-0.0055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1" style:parent-style-name="DefaultParagraphFont" style:family="text">
      <style:text-properties text:display="none" fo:letter-spacing="-0.0055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4" style:parent-style-name="DefaultParagraphFont" style:family="text">
      <style:text-properties text:display="none" fo:letter-spacing="-0.0055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letter-spacing="0.0041in"/>
    </style:style>
    <style:style style:name="T1027" style:parent-style-name="DefaultParagraphFont" style:family="text">
      <style:text-properties fo:font-style="italic" style:font-style-asian="italic" fo:letter-spacing="0.0013in"/>
    </style:style>
    <style:style style:name="T1028" style:parent-style-name="DefaultParagraphFont" style:family="text">
      <style:text-properties style:font-weight-complex="bold" fo:letter-spacing="-0.0006in"/>
    </style:style>
    <style:style style:name="TableRow1029" style:family="table-row">
      <style:table-row-properties style:min-row-height="0.2354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font-size-complex="11pt"/>
    </style:style>
    <style:style style:name="TableRow1032" style:family="table-row">
      <style:table-row-properties style:min-row-height="0.395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5" style:parent-style-name="DefaultParagraphFont" style:family="text">
      <style:text-properties text:display="none" fo:letter-spacing="-0.0055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8" style:parent-style-name="DefaultParagraphFont" style:family="text">
      <style:text-properties text:display="none" fo:letter-spacing="-0.0055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style:style>
    <style:style style:name="T10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2" style:parent-style-name="DefaultParagraphFont" style:family="text">
      <style:text-properties text:display="none" fo:letter-spacing="-0.0055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style:style>
    <style:style style:name="TableRow1045" style:family="table-row">
      <style:table-row-properties style:min-row-height="0.2201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ableRow1050" style:family="table-row">
      <style:table-row-properties style:min-row-height="0.2916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3" style:parent-style-name="DefaultParagraphFont" style:family="text">
      <style:text-properties text:display="none" fo:letter-spacing="-0.0055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6" style:parent-style-name="DefaultParagraphFont" style:family="text">
      <style:text-properties text:display="none" fo:letter-spacing="-0.0055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9" style:parent-style-name="DefaultParagraphFont" style:family="text">
      <style:text-properties text:display="none" fo:letter-spacing="-0.0055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letter-spacing="0.0041in"/>
    </style:style>
    <style:style style:name="T1062" style:parent-style-name="DefaultParagraphFont" style:family="text">
      <style:text-properties fo:font-style="italic" style:font-style-asian="italic" fo:letter-spacing="0.0013in"/>
    </style:style>
    <style:style style:name="T1063" style:parent-style-name="DefaultParagraphFont" style:family="text">
      <style:text-properties style:font-weight-complex="bold" fo:letter-spacing="-0.0006in"/>
    </style:style>
    <style:style style:name="TableRow1064" style:family="table-row">
      <style:table-row-properties style:min-row-height="0.225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TableRow1067" style:family="table-row">
      <style:table-row-properties style:min-row-height="0.2708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0" style:parent-style-name="DefaultParagraphFont" style:family="text">
      <style:text-properties text:display="none" fo:letter-spacing="-0.0055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4" style:parent-style-name="DefaultParagraphFont" style:family="text">
      <style:text-properties text:display="none" fo:letter-spacing="-0.0055in"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8" style:parent-style-name="DefaultParagraphFont" style:family="text">
      <style:text-properties text:display="none" fo:letter-spacing="-0.0055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1" style:parent-style-name="DefaultParagraphFont" style:family="text">
      <style:text-properties text:display="none" fo:letter-spacing="-0.0055in" fo:font-size="11pt" style:font-size-asian="11pt" style:font-size-complex="11pt"/>
    </style:style>
    <style:style style:name="T1082" style:parent-style-name="DefaultParagraphFont" style:family="text">
      <style:text-properties fo:font-size="11pt" style:font-size-asian="11pt" style:font-size-complex="11pt"/>
    </style:style>
    <style:style style:name="TableColumn1084" style:family="table-column">
      <style:table-column-properties style:column-width="2.6756in" style:use-optimal-column-width="false"/>
    </style:style>
    <style:style style:name="TableColumn1085" style:family="table-column">
      <style:table-column-properties style:column-width="0.4256in" style:use-optimal-column-width="false"/>
    </style:style>
    <style:style style:name="TableColumn1086" style:family="table-column">
      <style:table-column-properties style:column-width="3.1562in" style:use-optimal-column-width="false"/>
    </style:style>
    <style:style style:name="TableColumn1087" style:family="table-column">
      <style:table-column-properties style:column-width="0.0409in" style:use-optimal-column-width="false"/>
    </style:style>
    <style:style style:name="Table1083" style:family="table">
      <style:table-properties style:width="6.2986in" fo:margin-left="0in" table:align="left"/>
    </style:style>
    <style:style style:name="TableRow1088" style:family="table-row">
      <style:table-row-properties style:min-row-height="0.221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Row1091" style:family="table-row">
      <style:table-row-properties style:min-row-height="0.3902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4" style:parent-style-name="DefaultParagraphFont" style:family="text">
      <style:text-properties text:display="none" fo:letter-spacing="-0.0055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7" style:parent-style-name="DefaultParagraphFont" style:family="text">
      <style:text-properties text:display="none" fo:letter-spacing="-0.0055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02" style:parent-style-name="DefaultParagraphFont" style:family="text">
      <style:text-properties text:display="none" fo:letter-spacing="-0.0055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style:style>
    <style:style style:name="TableRow1105" style:family="table-row">
      <style:table-row-properties style:min-row-height="0.3381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1" style:parent-style-name="DefaultParagraphFont" style:family="text">
      <style:text-properties text:display="none" fo:letter-spacing="-0.0055in"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4" style:parent-style-name="DefaultParagraphFont" style:family="text">
      <style:text-properties text:display="none" fo:letter-spacing="-0.0055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7" style:parent-style-name="DefaultParagraphFont" style:family="text">
      <style:text-properties text:display="none" fo:letter-spacing="-0.0055in"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fo:letter-spacing="0.0041in"/>
    </style:style>
    <style:style style:name="T1120" style:parent-style-name="DefaultParagraphFont" style:family="text">
      <style:text-properties fo:font-style="italic" style:font-style-asian="italic" fo:letter-spacing="0.0013in"/>
    </style:style>
    <style:style style:name="T1121" style:parent-style-name="DefaultParagraphFont" style:family="text">
      <style:text-properties style:font-weight-complex="bold" fo:letter-spacing="-0.0006in"/>
    </style:style>
    <style:style style:name="TableRow1122" style:family="table-row">
      <style:table-row-properties style:min-row-height="0.322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125" style:family="table-row">
      <style:table-row-properties style:min-row-height="0.2034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fo:font-size="11pt" style:font-size-asian="11pt" style:font-size-complex="11pt"/>
    </style:style>
    <style:style style:name="TableRow1128" style:family="table-row">
      <style:table-row-properties style:min-row-height="0.5312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1" style:parent-style-name="DefaultParagraphFont" style:family="text">
      <style:text-properties text:display="none" fo:letter-spacing="-0.0055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4" style:parent-style-name="DefaultParagraphFont" style:family="text">
      <style:text-properties text:display="none" fo:letter-spacing="-0.0055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7" style:parent-style-name="DefaultParagraphFont" style:family="text">
      <style:text-properties text:display="none" fo:letter-spacing="-0.0055in"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1" style:parent-style-name="DefaultParagraphFont" style:family="text">
      <style:text-properties text:display="none" fo:letter-spacing="-0.0055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4" style:parent-style-name="DefaultParagraphFont" style:family="text">
      <style:text-properties text:display="none" fo:letter-spacing="-0.0055in"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fo:letter-spacing="-0.0027in" fo:font-size="11pt" style:font-size-asian="11pt" style:font-size-complex="11pt"/>
    </style:style>
    <style:style style:name="T1149" style:parent-style-name="DefaultParagraphFont" style:family="text">
      <style:text-properties fo:letter-spacing="-0.0027in" fo:font-size="11pt" style:font-size-asian="11pt" style:font-size-complex="11pt"/>
    </style:style>
    <style:style style:name="T1150" style:parent-style-name="DefaultParagraphFont" style:family="text">
      <style:text-properties fo:font-weight="bold" style:font-weight-asian="bold" fo:letter-spacing="-0.0027in" fo:font-size="11pt" style:font-size-asian="11pt" style:font-size-complex="11pt"/>
    </style:style>
    <style:style style:name="T1151" style:parent-style-name="DefaultParagraphFont" style:family="text">
      <style:text-properties fo:font-style="italic" style:font-style-asian="italic" fo:letter-spacing="-0.0027in"/>
    </style:style>
    <style:style style:name="T1152" style:parent-style-name="DefaultParagraphFont" style:family="text">
      <style:text-properties fo:font-style="italic" style:font-style-asian="italic" fo:letter-spacing="-0.0027in"/>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7" style:parent-style-name="DefaultParagraphFont" style:family="text">
      <style:text-properties text:display="none" fo:letter-spacing="-0.0055in" fo:font-size="11pt" style:font-size-asian="11pt" style:font-size-complex="11pt"/>
    </style:style>
    <style:style style:name="T1158" style:parent-style-name="DefaultParagraphFont" style:family="text">
      <style:text-properties fo:letter-spacing="-0.0041in"/>
    </style:style>
    <style:style style:name="T11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1" style:parent-style-name="DefaultParagraphFont" style:family="text">
      <style:text-properties text:display="none" fo:letter-spacing="-0.0055in" fo:font-size="11pt" style:font-size-asian="11pt" style:font-size-complex="11pt"/>
    </style:style>
    <style:style style:name="T1162" style:parent-style-name="DefaultParagraphFont" style:family="text">
      <style:text-properties fo:letter-spacing="-0.0041in"/>
    </style:style>
    <style:style style:name="T11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5" style:parent-style-name="DefaultParagraphFont" style:family="text">
      <style:text-properties text:display="none" fo:letter-spacing="-0.0055in" fo:font-size="11pt" style:font-size-asian="11pt" style:font-size-complex="11pt"/>
    </style:style>
    <style:style style:name="T1166" style:parent-style-name="DefaultParagraphFont" style:family="text">
      <style:text-properties fo:letter-spacing="-0.0041in"/>
    </style:style>
    <style:style style:name="T11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9" style:parent-style-name="DefaultParagraphFont" style:family="text">
      <style:text-properties text:display="none" fo:letter-spacing="-0.0055in" fo:font-size="11pt" style:font-size-asian="11pt" style:font-size-complex="11pt"/>
    </style:style>
    <style:style style:name="T1170" style:parent-style-name="DefaultParagraphFont" style:family="text">
      <style:text-properties fo:letter-spacing="-0.0041in"/>
    </style:style>
    <style:style style:name="T11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3" style:parent-style-name="DefaultParagraphFont" style:family="text">
      <style:text-properties text:display="none" fo:letter-spacing="-0.0055in" fo:font-size="11pt" style:font-size-asian="11pt" style:font-size-complex="11pt"/>
    </style:style>
    <style:style style:name="TableRow1174" style:family="table-row">
      <style:table-row-properties style:min-row-height="0.395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fo:font-size="11pt" style:font-size-asian="11pt" style:font-size-complex="11pt"/>
    </style:style>
    <style:style style:name="TableRow1177" style:family="table-row">
      <style:table-row-properties style:min-row-height="0.2354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0" style:parent-style-name="DefaultParagraphFont" style:family="text">
      <style:text-properties text:display="none" fo:letter-spacing="-0.0055in"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3" style:parent-style-name="DefaultParagraphFont" style:family="text">
      <style:text-properties text:display="none" fo:letter-spacing="-0.0055in" fo:font-size="11pt" style:font-size-asian="11pt" style:font-size-complex="11pt"/>
    </style:style>
    <style:style style:name="T1184" style:parent-style-name="DefaultParagraphFont" style:family="text">
      <style:text-properties fo:font-size="11pt" style:font-size-asian="11pt" style:font-size-complex="11pt"/>
    </style:style>
    <style:style style:name="TableRow1185" style:family="table-row">
      <style:table-row-properties style:min-row-height="0.333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1" style:parent-style-name="DefaultParagraphFont" style:family="text">
      <style:text-properties text:display="none" fo:letter-spacing="-0.0055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5" style:parent-style-name="DefaultParagraphFont" style:family="text">
      <style:text-properties text:display="none" fo:letter-spacing="-0.0055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8" style:parent-style-name="DefaultParagraphFont" style:family="text">
      <style:text-properties text:display="none" fo:letter-spacing="-0.0055in"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2" style:parent-style-name="DefaultParagraphFont" style:family="text">
      <style:text-properties text:display="none" fo:letter-spacing="-0.0055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5" style:parent-style-name="DefaultParagraphFont" style:family="text">
      <style:text-properties text:display="none" fo:letter-spacing="-0.0055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9" style:parent-style-name="DefaultParagraphFont" style:family="text">
      <style:text-properties text:display="none" fo:letter-spacing="-0.0055i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fo:font-size="11pt" style:font-size-asian="11pt" style:font-size-complex="11pt"/>
    </style:style>
    <style:style style:name="TableRow1213" style:family="table-row">
      <style:table-row-properties style:min-row-height="0.1812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6" style:parent-style-name="DefaultParagraphFont" style:family="text">
      <style:text-properties text:display="none" fo:letter-spacing="-0.0055in" fo:font-size="11pt" style:font-size-asian="11pt" style:font-size-complex="11pt"/>
    </style:style>
    <style:style style:name="T1217" style:parent-style-name="DefaultParagraphFont" style:family="text">
      <style:text-properties fo:letter-spacing="-0.0041in" fo:font-size="11pt" style:font-size-asian="11pt" style:font-size-complex="11pt"/>
    </style:style>
    <style:style style:name="T12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9" style:parent-style-name="DefaultParagraphFont" style:family="text">
      <style:text-properties text:display="none" fo:letter-spacing="-0.0055in" fo:font-size="11pt" style:font-size-asian="11pt" style:font-size-complex="11pt"/>
    </style:style>
    <style:style style:name="T1220" style:parent-style-name="DefaultParagraphFont" style:family="text">
      <style:text-properties fo:letter-spacing="-0.0041in" fo:font-size="11pt" style:font-size-asian="11pt" style:font-size-complex="11pt"/>
    </style:style>
    <style:style style:name="T12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2" style:parent-style-name="DefaultParagraphFont" style:family="text">
      <style:text-properties text:display="none" fo:letter-spacing="-0.0055in" fo:font-size="11pt" style:font-size-asian="11pt" style:font-size-complex="11pt"/>
    </style:style>
    <style:style style:name="T1223" style:parent-style-name="DefaultParagraphFont" style:family="text">
      <style:text-properties fo:letter-spacing="-0.0041in" fo:font-size="11pt" style:font-size-asian="11pt" style:font-size-complex="11pt"/>
    </style:style>
    <style:style style:name="T12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5" style:parent-style-name="DefaultParagraphFont" style:family="text">
      <style:text-properties text:display="none" fo:letter-spacing="-0.0055in" fo:font-size="11pt" style:font-size-asian="11pt" style:font-size-complex="11pt"/>
    </style:style>
    <style:style style:name="T1226" style:parent-style-name="DefaultParagraphFont" style:family="text">
      <style:text-properties fo:letter-spacing="-0.0041in" fo:font-size="11pt" style:font-size-asian="11pt" style:font-size-complex="11pt"/>
    </style:style>
    <style:style style:name="T12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8" style:parent-style-name="DefaultParagraphFont" style:family="text">
      <style:text-properties text:display="none" fo:letter-spacing="-0.0055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text-transform="uppercase" fo:font-size="11pt" style:font-size-asian="11pt" style:font-size-complex="11pt"/>
    </style:style>
    <style:style style:name="T1236" style:parent-style-name="DefaultParagraphFont" style:family="text">
      <style:text-properties fo:font-weight="bold" style:font-weight-asian="bold" fo:text-transform="uppercase" fo:font-size="11pt" style:font-size-asian="11pt" style:font-size-complex="11pt"/>
    </style:style>
    <style:style style:name="TableRow1237" style:family="table-row">
      <style:table-row-properties style:min-row-height="1.3527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0" style:parent-style-name="DefaultParagraphFont" style:family="text">
      <style:text-properties text:display="none" fo:letter-spacing="-0.0055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3" style:parent-style-name="DefaultParagraphFont" style:family="text">
      <style:text-properties text:display="none" fo:letter-spacing="-0.0055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style:style>
    <style:style style:name="T12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7" style:parent-style-name="DefaultParagraphFont" style:family="text">
      <style:text-properties text:display="none" fo:letter-spacing="-0.0055in"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0" style:parent-style-name="DefaultParagraphFont" style:family="text">
      <style:text-properties text:display="none" fo:letter-spacing="-0.0055in"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4" style:parent-style-name="DefaultParagraphFont" style:family="text">
      <style:text-properties text:display="none" fo:letter-spacing="-0.0055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7" style:parent-style-name="DefaultParagraphFont" style:family="text">
      <style:text-properties text:display="none" fo:letter-spacing="-0.0055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0" style:parent-style-name="DefaultParagraphFont" style:family="text">
      <style:text-properties text:display="none" fo:letter-spacing="-0.0055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4" style:parent-style-name="DefaultParagraphFont" style:family="text">
      <style:text-properties text:display="none" fo:letter-spacing="-0.0055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text-position="super 65%"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ab-stops>
          <style:tab-stop style:type="left" style:position="0.6493in"/>
          <style:tab-stop style:type="left" style:position="1.1687in"/>
        </style:tab-stops>
      </style:paragraph-properties>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margin-right="-0.0513in"/>
    </style:style>
    <style:style style:name="TableColumn1280" style:family="table-column">
      <style:table-column-properties style:column-width="3.575in"/>
    </style:style>
    <style:style style:name="TableColumn1281" style:family="table-column">
      <style:table-column-properties style:column-width="2.7236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right="-0.0513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right="-0.0513in"/>
    </style:style>
    <style:style style:name="P1287" style:parent-style-name="Normal" style:family="paragraph">
      <style:paragraph-properties fo:margin-right="-0.0513in"/>
    </style:style>
    <style:style style:name="T1288" style:parent-style-name="DefaultParagraphFont" style:family="text">
      <style:text-properties fo:font-size="11pt" style:font-size-asian="11pt"/>
    </style:style>
    <style:style style:name="TableColumn1290" style:family="table-column">
      <style:table-column-properties style:column-width="1.9916in"/>
    </style:style>
    <style:style style:name="TableColumn1291" style:family="table-column">
      <style:table-column-properties style:column-width="1.5833in"/>
    </style:style>
    <style:style style:name="TableColumn1292" style:family="table-column">
      <style:table-column-properties style:column-width="2.7236in"/>
    </style:style>
    <style:style style:name="Table1289"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513in"/>
    </style:style>
    <style:style style:name="P1296" style:parent-style-name="Normal" style:family="paragraph">
      <style:paragraph-properties fo:margin-right="-0.0513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513in"/>
    </style:style>
    <style:style style:name="P1303" style:parent-style-name="Normal" style:family="paragraph">
      <style:paragraph-properties fo:margin-right="-0.0513in"/>
    </style:style>
    <style:style style:name="T1304" style:parent-style-name="DefaultParagraphFont" style:family="text">
      <style:text-properties fo:font-size="11pt" style:font-size-asian="11pt"/>
    </style:style>
    <style:style style:name="P1305"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P1308" style:parent-style-name="Normal" style:family="paragraph">
      <style:paragraph-properties fo:text-align="justify"/>
    </style:style>
    <style:style style:name="TableColumn1310" style:family="table-column">
      <style:table-column-properties style:column-width="1.3236in"/>
    </style:style>
    <style:style style:name="TableColumn1311" style:family="table-column">
      <style:table-column-properties style:column-width="0.6666in"/>
    </style:style>
    <style:style style:name="TableColumn1312" style:family="table-column">
      <style:table-column-properties style:column-width="1.418in"/>
    </style:style>
    <style:style style:name="TableColumn1313" style:family="table-column">
      <style:table-column-properties style:column-width="0.6798in"/>
    </style:style>
    <style:style style:name="TableColumn1314" style:family="table-column">
      <style:table-column-properties style:column-width="1.4736in"/>
    </style:style>
    <style:style style:name="TableColumn1315" style:family="table-column">
      <style:table-column-properties style:column-width="0.7243in"/>
    </style:style>
    <style:style style:name="Table1309" style:family="table">
      <style:table-properties style:width="6.2861in" fo:margin-left="0in" table:align="lef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ab-stops>
          <style:tab-stop style:type="left" style:position="2.5833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style:tab-stops>
          <style:tab-stop style:type="left" style:position="2.5833in"/>
        </style:tab-stops>
      </style:paragraph-properties>
    </style:style>
    <style:style style:name="TableColumn1593" style:family="table-column">
      <style:table-column-properties style:column-width="0.4368in"/>
    </style:style>
    <style:style style:name="TableColumn1594" style:family="table-column">
      <style:table-column-properties style:column-width="5.8618in"/>
    </style:style>
    <style:style style:name="Table1592" style:family="table">
      <style:table-properties style:width="6.2986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2.583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2.5833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2.583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2.5833in"/>
        </style:tab-stops>
      </style:paragraph-properties>
      <style:text-properties fo:font-size="11pt" style:font-size-asian="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2.583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2.583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2.583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2.5833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2.583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2.5833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2.583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2.5833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2.583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2.583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2.583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2.5833in"/>
        </style:tab-stops>
      </style:paragraph-properties>
      <style:text-properties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2.583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2.5833in"/>
        </style:tab-stops>
      </style:paragraph-properties>
      <style:text-properties fo:font-size="11pt" style:font-size-asian="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2.5833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5833in"/>
        </style:tab-stops>
      </style:paragraph-properties>
      <style:text-properties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2.5833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2.5833in"/>
        </style:tab-stops>
      </style:paragraph-properties>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2.583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2.5833in"/>
        </style:tab-stops>
      </style:paragraph-properties>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2.583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2.5833in"/>
        </style:tab-stops>
      </style:paragraph-properties>
      <style:text-properties fo:font-size="11pt" style:font-size-asian="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2.583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2.583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2.583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2.5833in"/>
        </style:tab-stops>
      </style:paragraph-properties>
      <style:text-properties fo:font-size="11pt" style:font-size-asian="11pt"/>
    </style:style>
    <style:style style:name="P1674" style:parent-style-name="Normal" style:family="paragraph">
      <style:paragraph-properties>
        <style:tab-stops>
          <style:tab-stop style:type="left" style:position="2.5833in"/>
        </style:tab-stops>
      </style:paragraph-properties>
    </style:style>
    <style:style style:name="P1675" style:parent-style-name="Normal" style:family="paragraph">
      <style:paragraph-properties>
        <style:tab-stops>
          <style:tab-stop style:type="left" style:position="2.5833in"/>
        </style:tab-stops>
      </style:paragraph-properties>
    </style:style>
    <style:style style:name="P1676" style:parent-style-name="Normal" style:family="paragraph">
      <style:paragraph-properties fo:text-align="center">
        <style:tab-stops>
          <style:tab-stop style:type="left" style:position="2.583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left" style:position="2.5833in"/>
        </style:tab-stops>
      </style:paragraph-properties>
    </style:style>
    <style:style style:name="TableColumn1680" style:family="table-column">
      <style:table-column-properties style:column-width="0.5631in"/>
    </style:style>
    <style:style style:name="TableColumn1681" style:family="table-column">
      <style:table-column-properties style:column-width="5.7354in"/>
    </style:style>
    <style:style style:name="Table1679" style:family="table">
      <style:table-properties style:width="6.2986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2.583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2.5833in"/>
        </style:tab-stops>
      </style:paragraph-properties>
      <style:text-properties fo:font-size="11pt" style:font-size-asian="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2.5833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2.5833in"/>
        </style:tab-stops>
      </style:paragraph-properties>
      <style:text-properties fo:font-size="11pt" style:font-size-asian="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2.583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2.5833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583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5833in"/>
        </style:tab-stops>
      </style:paragraph-properties>
      <style:text-properties fo:font-size="11pt" style:font-size-asian="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2.583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2.5833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2.583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2.5833in"/>
        </style:tab-stops>
      </style:paragraph-properties>
      <style:text-properties fo:font-size="11pt" style:font-size-asian="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2.583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5833in"/>
        </style:tab-stops>
      </style:paragraph-properties>
      <style:text-properties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2.583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2.5833in"/>
        </style:tab-stops>
      </style:paragraph-properties>
      <style:text-properties fo:font-size="11pt" style:font-size-asian="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2.583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2.5833in"/>
        </style:tab-stops>
      </style:paragraph-properties>
      <style:text-properties fo:font-size="11pt" style:font-size-asian="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2.5833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5833in"/>
        </style:tab-stops>
      </style:paragraph-properties>
      <style:text-properties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2.583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2.5833in"/>
        </style:tab-stops>
      </style:paragraph-properties>
      <style:text-properties fo:font-size="11pt" style:font-size-asian="11pt"/>
    </style:style>
    <style:style style:name="P1739" style:parent-style-name="Normal" style:family="paragraph">
      <style:paragraph-properties>
        <style:tab-stops>
          <style:tab-stop style:type="left" style:position="2.5833in"/>
        </style:tab-stops>
      </style:paragraph-properties>
    </style:style>
    <style:style style:name="P1740" style:parent-style-name="Normal" style:family="paragraph">
      <style:paragraph-properties>
        <style:tab-stops>
          <style:tab-stop style:type="left" style:position="2.5833in"/>
        </style:tab-stops>
      </style:paragraph-properties>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style:font-weight-complex="bold"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break-before="page" fo:margin-left="3.1493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widows="0" fo:orphans="0" fo:margin-left="3.1493in">
        <style:tab-stops/>
      </style:paragraph-properties>
      <style:text-properties fo:color="#000000" fo:hyphenate="false"/>
    </style:style>
    <style:style style:name="P1755" style:parent-style-name="Normal" style:family="paragraph">
      <style:paragraph-properties fo:widows="0" fo:orphans="0" fo:margin-left="3.1493in">
        <style:tab-stops/>
      </style:paragraph-properties>
      <style:text-properties fo:color="#000000" fo:hyphenate="false"/>
    </style:style>
    <style:style style:name="P1756" style:parent-style-name="Normal" style:family="paragraph">
      <style:paragraph-properties fo:widows="0" fo:orphans="0" fo:margin-left="3.1493in">
        <style:tab-stops/>
      </style:paragraph-properties>
      <style:text-properties fo:color="#000000" fo:hyphenate="false"/>
    </style:style>
    <style:style style:name="P1757" style:parent-style-name="Normal" style:family="paragraph">
      <style:paragraph-properties fo:widows="0" fo:orphans="0" fo:margin-left="3.1493in">
        <style:tab-stops/>
      </style:paragraph-properties>
      <style:text-properties fo:color="#000000" fo:hyphenate="false"/>
    </style:style>
    <style:style style:name="P1758" style:parent-style-name="Normal" style:family="paragraph">
      <style:paragraph-properties fo:widows="0" fo:orphans="0" fo:margin-left="3.1493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34in"/>
    </style:style>
    <style:style style:name="T1772" style:parent-style-name="DefaultParagraphFont" style:family="text">
      <style:text-properties fo:color="#000000" fo:letter-spacing="-0.0034in"/>
    </style:style>
    <style:style style:name="T1773" style:parent-style-name="DefaultParagraphFont" style:family="text">
      <style:text-properties fo:color="#000000" fo:letter-spacing="-0.0034in"/>
    </style:style>
    <style:style style:name="T1774" style:parent-style-name="DefaultParagraphFont" style:family="text">
      <style:text-properties fo:text-transform="uppercase" fo:color="#000000" fo:letter-spacing="-0.0034in"/>
    </style:style>
    <style:style style:name="T1775" style:parent-style-name="DefaultParagraphFont" style:family="text">
      <style:text-properties fo:color="#000000" fo:letter-spacing="-0.0034in"/>
    </style:style>
    <style:style style:name="T1776" style:parent-style-name="DefaultParagraphFont" style:family="text">
      <style:text-properties fo:color="#000000" fo:letter-spacing="-0.0034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4-02-08 iki 2014-07-17</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text:s/></text:span><text:span text:style-name="T212">Sveikatos priežiūros įstaigos paslaugos teikėjas pildo formą Nr. 025-5/a</text:span><text:span text:style-name="T213"><text:s/></text:span><text:span text:style-name="T214">(priedas Nr. 1) (toliau – Forma) pagal šio<text:s/></text:span><text:span text:style-name="T215">Aprašo 2 priede pateiktą pildymo instrukciją:</text:span></text:p>
      <text:p text:style-name="P216"><text:span text:style-name="T217">6.1</text:span><text:span text:style-name="T218">. Kiekvienam paslaugų gavėjui, pirmą kartą einamaisiais metais besikreipusiam į sveikatos priežiūros įstaigą dėl priklausomybės nuo narkotikų gydymo ir gavusiam paslaugas pagal kiekvieną gydymo epizodą;</text:span></text:p>
      <text:p text:style-name="P219"><text:span text:style-name="T220">6.2</text:span><text:span text:style-name="T221">. Tiems paslaugų gavėjams, kurių gydymo epizodo eigoje yra gaunami papildomi ar patikslinantys duomenys Formos IV ar V skyriams;</text:span></text:p>
      <text:p text:style-name="P222"><text:span text:style-name="T223">6.3</text:span><text:span text:style-name="T224">. Kiekvienam paslaugų gavėjui gydymo epizodo pabaigoje nepriklausomai nuo gydymo epizodo pabaigimo, nebaigimo, ar n</text:span><text:span text:style-name="T225">utraukimo priežasčių.</text:span><text:s/></text:p>
      <text:p text:style-name="P226">Punkto pakeitimai:</text:p>
      <text:p text:style-name="P227"><text:span text:style-name="T228">Nr.<text:s/></text:span><text:a xlink:href="https://www.e-tar.lt/portal/legalAct.html?documentId=ad50f2d0900011e3b8c2b7f6275e41d6" office:target-frame-name="_top" xlink:show="replace"><text:span text:style-name="T229">V-122</text:span></text:a><text:span text:style-name="T230">, 2014-01-27, paskelbta TAR 2014-02-07, i. k. 2014-01231</text:span></text:p>
      <text:p text:style-name="Normal"/>
      <text:p text:style-name="P231"><text:span text:style-name="T232">7</text:span><text:span text:style-name="T233">. Tais atvejais, kai gydymo ir reabilitaci</text:span><text:span text:style-name="T234">jos eigoje pacientas nepertraukiamai dalyvauja keliuose gydymo epizoduose (pvz., abstinencijos gydyme ir po jo ilgalaikėje stacionarinėje reabilitacijos programoje), Forma pildoma kiekvienam gydymo epizodui.</text:span></text:p>
      <text:p text:style-name="P235"/>
      <text:p text:style-name="P236">Palaikomojo gydymo opioidiniais vaistiniais preparatais, opioidų antagonistais arba kitais gydymo ir reabilitacijos metodais epizodas, kai jo trukmė viršija 12 mėn., fiksuojamas 1 kartą per vienerius kalendorinius metus.</text:p>
      <text:p text:style-name="Normal"/>
      <text:p text:style-name="P237"><text:span text:style-name="T238">8</text:span><text:span text:style-name="T239">. Forma nepildoma, kai:</text:span></text:p>
      <text:p text:style-name="P240"/>
      <text:p text:style-name="P241"><text:span text:style-name="T242">8.1</text:span><text:span text:style-name="T243">. asmens pagrindinė kreipimosi priežastis nėra</text:span><text:span text:style-name="T244"><text:s/>narkotikų vartojimas;</text:span></text:p>
      <text:p text:style-name="Normal"/>
      <text:p text:style-name="P245"><text:span text:style-name="T246">8.2</text:span><text:span text:style-name="T247">. paslaugos skirtos narkotikų vartojimo komplikacijom gydyti (greitoji pagalba perdozavus, infekcinių ligų gydymas);</text:span></text:p>
      <text:p text:style-name="Normal"/>
      <text:p text:style-name="P248"><text:span text:style-name="T249">8.3</text:span><text:span text:style-name="T250">. dėl narkotikų vartojimo įkalintiesiems asmenims, kai jie kreipiasi tik dėl socialinės paramos ar<text:s/></text:span><text:span text:style-name="T251">praktinės informacijos, kai kreipiasi tik telefonu / laišku ar per šeimos atstovus.</text:span></text:p>
      <text:p text:style-name="Normal"/>
      <text:p text:style-name="P252"><text:span text:style-name="T253">9</text:span><text:span text:style-name="T254">. Paslaugų teikėjai užpildytas Formas nustatytu elektroninių duomenų teikimo formatu neatlygintinai pateikia Valstybiniam psichikos sveikatos centrui. Sveikatos pri</text:span><text:span text:style-name="T255">ežiūros įstaigos vadovas paskiria asmenį, atsakingą už tai, kad duomenys Valstybiniam psichikos sveikatos centrui būtų pateikiami laiku.</text:span><text:s/></text:p>
      <text:p text:style-name="P256">Punkto pakeitimai:</text:p>
      <text:p text:style-name="P257"><text:span text:style-name="T258">Nr.<text:s/></text:span><text:a xlink:href="https://www.e-tar.lt/portal/legalAct.html?documentId=TAR.95B74B8DE64C" office:target-frame-name="_top" xlink:show="replace"><text:span text:style-name="T259">V-1118</text:span></text:a><text:span text:style-name="T260">, 2010-</text:span><text:span text:style-name="T261">12-23, Žin., 2010, Nr. 157-8004 (2010-12-31), i. k. 1102250ISAK00V-1118</text:span></text:p>
      <text:p text:style-name="Normal"/>
      <text:p text:style-name="P262"><text:span text:style-name="T263">10</text:span><text:span text:style-name="T264">. Valstybinis psichikos sveikatos centras yra atsakingas už:</text:span></text:p>
      <text:p text:style-name="P265"><text:span text:style-name="T266">10.1</text:span><text:span text:style-name="T267">. stebėsenos informacinės sistemos sukūrimo, techninės ir programinės elektroninės duomenų bazės formavimo ir<text:s/></text:span><text:span text:style-name="T268">eksploatavimo organizavimą;</text:span></text:p>
      <text:p text:style-name="P269"><text:span text:style-name="T270">10.2</text:span><text:span text:style-name="T271">. asmens duomenų konfidencialumo užtikrinimą.</text:span><text:s/></text:p>
      <text:p text:style-name="P272">Punkto pakeitimai:</text:p>
      <text:p text:style-name="P273"><text:span text:style-name="T274">Nr.<text:s/></text:span><text:a xlink:href="https://www.e-tar.lt/portal/legalAct.html?documentId=TAR.95B74B8DE64C" office:target-frame-name="_top" xlink:show="replace"><text:span text:style-name="T275">V-1118</text:span></text:a><text:span text:style-name="T276">, 2010-12-23, Žin., 2010, Nr. 157-8004 (2010-12-31), i. k. 1</text:span><text:span text:style-name="T277">102250ISAK00V-1118</text:span></text:p>
      <text:p text:style-name="Normal"/>
      <text:p text:style-name="P278"><text:span text:style-name="T279">11</text:span><text:span text:style-name="T280">. Asmenų, kurie kreipiasi į asmens sveikatos priežiūros įstaigas dėl psichikos ir elgesio sutrikimų, vartojant narkotines ir psichotropines medžiagas, stebėseną vykdo ir surinktus duomenis tvarko Valstybinis psichikos sveikatos ce</text:span><text:span text:style-name="T281">ntras.</text:span></text:p>
      <text:p text:style-name="P282"/>
      <text:p text:style-name="P283"/>
      <text:p text:style-name="Normal"/>
      <text:p text:style-name="P284"><text:span text:style-name="T285">V</text:span><text:span text:style-name="T286">.<text:s/></text:span><text:span text:style-name="T287">STEBĖSENOS duomenų analizė</text:span></text:p>
      <text:p text:style-name="P288"/>
      <text:p text:style-name="P289"/>
      <text:p text:style-name="P290"><text:span text:style-name="T291">12</text:span><text:span text:style-name="T292">. Valstybinis psichikos sveikatos centras atsakingas už duomenų analizę, apibendrinimą ir išvadų pateikimą visoms stebėsenoje dalyvaujančioms šalims bei visuomenei.</text:span></text:p>
      <text:p text:style-name="Normal"/>
      <text:p text:style-name="P293"><text:span text:style-name="T294">13</text:span><text:span text:style-name="T295">. Vykdant stebėseną<text:s/></text:span><text:span text:style-name="T296">rekomenduojama analizuoti sergamumo, pakartotinio kreipimosi ir ligotumo rodiklių dinamiką pagal:</text:span></text:p>
      <text:p text:style-name="P297"><text:span text:style-name="T298">13.1</text:span><text:span text:style-name="T299">. socialinę demografinę padėtį (šeimos sudėtis, faktinė, nuolatinė gyvenamoji vieta, užimtumas, išsilavinimas);</text:span></text:p>
      <text:p text:style-name="P300"><text:span text:style-name="T301">13.2</text:span><text:span text:style-name="T302">. pagrindinės psichoaktyviosios<text:s/></text:span><text:span text:style-name="T303">medžiagos vartojimo dažnumą per pastarąsias 30 dienų;</text:span></text:p>
      <text:p text:style-name="P304"><text:span text:style-name="T305">13.3</text:span><text:span text:style-name="T306">. narkotinių ir psichotropinių medžiagų švirkštimą per pastarąsias 30 dienų;</text:span></text:p>
      <text:p text:style-name="P307"><text:span text:style-name="T308">13.4</text:span><text:span text:style-name="T309">. ištyrimą dėl užkrečiamųjų ligų;</text:span></text:p>
      <text:p text:style-name="P310"><text:span text:style-name="T311">13.5</text:span><text:span text:style-name="T312">. vakcinaciją nuo hepatito B;</text:span></text:p>
      <text:p text:style-name="P313"><text:span text:style-name="T314">13.6</text:span><text:span text:style-name="T315">. suteiktas sveikatos priežiū</text:span><text:span text:style-name="T316">ros paslaugas;</text:span></text:p>
      <text:p text:style-name="P317"><text:span text:style-name="T318">13.7</text:span><text:span text:style-name="T319">. skiriamus vaistinius preparatus;</text:span></text:p>
      <text:p text:style-name="P320"><text:span text:style-name="T321">13.8</text:span><text:span text:style-name="T322">. bendrą sveikatos būklę;</text:span></text:p>
      <text:p text:style-name="P323"><text:span text:style-name="T324">13.9</text:span><text:span text:style-name="T325">. kitus duomenis.</text:span><text:s/></text:p>
      <text:p text:style-name="P326">Punkto pakeitimai:</text:p>
      <text:p text:style-name="P327"><text:span text:style-name="T328">Nr.<text:s/></text:span><text:a xlink:href="https://www.e-tar.lt/portal/legalAct.html?documentId=TAR.FA8C44B13705" office:target-frame-name="_top" xlink:show="replace"><text:span text:style-name="T329">V-682</text:span></text:a><text:span text:style-name="T330">, 2011-07-11, Žin., 2011,</text:span><text:span text:style-name="T331"><text:s/>Nr. 89-4288 (2011-07-16), i. k. 1112250ISAK000V-682</text:span></text:p>
      <text:p text:style-name="Normal"/>
      <text:p text:style-name="P332"><text:span text:style-name="T333">14</text:span><text:span text:style-name="T334">. Stebėsenos depersonalizuoti duomenys teisės aktų nustatyta tvarka gali būti teikiami mokslo institucijoms ar kitiems juridiniams ir fiziniams asmenims ir naudojami atskirų programų, projektų ar<text:s/></text:span><text:span text:style-name="T335">sutarčių pagrindu vykdant epidemiologinius tyrimus apie visuomenės sveikatos būklę ir jos kitimo priežastis, reikalingus sveikatos priežiūros plėtros, socialinės raidos, prevencinės (profilaktinės) medicinos, sveikatos apsaugos sistemos valdymo sprendimams</text:span><text:span text:style-name="T336"><text:s/>priimti, mokslo ir kitoms reikmėms.</text:span></text:p>
      <text:p text:style-name="P337"/>
      <text:p text:style-name="P338"/>
      <text:p text:style-name="Normal"/>
      <text:p text:style-name="P339"><text:span text:style-name="T340">VI</text:span><text:span text:style-name="T341">.<text:s/></text:span><text:span text:style-name="T342">STEBĖSENOS FINANSAVIMAS</text:span></text:p>
      <text:p text:style-name="P343"/>
      <text:p text:style-name="P344"/>
      <text:p text:style-name="P345"><text:span text:style-name="T346">15</text:span><text:span text:style-name="T347">. Reguliari stebėsena finansuojama ją organizuojančių ir vykdančių įstaigų biudžetų lėšomis.</text:span></text:p>
      <text:p text:style-name="Normal"/>
      <text:p text:style-name="P348"><text:span text:style-name="T349">______________</text:span></text:p>
      <text:p text:style-name="Normal"/>
      <text:p text:style-name="P350"/>
      <text:soft-page-break/>
      <text:p text:style-name="P351">Asmenų, kurie kreipiasi į asmens sveikatos<text:s/></text:p>
      <text:p text:style-name="P352">priežiūros<text:s/>įstaigas dėl psichikos ir elgesio<text:s/></text:p>
      <text:p text:style-name="P353">sutrikimų, vartojant narkotines ir<text:s/></text:p>
      <text:p text:style-name="P354">psichotropines medžiagas, stebėsenos tvarkos<text:s/></text:p>
      <text:p text:style-name="P355">aprašo</text:p>
      <text:p text:style-name="P356">1<text:s/>priedas<text: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Lietuvos Respublikos sveikatos apsaugos ministerija</text:p>
            <text:p text:style-name="P364"/>
          </table:table-cell>
          <table:table-cell table:style-name="TableCell365">
            <text:p text:style-name="P366"/>
          </table:table-cell>
        </table:table-row>
        <table:table-row table:style-name="TableRow367">
          <table:table-cell table:style-name="TableCell368">
            <text:p text:style-name="P369">(įstaigos pavadinimas)</text:p>
            <text:p text:style-name="P370">ASMENŲ, KURIE KREIPIASI Į ASMENS<text:s/>SVEIKATOS PRIEŽIŪROS ĮSTAIGAS DĖL PSICHIKOS IR ELGESIO SUTRIKIMŲ, VARTOJANT NARKOTINES IR PSICHOTROPINES MEDŽIAGAS, STATISTINĖ APSKAITOS FORMA</text:p>
          </table:table-cell>
          <table:table-cell table:style-name="TableCell371">
            <text:p text:style-name="P372">Nr. 025-5/a</text:p>
          </table:table-cell>
        </table:table-row>
      </table:table>
      <text:p text:style-name="P373"/>
      <text:p text:style-name="P374"><text:span text:style-name="T375">1</text:span><text:span text:style-name="T376">. Įstaigos kodas</text:span><text:span text:style-name="T377"><text:s/></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text:span></text:p>
      <text:p text:style-name="P389"><text:span text:style-name="T390">2</text:span><text:span text:style-name="T391">. Formos užpildymo data</text:span><text:span text:style-name="T392"><text:s text:c="2"/></text:span><text:span text:style-name="T393">2 0<text:s/></text:span><text:span text:style-name="T394"></text:span><text:span text:style-name="T395"></text:span><text:span text:style-name="T396">[][]</text:span><text:span text:style-name="T397"><text:s/></text:span><text:span text:style-name="T398"></text:span><text:span text:style-name="T399"></text:span><text:span text:style-name="T400">[][]</text:span><text:span text:style-name="T401"><text:s/></text:span><text:span text:style-name="T402"></text:span><text:span text:style-name="T403"></text:span><text:span text:style-name="T404">[][]</text:span><text:span text:style-name="T405"><text:s/></text:span></text:p>
      <text:p text:style-name="P406"><text:span text:style-name="T407">3</text:span><text:span text:style-name="T408">. Formos tipas</text:span><text:span text:style-name="T409"><text:s text:c="2"/></text:span><text:span text:style-name="T410"></text:span><text:span text:style-name="T411">[]</text:span><text:span text:style-name="T412"><text:s/>Pirminė<text:s/></text:span><text:span text:style-name="T413"></text:span><text:span text:style-name="T414">[]</text:span><text:span text:style-name="T415"><text:s/>Patikslinta</text:span></text:p>
      <text:p text:style-name="P416"><text:span text:style-name="T417">m</text:span><text:span text:style-name="T418">etai, <text:s/>mėnuo, diena</text:span></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11">
            <text:p text:style-name="P433"><text:span text:style-name="T434">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1">
            <text:p text:style-name="P437">4. Ar sveikatos priežiūros paslaugos teikiamos, kai neatskleidžiama asmens tapatybė (anonimiškai)?</text:p>
            <text:p text:style-name="P438"><text:span text:style-name="T439"></text:span><text:span text:style-name="T440">[]</text:span><text:span text:style-name="T441"><text:s/></text:span><text:span text:style-name="T442">Taip –&gt;<text:s/></text:span><text:span text:style-name="T443">į 7 klausimą</text:span></text:p>
            <text:p text:style-name="P444"><text:span text:style-name="T445"></text:span><text:span text:style-name="T446">[]</text:span><text:span text:style-name="T447"><text:s/>Ne –&gt;<text:s/></text:span><text:span text:style-name="T448">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5. Asmens vardas, pavardė<text:s/><text:tab/></text:p>
            <text:p text:style-name="P452">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1">
            <text:p text:style-name="Normal"><text:span text:style-name="T455">6.<text:s/></text:span><text:span text:style-name="T456">Asmens kodas</text:span><text:span text:style-name="T457"><text:s/></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1">
            <text:p text:style-name="Normal"><text:span text:style-name="T474">7. Paciento kodas</text:span><text:span text:style-name="T475"><text:s/></text:span><text:span text:style-name="T476">(pildoma tik tuomet, jei paslaugos teikiamos anonimiškai)</text:span></text:p>
            <text:p text:style-name="Normal"><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 text:c="2"/></text:span><text:span text:style-name="T489">ir gimimo metai</text:span><text:span text:style-name="T490"><text:s/></text:span><text:span text:style-name="T491"></text:span><text:span text:style-name="T492"></text:span><text:span text:style-name="T493"></text:span><text:span text:style-name="T494"></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1">
            <text:p text:style-name="P498">8. Ar asmuo draustas<text:s/>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1">
            <text:p text:style-name="Normal"><text:span text:style-name="T501"></text:span><text:span text:style-name="T502">[]</text:span><text:span text:style-name="T503"><text:s/>Taip <text:s text:c="5"/></text:span><text:span text:style-name="T504"></text:span><text:span text:style-name="T505">[]</text:span><text:span text:style-name="T506"><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1">
            <text:p text:style-name="Normal"><text:span text:style-name="T509">9. Kas nukreipė ?<text:s/></text:span><text:span text:style-name="T510">(reikiamą<text:s/></text:span><text:span text:style-name="T511">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pan text:style-name="T515"></text:span><text:span text:style-name="T516">[]</text:span><text:span text:style-name="T517"><text:s/>kreipėsi pats</text:span></text:p>
            <text:p text:style-name="P518"><text:span text:style-name="T519"></text:span><text:span text:style-name="T520">[]</text:span><text:span text:style-name="T521"><text:s/>įstatyminis atstovas</text:span><text:span text:style-name="T522">1</text:span></text:p>
            <text:p text:style-name="P523"><text:span text:style-name="T524"></text:span><text:span text:style-name="T525">[]</text:span><text:span text:style-name="T526"><text:s/>psichikos sveikatos centras</text:span></text:p>
            <text:p text:style-name="Normal"><text:span text:style-name="T527"></text:span><text:span text:style-name="T528">[]</text:span><text:span text:style-name="T529"><text:s/>šeimos gydytojas</text:span></text:p>
          </table:table-cell>
          <table:covered-table-cell/>
          <table:covered-table-cell/>
          <table:covered-table-cell/>
          <table:covered-table-cell/>
          <table:covered-table-cell/>
          <table:covered-table-cell/>
          <table:table-cell table:style-name="TableCell530" table:number-columns-spanned="4">
            <text:p text:style-name="P531"><text:span text:style-name="T532"></text:span><text:span text:style-name="T533">[]</text:span><text:span text:style-name="T534"><text:s/>kita sveikatos priežiūros<text:s/></text:span><text:span text:style-name="T535">įstaiga</text:span></text:p>
            <text:p text:style-name="P536"><text:span text:style-name="T537"></text:span><text:span text:style-name="T538">[]</text:span><text:span text:style-name="T539"><text:s/>socialinė įstaiga</text:span></text:p>
            <text:p text:style-name="P540"><text:span text:style-name="T541"></text:span><text:span text:style-name="T542">[]</text:span><text:span text:style-name="T543"><text:s/>policija / teismas</text:span></text:p>
            <text:p text:style-name="Normal"><text:span text:style-name="T544"></text:span><text:span text:style-name="T545">[]</text:span><text:span text:style-name="T546"><text:s/>kita<text:s/></text:span><text:span text:style-name="T547">(</text:span><text:span text:style-name="T548">įrašykite)<text:s/></text:span><text:span text:style-name="T549">_______</text:span></text:p>
          </table:table-cell>
          <table:covered-table-cell/>
          <table:covered-table-cell/>
          <table:covered-table-cell/>
        </table:table-row>
        <table:table-row table:style-name="TableRow550">
          <table:table-cell table:style-name="TableCell551" table:number-columns-spanned="11">
            <text:p text:style-name="Normal"><text:span text:style-name="T552">10. Ar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1">
            <text:p text:style-name="Normal"><text:span text:style-name="T555"></text:span><text:span text:style-name="T556">[]</text:span><text:span text:style-name="T557"><text:s/>taip <text:s text:c="2"/></text:span><text:span text:style-name="T558"></text:span><text:span text:style-name="T559">[]</text:span><text:span text:style-name="T560"><text:s/>ne <text:s text:c="2"/></text:span><text:span text:style-name="T561"></text:span><text:span text:style-name="T562">[]</text:span><text:span text:style-name="T563"><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1">
            <text:p text:style-name="P566">II. SOCIALINĖ 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1">
            <text:p text:style-name="Normal"><text:span text:style-name="T569">11. Faktinė gyvenamoji vieta<text:s/></text:span><text:span text:style-name="T570">2</text:span></text:p>
            <text:p text:style-name="Normal"><text:span text:style-name="T571">(įrašyti savivaldybės kodą<text:s/></text:span><text:span text:style-name="T572"></text:span><text:span text:style-name="T573"></text:span><text:span text:style-name="T574">[][]</text:span><text:span text:style-name="T5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1">
            <text:p text:style-name="Normal"><text:span text:style-name="T578">12. Ar šiuo metu turi nuolatinę gyvenamąją vietą</text:span><text:span text:style-name="T579">3</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1">
            <text:p text:style-name="Normal"><text:span text:style-name="T583"></text:span><text:span text:style-name="T584">[]</text:span><text:span text:style-name="T585"><text:s/>taip<text:s/></text:span><text:span text:style-name="T586"></text:span><text:span text:style-name="T587">[]</text:span><text:span text:style-name="T588"><text:s/>ne</text:span><text:span text:style-name="T589"><text:s/></text:span><text:span text:style-name="T590"></text:span><text:span text:style-name="T591">[]</text:span><text:span text:style-name="T592"><text:s/>kita<text:s/></text:span><text:span text:style-name="T593">(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Normal"><text:span text:style-name="T596">13. S</text:span><text:span text:style-name="T597">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text:span><text:span text:style-name="T602">[]</text:span><text:span text:style-name="T603"><text:s/>su tėvais</text:span></text:p>
            <text:p text:style-name="P604"><text:span text:style-name="T605"></text:span><text:span text:style-name="T606">[]</text:span><text:span text:style-name="T607"><text:s/>vienas</text:span></text:p>
            <text:p text:style-name="P608"><text:span text:style-name="T609"></text:span><text:span text:style-name="T610">[]</text:span><text:span text:style-name="T611"><text:s/>vienas (-a) su vaiku (-ais)</text:span></text:p>
            <text:p text:style-name="P612"><text:span text:style-name="T613"></text:span><text:span text:style-name="T614">[]</text:span><text:span text:style-name="T615"><text:s/>su partneriu ir vaiku (-ais)</text:span></text:p>
          </table:table-cell>
          <table:covered-table-cell/>
          <table:covered-table-cell/>
          <table:covered-table-cell/>
          <table:covered-table-cell/>
          <table:covered-table-cell/>
          <table:table-cell table:style-name="TableCell616" table:number-columns-spanned="5">
            <text:p text:style-name="Normal"><text:span text:style-name="T617"></text:span><text:span text:style-name="T618">[]</text:span><text:span text:style-name="T619"><text:s/></text:span><text:span text:style-name="T620">su partneriu dviese</text:span></text:p>
            <text:p text:style-name="P621"><text:span text:style-name="T622">(</text:span><text:span text:style-name="T623">vyru, žmona,<text:s/></text:span><text:span text:style-name="T624">sugyventiniu</text:span><text:span text:style-name="T625">)</text:span></text:p>
            <text:p text:style-name="P626"><text:span text:style-name="T627"></text:span><text:span text:style-name="T628">[]</text:span><text:span text:style-name="T629"><text:s/></text:span><text:span text:style-name="T630">su draugais/pažįstamais</text:span></text:p>
            <text:p text:style-name="P631"><text:span text:style-name="T632"></text:span><text:span text:style-name="T633">[]</text:span><text:span text:style-name="T634"><text:s/></text:span><text:span text:style-name="T635">nežinoma /nenurodė</text:span></text:p>
            <text:p text:style-name="Normal"><text:span text:style-name="T636"></text:span><text:span text:style-name="T637">[]</text:span><text:span text:style-name="T638"><text:s/></text:span><text:span text:style-name="T639">kita<text:s/></text:span><text:span text:style-name="T640">(</text:span><text:span text:style-name="T641">įrašykite)</text:span><text:span text:style-name="T642">_________</text:span></text:p>
          </table:table-cell>
          <table:covered-table-cell/>
          <table:covered-table-cell/>
          <table:covered-table-cell/>
          <table:covered-table-cell/>
        </table:table-row>
        <text:soft-page-break/>
        <table:table-row table:style-name="TableRow643">
          <table:table-cell table:style-name="TableCell644" table:number-columns-spanned="11">
            <text:p text:style-name="Normal"><text:span text:style-name="T645">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Normal"><text:span text:style-name="T648"></text:span><text:span text:style-name="T649">[]</text:span><text:span text:style-name="T650"><text:s/></text:span><text:span text:style-name="T651">dirba nuolatinį darbą</text:span></text:p>
            <text:p text:style-name="Normal"><text:span text:style-name="T652"></text:span><text:span text:style-name="T653">[]</text:span><text:span text:style-name="T654"><text:s/>dirba nenuolatinį darbą</text:span></text:p>
            <text:p text:style-name="Normal"><text:span text:style-name="T655"></text:span><text:span text:style-name="T656">[]</text:span><text:span text:style-name="T657"><text:s/>registruotas (-a) darbo biržoje</text:span></text:p>
            <text:p text:style-name="Normal"><text:span text:style-name="T658"></text:span><text:span text:style-name="T659">[]</text:span><text:span text:style-name="T660"><text:s/>studentas (-ė)</text:span></text:p>
            <text:p text:style-name="Normal"><text:span text:style-name="T661"></text:span><text:span text:style-name="T662">[]</text:span><text:span text:style-name="T663"><text:s/>mokinys (-ė)</text:span></text:p>
          </table:table-cell>
          <table:covered-table-cell/>
          <table:covered-table-cell/>
          <table:covered-table-cell/>
          <table:covered-table-cell/>
          <table:covered-table-cell/>
          <table:covered-table-cell/>
          <table:covered-table-cell/>
          <table:table-cell table:style-name="TableCell664" table:number-columns-spanned="3">
            <text:p text:style-name="Normal"><text:span text:style-name="T665"></text:span><text:span text:style-name="T666">[]</text:span><text:span text:style-name="T667"><text:s/>bedarbis<text:s/></text:span><text:span text:style-name="T668">(-ė)</text:span></text:p>
            <text:p text:style-name="Normal"><text:span text:style-name="T669"></text:span><text:span text:style-name="T670">[]</text:span><text:span text:style-name="T671"><text:s/>neįgalus (-i)</text:span></text:p>
            <text:p text:style-name="Normal"><text:span text:style-name="T672"></text:span><text:span text:style-name="T673">[]</text:span><text:span text:style-name="T674"><text:s/>pensininkas (-ė)</text:span></text:p>
            <text:p text:style-name="Normal"><text:span text:style-name="T675"></text:span><text:span text:style-name="T676">[]</text:span><text:span text:style-name="T677"><text:s/></text:span><text:span text:style-name="T678">namų šeimininkas (-ė)</text:span></text:p>
            <text:p text:style-name="Normal"><text:span text:style-name="T679"></text:span><text:span text:style-name="T680">[]</text:span><text:span text:style-name="T681"><text:s/></text:span><text:span text:style-name="T682">k</text:span><text:span text:style-name="T683">ita<text:s/></text:span><text:span text:style-name="T684">(</text:span><text:span text:style-name="T685">įrašykite)<text:s/></text:span><text:span text:style-name="T686">_______</text:span></text:p>
          </table:table-cell>
          <table:covered-table-cell/>
          <table:covered-table-cell/>
        </table:table-row>
        <table:table-row table:style-name="TableRow687">
          <table:table-cell table:style-name="TableCell688" table:number-columns-spanned="11">
            <text:p text:style-name="P689"/>
            <text:p text:style-name="P690"/>
            <text:p text:style-name="Normal"><text:span text:style-name="T691">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Normal"><text:span text:style-name="T694"></text:span><text:span text:style-name="T695">[]</text:span><text:span text:style-name="T696"><text:s/>niekada nesimokė</text:span></text:p>
            <text:p text:style-name="Normal"><text:span text:style-name="T697"></text:span><text:span text:style-name="T698">[]</text:span><text:span text:style-name="T699"><text:s/>pradinis</text:span></text:p>
            <text:p text:style-name="Normal"><text:span text:style-name="T700"></text:span><text:span text:style-name="T701">[]</text:span><text:span text:style-name="T702"><text:s/>pagrindinis<text:s/></text:span></text:p>
            <text:p text:style-name="Normal"><text:span text:style-name="T703"></text:span><text:span text:style-name="T704">[]</text:span><text:span text:style-name="T705"><text:s/>nebaigtas vidurinis</text:span></text:p>
          </table:table-cell>
          <table:covered-table-cell/>
          <table:table-cell table:style-name="TableCell706" table:number-columns-spanned="9">
            <text:p text:style-name="Normal"><text:span text:style-name="T707"></text:span><text:span text:style-name="T708">[]</text:span><text:span text:style-name="T709"><text:s/>vidurinis</text:span></text:p>
            <text:p text:style-name="Normal"><text:span text:style-name="T710"></text:span><text:span text:style-name="T711">[]</text:span><text:span text:style-name="T712"><text:s/>specialus vidurinis<text:s/></text:span><text:span text:style-name="T713">(profesinis)</text:span></text:p>
            <text:p text:style-name="Normal"><text:span text:style-name="T714"></text:span><text:span text:style-name="T715">[]</text:span><text:span text:style-name="T716"><text:s/>nebaigtas aukštasis</text:span></text:p>
            <text:p text:style-name="Normal"><text:span text:style-name="T717"></text:span><text:span text:style-name="T718">[]</text:span><text:span text:style-name="T719"><text:s/>aukštasis</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1">
            <text:p text:style-name="P722">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1">
            <text:p text:style-name="Normal"><text:span text:style-name="T725">16. Pagrindinė psichoaktyvioji medžiaga, dėl kurios asmuo kreipėsi į sveikatos priežiūros įstaigą<text:s/></text:span><text:span text:style-name="T726">(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ext:p text:style-name="P729">a) opioidai<text:s/></text:p>
            <text:p text:style-name="Normal"><text:span text:style-name="T730"></text:span><text:span text:style-name="T731">[]</text:span><text:span text:style-name="T732"><text:s/>heroinas<text:s/></text:span></text:p>
            <text:p text:style-name="Normal"><text:span text:style-name="T733"></text:span><text:span text:style-name="T734">[]</text:span><text:span text:style-name="T735"><text:s/>aguonų ekstraktas</text:span></text:p>
            <text:p text:style-name="Normal"><text:span text:style-name="T736"></text:span><text:span text:style-name="T737">[]</text:span><text:span text:style-name="T738"><text:s/>metadonas</text:span></text:p>
            <text:p text:style-name="Normal"><text:span text:style-name="T739"></text:span><text:span text:style-name="T740">[]</text:span><text:span text:style-name="T741"><text:s/>buprenorfinas</text:span></text:p>
            <text:p text:style-name="Normal"><text:span text:style-name="T742"></text:span><text:span text:style-name="T743">[]</text:span><text:span text:style-name="T744"><text:s/>kiti _________</text:span></text:p>
          </table:table-cell>
          <table:covered-table-cell/>
          <table:covered-table-cell/>
          <table:covered-table-cell/>
          <table:table-cell table:style-name="TableCell745" table:number-columns-spanned="7">
            <text:p text:style-name="P746">b) kokainas<text:s/></text:p>
            <text:p text:style-name="Normal"><text:span text:style-name="T747"></text:span><text:span text:style-name="T748">[]</text:span><text:span text:style-name="T749"><text:s/>kokainas</text:span></text:p>
            <text:p text:style-name="Normal"><text:span text:style-name="T750"></text:span><text:span text:style-name="T751">[]</text:span><text:span text:style-name="T752"><text:s/>krekas</text:span></text:p>
            <text:p text:style-name="Normal"><text:span text:style-name="T753"></text:span><text:span text:style-name="T754">[]</text:span><text:span text:style-name="T755"><text:s/>kiti ________________</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4">
            <text:p text:style-name="P758">c) stimuliatoriai<text:s/></text:p>
            <text:p text:style-name="Normal"><text:span text:style-name="T759"></text:span><text:span text:style-name="T760">[]</text:span><text:span text:style-name="T761"><text:s/>amfetaminas</text:span></text:p>
            <text:p text:style-name="Normal"><text:span text:style-name="T762"></text:span><text:span text:style-name="T763">[]</text:span><text:span text:style-name="T764"><text:s/>MDMA ir kiti derivatai</text:span></text:p>
            <text:p text:style-name="Normal"><text:span text:style-name="T765"></text:span><text:span text:style-name="T766">[]</text:span><text:span text:style-name="T767"><text:s/>kiti ________________</text:span></text:p>
          </table:table-cell>
          <table:covered-table-cell/>
          <table:covered-table-cell/>
          <table:covered-table-cell/>
          <table:table-cell table:style-name="TableCell768" table:number-columns-spanned="7">
            <text:p text:style-name="P769">d) migdomieji ir raminamieji</text:p>
            <text:p text:style-name="Normal"><text:span text:style-name="T770"></text:span><text:span text:style-name="T771">[]</text:span><text:span text:style-name="T772"><text:s/>barbitūratai</text:span></text:p>
            <text:p text:style-name="Normal"><text:span text:style-name="T773"></text:span><text:span text:style-name="T774">[]</text:span><text:span text:style-name="T775"><text:s/>benzodiazepinai</text:span></text:p>
            <text:p text:style-name="Normal"><text:span text:style-name="T776"></text:span><text:span text:style-name="T777">[]</text:span><text:span text:style-name="T778"><text:s/>kiti ___________________</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4">
            <text:p text:style-name="P781">e) haliucinogenai</text:p>
            <text:p text:style-name="Normal"><text:span text:style-name="T782"></text:span><text:span text:style-name="T783">[]</text:span><text:span text:style-name="T784"><text:s/>LSD</text:span></text:p>
            <text:p text:style-name="Normal"><text:span text:style-name="T785"></text:span><text:span text:style-name="T786">[]</text:span><text:span text:style-name="T787"><text:s/>kiti ______________</text:span></text:p>
          </table:table-cell>
          <table:covered-table-cell/>
          <table:covered-table-cell/>
          <table:covered-table-cell/>
          <table:table-cell table:style-name="TableCell788" table:number-columns-spanned="7">
            <text:p text:style-name="P789">f) kitos psichoaktyvios medžiagos</text:p>
            <text:p text:style-name="Normal"><text:span text:style-name="T790"></text:span><text:span text:style-name="T791">[]</text:span><text:span text:style-name="T792"><text:s/>lakūs inhaliantai</text:span><text:span text:style-name="T793"><text:s/></text:span></text:p>
            <text:p text:style-name="Normal"><text:span text:style-name="T794"></text:span><text:span text:style-name="T795">[]</text:span><text:span text:style-name="T796"><text:s/>kanapės</text:span><text:span text:style-name="T797"><text:s/></text:span></text:p>
            <text:p text:style-name="Normal"><text:span text:style-name="T798"></text:span><text:span text:style-name="T799">[]</text:span><text:span text:style-name="T800"><text:s/>kiti ___________________</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11">
            <text:p text:style-name="Normal"><text:span text:style-name="T803">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Normal"><text:span text:style-name="T806"></text:span><text:span text:style-name="T807">[]</text:span><text:span text:style-name="T808"><text:s/>švirkštimas</text:span></text:p>
            <text:p text:style-name="Normal"><text:span text:style-name="T809"></text:span><text:span text:style-name="T810">[]</text:span><text:span text:style-name="T811"><text:s/>rūko/įkvepia</text:span></text:p>
          </table:table-cell>
          <table:table-cell table:style-name="TableCell812" table:number-columns-spanned="8">
            <text:p text:style-name="Normal"><text:span text:style-name="T813"></text:span><text:span text:style-name="T814">[]</text:span><text:span text:style-name="T815"><text:s/>valgo/geria</text:span></text:p>
            <text:p text:style-name="Normal"><text:span text:style-name="T816"></text:span><text:span text:style-name="T817">[]</text:span><text:span text:style-name="T818"><text:s/>uosto</text:span></text:p>
          </table:table-cell>
          <table:covered-table-cell/>
          <table:covered-table-cell/>
          <table:covered-table-cell/>
          <table:covered-table-cell/>
          <table:covered-table-cell/>
          <table:covered-table-cell/>
          <table:covered-table-cell/>
          <table:table-cell table:style-name="TableCell819" table:number-columns-spanned="2">
            <text:p text:style-name="Normal"><text:span text:style-name="T820"></text:span><text:span text:style-name="T821">[]</text:span><text:span text:style-name="T822"><text:s/>nežinoma/atsisakė nurodyti</text:span></text:p>
            <text:p text:style-name="Normal"><text:span text:style-name="T823"></text:span><text:span text:style-name="T824">[]</text:span><text:span text:style-name="T825"><text:s/>nevartoja/remisija</text:span></text:p>
          </table:table-cell>
          <table:covered-table-cell/>
        </table:table-row>
        <table:table-row table:style-name="TableRow826">
          <table:table-cell table:style-name="TableCell827" table:number-columns-spanned="11">
            <text:p text:style-name="P828">18. Kada pirmą kartą gyvenime pavartojo bet kokią narkotinę ar psichotropinę medžiagą?</text:p>
            <text:p text:style-name="Normal"><text:span text:style-name="T829">(įrašykite amžių)</text:span><text:span text:style-name="T830"><text:s text:c="3"/></text:span><text:span text:style-name="T831"></text:span><text:span text:style-name="T832"></text:span><text:span text:style-name="T833">[][]</text:span><text:span text:style-name="T834"><text:s/></text:span><text:span text:style-name="T835">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Normal"><text:span text:style-name="T838">19. Pagrindinės psichoaktyviosios medžiagos vartojimo dažnumas per<text:s/></text:span><text:span text:style-name="T839">pastarąsias 30<text:s/></text:span><text:span text:style-name="T840">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Normal"><text:span text:style-name="T843"></text:span><text:span text:style-name="T844">[]</text:span><text:span text:style-name="T845"><text:s/>retai/esant galimybei</text:span></text:p>
            <text:p text:style-name="Normal"><text:span text:style-name="T846"></text:span><text:span text:style-name="T847">[]</text:span><text:span text:style-name="T848">vieną kartą per savaitę</text:span></text:p>
          </table:table-cell>
          <table:covered-table-cell/>
          <table:table-cell table:style-name="TableCell849" table:number-columns-spanned="8">
            <text:p text:style-name="Normal"><text:span text:style-name="T850"></text:span><text:span text:style-name="T851">[]</text:span><text:span text:style-name="T852"><text:s/>2–6 kartus per savaitę</text:span></text:p>
            <text:p text:style-name="Normal"><text:span text:style-name="T853"></text:span><text:span text:style-name="T854">[]</text:span><text:span text:style-name="T855"><text:s/>kasdien</text:span></text:p>
          </table:table-cell>
          <table:covered-table-cell/>
          <table:covered-table-cell/>
          <table:covered-table-cell/>
          <table:covered-table-cell/>
          <table:covered-table-cell/>
          <table:covered-table-cell/>
          <table:covered-table-cell/>
          <table:table-cell table:style-name="TableCell856">
            <text:p text:style-name="Normal"><text:span text:style-name="T857"></text:span><text:span text:style-name="T858">[]</text:span><text:span text:style-name="T859"><text:s/>nežinoma</text:span></text:p>
          </table:table-cell>
        </table:table-row>
        <table:table-row table:style-name="TableRow860">
          <table:table-cell table:style-name="TableCell861" table:number-columns-spanned="11">
            <text:p text:style-name="Normal"><text:span text:style-name="T862">20. Kitos per<text:s/></text:span><text:span text:style-name="T863">pastarąsias 30 dienų</text:span><text:span text:style-name="T864"><text:s/>vartotos psichoaktyviosios medžiagos<text:s/></text:span><text:span text:style-name="T865">(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a) opioidai<text:s/></text:p>
            <text:p text:style-name="Normal"><text:span text:style-name="T869"></text:span><text:span text:style-name="T870">[]</text:span><text:span text:style-name="T871"><text:s/>heroinas</text:span></text:p>
            <text:p text:style-name="Normal"><text:span text:style-name="T872"></text:span><text:span text:style-name="T873">[]</text:span><text:span text:style-name="T874"><text:s/>aguonų ekstraktas</text:span></text:p>
            <text:p text:style-name="Normal"><text:span text:style-name="T875"></text:span><text:span text:style-name="T876">[]</text:span><text:span text:style-name="T877"><text:s/>metadonas</text:span></text:p>
            <text:p text:style-name="Normal"><text:span text:style-name="T878"></text:span><text:span text:style-name="T879">[]</text:span><text:span text:style-name="T880"><text:s/>buprenorfinas</text:span></text:p>
            <text:p text:style-name="Normal"><text:span text:style-name="T881"></text:span><text:span text:style-name="T882">[]</text:span><text:span text:style-name="T883"><text:s/>kiti ___________</text:span></text:p>
          </table:table-cell>
          <table:covered-table-cell/>
          <table:covered-table-cell/>
          <table:table-cell table:style-name="TableCell884" table:number-columns-spanned="8">
            <text:p text:style-name="P885">b) kokainas<text:s/></text:p>
            <text:p text:style-name="Normal"><text:span text:style-name="T886"></text:span><text:span text:style-name="T887">[]</text:span><text:span text:style-name="T888"><text:s/>kokainas</text:span></text:p>
            <text:p text:style-name="Normal"><text:span text:style-name="T889"></text:span><text:span text:style-name="T890">[]</text:span><text:span text:style-name="T891"><text:s/>krekas</text:span></text:p>
            <text:p text:style-name="Normal"><text:span text:style-name="T892"></text:span><text:span text:style-name="T893">[]</text:span><text:span text:style-name="T894"><text:s/>kiti _________________</text:span></text:p>
          </table:table-cell>
          <table:covered-table-cell/>
          <table:covered-table-cell/>
          <table:covered-table-cell/>
          <table:covered-table-cell/>
          <table:covered-table-cell/>
          <table:covered-table-cell/>
          <table:covered-table-cell/>
        </table:table-row>
        <text:soft-page-break/>
        <table:table-row table:style-name="TableRow895">
          <table:table-cell table:style-name="TableCell896" table:number-columns-spanned="3">
            <text:p text:style-name="P897">c) stimuliatoriai<text:s/></text:p>
            <text:p text:style-name="Normal"><text:span text:style-name="T898"></text:span><text:span text:style-name="T899">[]</text:span><text:span text:style-name="T900"><text:s/>amfetaminas</text:span></text:p>
            <text:p text:style-name="Normal"><text:span text:style-name="T901"></text:span><text:span text:style-name="T902">[]</text:span><text:span text:style-name="T903"><text:s/>MDMA ir kiti derivatai</text:span></text:p>
            <text:p text:style-name="Normal"><text:span text:style-name="T904"></text:span><text:span text:style-name="T905">[]</text:span><text:span text:style-name="T906"><text:s/>kiti _______________</text:span></text:p>
          </table:table-cell>
          <table:covered-table-cell/>
          <table:covered-table-cell/>
          <table:table-cell table:style-name="TableCell907" table:number-columns-spanned="8">
            <text:p text:style-name="P908">d) migdomieji ir raminamieji<text:s/></text:p>
            <text:p text:style-name="Normal"><text:span text:style-name="T909"></text:span><text:span text:style-name="T910">[]</text:span><text:span text:style-name="T911"><text:s/>barbitūratai</text:span></text:p>
            <text:p text:style-name="Normal"><text:span text:style-name="T912"></text:span><text:span text:style-name="T913">[]</text:span><text:span text:style-name="T914"><text:s/>benzodiazepinai</text:span></text:p>
            <text:p text:style-name="Normal"><text:span text:style-name="T915"></text:span><text:span text:style-name="T916">[]</text:span><text:span text:style-name="T917"><text:s/>kiti __________________</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
            <text:p text:style-name="P920">e) haliucinogenai</text:p>
            <text:p text:style-name="Normal"><text:span text:style-name="T921"></text:span><text:span text:style-name="T922">[]</text:span><text:span text:style-name="T923"><text:s/>LSD</text:span></text:p>
            <text:p text:style-name="Normal"><text:span text:style-name="T924"></text:span><text:span text:style-name="T925">[]</text:span><text:span text:style-name="T926"><text:s/>kiti _______________</text:span></text:p>
          </table:table-cell>
          <table:covered-table-cell/>
          <table:covered-table-cell/>
          <table:table-cell table:style-name="TableCell927" table:number-columns-spanned="8">
            <text:p text:style-name="P928">f) kitos psichoaktyvios medžiagos</text:p>
            <text:p text:style-name="Normal"><text:span text:style-name="T929"></text:span><text:span text:style-name="T930">[]</text:span><text:span text:style-name="T931"><text:s/>lakūs inhaliantai</text:span><text:span text:style-name="T932"><text:s/></text:span></text:p>
            <text:p text:style-name="Normal"><text:span text:style-name="T933"></text:span><text:span text:style-name="T934">[]</text:span><text:span text:style-name="T935"><text:s/>kanapės</text:span><text:span text:style-name="T936"><text:s/></text:span></text:p>
            <text:p text:style-name="Normal"><text:span text:style-name="T937"></text:span><text:span text:style-name="T938">[]</text:span><text:span text:style-name="T939"><text:s/>alkoholis</text:span></text:p>
            <text:p text:style-name="Normal"><text:span text:style-name="T940"></text:span><text:span text:style-name="T941">[]</text:span><text:span text:style-name="T942"><text:s/>kiti __________________</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Normal"><text:span text:style-name="T945">g)</text:span><text:span text:style-name="T946"><text:s/></text:span><text:span text:style-name="T947"></text:span><text:span text:style-name="T948">[]</text:span><text:span text:style-name="T949"><text:s/></text:span><text:span text:style-name="T950">nevartojo</text:span></text:p>
          </table: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1">
            <text:p text:style-name="Normal"><text:span text:style-name="T955">21. Ar<text:s/></text:span><text:span text:style-name="T956">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1">
            <text:p text:style-name="Normal"><text:span text:style-name="T959"></text:span><text:span text:style-name="T960">[]</text:span><text:s/>taip<text:span text:style-name="T961"><text:s/>–&gt;<text:s/></text:span><text:span text:style-name="T962">į 22 <text:s/>klausimą</text:span><text:s/><text:span text:style-name="T963"></text:span><text:span text:style-name="T964">[]</text:span><text:s/>ne<text:s/><text:span text:style-name="T965">–&gt;</text:span><text:s/><text:span text:style-name="T966">į 23 klausimą</text:span></text:p>
            <text:p text:style-name="Normal"><text:span text:style-name="T967"></text:span><text:span text:style-name="T968">[]</text:span><text:s/>nežinoma<text:span text:style-name="T969"><text:s/>–&gt;<text:s/></text:span><text:span text:style-name="T970">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1">
            <text:p text:style-name="Normal"><text:span text:style-name="T973">22.<text:s/></text:span><text:span text:style-name="T974">Ar švirkštėsi narkotinių ir psichotropinių medžiagų per pastarąsias 30 d.?<text:s/></text:span><text:span text:style-name="T975">(Pildoma gydymo proceso<text:s/></text:span><text:span text:style-name="T976">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1">
            <text:p text:style-name="Normal"><text:span text:style-name="T979"></text:span><text:span text:style-name="T980">[]</text:span><text:s/><text:span text:style-name="T981">taip</text:span><text:s text:c="2"/><text:span text:style-name="T982"></text:span><text:span text:style-name="T983">[]</text:span><text:s/><text:span text:style-name="T984">ne<text:s/></text:span><text:s/><text:span text:style-name="T985"></text:span><text:span text:style-name="T986">[]</text:span><text:s/><text:span text:style-name="T987">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1">
            <text:p text:style-name="Normal"><text:span text:style-name="T993">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Normal"><text:span text:style-name="T996"></text:span><text:span text:style-name="T997">[]</text:span><text:span text:style-name="T998"><text:s/>taip</text:span></text:p>
            <text:p text:style-name="Normal"><text:span text:style-name="T999"></text:span><text:span text:style-name="T1000">[]</text:span><text:span text:style-name="T1001"><text:s/>ne –&gt;<text:s/></text:span><text:span text:style-name="T1002">į 23.1 klausimą</text:span><text:span text:style-name="T1003"><text:s text:c="3"/></text:span><text:span text:style-name="T1004"></text:span><text:span text:style-name="T1005">[]</text:span><text:span text:style-name="T1006"><text:s/>nežinoma –&gt;<text:s/></text:span><text:span text:style-name="T1007">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1">
            <text:p text:style-name="P1010"><text:span text:style-name="T1011">23.1.</text:span><text:span text:style-name="T1012"><text:s/></text:span><text:span text:style-name="T1013">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1">
            <text:p text:style-name="P1016"><text:span text:style-name="T1017"></text:span><text:span text:style-name="T1018">[]</text:span><text:span text:style-name="T1019"><text:s/>taip <text:s/></text:span><text:span text:style-name="T1020"></text:span><text:span text:style-name="T1021">[]</text:span><text:span text:style-name="T1022"><text:s/>ne <text:s/></text:span><text:span text:style-name="T1023"></text:span><text:span text:style-name="T1024">[]</text:span><text:span text:style-name="T1025"><text:s/>kita<text:s/></text:span><text:span text:style-name="T1026">(</text:span><text:span text:style-name="T1027">įrašykite)<text:s/></text:span><text:span text:style-name="T1028">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24. Ar<text:s/>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Normal"><text:span text:style-name="T1034"></text:span><text:span text:style-name="T1035">[]</text:span><text:span text:style-name="T1036"><text:s/>taip</text:span></text:p>
            <text:p text:style-name="Normal"><text:span text:style-name="T1037"></text:span><text:span text:style-name="T1038">[]</text:span><text:span text:style-name="T1039"><text:s/>ne –&gt;<text:s/></text:span><text:span text:style-name="T1040">į 25.1 klausimą <text:s text:c="2"/></text:span><text:span text:style-name="T1041"></text:span><text:span text:style-name="T1042">[]</text:span><text:span text:style-name="T1043"><text:s/>nežinoma –&gt;<text:s/></text:span><text:span text:style-name="T1044">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1">
            <text:p text:style-name="Normal"><text:span text:style-name="T1047">25.1.</text:span><text:span text:style-name="T1048"><text:s/></text:span><text:span text:style-name="T1049">Ar buvo 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1">
            <text:p text:style-name="Normal"><text:span text:style-name="T1052"></text:span><text:span text:style-name="T1053">[]</text:span><text:span text:style-name="T1054"><text:s/>taip <text:s text:c="2"/></text:span><text:span text:style-name="T1055"></text:span><text:span text:style-name="T1056">[]</text:span><text:span text:style-name="T1057"><text:s/>ne <text:s text:c="2"/></text:span><text:span text:style-name="T1058"></text:span><text:span text:style-name="T1059">[]</text:span><text:span text:style-name="T1060"><text:s/>kita<text:s/></text:span><text:span text:style-name="T1061">(</text:span><text:span text:style-name="T1062">įrašykite)<text:s/></text:span><text:span text:style-name="T1063">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1">
            <text:p text:style-name="P1066">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5">
            <text:p text:style-name="Normal"><text:span text:style-name="T1069"></text:span><text:span text:style-name="T1070">[]</text:span><text:s/><text:span text:style-name="T1071">taip,<text:s/></text:span><text:span text:style-name="T1072">visa vakcinacija</text:span></text:p>
            <text:p text:style-name="Normal"><text:span text:style-name="T1073"></text:span><text:span text:style-name="T1074">[]</text:span><text:span text:style-name="T1075"><text:s/>taip, nevisa vakcinacija</text:span></text:p>
          </table:table-cell>
          <table:covered-table-cell/>
          <table:covered-table-cell/>
          <table:covered-table-cell/>
          <table:covered-table-cell/>
          <table:table-cell table:style-name="TableCell1076" table:number-columns-spanned="6">
            <text:p text:style-name="Normal"><text:span text:style-name="T1077"></text:span><text:span text:style-name="T1078">[]</text:span><text:s/><text:span text:style-name="T1079">neskiepytas</text:span></text:p>
            <text:p text:style-name="Normal"><text:span text:style-name="T1080"></text:span><text:span text:style-name="T1081">[]</text:span><text:span text:style-name="T1082"><text:s/>nežinoma</text:span></text:p>
          </table:table-cell>
          <table:covered-table-cell/>
          <table:covered-table-cell/>
          <table:covered-table-cell/>
          <table:covered-table-cell/>
          <table:covered-table-cell/>
        </table:table-row>
      </table:table>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27. Ar šiuo metu serga hepatitu C (HCV)?</text:p>
          </table:table-cell>
          <table:covered-table-cell/>
          <table:covered-table-cell/>
          <table:table-cell>
            <text:p text:style-name="P1090"/>
          </table:table-cell>
        </table:table-row>
        <table:table-row table:style-name="TableRow1091">
          <table:table-cell table:style-name="TableCell1092" table:number-columns-spanned="3">
            <text:p text:style-name="Normal"><text:span text:style-name="T1093"></text:span><text:span text:style-name="T1094">[]</text:span><text:span text:style-name="T1095"><text:s/>taip</text:span></text:p>
            <text:p text:style-name="Normal"><text:span text:style-name="T1096"></text:span><text:span text:style-name="T1097">[]</text:span><text:span text:style-name="T1098"><text:s/>ne –&gt;<text:s/></text:span><text:span text:style-name="T1099">į 28.1 klausimą</text:span><text:span text:style-name="T1100"><text:s text:c="3"/></text:span><text:span text:style-name="T1101"></text:span><text:span text:style-name="T1102">[]</text:span><text:span text:style-name="T1103"><text:s/>nežinoma –&gt;<text:s/></text:span><text:span text:style-name="T1104">į 28.1 klausimą</text:span></text:p>
          </table:table-cell>
          <table:covered-table-cell/>
          <table:covered-table-cell/>
          <table:table-cell>
            <text:p text:style-name="Normal"/>
          </table:table-cell>
        </table:table-row>
        <table:table-row table:style-name="TableRow1105">
          <table:table-cell table:style-name="TableCell1106" table:number-columns-spanned="3">
            <text:p text:style-name="Normal"><text:span text:style-name="T1107">28.1.</text:span><text:span text:style-name="T1108"><text:s/></text:span><text:span text:style-name="T1109">Ar buvo siųstas tirtis dėl hepatito C (HCV)?</text:span></text:p>
            <text:p text:style-name="Normal"><text:span text:style-name="T1110"></text:span><text:span text:style-name="T1111">[]</text:span><text:span text:style-name="T1112"><text:s/>taip <text:s text:c="2"/></text:span><text:span text:style-name="T1113"></text:span><text:span text:style-name="T1114">[]</text:span><text:span text:style-name="T1115"><text:s/>ne <text:s text:c="2"/></text:span><text:span text:style-name="T1116"></text:span><text:span text:style-name="T1117">[]</text:span><text:span text:style-name="T1118"><text:s/>kita<text:s/></text:span><text:span text:style-name="T1119">(</text:span><text:span text:style-name="T1120">įrašykite)<text:s/></text:span><text:span text:style-name="T1121">_________</text:span></text:p>
          </table:table-cell>
          <table:covered-table-cell/>
          <table:covered-table-cell/>
          <table:table-cell>
            <text:p text:style-name="Normal"/>
          </table:table-cell>
        </table:table-row>
        <table:table-row table:style-name="TableRow1122">
          <table:table-cell table:style-name="TableCell1123" table:number-columns-spanned="3">
            <text:p text:style-name="P1124">V. DIAGNOZĖ, Gydymas, suteiktos paslaugos</text:p>
          </table:table-cell>
          <table:covered-table-cell/>
          <table:covered-table-cell/>
          <table:table-cell>
            <text:p text:style-name="P1124"/>
          </table:table-cell>
        </table:table-row>
        <table:table-row table:style-name="TableRow1125">
          <table:table-cell table:style-name="TableCell1126" table:number-columns-spanned="3">
            <text:p text:style-name="Normal"><text:span text:style-name="T1127">29. Bendra sveikatos būklė:</text:span></text:p>
          </table:table-cell>
          <table:covered-table-cell/>
          <table:covered-table-cell/>
          <table:table-cell>
            <text:p text:style-name="Normal"/>
          </table:table-cell>
        </table:table-row>
        <table:table-row table:style-name="TableRow1128">
          <table:table-cell table:style-name="TableCell1129">
            <text:p text:style-name="Normal"><text:span text:style-name="T1130"></text:span><text:span text:style-name="T1131">[]</text:span><text:span text:style-name="T1132"><text:s/>gera</text:span></text:p>
            <text:p text:style-name="Normal"><text:span text:style-name="T1133"></text:span><text:span text:style-name="T1134">[]</text:span><text:span text:style-name="T1135"><text:s/>patenkinama</text:span></text:p>
            <text:p text:style-name="Normal"><text:span text:style-name="T1136"></text:span><text:span text:style-name="T1137">[]</text:span><text:span text:style-name="T1138"><text:s/>vidutinio sunkumo</text:span></text:p>
          </table:table-cell>
          <table:table-cell table:style-name="TableCell1139" table:number-columns-spanned="2">
            <text:p text:style-name="Normal"><text:span text:style-name="T1140"></text:span><text:span text:style-name="T1141">[]</text:span><text:span text:style-name="T1142"><text:s/>sunki</text:span></text:p>
            <text:p text:style-name="Normal"><text:span text:style-name="T1143"></text:span><text:span text:style-name="T1144">[]</text:span><text:span text:style-name="T1145"><text:s/>ypač sunki</text:span></text:p>
          </table:table-cell>
          <table:covered-table-cell/>
          <table:table-cell>
            <text:p text:style-name="Normal"/>
          </table:table-cell>
        </table:table-row>
        <table:table-row table:style-name="TableRow1146">
          <table:table-cell table:style-name="TableCell1147" table:number-columns-spanned="3">
            <text:p text:style-name="Normal"><text:span text:style-name="T1148">30. Pagrindinė diagnozė pagal TLK-10</text:span><text:span text:style-name="T1149">-</text:span><text:span text:style-name="T1150">AM<text:s/></text:span><text:span text:style-name="T1151">(įrašykite kodą ir nustatymo<text:s/></text:span><text:span text:style-name="T1152">datą)</text:span><text:span text:style-name="T1153"><text:s/></text:span><text:span text:style-name="T1154"></text:span><text:span text:style-name="T1155"></text:span><text:span text:style-name="T1156"></text:span><text:span text:style-name="T1157">[][][]</text:span><text:span text:style-name="T1158">.<text:s/></text:span><text:span text:style-name="T1159"></text:span><text:span text:style-name="T1160"></text:span><text:span text:style-name="T1161">[][]<text:s/></text:span><text:span text:style-name="T1162"><text:s text:c="2"/>20<text:s/></text:span><text:span text:style-name="T1163"></text:span><text:span text:style-name="T1164"></text:span><text:span text:style-name="T1165">[][]</text:span><text:span text:style-name="T1166"><text:s text:c="2"/></text:span><text:span text:style-name="T1167"></text:span><text:span text:style-name="T1168"></text:span><text:span text:style-name="T1169">[][]</text:span><text:span text:style-name="T1170"><text:s text:c="2"/></text:span><text:span text:style-name="T1171"></text:span><text:span text:style-name="T1172"></text:span><text:span text:style-name="T1173">[][]</text:span></text:p>
          </table:table-cell>
          <table:covered-table-cell/>
          <table:covered-table-cell/>
          <table:table-cell>
            <text:p text:style-name="Normal"/>
          </table:table-cell>
        </table:table-row>
        <table:table-row table:style-name="TableRow1174">
          <table:table-cell table:style-name="TableCell1175" table:number-columns-spanned="3">
            <text:p text:style-name="Normal"><text:span text:style-name="T1176">31. Pacientui teikiamų asmens sveikatos priežiūros paslaugų tipas:<text:s/></text:span></text:p>
          </table:table-cell>
          <table:covered-table-cell/>
          <table:covered-table-cell/>
          <table:table-cell>
            <text:p text:style-name="Normal"/>
          </table:table-cell>
        </table:table-row>
        <table:table-row table:style-name="TableRow1177">
          <table:table-cell table:style-name="TableCell1178" table:number-columns-spanned="3">
            <text:p text:style-name="Normal"><text:span text:style-name="T1179"></text:span><text:span text:style-name="T1180">[]</text:span><text:span text:style-name="T1181"><text:s/>Ambulatorinės paslaugos<text:s/></text:span><text:span text:style-name="T1182"></text:span><text:span text:style-name="T1183">[]</text:span><text:span text:style-name="T1184"><text:s/>Stacionarinės paslaugos</text:span></text:p>
          </table:table-cell>
          <table:covered-table-cell/>
          <table:covered-table-cell/>
          <table:table-cell>
            <text:p text:style-name="Normal"/>
          </table:table-cell>
        </table:table-row>
        <table:table-row table:style-name="TableRow1185">
          <table:table-cell table:style-name="TableCell1186" table:number-columns-spanned="3">
            <text:p text:style-name="P1187">32. Kokios suteiktos paslaugos?</text:p>
            <text:p text:style-name="Normal"><text:span text:style-name="T1188">(įrašykite paslaugos (-ų) kodą (-us))</text:span></text:p>
            <text:soft-page-break/>
            <text:p text:style-name="Normal"><text:span text:style-name="T1189">1)<text:s/></text:span><text:span text:style-name="T1190"></text:span><text:span text:style-name="T1191">[]</text:span><text:span text:style-name="T1192"><text:s/></text:span><text:span text:style-name="T1193"></text:span><text:span text:style-name="T1194"></text:span><text:span text:style-name="T1195">[][]</text:span><text:span text:style-name="T1196"><text:s text:c="3"/>2)<text:s/></text:span><text:span text:style-name="T1197"></text:span><text:span text:style-name="T1198">[]</text:span><text:span text:style-name="T1199"><text:s/></text:span><text:span text:style-name="T1200"></text:span><text:span text:style-name="T1201"></text:span><text:span text:style-name="T1202">[][]</text:span><text:span text:style-name="T1203"><text:s text:c="3"/>3)<text:s/></text:span><text:span text:style-name="T1204"></text:span><text:span text:style-name="T1205">[]</text:span><text:span text:style-name="T1206"><text:s/></text:span><text:span text:style-name="T1207"></text:span><text:span text:style-name="T1208"></text:span><text:span text:style-name="T1209">[][]</text:span></text:p>
          </table:table-cell>
          <table:covered-table-cell/>
          <table:covered-table-cell/>
          <table:table-cell>
            <text:p text:style-name="Normal"/>
          </table:table-cell>
        </table:table-row>
        <text:soft-page-break/>
        <table:table-row table:style-name="TableRow1210">
          <table:table-cell table:style-name="TableCell1211" table:number-columns-spanned="3">
            <text:p text:style-name="Normal"><text:span text:style-name="T1212">33. Kokiais vaistiniais preparatais gydomas šiuo metu?</text:span></text:p>
          </table:table-cell>
          <table:covered-table-cell/>
          <table:covered-table-cell/>
          <table:table-cell>
            <text:p text:style-name="Normal"/>
          </table:table-cell>
        </table:table-row>
        <table:table-row table:style-name="TableRow1213">
          <table:table-cell table:style-name="TableCell1214" table:number-columns-spanned="3">
            <text:p text:style-name="Normal"><text:span text:style-name="T1215"></text:span><text:span text:style-name="T1216">[]</text:span><text:span text:style-name="T1217"><text:s/>Be vaistų <text:s/></text:span><text:span text:style-name="T1218"></text:span><text:span text:style-name="T1219">[]</text:span><text:span text:style-name="T1220"><text:s/>Metadonas<text:s/></text:span><text:span text:style-name="T1221"></text:span><text:span text:style-name="T1222">[]</text:span><text:span text:style-name="T1223"><text:s text:c="2"/>Buprenorfinas <text:s/></text:span><text:span text:style-name="T1224"></text:span><text:span text:style-name="T1225">[]</text:span><text:span text:style-name="T1226"><text:s/>Naltreksonas</text:span></text:p>
            <text:p text:style-name="Normal"><text:span text:style-name="T1227"></text:span><text:span text:style-name="T1228">[]</text:span><text:span text:style-name="T1229"><text:s/>Kita<text:s/></text:span><text:span text:style-name="T1230">(įrašykite) ____________<text:s/></text:span></text:p>
          </table:table-cell>
          <table:covered-table-cell/>
          <table:covered-table-cell/>
          <table:table-cell>
            <text:p text:style-name="Normal"/>
          </table:table-cell>
        </table:table-row>
        <table:table-row table:style-name="TableRow1231">
          <table:table-cell table:style-name="TableCell1232" table:number-columns-spanned="3">
            <text:p text:style-name="P1233"><text:span text:style-name="T1234">VI.<text:s/></text:span><text:span text:style-name="T1235">Išrašymo iš asmens sveikatos priežiūros įstaigos<text:s/></text:span><text:span text:style-name="T1236">priežastis/GYDYMO BAIGTIS</text:span></text:p>
          </table:table-cell>
          <table:covered-table-cell/>
          <table:covered-table-cell/>
          <table:table-cell>
            <text:p text:style-name="P1233"/>
          </table:table-cell>
        </table:table-row>
        <table:table-row table:style-name="TableRow1237">
          <table:table-cell table:style-name="TableCell1238" table:number-columns-spanned="2">
            <text:p text:style-name="Normal"><text:span text:style-name="T1239"></text:span><text:span text:style-name="T1240">[]</text:span><text:span text:style-name="T1241"><text:s/>baigė gydymą, išrašytas</text:span></text:p>
            <text:p text:style-name="Normal"><text:span text:style-name="T1242"></text:span><text:span text:style-name="T1243">[]</text:span><text:span text:style-name="T1244"><text:s/>nebaigė gydymo –perkeltas</text:span><text:span text:style-name="T1245">(įrašykite) ________</text:span></text:p>
            <text:p text:style-name="Normal"><text:span text:style-name="T1246"></text:span><text:span text:style-name="T1247">[]</text:span><text:span text:style-name="T1248"><text:s/>nebaigė gydymo – savanoriškai nutraukė</text:span></text:p>
            <text:p text:style-name="Normal"><text:span text:style-name="T1249"></text:span><text:span text:style-name="T1250">[]</text:span><text:span text:style-name="T1251"><text:s/>nebaigė gydymo – pašalintas</text:span></text:p>
          </table:table-cell>
          <table:covered-table-cell/>
          <table:table-cell table:style-name="TableCell1252" table:number-columns-spanned="2">
            <text:p text:style-name="Normal"><text:span text:style-name="T1253"></text:span><text:span text:style-name="T1254">[]</text:span><text:span text:style-name="T1255"><text:s/>nebaigė gydymo – pateko į įkalinimo įstaigą</text:span></text:p>
            <text:p text:style-name="Normal"><text:span text:style-name="T1256"></text:span><text:span text:style-name="T1257">[]</text:span><text:span text:style-name="T1258"><text:s/>mirė</text:span></text:p>
            <text:p text:style-name="Normal"><text:span text:style-name="T1259"></text:span><text:span text:style-name="T1260">[]</text:span><text:span text:style-name="T1261"><text:s/>nutraukė gydymą</text:span><text:span text:style-name="T1262"><text:s/>dėl nežinomos priežasties</text:span></text:p>
            <text:p text:style-name="Normal"><text:span text:style-name="T1263"></text:span><text:span text:style-name="T1264">[]</text:span><text:span text:style-name="T1265"><text:s/>kita<text:s/></text:span><text:span text:style-name="T1266">(įrašykite)<text:s/></text:span>_______________</text:p>
          </table:table-cell>
          <table:covered-table-cell/>
        </table:table-row>
      </table:table>
      <text:p text:style-name="P1267"><text:span text:style-name="T1268">1</text:span><text:span text:style-name="T1269"><text:s/>Tėvai, įtėviai, globėjai, rūpintojai ar atstovas pagal pavedimą. Atstovą pagal pavedimą pasirenka  pacientas.</text:span></text:p>
      <text:p text:style-name="P1270"><text:span text:style-name="T1271">2</text:span><text:span text:style-name="T1272"><text:s/>Vieta, kurioje asmuo faktiškai dažniausiai gyvena, o jeigu asmuo faktiškai gyvena keliose vietose, tai vieta, su kuria asmuo yra labiausiai susijęs, t. y. kur yra asmens turtas ar didžioji turto dalis, kur yra jo darbo vieta arba kur jis gyvena ilgiausiai</text:span><text:span text:style-name="T1273">.</text:span></text:p>
      <text:p text:style-name="P1274"><text:span text:style-name="T1275">3</text:span><text:span text:style-name="T1276"><text:s/>Tai bet kokia tinkama gyventi vieta (namas, butas, kambarys, bet kokia statinio patalpa, kuri nebūtinai teisiškai įregistruota kaip gyvenamoji patalpa), kurią gyventojas įkuria, išlaiko ir kurioje nuolat arba dažniausiai gyvena, o ne tik trumpam apsigy</text:span><text:span text:style-name="T1277">vena atostogaudamas, atvykęs į komandiruotę, mokytis ar pan. Tai ne tik nuosavybės teise gyventojui priklausanti gyvenamoji vieta, kurioje jis daugiausia gyvena, tačiau ir ta vieta, kurią gyventojas nuomojasi ir joje nuolat arba dažniausiai gyvena.</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Formos<text:s/>užpildymo data: ___________</text:p>
          </table:table-cell>
          <table:table-cell table:style-name="TableCell1285">
            <text:p text:style-name="P1286">___________________</text:p>
            <text:p text:style-name="P1287"><text:span text:style-name="T1288">(formą užpildžiusio asmens telefonas, el. paštas)</text:span></text:p>
          </table:table-cell>
        </table:table-row>
      </table:table>
      <text:p text:style-name="Normal"/>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Gydytojas    A.V.<text:s/></text:p>
            <text:p text:style-name="P1296"/>
          </table:table-cell>
          <table:table-cell table:style-name="TableCell1297">
            <text:p text:style-name="P1298">_________</text:p>
            <text:p text:style-name="P1299"><text:span text:style-name="T1300">(parašas)</text:span></text:p>
          </table:table-cell>
          <table:table-cell table:style-name="TableCell1301">
            <text:p text:style-name="P1302">___________________</text:p>
            <text:p text:style-name="P1303"><text:span text:style-name="T1304">(vardas ir pavardė)</text:span></text:p>
          </table:table-cell>
        </table:table-row>
      </table:table>
      <text:p text:style-name="P1305"/>
      <text:p text:style-name="P1306"><text:span text:style-name="T1307">Savivaldybių Kodai</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Savivaldybė</text:p>
            </table:table-cell>
            <table:table-cell table:style-name="TableCell1319">
              <text:p text:style-name="P1320">Kodas</text:p>
            </table:table-cell>
            <table:table-cell table:style-name="TableCell1321">
              <text:p text:style-name="P1322">Savivaldybė</text:p>
            </table:table-cell>
            <table:table-cell table:style-name="TableCell1323">
              <text:p text:style-name="P1324">Kodas</text:p>
            </table:table-cell>
            <table:table-cell table:style-name="TableCell1325">
              <text:p text:style-name="P1326">Savivaldybė</text:p>
            </table:table-cell>
            <table:table-cell table:style-name="TableCell1327">
              <text:p text:style-name="P1328">Kodas</text:p>
            </table:table-cell>
          </table:table-row>
        </table:table-header-rows>
        <table:table-row table:style-name="TableRow1329">
          <table:table-cell table:style-name="TableCell1330">
            <text:p text:style-name="P1331">Akmenės r. sav.</text:p>
          </table:table-cell>
          <table:table-cell table:style-name="TableCell1332">
            <text:p text:style-name="P1333">32</text:p>
          </table:table-cell>
          <table:table-cell table:style-name="TableCell1334">
            <text:p text:style-name="P1335">Klaipėdos r. sav.</text:p>
          </table:table-cell>
          <table:table-cell table:style-name="TableCell1336">
            <text:p text:style-name="P1337">55</text:p>
          </table:table-cell>
          <table:table-cell table:style-name="TableCell1338">
            <text:p text:style-name="P1339">Skuodo r. sav.</text:p>
          </table:table-cell>
          <table:table-cell table:style-name="TableCell1340">
            <text:p text:style-name="P1341">75</text:p>
          </table:table-cell>
        </table:table-row>
        <table:table-row table:style-name="TableRow1342">
          <table:table-cell table:style-name="TableCell1343">
            <text:p text:style-name="P1344">Alytaus m. sav.</text:p>
          </table:table-cell>
          <table:table-cell table:style-name="TableCell1345">
            <text:p text:style-name="P1346">11</text:p>
          </table:table-cell>
          <table:table-cell table:style-name="TableCell1347">
            <text:p text:style-name="P1348">Kretingos r. sav</text:p>
          </table:table-cell>
          <table:table-cell table:style-name="TableCell1349">
            <text:p text:style-name="P1350">56</text:p>
          </table:table-cell>
          <table:table-cell table:style-name="TableCell1351">
            <text:p text:style-name="P1352">Šakių r. sav.</text:p>
          </table:table-cell>
          <table:table-cell table:style-name="TableCell1353">
            <text:p text:style-name="P1354">84</text:p>
          </table:table-cell>
        </table:table-row>
        <table:table-row table:style-name="TableRow1355">
          <table:table-cell table:style-name="TableCell1356">
            <text:p text:style-name="P1357">Alytaus r. sav.</text:p>
          </table:table-cell>
          <table:table-cell table:style-name="TableCell1358">
            <text:p text:style-name="P1359">33</text:p>
          </table:table-cell>
          <table:table-cell table:style-name="TableCell1360">
            <text:p text:style-name="P1361">Kupiškio r. sav.</text:p>
          </table:table-cell>
          <table:table-cell table:style-name="TableCell1362">
            <text:p text:style-name="P1363">57</text:p>
          </table:table-cell>
          <table:table-cell table:style-name="TableCell1364">
            <text:p text:style-name="P1365">Šalčininkų r. sav.</text:p>
          </table:table-cell>
          <table:table-cell table:style-name="TableCell1366">
            <text:p text:style-name="P1367">85</text:p>
          </table:table-cell>
        </table:table-row>
        <table:table-row table:style-name="TableRow1368">
          <table:table-cell table:style-name="TableCell1369">
            <text:p text:style-name="P1370">Anykščių r. sav.</text:p>
          </table:table-cell>
          <table:table-cell table:style-name="TableCell1371">
            <text:p text:style-name="P1372">34</text:p>
          </table:table-cell>
          <table:table-cell table:style-name="TableCell1373">
            <text:p text:style-name="P1374">Lazdijų r. sav.</text:p>
          </table:table-cell>
          <table:table-cell table:style-name="TableCell1375">
            <text:p text:style-name="P1376">59</text:p>
          </table:table-cell>
          <table:table-cell table:style-name="TableCell1377">
            <text:p text:style-name="P1378">Šiaulių m. sav.</text:p>
          </table:table-cell>
          <table:table-cell table:style-name="TableCell1379">
            <text:p text:style-name="P1380">29</text:p>
          </table:table-cell>
        </table:table-row>
        <table:table-row table:style-name="TableRow1381">
          <table:table-cell table:style-name="TableCell1382">
            <text:p text:style-name="P1383">Birštono<text:s/>sav.</text:p>
          </table:table-cell>
          <table:table-cell table:style-name="TableCell1384">
            <text:p text:style-name="P1385">12</text:p>
          </table:table-cell>
          <table:table-cell table:style-name="TableCell1386">
            <text:p text:style-name="P1387">Marijampolės sav.</text:p>
          </table:table-cell>
          <table:table-cell table:style-name="TableCell1388">
            <text:p text:style-name="P1389">18</text:p>
          </table:table-cell>
          <table:table-cell table:style-name="TableCell1390">
            <text:p text:style-name="P1391">Šiaulių r. sav.</text:p>
          </table:table-cell>
          <table:table-cell table:style-name="TableCell1392">
            <text:p text:style-name="P1393">91</text:p>
          </table:table-cell>
        </table:table-row>
        <table:table-row table:style-name="TableRow1394">
          <table:table-cell table:style-name="TableCell1395">
            <text:p text:style-name="P1396">Biržų r. sav.</text:p>
          </table:table-cell>
          <table:table-cell table:style-name="TableCell1397">
            <text:p text:style-name="P1398">36</text:p>
          </table:table-cell>
          <table:table-cell table:style-name="TableCell1399">
            <text:p text:style-name="P1400">Mažeikių r. sav.</text:p>
          </table:table-cell>
          <table:table-cell table:style-name="TableCell1401">
            <text:p text:style-name="P1402">61</text:p>
          </table:table-cell>
          <table:table-cell table:style-name="TableCell1403">
            <text:p text:style-name="P1404">Šilalės r. sav.</text:p>
          </table:table-cell>
          <table:table-cell table:style-name="TableCell1405">
            <text:p text:style-name="P1406">87</text:p>
          </table:table-cell>
        </table:table-row>
        <table:table-row table:style-name="TableRow1407">
          <table:table-cell table:style-name="TableCell1408">
            <text:p text:style-name="P1409">Druskininkų <text:s/>sav.</text:p>
          </table:table-cell>
          <table:table-cell table:style-name="TableCell1410">
            <text:p text:style-name="P1411">15</text:p>
          </table:table-cell>
          <table:table-cell table:style-name="TableCell1412">
            <text:p text:style-name="P1413">Molėtų r. sav.</text:p>
          </table:table-cell>
          <table:table-cell table:style-name="TableCell1414">
            <text:p text:style-name="P1415">62</text:p>
          </table:table-cell>
          <table:table-cell table:style-name="TableCell1416">
            <text:p text:style-name="P1417">Šilutės r. sav.</text:p>
          </table:table-cell>
          <table:table-cell table:style-name="TableCell1418">
            <text:p text:style-name="P1419">88</text:p>
          </table:table-cell>
        </table:table-row>
        <table:table-row table:style-name="TableRow1420">
          <table:table-cell table:style-name="TableCell1421">
            <text:p text:style-name="P1422">Elektrėnų sav.</text:p>
          </table:table-cell>
          <table:table-cell table:style-name="TableCell1423">
            <text:p text:style-name="P1424">42</text:p>
          </table:table-cell>
          <table:table-cell table:style-name="TableCell1425">
            <text:p text:style-name="P1426">Neringos sav.</text:p>
          </table:table-cell>
          <table:table-cell table:style-name="TableCell1427">
            <text:p text:style-name="P1428">23</text:p>
          </table:table-cell>
          <table:table-cell table:style-name="TableCell1429">
            <text:p text:style-name="P1430">Širvintų r. sav.</text:p>
          </table:table-cell>
          <table:table-cell table:style-name="TableCell1431">
            <text:p text:style-name="P1432">89</text:p>
          </table:table-cell>
        </table:table-row>
        <table:table-row table:style-name="TableRow1433">
          <table:table-cell table:style-name="TableCell1434">
            <text:p text:style-name="P1435">Ignalinos r. sav.</text:p>
          </table:table-cell>
          <table:table-cell table:style-name="TableCell1436">
            <text:p text:style-name="P1437">45</text:p>
          </table:table-cell>
          <table:table-cell table:style-name="TableCell1438">
            <text:p text:style-name="P1439">Pagėgių sav.</text:p>
          </table:table-cell>
          <table:table-cell table:style-name="TableCell1440">
            <text:p text:style-name="P1441">63</text:p>
          </table:table-cell>
          <table:table-cell table:style-name="TableCell1442">
            <text:p text:style-name="P1443">Švenčionių r. sav.</text:p>
          </table:table-cell>
          <table:table-cell table:style-name="TableCell1444">
            <text:p text:style-name="P1445">86</text:p>
          </table:table-cell>
        </table:table-row>
        <table:table-row table:style-name="TableRow1446">
          <table:table-cell table:style-name="TableCell1447">
            <text:p text:style-name="P1448">Jonavos r. sav.</text:p>
          </table:table-cell>
          <table:table-cell table:style-name="TableCell1449">
            <text:p text:style-name="P1450">46</text:p>
          </table:table-cell>
          <table:table-cell table:style-name="TableCell1451">
            <text:p text:style-name="P1452">Pakruojo r. sav.</text:p>
          </table:table-cell>
          <table:table-cell table:style-name="TableCell1453">
            <text:p text:style-name="P1454">65</text:p>
          </table:table-cell>
          <table:table-cell table:style-name="TableCell1455">
            <text:p text:style-name="P1456">Tauragės r. sav.</text:p>
          </table:table-cell>
          <table:table-cell table:style-name="TableCell1457">
            <text:p text:style-name="P1458">77</text:p>
          </table:table-cell>
        </table:table-row>
        <table:table-row table:style-name="TableRow1459">
          <table:table-cell table:style-name="TableCell1460">
            <text:p text:style-name="P1461">Joniškio r. sav.</text:p>
          </table:table-cell>
          <table:table-cell table:style-name="TableCell1462">
            <text:p text:style-name="P1463">47</text:p>
          </table:table-cell>
          <table:table-cell table:style-name="TableCell1464">
            <text:p text:style-name="P1465">Palangos m. sav.</text:p>
          </table:table-cell>
          <table:table-cell table:style-name="TableCell1466">
            <text:p text:style-name="P1467">25</text:p>
          </table:table-cell>
          <table:table-cell table:style-name="TableCell1468">
            <text:p text:style-name="P1469">Telšių r. sav.</text:p>
          </table:table-cell>
          <table:table-cell table:style-name="TableCell1470">
            <text:p text:style-name="P1471">78</text:p>
          </table:table-cell>
        </table:table-row>
        <table:table-row table:style-name="TableRow1472">
          <table:table-cell table:style-name="TableCell1473">
            <text:p text:style-name="P1474">Jurbarko r. sav.</text:p>
          </table:table-cell>
          <table:table-cell table:style-name="TableCell1475">
            <text:p text:style-name="P1476">94</text:p>
          </table:table-cell>
          <table:table-cell table:style-name="TableCell1477">
            <text:p text:style-name="P1478">Panevėžio m. sav.</text:p>
          </table:table-cell>
          <table:table-cell table:style-name="TableCell1479">
            <text:p text:style-name="P1480">27</text:p>
          </table:table-cell>
          <table:table-cell table:style-name="TableCell1481">
            <text:p text:style-name="P1482">Trakų r. sav.</text:p>
          </table:table-cell>
          <table:table-cell table:style-name="TableCell1483">
            <text:p text:style-name="P1484">79</text:p>
          </table:table-cell>
        </table:table-row>
        <table:table-row table:style-name="TableRow1485">
          <table:table-cell table:style-name="TableCell1486">
            <text:p text:style-name="P1487">Kaišiadorių r. sav.</text:p>
          </table:table-cell>
          <table:table-cell table:style-name="TableCell1488">
            <text:p text:style-name="P1489">49</text:p>
          </table:table-cell>
          <table:table-cell table:style-name="TableCell1490">
            <text:p text:style-name="P1491">Panevėžio r. sav.</text:p>
          </table:table-cell>
          <table:table-cell table:style-name="TableCell1492">
            <text:p text:style-name="P1493">66</text:p>
          </table:table-cell>
          <table:table-cell table:style-name="TableCell1494">
            <text:p text:style-name="P1495">Ukmergės<text:s/>r. sav.</text:p>
          </table:table-cell>
          <table:table-cell table:style-name="TableCell1496">
            <text:p text:style-name="P1497">81</text:p>
          </table:table-cell>
        </table:table-row>
        <table:table-row table:style-name="TableRow1498">
          <table:table-cell table:style-name="TableCell1499">
            <text:p text:style-name="P1500">Kalvarijos sav.</text:p>
          </table:table-cell>
          <table:table-cell table:style-name="TableCell1501">
            <text:p text:style-name="P1502">48</text:p>
          </table:table-cell>
          <table:table-cell table:style-name="TableCell1503">
            <text:p text:style-name="P1504">Pasvalio r. sav.</text:p>
          </table:table-cell>
          <table:table-cell table:style-name="TableCell1505">
            <text:p text:style-name="P1506">67</text:p>
          </table:table-cell>
          <table:table-cell table:style-name="TableCell1507">
            <text:p text:style-name="P1508">Utenos r. sav.</text:p>
          </table:table-cell>
          <table:table-cell table:style-name="TableCell1509">
            <text:p text:style-name="P1510">82</text:p>
          </table:table-cell>
        </table:table-row>
        <table:table-row table:style-name="TableRow1511">
          <table:table-cell table:style-name="TableCell1512">
            <text:p text:style-name="P1513">Kauno m. sav.</text:p>
          </table:table-cell>
          <table:table-cell table:style-name="TableCell1514">
            <text:p text:style-name="P1515">19</text:p>
          </table:table-cell>
          <table:table-cell table:style-name="TableCell1516">
            <text:p text:style-name="P1517">Plungės r. sav.</text:p>
          </table:table-cell>
          <table:table-cell table:style-name="TableCell1518">
            <text:p text:style-name="P1519">68</text:p>
          </table:table-cell>
          <table:table-cell table:style-name="TableCell1520">
            <text:p text:style-name="P1521">Varėnos r. sav.</text:p>
          </table:table-cell>
          <table:table-cell table:style-name="TableCell1522">
            <text:p text:style-name="P1523">38</text:p>
          </table:table-cell>
        </table:table-row>
        <table:table-row table:style-name="TableRow1524">
          <table:table-cell table:style-name="TableCell1525">
            <text:p text:style-name="P1526">Kauno r. sav.</text:p>
          </table:table-cell>
          <table:table-cell table:style-name="TableCell1527">
            <text:p text:style-name="P1528">52</text:p>
          </table:table-cell>
          <table:table-cell table:style-name="TableCell1529">
            <text:p text:style-name="P1530">Prienų r. sav.</text:p>
          </table:table-cell>
          <table:table-cell table:style-name="TableCell1531">
            <text:p text:style-name="P1532">69</text:p>
          </table:table-cell>
          <table:table-cell table:style-name="TableCell1533">
            <text:p text:style-name="P1534">Vilkaviškio r. sav.</text:p>
          </table:table-cell>
          <table:table-cell table:style-name="TableCell1535">
            <text:p text:style-name="P1536">39</text:p>
          </table:table-cell>
        </table:table-row>
        <table:table-row table:style-name="TableRow1537">
          <table:table-cell table:style-name="TableCell1538">
            <text:p text:style-name="P1539">Kazlų Rūdos sav.</text:p>
          </table:table-cell>
          <table:table-cell table:style-name="TableCell1540">
            <text:p text:style-name="P1541">58</text:p>
          </table:table-cell>
          <table:table-cell table:style-name="TableCell1542">
            <text:p text:style-name="P1543">Radviliškio r. sav.</text:p>
          </table:table-cell>
          <table:table-cell table:style-name="TableCell1544">
            <text:p text:style-name="P1545">71</text:p>
          </table:table-cell>
          <table:table-cell table:style-name="TableCell1546">
            <text:p text:style-name="P1547">Vilniaus m. sav.</text:p>
          </table:table-cell>
          <table:table-cell table:style-name="TableCell1548">
            <text:p text:style-name="P1549">13</text:p>
          </table:table-cell>
        </table:table-row>
        <table:table-row table:style-name="TableRow1550">
          <table:table-cell table:style-name="TableCell1551">
            <text:p text:style-name="P1552">Kėdainių r. sav.</text:p>
          </table:table-cell>
          <table:table-cell table:style-name="TableCell1553">
            <text:p text:style-name="P1554">53</text:p>
          </table:table-cell>
          <table:table-cell table:style-name="TableCell1555">
            <text:p text:style-name="P1556">Raseinių r. sav.</text:p>
          </table:table-cell>
          <table:table-cell table:style-name="TableCell1557">
            <text:p text:style-name="P1558">72</text:p>
          </table:table-cell>
          <table:table-cell table:style-name="TableCell1559">
            <text:p text:style-name="P1560">Vilniaus r. sav.</text:p>
          </table:table-cell>
          <table:table-cell table:style-name="TableCell1561">
            <text:p text:style-name="P1562">41</text:p>
          </table:table-cell>
        </table:table-row>
        <table:table-row table:style-name="TableRow1563">
          <table:table-cell table:style-name="TableCell1564">
            <text:p text:style-name="P1565">Kelmės r. sav.</text:p>
          </table:table-cell>
          <table:table-cell table:style-name="TableCell1566">
            <text:p text:style-name="P1567">54</text:p>
          </table:table-cell>
          <table:table-cell table:style-name="TableCell1568">
            <text:p text:style-name="P1569">Rietavo sav.</text:p>
          </table:table-cell>
          <table:table-cell table:style-name="TableCell1570">
            <text:p text:style-name="P1571">74</text:p>
          </table:table-cell>
          <table:table-cell table:style-name="TableCell1572">
            <text:p text:style-name="P1573">Visagino sav.</text:p>
          </table:table-cell>
          <table:table-cell table:style-name="TableCell1574">
            <text:p text:style-name="P1575">30</text:p>
          </table:table-cell>
        </table:table-row>
        <table:table-row table:style-name="TableRow1576">
          <table:table-cell table:style-name="TableCell1577">
            <text:p text:style-name="P1578">Klaipėdos m. sav.</text:p>
          </table:table-cell>
          <table:table-cell table:style-name="TableCell1579">
            <text:p text:style-name="P1580">21</text:p>
          </table:table-cell>
          <table:table-cell table:style-name="TableCell1581">
            <text:p text:style-name="P1582">Rokiškio r. sav.</text:p>
          </table:table-cell>
          <table:table-cell table:style-name="TableCell1583">
            <text:p text:style-name="P1584">73</text:p>
          </table:table-cell>
          <table:table-cell table:style-name="TableCell1585">
            <text:p text:style-name="P1586">Zarasų r. sav.</text:p>
          </table:table-cell>
          <table:table-cell table:style-name="TableCell1587">
            <text:p text:style-name="P1588">43</text:p>
          </table:table-cell>
        </table:table-row>
      </table:table>
      <text:p text:style-name="Normal"/>
      <text:p text:style-name="Normal"/>
      <text:p text:style-name="P1589"><text:span text:style-name="T1590">AMBULATORINIŲ PRIKLAUSOMYBĖS LIGŲ GYDYMO IR REABILITACIJOS PASLAUGŲ KODAI</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A01</text:p>
          </table:table-cell>
          <table:table-cell table:style-name="TableCell1598">
            <text:p text:style-name="P1599">Psichiatro konsultacija</text:p>
          </table:table-cell>
        </table:table-row>
        <table:table-row table:style-name="TableRow1600">
          <table:table-cell table:style-name="TableCell1601">
            <text:p text:style-name="P1602">A02</text:p>
          </table:table-cell>
          <table:table-cell table:style-name="TableCell1603">
            <text:p text:style-name="P1604">Psichologo, psichoterapeuto konsultacija</text:p>
          </table:table-cell>
        </table:table-row>
        <table:table-row table:style-name="TableRow1605">
          <table:table-cell table:style-name="TableCell1606">
            <text:p text:style-name="P1607">A03</text:p>
          </table:table-cell>
          <table:table-cell table:style-name="TableCell1608">
            <text:p text:style-name="P1609">Socialinio darbuotojo konsultacija</text:p>
          </table:table-cell>
        </table:table-row>
        <table:table-row table:style-name="TableRow1610">
          <table:table-cell table:style-name="TableCell1611">
            <text:p text:style-name="P1612">A04</text:p>
          </table:table-cell>
          <table:table-cell table:style-name="TableCell1613">
            <text:p text:style-name="P1614">Opioidinės abstinencijos detoksikacija</text:p>
          </table:table-cell>
        </table:table-row>
        <table:table-row table:style-name="TableRow1615">
          <table:table-cell table:style-name="TableCell1616">
            <text:p text:style-name="P1617">A05</text:p>
          </table:table-cell>
          <table:table-cell table:style-name="TableCell1618">
            <text:p text:style-name="P1619"><text:span text:style-name="T1620">Trumpalaikė opioidinės abstinencijos detoksikacija metadonu ar buprenorfinu<text:s/></text:span><text:span text:style-name="T1621">(iki 1 mėn.)</text:span></text:p>
          </table:table-cell>
        </table:table-row>
        <table:table-row table:style-name="TableRow1622">
          <table:table-cell table:style-name="TableCell1623">
            <text:p text:style-name="P1624">A06</text:p>
          </table:table-cell>
          <table:table-cell table:style-name="TableCell1625">
            <text:p text:style-name="P1626"><text:span text:style-name="T1627">Ilgalaikė opioidinės abstinencijos detoksikacija metadonu ar buprenorfinu<text:s/></text:span><text:span text:style-name="T1628">(iki 6 mėn.)</text:span></text:p>
          </table:table-cell>
        </table:table-row>
        <table:table-row table:style-name="TableRow1629">
          <table:table-cell table:style-name="TableCell1630">
            <text:p text:style-name="P1631">A07</text:p>
          </table:table-cell>
          <table:table-cell table:style-name="TableCell1632">
            <text:p text:style-name="P1633">Benzodiazepinų abstinencijos detoksikacija</text:p>
          </table:table-cell>
        </table:table-row>
        <table:table-row table:style-name="TableRow1634">
          <table:table-cell table:style-name="TableCell1635">
            <text:p text:style-name="P1636">A08</text:p>
          </table:table-cell>
          <table:table-cell table:style-name="TableCell1637">
            <text:p text:style-name="P1638">Priklausomybės nuo kt. psichiką veikiančių medžiagų (kanabinoidų, kokaino, haliucinogenų, stimuliuojamųjų, lakiųjų<text:s/>medžiagų) detoksikacija</text:p>
          </table:table-cell>
        </table:table-row>
        <table:table-row table:style-name="TableRow1639">
          <table:table-cell table:style-name="TableCell1640">
            <text:p text:style-name="P1641">A09</text:p>
          </table:table-cell>
          <table:table-cell table:style-name="TableCell1642">
            <text:p text:style-name="P1643">Priklausomybės nuo opioidų palaikomasis gydymas metadonu ar buprenorfinu<text:s/></text:p>
          </table:table-cell>
        </table:table-row>
        <table:table-row table:style-name="TableRow1644">
          <table:table-cell table:style-name="TableCell1645">
            <text:p text:style-name="P1646">A10</text:p>
          </table:table-cell>
          <table:table-cell table:style-name="TableCell1647">
            <text:p text:style-name="P1648">Priklausomybės nuo opioidų palaikomasis gydymas naltreksonu</text:p>
          </table:table-cell>
        </table:table-row>
        <table:table-row table:style-name="TableRow1649">
          <table:table-cell table:style-name="TableCell1650">
            <text:p text:style-name="P1651">A11</text:p>
          </table:table-cell>
          <table:table-cell table:style-name="TableCell1652">
            <text:p text:style-name="P1653">Priklausomybės nuo kt. psichiką veikiančių medžiagų nespecifinis palaikomasis gydymas ir atkryčių profilaktika</text:p>
          </table:table-cell>
        </table:table-row>
        <table:table-row table:style-name="TableRow1654">
          <table:table-cell table:style-name="TableCell1655">
            <text:p text:style-name="P1656">A12</text:p>
          </table:table-cell>
          <table:table-cell table:style-name="TableCell1657">
            <text:p text:style-name="P1658">Opioidinės abstinencijos detoksikacija</text:p>
          </table:table-cell>
        </table:table-row>
        <table:table-row table:style-name="TableRow1659">
          <table:table-cell table:style-name="TableCell1660">
            <text:p text:style-name="P1661">A13</text:p>
          </table:table-cell>
          <table:table-cell table:style-name="TableCell1662">
            <text:p text:style-name="P1663">Trumpa psichoterapija reabilitacijos (Minesotos) programa dienos centre (1–3 mėn.)</text:p>
          </table:table-cell>
        </table:table-row>
        <table:table-row table:style-name="TableRow1664">
          <table:table-cell table:style-name="TableCell1665">
            <text:p text:style-name="P1666">A14</text:p>
          </table:table-cell>
          <table:table-cell table:style-name="TableCell1667">
            <text:p text:style-name="P1668">Vidutinės trukmės psichoterapinė reabilitacija dienos centre (3–6 mėn.)</text:p>
          </table:table-cell>
        </table:table-row>
        <table:table-row table:style-name="TableRow1669">
          <table:table-cell table:style-name="TableCell1670">
            <text:p text:style-name="P1671">A15</text:p>
          </table:table-cell>
          <table:table-cell table:style-name="TableCell1672">
            <text:p text:style-name="P1673">Ilgalaikė<text:s/>psichoterapinė reabilitacijos programa dienos centre (6–12 mėn.)</text:p>
          </table:table-cell>
        </table:table-row>
      </table:table>
      <text:p text:style-name="P1674"/>
      <text:p text:style-name="P1675"/>
      <text:p text:style-name="P1676"><text:span text:style-name="T1677">STACIONARINIŲ PRIKLAUSOMYBĖS LIGŲ GYDYMO IR REABILITACIJOS PASLAUGŲ KODAI</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S01</text:p>
          </table:table-cell>
          <table:table-cell table:style-name="TableCell1685">
            <text:p text:style-name="P1686">Psichiatro konsultacija</text:p>
          </table:table-cell>
        </table:table-row>
        <table:table-row table:style-name="TableRow1687">
          <table:table-cell table:style-name="TableCell1688">
            <text:p text:style-name="P1689">S02</text:p>
          </table:table-cell>
          <table:table-cell table:style-name="TableCell1690">
            <text:p text:style-name="P1691">Psichologo, psichoterapeuto konsultacija</text:p>
          </table:table-cell>
        </table:table-row>
        <table:table-row table:style-name="TableRow1692">
          <table:table-cell table:style-name="TableCell1693">
            <text:p text:style-name="P1694">S03</text:p>
          </table:table-cell>
          <table:table-cell table:style-name="TableCell1695">
            <text:p text:style-name="P1696">Socialinio darbuotojo<text:s/>konsultacija</text:p>
          </table:table-cell>
        </table:table-row>
        <table:table-row table:style-name="TableRow1697">
          <table:table-cell table:style-name="TableCell1698">
            <text:p text:style-name="P1699">S04</text:p>
          </table:table-cell>
          <table:table-cell table:style-name="TableCell1700">
            <text:p text:style-name="P1701">Opioidinės abstinencijos detoksikacija</text:p>
          </table:table-cell>
        </table:table-row>
        <table:table-row table:style-name="TableRow1702">
          <table:table-cell table:style-name="TableCell1703">
            <text:p text:style-name="P1704">S05</text:p>
          </table:table-cell>
          <table:table-cell table:style-name="TableCell1705">
            <text:p text:style-name="P1706"><text:span text:style-name="T1707">Trumpalaikė opioidinės abstinencijos detoksikacija metadonu ar buprenorfinu<text:s/></text:span><text:span text:style-name="T1708">(iki 1 mėn.)</text:span></text:p>
          </table:table-cell>
        </table:table-row>
        <table:table-row table:style-name="TableRow1709">
          <table:table-cell table:style-name="TableCell1710">
            <text:p text:style-name="P1711">S06</text:p>
          </table:table-cell>
          <table:table-cell table:style-name="TableCell1712">
            <text:p text:style-name="P1713">Priklausomybės nuo kt. psichiką veikiančių medžiagų (kanabinoidų, kokaino, haliucinogenų, stimuliuojamųjų, lakiųjų medžiagų) detoksikacija</text:p>
          </table:table-cell>
        </table:table-row>
        <table:table-row table:style-name="TableRow1714">
          <table:table-cell table:style-name="TableCell1715">
            <text:p text:style-name="P1716">S07</text:p>
          </table:table-cell>
          <table:table-cell table:style-name="TableCell1717">
            <text:p text:style-name="P1718">Opioidinės abstinencijos detoksikacija</text:p>
          </table:table-cell>
        </table:table-row>
        <table:table-row table:style-name="TableRow1719">
          <table:table-cell table:style-name="TableCell1720">
            <text:p text:style-name="P1721">S08</text:p>
          </table:table-cell>
          <table:table-cell table:style-name="TableCell1722">
            <text:p text:style-name="P1723">Trumpalaikė opioidinės abstinencijos detoksikacija metadonu (iki 1 mėn.)</text:p>
          </table:table-cell>
        </table:table-row>
        <table:table-row table:style-name="TableRow1724">
          <table:table-cell table:style-name="TableCell1725">
            <text:p text:style-name="P1726">S09</text:p>
          </table:table-cell>
          <table:table-cell table:style-name="TableCell1727">
            <text:p text:style-name="P1728">Trumpa psichoterapinė reabilitacijos programa (Minesotos) programa (4–6 sav.)</text:p>
          </table:table-cell>
        </table:table-row>
        <table:table-row table:style-name="TableRow1729">
          <table:table-cell table:style-name="TableCell1730">
            <text:p text:style-name="P1731">S10</text:p>
          </table:table-cell>
          <table:table-cell table:style-name="TableCell1732">
            <text:p text:style-name="P1733">Vidutinės trukmės psichoterapinė reabilitacijos programa (6 sav.– 6 mėn.)</text:p>
          </table:table-cell>
        </table:table-row>
        <table:table-row table:style-name="TableRow1734">
          <table:table-cell table:style-name="TableCell1735">
            <text:p text:style-name="P1736">S11</text:p>
          </table:table-cell>
          <table:table-cell table:style-name="TableCell1737">
            <text:p text:style-name="P1738">Ilgalaikė stacionarinė psichoterapinė reabilitacijos programa (6–14 mėn.)</text:p>
          </table:table-cell>
        </table:table-row>
      </table:table>
      <text:p text:style-name="P1739"/>
      <text:p text:style-name="P1740"/>
      <text:p text:style-name="P1741"><text:span text:style-name="T1742">_________________</text:span></text:p>
      <text:p text:style-name="P1743">Priedo pakeitimai:</text:p>
      <text:p text:style-name="P1744"><text:span text:style-name="T1745">Nr.<text:s/></text:span><text:a xlink:href="https://www.e-tar.lt/portal/legalAct.html?documentId=TAR.FA8C44B13705" office:target-frame-name="_top" xlink:show="replace"><text:span text:style-name="T1746">V-682</text:span></text:a><text:span text:style-name="T1747">, 2011-07-11, Žin., 2011, Nr. 89-4288 (2011-07-16), i. k. 1112250ISAK000V-682</text:span></text:p>
      <text:p text:style-name="P1748"><text:span text:style-name="T1749">Nr.<text:s/></text:span><text:a xlink:href="https://www.e-tar.lt/portal/legalAct.html?documentId=ad50f2d0900011e3b8c2b7f6275e41d6" office:target-frame-name="_top" xlink:show="replace"><text:span text:style-name="T1750">V-122</text:span></text:a><text:span text:style-name="T1751">, 2014-01-27, paskelbta TAR 2014-02-07, i. k. 2014-01231</text:span></text:p>
      <text:p text:style-name="Normal"/>
      <text:soft-page-break/>
      <text:p text:style-name="P1752"><text:span text:style-name="T1753">Asmenų, kurie kreipiasi į asmens sveikatos<text:s/></text:span></text:p>
      <text:p text:style-name="P1754">priežiūros įstaigas dėl psichikos ir elgesio<text:s/></text:p>
      <text:p text:style-name="P1755">sutrikimų, vartojant narkotines ir<text:s/></text:p>
      <text:p text:style-name="P1756">psichotropines medžiagas, stebėsenos tvarkos<text:s/></text:p>
      <text:p text:style-name="P1757">aprašo<text:s/></text:p>
      <text:p text:style-name="P1758"><text:span text:style-name="T1759">2</text:span><text:span text:style-name="T1760"><text:s/>priedas</text:span></text:p>
      <text:p text:style-name="P1761"/>
      <text:p text:style-name="P1762"><text:span text:style-name="T1763">asmenų, kurie kreipiasi į asmens sveikatos priežiūros įstaigas dėl psichikos ir elgesio sutrikimų, vartojant narkotines ir psichotropines medžiagas, statistinės apskaitos formos pildymo instrukcij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Asmenų, k</text:span><text:span text:style-name="T1773">urie kreipiasi į asmens sveikatos priežiūros įstaigas dėl psichikos ir elgesio sutrikimų, vartojant narkotines ir psichotropines</text:span><text:span text:style-name="T1774"><text:s/></text:span><text:span text:style-name="T1775">medžiagas (toliau – asmenys), statistinės apskaitos formos (toliau – Statistinė forma) pildymo instrukcija nustato Statistinės<text:s/></text:span><text:span text:style-name="T1776">formos pildymo tvarką.</text:span></text:p>
      <text:p text:style-name="P1777"><text:span text:style-name="T1778">2</text:span><text:span text:style-name="T1779">. Statistinę formą sudaro šeši skyriai:</text:span></text:p>
      <text:p text:style-name="P1780"><text:span text:style-name="T1781">„I. Bendrieji duomenys“;</text:span></text:p>
      <text:p text:style-name="P1782">„II. Socialinė demografinė informacija“;</text:p>
      <text:p text:style-name="P1783">„III. Duomenys apie psichoaktyviųjų medžiagų vartojimą“;</text:p>
      <text:p text:style-name="P1784">„IV. Užkrečiamosios ligos“;</text:p>
      <text:p text:style-name="P1785">„V. Diagnozė, gydymas, suteiktos<text:s/>paslaugos“;</text:p>
      <text:p text:style-name="P1786"><text:span text:style-name="T1787">„VI. Išrašymo iš asmens sveikatos priežiūros įstaigos priežastis/gydymo baigtis“.</text:span></text:p>
      <text:p text:style-name="P1788"><text:span text:style-name="T1789">3</text:span><text:span text:style-name="T1790">. Formos pildymas:</text:span></text:p>
      <text:p text:style-name="P1791"><text:span text:style-name="T1792">3.1</text:span><text:span text:style-name="T1793">. Paslaugų teikėjai per pirminę paslaugų gavėjo apžiūrą Formos punkte „3. Formos tipas“ pažymi atsakymą „ pirminė“ ir užpildo I,<text:s/></text:span><text:span text:style-name="T1794">II, III, IV, V Formos skyrius, o jei paslaugų gavėjui teikiama vienkartinė paslauga (-os), užpildomas taip pat ir VI skyrius;</text:span></text:p>
      <text:p text:style-name="P1795"><text:span text:style-name="T1796">3.2</text:span><text:span text:style-name="T1797">. Paslaugų teikėjai per pakartotines paslaugų gavėjo apžiūras ar/ir gavę naujų, papildomų ar patikslinančių duomenų IV, V,<text:s/></text:span><text:span text:style-name="T1798">VI skyriams, Formos punkte „3. Formos tipas“ pažymi atsakymą „patikslinta“, užpildo Formos punktus „Įstaigos kodas“, „Formos užpildymo data“, bendruosius duomenis apie paslaugų gavėją (4, 5, 6 punktai, o jei paslaugos teikiamos paslaugų gavėjui anonimiškai</text:span><text:span text:style-name="T1799"><text:s/>– 4 ir 7 punktai) bei patikslina atitinkamus Formos IV, V, VI skyriaus punktus. Jei per pirminę apžiūrą užpildytos Formos IV ir V skyrių punktuose duomenys apie paslaugų gavėją nesikeitė, tokiu atveju per pakartotines paslaugų gavėjo apžiūras Formos pildy</text:span><text:span text:style-name="T1800">ti nereikia.</text:span></text:p>
      <text:p text:style-name="P1801"/>
      <text:p text:style-name="P1802"><text:span text:style-name="T1803">II</text:span><text:span text:style-name="T1804">.<text:s/></text:span><text:span text:style-name="T1805">BENDRIEJI DUOMENYS</text:span></text:p>
      <text:p text:style-name="P1806"/>
      <text:p text:style-name="P1807"><text:span text:style-name="T1808">4</text:span><text:span text:style-name="T1809">. Statistinė forma pradedama pildyti nuo asmens sveikatos priežiūros įstaigos (toliau – sveikatos priežiūros įstaiga), į kurią kreipiasi asmuo, kodo ir formos užpildymo datos bei pagrindinės informacijos a</text:span><text:span text:style-name="T1810">pie šį asmenį, kurio tapatybė nustatyta pagal pateiktą asmens tapatybę patvirtinantį dokumentą:</text:span></text:p>
      <text:p text:style-name="P1811"><text:span text:style-name="T1812">4.1</text:span><text:span text:style-name="T1813">. 1 punkte įrašomas sveikatos priežiūros įstaigos kodas. Kiekviena sveikatos priežiūros įstaiga pagal Juridinių asmenų registre suteiktą kodą yra koduojama</text:span><text:span text:style-name="T1814"><text:s/>devyniais skaitmenimis;</text:span></text:p>
      <text:p text:style-name="P1815"><text:span text:style-name="T1816">4.2</text:span><text:span text:style-name="T1817">. 2 punkte įrašoma formos užpildymo data;</text:span></text:p>
      <text:p text:style-name="P1818"><text:span text:style-name="T1819">4.3</text:span><text:span text:style-name="T1820">. 3 punkte įrašomas formos tipas;</text:span></text:p>
      <text:p text:style-name="P1821"><text:span text:style-name="T1822">5</text:span><text:span text:style-name="T1823">. I skyriaus 4 punkte įrašoma, ar sveikatos priežiūros paslaugos teikiamos anonimiškai, kai neatskleidžiama asmens tapatybė.</text:span></text:p>
      <text:p text:style-name="P1824"><text:span text:style-name="T1825">6</text:span><text:span text:style-name="T1826">. St</text:span><text:span text:style-name="T1827">atistinė forma, asmeniui kreipiantis į sveikatos priežiūros įstaigą anonimiškai, pradedama pildyti taip:</text:span></text:p>
      <text:p text:style-name="P1828"><text:span text:style-name="T1829">6.1</text:span><text:span text:style-name="T1830">. 1 punkte įrašomas sveikatos priežiūros įstaigos kodas. Kiekviena sveikatos priežiūros įstaiga pagal Juridinių asmenų registre suteiktą kodą yra<text:s/></text:span><text:span text:style-name="T1831">koduojama devyniais skaitmenimis;</text:span></text:p>
      <text:p text:style-name="P1832"><text:span text:style-name="T1833">6.2</text:span><text:span text:style-name="T1834">. 2 punkte įrašoma formos užpildymo data;</text:span></text:p>
      <text:p text:style-name="P1835"><text:span text:style-name="T1836">6.3</text:span><text:span text:style-name="T1837">. 3 punkte įrašomos formos tipas;</text:span></text:p>
      <text:p text:style-name="P1838"><text:span text:style-name="T1839">6.4</text:span><text:span text:style-name="T1840">. I skyriaus 3 punkte įrašoma, kad sveikatos priežiūros paslaugos teikiamos anonimiškai, kai neatskleidžiama asmens tapatybė;</text:span></text:p>
      <text:p text:style-name="P1841"><text:span text:style-name="T1842">6.5</text:span><text:span text:style-name="T1843">. I skyriaus 7 punkte suformuojamas paciento identifikavimo kodas ir įrašomi paciento gimimo metai (Paciento kodas suformuojamas Lietuvos Respublikos sveikatos apsaugos ministro 2010 m. kovo 4 d. įsakymu Nr. V-178 „Dėl Sveikatos priežiūros paslaugų</text:span><text:span text:style-name="T1844"><text:s/>teikimo, kai neatskleidžiama asmens tapatybė, tvarkos aprašo patvirtinimo“ (Žin., 2010, Nr.<text:s/></text:span><text:a xlink:href="https://www.e-tar.lt/portal/lt/legalAct/TAR.82B9802C75AA" office:target-frame-name="_blank" xlink:show="new"><text:span text:style-name="T1845">30-1389</text:span></text:a><text:span text:style-name="T1846">) nustatyta tvarka).</text:span></text:p>
      <text:p text:style-name="P1847"><text:span text:style-name="T1848">7</text:span><text:span text:style-name="T1849">. I skyriaus 8 punkte pažymima, ar asmuo yr</text:span><text:span text:style-name="T1850">a draustas privalomuoju sveikatos draudimu.</text:span></text:p>
      <text:p text:style-name="P1851"><text:span text:style-name="T1852">8</text:span><text:span text:style-name="T1853">. I skyriaus 9 punkte pažymima, kas asmenį nukreipė į šią sveikatos priežiūros įstaigą. Jeigu šiame punkte pažymima „kita“, šalia įrašoma, kas asmenį nukreipė.</text:span></text:p>
      <text:p text:style-name="P1854"><text:span text:style-name="T1855">9</text:span><text:span text:style-name="T1856">. I skyriaus 10 punkte pažymima, ar asmuo<text:s/></text:span><text:span text:style-name="T1857">nors kartą gyvenime gydytas bet kurioje sveikatos priežiūros įstaigoje dėl narkotinių ir psichotropinių medžiagų vartojimo.</text:span></text:p>
      <text:p text:style-name="P1858"/>
      <text:p text:style-name="P1859"><text:span text:style-name="T1860">III</text:span><text:span text:style-name="T1861">.<text:s/></text:span><text:span text:style-name="T1862">Socialinė demografinė informacija</text:span></text:p>
      <text:p text:style-name="P1863"/>
      <text:p text:style-name="P1864"><text:span text:style-name="T1865">10</text:span><text:span text:style-name="T1866">. II skyriaus 11 punkte įrašomas savivaldybės, kurioje yra asmens faktinė gyven</text:span><text:span text:style-name="T1867">amoji vieta, kodas. Faktinė gyvenamoji vieta koduojama dviem skaitmenimis pagal Statistikos departamento naudojamą savivaldybių klasifikaciją. Savivaldybių kodai pateikti Asmenų, kurie kreipiasi į asmens sveikatos priežiūros įstaigas dėl psichikos ir elges</text:span><text:span text:style-name="T1868">io sutrikimų, vartojant narkotines ir psichotropines medžiagas, stebėsenos tvarkos aprašo 1 priede.</text:span></text:p>
      <text:p text:style-name="P1869"><text:span text:style-name="T1870">11</text:span><text:span text:style-name="T1871">. II skyriaus 12 punkte pažymima, ar asmuo šiuo metu (per pastarąsias 30 dienų) turi nuolatinę gyvenamąją vietą. Jeigu padėtis per pastarąsias 30 dien</text:span><text:span text:style-name="T1872">ų pasikeitė, nurodoma asmens gyvenamoji vieta, buvusi prieš pat kreipimąsį į sveikatos priežiūros įstaigą.</text:span></text:p>
      <text:p text:style-name="P1873"><text:span text:style-name="T1874">12</text:span><text:span text:style-name="T1875">. II skyriaus 13 punkte pažymima, su kuo asmuo šiuo metu (per pastarąsias 30 dienų) turi bendrą gyvenamąją vietą. Jeigu padėtis per pastarąsias</text:span><text:span text:style-name="T1876"><text:s/>30 dienų pasikeitė, žymima asmens socialinė padėtis, buvusi prieš pat kreipimąsi į sveikatos priežiūros įstaigą. Jeigu šiame punkte pažymima „kita“, šalia įrašoma, su kuo asmuo gyvena.</text:span></text:p>
      <text:p text:style-name="P1877"><text:span text:style-name="T1878">13</text:span><text:span text:style-name="T1879">. II skyriaus 14 punkte pažymima, koks yra asmens užimtumas šiuo</text:span><text:span text:style-name="T1880"><text:s/>metu (per pastarąsias 30 dienų). Jeigu šiame punkte pažymima „kita“, šalia įrašomas asmens užimtumas.</text:span></text:p>
      <text:p text:style-name="P1881"><text:span text:style-name="T1882">14</text:span><text:span text:style-name="T1883">. II skyriaus 15 punkte pažymimas įgytas išsilavinimas. Pvz., jeigu asmuo įgijo pagrindinį išsilavinimą ir, siekdamas įgyti vidurinį išsilavinimą,<text:s/></text:span><text:span text:style-name="T1884">toliau mokosi, reikia žymėti „nebaigtas vidurinis“. Tačiau jeigu asmuo turi pagrindinį išsilavinimą, bet toliau nesimoko, įrašomas jo pasiektas didžiausias išsilavinimas.</text:span></text:p>
      <text:p text:style-name="P1885"/>
      <text:p text:style-name="P1886"><text:span text:style-name="T1887">IV</text:span><text:span text:style-name="T1888">.<text:s/></text:span><text:span text:style-name="T1889">Duomenys apie psichoaktyviųjų medžiagų vartojimą</text:span></text:p>
      <text:p text:style-name="P1890"/>
      <text:p text:style-name="P1891"><text:span text:style-name="T1892">15</text:span><text:span text:style-name="T1893">. III skyriaus 16<text:s/></text:span><text:span text:style-name="T1894">punkte pažymima viena pagrindinė psichoaktyvioji medžiaga, dėl kurios vartojimo asmuo kreipėsi į sveikatos priežiūros įstaigą. Jeigu asmuo kreipimosi metu nevartoja psichoaktyviųjų medžiagų, įrašoma anksčiau vartota pagrindinė psichoaktyvioji medžiaga. Jei</text:span><text:span text:style-name="T1895"><text:s/>pagrindinė psichoaktyvioji medžiaga yra alkoholis, čia nežymima. Jeigu asmuo vartoja heroino ir kokaino kokteilį, tada heroinas turi būti pažymėtas kaip pagrindinė psichoaktyvioji medžiaga, o kokainas kaip antrinė (žr. 20 punktą). Gydytojo paskirti narkot</text:span><text:span text:style-name="T1896">iniai ir psichotropiniai vaistai pažymimi tik tuo atveju, jeigu jų vartojimas tiesiogiai sukėlė psichologinių, socialinių ar medicininių problemų.</text:span></text:p>
      <text:p text:style-name="P1897"><text:span text:style-name="T1898">16</text:span><text:span text:style-name="T1899">. III skyriaus 17 punkte pažymimas pagrindinės psichoaktyviosios medžiagos įprastinis vartojimo būdas<text:s/></text:span><text:span text:style-name="T1900">šiuo metu (per pastarąsias 30 dienų).</text:span></text:p>
      <text:p text:style-name="P1901"><text:span text:style-name="T1902">17</text:span><text:span text:style-name="T1903">. III skyriaus 18 punkte įrašomas asmens amžius (metais), kai jis pirmą kartą gyvenime pavartojo bet kokią narkotinę ar psichotropinę medžiagą.</text:span></text:p>
      <text:p text:style-name="P1904"><text:span text:style-name="T1905">18</text:span><text:span text:style-name="T1906">. III skyriaus 19 punkte įrašoma, kaip dažnai per pastarąsias<text:s/></text:span><text:span text:style-name="T1907">30 dienų prieš kreipimąsi į sveikatos priežiūros įstaigą asmuo vartojo pagrindinę psichoaktyviąją medžiagą.</text:span></text:p>
      <text:p text:style-name="P1908"><text:span text:style-name="T1909">19</text:span><text:span text:style-name="T1910">. III skyriaus 20 punkte pažymimos kitos psichoaktyviosios medžiagos, kurias asmuo vartojo per pastarąsias 30 dienų. Čia nebūtina pažymėti vis</text:span><text:span text:style-name="T1911">ų per pastarąsias 30 dienų vartotų medžiagų, bet tik tas, kurios, asmens (ar įstaigos personalo) nuomone, yra svarbios šiuo atveju. Į šią kategoriją gali būti įtraukti vartojami barbitūratai, kokainas. Jeigu asmuo vartoja heroino ir kokaino kokteilį, tada<text:s/></text:span><text:span text:style-name="T1912">heroinas turi būti pažymėtas kaip pagrindinė psichoaktyvi medžiaga, o kokainas kaip antrinė. Gydytojo paskirti narkotiniai ir psichotropiniai vaistai pažymimi tik tuo atveju, jeigu jų vartojimas tiesiogiai sukėlė psichologinių, socialinių ar medicininių pr</text:span><text:span text:style-name="T1913">oblemų.</text:span></text:p>
      <text:p text:style-name="P1914"><text:span text:style-name="T1915">20</text:span><text:span text:style-name="T1916">. III skyriaus 21 punkte pažymima, ar asmuo švirkštėsi kokią nors narkotinę ir psichotropinę medžiagą kada nors gyvenime. „Švirkštimasis“ suprantamas kaip injekcija į veną, raumenis ar po oda, išskyrus gydytojo paskirtas injekcijas sveikatos<text:s/></text:span><text:span text:style-name="T1917">priežiūros tikslu, vakcinavimą ir kt. Jei III skyriaus 20 punkte pažymima „taip“, tuomet III skyriaus 21 punkte įrašoma, ar asmuo švirkštėsi kokią nors narkotinę ir psichotropinę medžiagą per pastarąsias 30 dienų. 21 punktas užpildomas gydymo proceso metu,</text:span><text:span text:style-name="T1918"><text:s/>kai pacientas lankosi.</text:span></text:p>
      <text:p text:style-name="P1919"/>
      <text:p text:style-name="P1920"><text:span text:style-name="T1921">V</text:span><text:span text:style-name="T1922">.<text:s/></text:span><text:span text:style-name="T1923">Užkrečiamosios ligos</text:span></text:p>
      <text:p text:style-name="P1924"/>
      <text:p text:style-name="P1925"><text:span text:style-name="T1926">21</text:span><text:span text:style-name="T1927">. IV skyriaus 23 punkte pažymima, ar šiuo metu (per pastarąsias 30 dienų) asmuo yra užsikrėtęs ŽIV. Jei pažymima „ne“ arba „nežinoma“, tuomet 23.1 punkte pažymima, ar asmuo buvo siųstas tirtis d</text:span><text:span text:style-name="T1928">ėl ŽIV.</text:span></text:p>
      <text:p text:style-name="P1929"><text:span text:style-name="T1930">22</text:span><text:span text:style-name="T1931">. IV skyriaus 24 punkte pažymima, ar šiuo metu (per pastarąsias 30 dienų) asmuo serga hepatitu B (HBV). Jei pažymima „ne“ arba „nežinoma“, tuomet 25.1 punkte pažymima, ar asmuo buvo siųstas tirtis dėl hepatito B (HBV).</text:span></text:p>
      <text:p text:style-name="P1932"><text:span text:style-name="T1933">23</text:span><text:span text:style-name="T1934">. IV skyriaus 26<text:s/></text:span><text:span text:style-name="T1935">punkte pažymima, ar asmuo yra skiepytas nuo hepatito B. Asmuo gali būti nebaigtas vakcinuoti, todėl pažymimas tinkamiausias atsakymo variantas.</text:span></text:p>
      <text:p text:style-name="P1936"><text:span text:style-name="T1937">24</text:span><text:span text:style-name="T1938">. IV skyriaus 27 punkte pažymima, ar šiuo metu (per pastarąsias 30 dienų) asmuo serga hepatitu C (HCV). Je</text:span><text:span text:style-name="T1939">i pažymima „ne“ arba „nežinoma“, tuomet 28.1 punkte pažymima, ar asmuo buvo siųstas tirtis dėl hepatito C (HCV).</text:span></text:p>
      <text:p text:style-name="P1940"/>
      <text:p text:style-name="P1941"><text:span text:style-name="T1942">VI</text:span><text:span text:style-name="T1943">.<text:s/></text:span><text:span text:style-name="T1944">Diagnozė, gydymas, SUTEIKTOS PASLAUGOS</text:span></text:p>
      <text:p text:style-name="P1945"/>
      <text:p text:style-name="P1946"><text:span text:style-name="T1947">25</text:span><text:span text:style-name="T1948">. V skyriaus 29 punkte įvertinama bendra asmens sveikatos būklė.</text:span></text:p>
      <text:p text:style-name="P1949"><text:span text:style-name="T1950">26</text:span><text:span text:style-name="T1951">. V skyriaus 30</text:span><text:span text:style-name="T1952"><text:s/>punkte įrašomas pagrindinės diagnozės, kuri buvo nustatyta asmeniui kreipiantis į šią sveikatos priežiūros įstaigą, kodas ir nustatymo data. Diagnozės kodas nustatomas vadovaujantis Tarptautine statistine ligų ir susijusių sveikatos sutrikimų klasifikacij</text:span><text:span text:style-name="T1953">a (TLK-10-AM).</text:span></text:p>
      <text:p text:style-name="P1954"><text:span text:style-name="T1955">27</text:span><text:span text:style-name="T1956">. V skyriaus 31 punkte pažymimas pacientui teikiamų asmens sveikatos priežiūros paslaugų tipas.</text:span></text:p>
      <text:p text:style-name="P1957"><text:span text:style-name="T1958">28</text:span><text:span text:style-name="T1959">. V skyriaus 32 punkte įrašoma, kokios asmeniui suteiktos paslaugos šioje sveikatos priežiūros įstaigoje. Suteiktos paslaugos koduoja</text:span><text:span text:style-name="T1960">mos trimis skaitmenimis išskiriant ambulatorines ir stacionarines paslaugas. Paslaugų kodai nurodyti Asmenų, kurie kreipiasi į asmens sveikatos priežiūros įstaigas dėl psichikos ir elgesio sutrikimų, vartojant narkotines ir psichotropines medžiagas, stebės</text:span><text:span text:style-name="T1961">enos tvarkos aprašo 1 priede.</text:span></text:p>
      <text:p text:style-name="P1962"><text:span text:style-name="T1963">29</text:span><text:span text:style-name="T1964">. V skyriaus 33 punkte pažymima, kokiais vaistiniais preparatais šiuo metu yra gydomas pacientas.</text:span></text:p>
      <text:p text:style-name="P1965"/>
      <text:p text:style-name="P1966"><text:span text:style-name="T1967">VII</text:span><text:span text:style-name="T1968">.<text:s/></text:span><text:span text:style-name="T1969">Išrašymo iš asmens sveikatos priežiūros įstaigos priežastis, gydymo baigtis</text:span></text:p>
      <text:p text:style-name="P1970"/>
      <text:p text:style-name="P1971"><text:span text:style-name="T1972">30</text:span><text:span text:style-name="T1973">. VI skyriuje pažymima<text:s/></text:span><text:span text:style-name="T1974">priežastis, dėl kurios asmuo buvo išrašytas iš asmens sveikatos priežiūros įstaigos ar baigė ambulatorinį gydymą. Jeigu pažymima, kad asmuo „nebaigė gydymo – perkeltas“, tuomet įrašoma, kur perkeltas. Jeigu pažymima „kita“, tuomet įrašoma kita išrašymo iš<text:s/></text:span><text:span text:style-name="T1975">stacionarinės asmens sveikatos priežiūros įstaigos priežastis.</text:span></text:p>
      <text:p text:style-name="P1976"/>
      <text:p text:style-name="P1977"><text:span text:style-name="T1978">_________________</text:span></text:p>
      <text:p text:style-name="Normal"/>
      <text:p text:style-name="P1979">Priedo pakeitimai:</text:p>
      <text:p text:style-name="P1980"><text:span text:style-name="T1981">Nr.<text:s/></text:span><text:a xlink:href="https://www.e-tar.lt/portal/legalAct.html?documentId=TAR.FA8C44B13705" office:target-frame-name="_top" xlink:show="replace"><text:span text:style-name="T1982">V-682</text:span></text:a><text:span text:style-name="T1983">, 2011-07-11, Žin., 2011, Nr. 89-4288 (2011-07-16), i. k.</text:span><text:span text:style-name="T1984"><text:s/>1112250ISAK000V-682</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sveikatos apsaugos ministerija, Įsakymas</text:span></text:p>
      <text:p text:style-name="P1994"><text:span text:style-name="T1995">Nr.<text:s/></text:span><text:a xlink:href="https://www.e-tar.lt/portal/legalAct.html?documentId=TAR.95B74B8DE64C" office:target-frame-name="_top" xlink:show="replace"><text:span text:style-name="T1996">V-1118</text:span></text:a><text:span text:style-name="T1997">, 2010-12-23, Žin., 2010, Nr. 157-8004 (2010-12-31), i. k. 110</text:span><text:span text:style-name="T1998">2250ISAK00V-1118</text:span></text:p>
      <text:p text:style-name="P1999"><text:span text:style-name="T2000">Dėl Lietuvos Respublikos sveikatos apsaugos ministro 2007 m. rugpjūčio 1 d. įsakymo Nr. V-636 "Dėl Asmenų, kurie kreipiasi į asmens sveikatos priežiūros įstaigas dėl psichikos ir elgesio sutrikimų, vartojant narkotines ir psichotropines me</text:span><text:span text:style-name="T2001">džiagas, stebėsenos tvarkos aprašo patvirtinimo" pakeitimo</text:span></text:p>
      <text:p text:style-name="P2002"/>
      <text:p text:style-name="P2003"><text:span text:style-name="T2004">2.</text:span></text:p>
      <text:p text:style-name="P2005"><text:span text:style-name="T2006">Lietuvos Respublikos sveikatos apsaugos ministerija, Įsakymas</text:span></text:p>
      <text:p text:style-name="P2007"><text:span text:style-name="T2008">Nr.<text:s/></text:span><text:a xlink:href="https://www.e-tar.lt/portal/legalAct.html?documentId=TAR.FA8C44B13705" office:target-frame-name="_top" xlink:show="replace"><text:span text:style-name="T2009">V-682</text:span></text:a><text:span text:style-name="T2010">, 2011-07-11, Žin., 2011, Nr. 89-4288<text:s/></text:span><text:span text:style-name="T2011">(2011-07-16), i. k. 1112250ISAK000V-682</text:span></text:p>
      <text:p text:style-name="P2012"><text:span text:style-name="T2013">Dėl Lietuvos Respublikos sveikatos apsaugos ministro 2007 m. rugpjūčio 1 d. įsakymo Nr. V-636 "Dėl Asmenų, kurie kreipiasi į asmens sveikatos priežiūros įstaigas dėl psichikos ir elgesio sutrikimų, vartojant narkotin</text:span><text:span text:style-name="T2014">es ir psichotropines medžiagas, stebėsenos tvarkos aprašo patvirtinimo" pakeitimo</text:span></text:p>
      <text:p text:style-name="P2015"/>
      <text:p text:style-name="P2016"><text:span text:style-name="T2017">3.</text:span></text:p>
      <text:p text:style-name="P2018"><text:span text:style-name="T2019">Lietuvos Respublikos sveikatos apsaugos ministerija, Įsakymas</text:span></text:p>
      <text:p text:style-name="P2020"><text:span text:style-name="T2021">Nr.<text:s/></text:span><text:a xlink:href="https://www.e-tar.lt/portal/legalAct.html?documentId=ad50f2d0900011e3b8c2b7f6275e41d6" office:target-frame-name="_top" xlink:show="replace"><text:span text:style-name="T2022">V-122</text:span></text:a><text:span text:style-name="T2023">,</text:span><text:span text:style-name="T2024"><text:s/>2014-01-27, paskelbta TAR 2014-02-07, i. k. 2014-01231</text:span></text:p>
      <text:p text:style-name="P2025"><text:span text:style-name="T2026">Dėl Lietuvos Respublikos sveikatos apsaugos ministro 2007 m. rugpjūčio 1 d. įsakymo Nr. V-636 „Dėl Asmenų, kurie kreipiasi į asmens sveikatos priežiūros įstaigas dėl psichikos ir elgesio sutrikimų, va</text:span><text:span text:style-name="T2027">rtojant narkotinės ir psichotropinės medžiagas, stebėsenos tvarkos aprašo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CLUSadmin</dc:creator>
    <meta:creation-date>2015-09-21T15:07:00Z</meta:creation-date>
    <dc:date>2015-09-21T15:07: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13" meta:paragraph-count="742" meta:word-count="4642" meta:character-count="32681" meta:row-count="1439" meta:non-whitespace-character-count="28781"/>
  </office:meta>
</office:document-meta>
</file>