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6"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7"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8" style:parent-style-name="Normal" style:family="paragraph">
      <style:paragraph-properties fo:text-align="center" style:vertical-align="middle" fo:line-height="12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19"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0"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2"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3"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4" style:parent-style-name="Normal" style:family="paragraph">
      <style:paragraph-properties fo:text-align="center" style:vertical-align="middle" fo:line-height="12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25"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widows="0" fo:orphans="0" fo:break-before="page" fo:margin-left="3.543in" fo:background-color="#FFFFFF" style:page-number="1">
        <style:tab-stops/>
      </style:paragraph-properties>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center" fo:line-height="120%"/>
    </style:style>
    <style:style style:name="T70" style:parent-style-name="DefaultParagraphFont" style:family="text">
      <style:text-properties fo:font-weight="bold" style:font-weight-asian="bold" style:font-size-complex="12pt" fo:language="en" fo:country="US"/>
    </style:style>
    <style:style style:name="T71" style:parent-style-name="DefaultParagraphFont" style:family="text">
      <style:text-properties fo:font-weight="bold" style:font-weight-asian="bold" style:font-size-complex="12pt" fo:language="en" fo:country="US"/>
    </style:style>
    <style:style style:name="P72"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justify" style:vertical-align="middle" fo:line-height="120%" fo:text-indent="0.5909in">
        <style:tab-stops>
          <style:tab-stop style:type="left" style:position="0.787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0%" fo:text-indent="0.5909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language="en" fo:country="US"/>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0%" fo:text-indent="0.5909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0%" fo:text-indent="0.5909in">
        <style:tab-stops>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10%" fo:text-indent="0.5909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10%" fo:text-indent="0.4923in">
        <style:tab-stops>
          <style:tab-stop style:type="left" style:position="0.6895in"/>
          <style:tab-stop style:type="left" style:position="0.984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0%" fo:text-indent="0.4923in">
        <style:tab-stops>
          <style:tab-stop style:type="left" style:position="0.2958in"/>
          <style:tab-stop style:type="left" style:position="0.9847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0%" fo:text-indent="0.4923in">
        <style:tab-stops>
          <style:tab-stop style:type="left" style:position="0.2958in"/>
          <style:tab-stop style:type="left" style:position="0.9847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0%" fo:text-indent="0.4923in">
        <style:tab-stops>
          <style:tab-stop style:type="left" style:position="0.6895in"/>
          <style:tab-stop style:type="left" style:position="0.984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0%" fo:text-indent="0.4923in">
        <style:tab-stops>
          <style:tab-stop style:type="left" style:position="0.6895in"/>
          <style:tab-stop style:type="left" style:position="0.984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0%" fo:text-indent="0.4923in">
        <style:tab-stops>
          <style:tab-stop style:type="left" style:position="0.6895in"/>
          <style:tab-stop style:type="left" style:position="0.9847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0%" fo:text-indent="0.4923in">
        <style:tab-stops>
          <style:tab-stop style:type="left" style:position="0.6895in"/>
          <style:tab-stop style:type="left" style:position="0.9847in"/>
          <style:tab-stop style:type="left" style:position="1.083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size-complex="12pt" fo:language="en" fo:country="U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P245"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vertical-align="middle" fo:line-height="120%"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20%"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20%"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fo:language="en" fo:country="US"/>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line-height="120%"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20%"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20%"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vertical-align="middle" fo:line-height="12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keep-with-next="always" fo:keep-together="always" fo:text-align="center" fo:background-color="#FFFFFF"/>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vertical-align="middle" fo:line-height="110%"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vertical-align="middle" fo:line-height="110%"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vertical-align="middle" fo:line-height="110%"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vertical-align="middle" fo:line-height="12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20%" fo:text-indent="0.4923in">
        <style:tab-stops>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center"/>
    </style:style>
    <style:style style:name="T946" style:parent-style-name="DefaultParagraphFont" style:family="text">
      <style:text-properties fo:color="#000000"/>
    </style:style>
    <style:style style:name="P947" style:parent-style-name="Normal" style:master-page-name="MPF2" style:family="paragraph">
      <style:paragraph-properties fo:widows="0" fo:orphans="0" fo:break-before="page" fo:margin-left="3.1493in" style:page-number="1">
        <style:tab-stops/>
      </style:paragraph-properties>
      <style:text-properties fo:color="#000000"/>
    </style:style>
    <style:style style:name="P949" style:parent-style-name="Normal" style:family="paragraph">
      <style:paragraph-properties fo:widows="0" fo:orphans="0" fo:margin-left="3.1493in">
        <style:tab-stops/>
      </style:paragraph-properties>
      <style:text-properties fo:color="#000000"/>
    </style:style>
    <style:style style:name="P950" style:parent-style-name="Normal" style:family="paragraph">
      <style:paragraph-properties fo:widows="0" fo:orphans="0" fo:margin-left="3.1493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color="#000000"/>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widows="0" fo:orphans="0" fo:text-align="justify" fo:text-indent="0.3937in"/>
      <style:text-properties fo:color="#000000"/>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3937in"/>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widows="0" fo:orphans="0" fo:text-align="justify" fo:text-indent="0.3937in"/>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widows="0" fo:orphans="0" fo:text-align="justify" fo:text-indent="0.3937in"/>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style:style>
    <style:style style:name="P1119" style:parent-style-name="Normal" style:family="paragraph">
      <style:paragraph-properties fo:widows="0" fo:orphans="0" fo:text-align="center"/>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master-page-name="MPF3" style:family="paragraph">
      <style:paragraph-properties fo:widows="0" fo:orphans="0" fo:break-before="page" fo:margin-left="3.1493in" style:page-number="1">
        <style:tab-stops/>
      </style:paragraph-properties>
      <style:text-properties fo:color="#000000"/>
    </style:style>
    <style:style style:name="P1128" style:parent-style-name="Normal" style:family="paragraph">
      <style:paragraph-properties fo:widows="0" fo:orphans="0" fo:margin-left="3.1493in">
        <style:tab-stops/>
      </style:paragraph-properties>
      <style:text-properties fo:color="#000000"/>
    </style:style>
    <style:style style:name="P1129" style:parent-style-name="Normal" style:family="paragraph">
      <style:paragraph-properties fo:widows="0" fo:orphans="0" fo:margin-left="3.1493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font-weight="bold" style:font-weight-asian="bold" style:font-weight-complex="bold" fo:color="#000000"/>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widows="0" fo:orphans="0" fo:text-align="center"/>
      <style:text-properties fo:font-weight="bold" style:font-weight-asian="bold" style:font-weight-complex="bold" fo:color="#000000"/>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widows="0" fo:orphans="0" fo:text-align="justify"/>
      <style:text-properties fo:color="#000000"/>
    </style:style>
    <style:style style:name="P11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style:text-properties fo:font-weight="bold" style:font-weight-asian="bold" style:font-weight-complex="bold" fo:color="#000000"/>
    </style:style>
    <style:style style:name="TableColumn1144" style:family="table-column">
      <style:table-column-properties style:column-width="0.4562in" style:use-optimal-column-width="false"/>
    </style:style>
    <style:style style:name="TableColumn1145" style:family="table-column">
      <style:table-column-properties style:column-width="0.4125in" style:use-optimal-column-width="false"/>
    </style:style>
    <style:style style:name="TableColumn1146" style:family="table-column">
      <style:table-column-properties style:column-width="0.6222in" style:use-optimal-column-width="false"/>
    </style:style>
    <style:style style:name="TableColumn1147" style:family="table-column">
      <style:table-column-properties style:column-width="0.6569in" style:use-optimal-column-width="false"/>
    </style:style>
    <style:style style:name="TableColumn1148" style:family="table-column">
      <style:table-column-properties style:column-width="0.6312in" style:use-optimal-column-width="false"/>
    </style:style>
    <style:style style:name="TableColumn1149" style:family="table-column">
      <style:table-column-properties style:column-width="0.4062in" style:use-optimal-column-width="false"/>
    </style:style>
    <style:style style:name="TableColumn1150" style:family="table-column">
      <style:table-column-properties style:column-width="0.4263in" style:use-optimal-column-width="false"/>
    </style:style>
    <style:style style:name="TableColumn1151" style:family="table-column">
      <style:table-column-properties style:column-width="0.375in" style:use-optimal-column-width="false"/>
    </style:style>
    <style:style style:name="TableColumn1152" style:family="table-column">
      <style:table-column-properties style:column-width="0.5965in" style:use-optimal-column-width="false"/>
    </style:style>
    <style:style style:name="TableColumn1153" style:family="table-column">
      <style:table-column-properties style:column-width="0.8958in" style:use-optimal-column-width="false"/>
    </style:style>
    <style:style style:name="TableColumn1154" style:family="table-column">
      <style:table-column-properties style:column-width="0.8194in" style:use-optimal-column-width="false"/>
    </style:style>
    <style:style style:name="Table1143" style:family="table">
      <style:table-properties style:width="6.2986in" fo:margin-left="0in" table:align="left"/>
    </style:style>
    <style:style style:name="TableRow1155" style:family="table-row">
      <style:table-row-properties style:min-row-height="0.0472in" style:use-optimal-row-height="false"/>
    </style:style>
    <style:style style:name="TableCell1156" style:family="table-cell">
      <style:table-cell-properties fo:border="0.0069in solid #000000" style:writing-mode="lr-tb" style:vertical-align="middle" fo:padding-top="0.0194in" fo:padding-left="0.0395in" fo:padding-bottom="0.0194in" fo:padding-right="0.0395in"/>
    </style:style>
    <style:style style:name="P1157" style:parent-style-name="Normal" style:family="paragraph">
      <style:paragraph-properties fo:widows="0" fo:orphans="0" fo:text-align="center"/>
      <style:text-properties fo:color="#000000" fo:font-size="8pt" style:font-size-asian="8pt" style:font-size-complex="8pt"/>
    </style:style>
    <style:style style:name="TableCell1158" style:family="table-cell">
      <style:table-cell-properties fo:border="0.0069in solid #000000" style:writing-mode="lr-tb" style:vertical-align="middle" fo:padding-top="0.0194in" fo:padding-left="0.0395in" fo:padding-bottom="0.0194in" fo:padding-right="0.0395in"/>
    </style:style>
    <style:style style:name="P1159" style:parent-style-name="Normal" style:family="paragraph">
      <style:paragraph-properties fo:widows="0" fo:orphans="0" fo:text-align="center"/>
      <style:text-properties fo:color="#000000" fo:font-size="8pt" style:font-size-asian="8pt" style:font-size-complex="8pt"/>
    </style:style>
    <style:style style:name="P1160" style:parent-style-name="Normal" style:family="paragraph">
      <style:paragraph-properties fo:widows="0" fo:orphans="0" fo:text-align="center"/>
      <style:text-properties fo:color="#000000" fo:font-size="8pt" style:font-size-asian="8pt" style:font-size-complex="8pt"/>
    </style:style>
    <style:style style:name="TableCell1161" style:family="table-cell">
      <style:table-cell-properties fo:border="0.0069in solid #000000" style:writing-mode="lr-tb" style:vertical-align="middle" fo:padding-top="0.0194in" fo:padding-left="0.0395in" fo:padding-bottom="0.0194in" fo:padding-right="0.0395in"/>
    </style:style>
    <style:style style:name="P1162" style:parent-style-name="Normal" style:family="paragraph">
      <style:paragraph-properties fo:widows="0" fo:orphans="0" fo:text-align="center"/>
      <style:text-properties fo:color="#000000" fo:font-size="8pt" style:font-size-asian="8pt" style:font-size-complex="8pt"/>
    </style:style>
    <style:style style:name="TableCell1163" style:family="table-cell">
      <style:table-cell-properties fo:border="0.0069in solid #000000" style:writing-mode="lr-tb" style:vertical-align="middle" fo:padding-top="0.0194in" fo:padding-left="0.0395in" fo:padding-bottom="0.0194in" fo:padding-right="0.0395in"/>
    </style:style>
    <style:style style:name="P1164" style:parent-style-name="Normal" style:family="paragraph">
      <style:paragraph-properties fo:widows="0" fo:orphans="0" fo:text-align="center"/>
      <style:text-properties fo:color="#000000" fo:font-size="8pt" style:font-size-asian="8pt" style:font-size-complex="8pt"/>
    </style:style>
    <style:style style:name="TableCell1165" style:family="table-cell">
      <style:table-cell-properties fo:border="0.0069in solid #000000" style:writing-mode="lr-tb" style:vertical-align="middle" fo:padding-top="0.0194in" fo:padding-left="0.0395in" fo:padding-bottom="0.0194in" fo:padding-right="0.0395in"/>
    </style:style>
    <style:style style:name="P1166" style:parent-style-name="Normal" style:family="paragraph">
      <style:paragraph-properties fo:widows="0" fo:orphans="0" fo:text-align="center"/>
    </style:style>
    <style:style style:name="T1167" style:parent-style-name="DefaultParagraphFont" style:family="text">
      <style:text-properties fo:color="#000000" fo:font-size="8pt" style:font-size-asian="8pt" style:font-size-complex="8pt"/>
    </style:style>
    <style:style style:name="T1168" style:parent-style-name="DefaultParagraphFont" style:family="text">
      <style:text-properties fo:color="#000000" style:text-position="super 62.5%" fo:font-size="8pt" style:font-size-asian="8pt" style:font-size-complex="8pt"/>
    </style:style>
    <style:style style:name="TableCell1169"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170" style:parent-style-name="Normal" style:family="paragraph">
      <style:paragraph-properties fo:widows="0" fo:orphans="0" fo:text-align="center"/>
      <style:text-properties fo:color="#000000" fo:font-size="8pt" style:font-size-asian="8pt" style:font-size-complex="8pt"/>
    </style:style>
    <style:style style:name="TableCell1171"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172" style:parent-style-name="Normal" style:family="paragraph">
      <style:paragraph-properties fo:widows="0" fo:orphans="0" fo:text-align="center"/>
      <style:text-properties fo:color="#000000" fo:font-size="8pt" style:font-size-asian="8pt" style:font-size-complex="8pt"/>
    </style:style>
    <style:style style:name="TableCell1173" style:family="table-cell">
      <style:table-cell-properties fo:border="0.0069in solid #000000" style:writing-mode="lr-tb" style:vertical-align="middle" fo:padding-top="0.0194in" fo:padding-left="0.0395in" fo:padding-bottom="0.0194in" fo:padding-right="0.0395in"/>
    </style:style>
    <style:style style:name="P1174" style:parent-style-name="Normal" style:family="paragraph">
      <style:paragraph-properties fo:widows="0" fo:orphans="0" fo:text-align="center"/>
      <style:text-properties fo:color="#000000" fo:font-size="8pt" style:font-size-asian="8pt" style:font-size-complex="8pt"/>
    </style:style>
    <style:style style:name="TableCell1175" style:family="table-cell">
      <style:table-cell-properties fo:border="0.0069in solid #000000" style:writing-mode="lr-tb" style:vertical-align="middle" fo:padding-top="0.0194in" fo:padding-left="0.0395in" fo:padding-bottom="0.0194in" fo:padding-right="0.0395in"/>
    </style:style>
    <style:style style:name="P1176" style:parent-style-name="Normal" style:family="paragraph">
      <style:paragraph-properties fo:widows="0" fo:orphans="0" fo:text-align="center"/>
      <style:text-properties fo:color="#000000" fo:font-size="8pt" style:font-size-asian="8pt" style:font-size-complex="8pt"/>
    </style:style>
    <style:style style:name="TableRow1177" style:family="table-row">
      <style:table-row-properties style:min-row-height="0.0388in" style:use-optimal-row-height="false"/>
    </style:style>
    <style:style style:name="P1178" style:parent-style-name="Normal" style:family="paragraph">
      <style:paragraph-properties fo:widows="0" fo:orphans="0"/>
      <style:text-properties fo:font-size="8pt" style:font-size-asian="8pt" style:font-size-complex="8pt"/>
    </style:style>
    <style:style style:name="P1179" style:parent-style-name="Normal" style:family="paragraph">
      <style:paragraph-properties fo:widows="0" fo:orphans="0"/>
      <style:text-properties fo:font-size="8pt" style:font-size-asian="8pt" style:font-size-complex="8pt"/>
    </style:style>
    <style:style style:name="P1180" style:parent-style-name="Normal" style:family="paragraph">
      <style:paragraph-properties fo:widows="0" fo:orphans="0"/>
      <style:text-properties fo:font-size="8pt" style:font-size-asian="8pt" style:font-size-complex="8pt"/>
    </style:style>
    <style:style style:name="P1181" style:parent-style-name="Normal" style:family="paragraph">
      <style:paragraph-properties fo:widows="0" fo:orphans="0"/>
      <style:text-properties fo:font-size="8pt" style:font-size-asian="8pt" style:font-size-complex="8pt"/>
    </style:style>
    <style:style style:name="P1182" style:parent-style-name="Normal" style:family="paragraph">
      <style:paragraph-properties fo:widows="0" fo:orphans="0"/>
      <style:text-properties fo:font-size="8pt" style:font-size-asian="8pt" style:font-size-complex="8pt"/>
    </style:style>
    <style:style style:name="TableCell1183" style:family="table-cell">
      <style:table-cell-properties fo:border="0.0069in solid #000000" style:writing-mode="lr-tb" style:vertical-align="middle" fo:padding-top="0.0194in" fo:padding-left="0.0395in" fo:padding-bottom="0.0194in" fo:padding-right="0.0395in"/>
    </style:style>
    <style:style style:name="P1184" style:parent-style-name="Normal" style:family="paragraph">
      <style:paragraph-properties fo:widows="0" fo:orphans="0" fo:text-align="center"/>
      <style:text-properties fo:color="#000000" fo:font-size="8pt" style:font-size-asian="8pt" style:font-size-complex="8pt"/>
    </style:style>
    <style:style style:name="P1185" style:parent-style-name="Normal" style:family="paragraph">
      <style:paragraph-properties fo:widows="0" fo:orphans="0" fo:text-align="center"/>
      <style:text-properties fo:color="#000000" fo:font-size="8pt" style:font-size-asian="8pt" style:font-size-complex="8pt"/>
    </style:style>
    <style:style style:name="TableCell1186" style:family="table-cell">
      <style:table-cell-properties fo:border="0.0069in solid #000000" style:writing-mode="lr-tb" style:vertical-align="middle" fo:padding-top="0.0194in" fo:padding-left="0.0395in" fo:padding-bottom="0.0194in" fo:padding-right="0.0395in"/>
    </style:style>
    <style:style style:name="P1187" style:parent-style-name="Normal" style:family="paragraph">
      <style:paragraph-properties fo:widows="0" fo:orphans="0" fo:text-align="center"/>
      <style:text-properties fo:color="#000000" fo:font-size="8pt" style:font-size-asian="8pt" style:font-size-complex="8pt"/>
    </style:style>
    <style:style style:name="P1188" style:parent-style-name="Normal" style:family="paragraph">
      <style:paragraph-properties fo:widows="0" fo:orphans="0" fo:text-align="center"/>
      <style:text-properties fo:color="#000000" fo:font-size="8pt" style:font-size-asian="8pt" style:font-size-complex="8pt"/>
    </style:style>
    <style:style style:name="TableCell1189" style:family="table-cell">
      <style:table-cell-properties fo:border="0.0069in solid #000000" style:writing-mode="lr-tb" style:vertical-align="middle" fo:padding-top="0.0194in" fo:padding-left="0.0395in" fo:padding-bottom="0.0194in" fo:padding-right="0.0395in"/>
    </style:style>
    <style:style style:name="P1190" style:parent-style-name="Normal" style:family="paragraph">
      <style:paragraph-properties fo:widows="0" fo:orphans="0" fo:text-align="center"/>
      <style:text-properties fo:color="#000000" fo:font-size="8pt" style:font-size-asian="8pt" style:font-size-complex="8pt"/>
    </style:style>
    <style:style style:name="P1191" style:parent-style-name="Normal" style:family="paragraph">
      <style:paragraph-properties fo:widows="0" fo:orphans="0" fo:text-align="center"/>
      <style:text-properties fo:color="#000000" fo:font-size="8pt" style:font-size-asian="8pt" style:font-size-complex="8pt"/>
    </style:style>
    <style:style style:name="P1192" style:parent-style-name="Normal" style:family="paragraph">
      <style:paragraph-properties fo:widows="0" fo:orphans="0" fo:text-align="center"/>
    </style:style>
    <style:style style:name="T1193" style:parent-style-name="DefaultParagraphFont" style:family="text">
      <style:text-properties fo:color="#000000" fo:font-size="8pt" style:font-size-asian="8pt" style:font-size-complex="8pt"/>
    </style:style>
    <style:style style:name="T1194" style:parent-style-name="DefaultParagraphFont" style:family="text">
      <style:text-properties fo:color="#000000" style:text-position="super 62.5%" fo:font-size="8pt" style:font-size-asian="8pt" style:font-size-complex="8pt"/>
    </style:style>
    <style:style style:name="TableCell1195" style:family="table-cell">
      <style:table-cell-properties fo:border="0.0069in solid #000000" style:writing-mode="lr-tb" style:vertical-align="middle" fo:padding-top="0.0194in" fo:padding-left="0.0395in" fo:padding-bottom="0.0194in" fo:padding-right="0.0395in"/>
    </style:style>
    <style:style style:name="P1196" style:parent-style-name="Normal" style:family="paragraph">
      <style:paragraph-properties fo:widows="0" fo:orphans="0" fo:text-align="center"/>
      <style:text-properties fo:color="#000000" fo:font-size="8pt" style:font-size-asian="8pt" style:font-size-complex="8pt"/>
    </style:style>
    <style:style style:name="P1197" style:parent-style-name="Normal" style:family="paragraph">
      <style:paragraph-properties fo:widows="0" fo:orphans="0" fo:text-align="center"/>
      <style:text-properties fo:color="#000000" fo:font-size="8pt" style:font-size-asian="8pt" style:font-size-complex="8pt"/>
    </style:style>
    <style:style style:name="P1198" style:parent-style-name="Normal" style:family="paragraph">
      <style:paragraph-properties fo:widows="0" fo:orphans="0"/>
      <style:text-properties fo:font-size="8pt" style:font-size-asian="8pt" style:font-size-complex="8pt"/>
    </style:style>
    <style:style style:name="P1199" style:parent-style-name="Normal" style:family="paragraph">
      <style:paragraph-properties fo:widows="0" fo:orphans="0"/>
      <style:text-properties fo:font-size="8pt" style:font-size-asian="8pt" style:font-size-complex="8pt"/>
    </style:style>
    <style:style style:name="TableRow1200" style:family="table-row">
      <style:table-row-properties style:min-row-height="0.0861in" style:use-optimal-row-height="false"/>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fo:widows="0" fo:orphans="0" fo:text-align="center"/>
      <style:text-properties fo:color="#000000" fo:font-size="8pt" style:font-size-asian="8pt" style:font-size-complex="8pt"/>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widows="0" fo:orphans="0" fo:text-align="center"/>
      <style:text-properties fo:color="#000000" fo:font-size="8pt" style:font-size-asian="8pt" style:font-size-complex="8pt"/>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widows="0" fo:orphans="0" fo:text-align="center"/>
      <style:text-properties fo:color="#000000" fo:font-size="8pt" style:font-size-asian="8pt" style:font-size-complex="8pt"/>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fo:widows="0" fo:orphans="0" fo:text-align="center"/>
      <style:text-properties fo:color="#000000" fo:font-size="8pt" style:font-size-asian="8pt" style:font-size-complex="8pt"/>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paragraph-properties fo:widows="0" fo:orphans="0" fo:text-align="center"/>
      <style:text-properties fo:color="#000000" fo:font-size="8pt" style:font-size-asian="8pt" style:font-size-complex="8pt"/>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paragraph-properties fo:widows="0" fo:orphans="0" fo:text-align="center"/>
      <style:text-properties fo:color="#000000" fo:font-size="8pt" style:font-size-asian="8pt" style:font-size-complex="8pt"/>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paragraph-properties fo:widows="0" fo:orphans="0" fo:text-align="center"/>
      <style:text-properties fo:color="#000000" fo:font-size="8pt" style:font-size-asian="8pt" style:font-size-complex="8pt"/>
    </style:style>
    <style:style style:name="TableCell1215" style:family="table-cell">
      <style:table-cell-properties fo:border="0.0069in solid #000000" style:writing-mode="lr-tb" fo:padding-top="0.0194in" fo:padding-left="0.0395in" fo:padding-bottom="0.0194in" fo:padding-right="0.0395in"/>
    </style:style>
    <style:style style:name="P1216" style:parent-style-name="Normal" style:family="paragraph">
      <style:paragraph-properties fo:widows="0" fo:orphans="0" fo:text-align="center"/>
      <style:text-properties fo:color="#000000" fo:font-size="8pt" style:font-size-asian="8pt" style:font-size-complex="8pt"/>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paragraph-properties fo:widows="0" fo:orphans="0" fo:text-align="center"/>
      <style:text-properties fo:color="#000000" fo:font-size="8pt" style:font-size-asian="8pt" style:font-size-complex="8pt"/>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paragraph-properties fo:widows="0" fo:orphans="0" fo:text-align="center"/>
      <style:text-properties fo:color="#000000" fo:font-size="8pt" style:font-size-asian="8pt" style:font-size-complex="8pt"/>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fo:widows="0" fo:orphans="0" fo:text-align="center"/>
      <style:text-properties fo:color="#000000" fo:font-size="8pt" style:font-size-asian="8pt" style:font-size-complex="8pt"/>
    </style:style>
    <style:style style:name="TableRow1223" style:family="table-row">
      <style:table-row-properties style:min-row-height="0.0861in" style:use-optimal-row-height="false"/>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paragraph-properties fo:widows="0" fo:orphans="0"/>
      <style:text-properties fo:font-size="8pt" style:font-size-asian="8pt" style:font-size-complex="8pt"/>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paragraph-properties fo:widows="0" fo:orphans="0"/>
      <style:text-properties fo:font-size="8pt" style:font-size-asian="8pt" style:font-size-complex="8pt"/>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paragraph-properties fo:widows="0" fo:orphans="0"/>
      <style:text-properties fo:font-size="8pt" style:font-size-asian="8pt" style:font-size-complex="8pt"/>
    </style:style>
    <style:style style:name="TableCell1230" style:family="table-cell">
      <style:table-cell-properties fo:border="0.0069in solid #000000" style:writing-mode="lr-tb" fo:padding-top="0.0194in" fo:padding-left="0.0395in" fo:padding-bottom="0.0194in" fo:padding-right="0.0395in"/>
    </style:style>
    <style:style style:name="P1231" style:parent-style-name="Normal" style:family="paragraph">
      <style:paragraph-properties fo:widows="0" fo:orphans="0"/>
      <style:text-properties fo:font-size="8pt" style:font-size-asian="8pt" style:font-size-complex="8pt"/>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paragraph-properties fo:widows="0" fo:orphans="0"/>
      <style:text-properties fo:font-size="8pt" style:font-size-asian="8pt" style:font-size-complex="8pt"/>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fo:widows="0" fo:orphans="0"/>
      <style:text-properties fo:font-size="8pt" style:font-size-asian="8pt" style:font-size-complex="8pt"/>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paragraph-properties fo:widows="0" fo:orphans="0"/>
      <style:text-properties fo:font-size="8pt" style:font-size-asian="8pt" style:font-size-complex="8pt"/>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paragraph-properties fo:widows="0" fo:orphans="0"/>
      <style:text-properties fo:font-size="8pt" style:font-size-asian="8pt" style:font-size-complex="8pt"/>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fo:widows="0" fo:orphans="0"/>
      <style:text-properties fo:font-size="8pt" style:font-size-asian="8pt" style:font-size-complex="8pt"/>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paragraph-properties fo:widows="0" fo:orphans="0"/>
      <style:text-properties fo:font-size="8pt" style:font-size-asian="8pt" style:font-size-complex="8pt"/>
    </style:style>
    <style:style style:name="TableCell1244" style:family="table-cell">
      <style:table-cell-properties fo:border="0.0069in solid #000000" style:writing-mode="lr-tb" fo:padding-top="0.0194in" fo:padding-left="0.0395in" fo:padding-bottom="0.0194in" fo:padding-right="0.0395in"/>
    </style:style>
    <style:style style:name="P1245" style:parent-style-name="Normal" style:family="paragraph">
      <style:paragraph-properties fo:widows="0" fo:orphans="0"/>
      <style:text-properties fo:font-size="8pt" style:font-size-asian="8pt" style:font-size-complex="8p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text-position="super 63.6%" fo:font-size="11pt" style:font-size-asian="11pt"/>
    </style:style>
    <style:style style:name="T1248" style:parent-style-name="DefaultParagraphFont" style:family="text">
      <style:text-properties fo:color="#000000" fo:font-size="11pt" style:font-size-asian="11p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text-position="super 63.6%" fo:font-size="11pt" style:font-size-asian="11pt"/>
    </style:style>
    <style:style style:name="T1251" style:parent-style-name="DefaultParagraphFont" style:family="text">
      <style:text-properties fo:color="#000000" fo:font-size="11pt" style:font-size-asian="11pt"/>
    </style:style>
    <style:style style:name="T1252" style:parent-style-name="DefaultParagraphFont" style:family="text">
      <style:text-properties fo:color="#000000" fo:font-size="11pt" style:font-size-asian="11pt"/>
    </style:style>
    <style:style style:name="P1253" style:parent-style-name="Normal" style:family="paragraph">
      <style:paragraph-properties fo:widows="0" fo:orphans="0" fo:text-align="justify" fo:text-indent="0.3937in"/>
    </style:style>
    <style:style style:name="P1254" style:parent-style-name="Normal" style:family="paragraph">
      <style:paragraph-properties fo:widows="0" fo:orphans="0" fo:text-align="center"/>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master-page-name="MPF4" style:family="paragraph">
      <style:paragraph-properties fo:widows="0" fo:orphans="0" fo:break-before="page" fo:margin-left="3.1493in" style:page-number="1">
        <style:tab-stops/>
      </style:paragraph-properties>
      <style:text-properties fo:color="#000000"/>
    </style:style>
    <style:style style:name="P1263" style:parent-style-name="Normal" style:family="paragraph">
      <style:paragraph-properties fo:widows="0" fo:orphans="0" fo:margin-left="3.1493in">
        <style:tab-stops/>
      </style:paragraph-properties>
      <style:text-properties fo:color="#000000"/>
    </style:style>
    <style:style style:name="P1264" style:parent-style-name="Normal" style:family="paragraph">
      <style:paragraph-properties fo:widows="0" fo:orphans="0" fo:margin-left="3.1493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center"/>
      <style:text-properties fo:color="#000000"/>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widows="0" fo:orphans="0" fo:text-align="center"/>
      <style:text-properties fo:font-weight="bold" style:font-weight-asian="bold" style:font-weight-complex="bold" fo:color="#000000"/>
    </style:style>
    <style:style style:name="P1271" style:parent-style-name="Normal" style:family="paragraph">
      <style:paragraph-properties fo:widows="0" fo:orphans="0" fo:text-align="center"/>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widows="0" fo:orphans="0" fo:text-align="justify"/>
      <style:text-properties fo:color="#000000"/>
    </style:style>
    <style:style style:name="TableColumn1275" style:family="table-column">
      <style:table-column-properties style:column-width="6.2986in" style:use-optimal-column-width="false"/>
    </style:style>
    <style:style style:name="Table1274" style:family="table">
      <style:table-properties style:width="6.2986in" fo:margin-left="0in" table:align="left"/>
    </style:style>
    <style:style style:name="TableRow1276" style:family="table-row">
      <style:table-row-properties style:min-row-height="0.0416in" style:use-optimal-row-height="false"/>
    </style:style>
    <style:style style:name="TableCell1277" style:family="table-cell">
      <style:table-cell-properties fo:border="0.0069in solid #000000" style:writing-mode="lr-tb" fo:padding-top="0.0194in" fo:padding-left="0.075in" fo:padding-bottom="0.0194in" fo:padding-right="0.075in"/>
    </style:style>
    <style:style style:name="P1278" style:parent-style-name="Normal" style:family="paragraph">
      <style:paragraph-properties fo:widows="0" fo:orphans="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style="italic" style:font-style-asian="italic" style:font-style-complex="italic" fo:color="#000000"/>
    </style:style>
    <style:style style:name="T1281" style:parent-style-name="DefaultParagraphFont" style:family="text">
      <style:text-properties fo:font-style="italic" style:font-style-asian="italic" style:font-style-complex="italic" fo:color="#000000"/>
    </style:style>
    <style:style style:name="P1282" style:parent-style-name="Normal" style:family="paragraph">
      <style:paragraph-properties fo:widows="0" fo:orphans="0"/>
      <style:text-properties fo:font-weight="bold" style:font-weight-asian="bold" style:font-weight-complex="bold" fo:color="#000000"/>
    </style:style>
    <style:style style:name="P1283" style:parent-style-name="Normal" style:family="paragraph">
      <style:paragraph-properties fo:widows="0" fo:orphans="0"/>
      <style:text-properties fo:color="#000000"/>
    </style:style>
    <style:style style:name="P1284" style:parent-style-name="Normal" style:family="paragraph">
      <style:paragraph-properties fo:widows="0" fo:orphans="0" fo:text-align="justify"/>
    </style:style>
    <style:style style:name="TableColumn1286" style:family="table-column">
      <style:table-column-properties style:column-width="6.2986in" style:use-optimal-column-width="false"/>
    </style:style>
    <style:style style:name="Table1285" style:family="table">
      <style:table-properties style:width="6.2986in" fo:margin-left="0in" table:align="left"/>
    </style:style>
    <style:style style:name="TableRow1287" style:family="table-row">
      <style:table-row-properties style:min-row-height="0.0138in" style:use-optimal-row-height="false"/>
    </style:style>
    <style:style style:name="TableCell1288" style:family="table-cell">
      <style:table-cell-properties fo:border="0.0069in solid #000000" style:writing-mode="lr-tb" fo:padding-top="0.0194in" fo:padding-left="0.075in" fo:padding-bottom="0.0194in" fo:padding-right="0.075in"/>
    </style:style>
    <style:style style:name="P1289" style:parent-style-name="Normal" style:family="paragraph">
      <style:paragraph-properties fo:widows="0" fo:orphans="0" fo:text-align="justify"/>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style="italic" style:font-style-asian="italic" style:font-style-complex="italic" fo:color="#000000"/>
    </style:style>
    <style:style style:name="P1292" style:parent-style-name="Normal" style:family="paragraph">
      <style:paragraph-properties fo:widows="0" fo:orphans="0" fo:text-align="justify"/>
      <style:text-properties fo:font-weight="bold" style:font-weight-asian="bold" style:font-weight-complex="bold" fo:color="#000000"/>
    </style:style>
    <style:style style:name="P1293" style:parent-style-name="Normal" style:family="paragraph">
      <style:paragraph-properties fo:widows="0" fo:orphans="0" fo:text-align="justify"/>
      <style:text-properties fo:color="#000000"/>
    </style:style>
    <style:style style:name="P1294" style:parent-style-name="Normal" style:family="paragraph">
      <style:paragraph-properties fo:widows="0" fo:orphans="0" fo:text-align="justify"/>
    </style:style>
    <style:style style:name="TableColumn1296" style:family="table-column">
      <style:table-column-properties style:column-width="6.2986in" style:use-optimal-column-width="false"/>
    </style:style>
    <style:style style:name="Table1295" style:family="table">
      <style:table-properties style:width="6.2986in" fo:margin-left="0in" table:align="left"/>
    </style:style>
    <style:style style:name="TableRow1297" style:family="table-row">
      <style:table-row-properties style:min-row-height="0.0138in" style:use-optimal-row-height="false"/>
    </style:style>
    <style:style style:name="TableCell1298" style:family="table-cell">
      <style:table-cell-properties fo:border="0.0069in solid #000000" style:writing-mode="lr-tb" fo:padding-top="0.0194in" fo:padding-left="0.075in" fo:padding-bottom="0.0194in" fo:padding-right="0.075in"/>
    </style:style>
    <style:style style:name="P1299" style:parent-style-name="Normal" style:family="paragraph">
      <style:paragraph-properties fo:widows="0" fo:orphans="0" fo:text-align="justify"/>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style="italic" style:font-style-asian="italic" style:font-style-complex="italic" fo:color="#000000"/>
    </style:style>
    <style:style style:name="P1303" style:parent-style-name="Normal" style:family="paragraph">
      <style:paragraph-properties fo:widows="0" fo:orphans="0" fo:text-align="justify"/>
      <style:text-properties fo:font-style="italic" style:font-style-asian="italic" style:font-style-complex="italic" fo:color="#000000"/>
    </style:style>
    <style:style style:name="P1304" style:parent-style-name="Normal" style:family="paragraph">
      <style:paragraph-properties fo:widows="0" fo:orphans="0" fo:text-align="justify"/>
      <style:text-properties fo:color="#000000"/>
    </style:style>
    <style:style style:name="P1305" style:parent-style-name="Normal" style:family="paragraph">
      <style:paragraph-properties fo:widows="0" fo:orphans="0" fo:text-align="justify"/>
    </style:style>
    <style:style style:name="TableColumn1307" style:family="table-column">
      <style:table-column-properties style:column-width="6.2986in" style:use-optimal-column-width="false"/>
    </style:style>
    <style:style style:name="Table1306" style:family="table">
      <style:table-properties style:width="6.2986in" fo:margin-left="0in" table:align="left"/>
    </style:style>
    <style:style style:name="TableRow1308" style:family="table-row">
      <style:table-row-properties style:min-row-height="0.0138in" style:use-optimal-row-height="false"/>
    </style:style>
    <style:style style:name="TableCell1309" style:family="table-cell">
      <style:table-cell-properties fo:border="0.0069in solid #000000" style:writing-mode="lr-tb" fo:padding-top="0.0194in" fo:padding-left="0.075in" fo:padding-bottom="0.0194in" fo:padding-right="0.075in"/>
    </style:style>
    <style:style style:name="P1310" style:parent-style-name="Normal" style:family="paragraph">
      <style:paragraph-properties fo:widows="0" fo:orphans="0" fo:text-align="justify"/>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style="italic" style:font-style-asian="italic" style:font-style-complex="italic" fo:color="#000000"/>
    </style:style>
    <style:style style:name="P1314" style:parent-style-name="Normal" style:family="paragraph">
      <style:paragraph-properties fo:widows="0" fo:orphans="0" fo:text-align="justify"/>
      <style:text-properties fo:color="#000000"/>
    </style:style>
    <style:style style:name="P1315" style:parent-style-name="Normal" style:family="paragraph">
      <style:paragraph-properties fo:widows="0" fo:orphans="0" fo:text-align="justify"/>
    </style:style>
    <style:style style:name="TableColumn1317" style:family="table-column">
      <style:table-column-properties style:column-width="6.2986in" style:use-optimal-column-width="false"/>
    </style:style>
    <style:style style:name="Table1316" style:family="table">
      <style:table-properties style:width="6.2986in" fo:margin-left="0in" table:align="left"/>
    </style:style>
    <style:style style:name="TableRow1318" style:family="table-row">
      <style:table-row-properties style:min-row-height="0.0138in" style:use-optimal-row-height="false"/>
    </style:style>
    <style:style style:name="TableCell1319" style:family="table-cell">
      <style:table-cell-properties fo:border="0.0069in solid #000000" style:writing-mode="lr-tb" fo:padding-top="0.0194in" fo:padding-left="0.075in" fo:padding-bottom="0.0194in" fo:padding-right="0.075in"/>
    </style:style>
    <style:style style:name="P1320" style:parent-style-name="Normal" style:family="paragraph">
      <style:paragraph-properties fo:widows="0" fo:orphans="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widows="0" fo:orphans="0" fo:text-align="justify"/>
      <style:text-properties fo:font-weight="bold" style:font-weight-asian="bold" style:font-weight-complex="bold" fo:color="#000000"/>
    </style:style>
    <style:style style:name="P1324" style:parent-style-name="Normal" style:family="paragraph">
      <style:paragraph-properties fo:widows="0" fo:orphans="0" fo:text-align="justify"/>
      <style:text-properties fo:color="#000000"/>
    </style:style>
    <style:style style:name="P1325" style:parent-style-name="Normal" style:family="paragraph">
      <style:paragraph-properties fo:widows="0" fo:orphans="0" fo:text-align="justify"/>
    </style:style>
    <style:style style:name="TableColumn1327" style:family="table-column">
      <style:table-column-properties style:column-width="6.2986in" style:use-optimal-column-width="false"/>
    </style:style>
    <style:style style:name="Table1326" style:family="table">
      <style:table-properties style:width="6.2986in" fo:margin-left="0in" table:align="left"/>
    </style:style>
    <style:style style:name="TableRow1328" style:family="table-row">
      <style:table-row-properties style:min-row-height="0.0138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style>
    <style:style style:name="T1331" style:parent-style-name="DefaultParagraphFont" style:family="text">
      <style:text-properties fo:font-weight="bold" style:font-weight-asian="bold" style:font-weight-complex="bold" fo:color="#000000"/>
    </style:style>
    <style:style style:name="P1332" style:parent-style-name="Normal" style:family="paragraph">
      <style:paragraph-properties fo:widows="0" fo:orphans="0" fo:text-align="justify"/>
      <style:text-properties fo:font-weight="bold" style:font-weight-asian="bold" style:font-weight-complex="bold" fo:color="#000000"/>
    </style:style>
    <style:style style:name="P1333" style:parent-style-name="Normal" style:family="paragraph">
      <style:paragraph-properties fo:widows="0" fo:orphans="0" fo:text-align="justify"/>
      <style:text-properties fo:color="#000000"/>
    </style:style>
    <style:style style:name="P1334" style:parent-style-name="Normal" style:family="paragraph">
      <style:paragraph-properties fo:widows="0" fo:orphans="0" fo:text-align="justify"/>
    </style:style>
    <style:style style:name="P1335" style:parent-style-name="Normal" style:family="paragraph">
      <style:paragraph-properties fo:widows="0" fo:orphans="0" fo:text-align="center"/>
    </style:style>
    <style:style style:name="T1336" style:parent-style-name="DefaultParagraphFont" style:family="text">
      <style:text-properties fo:color="#000000"/>
    </style:style>
    <style:style style:name="P1337" style:parent-style-name="Normal" style:family="paragraph">
      <style:paragraph-properties fo:widows="0" fo:orphans="0" fo:text-align="justify"/>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master-page-name="MPF5" style:family="paragraph">
      <style:paragraph-properties fo:widows="0" fo:orphans="0" fo:break-before="page" fo:text-align="justify" fo:margin-left="3.15in" style:page-number="1">
        <style:tab-stops/>
      </style:paragraph-properties>
      <style:text-properties fo:color="#000000"/>
    </style:style>
    <style:style style:name="P1346" style:parent-style-name="Normal" style:family="paragraph">
      <style:paragraph-properties fo:widows="0" fo:orphans="0" fo:margin-left="3.1493in">
        <style:tab-stops/>
      </style:paragraph-properties>
      <style:text-properties fo:color="#000000"/>
    </style:style>
    <style:style style:name="P1347" style:parent-style-name="Normal" style:family="paragraph">
      <style:paragraph-properties fo:widows="0" fo:orphans="0" fo:margin-left="3.1493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style:text-properties fo:color="#000000"/>
    </style:style>
    <style:style style:name="P1351" style:parent-style-name="Normal" style:family="paragraph">
      <style:paragraph-properties fo:widows="0" fo:orphans="0" fo:text-align="center"/>
    </style:style>
    <style:style style:name="T1352" style:parent-style-name="DefaultParagraphFont" style:family="text">
      <style:text-properties fo:font-weight="bold" style:font-weight-asian="bold" style:font-weight-complex="bold" fo:color="#000000"/>
    </style:style>
    <style:style style:name="P1353" style:parent-style-name="Normal" style:family="paragraph">
      <style:paragraph-properties fo:widows="0" fo:orphans="0" fo:text-align="justify"/>
      <style:text-properties fo:color="#000000"/>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text-position="super 66.6%"/>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P1359" style:parent-style-name="Normal" style:family="paragraph">
      <style:paragraph-properties fo:widows="0" fo:orphans="0"/>
      <style:text-properties fo:font-weight="bold" style:font-weight-asian="bold" style:font-weight-complex="bold" fo:color="#000000"/>
    </style:style>
    <style:style style:name="P1360" style:parent-style-name="Normal" style:family="paragraph">
      <style:paragraph-properties>
        <style:tab-stops>
          <style:tab-stop style:type="right" style:leader-style="solid" style:leader-text="_" style:position="6.3in"/>
        </style:tab-stops>
      </style:paragraph-properties>
    </style:style>
    <style:style style:name="P1361" style:parent-style-name="Normal" style:family="paragraph">
      <style:paragraph-properties fo:widows="0" fo:orphans="0" fo:text-align="center"/>
      <style:text-properties fo:color="#000000" fo:font-size="11pt" style:font-size-asian="11pt" style:font-size-complex="11pt"/>
    </style:style>
    <style:style style:name="P1362" style:parent-style-name="Normal" style:family="paragraph">
      <style:paragraph-properties fo:widows="0" fo:orphans="0" fo:text-align="justify"/>
      <style:text-properties fo:color="#000000"/>
    </style:style>
    <style:style style:name="TableColumn1364" style:family="table-column">
      <style:table-column-properties style:column-width="0.4083in" style:use-optimal-column-width="false"/>
    </style:style>
    <style:style style:name="TableColumn1365" style:family="table-column">
      <style:table-column-properties style:column-width="1.0375in" style:use-optimal-column-width="false"/>
    </style:style>
    <style:style style:name="TableColumn1366" style:family="table-column">
      <style:table-column-properties style:column-width="1.0631in" style:use-optimal-column-width="false"/>
    </style:style>
    <style:style style:name="TableColumn1367" style:family="table-column">
      <style:table-column-properties style:column-width="1.0923in" style:use-optimal-column-width="false"/>
    </style:style>
    <style:style style:name="TableColumn1368" style:family="table-column">
      <style:table-column-properties style:column-width="1.668in" style:use-optimal-column-width="false"/>
    </style:style>
    <style:style style:name="TableColumn1369" style:family="table-column">
      <style:table-column-properties style:column-width="1.0291in" style:use-optimal-column-width="false"/>
    </style:style>
    <style:style style:name="Table1363" style:family="table">
      <style:table-properties style:width="6.2986in" fo:margin-left="0in" table:align="left"/>
    </style:style>
    <style:style style:name="TableRow1370" style:family="table-row">
      <style:table-row-properties style:min-row-height="0.043in" style:use-optimal-row-height="false"/>
    </style:style>
    <style:style style:name="TableCell1371" style:family="table-cell">
      <style:table-cell-properties fo:border="0.0069in solid #000000" style:writing-mode="lr-tb" style:vertical-align="middle" fo:padding-top="0.0194in" fo:padding-left="0.075in" fo:padding-bottom="0.0194in" fo:padding-right="0.075in"/>
    </style:style>
    <style:style style:name="P1372" style:parent-style-name="Normal" style:family="paragraph">
      <style:paragraph-properties fo:widows="0" fo:orphans="0" fo:text-align="center"/>
      <style:text-properties fo:color="#000000" fo:font-size="11pt" style:font-size-asian="11pt"/>
    </style:style>
    <style:style style:name="TableCell1373" style:family="table-cell">
      <style:table-cell-properties fo:border="0.0069in solid #000000" style:writing-mode="lr-tb" style:vertical-align="middle" fo:padding-top="0.0194in" fo:padding-left="0.075in" fo:padding-bottom="0.0194in" fo:padding-right="0.075in"/>
    </style:style>
    <style:style style:name="P1374" style:parent-style-name="Normal" style:family="paragraph">
      <style:paragraph-properties fo:widows="0" fo:orphans="0" fo:text-align="center"/>
      <style:text-properties fo:color="#000000" fo:font-size="11pt" style:font-size-asian="11pt"/>
    </style:style>
    <style:style style:name="TableCell1375" style:family="table-cell">
      <style:table-cell-properties fo:border="0.0069in solid #000000" style:writing-mode="lr-tb" style:vertical-align="middle" fo:padding-top="0.0194in" fo:padding-left="0.075in" fo:padding-bottom="0.0194in" fo:padding-right="0.075in"/>
    </style:style>
    <style:style style:name="P1376" style:parent-style-name="Normal" style:family="paragraph">
      <style:paragraph-properties fo:widows="0" fo:orphans="0" fo:text-align="center"/>
      <style:text-properties fo:color="#000000" fo:font-size="11pt" style:font-size-asian="11pt"/>
    </style:style>
    <style:style style:name="TableCell1377" style:family="table-cell">
      <style:table-cell-properties fo:border="0.0069in solid #000000" style:writing-mode="lr-tb" style:vertical-align="middle" fo:padding-top="0.0194in" fo:padding-left="0.075in" fo:padding-bottom="0.0194in" fo:padding-right="0.075in"/>
    </style:style>
    <style:style style:name="P1378" style:parent-style-name="Normal" style:family="paragraph">
      <style:paragraph-properties fo:widows="0" fo:orphans="0" fo:text-align="center"/>
      <style:text-properties fo:color="#000000" fo:font-size="11pt" style:font-size-asian="11pt"/>
    </style:style>
    <style:style style:name="TableCell1379" style:family="table-cell">
      <style:table-cell-properties fo:border="0.0069in solid #000000" style:writing-mode="lr-tb" style:vertical-align="middle" fo:padding-top="0.0194in" fo:padding-left="0.075in" fo:padding-bottom="0.0194in" fo:padding-right="0.075in"/>
    </style:style>
    <style:style style:name="P1380" style:parent-style-name="Normal" style:family="paragraph">
      <style:paragraph-properties fo:widows="0" fo:orphans="0" fo:text-align="center"/>
      <style:text-properties fo:color="#000000" fo:font-size="11pt" style:font-size-asian="11pt"/>
    </style:style>
    <style:style style:name="TableCell1381" style:family="table-cell">
      <style:table-cell-properties fo:border="0.0069in solid #000000" style:writing-mode="lr-tb" style:vertical-align="middle" fo:padding-top="0.0194in" fo:padding-left="0.075in" fo:padding-bottom="0.0194in" fo:padding-right="0.075in"/>
    </style:style>
    <style:style style:name="P1382" style:parent-style-name="Normal" style:family="paragraph">
      <style:paragraph-properties fo:widows="0" fo:orphans="0" fo:text-align="center"/>
    </style:style>
    <style:style style:name="T1383" style:parent-style-name="DefaultParagraphFont" style:family="text">
      <style:text-properties fo:color="#000000" fo:font-size="11pt" style:font-size-asian="11pt"/>
    </style:style>
    <style:style style:name="T1384" style:parent-style-name="DefaultParagraphFont" style:family="text">
      <style:text-properties fo:color="#000000" style:text-position="super 63.6%" fo:font-size="11pt" style:font-size-asian="11pt"/>
    </style:style>
    <style:style style:name="T1385" style:parent-style-name="DefaultParagraphFont" style:family="text">
      <style:text-properties fo:color="#000000" fo:font-size="11pt" style:font-size-asian="11pt"/>
    </style:style>
    <style:style style:name="TableRow1386" style:family="table-row">
      <style:table-row-properties style:min-row-height="0.043in" style:use-optimal-row-height="false"/>
    </style:style>
    <style:style style:name="TableCell1387" style:family="table-cell">
      <style:table-cell-properties fo:border="0.0069in solid #000000" style:writing-mode="lr-tb" fo:padding-top="0.0194in" fo:padding-left="0.075in" fo:padding-bottom="0.0194in" fo:padding-right="0.075in"/>
    </style:style>
    <style:style style:name="P1388" style:parent-style-name="Normal" style:family="paragraph">
      <style:paragraph-properties fo:widows="0" fo:orphans="0" fo:text-align="center"/>
      <style:text-properties fo:color="#000000" fo:font-size="11pt" style:font-size-asian="11pt"/>
    </style:style>
    <style:style style:name="TableCell1389" style:family="table-cell">
      <style:table-cell-properties fo:border="0.0069in solid #000000" style:writing-mode="lr-tb" fo:padding-top="0.0194in" fo:padding-left="0.075in" fo:padding-bottom="0.0194in" fo:padding-right="0.075in"/>
    </style:style>
    <style:style style:name="P1390" style:parent-style-name="Normal" style:family="paragraph">
      <style:paragraph-properties fo:widows="0" fo:orphans="0" fo:text-align="center"/>
      <style:text-properties fo:color="#000000" fo:font-size="11pt" style:font-size-asian="11pt"/>
    </style:style>
    <style:style style:name="TableCell1391" style:family="table-cell">
      <style:table-cell-properties fo:border="0.0069in solid #000000" style:writing-mode="lr-tb" fo:padding-top="0.0194in" fo:padding-left="0.075in" fo:padding-bottom="0.0194in" fo:padding-right="0.075in"/>
    </style:style>
    <style:style style:name="P1392" style:parent-style-name="Normal" style:family="paragraph">
      <style:paragraph-properties fo:widows="0" fo:orphans="0" fo:text-align="center"/>
      <style:text-properties fo:color="#000000" fo:font-size="11pt" style:font-size-asian="11pt"/>
    </style:style>
    <style:style style:name="TableCell1393" style:family="table-cell">
      <style:table-cell-properties fo:border="0.0069in solid #000000" style:writing-mode="lr-tb" fo:padding-top="0.0194in" fo:padding-left="0.075in" fo:padding-bottom="0.0194in" fo:padding-right="0.075in"/>
    </style:style>
    <style:style style:name="P1394" style:parent-style-name="Normal" style:family="paragraph">
      <style:paragraph-properties fo:widows="0" fo:orphans="0" fo:text-align="center"/>
      <style:text-properties fo:color="#000000" fo:font-size="11pt" style:font-size-asian="11pt"/>
    </style:style>
    <style:style style:name="TableCell1395" style:family="table-cell">
      <style:table-cell-properties fo:border="0.0069in solid #000000" style:writing-mode="lr-tb" fo:padding-top="0.0194in" fo:padding-left="0.075in" fo:padding-bottom="0.0194in" fo:padding-right="0.075in"/>
    </style:style>
    <style:style style:name="P1396" style:parent-style-name="Normal" style:family="paragraph">
      <style:paragraph-properties fo:widows="0" fo:orphans="0" fo:text-align="center"/>
      <style:text-properties fo:color="#000000" fo:font-size="11pt" style:font-size-asian="11pt"/>
    </style:style>
    <style:style style:name="TableCell1397" style:family="table-cell">
      <style:table-cell-properties fo:border="0.0069in solid #000000" style:writing-mode="lr-tb" fo:padding-top="0.0194in" fo:padding-left="0.075in" fo:padding-bottom="0.0194in" fo:padding-right="0.075in"/>
    </style:style>
    <style:style style:name="P1398" style:parent-style-name="Normal" style:family="paragraph">
      <style:paragraph-properties fo:widows="0" fo:orphans="0" fo:text-align="center"/>
      <style:text-properties fo:color="#000000" fo:font-size="11pt" style:font-size-asian="11pt"/>
    </style:style>
    <style:style style:name="TableRow1399" style:family="table-row">
      <style:table-row-properties style:min-row-height="0.043in" style:use-optimal-row-height="false"/>
    </style:style>
    <style:style style:name="TableCell1400" style:family="table-cell">
      <style:table-cell-properties fo:border="0.0069in solid #000000" style:writing-mode="lr-tb" fo:padding-top="0.0194in" fo:padding-left="0.075in" fo:padding-bottom="0.0194in" fo:padding-right="0.075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069in solid #000000" style:writing-mode="lr-tb" fo:padding-top="0.0194in" fo:padding-left="0.075in" fo:padding-bottom="0.0194in" fo:padding-right="0.075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069in solid #000000" style:writing-mode="lr-tb" fo:padding-top="0.0194in" fo:padding-left="0.075in" fo:padding-bottom="0.0194in" fo:padding-right="0.075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069in solid #000000" style:writing-mode="lr-tb" fo:padding-top="0.0194in" fo:padding-left="0.075in" fo:padding-bottom="0.0194in" fo:padding-right="0.075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069in solid #000000" style:writing-mode="lr-tb" fo:padding-top="0.0194in" fo:padding-left="0.075in" fo:padding-bottom="0.0194in" fo:padding-right="0.075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069in solid #000000" style:writing-mode="lr-tb" fo:padding-top="0.0194in" fo:padding-left="0.075in" fo:padding-bottom="0.0194in" fo:padding-right="0.075in"/>
    </style:style>
    <style:style style:name="P1411" style:parent-style-name="Normal" style:family="paragraph">
      <style:paragraph-properties fo:widows="0" fo:orphans="0"/>
      <style:text-properties fo:font-size="11pt" style:font-size-asian="11pt"/>
    </style:style>
    <style:style style:name="TableRow1412" style:family="table-row">
      <style:table-row-properties style:min-row-height="0.043in" style:use-optimal-row-height="false"/>
    </style:style>
    <style:style style:name="TableCell1413" style:family="table-cell">
      <style:table-cell-properties fo:border="0.0069in solid #000000" style:writing-mode="lr-tb" fo:padding-top="0.0194in" fo:padding-left="0.075in" fo:padding-bottom="0.0194in" fo:padding-right="0.075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069in solid #000000" style:writing-mode="lr-tb" fo:padding-top="0.0194in" fo:padding-left="0.075in" fo:padding-bottom="0.0194in" fo:padding-right="0.075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069in solid #000000" style:writing-mode="lr-tb" fo:padding-top="0.0194in" fo:padding-left="0.075in" fo:padding-bottom="0.0194in" fo:padding-right="0.075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069in solid #000000" style:writing-mode="lr-tb" fo:padding-top="0.0194in" fo:padding-left="0.075in" fo:padding-bottom="0.0194in" fo:padding-right="0.075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069in solid #000000" style:writing-mode="lr-tb" fo:padding-top="0.0194in" fo:padding-left="0.075in" fo:padding-bottom="0.0194in" fo:padding-right="0.075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paragraph-properties fo:widows="0" fo:orphans="0"/>
      <style:text-properties fo:font-size="11pt" style:font-size-asian="11pt"/>
    </style:style>
    <style:style style:name="P1425" style:parent-style-name="Normal" style:family="paragraph">
      <style:paragraph-properties fo:widows="0" fo:orphans="0" fo:text-align="justify" fo:text-indent="0.3937in"/>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text-position="super 66.6%"/>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text-position="super 66.6%"/>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center"/>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widows="0" fo:orphans="0"/>
    </style:style>
  </office:automatic-styles>
  <office:body>
    <office:text text:use-soft-page-breaks="true">
      <text:p text:style-name="P1"><text:span text:style-name="T3">Suvestinė redakcija nuo 2018-08-01 iki 2019-06-03</text:span></text:p>
      <text:p text:style-name="P4"/>
      <text:p text:style-name="P5"><text:span text:style-name="T6">Įsakymas paskelbtas: Žin. 2007, Nr.<text:s/></text:span><text:a xlink:href="https://www.e-tar.lt/portal/legalAct.html?documentId=TAR.CE03E1D3329D" office:target-frame-name="_top" xlink:show="replace"><text:span text:style-name="T7">88-3494</text:span></text:a><text:span text:style-name="T8">, i. k. 1072250ISAK000V-633</text:span></text:p>
      <text:p text:style-name="P9"/>
      <text:p text:style-name="P10">Nauja redakcija nuo 2016-04-06:</text:p>
      <text:p text:style-name="Normal"><text:span text:style-name="T11">Nr.<text:s/></text:span><text:a xlink:href="https://www.e-tar.lt/portal/legalAct.html?documentId=0b093870fa6611e5a52397090a2fa158" office:target-frame-name="_top" xlink:show="replace"><text:span text:style-name="T12">V-435</text:span></text:a><text:span text:style-name="T13">, 2016-04-01, paskelbta TAR 2016-04-05, i. k. 2016-07415</text:span></text:p>
      <text:p text:style-name="P14"/>
      <text:p text:style-name="P15">LIETUVOS RESPUBLIKOS SVEIKATOS APSAUGOS MINISTRAS</text:p>
      <text:p text:style-name="P16"/>
      <text:p text:style-name="P17">ĮSAKYMAS</text:p>
      <text:p text:style-name="P18"/>
      <text:p text:style-name="P19">DĖL LIETUVOS HIGIENOS NORMOS HN 117:2007 „GROŽIO PASLAUGŲ SVEIKATOS SAUGOS REIKALAVIMAI“ PATVIRTINIMO</text:p>
      <text:p text:style-name="P20"/>
      <text:p text:style-name="P21">2007 m. rugpjūčio 1 d. Nr. V-633</text:p>
      <text:p text:style-name="P22">Vilnius</text:p>
      <text:p text:style-name="P23"/>
      <text:p text:style-name="P24"/>
      <text:p text:style-name="P25"><text:span text:style-name="T26">Vadovaudamasis Lietuvos Respublikos visuomenės sveikatos priežiūros įstatymo 16 straipsnio 1 dalimi:<text:s/></text:span></text:p>
      <text:p text:style-name="P27"><text:span text:style-name="T28">1</text:span><text:span text:style-name="T29">. T v i r t i n u Lietuvos higienos nor</text:span><text:span text:style-name="T30">mą HN 117:2007 „Grožio paslaugų sveikatos saugos reikalavimai“ (pridedama).</text:span></text:p>
      <text:p text:style-name="P31"><text:span text:style-name="T32">2</text:span><text:span text:style-name="T33">. P a v e d u įsakymo vykdymą kontroliuoti viceministrui pagal veiklos sritį.</text:span></text:p>
      <text:p text:style-name="P34"/>
      <text:p text:style-name="P35"/>
      <text:p text:style-name="P36"/>
      <text:p text:style-name="P37"><text:span text:style-name="T38">SVEIKATOS APSAUGOS MINISTRAS</text:span><text:span text:style-name="T39"><text:tab/>RIMVYDAS TURČINSKAS</text:span></text:p>
      <text:p text:style-name="Normal"/>
      <text:soft-page-break/>
      <text:p text:style-name="P40">PATVIRTINTA</text:p>
      <text:p text:style-name="P42">Lietuvos Respublikos sveikatos apsaugos<text:s/></text:p>
      <text:p text:style-name="P43">ministro 2007 m. rugpjūčio 1 d. įsakymu<text:s/></text:p>
      <text:p text:style-name="P44">Nr. V-633</text:p>
      <text:p text:style-name="P45"/>
      <text:p text:style-name="P46"><text:span text:style-name="T47">LIETUVOS HIGIENOS NORMA HN<text:s/></text:span><text:span text:style-name="T48">117:2007 „GROŽIO PASLAUGŲ SVEIKATOS SAUGOS REIKALAVIMAI“</text:span></text:p>
      <text:p text:style-name="P49"/>
      <text:p text:style-name="P50"><text:span text:style-name="T51">I</text:span><text:span text:style-name="T52">.<text:s/></text:span><text:span text:style-name="T53">SKYRIUS<text:s/></text:span><text:span text:style-name="T54"><text:line-break/>TAIKYMO SRITIS<text:s/></text:span></text:p>
      <text:p text:style-name="P55">Pakeistas skyriaus pavadinimas:</text:p>
      <text:p text:style-name="P56"><text:span text:style-name="T57">Nr.<text:s/></text:span><text:a xlink:href="https://www.e-tar.lt/portal/legalAct.html?documentId=0b093870fa6611e5a52397090a2fa158" office:target-frame-name="_top" xlink:show="replace"><text:span text:style-name="T58">V-435</text:span></text:a><text:span text:style-name="T59">, 2016-04-01, paskelbta T</text:span><text:span text:style-name="T60">AR 2016-04-05, i. k. 2016-07415</text:span></text:p>
      <text:p text:style-name="Normal"/>
      <text:p text:style-name="P61"><text:span text:style-name="T62">1</text:span><text:span text:style-name="T63">. Ši higienos norma nustato pagrindinius grožio paslaugų sveikatos saugos reikalavimus.</text:span></text:p>
      <text:p text:style-name="P64"><text:span text:style-name="T65">2</text:span><text:span text:style-name="T66">. Ši higienos norma privaloma visiems Lietuvos Respublikos juridiniams ir fiziniams asmenims, projektuojantiems, statantiems, į</text:span><text:span text:style-name="T67">rengiantiems, rekonstruojantiems statinius ir patalpas, kuriose teikiamos grožio paslaugos, paslaugų teikėjams bei kontroliuojančioms institucijoms.</text:span></text:p>
      <text:p text:style-name="P68"/>
      <text:p text:style-name="P69"><text:span text:style-name="T70">II</text:span><text:span text:style-name="T71"><text:s/>SKYRIUS</text:span></text:p>
      <text:p text:style-name="P72"><text:span text:style-name="T73">NUORODOS.</text:span></text:p>
      <text:p text:style-name="P74"><text:span text:style-name="T75">3</text:span><text:span text:style-name="T76">.</text:span><text:span text:style-name="T77"><text:tab/>Teisės aktai, į kuriuos šioje higienos normoje pateiktos nuorodos:</text:span></text:p>
      <text:p text:style-name="P78"><text:span text:style-name="T79">3.1</text:span><text:span text:style-name="T80">.</text:span><text:span text:style-name="T81"><text:tab/>2009 m. lapkričio 30 d. Europos Parlamento ir Tarybos reglamentas (EB) Nr. 1223/2009 dėl kosmetikos gaminių (OL 2009 L 342, p. 59);</text:span></text:p>
      <text:p text:style-name="P82"><text:span text:style-name="T83">3.2</text:span><text:span text:style-name="T84">.</text:span><text:span text:style-name="T85"><text:tab/>2012 m. gegužės 22 d. Europos Parlamento ir Tarybos reglamentas (ES) Nr. 528/2012 dėl biocidinių produktų tiekimo</text:span><text:span text:style-name="T86"><text:s/>rinkai ir jų naudojimo (OL 2012 L 167, p. 1);</text:span></text:p>
      <text:p text:style-name="P87"><text:span text:style-name="T88">3.3</text:span><text:span text:style-name="T89">.</text:span><text:span text:style-name="T90"><text:tab/>Lietuvos Respublikos produktų saugos įstatymas;</text:span></text:p>
      <text:p text:style-name="P91"><text:span text:style-name="T92">3.4</text:span><text:span text:style-name="T93">.</text:span><text:span text:style-name="T94"><text:tab/>Lietuvos Respublikos Vyriausybės 1999 m. gegužės 7 d. nutarimas Nr. 544 „Dėl Darbų ir veiklos sričių, kuriose leidžiama dirbti darbuotojams, ti</text:span><text:span text:style-name="T95">k iš anksto pasitikrinusiems ir vėliau periodiškai besitikrinantiems, ar neserga užkrečiamosiomis ligomis, sąrašo ir šių darbuotojų sveikatos tikrinimosi tvarkos patvirtinimo“;</text:span></text:p>
      <text:p text:style-name="P96"><text:span text:style-name="T97">3.5</text:span><text:span text:style-name="T98">. Lietuvos Respublikos sveikatos apsaugos ministro 2001 m. gegužės 15 d.</text:span><text:span text:style-name="T99"><text:s/>įsakymas Nr. 288<text:s/></text:span><text:span text:style-name="T100">„</text:span><text:span text:style-name="T101">Dėl Lietuvos higienos normos HN 64:2017 „Kosmetikos gaminiai. Mikrobinio užterštumo ribinės vertės“ patvirtinimo“;</text:span><text:s/></text:p>
      <text:p text:style-name="P102">Punkto pakeitimai:</text:p>
      <text:p text:style-name="P103"><text:span text:style-name="T104">Nr.<text:s/></text:span><text:a xlink:href="https://www.e-tar.lt/portal/legalAct.html?documentId=f8c0d13049e311e8ade598b2394a491d" office:target-frame-name="_top" xlink:show="replace"><text:span text:style-name="T105">V-518</text:span></text:a><text:span text:style-name="T106">, 2018-04-25, paskelbta TAR 2018-04-27, i. k. 2018-06733</text:span></text:p>
      <text:p text:style-name="Normal"/>
      <text:p text:style-name="P107"><text:span text:style-name="T108">3.6</text:span><text:span text:style-name="T109">.</text:span><text:span text:style-name="T110"><text:tab/>Lietuvos Respublikos sveikatos apsaugos ministro 2003 m. liepos 11 d. įsakymas Nr. V-450 „Dėl sveikatos priežiūros ir farmacijos specialistų kompetencijos teikiant pirmąją medicinos pa</text:span><text:span text:style-name="T111">galbą, pirmosios medicinos pagalbos vaistinėlių ir pirmosios pagalbos rinkinių“;<text:s/></text:span></text:p>
      <text:p text:style-name="P112"><text:span text:style-name="T113">3.7</text:span><text:span text:style-name="T114">. Lietuvos Respublikos sveikatos apsaugos ministro 2003 m. liepos 23 d. įsakymas Nr. V-455 „Dėl Lietuvos higienos normos HN 24:2017 „Geriamojo vandens saugos ir kokybė</text:span><text:span text:style-name="T115">s reikalavimai“ patvirtinimo“;</text:span><text:s/></text:p>
      <text:p text:style-name="P116">Punkto pakeitimai:</text:p>
      <text:p text:style-name="P117"><text:span text:style-name="T118">Nr.<text:s/></text:span><text:a xlink:href="https://www.e-tar.lt/portal/legalAct.html?documentId=f8c0d13049e311e8ade598b2394a491d" office:target-frame-name="_top" xlink:show="replace"><text:span text:style-name="T119">V-518</text:span></text:a><text:span text:style-name="T120">, 2018-04-25, paskelbta TAR 2018-04-27, i. k. 2018-06733</text:span></text:p>
      <text:p text:style-name="Normal"/>
      <text:p text:style-name="P121"><text:span text:style-name="T122">3.8</text:span><text:span text:style-name="T123">. Lietuvos Respublikos sveikatos<text:s/></text:span><text:span text:style-name="T124">apsaugos ministro 2008 m. sausio 28 d. įsakymas Nr. V-69 „Dėl Privalomųjų pirmosios pagalbos, higienos įgūdžių, alkoholio, narkotinių ir psichotropinių ar kitų psichiką veikiančių medžiagų vartojimo poveikio žmogaus sveikatai mokymų ir atestavimo tvarkos a</text:span><text:span text:style-name="T125">prašo ir Asmenų, kuriems privalomas sveikatos ir (ar) pirmosios pagalbos mokymas, profesijų ir veiklos sričių sąrašo, mokymo programų kodų ir mokymo periodiškumo patvirtinimo“;</text:span><text:s/></text:p>
      <text:p text:style-name="P126">Punkto pakeitimai:</text:p>
      <text:p text:style-name="P127"><text:span text:style-name="T128">Nr.<text:s/></text:span><text:a xlink:href="https://www.e-tar.lt/portal/legalAct.html?documentId=e04dce40fe9011e68034be159a964f47" office:target-frame-name="_top" xlink:show="replace"><text:span text:style-name="T129">V-229</text:span></text:a><text:span text:style-name="T130">, 2017-02-28, paskelbta TAR 2017-03-02, i. k. 2017-03485</text:span></text:p>
      <text:p text:style-name="P131"><text:span text:style-name="T132">Nr.<text:s/></text:span><text:a xlink:href="https://www.e-tar.lt/portal/legalAct.html?documentId=f8c0d13049e311e8ade598b2394a491d" office:target-frame-name="_top" xlink:show="replace"><text:span text:style-name="T133">V-518</text:span></text:a><text:span text:style-name="T134">, 2018-04-25, paskelbta TAR 2018-04-27, i. k</text:span><text:span text:style-name="T135">. 2018-06733</text:span></text:p>
      <text:p text:style-name="Normal"/>
      <text:p text:style-name="P136"><text:span text:style-name="T137">3.9</text:span><text:span text:style-name="T138">. Lietuvos Respublikos sveikatos apsaugos ministro 2009 m. sausio 19 d. įsakymas Nr. V-18 „Dėl Medicinos priemonių (prietaisų) saugos techninio reglamento ir aktyviųjų implantuojamųjų medicinos priemonių (prietaisų) saugos techninio re</text:span><text:span text:style-name="T139">glamento patvirtinimo“;</text:span><text:s/></text:p>
      <text:p text:style-name="P140">Punkto pakeitimai:</text:p>
      <text:p text:style-name="P141"><text:span text:style-name="T142">Nr.<text:s/></text:span><text:a xlink:href="https://www.e-tar.lt/portal/legalAct.html?documentId=f8c0d13049e311e8ade598b2394a491d" office:target-frame-name="_top" xlink:show="replace"><text:span text:style-name="T143">V-518</text:span></text:a><text:span text:style-name="T144">, 2018-04-25, paskelbta TAR 2018-04-27, i. k. 2018-06733</text:span></text:p>
      <text:p text:style-name="Normal"/>
      <text:p text:style-name="P145"><text:span text:style-name="T146">3.10</text:span><text:span text:style-name="T147">.</text:span><text:span text:style-name="T148"><text:tab/>Lietuvos Respublikos sveikatos<text:s/></text:span><text:span text:style-name="T149">apsaugos ministro 2010 m. liepos 13 d. įsakymas Nr. V-632 „Dėl Leidimų-higienos pasų išdavimo taisyklių patvirtinimo“;</text:span></text:p>
      <text:p text:style-name="P150"><text:span text:style-name="T151">3.11</text:span><text:span text:style-name="T152">.</text:span><text:span text:style-name="T153"><text:tab/>Lietuvos Respublikos sveikatos apsaugos ministro 2011 m. birželio 13 d. įsakymas Nr. V-604 „Dėl Lietuvos higienos normos HN 33:</text:span><text:span text:style-name="T154">2011 „Triukšmo ribiniai dydžiai gyvenamuosiuose ir visuomeninės paskirties pastatuose bei jų aplinkoje“ patvirtinimo“.</text:span><text:s/></text:p>
      <text:p text:style-name="P155">Skyriaus pakeitimai:</text:p>
      <text:p text:style-name="P156"><text:span text:style-name="T157">Nr.<text:s/></text:span><text:a xlink:href="https://www.e-tar.lt/portal/legalAct.html?documentId=0b093870fa6611e5a52397090a2fa158" office:target-frame-name="_top" xlink:show="replace"><text:span text:style-name="T158">V-435</text:span></text:a><text:span text:style-name="T159">, 20</text:span><text:span text:style-name="T160">16-04-01, paskelbta TAR 2016-04-05, i. k. 2016-07415</text:span></text:p>
      <text:p text:style-name="Normal"/>
      <text:p text:style-name="P161"><text:span text:style-name="T162">III</text:span><text:span text:style-name="T163">.<text:s/></text:span><text:span text:style-name="T164">SKYRIUS<text:s/></text:span><text:span text:style-name="T165"><text:line-break/>SĄVOKOS IR JŲ APIBRĖŽTYS<text:s/></text:span></text:p>
      <text:soft-page-break/>
      <text:p text:style-name="P166">Pakeistas skyriaus pavadinimas:</text:p>
      <text:p text:style-name="P167"><text:span text:style-name="T168">Nr.<text:s/></text:span><text:a xlink:href="https://www.e-tar.lt/portal/legalAct.html?documentId=0b093870fa6611e5a52397090a2fa158" office:target-frame-name="_top" xlink:show="replace"><text:span text:style-name="T169">V-435</text:span></text:a><text:span text:style-name="T170">, 2016-04-01,<text:s/></text:span><text:span text:style-name="T171">paskelbta TAR 2016-04-05, i. k. 2016-07415</text:span></text:p>
      <text:p text:style-name="Normal"/>
      <text:p text:style-name="P172"><text:span text:style-name="T173">4</text:span><text:span text:style-name="T174">. Šioje higienos normoje vartojamos sąvokos ir jų apibrėžtys:</text:span></text:p>
      <text:p text:style-name="P175"><text:span text:style-name="T176">4.1</text:span><text:span text:style-name="T177">.<text:s/></text:span><text:span text:style-name="T178">A kategorijos grožio paslauga</text:span><text:span text:style-name="T179"><text:s/>– grožio paslauga, kurią teikiant pažeidžiama paslaugos gavėjo oda arba gleivinė ir tam skirtas instrumentas g</text:span><text:span text:style-name="T180">ali būti užteršiamas krauju arba kitais kūno skysčiais. Prie šių paslaugų priskiriamos tatuiravimo, ilgalaikio makiažo, papuošalų vėrimo, plaukų skutimo, manikiūro ir pedikiūro (kai karpomos nagų odelės) ir kitos invazinės grožio paslaugos.</text:span></text:p>
      <text:p text:style-name="P181"><text:span text:style-name="T182">4.2</text:span><text:span text:style-name="T183">.<text:s/></text:span><text:span text:style-name="T184">B kate</text:span><text:span text:style-name="T185">gorijos grožio paslauga</text:span><text:span text:style-name="T186"><text:s/>– grožio paslauga, kurią teikiant nepažeidžiama paslaugos gavėjo oda arba gleivinė. Prie šių paslaugų priskiriamos veido ir kūno, plaukų priežiūros, manikiūro ir pedikiūro (kai nekarpomos nagų odelės), plaukų šalinimo vašku ar pan.,</text:span><text:span text:style-name="T187"><text:s/>dekoratyvinės kosmetikos ir kitos neinvazinės paslaugos.</text:span></text:p>
      <text:p text:style-name="P188"><text:span text:style-name="T189">4.3</text:span><text:span text:style-name="T190">.<text:s/></text:span><text:span text:style-name="T191">Dekoratyvinės kosmetikos paslauga</text:span><text:span text:style-name="T192"><text:s/>– paslauga, kurią teikiant ant paslaugos gavėjo epidermio, plaukų, nagų, lūpų užtepama, užpurškiama, užklijuojama ar pan. tam tikro dekoratyvinės kosmetiko</text:span><text:span text:style-name="T193">s gaminio.</text:span></text:p>
      <text:p text:style-name="P194"><text:span text:style-name="T195">4.4</text:span><text:span text:style-name="T196">.<text:s/></text:span><text:span text:style-name="T197">Dezinfekcija</text:span><text:span text:style-name="T198"><text:s/>– daugelio arba visų mikroorganizmų, išskyrus bakterijų sporas, sunaikinimas aplinkoje fizinėmis ir cheminėmis priemonėmis.</text:span></text:p>
      <text:p text:style-name="P199"><text:span text:style-name="T200">4.5</text:span><text:span text:style-name="T201">.<text:s/></text:span><text:span text:style-name="T202">Grožio paslauga</text:span><text:span text:style-name="T203"><text:s/>– paslauga, kurios tikslas – įvairiomis priemonėmis ir būdais išlaikyti ar</text:span><text:span text:style-name="T204"><text:s/>pagerinti žmogaus plaukų, veido, kūno, nagų išvaizdą, apsaugoti ir (arba) palaikyti gerą plaukų, odos, nagų būklę, paryškinti patraukliuosius bruožus ir kuri teikiama naudojant priemones ar prietaisus, kurie pagal gamintojo nurodytas instrukcijas (rekomen</text:span><text:span text:style-name="T205">dacijas, aprašymą, nurodytą paskirtį) skirti buitiniam ir (arba) grožio paslaugų teikėjui profesionaliajam naudojimui, taip pat medžiagas, priemones ir prietaisus, kurie nėra kraujo komponentai, vaistiniai preparatai ir (arba)<text:s/></text:span><text:soft-page-break/><text:span text:style-name="T206">kurių sudėtyje nėra vaistinių</text:span><text:span text:style-name="T207"><text:s/>preparatų. Prie šių paslaugų priskiriamos plaukų priežiūros, veido ir kūno priežiūros, nagų priežiūros, tatuiravimo, ilgalaikio makiažo, papuošalų vėrimo paslaugos.</text:span></text:p>
      <text:p text:style-name="P208"><text:span text:style-name="T209">4.6</text:span><text:span text:style-name="T210">.<text:s/></text:span><text:span text:style-name="T211">Instrumento valymas</text:span><text:span text:style-name="T212"><text:s/>– pirminis teršalų nušluostymas nuo instrumento, jo mirkymas<text:s/></text:span><text:span text:style-name="T213">ir plovimas, skalavimas vandeniu.</text:span></text:p>
      <text:p text:style-name="P214"><text:span text:style-name="T215">4.7</text:span><text:span text:style-name="T216">.<text:s/></text:span><text:span text:style-name="T217">Ilgalaikio</text:span><text:span text:style-name="T218"><text:s/></text:span><text:span text:style-name="T219">makiažo paslauga</text:span><text:span text:style-name="T220"><text:s/>– specialių dažų ar pigmentų įterpimas į odą veido srityje, paryškinant ar pakoreguojant antakių, akių, lūpų kontūrus.</text:span></text:p>
      <text:p text:style-name="P221"><text:span text:style-name="T222">4.8</text:span><text:span text:style-name="T223">.<text:s/></text:span><text:span text:style-name="T224">Nagų priežiūros paslauga<text:s/></text:span><text:span text:style-name="T225">–</text:span><text:span text:style-name="T226"><text:s/></text:span><text:span text:style-name="T227">manikiūro, pedikiūro,<text:s/></text:span><text:span text:style-name="T228">dirbtinių nagų priauginimo ar kita su nagų priežiūra susijusi grožio paslauga.</text:span></text:p>
      <text:p text:style-name="P229"><text:span text:style-name="T230">4.9</text:span><text:span text:style-name="T231">.<text:s/></text:span><text:span text:style-name="T232">Papuošalų vėrimo paslauga</text:span><text:span text:style-name="T233"><text:s/>– papuošalų vėrimas į kurią nors kūno vietą.</text:span></text:p>
      <text:p text:style-name="P234"><text:span text:style-name="T235">4.10</text:span><text:span text:style-name="T236">.<text:s/></text:span><text:span text:style-name="T237">Plaukų priežiūros paslauga</text:span><text:span text:style-name="T238"><text:s/>– plaukų plovimo, plaukų kaukių dėjimo, kirpimo, skutimo, šukuosenos formavimo, dažymo, ilgalaikio plaukų sušukavimo, plaukų priauginimo, tiesinimo ar kita su plaukų priežiūra susijusi grožio paslauga.</text:span></text:p>
      <text:p text:style-name="P239"><text:span text:style-name="T240">4.11</text:span><text:span text:style-name="T241">.<text:s/></text:span><text:span text:style-name="T242">Sanitizatorius</text:span><text:span text:style-name="T243"><text:s/>– įrenginys, kuriame išvalyt</text:span><text:span text:style-name="T244">i instrumentai dezinfekuojami ultravioletiniais spinduliais.</text:span></text:p>
      <text:p text:style-name="P245"><text:span text:style-name="T246">4.12</text:span><text:span text:style-name="T247">.<text:s/></text:span><text:span text:style-name="T248">Sterilizacija</text:span><text:span text:style-name="T249"><text:s/>– mikroorganizmų ir jų sporų sunaikinimas fizinėmis ir cheminėmis priemonėmis.</text:span></text:p>
      <text:p text:style-name="P250"><text:span text:style-name="T251">4.13</text:span><text:span text:style-name="T252">.<text:s/></text:span><text:span text:style-name="T253">Sterilus instrumentas</text:span><text:span text:style-name="T254"><text:s/>– instrumentas, ant kurio nėra gyvybingų mikroorganizmų ir j</text:span><text:span text:style-name="T255">ų sporų.</text:span></text:p>
      <text:p text:style-name="P256"><text:span text:style-name="T257">4.14</text:span><text:span text:style-name="T258">.<text:s/></text:span><text:span text:style-name="T259">Tatuiravimo paslauga</text:span><text:span text:style-name="T260"><text:s/>– ilgalaikio ženklo ar piešinio ant odos atlikimas adata įterpiant specialių dažų ar pigmentų.</text:span></text:p>
      <text:p text:style-name="P261"><text:span text:style-name="T262">4.15</text:span><text:span text:style-name="T263">.<text:s/></text:span><text:span text:style-name="T264">Veido ir kūno priežiūros paslauga</text:span><text:span text:style-name="T265"><text:s/>– odos valymo, maitinimo, drėkinimo, kosmetinių kaukių dėjimo, plaukų šalinim</text:span><text:span text:style-name="T266">o ar kita su veido ir kūno priežiūra susijusi grožio paslauga.</text:span><text:s/></text:p>
      <text:p text:style-name="P267">Punkto pakeitimai:</text:p>
      <text:soft-page-break/>
      <text:p text:style-name="P268"><text:span text:style-name="T269">Nr.<text:s/></text:span><text:a xlink:href="https://www.e-tar.lt/portal/legalAct.html?documentId=TAR.72D7A52C152B" office:target-frame-name="_top" xlink:show="replace"><text:span text:style-name="T270">V-478</text:span></text:a><text:span text:style-name="T271">, 2011-05-13, Žin., 2011, Nr. 61-2924 (2011-05-21), i. k. 1112250ISAK000V-478</text:span></text:p>
      <text:p text:style-name="P272"><text:span text:style-name="T273">Nr.<text:s/></text:span><text:a xlink:href="https://www.e-tar.lt/portal/legalAct.html?documentId=f8c0d13049e311e8ade598b2394a491d" office:target-frame-name="_top" xlink:show="replace"><text:span text:style-name="T274">V-518</text:span></text:a><text:span text:style-name="T275">, 2018-04-25, paskelbta TAR 2018-04-27, i. k. 2018-06733</text:span></text:p>
      <text:p text:style-name="Normal"/>
      <text:p text:style-name="P276"><text:span text:style-name="T277">IV</text:span><text:span text:style-name="T278">.<text:s/></text:span><text:span text:style-name="T279">SKYRIUS<text:s/></text:span><text:span text:style-name="T280"><text:line-break/>BENDROSIOS NUOSTATOS<text:s/></text:span></text:p>
      <text:p text:style-name="P281">Pakeistas skyriaus pavadinimas:</text:p>
      <text:p text:style-name="P282"><text:span text:style-name="T283">Nr.<text:s/></text:span><text:a xlink:href="https://www.e-tar.lt/portal/legalAct.html?documentId=0b093870fa6611e5a52397090a2fa158" office:target-frame-name="_top" xlink:show="replace"><text:span text:style-name="T284">V-435</text:span></text:a><text:span text:style-name="T285">, 2016-04-01, paskelbta TAR 2016-04-05, i. k. 2016-07415</text:span></text:p>
      <text:p text:style-name="Normal"/>
      <text:p text:style-name="P286"><text:span text:style-name="T287">5</text:span><text:span text:style-name="T288">. Grožio paslaugų teikėjai privalo teikti tik saugias paslaugas [3.3].</text:span><text:s/></text:p>
      <text:p text:style-name="P289">Punkto pakeitimai:</text:p>
      <text:p text:style-name="P290"><text:span text:style-name="T291">Nr.<text:s/></text:span><text:a xlink:href="https://www.e-tar.lt/portal/legalAct.html?documentId=0b093870fa6611e5a52397090a2fa158" office:target-frame-name="_top" xlink:show="replace"><text:span text:style-name="T292">V-435</text:span></text:a><text:span text:style-name="T293">, 2016-04-01, paskelbta TAR 2016-04-05, i. k. 2016-07415</text:span></text:p>
      <text:p text:style-name="Normal"/>
      <text:p text:style-name="P294"><text:span text:style-name="T295">6</text:span><text:span text:style-name="T296">. Grožio paslaugų teikimo veikla gali būti vykdoma tik turint šiai veiklai teisės akto [3.10</text:span><text:span text:style-name="T297">] nustatyta tvarka išduotą leidimą-higienos pasą.</text:span><text:s/></text:p>
      <text:p text:style-name="P298">Punkto pakeitimai:</text:p>
      <text:p text:style-name="P299"><text:span text:style-name="T300">Nr.<text:s/></text:span><text:a xlink:href="https://www.e-tar.lt/portal/legalAct.html?documentId=0b093870fa6611e5a52397090a2fa158" office:target-frame-name="_top" xlink:show="replace"><text:span text:style-name="T301">V-435</text:span></text:a><text:span text:style-name="T302">, 2016-04-01, paskelbta TAR 2016-04-05, i. k. 2016-07415</text:span></text:p>
      <text:p text:style-name="Normal"/>
      <text:p text:style-name="P303"><text:span text:style-name="T304">7</text:span><text:span text:style-name="T305">. Kosmetikos gam</text:span><text:span text:style-name="T306">iniai, naudojami teikiant grožio paslaugas, turi atitikti teisės aktų reikalavimus [3.1, 3.5]. Jie turi būti naudojami laikantis tinkamumo naudoti terminų ir naudojimo instrukcijų. Atidaryti kosmetikos gaminiai, kurių tinkamumo naudoti terminas ilgesnis ka</text:span><text:span text:style-name="T307">ip 30 mėnesių, registruojami Kosmetikos gaminių, kurių tinkamumo naudoti terminas yra ilgesnis kaip 30 mėnesių, pakuotės atidarymo datos registre</text:span><text:span text:style-name="T308"><text:s/></text:span><text:span text:style-name="T309">(šios higienos normos 4 priedas).</text:span><text:s/></text:p>
      <text:p text:style-name="P310">Punkto pakeitimai:</text:p>
      <text:p text:style-name="P311"><text:span text:style-name="T312">Nr.<text:s/></text:span><text:a xlink:href="https://www.e-tar.lt/portal/legalAct.html?documentId=TAR.F48F6707BB4E" office:target-frame-name="_top" xlink:show="replace"><text:span text:style-name="T313">V-305</text:span></text:a><text:span text:style-name="T314">, 2010-04-20, Žin., 2010, Nr. 47-2264 (2010-04-24), i. k. 1102250ISAK000V-305</text:span></text:p>
      <text:p text:style-name="P315"><text:span text:style-name="T316">Nr.<text:s/></text:span><text:a xlink:href="https://www.e-tar.lt/portal/legalAct.html?documentId=0b093870fa6611e5a52397090a2fa158" office:target-frame-name="_top" xlink:show="replace"><text:span text:style-name="T317">V-435</text:span></text:a><text:span text:style-name="T318">, 2016-04-01, paskelbta TAR 2016-04-05, i. k. 2016-07415</text:span></text:p>
      <text:p text:style-name="Normal"/>
      <text:p text:style-name="P319"><text:span text:style-name="T320">8</text:span><text:span text:style-name="T321">. Grožio paslaugos vartotojui turi būti suteikta informacija apie riziką, susijusią su paslaugų teikimu, galimas komplikacijas, tolesnę kūno vietų priežiūrą, ypač suteikus A kateg</text:span><text:span text:style-name="T322">orijos paslaugą, apie atvejus (ligos, amžius, asmens organizmo būklės ir savybės ir kt.), kai paslauga (procedūra) negali būti teikiama paslaugos vartotojui; galimą riziką vartotojo sveikatai, komplikacijas (užsikrėtimo virusinėmis, bakterinėmis, grybelinė</text:span><text:span text:style-name="T323">mis ligomis, infekcijos, kraujagyslių, nervų pažeidimo, alerginių reakcijų, randėjimo, kai kurių ligų paūmėjimo pavojus ir kt.), apie galimas organizmo reakcijas (padidėjęs jautrumas, dirginimas, niežėjimas, paraudimas, patinimas, išsausėjimas, atmetimo re</text:span><text:span text:style-name="T324">akcija ir kt.), elgesį (priemonės, kurių turi būti imamasi) prieš ir po procedūros, papildomą priežiūrą.</text:span><text:s/></text:p>
      <text:p text:style-name="P325">Punkto pakeitimai:</text:p>
      <text:p text:style-name="P326"><text:span text:style-name="T327">Nr.<text:s/></text:span><text:a xlink:href="https://www.e-tar.lt/portal/legalAct.html?documentId=TAR.F48F6707BB4E" office:target-frame-name="_top" xlink:show="replace"><text:span text:style-name="T328">V-305</text:span></text:a><text:span text:style-name="T329">, 2010-04-20, Žin., 2010, Nr. 47-2264 (2</text:span><text:span text:style-name="T330">010-04-24), i. k. 1102250ISAK000V-305</text:span></text:p>
      <text:p text:style-name="Normal"/>
      <text:p text:style-name="P331"><text:span text:style-name="T332">9</text:span><text:span text:style-name="T333">. Grožio paslaugų teikėjas turi turėti kiekvienos teikiamos grožio paslaugos teikimo aprašą (paslaugos teikimo technologijos (proceso atlikimo būdo ir priemonių) aprašymą), parengtą pagal šios higienos normos 3 p</text:span><text:span text:style-name="T334">riede pateiktą formą.</text:span><text:s/></text:p>
      <text:p text:style-name="P335">Punkto pakeitimai:</text:p>
      <text:p text:style-name="P336"><text:span text:style-name="T337">Nr.<text:s/></text:span><text:a xlink:href="https://www.e-tar.lt/portal/legalAct.html?documentId=TAR.F48F6707BB4E" office:target-frame-name="_top" xlink:show="replace"><text:span text:style-name="T338">V-305</text:span></text:a><text:span text:style-name="T339">, 2010-04-20, Žin., 2010, Nr. 47-2264 (2010-04-24), i. k. 1102250ISAK000V-305</text:span></text:p>
      <text:p text:style-name="Normal"/>
      <text:p text:style-name="P340"><text:span text:style-name="T341">10</text:span><text:span text:style-name="T342">. Paslaugų vartotojui pareikalavus, pr</text:span><text:span text:style-name="T343">ivaloma pateikti informaciją apie naudojamus instrumentų valymo, dezinfekcijos ir sterilizacijos būdus, naudojamus kosmetikos gaminius, dažus, papuošalus.</text:span></text:p>
      <text:p text:style-name="P344"><text:span text:style-name="T345">11</text:span><text:span text:style-name="T346">. Grožio paslaugų teikėjas turi turėti įmonės pirmosios pagalbos rinkinį, kurio sudėtis ir apim</text:span><text:span text:style-name="T347">tis turi atitikti teisės akto reikalavimus [3.6].</text:span><text:s/></text:p>
      <text:p text:style-name="P348">Punkto pakeitimai:</text:p>
      <text:p text:style-name="P349"><text:span text:style-name="T350">Nr.<text:s/></text:span><text:a xlink:href="https://www.e-tar.lt/portal/legalAct.html?documentId=TAR.F48F6707BB4E" office:target-frame-name="_top" xlink:show="replace"><text:span text:style-name="T351">V-305</text:span></text:a><text:span text:style-name="T352">, 2010-04-20, Žin., 2010, Nr. 47-2264 (2010-04-24), i. k. 1102250ISAK000V-305</text:span></text:p>
      <text:soft-page-break/>
      <text:p text:style-name="P353"><text:span text:style-name="T354">Nr.<text:s/></text:span><text:a xlink:href="https://www.e-tar.lt/portal/legalAct.html?documentId=0b093870fa6611e5a52397090a2fa158" office:target-frame-name="_top" xlink:show="replace"><text:span text:style-name="T355">V-435</text:span></text:a><text:span text:style-name="T356">, 2016-04-01, paskelbta TAR 2016-04-05, i. k. 2016-07415</text:span></text:p>
      <text:p text:style-name="Normal"/>
      <text:p text:style-name="P357"><text:span text:style-name="T358">12</text:span><text:span text:style-name="T359">. Paviršių, įrangos, įrankių, rankų dezinfekcijai turi būti naudojamos dezinfekcinių<text:s/></text:span><text:span text:style-name="T360">savybių turinčios teisės aktų nustatyta tvarka leistos naudoti priemonės [3.2, 3.9]. Dezinfekcijos priemonės turi būti naudojamos pagal dezinfekcijos priemonės gamintojo nurodytą paskirtį, naudojimo instrukcijas ir laikantis tinkamumo naudoti terminų. Naud</text:span><text:span text:style-name="T361">ojimo instrukcijos turi būti laikomos paslaugų teikimo vietoje.</text:span><text:s/></text:p>
      <text:p text:style-name="P362">Punkto pakeitimai:</text:p>
      <text:p text:style-name="P363"><text:span text:style-name="T364">Nr.<text:s/></text:span><text:a xlink:href="https://www.e-tar.lt/portal/legalAct.html?documentId=TAR.F48F6707BB4E" office:target-frame-name="_top" xlink:show="replace"><text:span text:style-name="T365">V-305</text:span></text:a><text:span text:style-name="T366">, 2010-04-20, Žin., 2010, Nr. 47-2264 (2010-04-24), i. k. 1102250ISAK000V-305</text:span></text:p>
      <text:p text:style-name="P367"><text:span text:style-name="T368">Nr.</text:span><text:span text:style-name="T369"><text:s/></text:span><text:a xlink:href="https://www.e-tar.lt/portal/legalAct.html?documentId=0b093870fa6611e5a52397090a2fa158" office:target-frame-name="_top" xlink:show="replace"><text:span text:style-name="T370">V-435</text:span></text:a><text:span text:style-name="T371">, 2016-04-01, paskelbta TAR 2016-04-05, i. k. 2016-07415</text:span></text:p>
      <text:p text:style-name="Normal"/>
      <text:p text:style-name="P372"><text:span text:style-name="T373">13</text:span><text:span text:style-name="T374">. Grožio paslaugų teikimo metu susidariusios atliekos turi būti šalinamos kiekvieną dien</text:span><text:span text:style-name="T375">ą baigus darbą.</text:span></text:p>
      <text:p text:style-name="P376"><text:span text:style-name="T377">14</text:span><text:span text:style-name="T378">. Vienkartiniai sterilūs ir sterilizuoti daugkartiniai instrumentai, naudojami teikiant A kategorijos grožio paslaugas, išpakuojami klientui matant.</text:span><text:s/></text:p>
      <text:p text:style-name="P379">Punkto pakeitimai:</text:p>
      <text:p text:style-name="P380"><text:span text:style-name="T381">Nr.<text:s/></text:span><text:a xlink:href="https://www.e-tar.lt/portal/legalAct.html?documentId=TAR.F48F6707BB4E" office:target-frame-name="_top" xlink:show="replace"><text:span text:style-name="T382">V-305</text:span></text:a><text:span text:style-name="T383">, 2010-04-20, Žin., 2010, Nr. 47-2264 (2010-04-24), i. k. 1102250ISAK000V-305</text:span></text:p>
      <text:p text:style-name="Normal"/>
      <text:p text:style-name="P384"><text:span text:style-name="T385">15</text:span><text:span text:style-name="T386">. Draudžiama pakartotinai naudoti vienkartinius instrumentus, nedezinfekuotus B kategorijos paslaugoms teikti naudotus daugkartinius instrumentus</text:span><text:span text:style-name="T387"><text:s/>ir nesterilius A kategorijos paslaugoms teikti naudotus daugkartinius instrumentus.</text:span><text:s/></text:p>
      <text:p text:style-name="P388">Punkto pakeitimai:</text:p>
      <text:p text:style-name="P389"><text:span text:style-name="T390">Nr.<text:s/></text:span><text:a xlink:href="https://www.e-tar.lt/portal/legalAct.html?documentId=TAR.F48F6707BB4E" office:target-frame-name="_top" xlink:show="replace"><text:span text:style-name="T391">V-305</text:span></text:a><text:span text:style-name="T392">, 2010-04-20, Žin., 2010, Nr. 47-2264 (2010-04-24), i. k.<text:s/></text:span><text:span text:style-name="T393">1102250ISAK000V-305</text:span></text:p>
      <text:p text:style-name="Normal"/>
      <text:p text:style-name="P394"><text:span text:style-name="T395">16</text:span><text:span text:style-name="T396">. Teikiant paslaugą kiekvienam paslaugų vartotojui turi būti naudojami švarūs, kitiems vartotojams nenaudoti, ar vienkartiniai užtiesalai, apdangalai arba popierinės juostelės bei<text:s/></text:span><text:soft-page-break/><text:span text:style-name="T397">servetėlės.</text:span></text:p>
      <text:p text:style-name="P398"/>
      <text:p text:style-name="P399"><text:span text:style-name="T400">V</text:span><text:span text:style-name="T401">.<text:s/></text:span><text:span text:style-name="T402">SKYRIUS<text:s/></text:span><text:span text:style-name="T403"><text:line-break/>BENDRIEJI PATALPŲ<text:s/></text:span><text:span text:style-name="T404">REIKALAVIMAI<text:s/></text:span></text:p>
      <text:p text:style-name="P405">Pakeistas skyriaus pavadinimas:</text:p>
      <text:p text:style-name="P406"><text:span text:style-name="T407">Nr.<text:s/></text:span><text:a xlink:href="https://www.e-tar.lt/portal/legalAct.html?documentId=0b093870fa6611e5a52397090a2fa158" office:target-frame-name="_top" xlink:show="replace"><text:span text:style-name="T408">V-435</text:span></text:a><text:span text:style-name="T409">, 2016-04-01, paskelbta TAR 2016-04-05, i. k. 2016-07415</text:span></text:p>
      <text:p text:style-name="Normal"/>
      <text:p text:style-name="P410"><text:span text:style-name="T411">17</text:span><text:span text:style-name="T412">. Teikiant grožio paslaugas turi būti<text:s/></text:span><text:span text:style-name="T413">šios patalpos:</text:span></text:p>
      <text:p text:style-name="P414"><text:span text:style-name="T415">17.1</text:span><text:span text:style-name="T416">. grožio paslaugų teikimo patalpa(-os);</text:span></text:p>
      <text:p text:style-name="P417"><text:span text:style-name="T418">17.2</text:span><text:span text:style-name="T419">. laukiamasis kambarys arba paslaugų teikimo patalpoje įrengta atskira zona, skirta laukiantiems paslaugų vartotojams;</text:span></text:p>
      <text:p text:style-name="P420"><text:span text:style-name="T421">17.3</text:span><text:span text:style-name="T422">. personalo patalpa</text:span><text:span text:style-name="T423"><text:s/></text:span><text:span text:style-name="T424">(jos gali nebūti, jeigu kitose patalpose</text:span><text:span text:style-name="T425">, išskyrus tualetą, pakanka vietos įrengti atskiras spintas arba spintas su pertvaromis teikiančių paslaugas asmenų darbo drabužiams ir asmeniniams drabužiams bei daiktams laikyti).</text:span><text:s/></text:p>
      <text:p text:style-name="P426">Punkto pakeitimai:</text:p>
      <text:p text:style-name="P427"><text:span text:style-name="T428">Nr.<text:s/></text:span><text:a xlink:href="https://www.e-tar.lt/portal/legalAct.html?documentId=TAR.72D7A52C152B" office:target-frame-name="_top" xlink:show="replace"><text:span text:style-name="T429">V-478</text:span></text:a><text:span text:style-name="T430">, 2011-05-13, Žin., 2011, Nr. 61-2924 (2011-05-21), i. k. 1112250ISAK000V-478</text:span></text:p>
      <text:p text:style-name="Normal"/>
      <text:p text:style-name="P431"><text:span text:style-name="T432">17.4</text:span><text:span text:style-name="T433">. pagalbinė patalpa darbo priemonėms laikyti (jos gali nebūti, jeigu kitose patalpose, išskyrus tualetą, pakanka vietos darbo priemo</text:span><text:span text:style-name="T434">nėms laikyti).</text:span><text:s/></text:p>
      <text:p text:style-name="P435">Punkto pakeitimai:</text:p>
      <text:p text:style-name="P436"><text:span text:style-name="T437">Nr.<text:s/></text:span><text:a xlink:href="https://www.e-tar.lt/portal/legalAct.html?documentId=TAR.F48F6707BB4E" office:target-frame-name="_top" xlink:show="replace"><text:span text:style-name="T438">V-305</text:span></text:a><text:span text:style-name="T439">, 2010-04-20, Žin., 2010, Nr. 47-2264 (2010-04-24), i. k. 1102250ISAK000V-305</text:span></text:p>
      <text:p text:style-name="Normal"/>
      <text:p text:style-name="P440"><text:span text:style-name="T441">17.5</text:span><text:span text:style-name="T442">. grožio paslaugų teikimo patalpose turi<text:s/></text:span><text:span text:style-name="T443">būti tualetas, išskyrus atvejus, kai grožio paslaugos teikiamos pastate, kuriame yra atskiras bendro naudojimo tualetas, įrengtas ne toliau kaip 50 m nuo grožio paslaugų teikimo patalpų ir juo gali naudotis paslaugų teikėjai ir vartotojai.</text:span><text:s/></text:p>
      <text:p text:style-name="P444">Punkto pakeitimai:</text:p>
      <text:p text:style-name="P445"><text:span text:style-name="T446">Nr.<text:s/></text:span><text:a xlink:href="https://www.e-tar.lt/portal/legalAct.html?documentId=TAR.F48F6707BB4E" office:target-frame-name="_top" xlink:show="replace"><text:span text:style-name="T447">V-305</text:span></text:a><text:span text:style-name="T448">, 2010-04-20, Žin., 2010, Nr. 47-2264 (2010-04-24), i. k. 1102250ISAK000V-305</text:span></text:p>
      <text:p text:style-name="Normal"/>
      <text:p text:style-name="P449"><text:span text:style-name="T450">17.6</text:span><text:span text:style-name="T451">. kitos patalpos (instrumentų valymo, dezinfekcijos ir sterilizacijos pata</text:span><text:span text:style-name="T452">lpa (-os) (arba grožio paslaugų teikimo patalpoje (-ose)<text:s/></text:span><text:span text:style-name="T453">numatyta atskira instrumentams valyti, dezinfekcijai ir sterilizacijai skirta zona, skalbimo patalpa arba pagalbinėje patalpoje įrengta skalbimo zona ir kt.), atsižvelgiant į teikiamas paslaugas ir g</text:span><text:span text:style-name="T454">rožio paslaugų teikėjo poreikius.</text:span><text:s/></text:p>
      <text:p text:style-name="P455">Punkto pakeitimai:</text:p>
      <text:p text:style-name="P456"><text:span text:style-name="T457">Nr.<text:s/></text:span><text:a xlink:href="https://www.e-tar.lt/portal/legalAct.html?documentId=TAR.F48F6707BB4E" office:target-frame-name="_top" xlink:show="replace"><text:span text:style-name="T458">V-305</text:span></text:a><text:span text:style-name="T459">, 2010-04-20, Žin., 2010, Nr. 47-2264 (2010-04-24), i. k. 1102250ISAK000V-305</text:span></text:p>
      <text:p text:style-name="Normal"/>
      <text:p text:style-name="P460"><text:span text:style-name="T461">18</text:span><text:span text:style-name="T462">. Teikiant grožio paslau</text:span><text:span text:style-name="T463">gas:</text:span></text:p>
      <text:p text:style-name="P464"><text:span text:style-name="T465">18.1</text:span><text:span text:style-name="T466">. turi būti suprojektuotos ir įrengtos tokios šildymo, vėdinimo ir (ar) oro kondicionavimo sistemos, kad visose patalpose būtų galima palaikyti 18.3 punkte nurodytus mikroklimato parametrus.</text:span><text:s/></text:p>
      <text:p text:style-name="P467">Punkto pakeitimai:</text:p>
      <text:p text:style-name="P468"><text:span text:style-name="T469">Nr.<text:s/></text:span><text:a xlink:href="https://www.e-tar.lt/portal/legalAct.html?documentId=TAR.72D7A52C152B" office:target-frame-name="_top" xlink:show="replace"><text:span text:style-name="T470">V-478</text:span></text:a><text:span text:style-name="T471">, 2011-05-13, Žin., 2011, Nr. 61-2924 (2011-05-21), i. k. 1112250ISAK000V-478</text:span></text:p>
      <text:p text:style-name="Normal"/>
      <text:p text:style-name="P472"><text:span text:style-name="T473">18.2</text:span><text:span text:style-name="T474">. turi būti įrengta mechaninė vėdinimo sistema, jeigu eksploatuojamos daugiau kaip 3 darbo vietos vienoje grožio</text:span><text:span text:style-name="T475"><text:s/>paslaugų teikimo patalpoje;</text:span></text:p>
      <text:p text:style-name="P476"><text:span text:style-name="T477">18.3</text:span><text:span text:style-name="T478">. oro temperatūra turi būti ne žemesnė kaip 18 °C, santykinė oro drėgmė – ne didesnė kaip 65 proc., oro judėjimo greitis šaltuoju metų laiku neturi būti didesnis kaip 0,15 m/s, šiltuoju metų laiku – ne didesnis kaip 0,2</text:span><text:span text:style-name="T479">5 m/s;</text:span></text:p>
      <text:p text:style-name="P480"><text:span text:style-name="T481">18.4</text:span><text:span text:style-name="T482">. dirbtinė apšvieta grožio paslaugų teikimo darbo vietose turi būti ne mažesnė kaip 500 liuksų. Jeigu grožio paslaugų teikimo patalpose neįrengtas natūralus apšvietimas, dirbtinei apšvietai turi būti naudojamos dienos šviesos lempos;</text:span></text:p>
      <text:p text:style-name="P483"><text:span text:style-name="T484">18.5</text:span><text:span text:style-name="T485">. tiekiamas šaltas ir karštas vanduo turi atitikti geriamojo vandens kokybės reikalavimus [3.7];</text:span><text:s/></text:p>
      <text:p text:style-name="P486">Punkto pakeitimai:</text:p>
      <text:soft-page-break/>
      <text:p text:style-name="P487"><text:span text:style-name="T488">Nr.<text:s/></text:span><text:a xlink:href="https://www.e-tar.lt/portal/legalAct.html?documentId=0b093870fa6611e5a52397090a2fa158" office:target-frame-name="_top" xlink:show="replace"><text:span text:style-name="T489">V-435</text:span></text:a><text:span text:style-name="T490">, 2016-04-01, paskelbta TAR 201</text:span><text:span text:style-name="T491">6-04-05, i. k. 2016-07415</text:span></text:p>
      <text:p text:style-name="Normal"/>
      <text:p text:style-name="P492"><text:span text:style-name="T493">18.6</text:span><text:span text:style-name="T494">.<text:s/></text:span><text:span text:style-name="T495">iš patalpų kylantis triukšmas neturi viršyti teisės akto [3.11] nustatytų didžiausių leidžiamų triukšmo lygių su grožio paslaugų teikimo patalpomis besiribojančiose gyvenamosiose ir visuomeninės paskirties patalpose.</text:span><text:s/></text:p>
      <text:p text:style-name="P496">Punkto pakeitimai:</text:p>
      <text:p text:style-name="P497"><text:span text:style-name="T498">Nr.<text:s/></text:span><text:a xlink:href="https://www.e-tar.lt/portal/legalAct.html?documentId=0b093870fa6611e5a52397090a2fa158" office:target-frame-name="_top" xlink:show="replace"><text:span text:style-name="T499">V-435</text:span></text:a><text:span text:style-name="T500">, 2016-04-01, paskelbta TAR 2016-04-05, i. k. 2016-07415</text:span></text:p>
      <text:p text:style-name="Normal"/>
      <text:p text:style-name="P501">Punkto pakeitimai:</text:p>
      <text:p text:style-name="P502"><text:span text:style-name="T503">Nr.<text:s/></text:span><text:a xlink:href="https://www.e-tar.lt/portal/legalAct.html?documentId=TAR.F48F6707BB4E" office:target-frame-name="_top" xlink:show="replace"><text:span text:style-name="T504">V-305</text:span></text:a><text:span text:style-name="T505">, 2010-04-20, Žin., 2010, Nr. 47-2264 (2010-04-24), i. k. 1102250ISAK000V-305</text:span></text:p>
      <text:p text:style-name="Normal"/>
      <text:p text:style-name="P506"><text:span text:style-name="T507">VI</text:span><text:span text:style-name="T508">.<text:s/></text:span><text:span text:style-name="T509">SKYRIUS<text:s/></text:span><text:span text:style-name="T510"><text:line-break/>BENDRIEJI PATALPŲ ĮRENGIMO IR INVENTORIAUS REIKALAVIMAI<text:s/></text:span></text:p>
      <text:p text:style-name="P511">Pakeistas skyriaus pavadinimas:</text:p>
      <text:p text:style-name="P512"><text:span text:style-name="T513">Nr.<text:s/></text:span><text:a xlink:href="https://www.e-tar.lt/portal/legalAct.html?documentId=0b093870fa6611e5a52397090a2fa158" office:target-frame-name="_top" xlink:show="replace"><text:span text:style-name="T514">V-435</text:span></text:a><text:span text:style-name="T515">, 2016-04-01, paskelbta TAR 2016-04-05, i. k. 2016-07415</text:span></text:p>
      <text:p text:style-name="Normal"/>
      <text:p text:style-name="P516"><text:span text:style-name="T517">19</text:span><text:span text:style-name="T518">. Grožio paslaugų teikimo patalpoje(-ose) turi būti praustuvė, rankų higienos priemonės (skystas muilas, rankų<text:s/></text:span><text:span text:style-name="T519">dezinfekcijos priemonė), muilo ir dezinfekcijos priemonių dozatoriai, vienkartiniai rankšluosčiai, atliekų surinkimo talpykla.</text:span></text:p>
      <text:p text:style-name="P520"><text:span text:style-name="T521">20.</text:span><text:span text:style-name="T522"><text:s/>Neteko galios nuo 2010-04-25</text:span></text:p>
      <text:p text:style-name="P523">Punkto naikinimas:</text:p>
      <text:p text:style-name="P524"><text:span text:style-name="T525">Nr.<text:s/></text:span><text:a xlink:href="https://www.e-tar.lt/portal/legalAct.html?documentId=TAR.F48F6707BB4E" office:target-frame-name="_top" xlink:show="replace"><text:span text:style-name="T526">V-305</text:span></text:a><text:span text:style-name="T527">, 2010-04-20, Žin. 2010, Nr. 47-2264 (2010-04-24), i. k. 1102250ISAK000V-305</text:span></text:p>
      <text:p text:style-name="Normal"/>
      <text:p text:style-name="P528"><text:span text:style-name="T529">21</text:span><text:span text:style-name="T530">. Personalo patalpoje turi būti įrengtos atskiros spintos arba spintos su pertvaromis t</text:span><text:span text:style-name="T531">eikiančių paslaugas asmenų darbo drabužiams ir asmeniniams drabužiams bei daiktams laikyti.</text:span></text:p>
      <text:p text:style-name="P532"><text:span text:style-name="T533">22</text:span><text:span text:style-name="T534">. Pagalbinėje patalpoje turi būti įrengtos atskiros spintelės (lentynos) kosmetikos<text:s/></text:span><text:soft-page-break/><text:span text:style-name="T535">gaminiams, valikliams, dezinfekcijos priemonėms ir valymo inventoriui laik</text:span><text:span text:style-name="T536">yti, nešvarių skalbinių talpykla. Pagalbinėje patalpoje turi būti sumontuota skalbimo ir džiovinimo įranga, jeigu panaudoti skalbiniai skalbiami vietoje.</text:span></text:p>
      <text:p text:style-name="P537"><text:span text:style-name="T538">23</text:span><text:span text:style-name="T539">. Tualete turi būti praustuvė ir rankų higienos priemonės (skystas muilas, rankų dezinfekcijos p</text:span><text:span text:style-name="T540">riemonė), muilo ir dezinfekcijos priemonių dozatoriai, vienkartiniai rankšluosčiai, atliekų surinkimo talpykla.</text:span></text:p>
      <text:p text:style-name="P541"><text:span text:style-name="T542">24</text:span><text:span text:style-name="T543">. Instrumentų valymo, dezinfekcijos ir sterilizacijos patalpoje (zonoje) turi būti praustuvė instrumentams plauti, vieta instrumentams dez</text:span><text:span text:style-name="T544">infekuoti, valyti, džiovinti, pakuoti, sterilizuoti. A kategorijos paslaugoms teikti naudojami instrumentai gali būti sterilizuojami pagal sutartį su sterilizavimo paslaugų teikėju ne paslaugų teikimo vietoje. Sutartis turi būti laikoma paslaugos teikimo v</text:span><text:span text:style-name="T545">ietoje.</text:span><text:s/></text:p>
      <text:p text:style-name="P546">Punkto pakeitimai:</text:p>
      <text:p text:style-name="P547"><text:span text:style-name="T548">Nr.<text:s/></text:span><text:a xlink:href="https://www.e-tar.lt/portal/legalAct.html?documentId=TAR.F48F6707BB4E" office:target-frame-name="_top" xlink:show="replace"><text:span text:style-name="T549">V-305</text:span></text:a><text:span text:style-name="T550">, 2010-04-20, Žin., 2010, Nr. 47-2264 (2010-04-24), i. k. 1102250ISAK000V-305</text:span></text:p>
      <text:p text:style-name="Normal"/>
      <text:p text:style-name="P551"><text:span text:style-name="T552">25</text:span><text:span text:style-name="T553">. Paviršiai, ant kurių dedami instrumentai ir kitos<text:s/></text:span><text:span text:style-name="T554">darbo priemonės, turi būti lygūs, padengti drėgmei, valikliams ir dezinfekcijos priemonėms atsparia medžiaga.</text:span></text:p>
      <text:p text:style-name="P555"><text:span text:style-name="T556">26</text:span><text:span text:style-name="T557">. Paviršiai, prie kurių tiesiogiai (oda, plaukai) liečiasi paslaugų vartotojas (paslaugų vartotojams skirtos kėdės, atramos galvai ir kt.),<text:s/></text:span><text:span text:style-name="T558">turi būti nelaidūs drėgmei, atsparūs valikliams ir dezinfekcijos priemonėms.</text:span></text:p>
      <text:p text:style-name="P559"><text:span text:style-name="T560">27</text:span><text:span text:style-name="T561">. Sienos ir grindys instrumentų valymo, dezinfekcijos ir sterilizacijos patalpoje (zonoje), prie praustuvių, skalbimo patalpoje (zonoje) turi būti padengtos lygia, atsparia<text:s/></text:span><text:span text:style-name="T562">drėgmei danga.</text:span><text:s/></text:p>
      <text:p text:style-name="P563">Punkto pakeitimai:</text:p>
      <text:p text:style-name="P564"><text:span text:style-name="T565">Nr.<text:s/></text:span><text:a xlink:href="https://www.e-tar.lt/portal/legalAct.html?documentId=TAR.F48F6707BB4E" office:target-frame-name="_top" xlink:show="replace"><text:span text:style-name="T566">V-305</text:span></text:a><text:span text:style-name="T567">, 2010-04-20, Žin., 2010, Nr. 47-2264 (2010-04-24), i. k. 1102250ISAK000V-305</text:span></text:p>
      <text:p text:style-name="Normal"/>
      <text:p text:style-name="P568"><text:span text:style-name="T569">VII</text:span><text:span text:style-name="T570">.<text:s/></text:span><text:span text:style-name="T571">SKYRIUS<text:s/></text:span><text:span text:style-name="T572"><text:line-break/></text:span><text:span text:style-name="T573">BENDRIEJI INSTRUMENTŲ, ĮRANGOS IR KITO INVENTORIAUS PRIEŽIŪROS<text:s/></text:span><text:soft-page-break/><text:span text:style-name="T574">REIKALAVIMAI<text:s/></text:span></text:p>
      <text:p text:style-name="P575">Pakeistas skyriaus pavadinimas:</text:p>
      <text:p text:style-name="P576"><text:span text:style-name="T577">Nr.<text:s/></text:span><text:a xlink:href="https://www.e-tar.lt/portal/legalAct.html?documentId=0b093870fa6611e5a52397090a2fa158" office:target-frame-name="_top" xlink:show="replace"><text:span text:style-name="T578">V-435</text:span></text:a><text:span text:style-name="T579">, 2016-04-01, paskelbta TAR 2016-04-05</text:span><text:span text:style-name="T580">, i. k. 2016-07415</text:span></text:p>
      <text:p text:style-name="Normal"/>
      <text:p text:style-name="P581"><text:span text:style-name="T582">28</text:span><text:span text:style-name="T583">. Paviršiai, prie kurių tiesiogiai (oda, plaukai) liečiasi paslaugų vartotojas teikiant jam grožio paslaugą, dengiami vienkartiniu užtiesalu arba valomi ir dezinfekuojami po kiekvieno paslaugų vartotojo.</text:span></text:p>
      <text:p text:style-name="P584"><text:span text:style-name="T585">29</text:span><text:span text:style-name="T586">. Užteršti paviršiai,<text:s/></text:span><text:span text:style-name="T587">ant kurių dedami instrumentai ir kitos darbo priemonės, turi būti nuvalomi iš karto, o darbo pamainos pabaigoje ir dezinfekuojami.</text:span></text:p>
      <text:p text:style-name="P588"><text:span text:style-name="T589">30</text:span><text:span text:style-name="T590">. Instrumentų turi būti tiek, kad juos būtų galima efektyviai valyti, dezinfekuoti ir sterilizuoti.</text:span></text:p>
      <text:p text:style-name="P591"><text:span text:style-name="T592">31</text:span><text:span text:style-name="T593">. Instrumenta</text:span><text:span text:style-name="T594">i valomi, dezinfekuojami, sterilizuojami, vadovaujantis Instrumentų valymo, dezinfekcijos, sterilizacijos taisyklėmis, pateiktomis šios higienos normos 1 priede.</text:span></text:p>
      <text:p text:style-name="P595"><text:span text:style-name="T596">32</text:span><text:span text:style-name="T597">. Paruošti naudoti instrumentai (išskyrus instrumentų, kurie buvo sterilizuojami įpakuot</text:span><text:span text:style-name="T598">i, pakuotes) turi būti laikomi tam skirtoje švarioje, dezinfekuotoje, uždengtoje talpykloje.</text:span><text:s/></text:p>
      <text:p text:style-name="P599">Punkto pakeitimai:</text:p>
      <text:p text:style-name="P600"><text:span text:style-name="T601">Nr.<text:s/></text:span><text:a xlink:href="https://www.e-tar.lt/portal/legalAct.html?documentId=TAR.F48F6707BB4E" office:target-frame-name="_top" xlink:show="replace"><text:span text:style-name="T602">V-305</text:span></text:a><text:span text:style-name="T603">, 2010-04-20, Žin., 2010, Nr. 47-2264 (2010-04-24),<text:s/></text:span><text:span text:style-name="T604">i. k. 1102250ISAK000V-305</text:span></text:p>
      <text:p text:style-name="P605"><text:span text:style-name="T606">Nr.<text:s/></text:span><text:a xlink:href="https://www.e-tar.lt/portal/legalAct.html?documentId=TAR.72D7A52C152B" office:target-frame-name="_top" xlink:show="replace"><text:span text:style-name="T607">V-478</text:span></text:a><text:span text:style-name="T608">, 2011-05-13, Žin., 2011, Nr. 61-2924 (2011-05-21), i. k. 1112250ISAK000V-478</text:span></text:p>
      <text:p text:style-name="Normal"/>
      <text:p text:style-name="P609"><text:span text:style-name="T610">33</text:span><text:span text:style-name="T611">. Įranga, prietaisai, valymo, dezinfekcijos,<text:s/></text:span><text:span text:style-name="T612">sterilizacijos įrenginiai turi būti naudojami pagal gamintojo rekomendacijas.</text:span></text:p>
      <text:p text:style-name="P613"><text:span text:style-name="T614">34</text:span><text:span text:style-name="T615">. Grožio paslaugų teikėjas turi turėti įrangos, prietaisų, valymo, dezinfekcijos, sterilizacijos įrenginių techninius dokumentus ir jų naudojimo aprašymus lietuvių kalba.</text:span></text:p>
      <text:p text:style-name="P616"><text:span text:style-name="T617">35</text:span><text:span text:style-name="T618">. Panaudoti aštrūs vienkartiniai instrumentai ir kiti suteršti krauju ar kitais kūno skysčiais daiktai (vienkartinės pirštinės, vatos, marlės gabalėliai ir kt.) surenkami į specialias nedūžtančias, nepraduriamas, sandariai uždaromas talpas. Užpildžius</text:span><text:span text:style-name="T619"><text:s/>talpą ne daugiau kaip 2/3, atliekos<text:s/></text:span><text:soft-page-break/><text:span text:style-name="T620">užpilamos dezinfekcijos priemonės tirpalu, skirtu kietų atliekų nukenksminimui. Atliekas išlaikius dezinfekcijos priemonės gamintojo nurodytą dezinfekcijos laiką, dezinfekcijos tirpalas nupilamas, talpa sandariai uždaro</text:span><text:span text:style-name="T621">ma, sutvirtinama stipria lipnia juosta ir šalinama kaip buitinės atliekos.</text:span></text:p>
      <text:p text:style-name="P622"><text:span text:style-name="T623">36</text:span><text:span text:style-name="T624">. Panaudotos vienkartinės nesuterštos krauju ar kitais kūno skysčiais pirštinės šalinamos kaip buitinės atliekos.</text:span><text:s/></text:p>
      <text:p text:style-name="P625">Punkto pakeitimai:</text:p>
      <text:p text:style-name="P626"><text:span text:style-name="T627">Nr.<text:s/></text:span><text:a xlink:href="https://www.e-tar.lt/portal/legalAct.html?documentId=TAR.F48F6707BB4E" office:target-frame-name="_top" xlink:show="replace"><text:span text:style-name="T628">V-305</text:span></text:a><text:span text:style-name="T629">, 2010-04-20, Žin., 2010, Nr. 47-2264 (2010-04-24), i. k. 1102250ISAK000V-305</text:span></text:p>
      <text:p text:style-name="Normal"/>
      <text:p text:style-name="P630"><text:span text:style-name="T631">37</text:span><text:span text:style-name="T632">. Švarūs skalbiniai laikomi jiems skirtose švariose uždarose spintose arba talpyklose.</text:span></text:p>
      <text:p text:style-name="P633"><text:span text:style-name="T634">38</text:span><text:span text:style-name="T635">. Panaudoti skalbiniai suren</text:span><text:span text:style-name="T636">kami į nešvariems skalbiniams skirtą talpyklą.</text:span></text:p>
      <text:p text:style-name="P637"><text:span text:style-name="T638">39</text:span><text:span text:style-name="T639">. Panaudoti skalbiniai skalbiami skalbykloje arba tam skirtoje patalpoje (zonoje), kurioje sumontuota skalbimo ir džiovinimo įranga. Atskiros patalpos (zonos) gali nebūti, jeigu skalbiniai skalbiami paga</text:span><text:span text:style-name="T640">l sutartį su skalbimo paslaugų teikėjais. Sutartis turi būti laikoma paslaugos teikimo vietoje.</text:span><text:s/></text:p>
      <text:p text:style-name="P641">Punkto pakeitimai:</text:p>
      <text:p text:style-name="P642"><text:span text:style-name="T643">Nr.<text:s/></text:span><text:a xlink:href="https://www.e-tar.lt/portal/legalAct.html?documentId=TAR.F48F6707BB4E" office:target-frame-name="_top" xlink:show="replace"><text:span text:style-name="T644">V-305</text:span></text:a><text:span text:style-name="T645">, 2010-04-20, Žin., 2010, Nr. 47-2264 (2010-04-24</text:span><text:span text:style-name="T646">), i. k. 1102250ISAK000V-305</text:span></text:p>
      <text:p text:style-name="Normal"/>
      <text:p text:style-name="P647"><text:span text:style-name="T648">VIII</text:span><text:span text:style-name="T649">.<text:s/></text:span><text:span text:style-name="T650">SKYRIUS</text:span><text:span text:style-name="T651"><text:line-break/><text:s/>SPECIALIEJI PLAUKŲ PRIEŽIŪROS PASLAUGŲ TEIKIMO REIKALAVIMAI<text:s/></text:span></text:p>
      <text:p text:style-name="P652">Pakeistas skyriaus pavadinimas:</text:p>
      <text:p text:style-name="P653"><text:span text:style-name="T654">Nr.<text:s/></text:span><text:a xlink:href="https://www.e-tar.lt/portal/legalAct.html?documentId=0b093870fa6611e5a52397090a2fa158" office:target-frame-name="_top" xlink:show="replace"><text:span text:style-name="T655">V-435</text:span></text:a><text:span text:style-name="T656">,<text:s/></text:span><text:span text:style-name="T657">2016-04-01, paskelbta TAR 2016-04-05, i. k. 2016-07415</text:span></text:p>
      <text:p text:style-name="Normal"/>
      <text:p text:style-name="P658"><text:span text:style-name="T659">40</text:span><text:span text:style-name="T660">. Plaukų priežiūros paslaugų teikimo patalpoje turi būti praustuvė (-ės) plaukams plauti.</text:span><text:s/></text:p>
      <text:p text:style-name="P661">Punkto pakeitimai:</text:p>
      <text:p text:style-name="P662"><text:span text:style-name="T663">Nr.<text:s/></text:span><text:a xlink:href="https://www.e-tar.lt/portal/legalAct.html?documentId=TAR.F48F6707BB4E" office:target-frame-name="_top" xlink:show="replace"><text:span text:style-name="T664">V-305</text:span></text:a><text:span text:style-name="T665">, 2010-04-20, Žin., 2010, Nr. 47-2264 (2010-04-24), i. k. 1102250ISAK000V-305</text:span></text:p>
      <text:p text:style-name="P666"><text:span text:style-name="T667">Nr.<text:s/></text:span><text:a xlink:href="https://www.e-tar.lt/portal/legalAct.html?documentId=TAR.72D7A52C152B" office:target-frame-name="_top" xlink:show="replace"><text:span text:style-name="T668">V-478</text:span></text:a><text:span text:style-name="T669">, 2011-05-13, Žin., 2011, Nr. 61-2924 (2011-05-21), i. k. 1112250ISAK000V-478</text:span></text:p>
      <text:p text:style-name="Normal"/>
      <text:p text:style-name="P670"><text:span text:style-name="T671">IX</text:span><text:span text:style-name="T672">.<text:s/></text:span><text:span text:style-name="T673">SKYRIUS<text:s/></text:span><text:span text:style-name="T674"><text:line-break/>SPECIALIEJI VEIDO IR KŪNO PRIEŽIŪROS PASLAUGŲ TEIKIMO REIKALAVIMAI<text:s/></text:span></text:p>
      <text:p text:style-name="P675">Pakeistas skyriaus pavadinimas:</text:p>
      <text:p text:style-name="P676"><text:span text:style-name="T677">Nr.<text:s/></text:span><text:a xlink:href="https://www.e-tar.lt/portal/legalAct.html?documentId=0b093870fa6611e5a52397090a2fa158" office:target-frame-name="_top" xlink:show="replace"><text:span text:style-name="T678">V-435</text:span></text:a><text:span text:style-name="T679">, 2016-04-01, paskelbta TAR 201</text:span><text:span text:style-name="T680">6-04-05, i. k. 2016-07415</text:span></text:p>
      <text:p text:style-name="Normal"/>
      <text:p text:style-name="P681"><text:span text:style-name="T682">41</text:span><text:span text:style-name="T683">. Veido ir kūno priežiūros paslaugos, išskyrus antakių ir blakstienų dažymo, antakių korekcijos, dekoratyvinės kosmetikos paslaugas, turi būti teikiamos atskiroje patalpoje.</text:span><text:s/></text:p>
      <text:p text:style-name="P684">Punkto pakeitimai:</text:p>
      <text:p text:style-name="P685"><text:span text:style-name="T686">Nr.<text:s/></text:span><text:a xlink:href="https://www.e-tar.lt/portal/legalAct.html?documentId=TAR.F48F6707BB4E" office:target-frame-name="_top" xlink:show="replace"><text:span text:style-name="T687">V-305</text:span></text:a><text:span text:style-name="T688">, 2010-04-20, Žin., 2010, Nr. 47-2264 (2010-04-24), i. k. 1102250ISAK000V-305</text:span></text:p>
      <text:p text:style-name="P689"><text:span text:style-name="T690">Nr.<text:s/></text:span><text:a xlink:href="https://www.e-tar.lt/portal/legalAct.html?documentId=TAR.72D7A52C152B" office:target-frame-name="_top" xlink:show="replace"><text:span text:style-name="T691">V-478</text:span></text:a><text:span text:style-name="T692">, 2011-05-13, Žin., 2011, N</text:span><text:span text:style-name="T693">r. 61-2924 (2011-05-21), i. k. 1112250ISAK000V-478</text:span></text:p>
      <text:p text:style-name="Normal"/>
      <text:p text:style-name="P694"><text:span text:style-name="T695">X</text:span><text:span text:style-name="T696">.<text:s/></text:span><text:span text:style-name="T697">SKYRIUS<text:s/></text:span><text:span text:style-name="T698"><text:line-break/>SPECIALIEJI NAGŲ PRIEŽIŪROS PASLAUGŲ TEIKIMO REIKALAVIMAI<text:s/></text:span></text:p>
      <text:p text:style-name="P699">Pakeistas skyriaus pavadinimas:</text:p>
      <text:p text:style-name="P700"><text:span text:style-name="T701">Nr.<text:s/></text:span><text:a xlink:href="https://www.e-tar.lt/portal/legalAct.html?documentId=0b093870fa6611e5a52397090a2fa158" office:target-frame-name="_top" xlink:show="replace"><text:span text:style-name="T702">V-435</text:span></text:a><text:span text:style-name="T703">, 2016-04-01, paskelbta TAR 2016-04-05, i. k. 2016-07415</text:span></text:p>
      <text:p text:style-name="Normal"/>
      <text:p text:style-name="P704"><text:span text:style-name="T705">42</text:span><text:span text:style-name="T706">. Manikiūro paslaugos teikimo patalpoje turi būti darbo stalas, spintelė (-ės) ar lentyna (-o</text:span><text:span text:style-name="T707">s) darbo priemonėms susidėti, kėdės paslaugas teikiančiam asmeniui ir paslaugų vartotojui sėdėti.</text:span><text:s/></text:p>
      <text:p text:style-name="P708">Punkto pakeitimai:</text:p>
      <text:p text:style-name="P709"><text:span text:style-name="T710">Nr.<text:s/></text:span><text:a xlink:href="https://www.e-tar.lt/portal/legalAct.html?documentId=TAR.72D7A52C152B" office:target-frame-name="_top" xlink:show="replace"><text:span text:style-name="T711">V-478</text:span></text:a><text:span text:style-name="T712">, 2011-05-13, Žin., 2011, Nr. 61-2924 (2011-05-</text:span><text:span text:style-name="T713">21), i. k. 1112250ISAK000V-478</text:span></text:p>
      <text:p text:style-name="Normal"/>
      <text:p text:style-name="P714"><text:span text:style-name="T715">43</text:span><text:span text:style-name="T716">. Pedikiūro paslaugos teikimo patalpoje turi būti spintelė (-ės) ar lentyna (-os) darbo priemonėms susidėti ir švariems skalbiniams laikyti, kėdės paslaugas teikiančiam asmeniui ir paslaugų vartotojui sėdėti.</text:span><text:s/></text:p>
      <text:p text:style-name="P717">Punkto<text:s/>pakeitimai:</text:p>
      <text:p text:style-name="P718"><text:span text:style-name="T719">Nr.<text:s/></text:span><text:a xlink:href="https://www.e-tar.lt/portal/legalAct.html?documentId=TAR.72D7A52C152B" office:target-frame-name="_top" xlink:show="replace"><text:span text:style-name="T720">V-478</text:span></text:a><text:span text:style-name="T721">, 2011-05-13, Žin., 2011, Nr. 61-2924 (2011-05-21), i. k. 1112250ISAK000V-478</text:span></text:p>
      <text:p text:style-name="Normal"/>
      <text:p text:style-name="P722"><text:span text:style-name="T723">44</text:span><text:span text:style-name="T724">. Manikiūro ir / ar pedikiūro paslaugos gali būti teikiamos plaukų p</text:span><text:span text:style-name="T725">riežiūros, veido ir kūno priežiūros paslaugų teikimo patalpoje (-ose), jeigu manikiūro ir /ar pedikiūro paslaugoms teikti skiriama (-os) papildoma (-os) atitinkamai įrengta (-os) darbo vieta (-os).</text:span><text:s/></text:p>
      <text:p text:style-name="P726">Punkto pakeitimai:</text:p>
      <text:p text:style-name="P727"><text:span text:style-name="T728">Nr.<text:s/></text:span><text:a xlink:href="https://www.e-tar.lt/portal/legalAct.html?documentId=TAR.72D7A52C152B" office:target-frame-name="_top" xlink:show="replace"><text:span text:style-name="T729">V-478</text:span></text:a><text:span text:style-name="T730">, 2011-05-13, Žin., 2011, Nr. 61-2924 (2011-05-21), i. k. 1112250ISAK000V-478</text:span></text:p>
      <text:p text:style-name="Normal"/>
      <text:p text:style-name="P731"><text:span text:style-name="T732">45</text:span><text:span text:style-name="T733">. Dirbtinių nagų priauginimo darbo vieta turi būti įrengta atskiroje uždaroje patalpoje. Darbo vietoje turi būti užtik</text:span><text:span text:style-name="T734">rintas paslaugos teikimo metu išsiskiriančių dulkių surinkimas. Vėdinimo sistema turi užtikrinti užteršto oro pašalinimą iš dirbtinių nagų priauginimo patalpos.</text:span><text:s/></text:p>
      <text:p text:style-name="P735">Punkto pakeitimai:</text:p>
      <text:p text:style-name="P736"><text:span text:style-name="T737">Nr.<text:s/></text:span><text:a xlink:href="https://www.e-tar.lt/portal/legalAct.html?documentId=TAR.F48F6707BB4E" office:target-frame-name="_top" xlink:show="replace"><text:span text:style-name="T738">V-305</text:span></text:a><text:span text:style-name="T739">, 2010-04-20, Žin., 2010, Nr. 47-2264 (2010-04-24), i. k. 1102250ISAK000V-305</text:span></text:p>
      <text:p text:style-name="P740"><text:span text:style-name="T741">Nr.<text:s/></text:span><text:a xlink:href="https://www.e-tar.lt/portal/legalAct.html?documentId=TAR.72D7A52C152B" office:target-frame-name="_top" xlink:show="replace"><text:span text:style-name="T742">V-478</text:span></text:a><text:span text:style-name="T743">,<text:s/></text:span><text:span text:style-name="T744">2011-05-13, Žin., 2011, Nr. 61-2924 (2011-05-21), i. k. 1112250ISAK000V-478</text:span></text:p>
      <text:p text:style-name="Normal"/>
      <text:p text:style-name="P745"><text:span text:style-name="T746">XI</text:span><text:span text:style-name="T747"><text:s/></text:span><text:span text:style-name="T748">SKYRIUS<text:s/></text:span><text:span text:style-name="T749"><text:line-break/>SPECIALIEJI TATUIRAVIMO, ILGALAIKIO MAKIAŽO IR PAPUOŠALŲ VĖRIMO PASLAUGŲ TEIKIMO REIKALAVIMAI<text:s/></text:span></text:p>
      <text:p text:style-name="P750">Pakeistas skyriaus pavadinimas:</text:p>
      <text:p text:style-name="P751"><text:span text:style-name="T752">Nr.<text:s/></text:span><text:a xlink:href="https://www.e-tar.lt/portal/legalAct.html?documentId=0b093870fa6611e5a52397090a2fa158" office:target-frame-name="_top" xlink:show="replace"><text:span text:style-name="T753">V-435</text:span></text:a><text:span text:style-name="T754">, 2016-04-01, paskelbta TAR 2016-04-05, i. k. 2016-07415</text:span></text:p>
      <text:p text:style-name="P755"><text:span text:style-name="T756">Nr.<text:s/></text:span><text:a xlink:href="https://www.e-tar.lt/portal/legalAct.html?documentId=f8c0d13049e311e8ade598b2394a491d" office:target-frame-name="_top" xlink:show="replace"><text:span text:style-name="T757">V-518</text:span></text:a><text:span text:style-name="T758">, 2018-04-25, pas</text:span><text:span text:style-name="T759">kelbta TAR 2018-04-27, i. k. 2018-06733</text:span></text:p>
      <text:p text:style-name="Normal"/>
      <text:p text:style-name="P760"><text:span text:style-name="T761">46</text:span><text:span text:style-name="T762">. Tatuiravimo, ilgalaikio makiažo, papuošalų vėrimo paslaugos turi būti teikiamos atskiroje patalpoje arba veido ir kūno priežiūros teikimo patalpoje, kai tuo metu joje neteikiamos veido ir kūno priežiūros pasla</text:span><text:span text:style-name="T763">ugos.</text:span><text:s/></text:p>
      <text:p text:style-name="P764">Punkto pakeitimai:</text:p>
      <text:p text:style-name="P765"><text:span text:style-name="T766">Nr.<text:s/></text:span><text:a xlink:href="https://www.e-tar.lt/portal/legalAct.html?documentId=f8c0d13049e311e8ade598b2394a491d" office:target-frame-name="_top" xlink:show="replace"><text:span text:style-name="T767">V-518</text:span></text:a><text:span text:style-name="T768">, 2018-04-25, paskelbta TAR 2018-04-27, i. k. 2018-06733</text:span></text:p>
      <text:p text:style-name="Normal"/>
      <text:p text:style-name="P769"><text:span text:style-name="T770">47.</text:span><text:span text:style-name="T771"><text:s/>Neteko galios nuo 2011-05-22</text:span></text:p>
      <text:p text:style-name="P772">Punkto naikinimas:</text:p>
      <text:p text:style-name="P773"><text:span text:style-name="T774">Nr.<text:s/></text:span><text:a xlink:href="https://www.e-tar.lt/portal/legalAct.html?documentId=TAR.72D7A52C152B" office:target-frame-name="_top" xlink:show="replace"><text:span text:style-name="T775">V-478</text:span></text:a><text:span text:style-name="T776">, 2011-05-13, Žin. 2011, Nr. 61-2924 (2011-05-21), i. k. 1112250ISAK000V-478</text:span></text:p>
      <text:p text:style-name="Normal"/>
      <text:p text:style-name="P777"><text:span text:style-name="T778">48.</text:span><text:span text:style-name="T779"><text:s/>Neteko galios nuo 2010-04-25</text:span></text:p>
      <text:p text:style-name="P780">Punkto naikinimas:</text:p>
      <text:p text:style-name="P781"><text:span text:style-name="T782">Nr.<text:s/></text:span><text:a xlink:href="https://www.e-tar.lt/portal/legalAct.html?documentId=TAR.F48F6707BB4E" office:target-frame-name="_top" xlink:show="replace"><text:span text:style-name="T783">V-305</text:span></text:a><text:span text:style-name="T784">, 2010-04-20, Žin. 2010, Nr. 47-2264 (2010-04-24), i. k. 1102250ISAK000V-305</text:span></text:p>
      <text:p text:style-name="Normal"/>
      <text:p text:style-name="P785"><text:span text:style-name="T786">49</text:span><text:span text:style-name="T787">. Kiekvienas paslaugų vartotojas, kuriam teikiamos tatuiravimo, ilgalaikio makiažo, pap</text:span><text:span text:style-name="T788">uošalų vėrimo paslaugos, įregistruojamas užpildant paslaugos teikimo kortelę arba kiekvieno paslaugų vartotojo duomenis įrašant į žurnalą. Kortelėje arba žurnale turi būti įrašyta: paslaugos pavadinimas, paslaugos teikimo data, paslaugų vartotojo vardas, p</text:span><text:span text:style-name="T789">avardė, amžius, parašas, tatuiruotę, ilgalaikį makiažą atlikusio, papuošalą vėrusio asmens vardas, pavardė, parašas.</text:span><text:s/></text:p>
      <text:p text:style-name="P790">Punkto pakeitimai:</text:p>
      <text:p text:style-name="P791"><text:span text:style-name="T792">Nr.<text:s/></text:span><text:a xlink:href="https://www.e-tar.lt/portal/legalAct.html?documentId=f8c0d13049e311e8ade598b2394a491d" office:target-frame-name="_top" xlink:show="replace"><text:span text:style-name="T793">V-518</text:span></text:a><text:span text:style-name="T794">, 2018-04-25</text:span><text:span text:style-name="T795">, paskelbta TAR 2018-04-27, i. k. 2018-06733</text:span></text:p>
      <text:p text:style-name="Normal"/>
      <text:p text:style-name="P796"><text:span text:style-name="T797">50</text:span><text:span text:style-name="T798">. Draudžiama teikti tatuiravimo, ilgalaikio makiažo, papuošalų vėrimo paslaugas asmenims iki 18 metų, nepateikusiems tėvų arba globėjų raštiško sutikimo.</text:span><text:s/></text:p>
      <text:p text:style-name="P799">Punkto pakeitimai:</text:p>
      <text:p text:style-name="P800"><text:span text:style-name="T801">Nr.<text:s/></text:span><text:a xlink:href="https://www.e-tar.lt/portal/legalAct.html?documentId=f8c0d13049e311e8ade598b2394a491d" office:target-frame-name="_top" xlink:show="replace"><text:span text:style-name="T802">V-518</text:span></text:a><text:span text:style-name="T803">, 2018-04-25, paskelbta TAR 2018-04-27, i. k. 2018-06733</text:span></text:p>
      <text:p text:style-name="Normal"/>
      <text:p text:style-name="P804"><text:span text:style-name="T805">51</text:span><text:span text:style-name="T806">. Tatuiruočių trafaretai turi būti vienkartiniai.</text:span><text:s/></text:p>
      <text:p text:style-name="P807">Punkto pakeitimai:</text:p>
      <text:p text:style-name="P808"><text:span text:style-name="T809">Nr.<text:s/></text:span><text:a xlink:href="https://www.e-tar.lt/portal/legalAct.html?documentId=TAR.F48F6707BB4E" office:target-frame-name="_top" xlink:show="replace"><text:span text:style-name="T810">V-305</text:span></text:a><text:span text:style-name="T811">, 2010-04-20, Žin., 2010, Nr. 47-2264 (2010-04-24), i. k. 1102250ISAK000V-305</text:span></text:p>
      <text:p text:style-name="Normal"/>
      <text:p text:style-name="P812"><text:span text:style-name="T813">52</text:span><text:span text:style-name="T814">. Tatuiravimui, ilgalaikiam makiažui atlikti naudojami dažai neturi kelti pavojaus var</text:span><text:span text:style-name="T815">totojo sveikatai, turi būti naudojami pagal jų gamintojo nurodytą paskirtį.</text:span><text:s/></text:p>
      <text:p text:style-name="P816">Punkto pakeitimai:</text:p>
      <text:p text:style-name="P817"><text:span text:style-name="T818">Nr.<text:s/></text:span><text:a xlink:href="https://www.e-tar.lt/portal/legalAct.html?documentId=TAR.F48F6707BB4E" office:target-frame-name="_top" xlink:show="replace"><text:span text:style-name="T819">V-305</text:span></text:a><text:span text:style-name="T820">, 2010-04-20, Žin., 2010, Nr. 47-2264 (2010-04-24), i. k. 1102250ISAK</text:span><text:span text:style-name="T821">000V-305</text:span></text:p>
      <text:p text:style-name="P822"><text:span text:style-name="T823">Nr.<text:s/></text:span><text:a xlink:href="https://www.e-tar.lt/portal/legalAct.html?documentId=f8c0d13049e311e8ade598b2394a491d" office:target-frame-name="_top" xlink:show="replace"><text:span text:style-name="T824">V-518</text:span></text:a><text:span text:style-name="T825">, 2018-04-25, paskelbta TAR 2018-04-27, i. k. 2018-06733</text:span></text:p>
      <text:p text:style-name="Normal"/>
      <text:p text:style-name="P826"><text:span text:style-name="T827">53</text:span><text:span text:style-name="T828">. Tatuiravimui, ilgalaikiam makiažui atlikti naudojami dažai turi būti<text:s/></text:span><text:span text:style-name="T829">sterilūs, naudojami laikantis tinkamumo naudoti terminų ir turint jų saugą patvirtinančius dokumentus lietuvių kalba.</text:span><text:s/></text:p>
      <text:p text:style-name="P830">Punkto pakeitimai:</text:p>
      <text:p text:style-name="P831"><text:span text:style-name="T832">Nr.<text:s/></text:span><text:a xlink:href="https://www.e-tar.lt/portal/legalAct.html?documentId=f8c0d13049e311e8ade598b2394a491d" office:target-frame-name="_top" xlink:show="replace"><text:span text:style-name="T833">V-518</text:span></text:a><text:span text:style-name="T834">, 2018-04-2</text:span><text:span text:style-name="T835">5, paskelbta TAR 2018-04-27, i. k. 2018-06733</text:span></text:p>
      <text:p text:style-name="Normal"/>
      <text:p text:style-name="P836"><text:span text:style-name="T837">54</text:span><text:span text:style-name="T838">. Jeigu tatuiravimui, ilgalaikiam makiažui atlikti naudojami dažai yra daugkartinio naudojimo pakuotėje, teikiant paslaugą jie turi būti pilami į vienkartinį indą ir naudojami tik vienam paslaugos vartot</text:span><text:span text:style-name="T839">ojui. Draudžiama vienkartiniame inde likusius dažus naudoti kitam paslaugos vartotojui.</text:span><text:s/></text:p>
      <text:p text:style-name="P840">Punkto pakeitimai:</text:p>
      <text:p text:style-name="P841"><text:span text:style-name="T842">Nr.<text:s/></text:span><text:a xlink:href="https://www.e-tar.lt/portal/legalAct.html?documentId=TAR.F48F6707BB4E" office:target-frame-name="_top" xlink:show="replace"><text:span text:style-name="T843">V-305</text:span></text:a><text:span text:style-name="T844">, 2010-04-20, Žin., 2010, Nr. 47-2264 (2010-04-24), i. k.</text:span><text:span text:style-name="T845"><text:s/>1102250ISAK000V-305</text:span></text:p>
      <text:p text:style-name="P846"><text:span text:style-name="T847">Nr.<text:s/></text:span><text:a xlink:href="https://www.e-tar.lt/portal/legalAct.html?documentId=f8c0d13049e311e8ade598b2394a491d" office:target-frame-name="_top" xlink:show="replace"><text:span text:style-name="T848">V-518</text:span></text:a><text:span text:style-name="T849">, 2018-04-25, paskelbta TAR 2018-04-27, i. k. 2018-06733</text:span></text:p>
      <text:p text:style-name="Normal"/>
      <text:p text:style-name="P850"><text:span text:style-name="T851">55</text:span><text:span text:style-name="T852">. Veriami papuošalai turi būti sterilūs ir turėti saugą<text:s/></text:span><text:span text:style-name="T853">patvirtinančius dokumentus lietuvių kalba.</text:span></text:p>
      <text:p text:style-name="P854"><text:span text:style-name="T855">56</text:span><text:span text:style-name="T856">. Prieš teikiant tatuiravimo, ilgalaikio makiažo, papuošalų vėrimo paslaugą, paslaugos vartotojo oda nuplaunama vandeniu ir muilu, dezinfekuojama. Odos dezinfekcijai naudojami alkoholiniai odos dezinfekcijos</text:span><text:span text:style-name="T857"><text:s/>tirpalai arba vienkartinės servetėlės, sudrėkintos alkoholio tirpalu.</text:span><text:s/></text:p>
      <text:p text:style-name="P858">Punkto pakeitimai:</text:p>
      <text:p text:style-name="P859"><text:span text:style-name="T860">Nr.<text:s/></text:span><text:a xlink:href="https://www.e-tar.lt/portal/legalAct.html?documentId=f8c0d13049e311e8ade598b2394a491d" office:target-frame-name="_top" xlink:show="replace"><text:span text:style-name="T861">V-518</text:span></text:a><text:span text:style-name="T862">, 2018-04-25, paskelbta TAR 2018-04-27, i. k. 2018-06733</text:span></text:p>
      <text:p text:style-name="Normal"/>
      <text:p text:style-name="P863"><text:span text:style-name="T864">XII</text:span><text:span text:style-name="T865">.<text:s/></text:span><text:span text:style-name="T866">SKYRIUS<text:s/></text:span><text:span text:style-name="T867"><text:line-break/>REIKALAVIMAI ASMENIMS, TEIKIANTIEMS GROŽIO PASLAUGAS<text:s/></text:span></text:p>
      <text:p text:style-name="P868">Pakeistas skyriaus pavadinimas:</text:p>
      <text:p text:style-name="P869"><text:span text:style-name="T870">Nr.<text:s/></text:span><text:a xlink:href="https://www.e-tar.lt/portal/legalAct.html?documentId=0b093870fa6611e5a52397090a2fa158" office:target-frame-name="_top" xlink:show="replace"><text:span text:style-name="T871">V-435</text:span></text:a><text:span text:style-name="T872">, 2016-04-01, paskelbta TAR 2016-04-05, i</text:span><text:span text:style-name="T873">. k. 2016-07415</text:span></text:p>
      <text:p text:style-name="Normal"/>
      <text:p text:style-name="P874"><text:span text:style-name="T875">57</text:span><text:span text:style-name="T876">. Asmenys, teikiantys grožio paslaugas, gali dirbti tik pasitikrinę sveikatą teisės akto nustatyta tvarka [3.4]. Asmens medicininė knygelė (sveikatos pasas, forma Nr. F048/a) laikoma grožio paslaugų teikimo vietoje.</text:span><text:s/></text:p>
      <text:p text:style-name="P877">Punkto pakeitimai:</text:p>
      <text:p text:style-name="P878"><text:span text:style-name="T879">Nr.<text:s/></text:span><text:a xlink:href="https://www.e-tar.lt/portal/legalAct.html?documentId=TAR.F48F6707BB4E" office:target-frame-name="_top" xlink:show="replace"><text:span text:style-name="T880">V-305</text:span></text:a><text:span text:style-name="T881">, 2010-04-20, Žin., 2010, Nr. 47-2264 (2010-04-24), i. k. 1102250ISAK000V-305</text:span></text:p>
      <text:p text:style-name="P882"><text:span text:style-name="T883">Nr.<text:s/></text:span><text:a xlink:href="https://www.e-tar.lt/portal/legalAct.html?documentId=0b093870fa6611e5a52397090a2fa158" office:target-frame-name="_top" xlink:show="replace"><text:span text:style-name="T884">V-435</text:span></text:a><text:span text:style-name="T885">, 2016-04-01, paskelbta TAR 2016-04-05, i. k. 2016-07415</text:span></text:p>
      <text:p text:style-name="Normal"/>
      <text:p text:style-name="P886"><text:span text:style-name="T887">58</text:span><text:span text:style-name="T888">. Grožio paslaugas teikiantys asmenys, tiesiogiai susiję su klientų aptarnavimu, galintys daryti tiesioginę įtaką paslaugų vartotojų sveikatai, turi būti išklausę<text:s/></text:span><text:span text:style-name="T889">privalomuosius higienos įgūdžių ir pirmosios pagalbos mokymo kursus ir turėti sveikatos žinių ir įgūdžių atestavimo pažymėjimus [3.8]. Sveikatos žinių ir įgūdžių atestavimo pažymėjimai laikomi grožio paslaugų teikimo vietoje.</text:span><text:s/></text:p>
      <text:p text:style-name="P890">Punkto pakeitimai:</text:p>
      <text:p text:style-name="P891"><text:span text:style-name="T892">Nr.<text:s/></text:span><text:a xlink:href="https://www.e-tar.lt/portal/legalAct.html?documentId=TAR.F48F6707BB4E" office:target-frame-name="_top" xlink:show="replace"><text:span text:style-name="T893">V-305</text:span></text:a><text:span text:style-name="T894">, 2010-04-20, Žin., 2010, Nr. 47-2264 (2010-04-24), i. k. 1102250ISAK000V-305</text:span></text:p>
      <text:p text:style-name="P895"><text:span text:style-name="T896">Nr.<text:s/></text:span><text:a xlink:href="https://www.e-tar.lt/portal/legalAct.html?documentId=0b093870fa6611e5a52397090a2fa158" office:target-frame-name="_top" xlink:show="replace"><text:span text:style-name="T897">V-435</text:span></text:a><text:span text:style-name="T898">, 2016-04-01, paskelbta TAR 2016-04-05, i. k. 2016-07415</text:span></text:p>
      <text:p text:style-name="P899"><text:span text:style-name="T900">Nr.<text:s/></text:span><text:a xlink:href="https://www.e-tar.lt/portal/legalAct.html?documentId=e04dce40fe9011e68034be159a964f47" office:target-frame-name="_top" xlink:show="replace"><text:span text:style-name="T901">V-229</text:span></text:a><text:span text:style-name="T902">, 2017-02-28, paskelbta TAR 2017-03-02, i. k. 2017-03485</text:span></text:p>
      <text:p text:style-name="Normal"/>
      <text:p text:style-name="P903"><text:span text:style-name="T904">59</text:span><text:span text:style-name="T905">. Darbo metu asmen</text:span><text:span text:style-name="T906">ys, teikiantys grožio paslaugas, privalo dėvėti švarius darbo drabužius, avėti darbo avalynę. Darbo drabužiai keičiami kas savaitę, o susitepus – nedelsiant.</text:span></text:p>
      <text:p text:style-name="P907"><text:span text:style-name="T908">60.</text:span><text:span text:style-name="T909"><text:s/>Neteko galios nuo 2010-04-25</text:span></text:p>
      <text:p text:style-name="P910">Punkto naikinimas:</text:p>
      <text:p text:style-name="P911"><text:span text:style-name="T912">Nr.<text:s/></text:span><text:a xlink:href="https://www.e-tar.lt/portal/legalAct.html?documentId=TAR.F48F6707BB4E" office:target-frame-name="_top" xlink:show="replace"><text:span text:style-name="T913">V-305</text:span></text:a><text:span text:style-name="T914">, 2010-04-20, Žin. 2010, Nr. 47-2264 (2010-04-24), i. k. 1102250ISAK000V-305</text:span></text:p>
      <text:p text:style-name="Normal"/>
      <text:p text:style-name="P915"><text:span text:style-name="T916">61</text:span><text:span text:style-name="T917">. Asmenys, teikiantys grožio paslaugas, privalo plauti rankas prieš pradėdami ir baigę teikti grožio paslaugą, prieš užsimaud</text:span><text:span text:style-name="T918">ami ir nusimovę pirštines. Rankos turi būti plaunamos skystu muilu, nuplaunamos tekančiu vandeniu ir nusausinamos vienkartiniu rankšluosčiu arba rankų džiovintuvu.</text:span></text:p>
      <text:p text:style-name="P919"><text:span text:style-name="T920">62</text:span><text:span text:style-name="T921">. Rankas būtina dezinfekuoti prieš teikiant A kategorijos paslaugas, dirbant steriliai</text:span><text:span text:style-name="T922">s instrumentais.</text:span></text:p>
      <text:p text:style-name="P923"><text:span text:style-name="T924">63</text:span><text:span text:style-name="T925">. Rankos, užterštos paslaugos vartotojo krauju ar kitais kūno skysčiais, dezinfekuojamos odos dezinfekcijai skirta priemone ir plaunamos tekančiu vandeniu ir skystu muilu.</text:span></text:p>
      <text:p text:style-name="P926"><text:span text:style-name="T927">64</text:span><text:span text:style-name="T928">. Sužeista asmens, teikiančio grožio paslaugas, oda<text:s/></text:span><text:span text:style-name="T929">(įsidūrus, įsipjovus) plaunama tekančiu vandeniu ir skystu muilu bei dezinfekuojama odos dezinfekcijai skirta priemone.</text:span></text:p>
      <text:p text:style-name="P930"><text:span text:style-name="T931">65</text:span><text:span text:style-name="T932">. Asmenys, teikiantys grožio paslaugas, savo rankų odos įbrėžimus, įpjovimus ar žaizdeles privalo užklijuoti neperšlampamais pleis</text:span><text:span text:style-name="T933">trais ir, esant reikalui, mūvėti pirštines.</text:span></text:p>
      <text:p text:style-name="P934"><text:span text:style-name="T935">66</text:span><text:span text:style-name="T936">. Grožio paslaugos teikimo metu pažeista kliento oda nuvaloma sterilios vatos ar marlės gabalėliu, suvilgytu odos dezinfekcijai skirta priemone.</text:span></text:p>
      <text:p text:style-name="P937"><text:span text:style-name="T938">67</text:span><text:span text:style-name="T939">. Asmenys, teikiantys grožio paslaugas, teikdami A kate</text:span><text:span text:style-name="T940">gorijos paslaugas, privalo mūvėti vienkartines pirštines ir jas keisti po kiekvieno paslaugos vartotojo.</text:span></text:p>
      <text:p text:style-name="P941"><text:span text:style-name="T942">68</text:span><text:span text:style-name="T943">. Asmenys, teikiantys grožio paslaugas, valydami, dezinfekuodami instrumentus, paviršius ir naudodami cheminės dezinfekcijos priemones, tvarkydam</text:span><text:span text:style-name="T944">i užterštus kliento krauju ar kitais kūno skysčiais daiktus turi dėvėti (naudoti) asmenines apsaugos priemones, kurias nurodo valiklio ar dezinfekcijos priemonės gamintojas, mūvėti gumines pirštines.</text:span></text:p>
      <text:p text:style-name="P945"><text:span text:style-name="T946">______________</text:span></text:p>
      <text:p text:style-name="Normal"/>
      <text:p text:style-name="P947">Lietuvos higienos normos HN 117:2007<text:s/></text:p>
      <text:p text:style-name="P949">„Grožio paslaugų sveikatos saugos reikalavimai“</text:p>
      <text:p text:style-name="P950"><text:span text:style-name="T951">1</text:span><text:span text:style-name="T952"><text:s/>priedas</text:span></text:p>
      <text:p text:style-name="P953"/>
      <text:p text:style-name="P954"><text:span text:style-name="T955">INSTRUMENTŲ VALYMO, DEZINFEKCIJOS, STERILIZACIJOS TAISYKLĖS</text:span></text:p>
      <text:p text:style-name="P956"/>
      <text:p text:style-name="P957"><text:span text:style-name="T958">I</text:span><text:span text:style-name="T959">.<text:s/></text:span><text:span text:style-name="T960">Bendrieji A ir B kategorijos paslaugoms teikti naudojamų instrumentų valymo, dezinfekcijo</text:span><text:span text:style-name="T961">s, sterilizacijos reikalavimai</text:span></text:p>
      <text:p text:style-name="P962"/>
      <text:p text:style-name="P963"><text:span text:style-name="T964">1</text:span><text:span text:style-name="T965">. Valant ir dezinfekuojant instrumentus turi būti laikomasi valiklių, dezinfekcijos priemonių gamintojų nurodytų dozavimo, dezinfekcijos (mirkymo) trukmės ir naudojimo instrukcijų, kurios turi būti laikomos paslaugų tei</text:span><text:span text:style-name="T966">kimo vietoje.</text:span></text:p>
      <text:p text:style-name="P967"><text:span text:style-name="T968">2</text:span><text:span text:style-name="T969">. Instrumentai, kurių negalima tinkamai dezinfekuoti ar sterilizuoti, turi būti vienkartiniai.</text:span></text:p>
      <text:p text:style-name="P970"><text:span text:style-name="T971">3</text:span><text:span text:style-name="T972">. Instrumentai valomi ir dezinfekuojami instrumentų valymo, dezinfekcijos ir sterilizacijos patalpoje (zonoje).</text:span></text:p>
      <text:p text:style-name="P973"><text:span text:style-name="T974">4</text:span><text:span text:style-name="T975">. Instrumentai valom</text:span><text:span text:style-name="T976">i ir dezinfekuojami rankomis arba mechanizuotai. Mechanizuotai instrumentai valomi ultragarso aparate pagal aparato gamintojo rekomendacijas, naudojant gamintojo rekomenduojamus instrumentų valiklius.</text:span></text:p>
      <text:p text:style-name="P977"/>
      <text:p text:style-name="P978"><text:span text:style-name="T979">II</text:span><text:span text:style-name="T980">.<text:s/></text:span><text:span text:style-name="T981">A kategorijos paslaugoms teikti naudojamų in</text:span><text:span text:style-name="T982">strumentų priežiūra</text:span></text:p>
      <text:p text:style-name="P983"/>
      <text:p text:style-name="P984"><text:span text:style-name="T985">5</text:span><text:span text:style-name="T986">. A kategorijos paslaugoms teikti turi būti naudojami sterilūs vienkartiniai ar sterilūs daugkartiniai instrumentai.</text:span></text:p>
      <text:p text:style-name="P987"><text:span text:style-name="T988">6</text:span><text:span text:style-name="T989">. A kategorijos paslaugoms teikti naudojamų daugkartinių instrumentų priežiūros etapai:</text:span></text:p>
      <text:p text:style-name="P990"><text:span text:style-name="T991">6.1</text:span><text:span text:style-name="T992">. Instrumentų<text:s/></text:span><text:span text:style-name="T993">dezinfekcija:</text:span></text:p>
      <text:p text:style-name="P994"><text:span text:style-name="T995">6.1.1</text:span><text:span text:style-name="T996">. merkimas į dezinfekcinį tirpalą iškart po instrumentų panaudojimo. Lankstiniai instrumentai turi būti išardomi, išskleidžiami. Ant instrumentų dezinfekcijai skirto indo su paruoštu dezinfekcijos tirpalu turi būti užrašytas tirpalo pa</text:span><text:span text:style-name="T997">vadinimas, koncentracija, pagaminimo data. Dezinfekcijos priemonės turi veikti bakterijas, virusus, tuberkuliozės bakterijas, grybelius;</text:span></text:p>
      <text:p text:style-name="P998"><text:span text:style-name="T999">6.1.2</text:span><text:span text:style-name="T1000">. mirkymas sandariai uždengtame inde dezinfekciniame tirpale, laikantis dezinfekcinės priemonės gamintojo naud</text:span><text:span text:style-name="T1001">ojimo instrukcijoje nurodytos mirkymo trukmės ir koncentracijos. Instrumentai turi būti visiškai apsemti.</text:span></text:p>
      <text:p text:style-name="P1002"><text:span text:style-name="T1003">6.2</text:span><text:span text:style-name="T1004">. Instrumentų valymas minkštu šepetėliu arba šluoste. Šepetėliai arba šluostės, kuriais valomi instrumentai, plaunami dezinfekcijos tirpalu,<text:s/></text:span><text:span text:style-name="T1005">skalaujami karštu vandeniu, džiovinami.</text:span></text:p>
      <text:p text:style-name="P1006"><text:span text:style-name="T1007">6.3</text:span><text:span text:style-name="T1008">. Dezinfekuoti ir išvalyti instrumentai skalaujami tekančiu vandeniu, atitinkančiu geriamojo vandens kokybės reikalavimus.</text:span></text:p>
      <text:p text:style-name="P1009"><text:span text:style-name="T1010">6.4</text:span><text:span text:style-name="T1011">. Išskalauti instrumentai džiovinami (jeigu sterilizuojant bus pakuojami) ant d</text:span><text:span text:style-name="T1012">rėgmę sugeriančio, neturinčio plaušelių audeklo arba popierinių rankšluosčių (servetėlių).</text:span></text:p>
      <text:p text:style-name="P1013"><text:span text:style-name="T1014">6.5</text:span><text:span text:style-name="T1015">. Sterilizavimas:</text:span></text:p>
      <text:p text:style-name="P1016"><text:span text:style-name="T1017">6.5.1</text:span><text:span text:style-name="T1018">. pasirenkant instrumentų sterilizacijos būdą ir sterilizuojant instrumentus turi būti vadovaujamasi instrumentų gamintojų<text:s/></text:span><text:span text:style-name="T1019">pateiktomis instrumentų priežiūros (sterilizacijos) instrukcijomis, sterilizatoriaus gamintojo pateiktomis sterilizatoriaus naudojimo instrukcijomis, laikantis sterilizatoriaus gamintojo nurodyto sterilizacijos režimo, sterilizacijos trukmės, slėgio, tempe</text:span><text:span text:style-name="T1020">ratūros reikalavimų;</text:span></text:p>
      <text:p text:style-name="P1021"><text:span text:style-name="T1022">6.5.2</text:span><text:span text:style-name="T1023">. instrumentų pakavimo medžiagos turi atitikti sterilizatoriaus ir sterilizuojamų instrumentų gamintojo rekomendacijas ir sterilizacijos būdą. Paslaugų teikėjas turi turėti pakavimo medžiagos gamintojo pateiktą atitikties dekl</text:span><text:span text:style-name="T1024">araciją, naudojimo instrukciją. Dokumentai turi būti laikomi paslaugų teikimo vietoje;</text:span></text:p>
      <text:p text:style-name="P1025"><text:span text:style-name="T1026">6.5.3</text:span><text:span text:style-name="T1027">. asmenys, sterilizuojantys instrumentus, privalo stebėti sterilizacijos eigą, kontrolinių sterilizatoriaus prietaisų rodmenis, įvertinti cheminių indikatorių d</text:span><text:span text:style-name="T1028">uomenis, registruoti juos šios higienos normos 2 priede pateiktos formos Sterilizatoriaus darbo kontrolės registre;</text:span></text:p>
      <text:p text:style-name="P1029"><text:span text:style-name="T1030">6.5.4</text:span><text:span text:style-name="T1031">. sterilizatorių darbo efektyvumo kontrolei naudojami indikatoriai turi būti naudojami pagal jų gamintojo nurodytą paskirtį, vadova</text:span><text:span text:style-name="T1032">ujantis indikatorių gamintojo nurodytomis naudojimo instrukcijomis. Paslaugų teikėjas turi turėti indikatorių gamintojo pateiktą atitikties deklaraciją, naudojimo instrukciją. Dokumentai turi būti laikomi paslaugų teikimo vietoje;</text:span></text:p>
      <text:p text:style-name="P1033"><text:span text:style-name="T1034">6.5.5</text:span><text:span text:style-name="T1035">. po sterilizavi</text:span><text:span text:style-name="T1036">mo turi būti patikrinama, ar pasikeitusi indikatoriaus spalva atitinka gamintojo nurodytą spalvą (etaloną), ant indikatorių pažymima sterilizacijos data, už sterilizaciją atsakingo asmens parašas, pasikeitusi (+) ar nepasikeitusi (–) indikatoriaus spalva i</text:span><text:span text:style-name="T1037">r jie klijuojami į Sterilizatoriaus darbo kontrolės registrą arba renkami ir saugomi;</text:span></text:p>
      <text:p text:style-name="P1038"><text:span text:style-name="T1039">6.5.6</text:span><text:span text:style-name="T1040">. sterilizuotų gaminių pakuotės turi būti laikomos sausose, švariose patalpose, tam skirtose uždarose vietose;</text:span></text:p>
      <text:p text:style-name="P1041"><text:span text:style-name="T1042">6.5.7</text:span><text:span text:style-name="T1043">. instrumentų, kurie buvo sterilizuojami<text:s/></text:span><text:span text:style-name="T1044">įpakuoti, pakuotės saugomos pakavimo medžiagos gamintojo nurodytomis sąlygomis (jeigu gamintojas jas nurodo).</text:span><text:s/></text:p>
      <text:p text:style-name="P1045">Punkto pakeitimai:</text:p>
      <text:p text:style-name="P1046"><text:span text:style-name="T1047">Nr.<text:s/></text:span><text:a xlink:href="https://www.e-tar.lt/portal/legalAct.html?documentId=TAR.72D7A52C152B" office:target-frame-name="_top" xlink:show="replace"><text:span text:style-name="T1048">V-478</text:span></text:a><text:span text:style-name="T1049">, 2011-05-13, Žin., 2011, Nr.<text:s/></text:span><text:span text:style-name="T1050">61-2924 (2011-05-21), i. k. 1112250ISAK000V-478</text:span></text:p>
      <text:p text:style-name="Normal"/>
      <text:p text:style-name="P1051"><text:span text:style-name="T1052">7</text:span><text:span text:style-name="T1053">. Sterilizatoriaus darbo kontrolės registras ir cheminiai indikatoriai saugomi 1 metus.</text:span></text:p>
      <text:p text:style-name="P1054"><text:span text:style-name="T1055">8</text:span><text:span text:style-name="T1056">. Draudžiama naudoti sterilizuotus instrumentus, kurių pakuotė pažeista, pasibaigęs sterilizuotų instrume</text:span><text:span text:style-name="T1057">ntų pakavimo medžiagos gamintojo nurodytas laikymo terminas (jeigu gamintojas jį nurodo), cheminiai indikatoriai rodo nepakankamą jų apdorojimą.</text:span><text:s/></text:p>
      <text:p text:style-name="P1058">Punkto pakeitimai:</text:p>
      <text:p text:style-name="P1059"><text:span text:style-name="T1060">Nr.<text:s/></text:span><text:a xlink:href="https://www.e-tar.lt/portal/legalAct.html?documentId=TAR.72D7A52C152B" office:target-frame-name="_top" xlink:show="replace"><text:span text:style-name="T1061">V-478</text:span></text:a><text:span text:style-name="T1062">, 2011-05-13, Žin., 2011, Nr. 61-2924 (2011-05-21), i. k. 1112250ISAK000V-478</text:span></text:p>
      <text:p text:style-name="Normal"/>
      <text:p text:style-name="P1063"><text:span text:style-name="T1064">9</text:span><text:span text:style-name="T1065">. Sterilizatoriaus techninė priežiūra atliekama sterilizatoriaus gamintojo nurodytu periodiškumu ir būdais.</text:span></text:p>
      <text:p text:style-name="P1066"/>
      <text:p text:style-name="P1067"><text:span text:style-name="T1068">III</text:span><text:span text:style-name="T1069">.<text:s/></text:span><text:span text:style-name="T1070">B kategorijos paslaugoms teikti naudojamų instrument</text:span><text:span text:style-name="T1071">ų priežiūra</text:span></text:p>
      <text:p text:style-name="P1072"/>
      <text:p text:style-name="P1073"><text:span text:style-name="T1074">10</text:span><text:span text:style-name="T1075">. B kategorijos paslaugoms teikti turi būti naudojami vienkartiniai arba tinkamai išvalyti ir dezinfekuoti daugkartiniai instrumentai.</text:span></text:p>
      <text:p text:style-name="P1076"><text:span text:style-name="T1077">11</text:span><text:span text:style-name="T1078">. B kategorijos paslaugoms teikti naudojamų daugkartinių instrumentų priežiūros eiliškumas:</text:span></text:p>
      <text:p text:style-name="P1079"><text:span text:style-name="T1080">11.1</text:span><text:span text:style-name="T1081">. Instrumentų valymas:</text:span></text:p>
      <text:p text:style-name="P1082"><text:span text:style-name="T1083">11.1.1</text:span><text:span text:style-name="T1084">. valant rankomis, instrumentai valomi minkštu šepetėliu arba šluoste. Šepetėliai arba šluostės, kuriais valomi instrumentai, plaunami dezinfekcijos tirpalu, skalaujami karštu vandeniu, džiovinami;</text:span></text:p>
      <text:p text:style-name="P1085"><text:span text:style-name="T1086">11.1.2</text:span><text:span text:style-name="T1087">. išvalyti ultr</text:span><text:span text:style-name="T1088">agarso aparate instrumentai skalaujami vandeniu ir džiovinami.</text:span></text:p>
      <text:p text:style-name="P1089"><text:span text:style-name="T1090">11.2</text:span><text:span text:style-name="T1091">. Instrumentų dezinfekcija:</text:span></text:p>
      <text:p text:style-name="P1092"><text:span text:style-name="T1093">11.2.1</text:span><text:span text:style-name="T1094">. išvalyti instrumentai turi būti dezinfekuojami dezinfekcinės priemonės gamintojo nurodytu būdu;</text:span></text:p>
      <text:p text:style-name="P1095"><text:span text:style-name="T1096">11.2.2</text:span><text:span text:style-name="T1097">. jei pasirenkamas mirkymo būdas,<text:s/></text:span><text:span text:style-name="T1098">išvalyti instrumentai merkiami į sandariai uždengiamą indą su dezinfekcijos tirpalu. Lankstiniai instrumentai turi būti išardomi, išskleidžiami. Ant instrumentų dezinfekcijai skirto indo su paruoštu dezinfekcijos tirpalu turi būti užrašytas tirpalo pavadin</text:span><text:span text:style-name="T1099">imas, koncentracija, pagaminimo data. Dezinfekcijos priemonės turi veikti bakterijas, virusus, tuberkuliozės bakterijas, grybelius;</text:span></text:p>
      <text:p text:style-name="P1100"><text:span text:style-name="T1101">11.2.3</text:span><text:span text:style-name="T1102">. instrumentai mirkomi dezinfekcijos priemonės gamintojo nurodytą laiką. Instrumentai inde turi būti visiškai apse</text:span><text:span text:style-name="T1103">mti dezinfekcijos tirpalu.</text:span></text:p>
      <text:p text:style-name="P1104"><text:span text:style-name="T1105">11.3</text:span><text:span text:style-name="T1106">. Išmirkyti dezinfekcijos priemonėje instrumentai skalaujami geriamuoju vandeniu.</text:span></text:p>
      <text:p text:style-name="P1107"><text:span text:style-name="T1108">11.4</text:span><text:span text:style-name="T1109">. Išskalauti instrumentai sudedami ant vienkartinių drėgmę sugeriančių popierinių servetėlių (rankšluosčių) ir paliekami išdžiūti</text:span><text:span text:style-name="T1110">.</text:span></text:p>
      <text:p text:style-name="P1111"><text:span text:style-name="T1112">12</text:span><text:span text:style-name="T1113">. Ultravioletinių spindulių įrenginyje (sanitizatoriuje) gali būti dezinfekuojami tik išvalyti B kategorijos paslaugoms teikti naudoti instrumentai, kurie yra nepatvarūs cheminiams dezinfekcijos tirpalams ir karščiui.</text:span></text:p>
      <text:p text:style-name="P1114"><text:span text:style-name="T1115">13</text:span><text:span text:style-name="T1116">. Instrumentai, kurių<text:s/></text:span><text:span text:style-name="T1117">negalima mirkyti, pvz., plaukų džiovintuvai, elektriniai prietaisai arba kiti stambūs daiktai, valomi šluostant vienkartine popierine servetėle, sudrėkinta instrumentų valiklio tirpalu.</text:span></text:p>
      <text:p text:style-name="P1118"/>
      <text:p text:style-name="P1119"><text:span text:style-name="T1120">_________________</text:span></text:p>
      <text:p text:style-name="P1121">Priedo pakeitimai:</text:p>
      <text:p text:style-name="P1122"><text:span text:style-name="T1123">Nr.<text:s/></text:span><text:a xlink:href="https://www.e-tar.lt/portal/legalAct.html?documentId=TAR.F48F6707BB4E" office:target-frame-name="_top" xlink:show="replace"><text:span text:style-name="T1124">V-305</text:span></text:a><text:span text:style-name="T1125">, 2010-04-20, Žin., 2010, Nr. 47-2264 (2010-04-24), i. k. 1102250ISAK000V-305</text:span></text:p>
      <text:p text:style-name="Normal"/>
      <text:p text:style-name="P1126">Lietuvos higienos normos HN 117:2007<text:s/></text:p>
      <text:p text:style-name="P1128">„Grožio paslaugų sveikatos saugos reikalavimai“</text:p>
      <text:p text:style-name="P1129"><text:span text:style-name="T1130">2</text:span><text:span text:style-name="T1131"><text:s/>priedas</text:span></text:p>
      <text:p text:style-name="P1132"/>
      <text:p text:style-name="P1133"><text:span text:style-name="T1134">(Registro forma)</text:span></text:p>
      <text:p text:style-name="P1135"/>
      <text:p text:style-name="P1136"><text:span text:style-name="T1137">STERILIZATORIAUS DARBO KONTROLĖS REGISTRAS</text:span></text:p>
      <text:p text:style-name="P1138"/>
      <text:p text:style-name="P1139"><text:span text:style-name="T1140">Sterilizatoriaus tipas, modelis _______________________, Nr.<text:s/></text:span><text:span text:style-name="T1141"><text:tab/></text:span></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rows-spanned="2">
            <text:p text:style-name="P1157">Reg. Nr.</text:p>
          </table:table-cell>
          <table:table-cell table:style-name="TableCell1158" table:number-rows-spanned="2">
            <text:p text:style-name="P1159">Sterilizacijos data</text:p>
            <text:p text:style-name="P1160">(metai, mėnuo, diena)</text:p>
          </table:table-cell>
          <table:table-cell table:style-name="TableCell1161" table:number-rows-spanned="2">
            <text:p text:style-name="P1162">Sterilizuojamų įrankių pavadinimas</text:p>
          </table:table-cell>
          <table:table-cell table:style-name="TableCell1163" table:number-rows-spanned="2">
            <text:p text:style-name="P1164">Sterilizuojamų įrankių<text:s/>kiekis (vnt.)</text:p>
          </table:table-cell>
          <table:table-cell table:style-name="TableCell1165" table:number-rows-spanned="2">
            <text:p text:style-name="P1166"><text:span text:style-name="T1167">Sterilizuojamų įrankių pakavimo būdas</text:span><text:span text:style-name="T1168">1</text:span></text:p>
          </table:table-cell>
          <table:table-cell table:style-name="TableCell1169" table:number-columns-spanned="2">
            <text:p text:style-name="P1170">Sterilizacijos trukmė</text:p>
          </table:table-cell>
          <table:covered-table-cell/>
          <table:table-cell table:style-name="TableCell1171" table:number-columns-spanned="2">
            <text:p text:style-name="P1172">Sterilizacijos režimas</text:p>
          </table:table-cell>
          <table:covered-table-cell/>
          <table:table-cell table:style-name="TableCell1173" table:number-rows-spanned="2">
            <text:p text:style-name="P1174">Pasikeitusi cheminio indikatoriaus spalva atitinka arba neatitinka gamintojo nurodytą spalvą (žymėti (+) arba (–)</text:p>
          </table:table-cell>
          <table:table-cell table:style-name="TableCell1175" table:number-rows-spanned="2">
            <text:p text:style-name="P1176">Asmens, atlikusio instrumentų sterilizaciją,<text:s/>vardas, pavardė, parašas</text:p>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table-cell table:style-name="TableCell1183">
            <text:p text:style-name="P1184">pradžia</text:p>
            <text:p text:style-name="P1185">(val., min.)</text:p>
          </table:table-cell>
          <table:table-cell table:style-name="TableCell1186">
            <text:p text:style-name="P1187">pabaiga</text:p>
            <text:p text:style-name="P1188">(val., min.)</text:p>
          </table:table-cell>
          <table:table-cell table:style-name="TableCell1189">
            <text:p text:style-name="P1190">slėgis,</text:p>
            <text:p text:style-name="P1191">barais arba</text:p>
            <text:p text:style-name="P1192"><text:span text:style-name="T1193">kPA</text:span><text:span text:style-name="T1194">2</text:span></text:p>
          </table:table-cell>
          <table:table-cell table:style-name="TableCell1195">
            <text:p text:style-name="P1196">temperatūra,</text:p>
            <text:p text:style-name="P1197">°C</text:p>
          </table:table-cell>
          <table:covered-table-cell>
            <text:p text:style-name="P1198"/>
          </table:covered-table-cell>
          <table:covered-table-cell>
            <text:p text:style-name="P1199"/>
          </table:covered-table-cell>
        </table:table-row>
        <table:table-row table:style-name="TableRow1200">
          <table:table-cell table:style-name="TableCell1201">
            <text:p text:style-name="P1202">1</text:p>
          </table:table-cell>
          <table:table-cell table:style-name="TableCell1203">
            <text:p text:style-name="P1204">2</text:p>
          </table:table-cell>
          <table:table-cell table:style-name="TableCell1205">
            <text:p text:style-name="P1206">3</text:p>
          </table:table-cell>
          <table:table-cell table:style-name="TableCell1207">
            <text:p text:style-name="P1208">4</text:p>
          </table:table-cell>
          <table:table-cell table:style-name="TableCell1209">
            <text:p text:style-name="P1210">5</text:p>
          </table:table-cell>
          <table:table-cell table:style-name="TableCell1211">
            <text:p text:style-name="P1212">6</text:p>
          </table:table-cell>
          <table:table-cell table:style-name="TableCell1213">
            <text:p text:style-name="P1214">7</text:p>
          </table:table-cell>
          <table:table-cell table:style-name="TableCell1215">
            <text:p text:style-name="P1216">8</text:p>
          </table:table-cell>
          <table:table-cell table:style-name="TableCell1217">
            <text:p text:style-name="P1218">9</text:p>
          </table:table-cell>
          <table:table-cell table:style-name="TableCell1219">
            <text:p text:style-name="P1220">10</text:p>
          </table:table-cell>
          <table:table-cell table:style-name="TableCell1221">
            <text:p text:style-name="P1222">11</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text:span text:style-name="T1247">1<text:s/></text:span><text:span text:style-name="T1248">jeigu instrumentai sterilizuojami nesupakuoti, įrašyti žodį „nesupakuoti“;</text:span></text:p>
      <text:p text:style-name="P1249"><text:span text:style-name="T1250">2<text:s/></text:span><text:span text:style-name="T1251">pildoma instrumentus<text:s/></text:span><text:span text:style-name="T1252">sterilizuojant garo sterilizatoriuje.</text:span></text:p>
      <text:p text:style-name="P1253"/>
      <text:p text:style-name="P1254"><text:span text:style-name="T1255">_________________</text:span></text:p>
      <text:p text:style-name="P1256">Priedo pakeitimai:</text:p>
      <text:p text:style-name="P1257"><text:span text:style-name="T1258">Nr.<text:s/></text:span><text:a xlink:href="https://www.e-tar.lt/portal/legalAct.html?documentId=TAR.F48F6707BB4E" office:target-frame-name="_top" xlink:show="replace"><text:span text:style-name="T1259">V-305</text:span></text:a><text:span text:style-name="T1260">, 2010-04-20, Žin., 2010, Nr. 47-2264 (2010-04-24), i. k. 1102250ISAK000V-305</text:span></text:p>
      <text:p text:style-name="Normal"/>
      <text:p text:style-name="P1261">Lietuvos higienos normos HN 117:2007<text:s/></text:p>
      <text:p text:style-name="P1263">„Grožio paslaugų sveikatos saugos reikalavimai“</text:p>
      <text:p text:style-name="P1264"><text:span text:style-name="T1265">3</text:span><text:span text:style-name="T1266"><text:s/>priedas</text:span></text:p>
      <text:p text:style-name="P1267"/>
      <text:p text:style-name="P1268"><text:span text:style-name="T1269">(forma)</text:span></text:p>
      <text:p text:style-name="P1270"/>
      <text:p text:style-name="P1271"><text:span text:style-name="T1272">GROŽIO PASLAUGOS TEIKIMO APRAŠAS</text:span></text:p>
      <text:p text:style-name="P1273"/>
      <table:table table:style-name="Table1274">
        <table:table-columns>
          <table:table-column table:style-name="TableColumn1275"/>
        </table:table-columns>
        <table:table-row table:style-name="TableRow1276">
          <table:table-cell table:style-name="TableCell1277">
            <text:p text:style-name="P1278"><text:span text:style-name="T1279">1. Paslaugos pavadinimas<text:s/></text:span><text:span text:style-name="T1280">(nurodomas tikslus paslaugos (atliekamos procedūros)<text:s/></text:span><text:span text:style-name="T1281">pavadinimas)</text:span></text:p>
            <text:p text:style-name="P1282"/>
            <text:p text:style-name="P1283"/>
          </table:table-cell>
        </table:table-row>
      </table:table>
      <text:p text:style-name="P1284"/>
      <table:table table:style-name="Table1285">
        <table:table-columns>
          <table:table-column table:style-name="TableColumn1286"/>
        </table:table-columns>
        <table:table-row table:style-name="TableRow1287">
          <table:table-cell table:style-name="TableCell1288">
            <text:p text:style-name="P1289"><text:span text:style-name="T1290">2. Paslaugų vartotojų grupės (asmenys), kurioms teikiama paslauga<text:s/></text:span><text:span text:style-name="T1291">(jeigu nėra tikslinės paslaugų vartotojų grupės, kuriai teikiama ši paslauga, nurodoma, kad paslauga gali būti teikiama visoms paslaugų vartotojų grupėms)</text:span></text:p>
            <text:p text:style-name="P1292"/>
            <text:p text:style-name="P1293"/>
          </table:table-cell>
        </table:table-row>
      </table:table>
      <text:p text:style-name="P1294"/>
      <table:table table:style-name="Table1295">
        <table:table-columns>
          <table:table-column table:style-name="TableColumn1296"/>
        </table:table-columns>
        <table:table-row table:style-name="TableRow1297">
          <table:table-cell table:style-name="TableCell1298">
            <text:p text:style-name="P1299"><text:span text:style-name="T1300">3.<text:s/></text:span><text:span text:style-name="T1301">Asmenys, kuriems paslauga negali būti teikiama (jeigu tokių yra)</text:span><text:span text:style-name="T1302"><text:s/>(nurodomi asmenys, atvejai (pvz., ligos, amžius, asmens organizmo būklės ir savybės ir kt.), kai paslauga (procedūra) paslaugos vartotojui negali būti teikiama)</text:span></text:p>
            <text:p text:style-name="P1303"/>
            <text:p text:style-name="P1304"/>
          </table:table-cell>
        </table:table-row>
      </table:table>
      <text:p text:style-name="P1305"/>
      <table:table table:style-name="Table1306">
        <table:table-columns>
          <table:table-column table:style-name="TableColumn1307"/>
        </table:table-columns>
        <table:table-row table:style-name="TableRow1308">
          <table:table-cell table:style-name="TableCell1309">
            <text:p text:style-name="P1310"><text:span text:style-name="T1311">4. Paslaugos (procedūros</text:span><text:span text:style-name="T1312">) aprašymas<text:s/></text:span><text:span text:style-name="T1313">(nurodomi ir aprašomi visi etapai, veiksmai, procedūros, atliekamos pasirengiant teikti paslaugą, paslaugos teikimo metu, suteikus paslaugą, naudojama įranga, įrankiai ir kitos priemonės, galimos komplikacijos)</text:span></text:p>
            <text:p text:style-name="P1314"/>
          </table:table-cell>
        </table:table-row>
      </table:table>
      <text:p text:style-name="P1315"/>
      <table:table table:style-name="Table1316">
        <table:table-columns>
          <table:table-column table:style-name="TableColumn1317"/>
        </table:table-columns>
        <table:table-row table:style-name="TableRow1318">
          <table:table-cell table:style-name="TableCell1319">
            <text:p text:style-name="P1320"><text:span text:style-name="T1321">5. Grožio paslaugos teikimo<text:s/></text:span><text:span text:style-name="T1322">aprašo parengimo data</text:span></text:p>
            <text:p text:style-name="P1323"/>
            <text:p text:style-name="P1324"/>
          </table:table-cell>
        </table:table-row>
      </table:table>
      <text:p text:style-name="P1325"/>
      <table:table table:style-name="Table1326">
        <table:table-columns>
          <table:table-column table:style-name="TableColumn1327"/>
        </table:table-columns>
        <table:table-row table:style-name="TableRow1328">
          <table:table-cell table:style-name="TableCell1329">
            <text:p text:style-name="P1330"><text:span text:style-name="T1331">6. Atsakingo už grožio paslaugos teikimą asmens vardas, pavardė, parašas</text:span></text:p>
            <text:p text:style-name="P1332"/>
            <text:p text:style-name="P1333"/>
          </table:table-cell>
        </table:table-row>
      </table:table>
      <text:p text:style-name="P1334"/>
      <text:p text:style-name="P1335"><text:span text:style-name="T1336">_________________</text:span></text:p>
      <text:p text:style-name="P1337"/>
      <text:p text:style-name="P1338">Papildyta priedu:</text:p>
      <text:p text:style-name="P1339"><text:span text:style-name="T1340">Nr.<text:s/></text:span><text:a xlink:href="https://www.e-tar.lt/portal/legalAct.html?documentId=TAR.F48F6707BB4E" office:target-frame-name="_top" xlink:show="replace"><text:span text:style-name="T1341">V-305</text:span></text:a><text:span text:style-name="T1342">, 2010-04-20, Žin.,</text:span><text:span text:style-name="T1343"><text:s/>2010, Nr. 47-2264 (2010-04-24), i. k. 1102250ISAK000V-305</text:span></text:p>
      <text:p text:style-name="Normal"/>
      <text:p text:style-name="P1344">Lietuvos higienos normos HN 117:2007<text:s/></text:p>
      <text:p text:style-name="P1346">„Grožio paslaugų sveikatos saugos reikalavimai“</text:p>
      <text:p text:style-name="P1347"><text:span text:style-name="T1348">4</text:span><text:span text:style-name="T1349"><text:s/>priedas</text:span></text:p>
      <text:p text:style-name="P1350"/>
      <text:p text:style-name="P1351"><text:span text:style-name="T1352">(Registro forma)</text:span></text:p>
      <text:p text:style-name="P1353"/>
      <text:p text:style-name="P1354"><text:span text:style-name="T1355">Kosmetikos gaminių</text:span><text:span text:style-name="T1356">1</text:span><text:span text:style-name="T1357">, kurių tinkamumo naudoti te</text:span><text:span text:style-name="T1358">rminas yra ilgesnis kaip 30 mėnesių, pakuotės atidarymo datos registras</text:span></text:p>
      <text:p text:style-name="P1359"/>
      <text:p text:style-name="P1360">_<text:tab/></text:p>
      <text:p text:style-name="P1361">(paslaugas teikiančios įstaigos pavadinimas, adresas; paslaugas teikiančio asmens vardas, pavardė, paslaugų teikimo vietos adresas)</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Eil. Nr.</text:p>
          </table:table-cell>
          <table:table-cell table:style-name="TableCell1373">
            <text:p text:style-name="P1374">Kosmetikos gaminio paskirtis (pvz.,<text:s/>šampūnas, kremas), originalus pavadinimas, gaminio kiekis (masė arba tūris)</text:p>
          </table:table-cell>
          <table:table-cell table:style-name="TableCell1375">
            <text:p text:style-name="P1376">Kosmetikos gaminio gamintojo pavadinimas</text:p>
          </table:table-cell>
          <table:table-cell table:style-name="TableCell1377">
            <text:p text:style-name="P1378">Kosmetikos gaminio platintojo (importuotojo) pavadinimas</text:p>
          </table:table-cell>
          <table:table-cell table:style-name="TableCell1379">
            <text:p text:style-name="P1380">Kosmetikos gaminio identifikavimo duomenys (gaminio pagaminimo serijos numeris arba kitas žymuo, pagal kurį būtų galima identifikuoti kosmetikos gaminį)</text:p>
          </table:table-cell>
          <table:table-cell table:style-name="TableCell1381">
            <text:p text:style-name="P1382"><text:span text:style-name="T1383">Kosmetikos gaminio</text:span><text:span text:style-name="T1384">2</text:span><text:span text:style-name="T1385"><text:s/>pakuotės atidarymo data</text:span></text:p>
          </table:table-cell>
        </table:table-row>
        <table:table-row table:style-name="TableRow1386">
          <table:table-cell table:style-name="TableCell1387">
            <text:p text:style-name="P1388">1</text:p>
          </table:table-cell>
          <table:table-cell table:style-name="TableCell1389">
            <text:p text:style-name="P1390">2</text:p>
          </table:table-cell>
          <table:table-cell table:style-name="TableCell1391">
            <text:p text:style-name="P1392">3</text:p>
          </table:table-cell>
          <table:table-cell table:style-name="TableCell1393">
            <text:p text:style-name="P1394">4</text:p>
          </table:table-cell>
          <table:table-cell table:style-name="TableCell1395">
            <text:p text:style-name="P1396">5</text:p>
          </table:table-cell>
          <table:table-cell table:style-name="TableCell1397">
            <text:p text:style-name="P1398">6</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P1425"/>
      <text:p text:style-name="P1426"><text:span text:style-name="T1427">1<text:s/></text:span><text:span text:style-name="T1428">Kosmetikos gaminių, kurių tinkamumo naudoti terminas yra ilgesnis kaip 30 mėnesių, pakuotės atidarymo datos<text:s/></text:span><text:span text:style-name="T1429">registras nepildomas:</text:span></text:p>
      <text:p text:style-name="P1430"><text:span text:style-name="T1431">1</text:span><text:span text:style-name="T1432">) vienkartiniams kosmetikos gaminiams;</text:span></text:p>
      <text:p text:style-name="P1433"><text:span text:style-name="T1434">2</text:span><text:span text:style-name="T1435">) kosmetikos gaminiams, kurių pakuotė, pvz., aerozolio balionėlis, užtikrina, kad naudojimo metu pakuotėje esantis gaminys negali turėti sąlyčio su išorine aplinka;</text:span></text:p>
      <text:p text:style-name="P1436"><text:span text:style-name="T1437">3</text:span><text:span text:style-name="T1438">) kosmetikos gami</text:span><text:span text:style-name="T1439">niams, kurie neturi tikimybės pasidaryti nesaugūs žmogaus sveikatai naudojant normaliomis arba iš anksto numatytomis sąlygomis.</text:span></text:p>
      <text:p text:style-name="P1440"><text:span text:style-name="T1441">2<text:s/></text:span><text:span text:style-name="T1442">Kosmetikos gaminio pakuotės atidarymas – kosmetikos gaminio pakuotės atidarymas, kai paslaugos teikėjas pirmą kartą naudoja ko</text:span><text:span text:style-name="T1443">smetikos gaminį.</text:span></text:p>
      <text:p text:style-name="Normal"/>
      <text:p text:style-name="P1444">_________________</text:p>
      <text:p text:style-name="P1445">Papildyta priedu:</text:p>
      <text:p text:style-name="P1446"><text:span text:style-name="T1447">Nr.<text:s/></text:span><text:a xlink:href="https://www.e-tar.lt/portal/legalAct.html?documentId=TAR.F48F6707BB4E" office:target-frame-name="_top" xlink:show="replace"><text:span text:style-name="T1448">V-305</text:span></text:a><text:span text:style-name="T1449">, 2010-04-20, Žin., 2010, Nr. 47-2264 (2010-04-24), i. k. 1102250ISAK000V-305</text:span></text:p>
      <text:p text:style-name="Normal"/>
      <text:p text:style-name="P1450"/>
      <text:p text:style-name="P1451"/>
      <text:p text:style-name="P1452"><text:span text:style-name="T1453">Pakeitimai:</text:span></text:p>
      <text:p text:style-name="P1454"/>
      <text:p text:style-name="P1455"><text:span text:style-name="T1456">1.</text:span></text:p>
      <text:p text:style-name="P1457"><text:span text:style-name="T1458">Lietuvos</text:span><text:span text:style-name="T1459"><text:s/>Respublikos sveikatos apsaugos ministerija, Įsakymas</text:span></text:p>
      <text:p text:style-name="P1460"><text:span text:style-name="T1461">Nr.<text:s/></text:span><text:a xlink:href="https://www.e-tar.lt/portal/legalAct.html?documentId=TAR.F48F6707BB4E" office:target-frame-name="_top" xlink:show="replace"><text:span text:style-name="T1462">V-305</text:span></text:a><text:span text:style-name="T1463">, 2010-04-20, Žin., 2010, Nr. 47-2264 (2010-04-24), i. k. 1102250ISAK000V-305</text:span></text:p>
      <text:p text:style-name="P1464"><text:span text:style-name="T1465">Dėl Lietuvos Respublikos sveikato</text:span><text:span text:style-name="T1466">s apsaugos ministro 2007 m. rugpjūčio 1 d. įsakymo Nr. V-633 "Dėl Lietuvos higienos normos HN 117:2007 "Grožio paslaugų sveikatos saugos reikalavimai" patvirtinimo" pakeitimo</text:span></text:p>
      <text:p text:style-name="P1467"/>
      <text:p text:style-name="P1468"><text:span text:style-name="T1469">2.</text:span></text:p>
      <text:p text:style-name="P1470"><text:span text:style-name="T1471">Lietuvos Respublikos sveikatos apsaugos ministerija, Įsakymas</text:span></text:p>
      <text:p text:style-name="P1472"><text:span text:style-name="T1473">Nr.<text:s/></text:span><text:a xlink:href="https://www.e-tar.lt/portal/legalAct.html?documentId=TAR.72D7A52C152B" office:target-frame-name="_top" xlink:show="replace"><text:span text:style-name="T1474">V-478</text:span></text:a><text:span text:style-name="T1475">, 2011-05-13, Žin., 2011, Nr. 61-2924 (2011-05-21), i. k. 1112250ISAK000V-478</text:span></text:p>
      <text:p text:style-name="P1476"><text:span text:style-name="T1477">Dėl Lietuvos Respublikos sveikatos apsaugos ministro 2007 m. rugpjūčio 1 d. įsakymo Nr. V-633 "Dėl Lie</text:span><text:span text:style-name="T1478">tuvos higienos normos HN 117:2007 "Grožio paslaugų sveikatos saugos reikalavimai" patvirtinimo" pakeitimo</text:span></text:p>
      <text:p text:style-name="P1479"/>
      <text:p text:style-name="P1480"><text:span text:style-name="T1481">3.</text:span></text:p>
      <text:p text:style-name="P1482"><text:span text:style-name="T1483">Lietuvos Respublikos sveikatos apsaugos ministerija, Įsakymas</text:span></text:p>
      <text:p text:style-name="P1484"><text:span text:style-name="T1485">Nr.<text:s/></text:span><text:a xlink:href="https://www.e-tar.lt/portal/legalAct.html?documentId=0b093870fa6611e5a52397090a2fa158" office:target-frame-name="_top" xlink:show="replace"><text:span text:style-name="T1486">V-435</text:span></text:a><text:span text:style-name="T1487">, 2016-04-01, paskelbta TAR 2016-04-05, i. k. 2016-07415</text:span></text:p>
      <text:p text:style-name="P1488"><text:span text:style-name="T1489">Dėl Lietuvos Respublikos sveikatos apsaugos ministro 2007 m. rugpjūčio 1 d. įsakymo Nr. V-633 „Dėl</text:span><text:span text:style-name="T1490"><text:s/>Lietuvos higienos normos HN 117:2007 „Grožio paslaugų sveikatos saugos reikalavimai“ patvirtinimo“ pakeitimo</text:span></text:p>
      <text:p text:style-name="P1491"/>
      <text:p text:style-name="P1492"><text:span text:style-name="T1493">4.</text:span></text:p>
      <text:p text:style-name="P1494"><text:span text:style-name="T1495">Lietuvos Respublikos sveikatos apsaugos ministerija, Įsakymas</text:span></text:p>
      <text:p text:style-name="P1496"><text:span text:style-name="T1497">Nr.<text:s/></text:span><text:a xlink:href="https://www.e-tar.lt/portal/legalAct.html?documentId=e04dce40fe9011e68034be159a964f47" office:target-frame-name="_top" xlink:show="replace"><text:span text:style-name="T1498">V-229</text:span></text:a><text:span text:style-name="T1499">, 2017-02-28, paskelbta TAR 2017-03-02, i. k. 2017-03485</text:span></text:p>
      <text:p text:style-name="P1500"><text:span text:style-name="T1501">Dėl Lietuvos Respublikos sveikatos apsaugos ministro 2007 m. rugpjūčio 1 d. įsakymo Nr. V-633 „Dėl Lietuvos higienos normos HN 117:2007 „Grožio paslaugų sveikatos saugos re</text:span><text:span text:style-name="T1502">ikalavimai“ patvirtinimo“ pakeitimo</text:span></text:p>
      <text:p text:style-name="P1503"/>
      <text:p text:style-name="P1504"><text:span text:style-name="T1505">5.</text:span></text:p>
      <text:p text:style-name="P1506"><text:span text:style-name="T1507">Lietuvos Respublikos sveikatos apsaugos ministerija, Įsakymas</text:span></text:p>
      <text:p text:style-name="P1508"><text:span text:style-name="T1509">Nr.<text:s/></text:span><text:a xlink:href="https://www.e-tar.lt/portal/legalAct.html?documentId=f8c0d13049e311e8ade598b2394a491d" office:target-frame-name="_top" xlink:show="replace"><text:span text:style-name="T1510">V-518</text:span></text:a><text:span text:style-name="T1511">, 2018-04-25, paskelbta TAR 2018-04-27, i. k. 2</text:span><text:span text:style-name="T1512">018-06733</text:span></text:p>
      <text:p text:style-name="P1513"><text:span text:style-name="T1514">Dėl Lietuvos Respublikos sveikatos apsaugos ministro 2007 m. rugpjūčio 1 d. įsakymo Nr. V-633 „Dėl Lietuvos higienos normos HN 117:2007 „Grožio paslaugų sveikatos saugos reikalavimai“ patvirtinimo“ pakeitimo</text:span></text:p>
      <text:p text:style-name="P1515"/>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48" style:parent-style-name="Header" style:family="paragraph">
      <style:paragraph-properties fo:text-align="center"/>
    </style:style>
    <style:page-layout style:name="PL3">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27" style:parent-style-name="Header" style:family="paragraph">
      <style:paragraph-properties fo:text-align="center"/>
    </style:style>
    <style:page-layout style:name="PL4">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62" style:parent-style-name="Header" style:family="paragraph">
      <style:paragraph-properties fo:text-align="center"/>
    </style:style>
    <style:page-layout style:name="PL5">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4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1"><text:page-number text:fixed="false">8</text:page-number></text:p>
        <text:p text:style-name="Header"/>
      </style:header>
    </style:master-page>
    <style:master-page style:next-style-name="MP1" style:name="MPF1" style:page-layout-name="PL1"/>
    <style:master-page style:name="MP2" style:page-layout-name="PL2">
      <style:header>
        <text:p text:style-name="P948"><text:page-number text:fixed="false">8</text:page-number></text:p>
        <text:p text:style-name="Header"/>
      </style:header>
    </style:master-page>
    <style:master-page style:next-style-name="MP2" style:name="MPF2" style:page-layout-name="PL2"/>
    <style:master-page style:name="MP3" style:page-layout-name="PL3">
      <style:header>
        <text:p text:style-name="P1127"><text:page-number text:fixed="false">8</text:page-number></text:p>
        <text:p text:style-name="Header"/>
      </style:header>
    </style:master-page>
    <style:master-page style:next-style-name="MP3" style:name="MPF3" style:page-layout-name="PL3"/>
    <style:master-page style:name="MP4" style:page-layout-name="PL4">
      <style:header>
        <text:p text:style-name="P1262"><text:page-number text:fixed="false">8</text:page-number></text:p>
        <text:p text:style-name="Header"/>
      </style:header>
    </style:master-page>
    <style:master-page style:next-style-name="MP4" style:name="MPF4" style:page-layout-name="PL4"/>
    <style:master-page style:name="MP5" style:page-layout-name="PL5">
      <style:header>
        <text:p text:style-name="P1345"><text:page-number text:fixed="false">8</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13T08:48:00Z</meta:creation-date>
    <dc:date>2021-12-13T08:48:00Z</dc:date>
    <meta:template xlink:href="Normal.dotm" xlink:type="simple"/>
    <meta:editing-cycles>2</meta:editing-cycles>
    <meta:editing-duration>PT0S</meta:editing-duration>
    <meta:document-statistic meta:page-count="17" meta:paragraph-count="387" meta:word-count="6289" meta:character-count="51125" meta:row-count="1222" meta:non-whitespace-character-count="45223"/>
  </office:meta>
</office:document-meta>
</file>