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9" style:parent-style-name="Normal" style:family="paragraph">
      <style:paragraph-properties style:punctuation-wrap="simple" fo:text-align="center"/>
      <style:text-properties fo:hyphenate="false"/>
    </style:style>
    <style:style style:name="P3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1" style:parent-style-name="Normal" style:family="paragraph">
      <style:paragraph-properties style:punctuation-wrap="simple" fo:text-align="justify"/>
      <style:text-properties style:font-size-complex="12pt" style:language-asian="zh" style:country-asian="CN" fo:hyphenate="false"/>
    </style:style>
    <style:style style:name="P32"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left="3.8395in" style:page-number="1">
        <style:tab-stops>
          <style:tab-stop style:type="left" style:position="-3.15in"/>
          <style:tab-stop style:type="left" style:position="-3.052in"/>
        </style:tab-stops>
      </style:paragraph-properties>
      <style:text-properties style:font-size-complex="12pt"/>
    </style:style>
    <style:style style:name="P54"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5"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6"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7"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8"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9"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0"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1"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P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style:font-weight-complex="bold"/>
    </style:style>
    <style:style style:name="T102" style:parent-style-name="DefaultParagraphFont" style:family="text">
      <style:text-properties fo:letter-spacing="0.002in"/>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0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P11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name="TimesLT" style:font-name-complex="TimesLT"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style:text-properties fo:hyphenate="false"/>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tab-stops>
          <style:tab-stop style:type="left" style:position="0.7875in"/>
        </style:tab-stops>
      </style:paragraph-properties>
    </style:style>
    <style:style style:name="P899" style:parent-style-name="Normal" style:family="paragraph">
      <style:paragraph-properties fo:text-align="center">
        <style:tab-stops>
          <style:tab-stop style:type="left" style:position="0.7875in"/>
        </style:tab-stops>
      </style:paragraph-properties>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8">Suvestinė redakcija nuo 2019-11-05</text:span></text:p>
      <text:p text:style-name="P9"/>
      <text:p text:style-name="P10"><text:span text:style-name="T11">Įsakymas paskelbtas: Žin. 2007, Nr.<text:s/></text:span><text:a xlink:href="https://www.e-tar.lt/portal/legalAct.html?documentId=TAR.DBB2316F4A13" office:target-frame-name="_top" xlink:show="replace"><text:span text:style-name="T12">88-3493</text:span></text:a><text:span text:style-name="T13">, i. k. 1072250ISAK000V-632</text:span></text:p>
      <text:p text:style-name="P14"/>
      <text:p text:style-name="P15">Nauja redakcija nuo 2019-11-05:</text:p>
      <text:p text:style-name="Normal"><text:span text:style-name="T16">Nr.<text:s/></text:span><text:a xlink:href="https://www.e-tar.lt/portal/legalAct.html?documentId=c08f0880fef611e99681cd81dcdca52c" office:target-frame-name="_top" xlink:show="replace"><text:span text:style-name="T17">V-1252</text:span></text:a><text:span text:style-name="T18">, 2019-11-04, paskelbta TAR 2019-11-04, i. k. 2019-17527</text:span></text:p>
      <text:p text:style-name="P19"/>
      <text:p text:style-name="P20">LIETUVOS RESPUBLIKOS SVEIKATOS APSAUGOS MINISTRAS</text:p>
      <text:p text:style-name="P21"/>
      <text:p text:style-name="P22">ĮSAKYMAS</text:p>
      <text:p text:style-name="P23">DĖL LIETUVOS MEDICINOS NORMOS MN 67:2019</text:p>
      <text:p text:style-name="P24"><text:span text:style-name="T25">„GYDYTOJAS PATOLOGAS</text:span><text:span text:style-name="T26">“</text:span></text:p>
      <text:p text:style-name="P27">PATVIRTINIMO</text:p>
      <text:p text:style-name="P28"/>
      <text:p text:style-name="P29">2007 m. rugpjūčio 1 d. Nr. V-632</text:p>
      <text:p text:style-name="P30">Vilnius</text:p>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67:2019 „Gydytojas patologas“<text:s/></text:span><text:span text:style-name="T37">(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4">Lietuvos Respublikos</text:p>
      <text:p text:style-name="P55">sveikatos apsaugos ministro</text:p>
      <text:p text:style-name="P56">2007 m. rugpjūčio 1 d. įsakymu Nr. V-632</text:p>
      <text:p text:style-name="P57">(Lietuvos Respublikos</text:p>
      <text:p text:style-name="P58">sveikatos apsaugos ministro</text:p>
      <text:p text:style-name="P59">2019 m. lapkričio 4 d.</text:p>
      <text:p text:style-name="P60">įsakymo Nr. V-1252</text:p>
      <text:p text:style-name="P61">redakcija)</text:p>
      <text:p text:style-name="Normal"/>
      <text:p text:style-name="Normal"/>
      <text:p text:style-name="P62"><text:span text:style-name="T63">LIETUVOS MEDICINOS<text:s/></text:span><text:span text:style-name="T64">NORMA MN 67:2019</text:span></text:p>
      <text:p text:style-name="P65"><text:span text:style-name="T66">„GYDYTOJAS PATOLOGAS“</text:span></text:p>
      <text:p text:style-name="Normal"/>
      <text:p text:style-name="P67"><text:span text:style-name="T68">I</text:span><text:span text:style-name="T69"><text:s/>SKYRIUS</text:span></text:p>
      <text:p text:style-name="P70"><text:span text:style-name="T71">BENDROSIOS NUOSTATOS</text:span></text:p>
      <text:p text:style-name="Normal"/>
      <text:p text:style-name="P72">1. Lietuvos medicinos norma MN 67:2019 „Gydytojas patologas“ (toliau – Lietuvos medicinos norma) nustato gydytojo patologo veiklos sritis, teises, pareigas ir kompetenciją.</text:p>
      <text:p text:style-name="P73">2. Lietuvos medicinos norma privaloma gydytojams patologams, dirbantiems Lietuvos Respublikoje, jų darbdaviams, taip pat institucijoms, rengiančioms šiuos specialistus, tobulinančioms jų kvalifikaciją bei kontroliuojančioms jų veiklą.</text:p>
      <text:p text:style-name="P74">3. Lietuvos medicinos normoje vartojamos sąvokos ir jų apibrėžtys:</text:p>
      <text:p text:style-name="P75"><text:span text:style-name="T76">3.1</text:span><text:span text:style-name="T77">.<text:s/></text:span><text:span text:style-name="T78">G</text:span><text:span text:style-name="T79">ydytojas patologas</text:span><text:span text:style-name="T80"><text:s/>–<text:s/></text:span><text:span text:style-name="T81">medicinos gydytojas, įgijęs gydytojo patologo profesinę kvalifikaciją.</text:span></text:p>
      <text:p text:style-name="P82"><text:span text:style-name="T83">3.2</text:span><text:span text:style-name="T84">.<text:s/></text:span><text:span text:style-name="T85">Gydytojo patologo praktika</text:span><text:s/>–<text:s/><text:span text:style-name="T86">gydytojo patologo pagal įgytą profesinę kvalifikaciją ir nustatytą<text:s/></text:span><text:span text:style-name="T87">kompetenciją atliekama asmens sveikatos priežiūra, apimanti patologijos diagnostiką ir dalyvavimą gydymo procese.</text:span></text:p>
      <text:p text:style-name="P88"><text:span text:style-name="T89">3.3</text:span><text:span text:style-name="T90">.<text:s/></text:span><text:span text:style-name="T91">Patologija</text:span><text:span text:style-name="T92"><text:s/>–<text:s/></text:span>medicinos mokslo šaka, kurios objektas yra gyvų ir mirusių asmenų audinių, organų bei ląstelių morfologiniais ir<text:s/>molekuliniais tyrimais pagrįsta ligų ir patologinių būklių diagnostika bei klinikinė ir morfologinė analizė.</text:p>
      <text:p text:style-name="P93">3.4. Kitos Lietuvos medicinos normoje vartojamos sąvokos suprantamos taip, kaip jos yra apibrėžtos kituose asmens sveikatos priežiūros paslaugų<text:s/>teikimą reglamentuojančiuose teisės aktuose.</text:p>
      <text:p text:style-name="P94"><text:span text:style-name="T95">4</text:span><text:span text:style-name="T96">.<text:s/></text:span>Teisę verstis gydytojo patologo praktika turi asmuo, Lietuvos Respublikos medicinos praktikos įstatymo nustatyta tvarka įgijęs gydytojo patologo profesinę kvalifikaciją ir turintis galiojančią medicinos praktikos licenciją verstis medicinos praktika pagal gydytojo patologo profesinę kvalifikaciją.</text:p>
      <text:p text:style-name="P97"><text:span text:style-name="T98">5</text:span><text:span text:style-name="T99">.<text:s/></text:span>Gydytojo patologo<text:span text:style-name="T100"><text:s/>profesinė kvalifikacija įgyjama baigus universitetines medicinos studijas ir<text:s/></text:span><text:span text:style-name="T101">patologijos<text:s/></text:span><text:span text:style-name="T102">rezidentūrą.<text:s/></text:span><text:span text:style-name="T103">U</text:span><text:span text:style-name="T104">žsienyje įgyta gydytojo<text:s/></text:span>patologo<text:span text:style-name="T105"><text:s/></text:span><text:span text:style-name="T106">profesinė kvalifikacija<text:s/></text:span>pripažįstama Lietuvos Respublikos reglamentuojamų profesinių kvalifikacijų pripažinimo įstatymo ir kitų profesinių kvalifikacijų pripažinimą reglamentuojančių teisės aktų nustatyta tvarka.</text:p>
      <text:p text:style-name="P107">6. Gydytojas patologas verčiasi<text:s/>gydytojo patologo praktika Lietuvos Respublikoje tik asmens sveikatos priežiūros įstaigoje, turinčioje galiojančią įstaigos asmens sveikatos priežiūros licenciją teikti patologijos paslaugas ir (ar) kitas asmens sveikatos priežiūros paslaugas, kurias pagal<text:s/>teisės aktų, reguliuojančių asmens sveikatos priežiūros paslaugų teikimą, reikalavimus kartu su kitais asmens sveikatos priežiūros specialistais turi teikti ir gydytojas patologas.</text:p>
      <text:p text:style-name="P108"><text:span text:style-name="T109">7</text:span><text:span text:style-name="T110">.<text:s/></text:span>Gydytojas patologas<text:s/><text:span text:style-name="T111">dirba savarankiškai, bendradarbiaudamas su svei</text:span><text:span text:style-name="T112">katos priežiūros specialistais ir kitais specialistais.</text:span></text:p>
      <text:p text:style-name="P113"><text:span text:style-name="T114">8</text:span><text:span text:style-name="T115">.<text:s/></text:span>Gydytojas patologas<text:s/><text:span text:style-name="T116">patologijos paslaugas<text:s/></text:span>teikia vaikams ir suaugusiems pacientams.</text:p>
      <text:p text:style-name="P117">9. Gydytojas patologas v<text:span text:style-name="T118">adovaujasi asmens sveikatos priežiūros paslaugų teikimą reglamentuojančiais teisė</text:span><text:span text:style-name="T119">s aktais, Lietuvos medicinos norma, asmens sveikatos priežiūros<text:s/></text:span><text:soft-page-break/><text:span text:style-name="T120">įstaigos, kurioje dirba, įstatais (nuostatais) ir kitais vidaus teisės aktais bei savo pareigybės aprašymu.</text:span></text:p>
      <text:p text:style-name="P121"><text:span text:style-name="T122">II</text:span><text:span text:style-name="T123"><text:s/>SKYRIUS</text:span></text:p>
      <text:p text:style-name="P124"><text:span text:style-name="T125">TEISĖS</text:span></text:p>
      <text:p text:style-name="P126"/>
      <text:p text:style-name="P127">10. Gydytojas patologas turi teisę:</text:p>
      <text:p text:style-name="P128">10.1. verstis gydytojo patologo praktika Lietuvos medicinos normos ir kitų teisės aktų, reguliuojančių asmens sveikatos priežiūros paslaugų teikimą, nustatyta tvarka;</text:p>
      <text:p text:style-name="P129"><text:span text:style-name="T130">10.2</text:span><text:span text:style-name="T131">. išrašyti receptus Lietuvos Respublikos sveikatos apsaugos ministro 2002 m. kovo 8 d. įsakymo Nr.</text:span><text:span text:style-name="T132"><text:s/>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33">, medicinos priemones (medicinos prietaisus) ir kompensuojamąsias medicinos pagalbos priemones vaistinėje, taisyklių patvirtinimo“ nustatyta tvarka;</text:span></text:p>
      <text:p text:style-name="P134">10.3. išduoti medicininius pažymėjimus (pažymas) Lietuvos Respublikos sveikatos apsaugos ministro nustatyta tvarka;</text:p>
      <text:p text:style-name="P135">10.4. pagal kompetenciją konsultuoti pacientus, fizinius ir juridinius asmenis;</text:p>
      <text:p text:style-name="P136">10.5. atsisakyti teikti sveikatos priežiūros paslaugas, jei tai prieštarauja gydytojo profesinės etikos principams arba gali sukelti realų pavojų paciento<text:s/>ar gydytojo gyvybei, išskyrus atvejus, kai teikiama būtinoji medicinos pagalba;</text:p>
      <text:p text:style-name="P137"><text:span text:style-name="T138">10.6</text:span><text:span text:style-name="T139">. nustatyti asmens mirties faktą Lietuvos Respublikos žmogaus mirties nustatymo ir kritinių būklių įstatymo nustatyta tvarka;</text:span></text:p>
      <text:p text:style-name="P140"><text:span text:style-name="T141">10.7</text:span><text:span text:style-name="T142">. tvarkyti paciento asmens<text:s/></text:span><text:span text:style-name="T143">duomenis, įskaitant sveikatos duomenis, vykdant Lietuvos medicinos normoje nurodytą veiklą, Europos Sąjungos ir Lietuvos Respublikos teisės aktų, reglamentuojančių pacientų asmens duomenų tvarkymą, nustatyta tvarka.</text:span></text:p>
      <text:p text:style-name="P144"><text:span text:style-name="T145">11</text:span><text:span text:style-name="T146">. Gydytojas patologas turi ir ki</text:span><text:span text:style-name="T147">tų teisių, nustatytų kituose Lietuvos Respublikos teisės aktuose.</text:span></text:p>
      <text:p text:style-name="P148"/>
      <text:p text:style-name="P149"><text:span text:style-name="T150">III</text:span><text:span text:style-name="T151"><text:s/>SKYRIUS</text:span></text:p>
      <text:p text:style-name="P152"><text:span text:style-name="T153">PAREIGOS</text:span></text:p>
      <text:p text:style-name="P154"/>
      <text:p text:style-name="P155"><text:span text:style-name="T156">12</text:span><text:span text:style-name="T157">. Gydytojas patologas privalo:</text:span></text:p>
      <text:p text:style-name="P158"><text:span text:style-name="T159">12.1</text:span><text:span text:style-name="T160">. teikti būtinąją medicinos pagalbą;</text:span></text:p>
      <text:p text:style-name="P161"><text:span text:style-name="T162">12.2</text:span><text:span text:style-name="T163">. pagal savo kompetenciją, nurodytą Lietuvos medicinos normoje, ir asmens sveikatos priežiūros įstaigos, kurioje dirba, licenciją<text:s/></text:span><text:span text:style-name="T164">kvalifikuotai tirti, diagnozuoti ligas bei užtikrinti teikiamų sveikatos priežiūros paslaugų kokybę;</text:span></text:p>
      <text:p text:style-name="P165"><text:span text:style-name="T166">12.3</text:span><text:span text:style-name="T167">. nepriskirtais j</text:span><text:span text:style-name="T168">o kompetencijai atvejais rekomenduoti pacientui konsultuotis ir (ar) gydytis pas atitinkamos srities asmens sveikatos priežiūros specialistą;</text:span></text:p>
      <text:p text:style-name="P169"><text:span text:style-name="T170">12.4</text:span><text:span text:style-name="T171">. bendradarbiauti su sveikatos priežiūros ir kitais specialistais, dalyvaujančiais atliekant tyrimo, diagn</text:span><text:span text:style-name="T172">ostikos ir gydymo veiksmus;</text:span></text:p>
      <text:p text:style-name="P173"><text:span text:style-name="T174">12.5</text:span><text:span text:style-name="T175">. propaguoti sveiką gyvenseną, ligų profilaktikos ir sveikatos tausojimo bei ugdymo priemones;</text:span></text:p>
      <text:p text:style-name="P176"><text:span text:style-name="T177">12.6</text:span><text:span text:style-name="T178">. turėti spaudą, kurio numeris suteikiamas Lietuvos Respublikos sveikatos apsaugos ministro 2003 m. sausio 6 d. įsaky</text:span><text:span text:style-name="T179">mo Nr. V-1 „Dėl Numerio sveikatos specialisto spaudui suteikimo ir panaikinimo taisyklių patvirtinimo“ nustatyta tvarka;</text:span></text:p>
      <text:p text:style-name="P180"><text:span text:style-name="T181">12.7</text:span><text:span text:style-name="T182">. pagal kompetenciją vykdyti privalomąsias sveikatos programas;</text:span></text:p>
      <text:p text:style-name="P183"><text:span text:style-name="T184">12.8</text:span><text:span text:style-name="T185">. laikytis profesinės etikos principų, gerbti pacientų<text:s/></text:span><text:span text:style-name="T186">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87"><text:span text:style-name="T188">12.9</text:span><text:span text:style-name="T189">. tobulinti profesinę kvalifikaciją Lietuvos Respublikos sveikatos apsaugos ministro nustatyta tvarka;</text:span></text:p>
      <text:p text:style-name="P190"><text:span text:style-name="T191">12.10</text:span><text:span text:style-name="T192">. laikytis licencijuojamos sveikatos priežiūros specialisto veiklos sąlygų;</text:span></text:p>
      <text:p text:style-name="P193"><text:span text:style-name="T194">12.11</text:span><text:span text:style-name="T195">. tvarkyti gydytojo patologo praktikos dokumentus Lietuvo</text:span><text:span text:style-name="T196">s Respublikos sveikatos apsaugos ministro nustatyta tvarka;</text:span></text:p>
      <text:p text:style-name="P197"><text:span text:style-name="T198">12.12</text:span><text:span text:style-name="T199">. paaiškinti gydytojo patologo praktikos aplinkybes Lietuvos Respublikos sveikatos apsaugos ministerijos, teisėsaugos institucijų ir kitų kontroliuojančių institucijų prašymu;</text:span></text:p>
      <text:p text:style-name="P200"><text:span text:style-name="T201">12.13</text:span><text:span text:style-name="T202">.<text:s/></text:span><text:span text:style-name="T203">taikyti Lietuvos Respublikoje tik medicinos mokslo ir praktikos įrodymais pagrįstus, saugius tyrimo ir diagnostikos metodus, išskyrus kituose teisės aktuose nustatytas išimtis;</text:span></text:p>
      <text:p text:style-name="P204"><text:span text:style-name="T205">12.14</text:span><text:span text:style-name="T206">. naudoti tik teisės aktų, reguliuojančių medicinos priemonių (prietai</text:span><text:span text:style-name="T207">sų) naudojimą, reikalavimus atitinkančias medicinos priemones (prietaisus), išskyrus kituose teisės aktuose nustatytas išimtis. Užtikrinti, kad medicinos priemonės (prietaisai) būtų naudojamos šiame papunktyje nurodytų teisės aktų nustatyta tvarka ir vadov</text:span><text:span text:style-name="T208">aujantis gamintojų su medicinos priemone (prietaisu) pateikiama informacija;</text:span></text:p>
      <text:p text:style-name="P209"><text:span text:style-name="T210">12.15</text:span><text:span text:style-name="T211">. atlikti kitas Lietuvos Respublikos teisės aktų nustatytas pareigas.</text:span></text:p>
      <text:p text:style-name="P212"/>
      <text:p text:style-name="P213"><text:span text:style-name="T214">IV</text:span><text:span text:style-name="T215"><text:s/>SKYRIUS</text:span></text:p>
      <text:p text:style-name="P216"><text:span text:style-name="T217">KOMPETENCIJA</text:span></text:p>
      <text:p text:style-name="P218"/>
      <text:p text:style-name="P219">13. Gydytojo patologo profesinę kompetenciją sudaro žinios ir<text:s/>gebėjimai, kurie įgyjami baigus gydytojo patologo profesinę kvalifikaciją suteikiančias studijas bei nuolat tobulinant įgytą profesinę kvalifikaciją atsižvelgiant į medicinos mokslo ir praktikos pažangą.</text:p>
      <text:p text:style-name="P220"><text:span text:style-name="T221">14</text:span><text:span text:style-name="T222">. Gydytojas patologas turi žinoti:</text:span></text:p>
      <text:p text:style-name="P223">14.1. dokumentų rengimo, tvarkymo ir apskaitos pagrindus;</text:p>
      <text:p text:style-name="P224">14.2. medicinos statistikos pagrindus;</text:p>
      <text:p text:style-name="P225">14.3. sveikatos draudimo pagrindus;</text:p>
      <text:p text:style-name="P226">14.4. sveikatos teisės pagrindus;</text:p>
      <text:p text:style-name="P227">14.5. darbo saugos principus;</text:p>
      <text:p text:style-name="P228"><text:span text:style-name="T229">14.6</text:span><text:span text:style-name="T230">. asmens duomenų apsaugos principus;</text:span></text:p>
      <text:p text:style-name="P231"><text:span text:style-name="T232">14.7</text:span><text:span text:style-name="T233">. sveikatos apsaugos organizavimo principus;</text:span></text:p>
      <text:p text:style-name="P234"><text:span text:style-name="T235">14.8</text:span><text:span text:style-name="T236">. medicinos etikos ir deontologijos reikalavimus;</text:span></text:p>
      <text:p text:style-name="P237"><text:span text:style-name="T238">14.9</text:span><text:span text:style-name="T239">. medicinos pagalbos ir veiklos kokybės pagrindinius rodiklius;</text:span></text:p>
      <text:p text:style-name="P240"><text:span text:style-name="T241">14.10</text:span><text:span text:style-name="T242">. patologijos tyrimų kokybės užtikrinimo ir gerinimo principus;</text:span></text:p>
      <text:p text:style-name="P243"><text:span text:style-name="T244">14.11</text:span><text:span text:style-name="T245">. ligų prevencijos ir ankstyvos diagnostikos organizavimo principus.</text:span></text:p>
      <text:p text:style-name="P246">15. Gydytojas patologas turi mokėti naudotis informacinėmis ir ryšio technologijomis.</text:p>
      <text:p text:style-name="P247"><text:span text:style-name="T248">16</text:span><text:span text:style-name="T249">. Gydytojas patologas turi išmanyti:</text:span></text:p>
      <text:p text:style-name="P250"><text:span text:style-name="T251">16.1</text:span><text:span text:style-name="T252">. ligų etiologiją, patogenezę ir klinikos be</text:span><text:span text:style-name="T253">i patologijos sąsajas, ligų profilaktikos problemas ir bendruosius ligų rizikos veiksnius;</text:span></text:p>
      <text:p text:style-name="P254"><text:span text:style-name="T255">16.2</text:span><text:span text:style-name="T256">. patologijos laboratorijose taikomas technologijas:</text:span></text:p>
      <text:p text:style-name="P257"><text:span text:style-name="T258">16.2.1</text:span><text:span text:style-name="T259">. hematoksilino eozino dažymo;</text:span></text:p>
      <text:p text:style-name="P260"><text:span text:style-name="T261">16.2.2</text:span><text:span text:style-name="T262">. histologinių dažymų;</text:span></text:p>
      <text:p text:style-name="P263"><text:span text:style-name="T264">16.2.3</text:span><text:span text:style-name="T265">. specialių mikroorgan</text:span><text:span text:style-name="T266">izmų dažymų;</text:span></text:p>
      <text:p text:style-name="P267"><text:span text:style-name="T268">16.2.4</text:span><text:span text:style-name="T269">. specialių histocheminių dažymų;</text:span></text:p>
      <text:p text:style-name="P270"><text:span text:style-name="T271">16.2.5</text:span><text:span text:style-name="T272">. skubių intraoperacinių biopsijų šaldomųjų pjūvių;</text:span></text:p>
      <text:p text:style-name="P273"><text:span text:style-name="T274">16.2.6</text:span><text:span text:style-name="T275">. imunohistocheminių tyrimų atlikimo;</text:span></text:p>
      <text:p text:style-name="P276"><text:span text:style-name="T277">16.2.7</text:span><text:span text:style-name="T278">. imunofluorescencinių tyrimų atlikimo;</text:span></text:p>
      <text:p text:style-name="P279"><text:span text:style-name="T280">16.2.8</text:span><text:span text:style-name="T281">.</text:span><text:span text:style-name="T282"><text:s/>in situ<text:s/></text:span><text:span text:style-name="T283">hibridizacijos<text:s/></text:span><text:span text:style-name="T284">tyrimų atlikimo;</text:span></text:p>
      <text:p text:style-name="P285"><text:span text:style-name="T286">16.2.9</text:span><text:span text:style-name="T287">. polimerazės grandininės reakcijos bei sekoskaitos metodų taikymo;</text:span></text:p>
      <text:p text:style-name="P288"><text:span text:style-name="T289">16.2.10</text:span><text:span text:style-name="T290">. citogenetikos ir kitų molekulinės patologijos tyrimų atlikimo;</text:span></text:p>
      <text:p text:style-name="P291"><text:span text:style-name="T292">16.2.11</text:span><text:span text:style-name="T293">. elektroninės mikroskopijos tyrimų atlikimo;</text:span></text:p>
      <text:p text:style-name="P294"><text:span text:style-name="T295">16.2.12</text:span><text:span text:style-name="T296">. skaitmeninės<text:s/></text:span><text:span text:style-name="T297">patologijos vaizdo ir morfometrinės analizės metodų taikymo;</text:span></text:p>
      <text:p text:style-name="P298"><text:span text:style-name="T299">16.2.13</text:span><text:span text:style-name="T300">. makropreparatų ir mikropreparatų skaitmeninio dokumentavimo bei analizės metodų taikymo;</text:span></text:p>
      <text:p text:style-name="P301"><text:span text:style-name="T302">16.2.14</text:span><text:span text:style-name="T303">. kitas patologijos laboratorijose taikomas technologijas;</text:span></text:p>
      <text:p text:style-name="P304"><text:span text:style-name="T305">16.3</text:span><text:span text:style-name="T306">. žmogaus ana</text:span><text:span text:style-name="T307">tomiją, citologiją, histologiją, embriogenezę ir bendrosios patologijos principus bei tanatologijos pagrindus.</text:span></text:p>
      <text:p text:style-name="P308"/>
      <text:p text:style-name="P309"><text:span text:style-name="T310">17</text:span><text:span text:style-name="T311">. Gydytojas patologas turi gebėti:</text:span></text:p>
      <text:p text:style-name="P312"><text:span text:style-name="T313">17.1</text:span><text:span text:style-name="T314">. analizuoti klinikinius duomenis, įvertinti ir interpretuoti laboratorinių bei instrumentinių<text:s/></text:span><text:span text:style-name="T315">tyrimų rezultatus;</text:span></text:p>
      <text:p text:style-name="P316"><text:span text:style-name="T317">17.2</text:span><text:span text:style-name="T318">. pagal galiojančius reikalavimus atlikti patologijos autopsiją (makroskopinius, mikroskopinius ir specialius tyrimus) ir nustatyti nesmurtinės mirties priežastis, taip pat išmanyti smurtinės mirties požymius;</text:span></text:p>
      <text:p text:style-name="P319"><text:span text:style-name="T320">17.3</text:span><text:span text:style-name="T321">. pagal gal</text:span><text:span text:style-name="T322">iojančius reikalavimus tirti biopsinę ir operacinę medžiagą:</text:span></text:p>
      <text:p text:style-name="P323"><text:span text:style-name="T324">17.3.1</text:span><text:span text:style-name="T325">. nėštumo, naujagimių:</text:span></text:p>
      <text:p text:style-name="P326"><text:span text:style-name="T327">17.3.1.1</text:span><text:span text:style-name="T328">. dirbtinio aborto;</text:span></text:p>
      <text:p text:style-name="P329"><text:span text:style-name="T330">17.3.1.2</text:span><text:span text:style-name="T331">. savaiminio aborto;</text:span></text:p>
      <text:p text:style-name="P332"><text:span text:style-name="T333">17.3.1.3</text:span><text:span text:style-name="T334">. naujagimio apyvarpės;</text:span></text:p>
      <text:p text:style-name="P335"><text:span text:style-name="T336">17.3.1.4</text:span><text:span text:style-name="T337">. vaisiaus su disekcija;</text:span></text:p>
      <text:p text:style-name="P338"><text:span text:style-name="T339">17.3.1.5</text:span><text:span text:style-name="T340">. placentos;</text:span></text:p>
      <text:p text:style-name="P341"><text:span text:style-name="T342">17.3.2</text:span><text:span text:style-name="T343">. ginekologinę ir krūties:</text:span></text:p>
      <text:p text:style-name="P344"><text:span text:style-name="T345">17.3.2.1</text:span><text:span text:style-name="T346">. Bartolinio liaukos cistos;</text:span></text:p>
      <text:p text:style-name="P347"><text:span text:style-name="T348">17.3.2.2</text:span><text:span text:style-name="T349">. gimdos kaklelio ar endometriumo polipo;</text:span></text:p>
      <text:p text:style-name="P350"><text:span text:style-name="T351">17.3.2.3</text:span><text:span text:style-name="T352">. gimdos gleivinės grandymo ar biopsijos;</text:span></text:p>
      <text:p text:style-name="P353"><text:span text:style-name="T354">17.3.2.4</text:span><text:span text:style-name="T355">. gimdos kaklelio kanalo grandymo ar biopsijos;</text:span></text:p>
      <text:p text:style-name="P356"><text:span text:style-name="T357">17.3.2.5</text:span><text:span text:style-name="T358">.</text:span><text:span text:style-name="T359"><text:s/>gimdos su kiaušintakiais ir kiaušidėmis arba be jų, pašalintos dėl miomos ir kitų nenavikinių priežasčių;</text:span></text:p>
      <text:p text:style-name="P360"><text:span text:style-name="T361">17.3.2.6</text:span><text:span text:style-name="T362">. gimdos su priklausiniais ar be jų, pašalintos dėl naviko (išskyrus miomas);</text:span></text:p>
      <text:p text:style-name="P363"><text:span text:style-name="T364">17.3.2.7</text:span><text:span text:style-name="T365">. gimdos kaklelio biopsijos;</text:span></text:p>
      <text:p text:style-name="P366"><text:span text:style-name="T367">17.3.2.8</text:span><text:span text:style-name="T368">. gimd</text:span><text:span text:style-name="T369">os kaklelio konizacijos;</text:span></text:p>
      <text:p text:style-name="P370"><text:span text:style-name="T371">17.3.2.9</text:span><text:span text:style-name="T372">. kiaušidės su kiaušintakiu arba be jo (be naviko);</text:span></text:p>
      <text:p text:style-name="P373"><text:span text:style-name="T374">17.3.2.10</text:span><text:span text:style-name="T375">. kiaušidės naviko;</text:span></text:p>
      <text:p text:style-name="P376"><text:span text:style-name="T377">17.3.2.11</text:span><text:span text:style-name="T378">. kiaušidės biopsijos ar pleištinės rezekcijos;</text:span></text:p>
      <text:p text:style-name="P379"><text:span text:style-name="T380">17.3.2.12</text:span><text:span text:style-name="T381">. kiaušintakio biopsijos;</text:span></text:p>
      <text:p text:style-name="P382"><text:span text:style-name="T383">17.3.2.13</text:span><text:span text:style-name="T384">. kiaušintakio<text:s/></text:span><text:span text:style-name="T385">ektopinio nėštumo;</text:span></text:p>
      <text:p text:style-name="P386"><text:span text:style-name="T387">17.3.2.14</text:span><text:span text:style-name="T388">. kiaušintakio po sterilizacijos;</text:span></text:p>
      <text:p text:style-name="P389"><text:span text:style-name="T390">17.3.2.15</text:span><text:span text:style-name="T391">. lejomiomos;</text:span></text:p>
      <text:p text:style-name="P392"><text:span text:style-name="T393">17.3.2.16</text:span><text:span text:style-name="T394">. krūties biopsijos;</text:span></text:p>
      <text:p text:style-name="P395"><text:span text:style-name="T396">17.3.2.17</text:span><text:span text:style-name="T397">. krūties rezekcijos ar mastektomijos;</text:span></text:p>
      <text:p text:style-name="P398"><text:span text:style-name="T399">17.3.2.18</text:span><text:span text:style-name="T400">. pašalintos krūties su regioniniais limfmazgiais;</text:span></text:p>
      <text:p text:style-name="P401"><text:span text:style-name="T402">17.3.2.19</text:span><text:span text:style-name="T403">. krūties plastinės operacijos;</text:span></text:p>
      <text:p text:style-name="P404"><text:span text:style-name="T405">17.3.3</text:span><text:span text:style-name="T406">. lyties organų:</text:span></text:p>
      <text:p text:style-name="P407"><text:span text:style-name="T408">17.3.3.1</text:span><text:span text:style-name="T409">. hidrocelės maišelio;</text:span></text:p>
      <text:p text:style-name="P410"><text:span text:style-name="T411">17.3.3.2</text:span><text:span text:style-name="T412">. nenaujagimio apyvarpės;</text:span></text:p>
      <text:p text:style-name="P413"><text:span text:style-name="T414">17.3.3.3</text:span><text:span text:style-name="T415">. spermatocelės;</text:span></text:p>
      <text:p text:style-name="P416"><text:span text:style-name="T417">17.3.3.4</text:span><text:span text:style-name="T418">. sėklinio latako;</text:span></text:p>
      <text:p text:style-name="P419"><text:span text:style-name="T420">17.3.3.5</text:span><text:span text:style-name="T421">. sėklidės biopsijos;</text:span></text:p>
      <text:p text:style-name="P422"><text:span text:style-name="T423">17.3.3.6</text:span><text:span text:style-name="T424">. sėklidės kastrac</text:span><text:span text:style-name="T425">ijos;</text:span></text:p>
      <text:p text:style-name="P426"><text:span text:style-name="T427">17.3.3.7</text:span><text:span text:style-name="T428">. sėklidės naviko;</text:span></text:p>
      <text:p text:style-name="P429"><text:span text:style-name="T430">17.3.3.8</text:span><text:span text:style-name="T431">. sėklidės (ne dėl naviko, biopsijos ar kastracijos);</text:span></text:p>
      <text:p text:style-name="P432"><text:span text:style-name="T433">17.3.3.9</text:span><text:span text:style-name="T434">. sėklidžių prielipo;</text:span></text:p>
      <text:p text:style-name="P435"><text:span text:style-name="T436">17.3.3.10</text:span><text:span text:style-name="T437">. sėklinio latako po sterilizacijos;</text:span></text:p>
      <text:p text:style-name="P438"><text:span text:style-name="T439">17.3.3.11</text:span><text:span text:style-name="T440">. prostatos, išskyrus radikaliąją rezekciją;</text:span></text:p>
      <text:p text:style-name="P441"><text:span text:style-name="T442">17.3.3.12</text:span><text:span text:style-name="T443">. prostatos radikalaus pašalinimo;</text:span></text:p>
      <text:p text:style-name="P444"><text:span text:style-name="T445">17.3.3.13</text:span><text:span text:style-name="T446">. prostatos transuretrinės rezekcijos;</text:span></text:p>
      <text:p text:style-name="P447"><text:span text:style-name="T448">17.3.3.14</text:span><text:span text:style-name="T449">. prostatos adatinės biopsijos;</text:span></text:p>
      <text:p text:style-name="P450"><text:span text:style-name="T451">17.3.3.15</text:span><text:span text:style-name="T452">. išorinių lytinių organų totalinės ar subtotalinės rezekcijos dėl naviko;</text:span></text:p>
      <text:p text:style-name="P453"><text:span text:style-name="T454">17.3.3.16</text:span><text:span text:style-name="T455">. makšties gleivinės<text:s/></text:span><text:span text:style-name="T456">uždegimo;</text:span></text:p>
      <text:p text:style-name="P457"><text:span text:style-name="T458">17.3.3.17</text:span><text:span text:style-name="T459">. makšties biopsijos;</text:span></text:p>
      <text:p text:style-name="P460"><text:span text:style-name="T461">17.3.3.18</text:span><text:span text:style-name="T462">. vulvos ar lytinių lūpų biopsijos;</text:span></text:p>
      <text:p text:style-name="P463"><text:span text:style-name="T464">17.3.4</text:span><text:span text:style-name="T465">. širdies ir kraujagyslių:</text:span></text:p>
      <text:p text:style-name="P466"><text:span text:style-name="T467">17.3.4.1</text:span><text:span text:style-name="T468">. aneurizmos;</text:span></text:p>
      <text:p text:style-name="P469"><text:span text:style-name="T470">17.3.4.2</text:span><text:span text:style-name="T471">. arterijos ateromatozinės plokštelės;</text:span></text:p>
      <text:p text:style-name="P472"><text:span text:style-name="T473">17.3.4.3</text:span><text:span text:style-name="T474">. širdies vožtuvo;</text:span></text:p>
      <text:p text:style-name="P475"><text:span text:style-name="T476">17.3.4.4</text:span><text:span text:style-name="T477">.<text:s/></text:span><text:span text:style-name="T478">miokardo biopsijos;</text:span></text:p>
      <text:p text:style-name="P479"><text:span text:style-name="T480">17.3.4.5</text:span><text:span text:style-name="T481">. arterijos biopsijos;</text:span></text:p>
      <text:p text:style-name="P482"><text:span text:style-name="T483">17.3.4.6</text:span><text:span text:style-name="T484">. trombo arba embolo;</text:span></text:p>
      <text:p text:style-name="P485"><text:span text:style-name="T486">17.3.4.7</text:span><text:span text:style-name="T487">. varikocelės;</text:span></text:p>
      <text:p text:style-name="P488"><text:span text:style-name="T489">17.3.4.8</text:span><text:span text:style-name="T490">. varikoziškai išsiplėtusių venų;</text:span></text:p>
      <text:p text:style-name="P491"><text:span text:style-name="T492">17.3.4.9</text:span><text:span text:style-name="T493">. hemorojaus mazgų;</text:span></text:p>
      <text:p text:style-name="P494"><text:span text:style-name="T495">17.3.5</text:span><text:span text:style-name="T496">. endokrininių liaukų:</text:span></text:p>
      <text:p text:style-name="P497"><text:span text:style-name="T498">17.3.5.1</text:span><text:span text:style-name="T499">. antinksčių reze</text:span><text:span text:style-name="T500">kcijos;</text:span></text:p>
      <text:p text:style-name="P501"><text:span text:style-name="T502">17.3.5.2</text:span><text:span text:style-name="T503">. hipofizės naviko;</text:span></text:p>
      <text:p text:style-name="P504"><text:span text:style-name="T505">17.3.5.3</text:span><text:span text:style-name="T506">. kasos biopsijos;</text:span></text:p>
      <text:p text:style-name="P507"><text:span text:style-name="T508">17.3.5.4</text:span><text:span text:style-name="T509">. kasos rezekcijos;</text:span></text:p>
      <text:p text:style-name="P510"><text:span text:style-name="T511">17.3.5.5</text:span><text:span text:style-name="T512">. prieskydinės liaukos;</text:span></text:p>
      <text:p text:style-name="P513"><text:span text:style-name="T514">17.3.5.6</text:span><text:span text:style-name="T515">. skydliaukės ar jos skilties;</text:span></text:p>
      <text:p text:style-name="P516"><text:span text:style-name="T517">17.3.5.7</text:span><text:span text:style-name="T518">. skydliaukės ir liežuvio latako;</text:span></text:p>
      <text:p text:style-name="P519"><text:span text:style-name="T520">17.3.5.8</text:span><text:span text:style-name="T521">. užkrūčio<text:s/></text:span><text:span text:style-name="T522">liaukos audinio;</text:span></text:p>
      <text:p text:style-name="P523"><text:span text:style-name="T524">17.3.5.9</text:span><text:span text:style-name="T525">. užkrūčio liaukos naviko;</text:span></text:p>
      <text:p text:style-name="P526"><text:span text:style-name="T527">17.3.6</text:span><text:span text:style-name="T528">. kraujodaros:</text:span></text:p>
      <text:p text:style-name="P529"><text:span text:style-name="T530">17.3.6.1</text:span><text:span text:style-name="T531">. blužnies biopsijos;</text:span></text:p>
      <text:p text:style-name="P532"><text:span text:style-name="T533">17.3.6.2</text:span><text:span text:style-name="T534">. pašalintos blužnies;</text:span></text:p>
      <text:p text:style-name="P535"><text:span text:style-name="T536">17.3.6.3</text:span><text:span text:style-name="T537">. limfmazgių regioninės rezekcijos;</text:span></text:p>
      <text:p text:style-name="P538"><text:span text:style-name="T539">17.3.6.4</text:span><text:span text:style-name="T540">. limfmazgio biopsijos;</text:span></text:p>
      <text:p text:style-name="P541"><text:span text:style-name="T542">17.3.6.5</text:span><text:span text:style-name="T543">. sritinio</text:span><text:span text:style-name="T544"><text:s/>limfmazgio, pašalinto kartu su kirmėline atauga;</text:span></text:p>
      <text:p text:style-name="P545"><text:span text:style-name="T546">17.3.7</text:span><text:span text:style-name="T547">. kvėpavimo sistemos:</text:span></text:p>
      <text:p text:style-name="P548"><text:span text:style-name="T549">17.3.7.1</text:span><text:span text:style-name="T550">. bronchiogeninės cistos;</text:span></text:p>
      <text:p text:style-name="P551"><text:span text:style-name="T552">17.3.7.2</text:span><text:span text:style-name="T553">. broncho biopsijos;</text:span></text:p>
      <text:p text:style-name="P554"><text:span text:style-name="T555">17.3.7.3</text:span><text:span text:style-name="T556">. gerklų biopsijos;</text:span></text:p>
      <text:p text:style-name="P557"><text:span text:style-name="T558">17.3.7.4</text:span><text:span text:style-name="T559">. gerklų dalinės ar totalinės rezekcijos;</text:span></text:p>
      <text:p text:style-name="P560"><text:span text:style-name="T561">17.3.7.5</text:span><text:span text:style-name="T562">.<text:s/></text:span><text:span text:style-name="T563">gerklų dalinės ar totalinės rezekcijos su regioniniais limfmazgiais;</text:span></text:p>
      <text:p text:style-name="P564"><text:span text:style-name="T565">17.3.7.6</text:span><text:span text:style-name="T566">. nosies gleivinės biopsijos;</text:span></text:p>
      <text:p text:style-name="P567"><text:span text:style-name="T568">17.3.7.7</text:span><text:span text:style-name="T569">. plaučio pleištinės biopsijos;</text:span></text:p>
      <text:p text:style-name="P570"><text:span text:style-name="T571">17.3.7.8</text:span><text:span text:style-name="T572">. plaučio transbronchinės biopsijos;</text:span></text:p>
      <text:p text:style-name="P573"><text:span text:style-name="T574">17.3.7.9</text:span><text:span text:style-name="T575">. pleuros, perikardo biopsijos;</text:span></text:p>
      <text:p text:style-name="P576"><text:span text:style-name="T577">17.3.7</text:span><text:span text:style-name="T578">.10</text:span><text:span text:style-name="T579">. tarpuplaučio audinių;</text:span></text:p>
      <text:p text:style-name="P580"><text:span text:style-name="T581">17.3.7.11</text:span><text:span text:style-name="T582">. tonzilių arba adenoidų;</text:span></text:p>
      <text:p text:style-name="P583"><text:span text:style-name="T584">17.3.7.12</text:span><text:span text:style-name="T585">. tonzilių biopsijos;</text:span></text:p>
      <text:p text:style-name="P586"><text:span text:style-name="T587">17.3.7.13</text:span><text:span text:style-name="T588">. trachėjos biopsijos;</text:span></text:p>
      <text:p text:style-name="P589"><text:span text:style-name="T590">17.3.7.14</text:span><text:span text:style-name="T591">. uždegiminių nosies ar prienosinių ančių polipų;</text:span></text:p>
      <text:p text:style-name="P592"><text:span text:style-name="T593">17.3.7.15</text:span><text:span text:style-name="T594">. prienosinio ančio biopsijos;</text:span></text:p>
      <text:p text:style-name="P595"><text:span text:style-name="T596">17.3.8</text:span><text:span text:style-name="T597">. jutimo ir centrinės nervų sistemos:</text:span></text:p>
      <text:p text:style-name="P598"><text:span text:style-name="T599">17.3.8.1</text:span><text:span text:style-name="T600">. akies junginės biopsijos;</text:span></text:p>
      <text:p text:style-name="P601"><text:span text:style-name="T602">17.3.8.2</text:span><text:span text:style-name="T603">. pašalintos akies;</text:span></text:p>
      <text:p text:style-name="P604"><text:span text:style-name="T605">17.3.8.3</text:span><text:span text:style-name="T606">. ragenos;</text:span></text:p>
      <text:p text:style-name="P607"><text:span text:style-name="T608">17.3.8.4</text:span><text:span text:style-name="T609">. cholesteatomos;</text:span></text:p>
      <text:p text:style-name="P610"><text:span text:style-name="T611">17.3.8.5</text:span><text:span text:style-name="T612">. galvos bei nugaros smegenų biopsijos;</text:span></text:p>
      <text:p text:style-name="P613"><text:span text:style-name="T614">17.3.8.6</text:span><text:span text:style-name="T615">. galvos smegenų, dangalų rez</text:span><text:span text:style-name="T616">ekcijos dėl naviko;</text:span></text:p>
      <text:p text:style-name="P617"><text:span text:style-name="T618">17.3.8.7</text:span><text:span text:style-name="T619">. galvos smegenų, dangalų rezekcijos dėl kitų priežasčių;</text:span></text:p>
      <text:p text:style-name="P620"><text:span text:style-name="T621">17.3.8.8</text:span><text:span text:style-name="T622">. nervo biopsijos;</text:span></text:p>
      <text:p text:style-name="P623"><text:span text:style-name="T624">17.3.8.9</text:span><text:span text:style-name="T625">. nervo identifikacijos;</text:span></text:p>
      <text:p text:style-name="P626"><text:span text:style-name="T627">17.3.8.10</text:span><text:span text:style-name="T628">. Mortono ar trauminės neuromos;</text:span></text:p>
      <text:p text:style-name="P629"><text:span text:style-name="T630">17.3.8.11</text:span><text:span text:style-name="T631">. simpatinio ganglijo;</text:span></text:p>
      <text:p text:style-name="P632"><text:span text:style-name="T633">17.3.9</text:span><text:span text:style-name="T634">.<text:s/></text:span><text:span text:style-name="T635">virškinimo ir vidaus organų:</text:span></text:p>
      <text:p text:style-name="P636"><text:span text:style-name="T637">17.3.9.1</text:span><text:span text:style-name="T638">. dantenų, burnos gleivinės biopsijos;</text:span></text:p>
      <text:p text:style-name="P639"><text:span text:style-name="T640">17.3.9.2</text:span><text:span text:style-name="T641">. odontogeninės ar danties cistos;</text:span></text:p>
      <text:p text:style-name="P642"><text:span text:style-name="T643">17.3.9.3</text:span><text:span text:style-name="T644">. odontogeninio naviko;</text:span></text:p>
      <text:p text:style-name="P645"><text:span text:style-name="T646">17.3.9.4</text:span><text:span text:style-name="T647">. lūpos biopsijos ar pleištinės rezekcijos;</text:span></text:p>
      <text:p text:style-name="P648"><text:span text:style-name="T649">17.3.9.5</text:span><text:span text:style-name="T650">. liežuvio biopsijos;</text:span></text:p>
      <text:p text:style-name="P651"><text:span text:style-name="T652">17.3.9.6</text:span><text:span text:style-name="T653">. liežuvio ar tonzilės rezekcijos dėl naviko;</text:span></text:p>
      <text:p text:style-name="P654"><text:span text:style-name="T655">17.3.9.7</text:span><text:span text:style-name="T656">. ryklės biopsijos;</text:span></text:p>
      <text:p text:style-name="P657"><text:span text:style-name="T658">17.3.9.8</text:span><text:span text:style-name="T659">. seilių liaukos biopsijos;</text:span></text:p>
      <text:p text:style-name="P660"><text:span text:style-name="T661">17.3.9.9</text:span><text:span text:style-name="T662">. seilių liaukos mukocelės;</text:span></text:p>
      <text:p text:style-name="P663"><text:span text:style-name="T664">17.3.9.10</text:span><text:span text:style-name="T665">. seilių liaukos (ne dėl mukocelės);</text:span></text:p>
      <text:p text:style-name="P666"><text:span text:style-name="T667">17.3.9.11</text:span><text:span text:style-name="T668">. stemplės ir plonosios ž</text:span><text:span text:style-name="T669">arnos divertikulo;</text:span></text:p>
      <text:p text:style-name="P670"><text:span text:style-name="T671">17.3.9.12</text:span><text:span text:style-name="T672">. stemplės biopsijos;</text:span></text:p>
      <text:p text:style-name="P673"><text:span text:style-name="T674">17.3.9.13</text:span><text:span text:style-name="T675">. stemplės dalinės ar totalinės rezekcijos;</text:span></text:p>
      <text:p text:style-name="P676"><text:span text:style-name="T677">17.3.9.14</text:span><text:span text:style-name="T678">. kepenų biopsijos;</text:span></text:p>
      <text:p text:style-name="P679"><text:span text:style-name="T680">17.3.9.15</text:span><text:span text:style-name="T681">. kepenų dalinės rezekcijos;</text:span></text:p>
      <text:p text:style-name="P682"><text:span text:style-name="T683">17.3.9.16</text:span><text:span text:style-name="T684">. kolorektalinio polipo;</text:span></text:p>
      <text:p text:style-name="P685"><text:span text:style-name="T686">17.3.9.17</text:span><text:span text:style-name="T687">. skrandžio ar<text:s/></text:span><text:span text:style-name="T688">plonosios žarnos polipo;</text:span></text:p>
      <text:p text:style-name="P689"><text:span text:style-name="T690">17.3.9.18</text:span><text:span text:style-name="T691">. skrandžio biopsijos;</text:span></text:p>
      <text:p text:style-name="P692"><text:span text:style-name="T693">17.3.9.19</text:span><text:span text:style-name="T694">. skrandžio subtotalinės ar totalinės rezekcijos dėl naviko;</text:span></text:p>
      <text:p text:style-name="P695"><text:span text:style-name="T696">17.3.9.20</text:span><text:span text:style-name="T697">. skrandžio subtotalinės ar totalinės rezekcijos dėl nenavikinių priežasčių;</text:span></text:p>
      <text:p text:style-name="P698"><text:span text:style-name="T699">17.3.9.21</text:span><text:span text:style-name="T700">. tulžies pūslės (</text:span><text:span text:style-name="T701">ne dėl naviko);</text:span></text:p>
      <text:p text:style-name="P702"><text:span text:style-name="T703">17.3.9.22</text:span><text:span text:style-name="T704">. tulžies pūslės su naviku;</text:span></text:p>
      <text:p text:style-name="P705"><text:span text:style-name="T706">17.3.9.23</text:span><text:span text:style-name="T707">. gaubtinės žarnos angos (kolonostomos);</text:span></text:p>
      <text:p text:style-name="P708"><text:span text:style-name="T709">17.3.9.24</text:span><text:span text:style-name="T710">. žarnyno biopsijos;</text:span></text:p>
      <text:p text:style-name="P711"><text:span text:style-name="T712">17.3.9.25</text:span><text:span text:style-name="T713">. žarnyno rezekcijos dėl naviko;</text:span></text:p>
      <text:p text:style-name="P714"><text:span text:style-name="T715">17.3.9.26</text:span><text:span text:style-name="T716">. žarnyno segmentinės rezekcijos dėl kitų priežasčių</text:span><text:span text:style-name="T717">;</text:span></text:p>
      <text:p text:style-name="P718"><text:span text:style-name="T719">17.3.9.27</text:span><text:span text:style-name="T720">. pilvaplėvės ar retroperitoninio tarpo biopsijos;</text:span></text:p>
      <text:p text:style-name="P721"><text:span text:style-name="T722">17.3.9.28</text:span><text:span text:style-name="T723">. kirmėlinės ataugos;</text:span></text:p>
      <text:p text:style-name="P724"><text:span text:style-name="T725">17.3.9.29</text:span><text:span text:style-name="T726">. išangės įplėšos ar fistulės;</text:span></text:p>
      <text:p text:style-name="P727"><text:span text:style-name="T728">17.3.9.30</text:span><text:span text:style-name="T729">. vidaus organų, pašalintų dėl traumos;</text:span></text:p>
      <text:p text:style-name="P730"><text:span text:style-name="T731">17.3.10</text:span><text:span text:style-name="T732">. kaulų, sąnarių:</text:span></text:p>
      <text:p text:style-name="P733"><text:span text:style-name="T734">17.3.10.1</text:span><text:span text:style-name="T735">. Dupuytren<text:s/></text:span><text:span text:style-name="T736">kontraktūros audinio;</text:span></text:p>
      <text:p text:style-name="P737"><text:span text:style-name="T738">17.3.10.2</text:span><text:span text:style-name="T739">. ganglijo cistos;</text:span></text:p>
      <text:p text:style-name="P740"><text:span text:style-name="T741">17.3.10.3</text:span><text:span text:style-name="T742">. kaulo biopsijos ir grandymo;</text:span></text:p>
      <text:p text:style-name="P743"><text:span text:style-name="T744">17.3.10.4</text:span><text:span text:style-name="T745">. kaulo egzostozės;</text:span></text:p>
      <text:p text:style-name="P746"><text:span text:style-name="T747">17.3.10.5</text:span><text:span text:style-name="T748">. kaulo fragmento (ne dėl patologinio lūžio ar naviko);</text:span></text:p>
      <text:p text:style-name="P749"><text:span text:style-name="T750">17.3.10.6</text:span><text:span text:style-name="T751">. kaulo fragmento dėl patologinio lūžio;</text:span></text:p>
      <text:p text:style-name="P752"><text:span text:style-name="T753">17.3.10.7</text:span><text:span text:style-name="T754">. kaulų čiulpų biopsijos;</text:span></text:p>
      <text:p text:style-name="P755"><text:span text:style-name="T756">17.3.10.8</text:span><text:span text:style-name="T757">. kremzlės nuograndų;</text:span></text:p>
      <text:p text:style-name="P758"><text:span text:style-name="T759">17.3.10.9</text:span><text:span text:style-name="T760">. kaulų rezekcijos dėl naviko;</text:span></text:p>
      <text:p text:style-name="P761"><text:span text:style-name="T762">17.3.10.10</text:span><text:span text:style-name="T763">. pirštų netrauminės amputacijos;</text:span></text:p>
      <text:p text:style-name="P764"><text:span text:style-name="T765">17.3.10.11</text:span><text:span text:style-name="T766">. pirštų, amputuotų dėl traumos;</text:span></text:p>
      <text:p text:style-name="P767"><text:span text:style-name="T768">17.3.10.12</text:span><text:span text:style-name="T769">. dėl naviko amputuotos galūnės</text:span><text:span text:style-name="T770">;</text:span></text:p>
      <text:p text:style-name="P771"><text:span text:style-name="T772">17.3.10.13</text:span><text:span text:style-name="T773">. dėl kitų priežasčių amputuotos galūnės;</text:span></text:p>
      <text:p text:style-name="P774"><text:span text:style-name="T775">17.3.10.14</text:span><text:span text:style-name="T776">. riešo tunelio audinio;</text:span></text:p>
      <text:p text:style-name="P777"><text:span text:style-name="T778">17.3.10.15</text:span><text:span text:style-name="T779">. sąnarinės „pelės“;</text:span></text:p>
      <text:p text:style-name="P780"><text:span text:style-name="T781">17.3.10.16</text:span><text:span text:style-name="T782">. rezekuoto sąnario;</text:span></text:p>
      <text:p text:style-name="P783"><text:span text:style-name="T784">17.3.10.17</text:span><text:span text:style-name="T785">. menisko;</text:span></text:p>
      <text:p text:style-name="P786"><text:span text:style-name="T787">17.3.10.18</text:span><text:span text:style-name="T788">. sausgyslės ar sausgyslės makšties;</text:span></text:p>
      <text:p text:style-name="P789"><text:span text:style-name="T790">17.3.10.19</text:span><text:span text:style-name="T791">. sinovijos biopsijos;</text:span></text:p>
      <text:p text:style-name="P792"><text:span text:style-name="T793">17.3.10.20</text:span><text:span text:style-name="T794">. tarpslankstelinio disko;</text:span></text:p>
      <text:p text:style-name="P795"><text:span text:style-name="T796">17.3.10.21</text:span><text:span text:style-name="T797">. tepalinio maišelio ar sinovijos cistos;</text:span></text:p>
      <text:p text:style-name="P798"><text:span text:style-name="T799">17.3.10.22</text:span><text:span text:style-name="T800">. šlaunikaulio galvutės (ne dėl lūžio);</text:span></text:p>
      <text:p text:style-name="P801"><text:span text:style-name="T802">17.3.11</text:span><text:span text:style-name="T803">. minkštųjų audinių ir odos:</text:span></text:p>
      <text:p text:style-name="P804"><text:span text:style-name="T805">17.3.11.1</text:span><text:span text:style-name="T806">. minkštųjų audinių (ne dėl<text:s/></text:span><text:span text:style-name="T807">naviko, traumos ar nekrozės);</text:span></text:p>
      <text:p text:style-name="P808"><text:span text:style-name="T809">17.3.11.2</text:span><text:span text:style-name="T810">. minkštųjų audinių traumos, nekrozės, fistulės;</text:span></text:p>
      <text:p text:style-name="P811"><text:span text:style-name="T812">17.3.11.3</text:span><text:span text:style-name="T813">. minkštųjų audinių biopsijos ar paprastos ekscizijos dėl nenavikinių priežasčių;</text:span></text:p>
      <text:p text:style-name="P814"><text:span text:style-name="T815">17.3.11.4</text:span><text:span text:style-name="T816">. minkštųjų audinių rezekcijos dėl naviko;</text:span></text:p>
      <text:p text:style-name="P817"><text:span text:style-name="T818">17.3.11.5</text:span><text:span text:style-name="T819">. raumens biopsijos;</text:span></text:p>
      <text:p text:style-name="P820"><text:span text:style-name="T821">17.3.11.6</text:span><text:span text:style-name="T822">. bet kurios lokalizacijos išvaržos maišelio;</text:span></text:p>
      <text:p text:style-name="P823"><text:span text:style-name="T824">17.3.11.7</text:span><text:span text:style-name="T825">. odos biopsijos;</text:span></text:p>
      <text:p text:style-name="P826"><text:span text:style-name="T827">17.3.11.8</text:span><text:span text:style-name="T828">. odos dėl cistos, karpos, traumos ar nekrozės;</text:span></text:p>
      <text:p text:style-name="P829"><text:span text:style-name="T830">17.3.11.9</text:span><text:span text:style-name="T831">. odos plastinės operacijos;</text:span></text:p>
      <text:p text:style-name="P832"><text:span text:style-name="T833">17.3.11.10</text:span><text:span text:style-name="T834">. odos ekscizijos dėl apgamo</text:span><text:span text:style-name="T835"><text:s/>ar naviko;</text:span></text:p>
      <text:p text:style-name="P836"><text:span text:style-name="T837">17.3.11.11</text:span><text:span text:style-name="T838">. pilonidinės cistos ar ančio;</text:span></text:p>
      <text:p text:style-name="P839"><text:span text:style-name="T840">17.3.11.12</text:span><text:span text:style-name="T841">. pūlinio;</text:span></text:p>
      <text:p text:style-name="P842"><text:span text:style-name="T843">17.3.12</text:span><text:span text:style-name="T844">. urologinę:</text:span></text:p>
      <text:p text:style-name="P845"><text:span text:style-name="T846">17.3.12.1</text:span><text:span text:style-name="T847">. inksto biopsijos;</text:span></text:p>
      <text:p text:style-name="P848"><text:span text:style-name="T849">17.3.12.2</text:span><text:span text:style-name="T850">. dalinės ar totalinės nefrektomijos;</text:span></text:p>
      <text:p text:style-name="P851"><text:span text:style-name="T852">17.3.12.3</text:span><text:span text:style-name="T853">. Morgani cistos;</text:span></text:p>
      <text:p text:style-name="P854"><text:span text:style-name="T855">17.3.12.4</text:span><text:span text:style-name="T856">. šlapimo pūslės<text:s/></text:span><text:span text:style-name="T857">biopsijos;</text:span></text:p>
      <text:p text:style-name="P858"><text:span text:style-name="T859">17.3.12.5</text:span><text:span text:style-name="T860">. šlapimo pūslės dalinės ar totalinės rezekcijos;</text:span></text:p>
      <text:p text:style-name="P861"><text:span text:style-name="T862">17.3.12.6</text:span><text:span text:style-name="T863">. šlapimo pūslės transuretrinės rezekcijos;</text:span></text:p>
      <text:p text:style-name="P864"><text:span text:style-name="T865">17.3.12.7</text:span><text:span text:style-name="T866">. šlapimtakių rezekcijos;</text:span></text:p>
      <text:p text:style-name="P867"><text:span text:style-name="T868">17.3.12.8</text:span><text:span text:style-name="T869">. šlaplės biopsijos;</text:span></text:p>
      <text:p text:style-name="P870"><text:span text:style-name="T871">17.3.13</text:span><text:span text:style-name="T872">. bet kurios lokalizacijos ląstelių blo</text:span><text:span text:style-name="T873">ko;</text:span></text:p>
      <text:p text:style-name="P874"><text:span text:style-name="T875">17.4</text:span><text:span text:style-name="T876">. pagal galiojančius reikalavimus atlikti citopatologijos tyrimus:</text:span></text:p>
      <text:p text:style-name="P877"><text:span text:style-name="T878">17.4.1</text:span><text:span text:style-name="T879">. gimdos kaklelio citologinius tyrimus;</text:span></text:p>
      <text:p text:style-name="P880"><text:span text:style-name="T881">17.4.2</text:span><text:span text:style-name="T882">. įvairių lokalizacijų ir technologijų (įprastinių tepinėlių, skystų terpių, ląstelių bloko ir kt.) diagnostinės cito</text:span><text:span text:style-name="T883">patologijos tyrimus;</text:span></text:p>
      <text:p text:style-name="P884"><text:span text:style-name="T885">17.5</text:span><text:span text:style-name="T886">. tirti Lietuvos medicinos normos 17.3, 17.4 papunkčiuose nenurodytą citopatologinę, biopsinę ir operacinę medžiagą,<text:s/></text:span>kuriai įvertinti pagal<text:s/><text:span text:style-name="T887">Lietuvos Respublikos<text:s/></text:span>teisės aktų ar įrodymais pagrįstos medicinos reikalavimus reikia<text:s/>atlikti patologijos tyrimą;</text:p>
      <text:p text:style-name="P888"><text:span text:style-name="T889">17.6</text:span><text:span text:style-name="T890">. savarankiškai ir tiksliai diagnozuoti ligas bei patologines būkles, remiantis paciento ląstelių, audinių ir organų patologijos tyrimais;</text:span></text:p>
      <text:p text:style-name="P891"><text:span text:style-name="T892">17.7</text:span><text:span text:style-name="T893">. formuluoti tyrimo išvadas ir nustatyta tvarka pateikti užsakovui;</text:span></text:p>
      <text:p text:style-name="P894"><text:span text:style-name="T895">17</text:span><text:span text:style-name="T896">.8</text:span><text:span text:style-name="T897">. naudotis profesine ir mokslo literatūra, analizuoti savo darbo duomenis.</text:span></text:p>
      <text:p text:style-name="P898"/>
      <text:p text:style-name="P899">__________________</text:p>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veikatos apsaugos ministerija, Įsakymas</text:span></text:p>
      <text:p text:style-name="P909"><text:span text:style-name="T910">Nr.<text:s/></text:span><text:a xlink:href="https://www.e-tar.lt/portal/legalAct.html?documentId=c08f0880fef611e99681cd81dcdca52c" office:target-frame-name="_top" xlink:show="replace"><text:span text:style-name="T911">V-1252</text:span></text:a><text:span text:style-name="T912">, 2019-11-04, paskelbta TAR 2019-11-04, i. k. 2019-17527</text:span></text:p>
      <text:p text:style-name="P913"><text:span text:style-name="T914">Dėl Lietuvos Respublikos sveikatos apsaugos ministro 2007 m. rugpjūčio 1 d. įsakymo Nr. V-632 „Dė</text:span><text:span text:style-name="T915">l Lietuvos medicinos normos MN 67:2007 „Gydytojas patologas. Teisės, pareigos, kompetencija ir atsakomybė“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text-properties fo:hyphenate="false"/>
    </style:style>
    <style:style style:name="T49" style:parent-style-name="DefaultParagraphFont" style:family="text">
      <style:text-properties style:font-size-complex="12pt" fo:language="en" fo:country="GB" style:language-asian="zh" style:country-asian="CN"/>
    </style:style>
    <style:style style:name="P50" style:parent-style-name="Normal" style:family="paragraph">
      <style:paragraph-properties style:punctuation-wrap="simple"/>
      <style:text-properties style:font-size-complex="12pt" fo:language="en" fo:country="GB" style:language-asian="zh" style:country-asian="CN" fo:hyphenate="false"/>
    </style:style>
    <style:style style:name="P51" style:parent-style-name="Normal" style:family="paragraph">
      <style:paragraph-properties style:punctuation-wrap="simple"/>
      <style:text-properties fo:font-size="10pt" style:font-size-asian="10pt" fo:language="en" fo:country="GB" style:language-asian="zh" style:country-asian="C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1-05T14:46:00Z</meta:creation-date>
    <dc:date>2019-11-05T14:46:00Z</dc:date>
    <meta:template xlink:href="Normal.dotm" xlink:type="simple"/>
    <meta:editing-cycles>2</meta:editing-cycles>
    <meta:editing-duration>PT0S</meta:editing-duration>
    <meta:document-statistic meta:page-count="9" meta:paragraph-count="326" meta:word-count="2726" meta:character-count="19932" meta:row-count="922" meta:non-whitespace-character-count="17532"/>
  </office:meta>
</office:document-meta>
</file>