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11-03-09 iki 2017-12-31</text:span></text:p>
      <text:p text:style-name="P10"/>
      <text:p text:style-name="P11"><text:span text:style-name="T12">Įsakymas paskelbtas: Žin. 2007, Nr.<text:s/></text:span><text:a xlink:href="https://www.e-tar.lt/portal/legalAct.html?documentId=TAR.4BD78B40BE45" office:target-frame-name="_top" xlink:show="replace"><text:span text:style-name="T13">88-3492</text:span></text:a><text:span text:style-name="T14">, i. k. 1072250ISAK000V-6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ISUOMENĖS SVEIKATOS PRIEŽIŪROS SPECIALISTO, VYKDANČIO SVEIKATOS PRIEŽIŪRĄ MOKYKLOJE, KVALIFIKACINIŲ REIKALAVIMŲ APRAŠO PATVIRTINIMO</text:p>
      <text:p text:style-name="P23"/>
      <text:p text:style-name="P24">2007 m. rugpjūčio 1 d. Nr. V-630</text:p>
      <text:p text:style-name="P25">Vilnius</text:p>
      <text:p text:style-name="P26"/>
      <text:p text:style-name="P27"/>
      <text:p text:style-name="P28">Įgyvendindamas Sveikatos priežiūros mokykloje tvarkos aprašo, patvirtinto Lietuvos Respublikos sveikatos apsaugos ir Lietuvos Respublikos švietimo ir mokslo ministrų 2005 m. gruodžio 30 d. įsakymu Nr. V-1035/ISAK-2680 (Žin., 2005, Nr.<text:s/><text:a xlink:href="https://www.e-tar.lt/portal/lt/legalAct/TAR.D75E8D9BAEB0" office:target-frame-name="_blank" xlink:show="new"><text:span text:style-name="T29">153-5657</text:span></text:a>), 4 punktą:</text:p>
      <text:p text:style-name="P30">1.<text:s/><text:span text:style-name="T31">Tvirtinu</text:span><text:s/>Visuomenės sveikatos priežiūros specialisto, vykdančio sveikatos priežiūrą mokykloje, kvalifikacinių reikalavimų aprašą (pridedama).</text:p>
      <text:p text:style-name="P32">2.<text:s/><text:span text:style-name="T33">Pavedu</text:span><text:s/>įsakymo vykdymą kontroliuoti Sveikatos<text:s/><text:soft-page-break/>apsaugos ministerijos sekretoriui pagal administruojamą sritį.</text:p>
      <text:p text:style-name="P34"/>
      <text:p text:style-name="P35"/>
      <text:p text:style-name="P36"/>
      <text:p text:style-name="P37"><text:span text:style-name="T38">SVEIKATOS APSAUGOS MINISTRAS</text:span><text:span text:style-name="T39"><text:tab/>RIMVYDAS TURČINSKAS</text:span></text:p>
      <text:soft-page-break/>
      <text:p text:style-name="P40">PATVIRTINTA</text:p>
      <text:p text:style-name="P41">Lietuvos Respublikos sveikatos apsaugos<text:s/></text:p>
      <text:p text:style-name="P42">ministro 2007 m. rugpjūčio 1 d. įsakymu<text:s/></text:p>
      <text:p text:style-name="P43">Nr. V-630</text:p>
      <text:p text:style-name="P44"/>
      <text:p text:style-name="P45"><text:span text:style-name="T46">VISUOMENĖS SVEIKATOS PRIEŽIŪROS SPECIALISTO, VYKDANČIO SVEIKATOS PRIEŽIŪRĄ MOKYKLOJE, KVALIFIKACINIŲ REIKALAVIMŲ APRAŠAS</text:span></text:p>
      <text:p text:style-name="P47"/>
      <text:p text:style-name="P48"><text:span text:style-name="T49">I</text:span><text:span text:style-name="T50">.<text:s/></text:span><text:span text:style-name="T51">BENDROSIOS NUOSTATOS</text:span></text:p>
      <text:p text:style-name="P52"/>
      <text:p text:style-name="P53">1. Visuomenės sveikatos priežiūros specialisto, vykdančio sveikatos priežiūrą mokykloje, kvalifikacinių reikalavimų aprašo (toliau vadinama – šis Aprašas) paskirtis – apibrėžti kvalifikacinius reikalavimus visuomenės sveikatos priežiūros specialistui, einančiam ir pretenduojančiam eiti visuomenės sveikatos priežiūros specialisto mokykloje pareigas.</text:p>
      <text:p text:style-name="P54"/>
      <text:p text:style-name="P55"><text:span text:style-name="T56">II</text:span><text:span text:style-name="T57">.<text:s/></text:span><text:span text:style-name="T58">REIKALAVIMŲ TAIKYMO SRITYS</text:span></text:p>
      <text:p text:style-name="P59"/>
      <text:p text:style-name="P60">2. Reikalavimai taikomi visuomenės sveikatos priežiūros specialistams, vykdantiems sveikatos priežiūrą mokykloje, ir jų darbdaviams, taip pat institucijoms, rengiančioms ir<text:s/><text:soft-page-break/>tobulinančioms visuomenės sveikatos priežiūros specialistų kvalifikaciją bei kontroliuojančioms jų veiklą.</text:p>
      <text:p text:style-name="P61"/>
      <text:p text:style-name="P62"><text:span text:style-name="T63">III</text:span><text:span text:style-name="T64">.<text:s/></text:span><text:span text:style-name="T65">APIBRĖŽIMAI</text:span></text:p>
      <text:p text:style-name="P66"/>
      <text:p text:style-name="P67">3. Šiame apraše vartojamos sąvokos ir jų apibrėžimai:</text:p>
      <text:p text:style-name="P68"><text:span text:style-name="T69">vaikas –<text:s/></text:span>asmuo, neturintis 18 metų;</text:p>
      <text:p text:style-name="P70"><text:span text:style-name="T71">mokinys –<text:s/></text:span>asmuo, kuris<text:s/>mokosi;</text:p>
      <text:p text:style-name="P72"><text:span text:style-name="T73">bendrojo lavinimo mokykla –<text:s/></text:span>įstaiga, kurios pagrindinė veikla formalusis arba (ir) neformalusis švietimas;<text:s/></text:p>
      <text:p text:style-name="P74"><text:span text:style-name="T75">profesinė kompetencija –<text:s/></text:span>mokėjimas atlikti tam tikrą veiklą, remiantis įgytų žinių, įgūdžių, gebėjimų, vertybinių nuostatų visuma;</text:p>
      <text:p text:style-name="P76"><text:span text:style-name="T77">sveikatos</text:span><text:span text:style-name="T78"><text:s/>priežiūra mokykloje –<text:s/></text:span>funkcijos, nustatytos Sveikatos priežiūros mokykloje tvarkos apraše, patvirtintame Lietuvos Respublikos sveikatos apsaugos ministro ir Lietuvos Respublikos švietimo ir mokslo ministro 2005 m. gruodžio 30 d. įsakymu Nr. V-1035/ISAK-2680 (Žin., 2005, Nr.<text:s/><text:a xlink:href="https://www.e-tar.lt/portal/lt/legalAct/TAR.D75E8D9BAEB0" office:target-frame-name="_blank" xlink:show="new"><text:span text:style-name="T79">153-5657</text:span></text:a>);</text:p>
      <text:p text:style-name="P80"><text:span text:style-name="T81">visuomenės sveikatos priežiūros specialistas –<text:s/></text:span>asmuo, Lietuvos Respublikos teisės aktų nustatyta tvarka įgijęs formalią visuomenės sveikatos<text:s/>specialisto profesinę kvalifikaciją.</text:p>
      <text:p text:style-name="P82">Kitos šiame Apraše vartojamos sąvokos atitinka Lietuvos Respublikos įstatymuose ir kituose teisės aktuose apibrėžtas sąvokas.</text:p>
      <text:p text:style-name="P83"/>
      <text:p text:style-name="P84"><text:span text:style-name="T85">IV</text:span><text:span text:style-name="T86">.<text:s/></text:span><text:span text:style-name="T87">VISUOMENĖS SVEIKATOS PRIEŽIŪROS<text:s/></text:span><text:soft-page-break/><text:span text:style-name="T88">SPECIALISTO, VYKDANČIO SVEIKATOS PRIEŽIŪRĄ MOKYKL</text:span><text:span text:style-name="T89">OJE, PROFESINĖ KVALIFIKACIJA IR PROFESINĖ KOMPETENCIJA</text:span></text:p>
      <text:p text:style-name="P90"/>
      <text:p text:style-name="P91">4. Formalią visuomenės sveikatos priežiūros specialisto, vykdančio sveikatos priežiūrą mokykloje, kvalifikaciją patvirtina:</text:p>
      <text:p text:style-name="P92">4.1. aukštojo universitetinio išsilavinimo bakalauro studijų baigimo diplomas, išduotas formalųjį švietimą vykdančio švietimo teikėjo, patvirtinantis suteiktą visuomenės sveikatos bakalauro kvalifikacinį laipsnį;</text:p>
      <text:p text:style-name="P93">4.2. išsilavinimas ir kvalifikacinis laipsnis, atitinkantis visuomenės sveikatos priežiūros specialisto, vykdančio sveikatos priežiūrą mokykloje, pareigybei keliamus kvalifikacinius reikalavimus, patvirtintus kompetentingos institucijos išduotu dokumentu;</text:p>
      <text:p text:style-name="P94">4.3. nurodytas šio Aprašo 10 punkte.</text:p>
      <text:p text:style-name="P95">5. Visuomenės sveikatos priežiūros specialistas, vykdantis sveikatos priežiūrą mokykloje, profesinę kvalifikaciją įgyja baigęs visuomenės sveikatos studijų programą. Nuo 2008 m. birželio 1 d. – baigęs visuomenės sveikatos studijų krypties programos turi atitikti Visuomenės sveikatos studijų krypties reglamento, patvirtinto Lietuvos Respublikos švietimo ir mokslo ministro 2007 m. vasario 27 d. įsakymu Nr. ISAK-276 (Žin., 2007, Nr.<text:s/><text:a xlink:href="https://www.e-tar.lt/portal/lt/legalAct/TAR.3CFA46A4BC06" office:target-frame-name="_blank" xlink:show="new"><text:span text:style-name="T96">28-1044</text:span></text:a>), reikalavimus.</text:p>
      <text:p text:style-name="P97">6. Visuomenės sveikatos priežiūros specialisto, vykdančio sveikatos priežiūrą mokykloje, profesinę kompetenciją, kurią jis įgyja baigęs visuomenės sveikatos studijų krypties programą bei nuolat tobulindamas profesinę kvalifikaciją, atsižvelgiant į nuolatinę mokslo ir praktikos pažangą, sudaro mokėjimas organizuoti ir užtikrinti mokykloje sveikatos priežiūrą remiantis įgytų žinių, įgūdžių, gebėjimų, vertybinių nuostatų visuma.</text:p>
      <text:p text:style-name="P98">7. Visuomenės sveikatos priežiūros specialistas turi žinoti ir suprasti:</text:p>
      <text:p text:style-name="P99">7.1. visuminę (holistinę) sveikatos sampratą;</text:p>
      <text:p text:style-name="P100">7.2. visuomenės sveikatos priežiūros sistemos, kaip sudedamosios Lietuvos nacionalinės sveikatos sistemos dalies, struktūrą, funkcijas;</text:p>
      <text:p text:style-name="P101">7.3<text:s/>mokyklos bendruomenės dalyvavimo, siekiant išsaugoti ir stiprinti mokinių sveikatą, reikšmę, jos įtraukimo į šią veiklą galimybes, būdus;</text:p>
      <text:p text:style-name="P102">7.4. Lietuvos Respublikos įstatymus, kitus teisės aktus, reglamentuojančius vaikų sveikatos priežiūrą, sveikatos saugą bei stiprinimą, Pasaulio sveikatos organizacijos ir Europos Sąjungos strateginio planavimo dokumentus vaikų ir paauglių sveikatos bei vystymosi klausimais;</text:p>
      <text:p text:style-name="P103">7.5. vaikų sveikatos stiprinimo principus ir metodus;</text:p>
      <text:p text:style-name="P104">7.6. vaikų užkrečiamųjų ir neužkrečiamųjų ligų epidemiologijos principus, epidemiologinės priežiūros pagrindines priemones, specifinius šių ligų profilaktikos principus ir metodus;</text:p>
      <text:p text:style-name="P105">7.7. biostatistikos pagrindus;</text:p>
      <text:p text:style-name="P106">7.8. vaikų sveikatos rodiklius;</text:p>
      <text:p text:style-name="P107">7.9. veiksnius, darančius įtaką vaikų sveikatai;</text:p>
      <text:p text:style-name="P108">7.10. vaikų<text:s/>teises ir socialines garantijas;</text:p>
      <text:p text:style-name="P109">7.11. asmens sveikatos informacijos konfidencialumo reikalavimus;</text:p>
      <text:p text:style-name="P110">7.12. vaiko organizmo vystymosi anatominius, fiziologinius, psichologinius ypatumus, fizinės ir socialinės aplinkos veiksnių poveikį vaiko organizmo<text:s/>vystymuisi;</text:p>
      <text:p text:style-name="P111">7.13. mokinių ugdymo proceso organizavimo ypatumus ir dienos režimą;</text:p>
      <text:p text:style-name="P112">7.14. vaikų sveikos mitybos principus ir taisykles;</text:p>
      <text:p text:style-name="P113">7.15. mokinių ugdymo aplinkos atitikties visuomenės sveikatos priežiūros teisės aktų reikalavimams<text:s/>pagrindinius vertinimo principus;</text:p>
      <text:p text:style-name="P114">7.16. bendravimo su mokyklų bendruomene būdus ir pagrindines priemones.</text:p>
      <text:p text:style-name="P115">8. Specialistas turi mokėti ir gebėti:</text:p>
      <text:p text:style-name="P116">8.1. analizuoti bei vertinti mokyklos bendruomenės sveikatai įtaką darančius veiksnius;</text:p>
      <text:p text:style-name="P117">8.2. paaiškinti mokiniams, tėvams bei mokytojams sveikatos išsaugojimo bei stiprinimo būdus bei išmokyti juos taikyti praktiškai;</text:p>
      <text:p text:style-name="P118">8.3. laiku pastebėti mokinių sveikatos problemas, nustatyti jų svarbą ir prioritetus, prireikus nukreipti juos į sveikatos priežiūros įstaigas;</text:p>
      <text:p text:style-name="P119">8.4. pasirinkti tinkamus sveikatos stiprinimo metodus ir juos taikyti;</text:p>
      <text:p text:style-name="P120">8.5. mokėti vertinti ugdymo aplinką, mokinių mitybą, ugdymo procesą pagal teisės aktus, reglamentuojančius vaikų sveikatos priežiūrą, sveikatos saugą bei stiprinimą;</text:p>
      <text:p text:style-name="P121">8.6. atpažinti gyvybei pavojingas būkles, suteikti pirmąją pagalbą;</text:p>
      <text:p text:style-name="P122">8.7. savarankiškai ir pasitelkdamas mokyklos bendruomenę bei kitų institucijų specialistus, suinteresuotus asmenis rengti sveikatinimo veiklos programas (projektus);</text:p>
      <text:p text:style-name="P123">8.8. bendrauti ir bendradarbiauti su mokyklos bendruomene, dirbti komandoje;</text:p>
      <text:p text:style-name="P124">8.9. vykdyti tiriamąjį darbą;</text:p>
      <text:p text:style-name="P125">8.10. planuoti ir vertinti savo veiklą, tvarkyti veiklos dokumentus, rengti ataskaitas bei rekomendacijas;</text:p>
      <text:p text:style-name="P126">8.11. pristatyti savo veiklą ir jos<text:s/>rezultatus;</text:p>
      <text:p text:style-name="P127">8.12. naudotis informacinėmis technologijomis.</text:p>
      <text:p text:style-name="P128">9. Vertybinės nuostatos:</text:p>
      <text:p text:style-name="P129">9.1. vadovautis sveikos gyvensenos nuostatomis, neturėti žalingų įpročių, būti pavyzdžiu mokyklos bendruomenei;</text:p>
      <text:p text:style-name="P130">9.2. nepriekaištinga profesinė reputacija: elgesys ar veikla, nepažeidžianti profesinės etikos, deontologijos normų, principų ir taisyklių.</text:p>
      <text:p text:style-name="P131"/>
      <text:p text:style-name="P132"><text:span text:style-name="T133">V</text:span><text:span text:style-name="T134">.<text:s/></text:span><text:span text:style-name="T135">ĮGYTOS TEISĖS</text:span></text:p>
      <text:p text:style-name="P136"/>
      <text:p text:style-name="P137">10. Visuomenės sveikatos priežiūros specialisto, vykdančio sveikatos priežiūrą mokykloje, kvalifikaciją turinčiu laikomas asmuo,<text:s/>Lietuvos Respublikoje baigęs vieną iš šių studijų programų:</text:p>
      <text:p text:style-name="P138">10.1. medicinos felčerio, felčerio-laboranto, sanitarijos felčerio, higienos felčerio, higienisto, felčerio, vaikų įstaigų medicinos sesers, medicinos sesers, akušerio, bendrosios praktikos slaugytojo studijų programas ir turintis atitinkamos profesinės kvalifikacijos diplomus, papildomai baigęs ne trumpesnius kaip 40 val. Visuomenės sveikatos priežiūros kursus bei iki 2007 metų birželio 1 d. dirbęs ar tebedirbantis specialistu, atsakingu už sveikatos priežiūrą mokyklose. Toks asmuo iki 2012 m. sausio 1 d. gali dirbti visuomenės sveikatos priežiūros specialistu, vykdančiu sveikatos priežiūrą mokykloje;</text:p>
      <text:p text:style-name="P139">Punkto pakeitimai:</text:p>
      <text:p text:style-name="P140"><text:span text:style-name="T141">Nr.<text:s/></text:span><text:a xlink:href="https://www.e-tar.lt/portal/legalAct.html?documentId=TAR.78780F34594F" office:target-frame-name="_top" xlink:show="replace"><text:span text:style-name="T142">V-443</text:span></text:a><text:span text:style-name="T143">, 2009-06-04, Žin., 2009, Nr. 89-3816 (2009-07-28), i. k. 1092250ISAK000V-443</text:span></text:p>
      <text:p text:style-name="P144"><text:span text:style-name="T145">Nr.<text:s/></text:span><text:a xlink:href="https://www.e-tar.lt/portal/legalAct.html?documentId=TAR.B3DC54186E84" office:target-frame-name="_top" xlink:show="replace"><text:span text:style-name="T146">V-195</text:span></text:a><text:span text:style-name="T147">, 2011-03-02, Žin., 2011, Nr. 29-1371 (2011-03-08), i. k. 1112250ISAK000V</text:span><text:span text:style-name="T148">-195</text:span></text:p>
      <text:p text:style-name="Normal"/>
      <text:p text:style-name="P149">10.2. medicinos felčerio, felčerio-laboranto, sanitarijos felčerio, higienos felčerio, higienisto, felčerio, vaikų įstaigų medicinos sesers, medicinos sesers, akušerio, bendrosios praktikos slaugytojo studijų programas ir turintis atitinkamos profesinės kvalifikacijos diplomus, papildomai baigęs ne trumpesnius kaip 160 val. Visuomenės sveikatos priežiūros tobulinimo kursus, suderintus su Lietuvos Respublikos sveikatos apsaugos ministerija.</text:p>
      <text:p text:style-name="P150">11. Užsienyje įgyta visuomenės sveikatos specialisto<text:s/>profesinė kvalifikacija pripažįstama Lietuvos Respublikos teisės aktų nustatyta tvarka.</text:p>
      <text:p text:style-name="P151"/>
      <text:p text:style-name="P152"><text:span text:style-name="T153">VI</text:span><text:span text:style-name="T154">.<text:s/></text:span><text:span text:style-name="T155">BAIGIAMOJI<text:s/></text:span><text:span text:style-name="T156">NUOSTATA</text:span></text:p>
      <text:p text:style-name="P157"/>
      <text:p text:style-name="P158">12. Kvalifikaciniai reikalavimai gali būti Lietuvos Respublikos sveikatos apsaugos ministro įsakymu keičiami atsižvelgiant į naujas<text:s/>Lietuvos Respublikos teisės aktų nuostatas.</text:p>
      <text:p text:style-name="P159">______________</text:p>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sveikatos apsaugos ministerija, Įsakymas</text:span></text:p>
      <text:p text:style-name="P169"><text:span text:style-name="T170">Nr.<text:s/></text:span><text:a xlink:href="https://www.e-tar.lt/portal/legalAct.html?documentId=TAR.78780F34594F" office:target-frame-name="_top" xlink:show="replace"><text:span text:style-name="T171">V-443</text:span></text:a><text:span text:style-name="T172">, 2009-06-04, Žin.,</text:span><text:span text:style-name="T173"><text:s/>2009, Nr. 89-3816 (2009-07-28), i. k. 1092250ISAK000V-443</text:span></text:p>
      <text:p text:style-name="P174"><text:span text:style-name="T175">Dėl Lietuvos Respublikos sveikatos apsaugos ministro 2007 m. rugpjūčio 1 d. įsakymo Nr. V-630 "Dėl visuomenės sveikatos priežiūros specialisto, vykdančio sveikatos priežiūrą mokykloje,<text:s/></text:span><text:span text:style-name="T176">kvalifikacinių reikalavimų aprašo patvirtinimo" pakeitimo</text:span></text:p>
      <text:p text:style-name="P177"/>
      <text:p text:style-name="P178"><text:span text:style-name="T179">2.</text:span></text:p>
      <text:p text:style-name="P180"><text:span text:style-name="T181">Lietuvos Respublikos sveikatos apsaugos ministerija, Įsakymas</text:span></text:p>
      <text:p text:style-name="P182"><text:span text:style-name="T183">Nr.<text:s/></text:span><text:a xlink:href="https://www.e-tar.lt/portal/legalAct.html?documentId=TAR.B3DC54186E84" office:target-frame-name="_top" xlink:show="replace"><text:span text:style-name="T184">V-195</text:span></text:a><text:span text:style-name="T185">, 2011-03-02, Žin., 2011, Nr. 29-1371 (20</text:span><text:span text:style-name="T186">11-03-08), i. k. 1112250ISAK000V-195</text:span></text:p>
      <text:p text:style-name="P187"><text:span text:style-name="T188">Dėl Lietuvos Respublikos sveikatos apsaugos ministro 2007 m. rugpjūčio 1 d. įsakymo Nr. V-630 "Dėl Visuomenės sveikatos priežiūros specialisto, vykdančio sveikatos priežiūrą mokykloje, kvalifikacinių reikalavimų aprašo<text:s/></text:span><text:span text:style-name="T189">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2-04T14:16:00Z</meta:creation-date>
    <dc:date>2024-12-04T14:16:00Z</dc:date>
    <meta:template xlink:href="Normal.dotm" xlink:type="simple"/>
    <meta:editing-cycles>2</meta:editing-cycles>
    <meta:editing-duration>PT0S</meta:editing-duration>
    <meta:document-statistic meta:page-count="5" meta:paragraph-count="121" meta:word-count="1292" meta:character-count="10980" meta:row-count="363" meta:non-whitespace-character-count="9809"/>
  </office:meta>
</office:document-meta>
</file>