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201F1E" style:font-size-complex="12pt"/>
    </style:style>
    <style:style style:name="T84" style:parent-style-name="DefaultParagraphFont" style:family="text">
      <style:text-properties fo:color="#201F1E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201F1E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201F1E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201F1E" style:font-size-complex="12pt" style:language-asian="lt" style:country-asian="LT"/>
    </style:style>
    <style:style style:name="T98" style:parent-style-name="DefaultParagraphFont" style:family="text">
      <style:text-properties fo:color="#201F1E"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="Arial" fo:font-size="11pt" style:font-size-asian="11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365F91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7-01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 Visuomenės sveikatos specialisto, vykdančio sveikatos priežiūrą mokykloje, kvalifikacinių reikalavimų aprašą (pridedama).<text:s/></text:span></text:p>
      <text:p text:style-name="P36"><text:span text:style-name="T37">2</text:span><text:span text:style-name="T38">. P a v e d u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R</text:span><text:span text:style-name="T45">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</text:span><text:span text:style-name="T71">nės sveikatos priežiūrą ikimokyklinio ugdymo, bendrojo ugdymo mokyklose ir profesinio mokymo įstaigose ugdomų mokinių pagal ikimokyklinio, priešmokyklinio, pradinio, pagrindinio ir vidurinio ugdymo programas (toliau kartu vadinama – mokykla), kvalifikacini</text:span><text:span text:style-name="T72">us reikalavimus.</text:span></text:p>
      <text:p text:style-name="P73"><text:span text:style-name="T74">2</text:span><text:span text:style-name="T75">.<text:s/></text:span><text:span text:style-name="T76">Aprašas taikomas specialistui, vykdančiam funkcijas, nustatytas Visuomenės sveikatos priežiūros organizavimo mokykloje tvarkos apraše, patvirtintame Lietuvos Respublikos sveikatos apsaugos ministro ir Lietuvos Respublikos švietimo<text:s/></text:span><text:span text:style-name="T77">ir mokslo ministro 2005 m. gruodžio 30 d. į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<text:s/></text:span><text:span text:style-name="T81">Specialistas privalo:</text:span></text:p>
      <text:p text:style-name="P82"><text:span text:style-name="T83">3.1</text:span><text:span text:style-name="T84">. </text:span><text:span text:style-name="T85"><text:s/>turėti aukštojo mokslo kvalifikaciją, įg</text:span><text:span text:style-name="T86">ytą baigus universitetines visuomenės sveikatos studijų krypties pirmos pakopos visuomenės sveikatos studijas, arba jai lygiavertę ar prilygintą aukštojo mokslo kvalifikaciją; </text:span></text:p>
      <text:p text:style-name="P87"><text:span text:style-name="T88">3.2</text:span><text:span text:style-name="T89">. jeigu asmuo </text:span><text:span text:style-name="T90">turi </text:span><text:span text:style-name="T91">aukštojo mokslo kvalifikaciją, įgytą baigus universit</text:span><text:span text:style-name="T92">etines visuomenės sveikatos studijų  krypties</text:span><text:span text:style-name="T93"><text:s/></text:span><text:span text:style-name="T94">tik antros pakopos visuomenės sveikatos studijas, arba jai lygiavertę ar prilygintą aukštojo mokslo kvalifikaciją,<text:s/></text:span><text:span text:style-name="T95">turi turėti<text:s/></text:span><text:span text:style-name="T96">3<text:s/></text:span><text:span text:style-name="T97">metų darbo stažą  specialisto, atsakingo už visuomenės sveikatos priežiūrą mokykl</text:span><text:span text:style-name="T98">oje, vykdančioje ikimokyklinio, priešmokyklinio ar pradinio, pagrindinio, vidurinio  ugdymo programas.</text:span><text:s/></text:p>
      <text:p text:style-name="P99">Punkto pakeitimai:</text:p>
      <text:p text:style-name="P100"><text:span text:style-name="T101">Nr.<text:s/></text:span><text:a xlink:href="https://www.e-tar.lt/portal/legalAct.html?documentId=80eccad0d31811eba2bad9a0748ee64d" office:target-frame-name="_top" xlink:show="replace"><text:span text:style-name="T102">V-1470</text:span></text:a><text:span text:style-name="T103">, 2021-06-22, paskelbta</text:span><text:span text:style-name="T104"><text:s/>TAR 2021-06-22, i. k. 2021-14053</text:span></text:p>
      <text:p text:style-name="Normal"/>
      <text:p text:style-name="P105"><text:span text:style-name="T106">4.</text:span><text:span text:style-name="T107"><text:s/>Neteko galios nuo 2025-07-01</text:span></text:p>
      <text:p text:style-name="P108">Punkto naikinimas:</text:p>
      <text:p text:style-name="P109"><text:span text:style-name="T110">Nr.<text:s/></text:span><text:a xlink:href="https://www.e-tar.lt/portal/legalAct.html?documentId=80eccad0d31811eba2bad9a0748ee64d" office:target-frame-name="_top" xlink:show="replace"><text:span text:style-name="T111">V-1470</text:span></text:a><text:span text:style-name="T112">, 2021-06-22, paskelbta TAR 2021-06-22, i. k. 2021-14053</text:span></text:p>
      <text:p text:style-name="Normal"/>
      <text:p text:style-name="P113"><text:span text:style-name="T114">II</text:span><text:span text:style-name="T115"><text:s/>SKYRIUS<text:s/></text:span></text:p>
      <text:p text:style-name="P116"><text:span text:style-name="T117">PROFESINĖ KOMPETENCIJA</text:span></text:p>
      <text:p text:style-name="P118"/>
      <text:p text:style-name="P119"><text:span text:style-name="T120">5</text:span><text:span text:style-name="T121">. Specialisto profesinės kompetencijos suvokiamos kaip asmens dalykinių ir bendrųjų kompetencijų visuma, reikalinga sėkmingai profesinei veiklai ir esanti pagrindu sėkmingai vykdyti visuomenės sveikatos priežiūr</text:span><text:span text:style-name="T122">ą mokykloje. Jas sudaro:<text:s/></text:span></text:p>
      <text:p text:style-name="P123"><text:span text:style-name="T124">5.1</text:span><text:span text:style-name="T125">. dalykinė kompetencija –<text:s/></text:span><text:span text:style-name="T126">žinios, nuostatos, gebėjimai ir įgūdžiai, kuriais paremta profesinė visuomenės sveikatos specialisto veikla. Specialistas turi:</text:span><text:span text:style-name="T127"><text:s/></text:span></text:p>
      <text:p text:style-name="P128">5.1.1<text:span text:style-name="T129">. išmanyti ir suvokti<text:s/></text:span><text:span text:style-name="T130">visuminę (holistinę) sveikatos sampratą i</text:span><text:span text:style-name="T131">r biopsichosocialinį sveikatos modelį;</text:span></text:p>
      <text:p text:style-name="P132"><text:span text:style-name="T133">5.1.2</text:span><text:span text:style-name="T134">.<text:s/></text:span><text:span text:style-name="T135">išmanyti</text:span><text:span text:style-name="T136"><text:s/>ir suprasti vaiko raidos anatominius, fiziologinius ir psichologinius ypatumus;<text:s/></text:span></text:p>
      <text:p text:style-name="P137"><text:span text:style-name="T138">5.1.3</text:span><text:span text:style-name="T139">. suprasti ir atpažinti<text:s/></text:span><text:span text:style-name="T140">vaikų ir paauglių<text:s/></text:span><text:span text:style-name="T141">sveikatos rizikos ir apsauginius veiksnius bei įvertinti jų<text:s/></text:span><text:span text:style-name="T142">santykinę svarbą;</text:span></text:p>
      <text:p text:style-name="P143"><text:span text:style-name="T144">5.1.4</text:span><text:span text:style-name="T145">.<text:s/></text:span><text:span text:style-name="T146">išmanyti ir suprasti<text:s/></text:span><text:span text:style-name="T147">visuomenės sveikatos priežiūros sistemos, kaip sudedamosios Lietuvos nacionalinės sveikatos sistemos dalies, struktūrą, funkcijas;</text:span></text:p>
      <text:p text:style-name="P148"><text:span text:style-name="T149">5.1.5</text:span><text:span text:style-name="T150">.<text:s/></text:span><text:span text:style-name="T151">išmanyti ir suprasti<text:s/></text:span><text:span text:style-name="T152">Lietuvos Respublikos įstatymus, kitus teisė</text:span><text:span text:style-name="T153">s aktus, reglamentuojančius vaikų ir paauglių sveikatos priežiūrą, sveikatos saugą bei stiprinimą, Pasaulio sveikatos organizacijos, Europos Sąjungos ir kitų tarptautinių organizacijų dokumentus vaikų ir paauglių sveikatos bei raidos klausimais;</text:span></text:p>
      <text:p text:style-name="P154"><text:span text:style-name="T155">5.1.6</text:span><text:span text:style-name="T156">.</text:span><text:span text:style-name="T157"><text:s/></text:span><text:span text:style-name="T158">išmanyti</text:span><text:span text:style-name="T159"><text:s/>ir suprasti sveikatos stebėsenos pagrindus, analizuoti ir vertinti mokinių sveikatos ir gyvensenos rodiklius, mokyklos bendruomenės sveikatai poveikį darančius veiksnius;<text:s/></text:span></text:p>
      <text:p text:style-name="P160"><text:span text:style-name="T161">5.1.7</text:span><text:span text:style-name="T162">. gebėti nustatyti sveikatos stiprinimo prioritetus mokykloje, pa</text:span><text:span text:style-name="T163">grįsti sveikatos ugdymo arba stiprinimo programų reikalingumą;</text:span></text:p>
      <text:p text:style-name="P164"><text:span text:style-name="T165">5.1.8</text:span><text:span text:style-name="T166">. gebėti koordinuoti mokyklos bendruomenės veiklą visuomenės sveikatos srityje;</text:span></text:p>
      <text:p text:style-name="P167"><text:span text:style-name="T168">5.1.9</text:span><text:span text:style-name="T169">.<text:s/></text:span><text:span text:style-name="T170">išmanyti</text:span><text:span text:style-name="T171"><text:s/>ir suprasti sveikatos stiprinimo pagrindus, gebėti formuoti sveikos gyvensenos nuost</text:span><text:span text:style-name="T172">atas, skatinti sveiką gyvenseną taikant šiuolaikinius metodus ir mokymo formas;</text:span></text:p>
      <text:p text:style-name="P173"><text:span text:style-name="T174">5.1.10</text:span><text:span text:style-name="T175">.<text:s/></text:span><text:span text:style-name="T176">išmanyti</text:span><text:span text:style-name="T177"><text:s/>ir suprasti vaikų ir paauglių dienos režimo, sveikos mitybos, fizinio aktyvumo skatinimo, psichikos sveikatos ir jos sutrikimų, psichoaktyviųjų medžiagų va</text:span><text:span text:style-name="T178">rtojimo ir kitų žalingų gyvensenos įpročių, sužalojimų ir smurto, lėtinių neinfekcinių ligų prevencijos, asmens ir burnos higienos, lytiškumo ugdymo ypatumus ir principus;</text:span></text:p>
      <text:p text:style-name="P179"><text:span text:style-name="T180">5.1.11</text:span><text:span text:style-name="T181">.<text:s/></text:span><text:span text:style-name="T182">išmanyti</text:span><text:span text:style-name="T183"><text:s/>ir suprasti vaikų užkrečiamųjų ir neužkrečiamųjų ligų epidemiol</text:span><text:span text:style-name="T184">ogijos, epidemiologinės priežiūros, šių ligų profilaktikos principus ir metodus;</text:span></text:p>
      <text:p text:style-name="P185"><text:span text:style-name="T186">5.1.12</text:span><text:span text:style-name="T187">. suprasti ir gebėti vertinti mokinių mokymo (-si) aplinkos atitiktį visuomenės sveikatos saugos reikalavimams, dalyvauti skatinant mokyklos aplinkos sveikatinimo po</text:span><text:span text:style-name="T188">kyčius;</text:span></text:p>
      <text:p text:style-name="P189"><text:span text:style-name="T190">5.1.13</text:span><text:span text:style-name="T191">.<text:s/></text:span><text:span text:style-name="T192">išmanyti</text:span><text:span text:style-name="T193"><text:s/>ir suprasti ugdymo proceso organizavimo ypatumus poveikio sveikatai požiūriu;</text:span></text:p>
      <text:p text:style-name="P194"><text:span text:style-name="T195">5.1.14</text:span><text:span text:style-name="T196">.<text:s/></text:span><text:span text:style-name="T197">išmanyti</text:span><text:span text:style-name="T198"><text:s/>ir gebėti taikyti mokinių maitinimo organizavimo principus teisės aktų nustatyta tvarka;<text:s/></text:span></text:p>
      <text:p text:style-name="P199"><text:span text:style-name="T200">5.1.15</text:span><text:span text:style-name="T201">. išmanyti ir gebėti atpažin</text:span><text:span text:style-name="T202">ti gyvybei pavojingas būkles, suteikti<text:s/></text:span>pirmąją<text:s/><text:span text:style-name="T203">medicinos<text:s/></text:span>pagalbą, koordinuoti pirmosios pagalbos teikimą;</text:p>
      <text:p text:style-name="P204">5.1.16. gebėti<text:s/><text:span text:style-name="T205">suteikti pirmąją emocinę pagalbą emocinių sukrėtimų ir savižudybės grėsmės atvejais, įvertinti tęstinės pagalbos poreikį<text:s/></text:span><text:span text:style-name="T206">(psichologinės, socialinės, edukacinės ir kt.) ir nusiųsti pas atitinkamą specialistą;</text:span></text:p>
      <text:p text:style-name="P207"><text:span text:style-name="T208">5.1.17</text:span><text:span text:style-name="T209">. gebėti organizuoti ir teikti mokinio, sergančio lėtine neinfekcine liga (-omis), savirūpai reikalingas paslaugas teisės aktų nustatyta tvarka;<text:s/></text:span></text:p>
      <text:p text:style-name="P210"><text:span text:style-name="T211">5.1.18</text:span><text:span text:style-name="T212">.<text:s/></text:span><text:span text:style-name="T213">i</text:span><text:span text:style-name="T214">šmanyti</text:span><text:span text:style-name="T215"><text:s/>ir suprasti vaiko teises ir socialines garantijas;</text:span></text:p>
      <text:p text:style-name="P216"><text:span text:style-name="T217">5.1.19</text:span><text:span text:style-name="T218">. išmanyti bioetikos pagrindus, gebėti taikyti duomenų apsaugos, įskaitant asmens sveikatos informacijos konfidencialumą, reikalavimus;</text:span></text:p>
      <text:p text:style-name="P219"><text:span text:style-name="T220">5.2</text:span><text:span text:style-name="T221">.</text:span><text:span text:style-name="T222"><text:s/></text:span><text:span text:style-name="T223">bendrosios kompetencijos</text:span><text:span text:style-name="T224"><text:s/>–<text:s/></text:span><text:span text:style-name="T225">asmeninės</text:span><text:span text:style-name="T226"><text:s/></text:span><text:span text:style-name="T227">sav</text:span><text:span text:style-name="T228">ybės, nuostatos, žinios, gebėjimai ir įgūdžiai, kuriais paremta visa visuomenės sveikatos specialisto veikla:</text:span></text:p>
      <text:p text:style-name="P229"><text:span text:style-name="T230">5.2.1</text:span><text:span text:style-name="T231">. mokymosi kompetencija, kurią sudaro mokėjimas ir sugebėjimas:</text:span></text:p>
      <text:p text:style-name="P232"><text:span text:style-name="T233">5.2.1.1</text:span><text:span text:style-name="T234">. turėti teigiamą požiūrį į savarankišką ir visą gyvenimą trunkant</text:span><text:span text:style-name="T235">į mokymąsi, nuolat tikslingai atnaujinti žinias ir lavinti įgūdžius;</text:span></text:p>
      <text:p text:style-name="P236"><text:span text:style-name="T237">5.2.1.2</text:span><text:span text:style-name="T238">. suprasti savo stipriąsias ir silpnąsias savybes, gebėti pateikti asmeninę profesinę poziciją;</text:span></text:p>
      <text:p text:style-name="P239"><text:span text:style-name="T240">5.2.1.3</text:span><text:span text:style-name="T241">. planuoti ir organizuoti savo profesinį ir asmeninį mokymąsi individ</text:span><text:span text:style-name="T242">ualiai ir grupėje;</text:span></text:p>
      <text:p text:style-name="P243"><text:span text:style-name="T244">5.2.2</text:span><text:span text:style-name="T245">. komunikacinė ir informacijos valdymo kompetencija, kurią sudaro mokėjimas ir sugebėjimas:</text:span></text:p>
      <text:p text:style-name="P246"><text:span text:style-name="T247">5.2.2.1</text:span><text:span text:style-name="T248">. taisyklingai vartoti kalbą realioje ir virtualioje profesinėje aplinkoje;</text:span></text:p>
      <text:p text:style-name="P249"><text:span text:style-name="T250">5.2.2.2</text:span><text:span text:style-name="T251">. naudotis informacinėmis technologijo</text:span><text:span text:style-name="T252">mis, atlikti darbui aktualios informacijos paiešką: žinoti, atrinkti ir naudoti patikimus informacijos šaltinius, kritiškai vertinti informaciją;<text:s/></text:span></text:p>
      <text:p text:style-name="P253"><text:span text:style-name="T254">5.2.2.3</text:span><text:span text:style-name="T255">. naudotis šiuolaikinėmis komunikacinėmis priemonėmis ir socialiniais tinklais perteikiant vaikams</text:span><text:span text:style-name="T256"><text:s/>ir paaugliams profesinę ir kitą informaciją;</text:span></text:p>
      <text:p text:style-name="P257"><text:span text:style-name="T258">5.2.2.4</text:span><text:span text:style-name="T259">. rengti informacinę ir metodinę medžiagą bei ją pateikti atsižvelgiant į tikslinės grupės poreikius;</text:span></text:p>
      <text:p text:style-name="P260"><text:span text:style-name="T261">5.2.3</text:span><text:span text:style-name="T262">. bendravimo ir bendradarbiavimo kompetencija, kurią sudaro mokėjimas ir sugebėjimas:<text:s/></text:span></text:p>
      <text:p text:style-name="P263"><text:span text:style-name="T264">5.2.3.1</text:span><text:span text:style-name="T265">. pagarbiai, nevertinant ir be išankstinių nuostatų bendrauti, užmegzti ryšį su mokiniais, jų tėvais ir skatinti jų aktyvų bendravimą ir bendradarbiavimą, dalyvavimą veiklose;<text:s/></text:span></text:p>
      <text:p text:style-name="P266"><text:span text:style-name="T267">5.2.3.2</text:span><text:span text:style-name="T268">. bendrauti su specialiųjų poreikių turinčiais vaikais;</text:span></text:p>
      <text:p text:style-name="P269"><text:span text:style-name="T270">5.2.3.3</text:span><text:span text:style-name="T271">. bendradarbiauti su mokyklos bendruomenės nariais, dirbti komandoje, organizuoti jos veiklą skatinant imtis pokyčių ar spręsti užduotis, prisiimti atsakomybę;</text:span></text:p>
      <text:p text:style-name="P272"><text:span text:style-name="T273">5.2.3.4</text:span><text:span text:style-name="T274">. naudoti atvejo vadybos principus, gebėti spręsti konfliktus;</text:span></text:p>
      <text:p text:style-name="P275"><text:span text:style-name="T276">5.2.3.5</text:span><text:span text:style-name="T277">.<text:s/></text:span><text:span text:style-name="T278">bendrauti su mokyklos bendruomene, visuomene ir žiniasklaida, pristatyti savo veiklą ir jos rezultatus;</text:span></text:p>
      <text:p text:style-name="P279"><text:span text:style-name="T280">5.2.4</text:span><text:span text:style-name="T281">. tiriamosios-analitinės veiklos kompetencija, kurią sudaro</text:span><text:span text:style-name="T282"><text:s/></text:span><text:span text:style-name="T283">mokėjimas ir sugebėjimas:</text:span></text:p>
      <text:p text:style-name="P284"><text:span text:style-name="T285">5.2.4.1</text:span><text:span text:style-name="T286">. nusistatyti savo veiklos vertinimo kriteriju</text:span><text:span text:style-name="T287">s, pasirinkti jiems vertinti reikalingą metodiką;</text:span></text:p>
      <text:p text:style-name="P288"><text:span text:style-name="T289">5.2.4.2</text:span><text:span text:style-name="T290">. pasirinkti adekvačią tyrimo strategiją, struktūrą ir metodus projektuojant tyrimą.</text:span></text:p>
      <text:p text:style-name="P291"/>
      <text:p text:style-name="P292"><text:span text:style-name="T293">III</text:span><text:span text:style-name="T294"><text:s/>SKYRIUS<text:s/></text:span></text:p>
      <text:p text:style-name="P295"><text:span text:style-name="T296">BAIGIAMOSIOS NUOSTATOS</text:span></text:p>
      <text:p text:style-name="P297"/>
      <text:p text:style-name="P298"><text:span text:style-name="T299">6</text:span><text:span text:style-name="T300">. Specialisto vertybinės nuostatos:</text:span></text:p>
      <text:p text:style-name="P301"><text:span text:style-name="T302">6.1</text:span><text:span text:style-name="T303">. vadovautis s</text:span><text:span text:style-name="T304">veikos gyvensenos nuostatomis, neturėti žalingų įpročių, būti pavyzdžiu mokyklos bendruomenei;</text:span></text:p>
      <text:p text:style-name="P305"><text:span text:style-name="T306">6</text:span><text:span text:style-name="T307">.2</text:span><text:span text:style-name="T308">. nepriekaištinga profesinė reputacija: elgesys ar veikla turi būti grindžiami profesinės etikos principais;</text:span></text:p>
      <text:p text:style-name="P309"><text:span text:style-name="T310">6.3</text:span><text:span text:style-name="T311">. vadovautis vaiko interesų apsaugos,<text:s/></text:span><text:span text:style-name="T312">pagarbos orumui bei vaiko dalyvavimo, priimant su juo susijusius sprendimus, principais.</text:span></text:p>
      <text:p text:style-name="P313"/>
      <text:p text:style-name="P314"><text:span text:style-name="T315">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78780F34594F" office:target-frame-name="_top" xlink:show="replace"><text:span text:style-name="T327">V-443</text:span></text:a><text:span text:style-name="T328">, 2009-06-04, Žin., 2009, Nr. 89-3816 (2009-07-28), i. k. 1092250ISAK000V-443</text:span></text:p>
      <text:p text:style-name="P329"><text:span text:style-name="T330">Dėl Lietuvos Respublikos sveikatos apsaugos ministro 2007 m. rugpjūčio 1 d. įsakymo Nr. V-630</text:span><text:span text:style-name="T331"><text:s/>"Dėl visuomenės sveikatos priežiūros specialisto, vykdančio sveikatos priežiūrą mokykloje, kvalifikacinių reikalavimų aprašo patvirtinimo" pakeitimo</text:span></text:p>
      <text:p text:style-name="P332"/>
      <text:p text:style-name="P333"><text:span text:style-name="T334">2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B3DC54186E84" office:target-frame-name="_top" xlink:show="replace"><text:span text:style-name="T339">V-195</text:span></text:a><text:span text:style-name="T340">, 2011-03-02, Žin., 2011, Nr. 29-1371 (2011-03-08), i. k. 1112250ISAK000V-195</text:span></text:p>
      <text:p text:style-name="P341"><text:span text:style-name="T342">Dėl Lietuvos Respublikos sveikatos apsaugos ministro 2007 m. rugpjūčio 1 d. įsakymo Nr. V-630 "Dėl Visuomenės sveikatos priežiū</text:span><text:span text:style-name="T343">ros specialisto, vykdančio sveikatos priežiūrą mokykloje, kvalifikacinių reikalavimų aprašo patvirtinimo" pakeitimo</text:span></text:p>
      <text:p text:style-name="P344"/>
      <text:p text:style-name="P345"><text:span text:style-name="T346">3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889c7040e62d11e7acd7ea182930b17f" office:target-frame-name="_top" xlink:show="replace"><text:span text:style-name="T351">V-1473</text:span></text:a><text:span text:style-name="T352">, 2017-12-20, paskelbta TAR 2017-12-22, i. k. 2017-20702</text:span></text:p>
      <text:p text:style-name="P353"><text:span text:style-name="T354">Dėl Lietuvos Respublikos sveikatos apsaugos ministro 2007 m. rugpjūčio 1 d. įsakymo Nr. V-630 „Dėl Visuomenės sveikatos priežiūros specialisto, vykdančio sveikatos<text:s/></text:span><text:span text:style-name="T355">priežiūrą mokykloje, kvalifikacinių reikalavimų aprašo patvirtinimo“ pakeitimo</text:span></text:p>
      <text:p text:style-name="P356"/>
      <text:p text:style-name="P357"><text:span text:style-name="T358">4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80eccad0d31811eba2bad9a0748ee64d" office:target-frame-name="_top" xlink:show="replace"><text:span text:style-name="T363">V-1470</text:span></text:a><text:span text:style-name="T364">, 2</text:span><text:span text:style-name="T365">021-06-22, paskelbta TAR 2021-06-22, i. k. 2021-14053</text:span></text:p>
      <text:p text:style-name="P366"><text:span text:style-name="T367">Dėl Lietuvos Respublikos sveikatos apsaugos ministro 2007 m. rugpjūčio 1 d. įsakymo Nr. V-630 „Dėl Visuomenės sveikatos specialisto, vykdančio sveikatos priežiūrą mokykloje, kvalifikacinių reikalavimų a</text:span><text:span text:style-name="T368">prašo patvirtinimo“ pakeitimo</text:span></text:p>
      <text:p text:style-name="P369"/>
      <text:p text:style-name="P370"><text:span text:style-name="T371">5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4b3c68d00b8911efbcbfb318996800a8" office:target-frame-name="_top" xlink:show="replace"><text:span text:style-name="T376">V-495</text:span></text:a><text:span text:style-name="T377">, 2024-05-06, paskelbta TAR 2024-05-06, i. k. 2024-08</text:span><text:span text:style-name="T378">354</text:span></text:p>
      <text:p text:style-name="P379"><text:span text:style-name="T380">Dėl Lietuvos Respublikos sveikatos apsaugos ministro 2021 m. birželio 22 d. įsakymo Nr. V-1470 „Dėl Lietuvos Respublikos sveikatos apsaugos ministro 2007 m. rugpjūčio 1 d. įsakymo Nr. V-630 „Dėl Visuomenės sveikatos specialisto, vykdančio sveikatos pri</text:span><text:span text:style-name="T381">ežiūrą mokykloje, kvalifikacinių reikalavimų aprašo patvirtinimo“ pakeit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6:00Z</meta:creation-date>
    <dc:date>2024-05-07T10:16:00Z</dc:date>
    <meta:template xlink:href="Normal.dotm" xlink:type="simple"/>
    <meta:editing-cycles>2</meta:editing-cycles>
    <meta:editing-duration>PT0S</meta:editing-duration>
    <meta:document-statistic meta:page-count="3" meta:paragraph-count="79" meta:word-count="1578" meta:character-count="12011" meta:row-count="191" meta:non-whitespace-character-count="10512"/>
  </office:meta>
</office:document-meta>
</file>