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365F91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23 iki 2024-05-06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<text:s/></text:span><text:soft-page-break/><text:span text:style-name="T72">mokykla), kvalifikacinius reikalavimus.</text:span></text:p>
      <text:p text:style-name="P73"><text:span text:style-name="T74">2</text:span><text:span text:style-name="T75">.<text:s/></text:span><text:span text:style-name="T76">Aprašas taikomas s</text:span><text:span text:style-name="T7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8">sakymu Nr. V-1035/ISAK-2680 „Dėl Visuomenės sveikatos priežiūros organizavimo mokykloje tvarkos aprašo patvirtinimo“, ir jo darbdaviui.</text:span></text:p>
      <text:p text:style-name="P79"><text:span text:style-name="T80">3</text:span><text:span text:style-name="T81">. Specialistas privalo turėti<text:s/></text:span><text:span text:style-name="T82"><text:s/>aukštojo mokslo kvalifikaciją, įgytą baig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</text:span><text:span text:style-name="T86">ialistui prilyginamas specialistas, Lietuv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</text:span><text:span text:style-name="T90">s, medicinos sesers, akušerio, bendrosios praktikos slaugytojo ir turintis atitinkamos profesinės kvalifikacijos diplomą, iki 2014</text:span> <text:span text:style-name="T91">m. sausio 1 d. dirbęs ar tebedirbantis specialistu, atsakingu už sveikatos priežiūrą mokykloje, vykdančioje ikimokyklinio ugd</text:span><text:span text:style-name="T92">ymo programą, ir papildomai baigęs ne trumpesnius kaip 36 valandų visuomenės sveikatos priežiūros tobulinimo kursus, suderintus su Lietuvos Respublikos sveikatos apsaugos<text:s/></text:span><text:soft-page-break/><text:span text:style-name="T93">ministerija;</text:span></text:p>
      <text:p text:style-name="P94"><text:span text:style-name="T95">4.2</text:span><text:span text:style-name="T96">. medicinos felčerio, felčerio-laboranto, sanitarijos felčerio, h</text:span><text:span text:style-name="T97">igienos felčerio, higienisto (išskyrus burnos higienisto), felčerio, vaikų įstaigų medicinos sesers, medicinos sesers, akušerio, bendrosios praktikos slaugytojo ir turintis atitinkamos profesinės kvalifikacijos diplomą, dirbantis specialistu, atsakingu už<text:s/></text:span><text:span text:style-name="T98">sveikatos priežiūrą mokykloje, vykdančioje bendrojo ugdymo programą, ar profesinėje mokymo įstaigoje, ir papildomai baigęs ne trumpesnius kaip 160 valandų visuomenės sveikatos priežiūros tobulinimo kursus, suderintus su Lietuvos Respublikos sveikatos apsau</text:span><text:span text:style-name="T99">gos ministerija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PROFESINĖ KOMPETENCIJA</text:span></text:p>
      <text:p text:style-name="P106"/>
      <text:p text:style-name="P107"><text:span text:style-name="T108">5</text:span><text:span text:style-name="T109">. Specialisto profesinės kompetencijos suvokiamos kaip asmens dalykinių ir bendrųjų kompetencijų visuma, reikalinga sėkmingai profesinei veiklai ir esanti pagrindu sėkmingai vykdyti visuome</text:span><text:span text:style-name="T110">nės sveikatos priežiūrą mokykloje. Jas sudaro:<text:s/></text:span></text:p>
      <text:p text:style-name="P111"><text:span text:style-name="T112">5.1</text:span><text:span text:style-name="T113">. dalykinė kompetencija –<text:s/></text:span><text:span text:style-name="T114">žinios, nuostatos, gebėjimai ir įgūdžiai, kuriais paremta profesinė visuomenės sveikatos specialisto veikla. Specialistas turi:</text:span><text:span text:style-name="T115"><text:s/></text:span></text:p>
      <text:p text:style-name="P116">5.1.1<text:span text:style-name="T117">. išmanyti ir suvokti<text:s/></text:span><text:span text:style-name="T118">visuminę (holistinę</text:span><text:span text:style-name="T119">) sveikatos sampratą ir biopsichosocialinį sveikatos modelį;</text:span></text:p>
      <text:p text:style-name="P120"><text:span text:style-name="T121">5.1.2</text:span><text:span text:style-name="T122">.<text:s/></text:span><text:span text:style-name="T123">išmanyti</text:span><text:span text:style-name="T124"><text:s/>ir suprasti vaiko raidos anatominius, fiziologinius ir psichologinius ypatumus;<text:s/></text:span></text:p>
      <text:p text:style-name="P125"><text:span text:style-name="T126">5.1.3</text:span><text:span text:style-name="T127">. suprasti ir atpažinti<text:s/></text:span><text:span text:style-name="T128">vaikų ir paauglių<text:s/></text:span><text:span text:style-name="T129">sveikatos rizikos ir apsauginius veiksnius<text:s/></text:span><text:span text:style-name="T130">bei įvertinti jų santykinę svarbą;</text:span></text:p>
      <text:p text:style-name="P131"><text:span text:style-name="T132">5.1.4</text:span><text:span text:style-name="T133">.<text:s/></text:span><text:span text:style-name="T134">išmanyti ir suprasti<text:s/></text:span><text:span text:style-name="T135">visuomenės sveikatos priežiūros sistemos, kaip sudedamosios Lietuvos nacionalinės sveikatos sistemos dalies, struktūrą, funkcijas;</text:span></text:p>
      <text:p text:style-name="P136"><text:span text:style-name="T137">5.1.5</text:span><text:span text:style-name="T138">.<text:s/></text:span><text:span text:style-name="T139">išmanyti ir suprasti<text:s/></text:span><text:span text:style-name="T140">Lietuvos Respublikos<text:s/></text:span><text:span text:style-name="T141">įstatymus, kitus teisės aktus, reglamentuojančius vaikų ir paauglių sveikatos priežiūrą, sveikatos saugą bei stiprinimą, Pasaulio sveikatos organizacijos, Europos Sąjungos ir kitų tarptautinių organizacijų dokumentus vaikų ir paauglių sveikatos bei raidos<text:s/></text:span><text:span text:style-name="T142">klausimais;</text:span></text:p>
      <text:p text:style-name="P143"><text:span text:style-name="T144">5.1.6</text:span><text:span text:style-name="T145">.<text:s/></text:span><text:span text:style-name="T146">išmanyti</text:span><text:span text:style-name="T147"><text:s/>ir suprasti sveikatos stebėsenos pagrindus, analizuoti ir vertinti mokinių sveikatos ir gyvensenos rodiklius, mokyklos bendruomenės sveikatai poveikį darančius veiksnius;<text:s/></text:span></text:p>
      <text:p text:style-name="P148"><text:span text:style-name="T149">5.1.7</text:span><text:span text:style-name="T150">. gebėti nustatyti sveikatos stiprinimo<text:s/></text:span><text:span text:style-name="T151">prioritetus mokykloje, pagrįsti sveikatos ugdymo arba stiprinimo programų reikalingumą;</text:span></text:p>
      <text:p text:style-name="P152"><text:span text:style-name="T153">5.1.8</text:span><text:span text:style-name="T154">. gebėti koordinuoti mokyklos bendruomenės veiklą visuomenės sveikatos srityje;</text:span></text:p>
      <text:p text:style-name="P155"><text:span text:style-name="T156">5.1.9</text:span><text:span text:style-name="T157">.<text:s/></text:span><text:span text:style-name="T158">išmanyti</text:span><text:span text:style-name="T159"><text:s/>ir suprasti sveikatos stiprinimo pagrindus, gebėti formuoti</text:span><text:span text:style-name="T160"><text:s/>sveikos gyvensenos nuostatas, skatinti sveiką gyvenseną taikant šiuolaikinius metodus ir mokymo formas;</text:span></text:p>
      <text:p text:style-name="P161"><text:span text:style-name="T162">5.1.10</text:span><text:span text:style-name="T163">.<text:s/></text:span><text:span text:style-name="T164">išmanyti</text:span><text:span text:style-name="T165"><text:s/>ir suprasti vaikų ir paauglių dienos režimo, sveikos mitybos, fizinio aktyvumo skatinimo, psichikos sveikatos ir jos sutrikimų, ps</text:span><text:span text:style-name="T166">ichoaktyviųjų medžiagų vartojimo ir kitų žalingų gyvensenos įpročių, sužalojimų ir smurto, lėtinių neinfekcinių ligų prevencijos, asmens ir burnos higienos, lytiškumo ugdymo ypatumus ir principus;</text:span></text:p>
      <text:p text:style-name="P167"><text:span text:style-name="T168">5.1.11</text:span><text:span text:style-name="T169">.<text:s/></text:span><text:span text:style-name="T170">išmanyti</text:span><text:span text:style-name="T171"><text:s/>ir suprasti vaikų užkrečiamųjų ir neuž</text:span><text:span text:style-name="T172">krečiamųjų ligų epidemiologijos, epidemiologinės priežiūros, šių ligų profilaktikos principus ir metodus;</text:span></text:p>
      <text:p text:style-name="P173"><text:span text:style-name="T174">5.1.12</text:span><text:span text:style-name="T175">. suprasti ir gebėti vertinti mokinių mokymo (-si) aplinkos atitiktį visuomenės sveikatos saugos reikalavimams, dalyvauti skatinant mokyklos</text:span><text:span text:style-name="T176"><text:s/>aplinkos sveikatinimo pokyčius;</text:span></text:p>
      <text:p text:style-name="P177"><text:span text:style-name="T178">5.1.13</text:span><text:span text:style-name="T179">.<text:s/></text:span><text:span text:style-name="T180">išmanyti</text:span><text:span text:style-name="T181"><text:s/>ir suprasti ugdymo proceso organizavimo ypatumus poveikio sveikatai požiūriu;</text:span></text:p>
      <text:p text:style-name="P182"><text:span text:style-name="T183">5.1.14</text:span><text:span text:style-name="T184">.<text:s/></text:span><text:span text:style-name="T185">išmanyti</text:span><text:span text:style-name="T186"><text:s/>ir gebėti taikyti mokinių maitinimo organizavimo principus teisės aktų nustatyta tvarka;<text:s/></text:span></text:p>
      <text:p text:style-name="P187"><text:span text:style-name="T188">5.1.15</text:span><text:span text:style-name="T189">. i</text:span><text:span text:style-name="T190">šmanyti ir gebėti atpažinti gyvybei pavojingas būkles, suteikti<text:s/></text:span>pirmąją<text:s/><text:span text:style-name="T191">medicinos<text:s/></text:span>pagalbą, koordinuoti pirmosios pagalbos teikimą;</text:p>
      <text:p text:style-name="P192">5.1.16. gebėti<text:s/><text:span text:style-name="T193">suteikti pirmąją emocinę pagalbą emocinių sukrėtimų ir savižudybės grėsmės atvejais, įvertinti tęstinės pa</text:span><text:span text:style-name="T194">galbos poreikį (psichologinės, socialinės, edukacinės ir kt.) ir nusiųsti pas atitinkamą specialistą;</text:span></text:p>
      <text:p text:style-name="P195"><text:span text:style-name="T196">5.1.17</text:span><text:span text:style-name="T197">. gebėti organizuoti ir teikti mokinio, sergančio lėtine neinfekcine liga (-omis), savirūpai reikalingas paslaugas teisės aktų nustatyta tvarka;</text:span><text:span text:style-name="T198"><text:s/></text:span></text:p>
      <text:p text:style-name="P199"><text:span text:style-name="T200">5.1.18</text:span><text:span text:style-name="T201">.<text:s/></text:span><text:span text:style-name="T202">išmanyti</text:span><text:span text:style-name="T203"><text:s/>ir suprasti vaiko teises ir socialines garantijas;</text:span></text:p>
      <text:p text:style-name="P204"><text:span text:style-name="T205">5.1.19</text:span><text:span text:style-name="T206">. išmanyti bioetikos pagrindus, gebėti taikyti duomenų apsaugos, įskaitant asmens sveikatos informacijos konfidencialumą, reikalavimus;</text:span></text:p>
      <text:p text:style-name="P207"><text:span text:style-name="T208">5.2</text:span><text:span text:style-name="T209">.</text:span><text:span text:style-name="T210"><text:s/></text:span><text:span text:style-name="T211">bendrosios kompetencijos</text:span><text:span text:style-name="T212"><text:s/>–<text:s/></text:span><text:span text:style-name="T213">asmeninės</text:span><text:span text:style-name="T214"><text:s/></text:span><text:span text:style-name="T215">savybės, nuostatos, žinios, gebėjimai ir įgūdžiai, kuriais paremta visa visuomenės sveikatos specialisto veikla:</text:span></text:p>
      <text:p text:style-name="P216"><text:span text:style-name="T217">5.2.1</text:span><text:span text:style-name="T218">. mokymosi kompetencija, kurią sudaro mokėjimas ir sugebėjimas:</text:span></text:p>
      <text:p text:style-name="P219"><text:span text:style-name="T220">5.2.1.1</text:span><text:span text:style-name="T221">. turėti teigiamą požiūrį į savarankišką ir visą g</text:span><text:span text:style-name="T222">yvenimą trunkantį mokymąsi, nuolat tikslingai atnaujinti žinias ir lavinti įgūdžius;</text:span></text:p>
      <text:p text:style-name="P223"><text:span text:style-name="T224">5.2.1.2</text:span><text:span text:style-name="T225">. suprasti savo stipriąsias ir silpnąsias savybes, gebėti pateikti asmeninę profesinę poziciją;</text:span></text:p>
      <text:p text:style-name="P226"><text:span text:style-name="T227">5.2.1.3</text:span><text:span text:style-name="T228">. planuoti ir organizuoti savo profesinį ir asmeninį<text:s/></text:span><text:span text:style-name="T229">mokymąsi individualiai ir grupėje;</text:span></text:p>
      <text:p text:style-name="P230"><text:span text:style-name="T231">5.2.2</text:span><text:span text:style-name="T232">. komunikacinė ir informacijos valdymo kompetencija, kurią sudaro mokėjimas ir sugebėjimas:</text:span></text:p>
      <text:p text:style-name="P233"><text:span text:style-name="T234">5.2.2.1</text:span><text:span text:style-name="T235">. taisyklingai vartoti kalbą realioje ir virtualioje profesinėje aplinkoje;</text:span></text:p>
      <text:p text:style-name="P236"><text:span text:style-name="T237">5.2.2.2</text:span><text:span text:style-name="T238">. naudotis informacinė</text:span><text:span text:style-name="T239">mis technologijomis, atlikti darbui aktualios informacijos paiešką: žinoti, atrinkti ir naudoti patikimus informacijos šaltinius, kritiškai vertinti informaciją;<text:s/></text:span></text:p>
      <text:p text:style-name="P240"><text:span text:style-name="T241">5.2.2.3</text:span><text:span text:style-name="T242">. naudotis šiuolaikinėmis komunikacinėmis priemonėmis ir socialiniais tinklais per</text:span><text:span text:style-name="T243">teikiant vaikams ir paaugliams profesinę ir kitą informaciją;</text:span></text:p>
      <text:p text:style-name="P244"><text:span text:style-name="T245">5.2.2.4</text:span><text:span text:style-name="T246">. rengti informacinę ir metodinę medžiagą bei ją pateikti atsižvelgiant į tikslinės grupės poreikius;</text:span></text:p>
      <text:p text:style-name="P247"><text:span text:style-name="T248">5.2.3</text:span><text:span text:style-name="T249">. bendravimo ir bendradarbiavimo kompetencija, kurią sudaro mokėjimas<text:s/></text:span><text:span text:style-name="T250">ir sugebėjimas:<text:s/></text:span></text:p>
      <text:p text:style-name="P251"><text:span text:style-name="T252">5.2.3.1</text:span><text:span text:style-name="T253">. pagarbiai, nevertinant ir be išankstinių nuostatų bendrauti, užmegzti ryšį su mokiniais, jų tėvais ir skatinti jų aktyvų bendravimą ir bendradarbiavimą, dalyvavimą veiklose;<text:s/></text:span></text:p>
      <text:p text:style-name="P254"><text:span text:style-name="T255">5.2.3.2</text:span><text:span text:style-name="T256">. bendrauti su specialiųjų poreikių turinč</text:span><text:span text:style-name="T257">iais vaikais;</text:span></text:p>
      <text:p text:style-name="P258"><text:span text:style-name="T259">5.2.3.3</text:span><text:span text:style-name="T260">. bendradarbiauti su mokyklos bendruomenės nariais, dirbti komandoje, organizuoti jos veiklą skatinant imtis pokyčių ar spręsti užduotis, prisiimti atsakomybę;</text:span></text:p>
      <text:p text:style-name="P261"><text:span text:style-name="T262">5.2.3.4</text:span><text:span text:style-name="T263">. naudoti atvejo vadybos principus, gebėti spręsti<text:s/></text:span><text:span text:style-name="T264">konfliktus;</text:span></text:p>
      <text:p text:style-name="P265"><text:span text:style-name="T266">5.2.3.5</text:span><text:span text:style-name="T267">. bendrauti su mokyklos bendruomene, visuomene ir žiniasklaida, pristatyti savo veiklą ir jos rezultatus;</text:span></text:p>
      <text:p text:style-name="P268"><text:span text:style-name="T269">5.2.4</text:span><text:span text:style-name="T270">. tiriamosios-analitinės veiklos kompetencija, kurią sudaro</text:span><text:span text:style-name="T271"><text:s/></text:span><text:span text:style-name="T272">mokėjimas ir sugebėjimas:</text:span></text:p>
      <text:p text:style-name="P273"><text:span text:style-name="T274">5.2.4.1</text:span><text:span text:style-name="T275">. nusistatyti savo ve</text:span><text:span text:style-name="T276">iklos vertinimo kriterijus, pasirinkti jiems vertinti reikalingą metodiką;</text:span></text:p>
      <text:p text:style-name="P277"><text:span text:style-name="T278">5.2.4.2</text:span><text:span text:style-name="T279">. pasirinkti adekvačią tyrimo strategiją, struktūrą ir metodus projektuojant tyrimą.</text:span></text:p>
      <text:p text:style-name="P280"/>
      <text:p text:style-name="P281"><text:span text:style-name="T282">III</text:span><text:span text:style-name="T283"><text:s/>SKYRIUS<text:s/></text:span></text:p>
      <text:p text:style-name="P284"><text:span text:style-name="T285">BAIGIAMOSIOS NUOSTATOS</text:span></text:p>
      <text:p text:style-name="P286"/>
      <text:p text:style-name="P287"><text:span text:style-name="T288">6</text:span><text:span text:style-name="T289">. Specialisto vertybinės nuost</text:span><text:span text:style-name="T290">atos:</text:span></text:p>
      <text:p text:style-name="P291"><text:span text:style-name="T292">6.1</text:span><text:span text:style-name="T293">. vadovautis sveikos gyvensenos nuostatomis, neturėti žalingų įpročių, būti pavyzdžiu mokyklos bendruomenei;</text:span></text:p>
      <text:p text:style-name="P294"><text:span text:style-name="T295">6</text:span><text:span text:style-name="T296">.2</text:span><text:span text:style-name="T297">. nepriekaištinga profesinė reputacija: elgesys ar veikla turi būti grindžiami profesinės etikos principais;</text:span></text:p>
      <text:p text:style-name="P298"><text:span text:style-name="T299">6.3</text:span><text:span text:style-name="T300">. vadovautis<text:s/></text:span><text:span text:style-name="T301">vaiko interesų apsaugos, pagarbos orumui bei vaiko dalyvavimo, priimant su juo susijusius sprendimus, principais.</text:span></text:p>
      <text:p text:style-name="P302"/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78780F34594F" office:target-frame-name="_top" xlink:show="replace"><text:span text:style-name="T316">V-443</text:span></text:a><text:span text:style-name="T317">, 2009-06-04, Žin., 2009, Nr. 89-3816 (2009-07-28), i. k. 1092250ISAK000V-443</text:span></text:p>
      <text:p text:style-name="P318"><text:span text:style-name="T319">Dėl Lietuvos Respublikos sveikatos apsaugos ministro 2007 m. rugpjūčio 1 d. įsakymo Nr. V-630</text:span><text:span text:style-name="T320"><text:s/>"Dėl visuomenės sveikatos priežiūros specialisto, vykdančio sveikatos priežiūrą mokykloje, kvalifikacinių reikalavimų aprašo patvirtinimo" pakeit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B3DC54186E84" office:target-frame-name="_top" xlink:show="replace"><text:span text:style-name="T328">V-195</text:span></text:a><text:span text:style-name="T329">, 2011-03-02, Žin., 2011, Nr. 29-1371 (2011-03-08), i. k. 1112250ISAK000V-195</text:span></text:p>
      <text:p text:style-name="P330"><text:span text:style-name="T331">Dėl Lietuvos Respublikos sveikatos apsaugos ministro 2007 m. rugpjūčio 1 d. įsakymo Nr. V-630</text:span><text:span text:style-name="T332"><text:s/>"Dėl Visuomenės sveikatos priežiūros specialisto, vykdančio sveikatos priežiūrą mokykloje, kvalifikacinių reikalavimų aprašo pa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889c7040e62d11e7acd7ea182930b17f" office:target-frame-name="_top" xlink:show="replace"><text:span text:style-name="T340">V-1473</text:span></text:a><text:span text:style-name="T341">, 2017-12-20, paskelbta TAR 2017-12-22, i. k. 2017-20702</text:span></text:p>
      <text:p text:style-name="P342"><text:span text:style-name="T343">Dėl Lietuvos Respublikos sveikatos apsaugos ministro 2007 m. rugpjūčio 1 d. įsakymo Nr. V-630 „Dėl Visuomenės sveikatos priežiūros<text:s/></text:span><text:span text:style-name="T344">specialisto, vykdančio sveikatos priežiūrą mokykloje, kvalifikacinių reikalavimų aprašo pa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80eccad0d31811eba2bad9a0748ee64d" office:target-frame-name="_top" xlink:show="replace"><text:span text:style-name="T352">V-1470</text:span></text:a><text:span text:style-name="T353">, 2021-06-22, paskelbta TAR 2021-06-22, i. k. 2021-14053</text:span></text:p>
      <text:p text:style-name="P354"><text:span text:style-name="T355">Dėl Lietuvos Respublikos sveikatos apsaugos ministro 2007 m. rugpjūčio 1 d. įsakymo Nr. V-630 „Dėl Visuomenės sveikatos specialisto, vykdančio sveikatos priežiūrą mokykl</text:span><text:span text:style-name="T356">oje, kvalifikacinių reikalavimų aprašo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7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4:16:00Z</meta:creation-date>
    <dc:date>2024-12-04T14:16:00Z</dc:date>
    <meta:template xlink:href="Normal.dotm" xlink:type="simple"/>
    <meta:editing-cycles>2</meta:editing-cycles>
    <meta:editing-duration>PT0S</meta:editing-duration>
    <meta:document-statistic meta:page-count="5" meta:paragraph-count="97" meta:word-count="1472" meta:character-count="11931" meta:row-count="406" meta:non-whitespace-character-count="10556"/>
  </office:meta>
</office:document-meta>
</file>