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center" fo:line-height="115%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text-indent="3.543in"/>
      <style:text-properties style:font-size-complex="12pt"/>
    </style:style>
    <style:style style:name="P56" style:parent-style-name="Normal" style:family="paragraph">
      <style:paragraph-properties fo:text-align="justify" fo:margin-left="3.5437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text-align="justify" fo:margin-left="4.0361in" fo:text-indent="-0.4923in">
        <style:tab-stops/>
      </style:paragraph-properties>
    </style:style>
    <style:style style:name="T58" style:parent-style-name="DefaultParagraphFont" style:family="text">
      <style:text-properties fo:letter-spacing="-0.002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4.0361in" fo:text-indent="-0.492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7in">
        <style:tab-stops/>
      </style:paragraph-properties>
    </style:style>
    <style:style style:name="T62" style:parent-style-name="DefaultParagraphFont" style:family="text">
      <style:text-properties fo:letter-spacing="-0.0027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5%" fo:text-indent="0.5909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fo:text-align="justify" fo:line-height="115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15%" fo:text-indent="0.5909in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2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P237" style:parent-style-name="Normal" style:family="paragraph">
      <style:paragraph-properties fo:text-align="justify" fo:text-indent="0.4722in"/>
      <style:text-properties style:font-size-complex="12pt"/>
    </style:style>
    <style:style style:name="P238" style:parent-style-name="Normal" style:family="paragraph">
      <style:paragraph-properties fo:text-align="justify" fo:text-indent="0.4722in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1-01 iki 2021-06-22</text:span></text:p>
      <text:p text:style-name="P8"/>
      <text:p text:style-name="P9"><text:span text:style-name="T10">Įsakymas paskelbtas: Žin. 2007, Nr.<text:s/></text:span><text:a xlink:href="https://www.e-tar.lt/portal/legalAct.html?documentId=TAR.4BD78B40BE45" office:target-frame-name="_top" xlink:show="replace"><text:span text:style-name="T11">88-3492</text:span></text:a><text:span text:style-name="T12">, i. k. 1072250ISAK000V-630</text:span></text:p>
      <text:p text:style-name="P13"/>
      <text:p text:style-name="P14">Nauja redakcija nuo 2018-01-01:</text:p>
      <text:p text:style-name="Normal"><text:span text:style-name="T15">Nr.<text:s/></text:span><text:a xlink:href="https://www.e-tar.lt/portal/legalAct.html?documentId=889c7040e62d11e7acd7ea182930b17f" office:target-frame-name="_top" xlink:show="replace"><text:span text:style-name="T16">V-1473</text:span></text:a><text:span text:style-name="T17">, 2017-12-20, paskelbta TAR 2017-12-22, i. k. 2017-2070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VISUOMENĖS SVEIKATOS SPECIALISTO, VYKDANČIO SVEIKATOS PRIEŽIŪRĄ MOKYKLOJE, KVALIFIKACINIŲ REIKALAVIMŲ APRAŠO PATVIRTINIMO</text:p>
      <text:p text:style-name="P23"/>
      <text:p text:style-name="P24">2007 m. rugpjūčio 1 d. Nr. V-630</text:p>
      <text:p text:style-name="P25">Vilnius</text:p>
      <text:p text:style-name="P26"/>
      <text:p text:style-name="P27"/>
      <text:p text:style-name="P28"><text:span text:style-name="T29">Vadovaudamasis Visuomenės sveikatos priežiūros organizavimo mokykloje tvarkos aprašo, patvirtinto Lietuvos Respublikos <text:s/>sv</text:span><text:span text:style-name="T30">eikatos <text:s/>apsaugos <text:s/>ministro <text:s/>ir <text:s/>Lietuvos <text:s/>Respublikos švietimo ir mokslo ministro 2005 m. gruodžio 30 d. įsakymu Nr. V-1035/ISAK-2680 „Dėl Visuomenės sveikatos priežiūros organizavimo mokykloje tvarkos aprašo patvirtinimo“, 6 punktu:</text:span></text:p>
      <text:p text:style-name="P31"><text:span text:style-name="T32">1</text:span><text:span text:style-name="T33">. T v i r t i n<text:s/></text:span><text:span text:style-name="T34">u pridedamą Visuomenės sveikatos specialisto, vykdančio sveikatos priežiūrą mokykloje, kvalifikacinių reikalavimų aprašą (toliau – Aprašas).<text:s/></text:span></text:p>
      <text:p text:style-name="P35"><text:span text:style-name="T36">2</text:span><text:span text:style-name="T37">. P a v e d u įsakymo vykdymo kontrolę viceministrui pagal veiklos sritį.</text:span></text:p>
      <text:p text:style-name="P38"><text:span text:style-name="T39">3</text:span><text:span text:style-name="T40">. N u s t a t a u, kad Aprašo<text:s/></text:span><text:span text:style-name="T41">4 punktas galioja iki 2024 m. liepos 1 d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RIMVYDAS TURČINSKAS</text:span></text:p>
      <text:p text:style-name="Normal"/>
      <text:soft-page-break/>
      <text:p text:style-name="P48">PATVIRTINTA</text:p>
      <text:p text:style-name="P56">Lietuvos Respublikos sveikatos apsaugos<text:s/></text:p>
      <text:p text:style-name="P57"><text:span text:style-name="T58">ministro<text:s/></text:span><text:span text:style-name="T59">2007 m. rugpjūčio 1 d. įsakymu</text:span></text:p>
      <text:p text:style-name="P60">Nr. V-630<text:s/></text:p>
      <text:p text:style-name="P61"><text:span text:style-name="T62">(Lietuvos Respublikos sveikatos apsaugos ministro<text:s/></text:span><text:span text:style-name="T63">2017 m. gruodžio 20 d. įsakymo</text:span></text:p>
      <text:p text:style-name="P64">Nr. V-1473</text:p>
      <text:p text:style-name="P65">redakcija)</text:p>
      <text:p text:style-name="P66"/>
      <text:p text:style-name="P67"/>
      <text:p text:style-name="P68"><text:span text:style-name="T69">VISUOMENĖS SVEIKATOS SPECIALISTO, VYKDANČIO SVEIKATOS<text:s/></text:span><text:span text:style-name="T70">PRIEŽIŪRĄ MOKYKLOJE, KVALIFIKACINIŲ REIKALAVIMŲ APRAŠAS</text:span></text:p>
      <text:p text:style-name="P71"/>
      <text:p text:style-name="P72"/>
      <text:p text:style-name="P73"><text:span text:style-name="T74">I</text:span><text:span text:style-name="T75"><text:s/>SKYRIUS<text:s/></text:span></text:p>
      <text:p text:style-name="P76"><text:span text:style-name="T77">BENDROSIOS NUOSTATOS</text:span></text:p>
      <text:p text:style-name="P78"/>
      <text:p text:style-name="P79"/>
      <text:p text:style-name="P80"><text:span text:style-name="T81">1</text:span><text:span text:style-name="T82">. Visuomenės sveikatos specialisto, vykdančio sveikatos priežiūrą mokykloje, kvalifikacinių reikalavimų aprašas (toliau – Aprašas) nustato visuomenės sveik</text:span><text:span text:style-name="T83">atos specialisto (toliau – specialistas), vykdančio sveikatos priežiūrą ikimokyklinio ugdymo, bendrojo ugdymo mokyklose ir profesinio mokymo įstaigose (toliau kartu vadinama – mokykla), kvalifikacinius reikalavimus.</text:span></text:p>
      <text:p text:style-name="P84"><text:span text:style-name="T85">2</text:span><text:span text:style-name="T86">.<text:s/></text:span><text:span text:style-name="T87">Aprašas taikomas specialistui, vy</text:span><text:span text:style-name="T88">kdančiam funkcijas, nustatytas Visuomenės sveikatos priežiūros organizavimo mokykloje tvarkos apraše, patvirtintame Lietuvos Respublikos sveikatos apsaugos ministro ir Lietuvos Respublikos švietimo ir mokslo ministro 2005 m. gruodžio 30 d. įsakymu Nr. V-10</text:span><text:span text:style-name="T89">35/ISAK-2680 „Dėl Visuomenės sveikatos priežiūros organizavimo mokykloje tvarkos aprašo patvirtinimo“ ir jo darbdaviui.</text:span></text:p>
      <text:p text:style-name="P90"><text:span text:style-name="T91">3</text:span><text:span text:style-name="T92">. Specialistas privalo turėti aukštąjį universitetinį biomedicinos mokslų srities visuomenės sveikatos krypties išsilavinimą ir bakalauro ar aukštesnį kvalifikacinį laipsnį ar jam prilygintą išsilavinimą. <text:s/></text:span></text:p>
      <text:p text:style-name="P93"><text:span text:style-name="T94">4</text:span><text:span text:style-name="T95">. Aprašo 3 punkte nurodytą kvalifikaciją tur</text:span><text:span text:style-name="T96">inčiam specialistui prilyginamas specialistas, Lietuvos Respublikoje baigęs vieną iš šių studijų programų:</text:span></text:p>
      <text:p text:style-name="P97"><text:span text:style-name="T98">4.1</text:span><text:span text:style-name="T99">. medicinos felčerio, felčerio-laboranto, sanitarijos felčerio, higienos felčerio, higienisto (išskyrus burnos higienisto), felčerio, vaikų įsta</text:span><text:span text:style-name="T100">igų medicinos sesers, medicinos sesers, akušerio, bendrosios <text:s/>praktikos <text:s/>slaugytojo <text:s/>ir <text:s/>turintis <text:s/>atitinkamos <text:s/>profesinės <text:s/>kvalifikacijos diplomą, iki 2014 m. sausio 1 d. dirbęs ar tebedirbantis specialistu, atsakingu už sveikatos priežiūrą mokykloje, vyk</text:span><text:span text:style-name="T101">dančioje ikimokyklinio ugdymo programą, ir papildomai baigęs ne trumpesnius kaip 36 val. visuomenės sveikatos priežiūros tobulinimo kursus, suderintus su Lietuvos Respublikos sveikatos apsaugos ministerija;</text:span></text:p>
      <text:p text:style-name="P102"><text:span text:style-name="T103">4.2</text:span><text:span text:style-name="T104">.<text:s/></text:span><text:span text:style-name="T105">medicinos felčerio, felčerio-laboranto,<text:s/></text:span><text:span text:style-name="T106">sanitarijos felčerio, higienos felčerio, higienisto (išskyrus burnos higienisto), felčerio, vaikų įstaigų medicinos sesers, medicinos sesers, akušerio, bendrosios praktikos slaugytojo ir turintis atitinkamos profesinės kvalifikacijos diplomą, dirbantis spe</text:span><text:span text:style-name="T107">cialistu, atsakingu už sveikatos priežiūrą mokykloje, vykdančioje bendrojo ugdymo programą, ar profesinėje mokymo įstaigoje, ir papildomai baigęs ne trumpesnius kaip 160 val. visuomenės sveikatos priežiūros tobulinimo kursus, suderintus su Lietuvos Respubl</text:span><text:span text:style-name="T108">ikos sveikatos apsaugos ministerija.</text:span></text:p>
      <text:p text:style-name="P109"><text:span text:style-name="T110">II</text:span><text:span text:style-name="T111"><text:s/>SKYRIUS<text:s/></text:span></text:p>
      <text:p text:style-name="P112"><text:span text:style-name="T113">PROFESINĖ KOMPETENCIJA</text:span></text:p>
      <text:p text:style-name="P114"/>
      <text:p text:style-name="P115"/>
      <text:p text:style-name="P116"><text:span text:style-name="T117">5</text:span><text:span text:style-name="T118">. Specialistas turi žinoti ir suprasti:</text:span></text:p>
      <text:p text:style-name="P119"><text:span text:style-name="T120">5.1</text:span><text:span text:style-name="T121">. visuminę (holistinę) sveikatos sampratą;</text:span></text:p>
      <text:p text:style-name="P122"><text:span text:style-name="T123">5.2</text:span><text:span text:style-name="T124">. visuomenės sveikatos priežiūros sistemos, kaip sudedamosios Lietuvos<text:s/></text:span><text:span text:style-name="T125">nacionalinės sveikatos sistemos dalies, struktūrą, funkcijas;</text:span></text:p>
      <text:p text:style-name="P126"><text:span text:style-name="T127">5.3</text:span><text:span text:style-name="T128">. mokyklos bendruomenės dalyvavimo, siekiant išsaugoti ir stiprinti vaikų sveikatą, reikšmę, jos įtraukimo į šią veiklą galimybes, būdus;</text:span></text:p>
      <text:p text:style-name="P129"><text:span text:style-name="T130">5.4</text:span><text:span text:style-name="T131">. Lietuvos Respublikos įstatymus, kitus te</text:span><text:span text:style-name="T132">isės aktus, reglamentuojančius vaikų sveikatos priežiūrą, sveikatos saugą bei stiprinimą, Pasaulio sveikatos organizacijos ir Europos Sąjungos strateginio planavimo dokumentus vaikų ir paauglių sveikatos, augimo bei vystymosi klausimais;</text:span></text:p>
      <text:p text:style-name="P133"><text:span text:style-name="T134">5.5</text:span><text:span text:style-name="T135">. vaiko org</text:span><text:span text:style-name="T136">anizmo vystymosi anatominius, fiziologinius, psichologinius ypatumus, fizinės ir socialinės aplinkos veiksnių poveikį vaiko augimui ir organizmo vystymuisi;</text:span></text:p>
      <text:p text:style-name="P137"><text:span text:style-name="T138">5.6</text:span><text:span text:style-name="T139">. vaikų sveikatos stiprinimo principus ir metodus;</text:span></text:p>
      <text:p text:style-name="P140"><text:span text:style-name="T141">5.7</text:span><text:span text:style-name="T142">. vaikų užkrečiamųjų ir neužkrečia</text:span><text:span text:style-name="T143">mųjų ligų epidemiologijos, epidemiologinės priežiūros, šių ligų profilaktikos principus ir metodus;</text:span></text:p>
      <text:p text:style-name="P144"><text:span text:style-name="T145">5.8</text:span><text:span text:style-name="T146">. vaikų sveikatos rodiklius;</text:span></text:p>
      <text:p text:style-name="P147"><text:span text:style-name="T148">5.9</text:span><text:span text:style-name="T149">. veiksnius, darančius įtaką vaikų sveikatai;</text:span></text:p>
      <text:p text:style-name="P150"><text:span text:style-name="T151">5.10</text:span><text:span text:style-name="T152">. vaikų sveikos mitybos principus, maitinimo organizavimo m</text:span><text:span text:style-name="T153">okykloje reikalavimus, valgiaraščių sudarymo pagrindus;</text:span></text:p>
      <text:p text:style-name="P154"><text:span text:style-name="T155">5.11</text:span><text:span text:style-name="T156">. mokinių ugdymo proceso organizavimo ypatumus ir dienos režimą;</text:span></text:p>
      <text:p text:style-name="P157"><text:span text:style-name="T158">5.12</text:span><text:span text:style-name="T159">. mokinių mokymo(-si) aplinkos atitikties visuomenės sveikatos priežiūros teisės aktų reikalavimams pagrindinius<text:s/></text:span><text:span text:style-name="T160">vertinimo principus;</text:span></text:p>
      <text:p text:style-name="P161"><text:span text:style-name="T162">5.13</text:span><text:span text:style-name="T163">. asmens sveikatos informacijos konfidencialumo reikalavimus;</text:span></text:p>
      <text:p text:style-name="P164"><text:span text:style-name="T165">5.14</text:span><text:span text:style-name="T166">. vaikų teises ir socialines garantijas;</text:span></text:p>
      <text:p text:style-name="P167"><text:span text:style-name="T168">5.15</text:span><text:span text:style-name="T169">. bendravimo su mokyklos bendruomene būdus ir pagrindines priemones.</text:span></text:p>
      <text:p text:style-name="P170"><text:span text:style-name="T171">6</text:span><text:span text:style-name="T172">. Specialistas turi mokėti ir ge</text:span><text:span text:style-name="T173">bėti:</text:span></text:p>
      <text:p text:style-name="P174"><text:span text:style-name="T175">6.1</text:span><text:span text:style-name="T176">. analizuoti ir vertinti mokinių sveikatos rodiklius, mokyklos bendruomenės sveikatai poveikį darančius veiksnius;</text:span></text:p>
      <text:p text:style-name="P177"><text:span text:style-name="T178">6.2</text:span><text:span text:style-name="T179">. paaiškinti mokyklos bendruomenei sveikatos išsaugojimo bei stiprinimo būdus;<text:s/></text:span></text:p>
      <text:p text:style-name="P180"><text:span text:style-name="T181">6.3</text:span><text:span text:style-name="T182">. parinkti tinkamus sveikatos</text:span><text:span text:style-name="T183"><text:s/></text:span><text:span text:style-name="T184">stipri</text:span><text:span text:style-name="T185">nimo metodus ir juos taikyti, bendradarbiaujant su mokyklos bendruomene;</text:span></text:p>
      <text:p text:style-name="P186"><text:span text:style-name="T187">6.4</text:span><text:span text:style-name="T188">. pastebėti mokinių sveikatos ir elgsenos problemas, pagal kompetenciją taikyti prevencines priemones, prireikus nukreipti juos į sveikatos priežiūros įstaigas;</text:span></text:p>
      <text:p text:style-name="P189"><text:span text:style-name="T190">6.5</text:span><text:span text:style-name="T191">. vertin</text:span><text:span text:style-name="T192">ti mokinių mokymo(-si) aplinką, ugdymo proceso organizavimą, maitinimo organizavimą pagal teisės aktus, reglamentuojančius vaikų sveikatos priežiūrą, sveikatos saugą ir stiprinimą;</text:span></text:p>
      <text:p text:style-name="P193"><text:span text:style-name="T194">6.6</text:span><text:span text:style-name="T195">. atpažinti gyvybei pavojingas būkles, suteikti pirmąją pagalbą, koo</text:span><text:span text:style-name="T196">rdinuoti pirmosios pagalbos teikimą;</text:span></text:p>
      <text:p text:style-name="P197"><text:span text:style-name="T198">6.7</text:span><text:span text:style-name="T199">. savarankiškai ir kartu su mokyklos bendruomene bei kitų institucijų specialistais, suinteresuotais asmenimis rengti ir įgyvendinti sveikatinimo veiklos programas (projektus);</text:span></text:p>
      <text:p text:style-name="P200"><text:span text:style-name="T201">6.8</text:span><text:span text:style-name="T202">. bendrauti ir<text:s/></text:span><text:span text:style-name="T203">bendradarbiauti su</text:span><text:span text:style-name="T204"><text:s/></text:span><text:span text:style-name="T205">mokyklos bendruomene, dirbti komandoje;</text:span></text:p>
      <text:p text:style-name="P206"><text:span text:style-name="T207">6.9</text:span><text:span text:style-name="T208">. planuoti ir vertinti savo veiklą, tvarkyti veiklos dokumentus, rengti ataskaitas ir rekomendacijas;</text:span></text:p>
      <text:p text:style-name="P209"><text:span text:style-name="T210">6.10</text:span><text:span text:style-name="T211">. vykdyti tiriamąjį darbą;</text:span></text:p>
      <text:p text:style-name="P212"><text:span text:style-name="T213">6.11</text:span><text:span text:style-name="T214">. pristatyti savo veiklą ir jos rezultatus;</text:span></text:p>
      <text:p text:style-name="P215"><text:span text:style-name="T216">6.12</text:span><text:span text:style-name="T217">. naudotis informacinėmis technologijomis.</text:span></text:p>
      <text:p text:style-name="P218"/>
      <text:p text:style-name="P219"><text:span text:style-name="T220">III</text:span><text:span text:style-name="T221"><text:s/>SKYRIUS<text:s/></text:span></text:p>
      <text:p text:style-name="P222"><text:span text:style-name="T223">BAIGIAMOSIOS NUOSTATOS</text:span></text:p>
      <text:p text:style-name="P224"/>
      <text:p text:style-name="P225"/>
      <text:p text:style-name="P226"><text:span text:style-name="T227">7</text:span><text:span text:style-name="T228">. Specialisto vertybinės nuostatos:</text:span></text:p>
      <text:p text:style-name="P229"><text:span text:style-name="T230">7.1</text:span><text:span text:style-name="T231">. vadovautis sveikos gyvensenos nuostatomis, neturėti žalingų įpročių, būti pavyzdžiu mokyklos bendruomenei;</text:span></text:p>
      <text:p text:style-name="P232"><text:span text:style-name="T233">7.</text:span><text:span text:style-name="T234">2</text:span><text:span text:style-name="T235">. nepriekaištinga profesinė reputacija: elgesys ar veikla, nepažeidžianti profesinės etikos, deontologijos normų, principų ir taisyklių.</text:span></text:p>
      <text:p text:style-name="P236"/>
      <text:p text:style-name="P237"/>
      <text:p text:style-name="P238"/>
      <text:p text:style-name="P239"><text:span text:style-name="T240">_________________</text:span></text:p>
      <text:p text:style-name="P241">Priedo pakeitimai:</text:p>
      <text:p text:style-name="P242"><text:span text:style-name="T243">Nr.<text:s/></text:span><text:a xlink:href="https://www.e-tar.lt/portal/legalAct.html?documentId=889c7040e62d11e7acd7ea182930b17f" office:target-frame-name="_top" xlink:show="replace"><text:span text:style-name="T244">V-1473</text:span></text:a><text:span text:style-name="T245">, 2017-12-20, paskelbta TAR 2017-12-22, i. k. 2017-20702</text:span></text:p>
      <text:p text:style-name="Normal"/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TAR.78780F34594F" office:target-frame-name="_top" xlink:show="replace"><text:span text:style-name="T257">V-443</text:span></text:a><text:span text:style-name="T258">, 2009-06-04, Žin., 2009, Nr. 89-3816 (2009-07-28), i. k. 1092250ISAK000V-443</text:span></text:p>
      <text:p text:style-name="P259"><text:span text:style-name="T260">Dėl Lietuvos Respublikos sveikatos apsaugos ministro 2007 m. rugpjūčio 1 d. įsakymo Nr. V-630</text:span><text:span text:style-name="T261"><text:s/>"Dėl visuomenės sveikatos priežiūros specialisto, vykdančio sveikatos priežiūrą mokykloje, kvalifikacinių reikalavimų aprašo patvirtinimo" pakeitimo</text:span></text:p>
      <text:p text:style-name="P262"/>
      <text:p text:style-name="P263"><text:span text:style-name="T264">2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TAR.B3DC54186E84" office:target-frame-name="_top" xlink:show="replace"><text:span text:style-name="T269">V-195</text:span></text:a><text:span text:style-name="T270">, 2011-03-02, Žin., 2011, Nr. 29-1371 (2011-03-08), i. k. 1112250ISAK000V-195</text:span></text:p>
      <text:p text:style-name="P271"><text:span text:style-name="T272">Dėl Lietuvos Respublikos sveikatos apsaugos ministro 2007 m. rugpjūčio 1 d. įsakymo Nr. V-630 "Dėl Visuomenės sveikatos priežiū</text:span><text:span text:style-name="T273">ros specialisto, vykdančio sveikatos priežiūrą mokykloje, kvalifikacinių reikalavimų aprašo patvirtinimo" pakeitimo</text:span></text:p>
      <text:p text:style-name="P274"/>
      <text:p text:style-name="P275"><text:span text:style-name="T276">3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889c7040e62d11e7acd7ea182930b17f" office:target-frame-name="_top" xlink:show="replace"><text:span text:style-name="T281">V-1473</text:span></text:a><text:span text:style-name="T282">, 2017-12-20, paskelbta TAR 2017-12-22, i. k. 2017-20702</text:span></text:p>
      <text:p text:style-name="P283"><text:span text:style-name="T284">Dėl Lietuvos Respublikos sveikatos apsaugos ministro 2007 m. rugpjūčio 1 d. įsakymo Nr. V-630 „Dėl Visuomenės sveikatos priežiūros specialisto, vykdančio sveikatos p</text:span><text:span text:style-name="T285">riežiūrą mokykloje, kvalifikacinių reikalavimų aprašo patvirtinimo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7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05-07T10:16:00Z</meta:creation-date>
    <dc:date>2024-05-07T10:16:00Z</dc:date>
    <meta:template xlink:href="Normal.dotm" xlink:type="simple"/>
    <meta:editing-cycles>2</meta:editing-cycles>
    <meta:editing-duration>PT0S</meta:editing-duration>
    <meta:document-statistic meta:page-count="3" meta:paragraph-count="63" meta:word-count="1200" meta:character-count="9106" meta:row-count="150" meta:non-whitespace-character-count="7969"/>
  </office:meta>
</office:document-meta>
</file>