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fo:letter-spacing="-0.0027in" style:font-size-complex="12p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365F91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  <style:text-properties style:font-name="Arial"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5-07 iki 2025-06-30</text:span></text:p>
      <text:p text:style-name="P9"/>
      <text:p text:style-name="P10"><text:span text:style-name="T11">Įsakymas paskelbtas: Žin. 2007, Nr.<text:s/></text:span><text:a xlink:href="https://www.e-tar.lt/portal/legalAct.html?documentId=TAR.4BD78B40BE45" office:target-frame-name="_top" xlink:show="replace"><text:span text:style-name="T12">88-3492</text:span></text:a><text:span text:style-name="T13">, i. k. 1072250ISAK000V-630</text:span></text:p>
      <text:p text:style-name="P14"/>
      <text:p text:style-name="P15">Nauja redakcija nuo 2021-06-23:</text:p>
      <text:p text:style-name="Normal"><text:span text:style-name="T16">Nr.<text:s/></text:span><text:a xlink:href="https://www.e-tar.lt/portal/legalAct.html?documentId=80eccad0d31811eba2bad9a0748ee64d" office:target-frame-name="_top" xlink:show="replace"><text:span text:style-name="T17">V-1470</text:span></text:a><text:span text:style-name="T18">, 2021-06-22, paskelbta TAR 2021-06-22, i. k. 2021-14053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VISUOMENĖS SVEIKATOS SPECIALISTO</text:span><text:span text:style-name="T27">, VYKDANČIO SVEIKATOS PRIEŽIŪRĄ MOKYKLOJE, KVALIFIKACINIŲ REIKALAVIMŲ APRAŠO PATVIRTINIMO</text:span></text:p>
      <text:p text:style-name="P28"/>
      <text:p text:style-name="P29">2007 m. rugpjūčio 1 d. Nr. V-630<text:line-break/>Vilnius</text:p>
      <text:p text:style-name="P30"/>
      <text:p text:style-name="P31"><text:span text:style-name="T32">Vadovaudamasis Lietuvos Respublikos visuomenės sveikatos priežiūros įstatymo 6 straipsnio 3 dalimi:</text:span></text:p>
      <text:p text:style-name="P33"><text:span text:style-name="T34">1</text:span><text:span text:style-name="T35">. T v i r t i n u Visuomenės sveikatos specialisto, vykdančio sveikatos priežiūrą mokykloje, kvalifikacinių reikalavimų aprašą (pridedama).<text:s/></text:span></text:p>
      <text:p text:style-name="P36"><text:span text:style-name="T37">2</text:span><text:span text:style-name="T38">. P a v e d u įsakymo vykdymo kontrolę viceministrui pagal veiklos sritį.</text:span><text:s/></text:p>
      <text:p text:style-name="P39"/>
      <text:p text:style-name="P40"/>
      <text:p text:style-name="P41"/>
      <text:p text:style-name="P42"><text:span text:style-name="T43">SVEIKATOS APSAUGOS MINISTRAS</text:span><text:span text:style-name="T44"><text:tab/>R</text:span><text:span text:style-name="T45">IMVYDAS TURČINSKAS</text:span></text:p>
      <text:p text:style-name="Normal"/>
      <text:soft-page-break/>
      <text:p text:style-name="P46">PATVIRTINTA</text:p>
      <text:p text:style-name="P54">Lietuvos Respublikos sveikatos apsaugos ministro<text:s/></text:p>
      <text:p text:style-name="P55">2007 m. rugpjūčio 1 d. įsakymu Nr. V-630<text:s/></text:p>
      <text:p text:style-name="P56">(Lietuvos Respublikos sveikatos apsaugos ministro<text:s/></text:p>
      <text:p text:style-name="P57">2021 m. birželio 22 d. įsakymo Nr. V-1470</text:p>
      <text:p text:style-name="P58">redakcija)</text:p>
      <text:p text:style-name="P59"/>
      <text:p text:style-name="P60">VISUOMENĖS SVEIKATOS SPECIALISTO, VYKDANČIO SVEIKATOS PRIEŽIŪRĄ MOKYKLOJE, KVALIFIKACINIŲ REIKALAVIMŲ APRAŠAS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uomenės sveikatos specialisto, vykdančio sveikatos priežiūrą mokykloje, kvalifikacinių reikalavimų aprašas (toliau – Aprašas) nustato visuomenės sveikatos specialisto (toliau – specialistas), vykdančio visuome</text:span><text:span text:style-name="T71">nės sveikatos priežiūrą ikimokyklinio ugdymo, bendrojo ugdymo mokyklose ir profesinio mokymo įstaigose ugdomų mokinių pagal ikimokyklinio, priešmokyklinio, pradinio, pagrindinio ir vidurinio ugdymo programas (toliau kartu vadinama – mokykla), kvalifikacini</text:span><text:span text:style-name="T72">us reikalavimus.</text:span></text:p>
      <text:p text:style-name="P73"><text:span text:style-name="T74">2</text:span><text:span text:style-name="T75">.<text:s/></text:span><text:span text:style-name="T76">Aprašas taikomas specialistui, vykdančiam funkcijas, nustatytas Visuomenės sveikatos priežiūros organizavimo mokykloje tvarkos apraše, patvirtintame Lietuvos Respublikos sveikatos apsaugos ministro ir Lietuvos Respublikos švietimo<text:s/></text:span><text:span text:style-name="T77">ir mokslo ministro 2005 m. gruodžio 30 d. įsakymu Nr. V-1035/ISAK-2680 „Dėl Visuomenės sveikatos priežiūros organizavimo mokykloje tvarkos aprašo patvirtinimo“, ir jo darbdaviui.</text:span></text:p>
      <text:p text:style-name="P78"><text:span text:style-name="T79">3</text:span><text:span text:style-name="T80">. Specialistas privalo turėti<text:s/></text:span><text:span text:style-name="T81"><text:s/>aukštojo mokslo kvalifikaciją, įgytą baig</text:span><text:span text:style-name="T82">us universitetines visuomenės sveikatos studijų krypties visuomenės sveikatos studijas, arba jai lygiavertę ar prilygintą aukštojo mokslo kvalifikaciją.<text:s/></text:span></text:p>
      <text:p text:style-name="P83"><text:span text:style-name="T84">4</text:span><text:span text:style-name="T85">. Aprašo 3 punkte nurodytą kvalifikaciją turinčiam specialistui prilyginamas specialistas, Lietuv</text:span><text:span text:style-name="T86">os Respublikoje baigęs vieną iš šių programų:</text:span></text:p>
      <text:p text:style-name="P87"><text:span text:style-name="T88">4.1</text:span><text:span text:style-name="T89">. medicinos felčerio, felčerio-laboranto, sanitarijos felčerio, higienos felčerio, higienisto (išskyrus burnos higienisto), felčerio, vaikų įstaigų medicinos sesers, medicinos sesers, akušerio, bendrosios<text:s/></text:span><text:span text:style-name="T90">praktikos slaugytojo ir turintis atitinkamos profesinės kvalifikacijos diplomą, iki 2014</text:span> <text:span text:style-name="T91">m. sausio 1 d. dirbęs ar tebedirbantis specialistu, atsakingu už sveikatos priežiūrą mokykloje, vykdančioje ikimokyklinio ugdymo programą, ir papildomai baigęs ne trum</text:span><text:span text:style-name="T92">pesnius kaip 36 valandų visuomenės sveikatos priežiūros tobulinimo kursus, suderintus su Lietuvos Respublikos sveikatos apsaugos ministerija;</text:span></text:p>
      <text:p text:style-name="P93"><text:span text:style-name="T94">4.2</text:span><text:span text:style-name="T95">. medicinos felčerio, felčerio-laboranto, sanitarijos felčerio, higienos felčerio, higienisto (išskyrus bur</text:span><text:span text:style-name="T96">nos higienisto), felčerio, vaikų įstaigų medicinos sesers, medicinos sesers, akušerio, bendrosios praktikos slaugytojo ir turintis atitinkamos profesinės kvalifikacijos diplomą, dirbantis specialistu, atsakingu už sveikatos priežiūrą mokykloje, vykdančioje</text:span><text:span text:style-name="T97"><text:s/>bendrojo ugdymo programą, ar profesinėje mokymo įstaigoje, ir papildomai baigęs ne trumpesnius kaip 160 valandų visuomenės sveikatos priežiūros tobulinimo kursus, suderintus su Lietuvos Respublikos sveikatos apsaugos ministerija.</text:span></text:p>
      <text:p text:style-name="P98"/>
      <text:p text:style-name="P99"><text:span text:style-name="T100">II</text:span><text:span text:style-name="T101"><text:s/>SKYRIUS<text:s/></text:span></text:p>
      <text:p text:style-name="P102"><text:span text:style-name="T103">PROF</text:span><text:span text:style-name="T104">ESINĖ KOMPETENCIJA</text:span></text:p>
      <text:p text:style-name="P105"/>
      <text:p text:style-name="P106"><text:span text:style-name="T107">5</text:span><text:span text:style-name="T108">. Specialisto profesinės kompetencijos suvokiamos kaip asmens dalykinių ir bendrųjų kompetencijų visuma, reikalinga sėkmingai profesinei veiklai ir esanti pagrindu sėkmingai vykdyti visuomenės sveikatos priežiūrą mokykloje. Jas sud</text:span><text:span text:style-name="T109">aro:<text:s/></text:span></text:p>
      <text:p text:style-name="P110"><text:span text:style-name="T111">5.1</text:span><text:span text:style-name="T112">. dalykinė kompetencija –<text:s/></text:span><text:span text:style-name="T113">žinios, nuostatos, gebėjimai ir įgūdžiai, kuriais paremta profesinė visuomenės sveikatos specialisto veikla. Specialistas turi:</text:span><text:span text:style-name="T114"><text:s/></text:span></text:p>
      <text:p text:style-name="P115">5.1.1<text:span text:style-name="T116">. išmanyti ir suvokti<text:s/></text:span><text:span text:style-name="T117">visuminę (holistinę) sveikatos sampratą ir biopsichosocialinį</text:span><text:span text:style-name="T118"><text:s/>sveikatos modelį;</text:span></text:p>
      <text:p text:style-name="P119"><text:span text:style-name="T120">5.1.2</text:span><text:span text:style-name="T121">.<text:s/></text:span><text:span text:style-name="T122">išmanyti</text:span><text:span text:style-name="T123"><text:s/>ir suprasti vaiko raidos anatominius, fiziologinius ir psichologinius ypatumus;<text:s/></text:span></text:p>
      <text:p text:style-name="P124"><text:span text:style-name="T125">5.1.3</text:span><text:span text:style-name="T126">. suprasti ir atpažinti<text:s/></text:span><text:span text:style-name="T127">vaikų ir paauglių<text:s/></text:span><text:span text:style-name="T128">sveikatos rizikos ir apsauginius veiksnius bei įvertinti jų santykinę svarbą;</text:span></text:p>
      <text:p text:style-name="P129"><text:span text:style-name="T130">5.1.4</text:span><text:span text:style-name="T131">.<text:s/></text:span><text:span text:style-name="T132">išmanyti ir suprasti<text:s/></text:span><text:span text:style-name="T133">visuomenės sveikatos priežiūros sistemos, kaip sudedamosios Lietuvos nacionalinės sveikatos sistemos dalies, struktūrą, funkcijas;</text:span></text:p>
      <text:p text:style-name="P134"><text:span text:style-name="T135">5.1.5</text:span><text:span text:style-name="T136">.<text:s/></text:span><text:span text:style-name="T137">išmanyti ir suprasti<text:s/></text:span><text:span text:style-name="T138">Lietuvos Respublikos įstatymus, kitus teisės aktus,<text:s/></text:span><text:span text:style-name="T139">reglamentuojančius vaikų ir paauglių sveikatos priežiūrą, sveikatos saugą bei stiprinimą, Pasaulio sveikatos organizacijos, Europos Sąjungos ir kitų tarptautinių organizacijų dokumentus vaikų ir paauglių sveikatos bei raidos klausimais;</text:span></text:p>
      <text:p text:style-name="P140"><text:span text:style-name="T141">5.1.6</text:span><text:span text:style-name="T142">.<text:s/></text:span><text:span text:style-name="T143">išmanyti</text:span><text:span text:style-name="T144"><text:s/>ir suprasti sveikatos stebėsenos pagrindus, analizuoti ir vertinti mokinių sveikatos ir gyvensenos rodiklius, mokyklos bendruomenės sveikatai poveikį darančius veiksnius;<text:s/></text:span></text:p>
      <text:p text:style-name="P145"><text:span text:style-name="T146">5.1.7</text:span><text:span text:style-name="T147">. gebėti nustatyti sveikatos stiprinimo prioritetus mokykloje, pagrįsti sv</text:span><text:span text:style-name="T148">eikatos ugdymo arba stiprinimo programų reikalingumą;</text:span></text:p>
      <text:p text:style-name="P149"><text:span text:style-name="T150">5.1.8</text:span><text:span text:style-name="T151">. gebėti koordinuoti mokyklos bendruomenės veiklą visuomenės sveikatos srityje;</text:span></text:p>
      <text:p text:style-name="P152"><text:span text:style-name="T153">5.1.9</text:span><text:span text:style-name="T154">.<text:s/></text:span><text:span text:style-name="T155">išmanyti</text:span><text:span text:style-name="T156"><text:s/>ir suprasti sveikatos stiprinimo pagrindus, gebėti formuoti sveikos gyvensenos nuostatas, ska</text:span><text:span text:style-name="T157">tinti sveiką gyvenseną taikant šiuolaikinius metodus ir mokymo formas;</text:span></text:p>
      <text:p text:style-name="P158"><text:span text:style-name="T159">5.1.10</text:span><text:span text:style-name="T160">.<text:s/></text:span><text:span text:style-name="T161">išmanyti</text:span><text:span text:style-name="T162"><text:s/>ir suprasti vaikų ir paauglių dienos režimo, sveikos mitybos, fizinio aktyvumo skatinimo, psichikos sveikatos ir jos sutrikimų, psichoaktyviųjų medžiagų vartojimo i</text:span><text:span text:style-name="T163">r kitų žalingų gyvensenos įpročių, sužalojimų ir smurto, lėtinių neinfekcinių ligų prevencijos, asmens ir burnos higienos, lytiškumo ugdymo ypatumus ir principus;</text:span></text:p>
      <text:p text:style-name="P164"><text:span text:style-name="T165">5.1.11</text:span><text:span text:style-name="T166">.<text:s/></text:span><text:span text:style-name="T167">išmanyti</text:span><text:span text:style-name="T168"><text:s/>ir suprasti vaikų užkrečiamųjų ir neužkrečiamųjų ligų epidemiologijos, e</text:span><text:span text:style-name="T169">pidemiologinės priežiūros, šių ligų profilaktikos principus ir metodus;</text:span></text:p>
      <text:p text:style-name="P170"><text:span text:style-name="T171">5.1.12</text:span><text:span text:style-name="T172">. suprasti ir gebėti vertinti mokinių mokymo (-si) aplinkos atitiktį visuomenės sveikatos saugos reikalavimams, dalyvauti skatinant mokyklos aplinkos sveikatinimo pokyčius;</text:span></text:p>
      <text:p text:style-name="P173"><text:span text:style-name="T174">5.1.13</text:span><text:span text:style-name="T175">.<text:s/></text:span><text:span text:style-name="T176">išmanyti</text:span><text:span text:style-name="T177"><text:s/>ir suprasti ugdymo proceso organizavimo ypatumus poveikio sveikatai požiūriu;</text:span></text:p>
      <text:p text:style-name="P178"><text:span text:style-name="T179">5.1.14</text:span><text:span text:style-name="T180">.<text:s/></text:span><text:span text:style-name="T181">išmanyti</text:span><text:span text:style-name="T182"><text:s/>ir gebėti taikyti mokinių maitinimo organizavimo principus teisės aktų nustatyta tvarka;<text:s/></text:span></text:p>
      <text:p text:style-name="P183"><text:span text:style-name="T184">5.1.15</text:span><text:span text:style-name="T185">. išmanyti ir gebėti atpažinti gyvybe</text:span><text:span text:style-name="T186">i pavojingas būkles, suteikti<text:s/></text:span>pirmąją<text:s/><text:span text:style-name="T187">medicinos<text:s/></text:span>pagalbą, koordinuoti pirmosios pagalbos teikimą;</text:p>
      <text:p text:style-name="P188">5.1.16. gebėti<text:s/><text:span text:style-name="T189">suteikti pirmąją emocinę pagalbą emocinių sukrėtimų ir savižudybės grėsmės atvejais, įvertinti tęstinės pagalbos poreikį (psichologinės, soc</text:span><text:span text:style-name="T190">ialinės, edukacinės ir kt.) ir nusiųsti pas atitinkamą specialistą;</text:span></text:p>
      <text:p text:style-name="P191"><text:span text:style-name="T192">5.1.17</text:span><text:span text:style-name="T193">. gebėti organizuoti ir teikti mokinio, sergančio lėtine neinfekcine liga (-omis), savirūpai reikalingas paslaugas teisės aktų nustatyta tvarka;<text:s/></text:span></text:p>
      <text:p text:style-name="P194"><text:span text:style-name="T195">5.1.18</text:span><text:span text:style-name="T196">.<text:s/></text:span><text:span text:style-name="T197">išmanyti</text:span><text:span text:style-name="T198"><text:s/>ir suprasti vaiko teises ir socialines garantijas;</text:span></text:p>
      <text:p text:style-name="P199"><text:span text:style-name="T200">5.1.19</text:span><text:span text:style-name="T201">. išmanyti bioetikos pagrindus, gebėti taikyti duomenų apsaugos, įskaitant asmens sveikatos informacijos konfidencialumą, reikalavimus;</text:span></text:p>
      <text:p text:style-name="P202"><text:span text:style-name="T203">5.2</text:span><text:span text:style-name="T204">.</text:span><text:span text:style-name="T205"><text:s/></text:span><text:span text:style-name="T206">bendrosios kompetencijos</text:span><text:span text:style-name="T207"><text:s/>–<text:s/></text:span><text:span text:style-name="T208">asmeninės</text:span><text:span text:style-name="T209"><text:s/></text:span><text:span text:style-name="T210">savybės, n</text:span><text:span text:style-name="T211">uostatos, žinios, gebėjimai ir įgūdžiai, kuriais paremta visa visuomenės sveikatos specialisto veikla:</text:span></text:p>
      <text:p text:style-name="P212"><text:span text:style-name="T213">5.2.1</text:span><text:span text:style-name="T214">. mokymosi kompetencija, kurią sudaro mokėjimas ir sugebėjimas:</text:span></text:p>
      <text:p text:style-name="P215"><text:span text:style-name="T216">5.2.1.1</text:span><text:span text:style-name="T217">. turėti teigiamą požiūrį į savarankišką ir visą gyvenimą trunkantį mokym</text:span><text:span text:style-name="T218">ąsi, nuolat tikslingai atnaujinti žinias ir lavinti įgūdžius;</text:span></text:p>
      <text:p text:style-name="P219"><text:span text:style-name="T220">5.2.1.2</text:span><text:span text:style-name="T221">. suprasti savo stipriąsias ir silpnąsias savybes, gebėti pateikti asmeninę profesinę poziciją;</text:span></text:p>
      <text:p text:style-name="P222"><text:span text:style-name="T223">5.2.1.3</text:span><text:span text:style-name="T224">. planuoti ir organizuoti savo profesinį ir asmeninį mokymąsi individualiai<text:s/></text:span><text:span text:style-name="T225">ir grupėje;</text:span></text:p>
      <text:p text:style-name="P226"><text:span text:style-name="T227">5.2.2</text:span><text:span text:style-name="T228">. komunikacinė ir informacijos valdymo kompetencija, kurią sudaro mokėjimas ir sugebėjimas:</text:span></text:p>
      <text:p text:style-name="P229"><text:span text:style-name="T230">5.2.2.1</text:span><text:span text:style-name="T231">. taisyklingai vartoti kalbą realioje ir virtualioje profesinėje aplinkoje;</text:span></text:p>
      <text:p text:style-name="P232"><text:span text:style-name="T233">5.2.2.2</text:span><text:span text:style-name="T234">. naudotis informacinėmis technologijomis, at</text:span><text:span text:style-name="T235">likti darbui aktualios informacijos paiešką: žinoti, atrinkti ir naudoti patikimus informacijos šaltinius, kritiškai vertinti informaciją;<text:s/></text:span></text:p>
      <text:p text:style-name="P236"><text:span text:style-name="T237">5.2.2.3</text:span><text:span text:style-name="T238">. naudotis šiuolaikinėmis komunikacinėmis priemonėmis ir socialiniais tinklais perteikiant vaikams ir paa</text:span><text:span text:style-name="T239">ugliams profesinę ir kitą informaciją;</text:span></text:p>
      <text:p text:style-name="P240"><text:span text:style-name="T241">5.2.2.4</text:span><text:span text:style-name="T242">. rengti informacinę ir metodinę medžiagą bei ją pateikti atsižvelgiant į tikslinės grupės poreikius;</text:span></text:p>
      <text:p text:style-name="P243"><text:span text:style-name="T244">5.2.3</text:span><text:span text:style-name="T245">. bendravimo ir bendradarbiavimo kompetencija, kurią sudaro mokėjimas ir sugebėjimas:<text:s/></text:span></text:p>
      <text:p text:style-name="P246"><text:span text:style-name="T247">5.2.3.</text:span><text:span text:style-name="T248">1</text:span><text:span text:style-name="T249">. pagarbiai, nevertinant ir be išankstinių nuostatų bendrauti, užmegzti ryšį su mokiniais, jų tėvais ir skatinti jų aktyvų bendravimą ir bendradarbiavimą, dalyvavimą veiklose;<text:s/></text:span></text:p>
      <text:p text:style-name="P250"><text:span text:style-name="T251">5.2.3.2</text:span><text:span text:style-name="T252">. bendrauti su specialiųjų poreikių turinčiais vaikais;</text:span></text:p>
      <text:p text:style-name="P253"><text:span text:style-name="T254">5.2.3.3</text:span><text:span text:style-name="T255">. bendradarbiauti su mokyklos bendruomenės nariais, dirbti komandoje, organizuoti jos veiklą skatinant imtis pokyčių ar spręsti užduotis, prisiimti atsakomybę;</text:span></text:p>
      <text:p text:style-name="P256"><text:span text:style-name="T257">5.2.3.4</text:span><text:span text:style-name="T258">. naudoti atvejo vadybos principus, gebėti spręsti konfliktus;</text:span></text:p>
      <text:p text:style-name="P259"><text:span text:style-name="T260">5.2.3.5</text:span><text:span text:style-name="T261">. bendrau</text:span><text:span text:style-name="T262">ti su mokyklos bendruomene, visuomene ir žiniasklaida, pristatyti savo veiklą ir jos rezultatus;</text:span></text:p>
      <text:p text:style-name="P263"><text:span text:style-name="T264">5.2.4</text:span><text:span text:style-name="T265">. tiriamosios-analitinės veiklos kompetencija, kurią sudaro</text:span><text:span text:style-name="T266"><text:s/></text:span><text:span text:style-name="T267">mokėjimas ir sugebėjimas:</text:span></text:p>
      <text:p text:style-name="P268"><text:span text:style-name="T269">5.2.4.1</text:span><text:span text:style-name="T270">. nusistatyti savo veiklos vertinimo kriterijus, pasi</text:span><text:span text:style-name="T271">rinkti jiems vertinti reikalingą metodiką;</text:span></text:p>
      <text:p text:style-name="P272"><text:span text:style-name="T273">5.2.4.2</text:span><text:span text:style-name="T274">. pasirinkti adekvačią tyrimo strategiją, struktūrą ir metodus projektuojant tyrimą.</text:span></text:p>
      <text:p text:style-name="P275"/>
      <text:p text:style-name="P276"><text:span text:style-name="T277">III</text:span><text:span text:style-name="T278"><text:s/>SKYRIUS<text:s/></text:span></text:p>
      <text:p text:style-name="P279"><text:span text:style-name="T280">BAIGIAMOSIOS NUOSTATOS</text:span></text:p>
      <text:p text:style-name="P281"/>
      <text:p text:style-name="P282"><text:span text:style-name="T283">6</text:span><text:span text:style-name="T284">. Specialisto vertybinės nuostatos:</text:span></text:p>
      <text:p text:style-name="P285"><text:span text:style-name="T286">6.1</text:span><text:span text:style-name="T287">. vadovautis sveikos<text:s/></text:span><text:span text:style-name="T288">gyvensenos nuostatomis, neturėti žalingų įpročių, būti pavyzdžiu mokyklos bendruomenei;</text:span></text:p>
      <text:p text:style-name="P289"><text:span text:style-name="T290">6</text:span><text:span text:style-name="T291">.2</text:span><text:span text:style-name="T292">. nepriekaištinga profesinė reputacija: elgesys ar veikla turi būti grindžiami profesinės etikos principais;</text:span></text:p>
      <text:p text:style-name="P293"><text:span text:style-name="T294">6.3</text:span><text:span text:style-name="T295">. vadovautis vaiko interesų apsaugos, pagarbo</text:span><text:span text:style-name="T296">s orumui bei vaiko dalyvavimo, priimant su juo susijusius sprendimus, principais.</text:span></text:p>
      <text:p text:style-name="P297"/>
      <text:p text:style-name="P298"><text:span text:style-name="T299">______________</text:span>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TAR.78780F34594F" office:target-frame-name="_top" xlink:show="replace"><text:span text:style-name="T311">V-443</text:span></text:a><text:span text:style-name="T312">, 2009-06-04, Žin., 2009, Nr. 89-3816 (2009-07-28), i. k. 1092250ISAK000V-443</text:span></text:p>
      <text:p text:style-name="P313"><text:span text:style-name="T314">Dėl Lietuvos Respublikos sveikatos apsaugos ministro 2007 m. rugpjūčio 1 d. įsakymo Nr. V-630</text:span><text:span text:style-name="T315"><text:s/>"Dėl visuomenės sveikatos priežiūros specialisto, vykdančio sveikatos priežiūrą mokykloje, kvalifikacinių reikalavimų aprašo patvirtinimo" pakeitimo</text:span></text:p>
      <text:p text:style-name="P316"/>
      <text:p text:style-name="P317"><text:span text:style-name="T318">2.</text:span></text:p>
      <text:p text:style-name="P319"><text:span text:style-name="T320">Lietuvos Respublikos sveikatos apsaugos ministerija, Įsakymas</text:span></text:p>
      <text:p text:style-name="P321"><text:span text:style-name="T322">Nr.<text:s/></text:span><text:a xlink:href="https://www.e-tar.lt/portal/legalAct.html?documentId=TAR.B3DC54186E84" office:target-frame-name="_top" xlink:show="replace"><text:span text:style-name="T323">V-195</text:span></text:a><text:span text:style-name="T324">, 2011-03-02, Žin., 2011, Nr. 29-1371 (2011-03-08), i. k. 1112250ISAK000V-195</text:span></text:p>
      <text:p text:style-name="P325"><text:span text:style-name="T326">Dėl Lietuvos Respublikos sveikatos apsaugos ministro 2007 m. rugpjūčio 1 d. įsakymo Nr. V-630</text:span><text:span text:style-name="T327"><text:s/>"Dėl Visuomenės sveikatos priežiūros specialisto, vykdančio sveikatos priežiūrą mokykloje, kvalifikacinių reikalavimų aprašo patvirtinimo" pakeitimo</text:span></text:p>
      <text:p text:style-name="P328"/>
      <text:p text:style-name="P329"><text:span text:style-name="T330">3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889c7040e62d11e7acd7ea182930b17f" office:target-frame-name="_top" xlink:show="replace"><text:span text:style-name="T335">V-1473</text:span></text:a><text:span text:style-name="T336">, 2017-12-20, paskelbta TAR 2017-12-22, i. k. 2017-20702</text:span></text:p>
      <text:p text:style-name="P337"><text:span text:style-name="T338">Dėl Lietuvos Respublikos sveikatos apsaugos ministro 2007 m. rugpjūčio 1 d. įsakymo Nr. V-630 „Dėl Visuomenės sveikatos priežiūros<text:s/></text:span><text:span text:style-name="T339">specialisto, vykdančio sveikatos priežiūrą mokykloje, kvalifikacinių reikalavimų aprašo patvirtinimo“ pakeitimo</text:span></text:p>
      <text:p text:style-name="P340"/>
      <text:p text:style-name="P341"><text:span text:style-name="T342">4.</text:span></text:p>
      <text:p text:style-name="P343"><text:span text:style-name="T344">Lietuvos Respublikos sveikatos apsaugos ministerija, Įsakymas</text:span></text:p>
      <text:p text:style-name="P345"><text:span text:style-name="T346">Nr.<text:s/></text:span><text:a xlink:href="https://www.e-tar.lt/portal/legalAct.html?documentId=80eccad0d31811eba2bad9a0748ee64d" office:target-frame-name="_top" xlink:show="replace"><text:span text:style-name="T347">V-1470</text:span></text:a><text:span text:style-name="T348">, 2021-06-22, paskelbta TAR 2021-06-22, i. k. 2021-14053</text:span></text:p>
      <text:p text:style-name="P349"><text:span text:style-name="T350">Dėl Lietuvos Respublikos sveikatos apsaugos ministro 2007 m. rugpjūčio 1 d. įsakymo Nr. V-630 „Dėl Visuomenės sveikatos specialisto, vykdančio sveikatos priežiūrą<text:s/></text:span><text:span text:style-name="T351">mokykloje, kvalifikacinių reikalavimų aprašo patvirtinimo“ pakeitimo</text:span></text:p>
      <text:p text:style-name="P352"/>
      <text:p text:style-name="P353"><text:span text:style-name="T354">5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4b3c68d00b8911efbcbfb318996800a8" office:target-frame-name="_top" xlink:show="replace"><text:span text:style-name="T359">V-495</text:span></text:a><text:span text:style-name="T360">, 2024-05-06,<text:s/></text:span><text:span text:style-name="T361">paskelbta TAR 2024-05-06, i. k. 2024-08354</text:span></text:p>
      <text:p text:style-name="P362"><text:span text:style-name="T363">Dėl Lietuvos Respublikos sveikatos apsaugos ministro 2021 m. birželio 22 d. įsakymo Nr. V-1470 „Dėl Lietuvos Respublikos sveikatos apsaugos ministro 2007 m. rugpjūčio 1 d. įsakymo Nr. V-630 „Dėl Visuomenės sveikat</text:span><text:span text:style-name="T364">os specialisto, vykdančio sveikatos priežiūrą mokykloje, kvalifikacinių reikalavimų aprašo patvirtinimo“ pakeiti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05-07T10:16:00Z</meta:creation-date>
    <dc:date>2024-05-07T10:16:00Z</dc:date>
    <meta:template xlink:href="Normal.dotm" xlink:type="simple"/>
    <meta:editing-cycles>2</meta:editing-cycles>
    <meta:editing-duration>PT0S</meta:editing-duration>
    <meta:document-statistic meta:page-count="3" meta:paragraph-count="87" meta:word-count="1648" meta:character-count="12510" meta:row-count="206" meta:non-whitespace-character-count="10949"/>
  </office:meta>
</office:document-meta>
</file>