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center"/>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9-07-29 iki 2011-03-08</text:span></text:p>
      <text:p text:style-name="P10"/>
      <text:p text:style-name="P11"><text:span text:style-name="T12">Įsakymas paskelbtas: Žin. 2007, Nr.<text:s/></text:span><text:a xlink:href="https://www.e-tar.lt/portal/legalAct.html?documentId=TAR.4BD78B40BE45" office:target-frame-name="_top" xlink:show="replace"><text:span text:style-name="T13">88-3492</text:span></text:a><text:span text:style-name="T14">, i. k. 1072250ISAK000V-6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ISUOMENĖS SVEIKATOS PRIEŽIŪROS SPECIALISTO, VYKDANČIO SVEIKATOS PRIEŽIŪRĄ MOKYKLOJE, KVALIFIKACINIŲ REIKALAVIMŲ APRAŠO PATVIRTINIMO</text:p>
      <text:p text:style-name="P23"/>
      <text:p text:style-name="P24">2007 m. rugpjūčio 1 d. Nr. V-630</text:p>
      <text:p text:style-name="P25">Vilnius</text:p>
      <text:p text:style-name="P26"/>
      <text:p text:style-name="P27"/>
      <text:p text:style-name="P28">Įgyvendindamas Sveikatos priežiūros mokykloje tvarkos aprašo, patvirtinto Lietuvos Respublikos sveikatos apsaugos ir Lietuvos Respublikos švietimo ir mokslo ministrų 2005 m. gruodžio 30 d. įsakymu Nr. V-1035/ISAK-2680 (Žin., 2005, Nr.<text:s/><text:a xlink:href="https://www.e-tar.lt/portal/lt/legalAct/TAR.D75E8D9BAEB0" office:target-frame-name="_blank" xlink:show="new"><text:span text:style-name="T29">153-5657</text:span></text:a>), 4 punktą:</text:p>
      <text:p text:style-name="P30">1.<text:s/><text:span text:style-name="T31">Tvirtinu</text:span><text:s/>Visuomenės sveikatos priežiūros specialisto, vykdančio sveikatos priežiūrą mokykloje, kvalifikacinių reikalavimų aprašą (pridedama).</text:p>
      <text:p text:style-name="P32">2.<text:s/><text:span text:style-name="T33">Pavedu</text:span><text:s/>įsakymo vykdymą kontroliuoti Sveikatos<text:s/><text:soft-page-break/>apsaugos ministerijos sekretoriui pagal administruojamą sritį.</text:p>
      <text:p text:style-name="P34"/>
      <text:p text:style-name="P35"/>
      <text:p text:style-name="P36"/>
      <text:p text:style-name="P37"><text:span text:style-name="T38">SVEIKATOS APSAUGOS MINISTRAS</text:span><text:span text:style-name="T39"><text:tab/>RIMVYDAS TURČINSKAS</text:span></text:p>
      <text:soft-page-break/>
      <text:p text:style-name="P40">PATVIRTINTA</text:p>
      <text:p text:style-name="P41">Lietuvos Respublikos sveikatos apsaugos<text:s/></text:p>
      <text:p text:style-name="P42">ministro 2007 m. rugpjūčio 1 d. įsakymu<text:s/></text:p>
      <text:p text:style-name="P43">Nr. V-630</text:p>
      <text:p text:style-name="P44"/>
      <text:p text:style-name="P45"><text:span text:style-name="T46">VISUOMENĖS SVEIKATOS PRIEŽIŪROS SPECIALISTO, VYKDANČIO SVEIKATOS PRIEŽIŪRĄ MOKYKLOJE, KVALIFIKACINIŲ REIKALAVIMŲ APRAŠAS</text:span></text:p>
      <text:p text:style-name="P47"/>
      <text:p text:style-name="P48"><text:span text:style-name="T49">I</text:span><text:span text:style-name="T50">.<text:s/></text:span><text:span text:style-name="T51">BENDROSIOS NUOSTATOS</text:span></text:p>
      <text:p text:style-name="P52"/>
      <text:p text:style-name="P53">1. Visuomenės sveikatos priežiūros specialisto, vykdančio sveikatos priežiūrą mokykloje, kvalifikacinių reikalavimų aprašo (toliau vadinama – šis Aprašas) paskirtis – apibrėžti kvalifikacinius reikalavimus visuomenės sveikatos priežiūros specialistui, einančiam ir pretenduojančiam eiti visuomenės sveikatos priežiūros specialisto mokykloje pareigas.</text:p>
      <text:p text:style-name="P54"/>
      <text:p text:style-name="P55"><text:span text:style-name="T56">II</text:span><text:span text:style-name="T57">.<text:s/></text:span><text:span text:style-name="T58">REIKALAVIMŲ TAIKYMO SRITYS</text:span></text:p>
      <text:p text:style-name="P59"/>
      <text:p text:style-name="P60">2. Reikalavimai taikomi visuomenės sveikatos priežiūros specialistams, vykdantiems sveikatos priežiūrą mokykloje, ir jų darbdaviams, taip pat institucijoms, rengiančioms ir<text:s/><text:soft-page-break/>tobulinančioms visuomenės sveikatos priežiūros specialistų kvalifikaciją bei kontroliuojančioms jų veiklą.</text:p>
      <text:p text:style-name="P61"/>
      <text:p text:style-name="P62"><text:span text:style-name="T63">III</text:span><text:span text:style-name="T64">.<text:s/></text:span><text:span text:style-name="T65">APIBRĖŽIMAI</text:span></text:p>
      <text:p text:style-name="P66"/>
      <text:p text:style-name="P67">3. Šiame apraše vartojamos sąvokos ir jų apibrėžimai:</text:p>
      <text:p text:style-name="P68"><text:span text:style-name="T69">vaikas –<text:s/></text:span>asmuo, neturintis 18 metų;</text:p>
      <text:p text:style-name="P70"><text:span text:style-name="T71">mokinys –<text:s/></text:span>asmuo, kuris<text:s/>mokosi;</text:p>
      <text:p text:style-name="P72"><text:span text:style-name="T73">bendrojo lavinimo mokykla –<text:s/></text:span>įstaiga, kurios pagrindinė veikla formalusis arba (ir) neformalusis švietimas;<text:s/></text:p>
      <text:p text:style-name="P74"><text:span text:style-name="T75">profesinė kompetencija –<text:s/></text:span>mokėjimas atlikti tam tikrą veiklą, remiantis įgytų žinių, įgūdžių, gebėjimų, vertybinių nuostatų visuma;</text:p>
      <text:p text:style-name="P76"><text:span text:style-name="T77">sveikatos</text:span><text:span text:style-name="T78"><text:s/>priežiūra mokykloje –<text:s/></text:span>funkcijos, nustatytos Sveikatos priežiūros mokykloje tvarkos apraše, patvirtintame Lietuvos Respublikos sveikatos apsaugos ministro ir Lietuvos Respublikos švietimo ir mokslo ministro 2005 m. gruodžio 30 d. įsakymu Nr. V-1035/ISAK-2680 (Žin., 2005, Nr.<text:s/><text:a xlink:href="https://www.e-tar.lt/portal/lt/legalAct/TAR.D75E8D9BAEB0" office:target-frame-name="_blank" xlink:show="new"><text:span text:style-name="T79">153-5657</text:span></text:a>);</text:p>
      <text:p text:style-name="P80"><text:span text:style-name="T81">visuomenės sveikatos priežiūros specialistas –<text:s/></text:span>asmuo, Lietuvos Respublikos teisės aktų nustatyta tvarka įgijęs formalią visuomenės sveikatos<text:s/>specialisto profesinę kvalifikaciją.</text:p>
      <text:p text:style-name="P82">Kitos šiame Apraše vartojamos sąvokos atitinka Lietuvos Respublikos įstatymuose ir kituose teisės aktuose apibrėžtas sąvokas.</text:p>
      <text:p text:style-name="P83"/>
      <text:p text:style-name="P84"><text:span text:style-name="T85">IV</text:span><text:span text:style-name="T86">.<text:s/></text:span><text:span text:style-name="T87">VISUOMENĖS SVEIKATOS PRIEŽIŪROS<text:s/></text:span><text:soft-page-break/><text:span text:style-name="T88">SPECIALISTO, VYKDANČIO SVEIKATOS PRIEŽIŪRĄ MOKYKL</text:span><text:span text:style-name="T89">OJE, PROFESINĖ KVALIFIKACIJA IR PROFESINĖ KOMPETENCIJA</text:span></text:p>
      <text:p text:style-name="P90"/>
      <text:p text:style-name="P91">4. Formalią visuomenės sveikatos priežiūros specialisto, vykdančio sveikatos priežiūrą mokykloje, kvalifikaciją patvirtina:</text:p>
      <text:p text:style-name="P92">4.1. aukštojo universitetinio išsilavinimo bakalauro studijų baigimo diplomas, išduotas formalųjį švietimą vykdančio švietimo teikėjo, patvirtinantis suteiktą visuomenės sveikatos bakalauro kvalifikacinį laipsnį;</text:p>
      <text:p text:style-name="P93">4.2. išsilavinimas ir kvalifikacinis laipsnis, atitinkantis visuomenės sveikatos priežiūros specialisto, vykdančio sveikatos priežiūrą mokykloje, pareigybei keliamus kvalifikacinius reikalavimus, patvirtintus kompetentingos institucijos išduotu dokumentu;</text:p>
      <text:p text:style-name="P94">4.3. nurodytas šio Aprašo 10 punkte.</text:p>
      <text:p text:style-name="P95">5. Visuomenės sveikatos priežiūros specialistas, vykdantis sveikatos priežiūrą mokykloje, profesinę kvalifikaciją įgyja baigęs visuomenės sveikatos studijų programą. Nuo 2008 m. birželio 1 d. – baigęs visuomenės sveikatos studijų krypties programos turi atitikti Visuomenės sveikatos studijų krypties reglamento, patvirtinto Lietuvos Respublikos švietimo ir mokslo ministro 2007 m. vasario 27 d. įsakymu Nr. ISAK-276 (Žin., 2007, Nr.<text:s/><text:a xlink:href="https://www.e-tar.lt/portal/lt/legalAct/TAR.3CFA46A4BC06" office:target-frame-name="_blank" xlink:show="new"><text:span text:style-name="T96">28-1044</text:span></text:a>), reikalavimus.</text:p>
      <text:p text:style-name="P97">6. Visuomenės sveikatos priežiūros specialisto, vykdančio sveikatos priežiūrą mokykloje, profesinę kompetenciją, kurią jis įgyja baigęs visuomenės sveikatos studijų krypties programą bei nuolat tobulindamas profesinę kvalifikaciją, atsižvelgiant į nuolatinę mokslo ir praktikos pažangą, sudaro mokėjimas organizuoti ir užtikrinti mokykloje sveikatos priežiūrą remiantis įgytų žinių, įgūdžių, gebėjimų, vertybinių nuostatų visuma.</text:p>
      <text:p text:style-name="P98">7. Visuomenės sveikatos priežiūros specialistas turi žinoti ir suprasti:</text:p>
      <text:p text:style-name="P99">7.1. visuminę (holistinę) sveikatos sampratą;</text:p>
      <text:p text:style-name="P100">7.2. visuomenės sveikatos priežiūros sistemos, kaip sudedamosios Lietuvos nacionalinės sveikatos sistemos dalies, struktūrą, funkcijas;</text:p>
      <text:p text:style-name="P101">7.3<text:s/>mokyklos bendruomenės dalyvavimo, siekiant išsaugoti ir stiprinti mokinių sveikatą, reikšmę, jos įtraukimo į šią veiklą galimybes, būdus;</text:p>
      <text:p text:style-name="P102">7.4. Lietuvos Respublikos įstatymus, kitus teisės aktus, reglamentuojančius vaikų sveikatos priežiūrą, sveikatos saugą bei stiprinimą, Pasaulio sveikatos organizacijos ir Europos Sąjungos strateginio planavimo dokumentus vaikų ir paauglių sveikatos bei vystymosi klausimais;</text:p>
      <text:p text:style-name="P103">7.5. vaikų sveikatos stiprinimo principus ir metodus;</text:p>
      <text:p text:style-name="P104">7.6. vaikų užkrečiamųjų ir neužkrečiamųjų ligų epidemiologijos principus, epidemiologinės priežiūros pagrindines priemones, specifinius šių ligų profilaktikos principus ir metodus;</text:p>
      <text:p text:style-name="P105">7.7. biostatistikos pagrindus;</text:p>
      <text:p text:style-name="P106">7.8. vaikų sveikatos rodiklius;</text:p>
      <text:p text:style-name="P107">7.9. veiksnius, darančius įtaką vaikų sveikatai;</text:p>
      <text:p text:style-name="P108">7.10. vaikų<text:s/>teises ir socialines garantijas;</text:p>
      <text:p text:style-name="P109">7.11. asmens sveikatos informacijos konfidencialumo reikalavimus;</text:p>
      <text:p text:style-name="P110">7.12. vaiko organizmo vystymosi anatominius, fiziologinius, psichologinius ypatumus, fizinės ir socialinės aplinkos veiksnių poveikį vaiko organizmo<text:s/>vystymuisi;</text:p>
      <text:p text:style-name="P111">7.13. mokinių ugdymo proceso organizavimo ypatumus ir dienos režimą;</text:p>
      <text:p text:style-name="P112">7.14. vaikų sveikos mitybos principus ir taisykles;</text:p>
      <text:p text:style-name="P113">7.15. mokinių ugdymo aplinkos atitikties visuomenės sveikatos priežiūros teisės aktų reikalavimams<text:s/>pagrindinius vertinimo principus;</text:p>
      <text:p text:style-name="P114">7.16. bendravimo su mokyklų bendruomene būdus ir pagrindines priemones.</text:p>
      <text:p text:style-name="P115">8. Specialistas turi mokėti ir gebėti:</text:p>
      <text:p text:style-name="P116">8.1. analizuoti bei vertinti mokyklos bendruomenės sveikatai įtaką darančius veiksnius;</text:p>
      <text:p text:style-name="P117">8.2. paaiškinti mokiniams, tėvams bei mokytojams sveikatos išsaugojimo bei stiprinimo būdus bei išmokyti juos taikyti praktiškai;</text:p>
      <text:p text:style-name="P118">8.3. laiku pastebėti mokinių sveikatos problemas, nustatyti jų svarbą ir prioritetus, prireikus nukreipti juos į sveikatos priežiūros įstaigas;</text:p>
      <text:p text:style-name="P119">8.4. pasirinkti tinkamus sveikatos stiprinimo metodus ir juos taikyti;</text:p>
      <text:p text:style-name="P120">8.5. mokėti vertinti ugdymo aplinką, mokinių mitybą, ugdymo procesą pagal teisės aktus, reglamentuojančius vaikų sveikatos priežiūrą, sveikatos saugą bei stiprinimą;</text:p>
      <text:p text:style-name="P121">8.6. atpažinti gyvybei pavojingas būkles, suteikti pirmąją pagalbą;</text:p>
      <text:p text:style-name="P122">8.7. savarankiškai ir pasitelkdamas mokyklos bendruomenę bei kitų institucijų specialistus, suinteresuotus asmenis rengti sveikatinimo veiklos programas (projektus);</text:p>
      <text:p text:style-name="P123">8.8. bendrauti ir bendradarbiauti su mokyklos bendruomene, dirbti komandoje;</text:p>
      <text:p text:style-name="P124">8.9. vykdyti tiriamąjį darbą;</text:p>
      <text:p text:style-name="P125">8.10. planuoti ir vertinti savo veiklą, tvarkyti veiklos dokumentus, rengti ataskaitas bei rekomendacijas;</text:p>
      <text:p text:style-name="P126">8.11. pristatyti savo veiklą ir jos<text:s/>rezultatus;</text:p>
      <text:p text:style-name="P127">8.12. naudotis informacinėmis technologijomis.</text:p>
      <text:p text:style-name="P128">9. Vertybinės nuostatos:</text:p>
      <text:p text:style-name="P129">9.1. vadovautis sveikos gyvensenos nuostatomis, neturėti žalingų įpročių, būti pavyzdžiu mokyklos bendruomenei;</text:p>
      <text:p text:style-name="P130">9.2. nepriekaištinga profesinė reputacija: elgesys ar veikla, nepažeidžianti profesinės etikos, deontologijos normų, principų ir taisyklių.</text:p>
      <text:p text:style-name="P131"/>
      <text:p text:style-name="P132"><text:span text:style-name="T133">V</text:span><text:span text:style-name="T134">.<text:s/></text:span><text:span text:style-name="T135">ĮGYTOS TEISĖS</text:span></text:p>
      <text:p text:style-name="P136"/>
      <text:p text:style-name="P137">10. Visuomenės sveikatos priežiūros specialisto, vykdančio sveikatos priežiūrą mokykloje, kvalifikaciją turinčiu laikomas asmuo,<text:s/>Lietuvos Respublikoje baigęs vieną iš šių studijų programų:</text:p>
      <text:p text:style-name="P138">10.1.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40 val. Visuomenės sveikatos priežiūros kursus bei iki 2007 metų birželio 1 d. dirbęs ar tebedirbantis specialistu, atsakingu už sveikatos priežiūrą mokyklose. Toks asmuo iki 2011 m. sausio 1 d. gali dirbti visuomenės sveikatos priežiūros specialistu, vykdančiu sveikatos priežiūrą mokykloje;</text:p>
      <text:p text:style-name="P139">Punkto pakeitimai:</text:p>
      <text:p text:style-name="P140"><text:span text:style-name="T141">Nr.<text:s/></text:span><text:a xlink:href="https://www.e-tar.lt/portal/legalAct.html?documentId=TAR.78780F34594F" office:target-frame-name="_top" xlink:show="replace"><text:span text:style-name="T142">V-443</text:span></text:a><text:span text:style-name="T143">, 2009-06-04, Žin., 2009, Nr. 89-3816 (2009-07-28), i. k. 1092250ISAK000V-443</text:span></text:p>
      <text:p text:style-name="Normal"/>
      <text:p text:style-name="P144">10.2. medicinos felčerio, felčerio-laboranto, sanitarijos felčerio, higienos felčerio, higienisto, felčerio, vaikų įstaigų medicinos sesers, medicinos sesers,<text:s/>akušerio, bendrosios praktikos slaugytojo studijų programas ir turintis atitinkamos profesinės kvalifikacijos diplomus, papildomai baigęs ne trumpesnius kaip 160 val. Visuomenės sveikatos priežiūros tobulinimo kursus, suderintus su Lietuvos Respublikos sveikatos apsaugos ministerija.</text:p>
      <text:p text:style-name="P145">11. Užsienyje įgyta visuomenės sveikatos specialisto profesinė kvalifikacija pripažįstama Lietuvos Respublikos teisės aktų nustatyta tvarka.</text:p>
      <text:p text:style-name="P146"/>
      <text:p text:style-name="P147"><text:span text:style-name="T148">VI</text:span><text:span text:style-name="T149">.<text:s/></text:span><text:span text:style-name="T150">BAIGIAMOJI<text:s/></text:span><text:span text:style-name="T151">NUOSTATA</text:span></text:p>
      <text:p text:style-name="P152"/>
      <text:p text:style-name="P153">12. Kvalifikaciniai reikalavimai gali būti Lietuvos Respublikos sveikatos apsaugos ministro įsakymu keičiami atsižvelgiant į naujas Lietuvos Respublikos teisės aktų nuostatas.</text:p>
      <text:p text:style-name="P154">______________</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veikatos apsaugos ministerija, Įsakymas</text:span></text:p>
      <text:p text:style-name="P164"><text:span text:style-name="T165">Nr.<text:s/></text:span><text:a xlink:href="https://www.e-tar.lt/portal/legalAct.html?documentId=TAR.78780F34594F" office:target-frame-name="_top" xlink:show="replace"><text:span text:style-name="T166">V-443</text:span></text:a><text:span text:style-name="T167">, 2009-06-04, Žin., 2009, Nr. 89-3816 (2009-07-28), i. k. 1092250ISAK000V-443</text:span></text:p>
      <text:p text:style-name="P168"><text:span text:style-name="T169">Dėl Lietuvos Respublikos sveikatos apsaugos ministro 2007 m. rugpjūčio 1 d. įsakymo Nr. V-630 "Dėl visuomenės<text:s/></text:span><text:span text:style-name="T170">sveikatos priežiūros specialisto, vykdančio sveikatos priežiūrą mokykloje, kvalifikacinių reikalavimų aprašo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83" meta:word-count="1282" meta:character-count="10371" meta:row-count="339" meta:non-whitespace-character-count="9172"/>
  </office:meta>
</office:document-meta>
</file>