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fo:text-indent="0.5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8" style:parent-style-name="Normal" style:family="paragraph">
      <style:paragraph-properties fo:margin-left="3.2486in">
        <style:tab-stops/>
      </style:paragraph-properties>
      <style:text-properties style:font-size-complex="12pt"/>
    </style:style>
    <style:style style:name="P49" style:parent-style-name="Normal" style:family="paragraph">
      <style:paragraph-properties fo:margin-left="3.2486in">
        <style:tab-stops/>
      </style:paragraph-properties>
      <style:text-properties style:font-size-complex="12pt"/>
    </style:style>
    <style:style style:name="P5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lt" style:country-asian="LT"/>
    </style:style>
    <style:style style:name="P5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text-align="center"/>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1pt" style:font-size-asian="1pt" style:font-size-complex="1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margin-left="3.5437in" style:page-number="1">
        <style:tab-stops/>
      </style:paragraph-properties>
      <style:text-properties style:font-size-complex="12pt"/>
    </style:style>
    <style:style style:name="P231" style:parent-style-name="Normal" style:family="paragraph">
      <style:paragraph-properties fo:margin-left="3.5437in">
        <style:tab-stops/>
      </style:paragraph-properties>
      <style:text-properties style:font-size-complex="12pt"/>
    </style:style>
    <style:style style:name="P232" style:parent-style-name="Normal" style:family="paragraph">
      <style:paragraph-properties fo:margin-left="3.5437in">
        <style:tab-stops/>
      </style:paragraph-properties>
      <style:text-properties style:font-size-complex="12pt"/>
    </style:style>
    <style:style style:name="P233" style:parent-style-name="Normal" style:family="paragraph">
      <style:paragraph-properties fo:margin-left="3.54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3.5437in">
        <style:tab-stops/>
      </style:paragraph-properties>
      <style:text-properties style:font-size-complex="12pt"/>
    </style:style>
    <style:style style:name="P238" style:parent-style-name="Normal" style:family="paragraph">
      <style:paragraph-properties fo:text-align="center" fo:margin-left="-0.2951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margin-left="-0.2951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margin-left="-0.2951in">
        <style:tab-stops/>
      </style:paragraph-properties>
      <style:text-properties fo:font-weight="bold" style:font-weight-asian="bold" style:font-size-complex="12pt"/>
    </style:style>
    <style:style style:name="TableColumn244" style:family="table-column">
      <style:table-column-properties style:column-width="1.3791in" style:use-optimal-column-width="false"/>
    </style:style>
    <style:style style:name="TableColumn245" style:family="table-column">
      <style:table-column-properties style:column-width="1.7729in" style:use-optimal-column-width="false"/>
    </style:style>
    <style:style style:name="TableColumn246" style:family="table-column">
      <style:table-column-properties style:column-width="3.7437in" style:use-optimal-column-width="false"/>
    </style:style>
    <style:style style:name="Table243" style:family="table">
      <style:table-properties style:width="6.8958in" fo:margin-left="0.075in" table:align="left"/>
    </style:style>
    <style:style style:name="TableRow247" style:family="table-row">
      <style:table-row-properties style:min-row-height="0.2756in" style:use-optimal-row-height="false"/>
    </style:style>
    <style:style style:name="TableCell248" style:family="table-cell">
      <style:table-cell-properties fo:border="0.0069in solid #000000" fo:background-color="#F2F2F2" style:vertical-align="middle" fo:padding-top="0in" fo:padding-left="0.075in" fo:padding-bottom="0in" fo:padding-right="0.075in"/>
    </style:style>
    <style:style style:name="P249" style:parent-style-name="Normal" style:family="paragraph">
      <style:paragraph-properties fo:text-align="center" fo:line-height="106%"/>
    </style:style>
    <style:style style:name="T250" style:parent-style-name="DefaultParagraphFont" style:family="text">
      <style:text-properties fo:font-weight="bold" style:font-weight-asian="bold" fo:font-size="10pt" style:font-size-asian="10pt"/>
    </style:style>
    <style:style style:name="TableCell251" style:family="table-cell">
      <style:table-cell-properties fo:border="0.0069in solid #000000" fo:background-color="#F2F2F2" style:vertical-align="middle" fo:padding-top="0in" fo:padding-left="0.075in" fo:padding-bottom="0in" fo:padding-right="0.075in"/>
    </style:style>
    <style:style style:name="P252" style:parent-style-name="Normal" style:family="paragraph">
      <style:paragraph-properties fo:text-align="center" fo:line-height="106%"/>
    </style:style>
    <style:style style:name="T253" style:parent-style-name="DefaultParagraphFont" style:family="text">
      <style:text-properties fo:font-weight="bold" style:font-weight-asian="bold" fo:font-size="10pt" style:font-size-asian="10pt"/>
    </style:style>
    <style:style style:name="TableCell254" style:family="table-cell">
      <style:table-cell-properties fo:border="0.0069in solid #000000" fo:background-color="#F2F2F2" style:vertical-align="middle" fo:padding-top="0in" fo:padding-left="0.075in" fo:padding-bottom="0in" fo:padding-right="0.075in"/>
    </style:style>
    <style:style style:name="P255" style:parent-style-name="Normal" style:family="paragraph">
      <style:paragraph-properties fo:text-align="center" fo:line-height="106%"/>
      <style:text-properties fo:font-weight="bold" style:font-weight-asian="bold" fo:font-size="10pt" style:font-size-asian="10pt"/>
    </style:style>
    <style:style style:name="TableRow256" style:family="table-row">
      <style:table-row-properties style:min-row-height="0.8145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06%"/>
      <style:text-properties fo:font-size="10pt" style:font-size-asian="10pt"/>
    </style:style>
    <style:style style:name="TableRow263" style:family="table-row">
      <style:table-row-properties style:min-row-height="0.5222in" style:use-optimal-row-height="false"/>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6%"/>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06%"/>
      <style:text-properties fo:font-size="10pt" style:font-size-asian="10pt"/>
    </style:style>
    <style:style style:name="TableRow269" style:family="table-row">
      <style:table-row-properties style:min-row-height="0.4805in" style:use-optimal-row-height="false"/>
    </style:style>
    <style:style style:name="P270" style:parent-style-name="Normal" style:family="paragraph">
      <style:text-properties fo:font-weight="bold" style:font-weight-asian="bold"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6%"/>
      <style:text-properties fo:font-size="10pt" style:font-size-asian="10pt"/>
    </style:style>
    <style:style style:name="TableRow275" style:family="table-row">
      <style:table-row-properties style:min-row-height="1.941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06%"/>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06%"/>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tyle="italic" style:font-style-asian="italic" style:font-style-complex="italic" fo:font-size="10pt" style:font-size-asian="10pt"/>
    </style:style>
    <style:style style:name="T286" style:parent-style-name="DefaultParagraphFont" style:family="text">
      <style:text-properties fo:font-style="italic" style:font-style-asian="italic" style:font-style-complex="italic"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tyle="italic" style:font-style-asian="italic" style:font-style-complex="italic" fo:font-size="10pt" style:font-size-asian="10pt"/>
    </style:style>
    <style:style style:name="T289" style:parent-style-name="DefaultParagraphFont" style:family="text">
      <style:text-properties fo:font-size="10pt" style:font-size-asian="10pt"/>
    </style:style>
    <style:style style:name="TableRow290" style:family="table-row">
      <style:table-row-properties style:min-row-height="0.6534in" style:use-optimal-row-height="false"/>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06%"/>
      <style:text-properties fo:font-size="10pt" style:font-size-asian="10pt"/>
    </style:style>
    <style:style style:name="TableRow296" style:family="table-row">
      <style:table-row-properties style:min-row-height="1.225in" style:use-optimal-row-height="false"/>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06%"/>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06%"/>
      <style:text-properties fo:font-size="10pt" style:font-size-asian="10pt"/>
    </style:style>
    <style:style style:name="P302" style:parent-style-name="Normal" style:family="paragraph">
      <style:paragraph-properties fo:text-align="justify" fo:line-height="106%"/>
      <style:text-properties fo:font-size="10pt" style:font-size-asian="10pt"/>
    </style:style>
    <style:style style:name="TableRow303" style:family="table-row">
      <style:table-row-properties style:min-row-height="0.6812in" style:use-optimal-row-height="false"/>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06%"/>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06%"/>
      <style:text-properties fo:font-size="10pt" style:font-size-asian="10pt"/>
    </style:style>
    <style:style style:name="TableRow309" style:family="table-row">
      <style:table-row-properties style:min-row-height="0.9055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paragraph-properties fo:text-align="justify" fo:line-height="106%"/>
      <style:text-properties fo:font-weight="bold" style:font-weight-asian="bold" fo:font-size="10pt" style:font-size-asian="10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fo:line-height="106%"/>
      <style:text-properties fo:font-size="10pt" style:font-size-asian="10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justify" fo:line-height="106%"/>
      <style:text-properties fo:font-size="10pt" style:font-size-asian="10pt"/>
    </style:style>
    <style:style style:name="TableRow317" style:family="table-row">
      <style:table-row-properties style:min-row-height="0.5in" style:use-optimal-row-height="false"/>
    </style:style>
    <style:style style:name="P318" style:parent-style-name="Normal" style:family="paragraph">
      <style:text-properties fo:font-weight="bold" style:font-weight-asian="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06%"/>
      <style:text-properties fo:font-size="10pt" style:font-size-asian="10pt"/>
    </style:style>
    <style:style style:name="P323" style:parent-style-name="Normal" style:family="paragraph">
      <style:paragraph-properties fo:text-align="justify" fo:line-height="106%"/>
      <style:text-properties fo:font-size="10pt" style:font-size-asian="10pt"/>
    </style:style>
    <style:style style:name="TableRow324" style:family="table-row">
      <style:table-row-properties style:min-row-height="1.1465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06%"/>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06%"/>
      <style:text-properties fo:font-size="10pt" style:font-size-asian="10pt"/>
    </style:style>
    <style:style style:name="TableRow331" style:family="table-row">
      <style:table-row-properties style:min-row-height="0.8881in" style:use-optimal-row-height="false"/>
    </style:style>
    <style:style style:name="P332" style:parent-style-name="Normal" style:family="paragraph">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06%"/>
      <style:text-properties fo:font-size="10pt" style:font-size-asian="10pt"/>
    </style:style>
    <style:style style:name="TableRow337" style:family="table-row">
      <style:table-row-properties style:min-row-height="1.090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6%"/>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6%"/>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06%"/>
      <style:text-properties fo:font-size="10pt" style:font-size-asian="10pt"/>
    </style:style>
    <style:style style:name="TableRow344" style:family="table-row">
      <style:table-row-properties style:min-row-height="0.9055in" style:use-optimal-row-height="false"/>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06%"/>
      <style:text-properties fo:font-size="10pt" style:font-size-asian="10pt"/>
    </style:style>
    <style:style style:name="TableRow350" style:family="table-row">
      <style:table-row-properties style:min-row-height="1.4319in" style:use-optimal-row-height="false"/>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06%"/>
    </style:style>
    <style:style style:name="T356" style:parent-style-name="DefaultParagraphFont" style:family="text">
      <style:text-properties fo:font-size="10pt" style:font-size-asian="10pt"/>
    </style:style>
    <style:style style:name="T357" style:parent-style-name="DefaultParagraphFont" style:family="text">
      <style:text-properties style:letter-kerning="true" fo:font-size="10pt" style:font-size-asian="10pt"/>
    </style:style>
    <style:style style:name="P358" style:parent-style-name="Normal" style:family="paragraph">
      <style:paragraph-properties fo:text-align="justify" fo:line-height="106%"/>
      <style:text-properties style:letter-kerning="true" fo:font-size="10pt" style:font-size-asian="10pt"/>
    </style:style>
    <style:style style:name="P359" style:parent-style-name="Normal" style:family="paragraph">
      <style:paragraph-properties fo:text-align="justify" fo:line-height="106%"/>
      <style:text-properties fo:font-size="10pt" style:font-size-asian="10pt"/>
    </style:style>
    <style:style style:name="TableRow360" style:family="table-row">
      <style:table-row-properties style:min-row-height="0.4583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06%"/>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06%"/>
      <style:text-properties fo:font-size="10pt" style:font-size-asian="10pt"/>
    </style:style>
    <style:style style:name="TableRow367" style:family="table-row">
      <style:table-row-properties style:min-row-height="0.6333in" style:use-optimal-row-height="false"/>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6%"/>
      <style:text-properties fo:font-size="10pt" style:font-size-asian="10pt"/>
    </style:style>
    <style:style style:name="TableRow373" style:family="table-row">
      <style:table-row-properties style:min-row-height="1.6138in" style:use-optimal-row-height="false"/>
    </style:style>
    <style:style style:name="P374" style:parent-style-name="Normal" style:family="paragraph">
      <style:paragraph-properties fo:line-height="106%"/>
      <style:text-properties fo:font-weight="bold" style:font-weight-asian="bold" fo:font-size="10pt" style:font-size-asian="10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line-height="106%"/>
      <style:text-properties fo:font-size="10pt" style:font-size-asian="10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justify" fo:line-height="106%"/>
      <style:text-properties fo:font-size="10pt" style:font-size-asian="10pt"/>
    </style:style>
    <style:style style:name="P379" style:parent-style-name="Normal" style:family="paragraph">
      <style:paragraph-properties fo:text-align="justify" fo:line-height="106%"/>
      <style:text-properties fo:font-size="10pt" style:font-size-asian="10pt"/>
    </style:style>
    <style:style style:name="TableRow380" style:family="table-row">
      <style:table-row-properties style:min-row-height="0.9916in" style:use-optimal-row-height="false"/>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6%"/>
      <style:text-properties fo:font-size="10pt" style:font-size-asian="10pt"/>
    </style:style>
    <style:style style:name="TableRow386" style:family="table-row">
      <style:table-row-properties style:min-row-height="0.3263in" style:use-optimal-row-height="false"/>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text-properties fo:font-size="10pt" style:font-size-asian="10pt"/>
    </style:style>
    <style:style style:name="TableRow392" style:family="table-row">
      <style:table-row-properties style:min-row-height="0.3513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paragraph-properties fo:line-height="106%"/>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06%"/>
      <style:text-properties fo:font-size="10pt" style:font-size-asian="10pt"/>
    </style:style>
    <style:style style:name="TableRow400" style:family="table-row">
      <style:table-row-properties style:min-row-height="0.4847in" style:use-optimal-row-height="false"/>
    </style:style>
    <style:style style:name="P401" style:parent-style-name="Normal" style:family="paragraph">
      <style:text-properties fo:font-weight="bold" style:font-weight-asian="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6%"/>
      <style:text-properties fo:font-size="10pt" style:font-size-asian="10pt"/>
    </style:style>
    <style:style style:name="TableRow406" style:family="table-row">
      <style:table-row-properties style:min-row-height="0.5513in" style:use-optimal-row-height="false"/>
    </style:style>
    <style:style style:name="P407" style:parent-style-name="Normal" style:family="paragraph">
      <style:text-properties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06%"/>
      <style:text-properties fo:font-size="10pt" style:font-size-asian="10pt"/>
    </style:style>
    <style:style style:name="TableRow412" style:family="table-row">
      <style:table-row-properties style:min-row-height="0.3881in" style:use-optimal-row-height="false"/>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06%"/>
      <style:text-properties fo:font-size="10pt" style:font-size-asian="10pt"/>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master-page-name="MPF3" style:family="paragraph">
      <style:paragraph-properties fo:break-before="page" fo:margin-left="3.5437in" style:page-number="1">
        <style:tab-stops/>
      </style:paragraph-properties>
      <style:text-properties style:font-size-complex="12pt"/>
    </style:style>
    <style:style style:name="P430" style:parent-style-name="Normal" style:family="paragraph">
      <style:paragraph-properties fo:margin-left="3.5437in">
        <style:tab-stops/>
      </style:paragraph-properties>
      <style:text-properties style:font-size-complex="12pt"/>
    </style:style>
    <style:style style:name="P431" style:parent-style-name="Normal" style:family="paragraph">
      <style:paragraph-properties fo:margin-left="3.5437in">
        <style:tab-stops/>
      </style:paragraph-properties>
      <style:text-properties style:font-size-complex="12pt"/>
    </style:style>
    <style:style style:name="P432" style:parent-style-name="Normal" style:family="paragraph">
      <style:paragraph-properties fo:margin-left="3.54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3.5437in">
        <style:tab-stops/>
      </style:paragraph-properties>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TableColumn441" style:family="table-column">
      <style:table-column-properties style:column-width="1.5541in"/>
    </style:style>
    <style:style style:name="TableColumn442" style:family="table-column">
      <style:table-column-properties style:column-width="4.7069in"/>
    </style:style>
    <style:style style:name="Table440" style:family="table">
      <style:table-properties style:width="6.2611in" fo:margin-left="0.075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TableRow448" style:family="table-row">
      <style:table-row-properties style:min-row-height="0.5069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tab-stops>
          <style:tab-stop style:type="left" style:position="-3.5861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56" style:family="table-row">
      <style:table-row-properties style:min-row-height="0.396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2pt" style:font-size-asian="2pt" style:font-size-complex="2pt"/>
    </style:style>
    <style:style style:name="P460"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61" style:family="table-row">
      <style:table-row-properties style:min-row-height="0.7534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66" style:family="table-row">
      <style:table-row-properties style:min-row-height="0.6993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tab-stops>
          <style:tab-stop style:type="left" style:position="-3.5861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74" style:family="table-row">
      <style:table-row-properties style:min-row-height="0.3312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79" style:family="table-row">
      <style:table-row-properties style:min-row-height="0.246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84" style:family="table-row">
      <style:table-row-properties style:min-row-height="0.33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89" style:family="table-row">
      <style:table-row-properties style:min-row-height="0.214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94" style:family="table-row">
      <style:table-row-properties style:min-row-height="0.5388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justify" fo:margin-left="0.3187in" fo:text-indent="-0.2951in">
        <style:tab-stops>
          <style:tab-stop style:type="left" style:position="-3.9048in"/>
        </style:tab-stops>
      </style:paragraph-properties>
      <style:text-properties style:font-size-complex="12pt" style:language-asian="lt" style:country-asian="LT"/>
    </style:style>
    <style:style style:name="TableRow499" style:family="table-row">
      <style:table-row-properties style:min-row-height="0.2104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justify">
        <style:tab-stops>
          <style:tab-stop style:type="left" style:position="-3.5861in"/>
        </style:tab-stops>
      </style:paragraph-properties>
      <style:text-properties style:font-size-complex="12pt" style:language-asian="lt" style:country-asian="LT"/>
    </style:style>
    <style:style style:name="TableRow504" style:family="table-row">
      <style:table-row-properties style:min-row-height="1.05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tab-stops>
          <style:tab-stop style:type="left" style:position="-3.5861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12" style:family="table-row">
      <style:table-row-properties style:min-row-height="0.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fo:margin-left="0.3187in" fo:text-indent="-0.3187in">
        <style:tab-stops>
          <style:tab-stop style:type="left" style:position="-3.9048in"/>
          <style:tab-stop style:type="left" style:position="0.075in"/>
        </style:tab-stops>
      </style:paragraph-properties>
      <style:text-properties style:font-size-complex="12pt" style:language-asian="lt" style:country-asian="LT"/>
    </style:style>
    <style:style style:name="TableRow517" style:family="table-row">
      <style:table-row-properties style:min-row-height="0.4041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24" style:family="table-row">
      <style:table-row-properties style:min-row-height="0.298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tab-stops>
          <style:tab-stop style:type="left" style:position="-3.5861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32" style:family="table-row">
      <style:table-row-properties style:min-row-height="0.2777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37" style:family="table-row">
      <style:table-row-properties style:min-row-height="0.2034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42" style:family="table-row">
      <style:table-row-properties style:min-row-height="0.4937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47" style:family="table-row">
      <style:table-row-properties style:min-row-height="0.4131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52" style:family="table-row">
      <style:table-row-properties style:min-row-height="1.283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style:tab-stops>
          <style:tab-stop style:type="left" style:position="-3.5861in"/>
        </style:tab-stops>
      </style:paragraph-properties>
      <style:text-properties fo:font-weight="bold" style:font-weight-asian="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justify" fo:margin-left="0.3187in">
        <style:tab-stops/>
      </style:paragraph-properties>
      <style:text-properties style:font-size-complex="12pt" style:language-asian="lt" style:country-asian="LT"/>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justify" fo:margin-left="0.3187in">
        <style:tab-stops/>
      </style:paragraph-properties>
      <style:text-properties style:font-size-complex="12pt" style:language-asian="lt" style:country-asian="LT"/>
    </style:style>
    <style:style style:name="TableRow563" style:family="table-row">
      <style:table-row-properties style:min-row-height="1.3187in"/>
    </style:style>
    <style:style style:name="P564" style:parent-style-name="Normal" style:family="paragraph">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justify" fo:margin-left="0.3187in">
        <style:tab-stops/>
      </style:paragraph-properties>
      <style:text-properties style:font-size-complex="12pt" style:language-asian="lt" style:country-asian="LT"/>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justify" fo:margin-left="0.3187in">
        <style:tab-stops/>
      </style:paragraph-properties>
      <style:text-properties style:font-size-complex="12pt" style:language-asian="lt" style:country-asian="LT"/>
    </style:style>
    <style:style style:name="TableRow572" style:family="table-row">
      <style:table-row-properties style:min-row-height="1.1104in"/>
    </style:style>
    <style:style style:name="P573" style:parent-style-name="Normal" style:family="paragraph">
      <style:text-properties fo:font-weight="bold" style:font-weight-asian="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justify" fo:margin-left="0.3187in">
        <style:tab-stops/>
      </style:paragraph-properties>
      <style:text-properties style:font-size-complex="12pt" style:language-asian="lt" style:country-asian="LT"/>
    </style:style>
    <style:style style:name="TableRow579" style:family="table-row">
      <style:table-row-properties style:min-row-height="0.8513in"/>
    </style:style>
    <style:style style:name="P580" style:parent-style-name="Normal" style:family="paragraph">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84" style:family="table-row">
      <style:table-row-properties style:min-row-height="0.2805in"/>
    </style:style>
    <style:style style:name="P585" style:parent-style-name="Normal" style:family="paragraph">
      <style:text-properties fo:font-weight="bold" style:font-weight-asian="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589" style:family="table-row">
      <style:table-row-properties style:min-row-height="0.545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style:tab-stops>
          <style:tab-stop style:type="left" style:position="-3.5861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align="justify" fo:margin-left="0.3187in" fo:text-indent="-0.3187in">
        <style:tab-stops>
          <style:tab-stop style:type="left" style:position="-3.904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Row599" style:family="table-row">
      <style:table-row-properties style:min-row-height="0.3701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justify" fo:margin-left="0.3187in" fo:text-indent="-0.3187in">
        <style:tab-stops>
          <style:tab-stop style:type="left" style:position="-3.9048in"/>
          <style:tab-stop style:type="left" style:position="0.075in"/>
        </style:tab-stops>
      </style:paragraph-properties>
      <style:text-properties style:font-size-complex="12pt" style:language-asian="lt" style:country-asian="LT"/>
    </style:style>
    <style:style style:name="TableRow604" style:family="table-row">
      <style:table-row-properties style:min-row-height="0.4159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justify" fo:margin-left="0.3187in" fo:text-indent="-0.3187in">
        <style:tab-stops>
          <style:tab-stop style:type="left" style:position="-3.9048in"/>
        </style:tab-stops>
      </style:paragraph-properties>
      <style:text-properties style:font-size-complex="12pt" style:language-asian="lt" style:country-asian="LT"/>
    </style:style>
    <style:style style:name="TableRow609" style:family="table-row">
      <style:table-row-properties style:min-row-height="1.1201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justify" fo:margin-left="0.3187in" fo:text-indent="-0.3187in">
        <style:tab-stops>
          <style:tab-stop style:type="left" style:position="-3.904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language-complex="lt" style:country-complex="LT"/>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justify" fo:margin-left="0.3187in">
        <style:tab-stops/>
      </style:paragraph-properties>
    </style:style>
    <style:style style:name="T618" style:parent-style-name="DefaultParagraphFont" style:family="text">
      <style:text-properties style:font-size-complex="12pt" style:language-asian="lt" style:country-asian="LT" style:language-complex="lt" style:country-complex="LT"/>
    </style:style>
    <style:style style:name="P619" style:parent-style-name="Normal" style:family="paragraph">
      <style:paragraph-properties fo:text-align="center"/>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6">Suvestinė redakcija nuo 2019-01-02</text:span></text:p>
      <text:p text:style-name="P7"/>
      <text:p text:style-name="P8"><text:span text:style-name="T9">Įsakymas paskelbtas: Žin. 2007, Nr.<text:s/></text:span><text:a xlink:href="https://www.e-tar.lt/portal/legalAct.html?documentId=TAR.E25DB708E9BE" office:target-frame-name="_top" xlink:show="replace"><text:span text:style-name="T10">87-3463</text:span></text:a><text:span text:style-name="T11">, i. k.<text:s/></text:span><text:span text:style-name="T12">1072070ISAKISAK-555</text:span></text:p>
      <text:p text:style-name="P13"/>
      <text:p text:style-name="P14">Nauja redakcija nuo 2019-01-02:</text:p>
      <text:p text:style-name="Normal"><text:span text:style-name="T15">Nr.<text:s/></text:span><text:a xlink:href="https://www.e-tar.lt/portal/legalAct.html?documentId=6f1653b0786e11e8ae2bfd1913d66d57" office:target-frame-name="_top" xlink:show="replace"><text:span text:style-name="T16">V-598</text:span></text:a><text:span text:style-name="T17">, 2018-06-25, paskelbta TAR 2018-06-25, i. k. 2018-10447</text:span></text:p>
      <text:p text:style-name="P18"/>
      <text:p text:style-name="P19">LIETUVOS RESPUBLIKOS ŠVIETIMO IR MOKSLO MINISTRAS</text:p>
      <text:p text:style-name="P20"/>
      <text:p text:style-name="P21">ĮSAKYMAS</text:p>
      <text:p text:style-name="P22">DĖL REIKALAVIMŲ MOKYTOJŲ IR PAGALBOS MOKINIUI SPECIALISTŲ SKAITMENINIO RAŠTINGUMO PROGRAMOMS APRAŠO PATVIRTINIMO</text:p>
      <text:p text:style-name="P23"/>
      <text:p text:style-name="P24">2007 m. kovo 29 d. Nr. ISAK-555</text:p>
      <text:p text:style-name="P25"><text:span text:style-name="T26">Vilnius</text:span></text:p>
      <text:p text:style-name="P27"/>
      <text:p text:style-name="P28"><text:span text:style-name="T29">Vadovaudamasi Reikalavimų mokytojų kvalifikacijai aprašo, patvirtinto Lietuvos<text:s/></text:span><text:span text:style-name="T30">Respublikos švietimo ir mokslo ministro 2014 m. rugpjūčio 29 d. įsakymu Nr. V-774 „Dėl Reikalavimų mokytojų kvalifikacijai aprašo patvirtinimo“, 10 punktu:</text:span></text:p>
      <text:p text:style-name="P31"><text:span text:style-name="T32">1</text:span><text:span text:style-name="T33">. T v i r t i n u <text:s/>Reikalavimų mokytojų ir pagalbos mokiniui specialistų skaitmeninio raštingum</text:span><text:span text:style-name="T34">o programoms aprašą (pridedama).</text:span></text:p>
      <text:p text:style-name="P35"><text:span text:style-name="T36">2</text:span><text:span text:style-name="T37">. R e k o m e n d u o j u <text:s/>aukštosioms mokykloms, rengiančioms studijų programas, kurias baigus teikiama pedagogo kvalifikacija, <text:s/>atsižvelgti į Reikalavimų mokytojų ir pagalbos mokiniui specialistų skaitmeninio rašting</text:span><text:span text:style-name="T38">umo programoms aprašą.</text:span></text:p>
      <text:p text:style-name="P39"/>
      <text:p text:style-name="P40"/>
      <text:p text:style-name="P41"/>
      <text:p text:style-name="P42">ŠVIETIMO IR MOKSLO MINISTRĖ<text:tab/>ROMA ŽAKAITIENĖ</text:p>
      <text:p text:style-name="Normal"/>
      <text:soft-page-break/>
      <text:p text:style-name="P43">PATVIRTINTA</text:p>
      <text:p text:style-name="P48">Lietuvos Respublikos švietimo ir mokslo ministro<text:s/></text:p>
      <text:p text:style-name="P49">2007 m. kovo 29 d. įsakymu Nr. ISAK-555</text:p>
      <text:p text:style-name="P50">(Lietuvos<text:s/>Respublikos švietimo ir mokslo ministro</text:p>
      <text:p text:style-name="P51"><text:span text:style-name="T52">2018 m. birželio 25 d.<text:s/></text:span><text:span text:style-name="T53">įsakymo Nr.<text:s/></text:span><text:span text:style-name="T54">V-598</text:span><text:span text:style-name="T55"><text:s/></text:span></text:p>
      <text:p text:style-name="P56"><text:span text:style-name="T57">redakcija)</text:span></text:p>
      <text:p text:style-name="P58"/>
      <text:p text:style-name="P59"><text:span text:style-name="T60">REIKALAVIMŲ MOKYTOJŲ IR PAGALBOS MOKINIUI SPECIALISTŲ skaitmeninio RAŠTINGUMO PROGRAMOM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eikalavimų mokytojų ir pagalbos mokiniui specialistų skaitmeninio raštingumo programoms apraše (toliau – aprašas) nustatomi reikalavimai skaitmeninio raštingumo programų turiniui, jų įgyvendinimui ir mokytojų bei pagalbos mokiniui specialistų skaitmenin</text:span><text:span text:style-name="T71">io raštingumo kompetencijos pripažinimui.<text:s/></text:span></text:p>
      <text:p text:style-name="Normal"/>
      <text:p text:style-name="P72"><text:span text:style-name="T73">2</text:span><text:span text:style-name="T74">. Aprašas parengtas remiantis Pradinio, pagrindinio ir vidurinio ugdymo programų aprašu, patvirtintu Lietuvos Respublikos švietimo ir mokslo ministro 2015 m. gruodžio 21 d. įsakymu Nr. V-1309 „Dėl Pradinio, pagrindinio ir vidurinio ugdymo programų aprašo p</text:span><text:span text:style-name="T75">atvirtinimo“, Skaitmeninės kompetencijos metmenimis piliečiams su aštuoniais gebėjimų lygiais ir taikymo pavyzdžiais (DigComp 2.1: The Digital Competence Framework for Citizens with eight proficiency levels and examples of use:<text:s/></text:span><text:span text:style-name="T76">https://ec.europa.eu/jrc/en/</text:span><text:span text:style-name="T77">publication/eur-scientific-and-technical-research-reports/digcomp-21-digital-competence-framework-citizens-eight-proficiency-levels-and-examples-use</text:span><text:span text:style-name="T78">), Europos pedagogų skaitmeninės kompetencijos metmenimis (DigCompEdu: European Framework for the Digital Co</text:span><text:span text:style-name="T79">mpetence of Educators:<text:s/></text:span><text:span text:style-name="T80">https://ec.europa.eu/jrc/en/publication/eur-scientific-and-technical-research-reports/european-framework-digital-competence-educators-digcompedu</text:span><text:span text:style-name="T81">).</text:span></text:p>
      <text:p text:style-name="Normal"/>
      <text:p text:style-name="P82"><text:span text:style-name="T83">3</text:span><text:span text:style-name="T84">. Aprašo paskirtis – nustatyti vienodus reikalavimus ir rekomendacijas mokytojų<text:s/></text:span><text:span text:style-name="T85">ir pagalbos mokiniui specialistų skaitmeniniam raštingumui:</text:span></text:p>
      <text:p text:style-name="P86"/>
      <text:p text:style-name="P87"><text:span text:style-name="T88">3.1</text:span><text:span text:style-name="T89">. pedagogų rengimo studijų programoms rengti ir įgyvendinti;</text:span></text:p>
      <text:p text:style-name="Normal"/>
      <text:p text:style-name="P90"><text:span text:style-name="T91">3.2</text:span><text:span text:style-name="T92">. mokytojų ir pagalbos mokiniui specialistų skaitmeninio raštingumo kompetencijos tobulinimo programoms rengti ir įgyvend</text:span><text:span text:style-name="T93">inti;</text:span></text:p>
      <text:p text:style-name="Normal"/>
      <text:p text:style-name="P94"><text:span text:style-name="T95">3.3</text:span><text:span text:style-name="T96">. mokytojų ir pagalbos mokiniui specialistų atestacijai.</text:span></text:p>
      <text:p text:style-name="P97"/>
      <text:p text:style-name="P98"/>
      <text:p text:style-name="P99"><text:span text:style-name="T100">II</text:span><text:span text:style-name="T101"><text:s/>SKYRIUS</text:span></text:p>
      <text:p text:style-name="P102"><text:span text:style-name="T103">REIKALAVIMAI skaitmeninio raštingumo PROGRAMų TURINIUI IR ORGANIZAVIMUI</text:span></text:p>
      <text:p text:style-name="P104"/>
      <text:p text:style-name="P105"><text:span text:style-name="T106">4</text:span><text:span text:style-name="T107">. Rengiant ir organizuojant skaitmeninio raštingumo kompetencijos tobulinimo programas</text:span><text:span text:style-name="T108"><text:s/>būtina užtikrinti, kad mokytojas ir pagalbos mokiniui specialistas įgytų žinių ir supratimo, išsiugdytų gebėjimus ir nuostatas šiose skaitmeninio raštingumo kompetencijos srityse:</text:span></text:p>
      <text:p text:style-name="P109"/>
      <text:p text:style-name="P110"><text:span text:style-name="T111">4.1</text:span><text:span text:style-name="T112">. informacijos valdymas;</text:span></text:p>
      <text:p text:style-name="Normal"/>
      <text:p text:style-name="P113"><text:span text:style-name="T114">4.2</text:span><text:span text:style-name="T115">. komunikavimas;</text:span></text:p>
      <text:p text:style-name="Normal"/>
      <text:p text:style-name="P116"><text:span text:style-name="T117">4.3</text:span><text:span text:style-name="T118">. skaitmeni</text:span><text:span text:style-name="T119">nio turinio kūrimas;</text:span></text:p>
      <text:p text:style-name="Normal"/>
      <text:p text:style-name="P120"><text:span text:style-name="T121">4.4</text:span><text:span text:style-name="T122">. saugumas;</text:span></text:p>
      <text:p text:style-name="Normal"/>
      <text:p text:style-name="P123"><text:span text:style-name="T124">4.5</text:span><text:span text:style-name="T125">. skaitmeninis mokymas ir mokymasis;</text:span></text:p>
      <text:p text:style-name="Normal"/>
      <text:p text:style-name="P126"><text:span text:style-name="T127">4.6</text:span><text:span text:style-name="T128">. skaitmeninio raštingumo problemų sprendimas.</text:span></text:p>
      <text:p text:style-name="Normal"/>
      <text:p text:style-name="P129"><text:span text:style-name="T130">5</text:span><text:span text:style-name="T131">. Detalesnis mokytojų ir pagalbos mokiniui specialistų skaitmeninio raštingumo kompetencijos ugdymo sričių<text:s/></text:span><text:span text:style-name="T132">turinys ir gebėjimai pateikti aprašo 1 priede.</text:span></text:p>
      <text:p text:style-name="Normal"/>
      <text:p text:style-name="P133"><text:span text:style-name="T134">6</text:span><text:span text:style-name="T135">. Mokytojų ir pagalbos mokiniui specialistų skaitmeninio raštingumo kompetencijai įgyti nustatoma ne trumpesnė kaip 80 valandų (ne mažiau kaip 3 studijų kreditų) mokymų apimties programa (30 proc. kontak</text:span><text:span text:style-name="T136">tinių valandų ir 70 proc. savarankiško mokymosi valandų).</text:span></text:p>
      <text:p text:style-name="Normal"/>
      <text:p text:style-name="P137"><text:span text:style-name="T138">7</text:span><text:span text:style-name="T139">. Mokytojų ir pagalbos mokiniui specialistų skaitmeninio raštingumo kompetencijos tobulinimo programas rengti ir jas vykdyti gali švietimo teikėjai, turintys teisę vykdyti mokytojų ir pagalbos</text:span><text:span text:style-name="T140"><text:s/>mokiniui specialistų kvalifikacijos tobulinimą.</text:span></text:p>
      <text:p text:style-name="Normal"/>
      <text:p text:style-name="P141"><text:span text:style-name="T142">8</text:span><text:span text:style-name="T143">. Mokytojų ir pagalbos mokiniui specialistų skaitmeninio raštingumo kompetencijos tobulinimo programos lektoriais gali būti mokytojai, mokslo ir studijų institucijų dėstytojai, mokslininkai, tyrėjai, a</text:span><text:span text:style-name="T144">titinkantys kvalifikacinius reikalavimus lektoriams:</text:span></text:p>
      <text:p text:style-name="P145"/>
      <text:p text:style-name="P146"><text:span text:style-name="T147">8.1</text:span><text:span text:style-name="T148">. turėti aukštąjį išsilavinimą;</text:span></text:p>
      <text:p text:style-name="Normal"/>
      <text:p text:style-name="P149"><text:span text:style-name="T150">8.2</text:span><text:span text:style-name="T151">. turėti ne mažesnę kaip 5-erių metų informacinių technologijų mokymo pagal bendrojo ugdymo programas patirtį arba turėti mokymų (seminarų, konsultacijų ir k</text:span><text:span text:style-name="T152">t.) patirties: per paskutinius 5-erius metus turi būti vedęs (-usi) arba buvęs (-usi) lektoriumi (-e) ne mažiau kaip trejuose mokymuose;</text:span></text:p>
      <text:p text:style-name="Normal"/>
      <text:p text:style-name="P153"><text:span text:style-name="T154">8.3</text:span><text:span text:style-name="T155">. įrodymai e. portfelyje apie gebėjimus vykdyti mokymus ir (ar) organizuoti dalyvių skaitmeninio raštingumo<text:s/></text:span><text:span text:style-name="T156">kompetencijų vertinimą laikomi privalumu;</text:span></text:p>
      <text:p text:style-name="Normal"/>
      <text:p text:style-name="P157"><text:span text:style-name="T158">8.4</text:span><text:span text:style-name="T159">. kitų kompetencijų įrodymai (vadovėlių, skaitmeninių priemonių, metodinių priemonių, informacinių komunikacijos priemonių naudojimas ugdyme, dalyvavimas ir (ar) vadovavimas projektams, susijusiems su infor</text:span><text:span text:style-name="T160">macinių komunikacijos priemonių naudojimu ugdyme, pranešimų skaitymas nacionaliniuose ir tarptautiniuose renginiuose) laikomi privalumu.</text:span></text:p>
      <text:p text:style-name="Normal"/>
      <text:p text:style-name="P161"><text:span text:style-name="T162">9</text:span><text:span text:style-name="T163">. Lektorius pasirenka švietimo teikėjai, turintys teisę vykdyti mokytojų ir pagalbos mokiniui specialistų kompe</text:span><text:span text:style-name="T164">tencijų tobulinimą, remdamiesi 8 punkto reikalavimais lektoriams.</text:span></text:p>
      <text:p text:style-name="Normal"/>
      <text:p text:style-name="P165"><text:span text:style-name="T166">10</text:span><text:span text:style-name="T167">. Mokytojų ir pagalbos mokiniui specialistų skaitmeninio raštingumo kompetencijos tobulinimo programas rengiantys ir mokymus organizuojantys švietimo teikėjai teikia mokymų dalyviams<text:s/></text:span><text:span text:style-name="T168">skaitmeninės kompetencijos pripažinimo pažymėjimą, kuriame nurodomos skaitmeninio raštingumo kompetencijos pagal sritis ir kriterijus, nurodytus aprašo 2 priede.</text:span></text:p>
      <text:p text:style-name="P169"/>
      <text:p text:style-name="P170"/>
      <text:p text:style-name="P171"><text:span text:style-name="T172">III</text:span><text:span text:style-name="T173"><text:s/>SKYRIUS</text:span></text:p>
      <text:p text:style-name="P174"><text:span text:style-name="T175">SKAITMENINIO RAŠTINGUMO KOMPETENCIJOS VERTINIMAS</text:span></text:p>
      <text:p text:style-name="P176"/>
      <text:p text:style-name="P177"><text:span text:style-name="T178">11</text:span><text:span text:style-name="T179">. Rekomenduojami š</text:span><text:span text:style-name="T180">ie mokytojų ir pagalbos mokiniui specialistų skaitmeninio raštingumo kompetencijos vertinimo būdai:</text:span></text:p>
      <text:p text:style-name="P181"/>
      <text:p text:style-name="P182"><text:span text:style-name="T183">11.1</text:span><text:span text:style-name="T184">. žinioms ir supratimui įvertinti naudotini mokytojų ir pagalbos mokiniui specialistų skaitmeninio raštingumo programas atitinkantys testai;</text:span></text:p>
      <text:p text:style-name="Normal"/>
      <text:p text:style-name="P185"><text:span text:style-name="T186">11.2</text:span><text:span text:style-name="T187">. gebėjimams ir nuostatoms įvertinti naudotinos mokytojų ir pagalbos mokiniui specialistų parengtos skaitmeninės mokymo priemonės (pvz., pamokos pateiktis, užduočių rinkinys, skaitmeninis mokymosi objektas, jo taikymo pamokoje pavyzdžiai, pamokos / veiklo</text:span><text:span text:style-name="T188">s scenarijai ir pan.).</text:span></text:p>
      <text:p text:style-name="Normal"/>
      <text:p text:style-name="P189"><text:span text:style-name="T190">12</text:span><text:span text:style-name="T191">. Pedagogų rengimo studijų programose skaitmeninio raštingumo kompetencijos vertinimo būdus numato šias programas rengiančios ir įgyvendinančios aukštosios mokyklos.</text:span></text:p>
      <text:p text:style-name="Normal"/>
      <text:p text:style-name="P192"><text:span text:style-name="T193">13</text:span><text:span text:style-name="T194">. Mokytojų ir pagalbos mokiniui specialistų skaitme</text:span><text:span text:style-name="T195">ninio raštingumo kompetencijos vertinimo kriterijai pateikiami aprašo 2 priede.</text:span></text:p>
      <text:p text:style-name="P196"/>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14</text:span><text:span text:style-name="T206">. Aprašas atnaujinamas įvykus kokybiniams ir kiekybiniams skaitmeninių technologijų raidos pokyčiams ar iš esmės pasikeitus<text:s/></text:span><text:span text:style-name="T207">mokyklų kompiuterizavimo lygiui bei nuostatoms.</text:span></text:p>
      <text:p text:style-name="Normal"/>
      <text:p text:style-name="P208"><text:span text:style-name="T209">15</text:span><text:span text:style-name="T210">. Mokytojai ir pagalbos mokiniui specialistai, įgiję nustatytas kompetencijas savišvietos, savivaldžio mokymosi ar kitais būdais, gali jas įteisinti institucijos, vykdančios mokytojų ir pagalbos mokini</text:span><text:span text:style-name="T211">ui specialistų skaitmeninio raštingumo kompetencijos tobulinimo programas, nustatyta tvarka. Po vertinimo išduodamas 10 punkte numatytas pažymėjimas.</text:span></text:p>
      <text:p text:style-name="Normal"/>
      <text:p text:style-name="P212"><text:span text:style-name="T213">16</text:span><text:span text:style-name="T214">. Skaitmeninio raštingumo kompetencija, kaip ir kitos bendrosios kompetencijos, turi būti nuolat to</text:span><text:span text:style-name="T215">bulinama ir plėtojama aukštesniu lygiu, todėl mokytojų ir pagalbos mokiniui specialistų skaitmeninio raštingumo programas vykdančios kompetencijų tobulinimo institucijos privalo vykdyti pedagoginių darbuotojų skaitmeninio raštingumo kompetencijų ir jų lygm</text:span><text:span text:style-name="T216">ens stebėseną, domėtis kompetencijos tobulinimo poreikiais ir organizuoti skirtingo lygio, skirtingų skaitmeninio raštingumo sričių mokymus.</text:span></text:p>
      <text:p text:style-name="Normal"/>
      <text:p text:style-name="P217"><text:span text:style-name="T218">17</text:span><text:span text:style-name="T219">. Kilus abejonėms dėl mokytojo ir pagalbos mokiniui specialisto skaitmeninio raštingumo kompetencijos mokyto</text:span><text:span text:style-name="T220">jas ar pagalbos mokiniui specialistas turi pagrįsti savo kompetenciją pagal 2 priedo kriterijus. Jei kompetencija yra nepakankama, mokytojas ar pagalbos mokiniui specialistas gali pasirinkti atskiras tobulintinas skaitmeninio raštingumo kompetencijos sriti</text:span><text:span text:style-name="T221">s ir mokytis tikslingai, gaudamas finansavimą iš kompetencijoms tobulinti skirtų lėšų.</text:span></text:p>
      <text:p text:style-name="P222"/>
      <text:p text:style-name="P223"/>
      <text:p text:style-name="Normal"/>
      <text:p text:style-name="P224"><text:span text:style-name="T225">________________________<text:s/></text:span></text:p>
      <text:soft-page-break/>
      <text:p text:style-name="P226">Reikalavimų mokytojų ir pagalbos mokiniui<text:s/></text:p>
      <text:p text:style-name="P231">specialistų skaitmeninio raštingumo<text:s/></text:p>
      <text:p text:style-name="P232">programoms aprašo</text:p>
      <text:p text:style-name="P233"><text:span text:style-name="T234">1</text:span><text:span text:style-name="T235"><text:s/>prie</text:span><text:span text:style-name="T236">das</text:span></text:p>
      <text:p text:style-name="P237"/>
      <text:p text:style-name="P238"><text:span text:style-name="T239">Mokytojų ir pagalbos mokiniui specialistų skaitmeninio raštingumo<text:s/></text:span></text:p>
      <text:p text:style-name="P240"><text:span text:style-name="T241">kompetencijos ugdymo sričių turinys ir gebėjimai</text:span></text:p>
      <text:p text:style-name="P242"/>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ext:span text:style-name="T250">Sritis</text:span></text:p>
            </table:table-cell>
            <table:table-cell table:style-name="TableCell251">
              <text:p text:style-name="P252"><text:span text:style-name="T253">Turinys</text:span></text:p>
            </table:table-cell>
            <table:table-cell table:style-name="TableCell254">
              <text:p text:style-name="P255">Gebėjimai</text:p>
            </table:table-cell>
          </table:table-row>
        </table:table-header-rows>
        <table:table-row table:style-name="TableRow256">
          <table:table-cell table:style-name="TableCell257" table:number-rows-spanned="3">
            <text:p text:style-name="P258">1. Informacijos valdymas</text:p>
          </table:table-cell>
          <table:table-cell table:style-name="TableCell259">
            <text:p text:style-name="P260">1.1. Naršymas, informacijos paieška ir atranka</text:p>
          </table:table-cell>
          <table:table-cell table:style-name="TableCell261">
            <text:p text:style-name="P262">Naršyti internete ir ieškoti<text:s/>informacijos, aiškiai apibrėžti informacijos poreikius, rasti reikiamą informaciją, tikslingai pasirinkti patikimus šaltinius, pereiti iš vieno interneto šaltinio į kitą, kurti savas informacijos paieškos strategijas</text:p>
          </table:table-cell>
        </table:table-row>
        <table:table-row table:style-name="TableRow263">
          <table:covered-table-cell>
            <text:p text:style-name="P264"/>
          </table:covered-table-cell>
          <table:table-cell table:style-name="TableCell265">
            <text:p text:style-name="P266">1.2. Informacijos vertinimas</text:p>
          </table:table-cell>
          <table:table-cell table:style-name="TableCell267">
            <text:p text:style-name="P268">Kritiškai vertinti informacijos šaltinių patikimumą. Rinkti informaciją, ją apdoroti, analizuoti, kritiškai įvertinti ir atrinkti</text:p>
          </table:table-cell>
        </table:table-row>
        <table:table-row table:style-name="TableRow269">
          <table:covered-table-cell>
            <text:p text:style-name="P270"/>
          </table:covered-table-cell>
          <table:table-cell table:style-name="TableCell271">
            <text:p text:style-name="P272">1.3. Informacijos įrašymas ir prieinamumas</text:p>
          </table:table-cell>
          <table:table-cell table:style-name="TableCell273">
            <text:p text:style-name="P274">Valdyti ir saugoti turinį bei informaciją taip, kad ją būtų lengva pasiimti, taip<text:s/>pat sisteminti informaciją ir duomenis</text:p>
          </table:table-cell>
        </table:table-row>
        <table:table-row table:style-name="TableRow275">
          <table:table-cell table:style-name="TableCell276" table:number-rows-spanned="4">
            <text:p text:style-name="P277">2. Komunikavimas</text:p>
          </table:table-cell>
          <table:table-cell table:style-name="TableCell278">
            <text:p text:style-name="P279">2.1. Bendravimas pasitelkus skaitmenines technologijas</text:p>
          </table:table-cell>
          <table:table-cell table:style-name="TableCell280">
            <text:p text:style-name="P281"><text:span text:style-name="T282">Bendrauti su<text:s/></text:span><text:span text:style-name="T283">mokiniais, mokytojais ir švietimo pagalbos specialistais, tėvais (globėjais, rūpintojais) ir<text:s/></text:span><text:span text:style-name="T284">kitais pasitelkus įvairius skaitmeninius įrenginius ir taikomąsias programas. Žinoti, kaip kuriami, siunčiami ir saugomi skaitmeniniai pranešimai (žinutės ir elektroninio pašto laiškai). Naudoti tinkamus bendravimo skaitmeninėmis priemonėmis būdus (pvz.,<text:s/></text:span><text:span text:style-name="T285">S</text:span><text:span text:style-name="T286">kype</text:span><text:span text:style-name="T287">, el. paštą,<text:s/></text:span><text:span text:style-name="T288">Moodle</text:span><text:span text:style-name="T289"><text:s/>ir t. t.), taikyti įvairias komunikavimo formas (pvz., paskaita, dialogas, diskusija, darbas grupėje ir t. t.). Bendravimo strategijas taikyti atsižvelgiant į kontekstą ir auditoriją</text:span></text:p>
          </table:table-cell>
        </table:table-row>
        <table:table-row table:style-name="TableRow290">
          <table:covered-table-cell>
            <text:p text:style-name="P291"/>
          </table:covered-table-cell>
          <table:table-cell table:style-name="TableCell292">
            <text:p text:style-name="P293">2.2. Informacijos ir turinio bendrinimas</text:p>
          </table:table-cell>
          <table:table-cell table:style-name="TableCell294">
            <text:p text:style-name="P295">Dalytis su kitais rastos informacijos vieta ir turiniu, įvairaus formato rinkmenomis (pvz., išsiunčiant el. laišką su priedu, įkeliant į virtualią erdvę nuotraukas ir pan.), taip pat skleisti patikimą informaciją socialiniuose tinkluose</text:p>
          </table:table-cell>
        </table:table-row>
        <table:table-row table:style-name="TableRow296">
          <table:covered-table-cell>
            <text:p text:style-name="P297"/>
          </table:covered-table-cell>
          <table:table-cell table:style-name="TableCell298">
            <text:p text:style-name="P299">2.3. Pilietiškumas internete</text:p>
          </table:table-cell>
          <table:table-cell table:style-name="TableCell300">
            <text:p text:style-name="P301">Pasitelkus skaitmenines technologijas dalyvauti visuomenės gyvenime, įsitraukti į interneto bendruomenes. Naudoti skaitmeninių technologijų galimybes pilietiškumui išreikšti.</text:p>
            <text:p text:style-name="P302">Naudotis keliomis skirtingomis internetu teikiamomis paslaugomis (pvz., elektroninės valdžios, valstybės įstaigų, sveikatos priežiūros įstaigų, banko paslaugomis ir pan.)</text:p>
          </table:table-cell>
        </table:table-row>
        <table:table-row table:style-name="TableRow303">
          <table:covered-table-cell>
            <text:p text:style-name="P304"/>
          </table:covered-table-cell>
          <table:table-cell table:style-name="TableCell305">
            <text:p text:style-name="P306">2.4. Bendradarbiavimas internete</text:p>
          </table:table-cell>
          <table:table-cell table:style-name="TableCell307">
            <text:p text:style-name="P308">Bendradarbiaujant (pvz., kuriant dokumentą, minčių žemėlapį, projektą) naudotis aplinkų, skirtų bendrauti nuotoliniu<text:s/>būdu, galimybėmis (pvz., skelbimų lentų, vikio technologijų, debesų technologijų)</text:p>
          </table:table-cell>
        </table:table-row>
        <table:table-row table:style-name="TableRow309">
          <table:table-cell table:style-name="TableCell310" table:number-rows-spanned="2">
            <text:p text:style-name="P311"/>
            <text:p text:style-name="P312"/>
          </table:table-cell>
          <table:table-cell table:style-name="TableCell313">
            <text:p text:style-name="P314">2.5. Tinklo etiketas</text:p>
          </table:table-cell>
          <table:table-cell table:style-name="TableCell315">
            <text:p text:style-name="P316">Išmanyti elgesio normas, taikomas bendraujant internete (virtualioje erdvėje); žinoti skirtingų kultūrų bendravimo ypatumus. Taikyti veiksmingas<text:s/>netinkamo elgesio atpažinimo strategijas, numatyti savo elgesį elektroninių patyčių atveju</text:p>
          </table:table-cell>
        </table:table-row>
        <table:table-row table:style-name="TableRow317">
          <table:covered-table-cell>
            <text:p text:style-name="P318"/>
          </table:covered-table-cell>
          <table:table-cell table:style-name="TableCell319">
            <text:p text:style-name="P320">2.6. Skaitmeninės tapatybės valdymas</text:p>
          </table:table-cell>
          <table:table-cell table:style-name="TableCell321">
            <text:p text:style-name="P322">Sukurti vieną ar kelias skaitmenines tapatybes ir jas tikslingai pritaikyti savo veikloje.</text:p>
            <text:p text:style-name="P323">Gebėti valdyti ir apsaugoti savo skaitmenines tapatybes</text:p>
          </table:table-cell>
        </table:table-row>
        <text:soft-page-break/>
        <table:table-row table:style-name="TableRow324">
          <table:table-cell table:style-name="TableCell325" table:number-rows-spanned="2">
            <text:p text:style-name="P326">3. Skaitmeninio turinio kūrimas</text:p>
          </table:table-cell>
          <table:table-cell table:style-name="TableCell327">
            <text:p text:style-name="P328">3.1. Įvairių formatų turinio kūrimas pasitelkus skaitmeninę daugialypę terpę ir technologijas</text:p>
          </table:table-cell>
          <table:table-cell table:style-name="TableCell329">
            <text:p text:style-name="P330">Kurti įvairių formatų, įskaitant daugialypę terpę, turinį. Pasitelkus skaitmeninę daugialypę terpę ir<text:s/>technologijas keisti ir tobulinti savo arba kitų sukurtą turinį. Novatoriškai (inovatyviai) taikyti skaitmenines technologijas, noriai bendradarbiauti kuriant skaitmeninį turinį (tekstus, iliustracijas, garso, vaizdo įrašus ir kita). Išreikšti save kūrybiškai naudojant skaitmenines technologijas</text:p>
          </table:table-cell>
        </table:table-row>
        <table:table-row table:style-name="TableRow331">
          <table:covered-table-cell>
            <text:p text:style-name="P332"/>
          </table:covered-table-cell>
          <table:table-cell table:style-name="TableCell333">
            <text:p text:style-name="P334">3.2. Autorių teisės ir licencijos</text:p>
          </table:table-cell>
          <table:table-cell table:style-name="TableCell335">
            <text:p text:style-name="P336">Žinoti, kad skaitmeninis turinys ir programinė įranga saugomi autorių teisių ir jiems taikomos skirtingos licencijos. Teisėtai naudotis interneto ištekliais, programine įranga,<text:s/>kitų autorių intelektine nuosavybe. Savo sukurtam turiniui taikyti skirtingas licencijas</text:p>
          </table:table-cell>
        </table:table-row>
        <table:table-row table:style-name="TableRow337">
          <table:table-cell table:style-name="TableCell338" table:number-rows-spanned="3">
            <text:p text:style-name="P339">4. Saugumas</text:p>
          </table:table-cell>
          <table:table-cell table:style-name="TableCell340">
            <text:p text:style-name="P341">4.1. Programinės ir aparatinės įrangos apsauga</text:p>
          </table:table-cell>
          <table:table-cell table:style-name="TableCell342">
            <text:p text:style-name="P343">Suprasti, kokia rizika ir kokios grėsmės kyla internete. Apsaugoti savo įrenginius nuo kenkėjiškų programų<text:s/>(šnipinėjimo, virusų ir pan.). Imtis veiksmų, padedančių mažinti riziką ir grėsmes, kylančias internete (apsaugos programų diegimas, atnaujinimas, slaptažodžių naudojimas, atsarginių kopijų darymas ir pan.)</text:p>
          </table:table-cell>
        </table:table-row>
        <table:table-row table:style-name="TableRow344">
          <table:covered-table-cell>
            <text:p text:style-name="P345"/>
          </table:covered-table-cell>
          <table:table-cell table:style-name="TableCell346">
            <text:p text:style-name="P347">4.2. Asmens duomenų apsauga</text:p>
          </table:table-cell>
          <table:table-cell table:style-name="TableCell348">
            <text:p text:style-name="P349">Laikytis asmens<text:s/>duomenų teikimo kitiems taisyklių. Apsaugoti save ir kitus nuo galimų įvairių elektroninių patyčių formų (pvz., įžeidinėjimo, šmeižimo, persekiojimo internete, apsimetimo kitu asmeniu, asmeninės informacijos ar duomenų neteisėto viešinimo ir pan.)</text:p>
          </table:table-cell>
        </table:table-row>
        <table:table-row table:style-name="TableRow350">
          <table:covered-table-cell>
            <text:p text:style-name="P351"/>
          </table:covered-table-cell>
          <table:table-cell table:style-name="TableCell352">
            <text:p text:style-name="P353">4.3. Sveikatos ir aplinkos saugojimas</text:p>
          </table:table-cell>
          <table:table-cell table:style-name="TableCell354">
            <text:p text:style-name="P355"><text:span text:style-name="T356">Naudojant skaitmenines technologijas laikytis saugaus darbo taisyklių, nusakyti mankštos svarbą sveikatai.<text:s/></text:span><text:span text:style-name="T357">Tinkamai susikurti darbo vietą.</text:span></text:p>
            <text:p text:style-name="P358">Įvardyti sveikatai kenksmingus darbo kompiuteriu veiksnius ir paaiškinti, kaip<text:s/>galima sumažinti jų neigiamą poveikį.</text:p>
            <text:p text:style-name="P359">Žinoti, koks yra skaitmeninių technologijų poveikis aplinkai</text:p>
          </table:table-cell>
        </table:table-row>
        <table:table-row table:style-name="TableRow360">
          <table:table-cell table:style-name="TableCell361" table:number-rows-spanned="5">
            <text:p text:style-name="P362">5. Skaitmeninis mokymas ir mokymasis</text:p>
          </table:table-cell>
          <table:table-cell table:style-name="TableCell363">
            <text:p text:style-name="P364">5.1. Skaitmeninių išteklių naudojimas</text:p>
          </table:table-cell>
          <table:table-cell table:style-name="TableCell365">
            <text:p text:style-name="P366">Pasirinkti, kurti naujus, keisti esamus, tinkamai naudoti ugdymui, apsaugoti ir<text:s/>dalytis skaitmeniniais ištekliais</text:p>
          </table:table-cell>
        </table:table-row>
        <table:table-row table:style-name="TableRow367">
          <table:covered-table-cell>
            <text:p text:style-name="P368"/>
          </table:covered-table-cell>
          <table:table-cell table:style-name="TableCell369">
            <text:p text:style-name="P370">5.2. Inovatyvus ir kūrybiškas skaitmeninių technologijų naudojimas</text:p>
          </table:table-cell>
          <table:table-cell table:style-name="TableCell371">
            <text:p text:style-name="P372">Kūrybiškai naudoti skaitmenines technologijas mokymo procese: planuoti išteklius ir veiklas, organizuoti procesą, pasirinkti tinkamus metodus,<text:s/>konsultuoti mokinius nuotoliniu būdu</text:p>
          </table:table-cell>
        </table:table-row>
        <table:table-row table:style-name="TableRow373">
          <table:covered-table-cell>
            <text:p text:style-name="P374"/>
          </table:covered-table-cell>
          <table:table-cell table:style-name="TableCell375">
            <text:p text:style-name="P376">5.3. Mokinių skaitmeninės kompetencijos plėtojimas</text:p>
          </table:table-cell>
          <table:table-cell table:style-name="TableCell377">
            <text:p text:style-name="P378">Ugdant mokinių skaitmeninę kompetenciją tinkamai parinkti mokymosi veiklas, užduotis, vertinimą užtikrinant fizinę, psichologinę ir socialinę mokinių gerovę bei saugų<text:s/>ir atsakingą skaitmeninių technologijų naudojimą.</text:p>
            <text:p text:style-name="P379">Plėtoti mokinių gebėjimus ieškoti informacijos, kritiškai įvertinti informacijos ir jos šaltinių tinkamumą ir patikimumą, tvarkyti ir interpretuoti informaciją. Skatinti mokinių bendravimą ir bendradarbiavimą skaitmeninėje erdvėje</text:p>
          </table:table-cell>
        </table:table-row>
        <table:table-row table:style-name="TableRow380">
          <table:covered-table-cell>
            <text:p text:style-name="P381"/>
          </table:covered-table-cell>
          <table:table-cell table:style-name="TableCell382">
            <text:p text:style-name="P383">5.4. Mokinių skaitmeninio raštingumo problemų sprendimas</text:p>
          </table:table-cell>
          <table:table-cell table:style-name="TableCell384">
            <text:p text:style-name="P385">Mokyti mokinius atpažinti ir spręsti technines problemas; pritaikyti skaitmenines aplinkas pagal savo poreikius; turimas technologines žinias kritiškai ir kūrybingai<text:s/>taikyti problemoms spręsti; įsivertinti skaitmeninio raštingumo poreikius ir savarankiškai tobulinti skaitmeninę kompetenciją</text:p>
          </table:table-cell>
        </table:table-row>
        <table:table-row table:style-name="TableRow386">
          <table:covered-table-cell>
            <text:p text:style-name="P387"/>
          </table:covered-table-cell>
          <table:table-cell table:style-name="TableCell388">
            <text:p text:style-name="P389">5.5. Vertinimas</text:p>
          </table:table-cell>
          <table:table-cell table:style-name="TableCell390">
            <text:p text:style-name="P391">Naudoti skaitmenines vertinimo priemones mokinių pasiekimų stebėsenai, pažangos vertinimui ir įsivertinimui</text:p>
          </table:table-cell>
        </table:table-row>
        <table:table-row table:style-name="TableRow392">
          <table:table-cell table:style-name="TableCell393" table:number-rows-spanned="4">
            <text:p text:style-name="P394"/>
            <text:p text:style-name="P395">6.<text:s/>Skaitmeninio raštingumo problemų sprendimas</text:p>
          </table:table-cell>
          <table:table-cell table:style-name="TableCell396">
            <text:p text:style-name="P397">6.1. Techninių problemų sprendimas</text:p>
          </table:table-cell>
          <table:table-cell table:style-name="TableCell398">
            <text:p text:style-name="P399">Identifikuoti kilusias technines problemas ir jas spręsti, prireikus kreiptis kvalifikuotos pagalbos</text:p>
          </table:table-cell>
        </table:table-row>
        <table:table-row table:style-name="TableRow400">
          <table:covered-table-cell>
            <text:p text:style-name="P401"/>
          </table:covered-table-cell>
          <table:table-cell table:style-name="TableCell402">
            <text:p text:style-name="P403">6.2. Poreikių ir technologinių sprendimų nustatymas</text:p>
          </table:table-cell>
          <table:table-cell table:style-name="TableCell404">
            <text:p text:style-name="P405">Identifikuoti savo<text:s/>poreikius ir juos susieti su galimais sprendimais. Kritiškai įvertinti galimus poreikių sprendimus ir skaitmenines priemones</text:p>
          </table:table-cell>
        </table:table-row>
        <table:table-row table:style-name="TableRow406">
          <table:covered-table-cell>
            <text:p text:style-name="P407"/>
          </table:covered-table-cell>
          <table:table-cell table:style-name="TableCell408">
            <text:p text:style-name="P409">6.3. Skaitmeninio raštingumo kompetencijos tobulinimas</text:p>
          </table:table-cell>
          <table:table-cell table:style-name="TableCell410">
            <text:p text:style-name="P411">Įvertinti, kokias savo žinias ir kokius gebėjimus reikia tobulinti.<text:s/>Tobulinti savo skaitmeninio raštingumo kompetenciją ir padėti kitiems ją tobulinti</text:p>
          </table:table-cell>
        </table:table-row>
        <table:table-row table:style-name="TableRow412">
          <table:covered-table-cell>
            <text:p text:style-name="P413"/>
          </table:covered-table-cell>
          <table:table-cell table:style-name="TableCell414">
            <text:p text:style-name="P415">6.4. Profesinis tobulėjimas</text:p>
          </table:table-cell>
          <table:table-cell table:style-name="TableCell416">
            <text:p text:style-name="P417">Profesiniam tobulėjimui naudoti interneto mokymo priemones</text:p>
          </table:table-cell>
        </table:table-row>
      </table:table>
      <text:p text:style-name="P418"/>
      <text:p text:style-name="P419"/>
      <text:p text:style-name="P420"/>
      <text:p text:style-name="P421"><text:span text:style-name="T422">________________</text:span></text:p>
      <text:soft-page-break/>
      <text:p text:style-name="P423">Reikalavimų mokytojų ir pagalbos<text:s/>mokiniui</text:p>
      <text:p text:style-name="P430">specialistų skaitmeninio raštingumo<text:s/></text:p>
      <text:p text:style-name="P431">programoms aprašo<text:s/></text:p>
      <text:p text:style-name="P432"><text:span text:style-name="T433">2</text:span><text:span text:style-name="T434"><text:s/>priedas</text:span></text:p>
      <text:p text:style-name="P435"/>
      <text:p text:style-name="P436"><text:span text:style-name="T437">Mokytojų ir pagalbos mokiniui specialistų skaitmeninio raštingumo kompetencijos</text:span><text:span text:style-name="T438"><text:line-break/>vertinimo kriterijai</text:span></text:p>
      <text:p text:style-name="P439"/>
      <table:table table:style-name="Table440">
        <table:table-columns>
          <table:table-column table:style-name="TableColumn441"/>
          <table:table-column table:style-name="TableColumn442"/>
        </table:table-columns>
        <table:table-header-rows>
          <table:table-row table:style-name="TableRow443">
            <table:table-cell table:style-name="TableCell444">
              <text:p text:style-name="P445">Sritis</text:p>
            </table:table-cell>
            <table:table-cell table:style-name="TableCell446">
              <text:p text:style-name="P447">Kriterijai</text:p>
            </table:table-cell>
          </table:table-row>
        </table:table-header-rows>
        <table:table-row table:style-name="TableRow448">
          <table:table-cell table:style-name="TableCell449" table:number-rows-spanned="3">
            <text:p text:style-name="P450"/>
            <text:p text:style-name="P451"><text:span text:style-name="T452">1. Informacijos valdymas</text:span></text:p>
          </table:table-cell>
          <table:table-cell table:style-name="TableCell453">
            <text:p text:style-name="P454"/>
            <text:p text:style-name="P455">1.1. Geba atlikti tikslingą<text:s/>informacijos internete paiešką naudodamas pasirinktas paieškos sistemas. Ieškodamas informacijos naršo internete</text:p>
          </table:table-cell>
        </table:table-row>
        <table:table-row table:style-name="TableRow456">
          <table:covered-table-cell>
            <text:p text:style-name="P457"/>
          </table:covered-table-cell>
          <table:table-cell table:style-name="TableCell458">
            <text:p text:style-name="P459"/>
            <text:p text:style-name="P460">1.2. Kritiškai vertina, analizuoja ir atrenka rastą informaciją, geba patikrinti ir įvertinti jos tikrumą bei patikimumą</text:p>
          </table:table-cell>
        </table:table-row>
        <table:table-row table:style-name="TableRow461">
          <table:covered-table-cell>
            <text:p text:style-name="P462"/>
          </table:covered-table-cell>
          <table:table-cell table:style-name="TableCell463">
            <text:p text:style-name="P464"/>
            <text:p text:style-name="P465">1.3. Geba<text:s/>išsaugoti, įrašyti į atmintines ar pažymėti rinkmenas, turinį ir informaciją (pvz., tekstus, paveikslus, garso, vaizdo įrašus, interneto svetaines). Taiko sau tinkamą informacijos įrašymo į atmintines strategiją</text:p>
          </table:table-cell>
        </table:table-row>
        <table:table-row table:style-name="TableRow466">
          <table:table-cell table:style-name="TableCell467" table:number-rows-spanned="7">
            <text:p text:style-name="P468"/>
            <text:p text:style-name="P469"><text:span text:style-name="T470">2. Komunikavimas</text:span></text:p>
          </table:table-cell>
          <table:table-cell table:style-name="TableCell471">
            <text:p text:style-name="P472"/>
            <text:p text:style-name="P473">2.1. Naudojasi keliomis<text:s/>skirtingomis bendravimo internete priemonėmis (pvz., mobiliojo ryšio telefonu, interneto telefonijos, pokalbių svetainių paslaugomis, SMS, tikralaikėmis žinutėmis, elektroniniu paštu, tinklaraščiais, socialiniais tinklais)</text:p>
          </table:table-cell>
        </table:table-row>
        <table:table-row table:style-name="TableRow474">
          <table:covered-table-cell>
            <text:p text:style-name="P475"/>
          </table:covered-table-cell>
          <table:table-cell table:style-name="TableCell476">
            <text:p text:style-name="P477"/>
            <text:p text:style-name="P478">2.2. Tinklo etiketo principus<text:s/>taiko skirtingose skaitmeninėse erdvėse ir įvairiuose kontekstuose. Atpažįsta netinkamą turinį ir elgesį</text:p>
          </table:table-cell>
        </table:table-row>
        <table:table-row table:style-name="TableRow479">
          <table:covered-table-cell>
            <text:p text:style-name="P480"/>
          </table:covered-table-cell>
          <table:table-cell table:style-name="TableCell481">
            <text:p text:style-name="P482"/>
            <text:p text:style-name="P483">2.3. Tikslingai pritaiko bendravimo su auditorija formatą ir būdus, valdo įvairių rūšių gaunamus pranešimus</text:p>
          </table:table-cell>
        </table:table-row>
        <table:table-row table:style-name="TableRow484">
          <table:covered-table-cell>
            <text:p text:style-name="P485"/>
          </table:covered-table-cell>
          <table:table-cell table:style-name="TableCell486">
            <text:p text:style-name="P487"/>
            <text:p text:style-name="P488">2.4. Interneto bendruomenėse,<text:s/>tinkluose ir bendradarbiavimo platformose aktyviai dalijasi informacija</text:p>
          </table:table-cell>
        </table:table-row>
        <table:table-row table:style-name="TableRow489">
          <table:covered-table-cell>
            <text:p text:style-name="P490"/>
          </table:covered-table-cell>
          <table:table-cell table:style-name="TableCell491">
            <text:p text:style-name="P492"/>
            <text:p text:style-name="P493">2.5. Naudojasi keliomis skirtingomis interneto paslaugomis</text:p>
          </table:table-cell>
        </table:table-row>
        <table:table-row table:style-name="TableRow494">
          <table:covered-table-cell>
            <text:p text:style-name="P495"/>
          </table:covered-table-cell>
          <table:table-cell table:style-name="TableCell496">
            <text:p text:style-name="P497"/>
            <text:p text:style-name="P498">2.6. Geba sukurti ir naudoti kelias skaitmenines tapatybes atsižvelgdamas į kontekstą ir turinį. Seka savo skaitmeninę<text:s/>veiklą ir turinį, kurį sukūrė bendraudamas internete</text:p>
          </table:table-cell>
        </table:table-row>
        <table:table-row table:style-name="TableRow499">
          <table:covered-table-cell>
            <text:p text:style-name="P500"/>
          </table:covered-table-cell>
          <table:table-cell table:style-name="TableCell501">
            <text:p text:style-name="P502"/>
            <text:p text:style-name="P503">2.7. Žino, kaip apsaugoti savo skaitmeninę tapatybę</text:p>
          </table:table-cell>
        </table:table-row>
        <table:table-row table:style-name="TableRow504">
          <table:table-cell table:style-name="TableCell505" table:number-rows-spanned="3">
            <text:p text:style-name="P506"/>
            <text:p text:style-name="P507"><text:span text:style-name="T508">3. Skaitmeninio turinio kūrimas</text:span></text:p>
          </table:table-cell>
          <table:table-cell table:style-name="TableCell509">
            <text:p text:style-name="P510"/>
            <text:p text:style-name="P511">3.1. Geba parengti įvairių formatų skaitmeninį turinį (pvz., tekstus, lenteles, vaizdus, nuotraukas, garso įrašus<text:s/>ir pan.). Redaguoja paties ar kitų parengtą skaitmeninį turinį. Kurdamas naują turinį geba sujungti esamo turinio elementus. Kurdamas originalius daugialypės terpės produktus naudojasi įvairiomis skaitmeninėmis priemonėmis ir aplinkomis (platformomis)</text:p>
          </table:table-cell>
        </table:table-row>
        <table:table-row table:style-name="TableRow512">
          <table:covered-table-cell>
            <text:p text:style-name="P513"/>
          </table:covered-table-cell>
          <table:table-cell table:style-name="TableCell514">
            <text:p text:style-name="P515"/>
            <text:p text:style-name="P516">3.2. Domisi informacinių technologijų naujovėmis ir kūrybiškai jas taiko savo veikloje. Bendradarbiauja su kitais žmonėmis kuriant inovatyvų skaitmeninį turinį</text:p>
          </table:table-cell>
        </table:table-row>
        <table:table-row table:style-name="TableRow517">
          <table:covered-table-cell>
            <text:p text:style-name="P518"/>
          </table:covered-table-cell>
          <table:table-cell table:style-name="TableCell519">
            <text:p text:style-name="P520"/>
            <text:p text:style-name="P521">3.3. Žino autorių teisių reikalavimus, įvairių licencijų taikymo tvarką. Savo sukurtam<text:s/>turiniui nurodo autorių teisių apribojimus</text:p>
            <text:p text:style-name="P522"/>
            <text:p text:style-name="P523">3.4. Geba pritaikyti kelis programinės įrangos ir taikomųjų programų pakeitimus (sudėtingesnius nustatymus, atlikti<text:s/><text:soft-page-break/>bazinius programos pakeitimus)</text:p>
          </table:table-cell>
        </table:table-row>
        <table:table-row table:style-name="TableRow524">
          <table:table-cell table:style-name="TableCell525" table:number-rows-spanned="5">
            <text:p text:style-name="P526"/>
            <text:p text:style-name="P527"><text:span text:style-name="T528">4. Saugumas</text:span></text:p>
          </table:table-cell>
          <table:table-cell table:style-name="TableCell529">
            <text:p text:style-name="P530"/>
            <text:p text:style-name="P531">4.1. Geba apsaugoti savo skaitmeninę įrangą (pvz.,<text:s/>naudodamas apsaugos nuo virusų programas, slaptažodžius ir pan.)</text:p>
          </table:table-cell>
        </table:table-row>
        <table:table-row table:style-name="TableRow532">
          <table:covered-table-cell>
            <text:p text:style-name="P533"/>
          </table:covered-table-cell>
          <table:table-cell table:style-name="TableCell534">
            <text:p text:style-name="P535"/>
            <text:p text:style-name="P536">4.2. Geba apsaugoti savo ir kitų asmenų privatumą internete. Žino, kaip renkami ir naudojami asmeniniai duomenys</text:p>
          </table:table-cell>
        </table:table-row>
        <table:table-row table:style-name="TableRow537">
          <table:covered-table-cell>
            <text:p text:style-name="P538"/>
          </table:covered-table-cell>
          <table:table-cell table:style-name="TableCell539">
            <text:p text:style-name="P540"/>
            <text:p text:style-name="P541">4.3. Žino, kaip išvengti galimų įvairių elektroninių patyčių formų</text:p>
          </table:table-cell>
        </table:table-row>
        <table:table-row table:style-name="TableRow542">
          <table:covered-table-cell>
            <text:p text:style-name="P543"/>
          </table:covered-table-cell>
          <table:table-cell table:style-name="TableCell544">
            <text:p text:style-name="P545"/>
            <text:p text:style-name="P546">4.4. Žino skaitmeninių technologijų naudojimo riziką sveikatai ir tai, kaip teisingai naudotis skaitmeninėmis technologijomis, kad jos nepakenktų sveikatai</text:p>
          </table:table-cell>
        </table:table-row>
        <table:table-row table:style-name="TableRow547">
          <table:covered-table-cell>
            <text:p text:style-name="P548"/>
          </table:covered-table-cell>
          <table:table-cell table:style-name="TableCell549">
            <text:p text:style-name="P550"/>
            <text:p text:style-name="P551">4.5. Supranta ir stengiasi sumažinti neigiamą naudojimosi skaitmeninėmis technologijomis poveikį<text:s/>aplinkai</text:p>
          </table:table-cell>
        </table:table-row>
        <table:table-row table:style-name="TableRow552">
          <table:table-cell table:style-name="TableCell553" table:number-rows-spanned="5">
            <text:p text:style-name="P554"/>
            <text:p text:style-name="P555">5. Skaitmeninis mokymas ir mokymasis</text:p>
          </table:table-cell>
          <table:table-cell table:style-name="TableCell556">
            <text:p text:style-name="P557"/>
            <text:p text:style-name="P558">5.1. Randa, vertina, pasirenka ir (ar) kuria mokymui ir mokymuisi reikalingus skaitmeninius išteklius atsižvelgdamas į mokymosi tikslą, kontekstą, metodą bei mokinių grupę.</text:p>
            <text:p text:style-name="P559"/>
            <text:p text:style-name="P560">Geba apsaugoti slaptą skaitmeninį<text:s/>turinį ir konfidencialią informaciją.</text:p>
            <text:p text:style-name="P561"/>
            <text:p text:style-name="P562">Teisėtai, atsižvelgdamas į autorių teises ir licencijų sąlygas, dalijasi skaitmeniniais ištekliais su mokiniais, tėvais ir pedagogais. Savo profesinėje veikloje pirmenybę teikia atviriesiems švietimo ištekliams</text:p>
          </table:table-cell>
        </table:table-row>
        <table:table-row table:style-name="TableRow563">
          <table:covered-table-cell>
            <text:p text:style-name="P564"/>
          </table:covered-table-cell>
          <table:table-cell table:style-name="TableCell565">
            <text:p text:style-name="P566"/>
            <text:p text:style-name="P567">5.2. Integruoja prieinamas skaitmenines technologijas į mokymą ir mokymąsi siekdamas padidinti mokymo ir mokymosi efektyvumą.</text:p>
            <text:p text:style-name="P568"/>
            <text:p text:style-name="P569">Organizuoja mokymosi veiklą, kad pagerintų mokinių bendravimą ir bendradarbiavimą ir patenkintų mokinių skirtingus mokymosi poreikius.</text:p>
            <text:p text:style-name="P570"/>
            <text:p text:style-name="P571">Skatina savivaldį mokymąsi, prireikus konsultuoja mokinius nuotoliniu būdu</text:p>
          </table:table-cell>
        </table:table-row>
        <table:table-row table:style-name="TableRow572">
          <table:covered-table-cell>
            <text:p text:style-name="P573"/>
          </table:covered-table-cell>
          <table:table-cell table:style-name="TableCell574">
            <text:p text:style-name="P575"/>
            <text:p text:style-name="P576">5.3. Tinkamai organizuoja mokymosi veiklas, užduotis, vertinimą, kurie užtikrina fizinę, psichologinę ir socialinę mokinių gerovę ir ugdo saugų ir atsakingą skaitmeninių<text:s/>technologijų naudojimą.</text:p>
            <text:p text:style-name="P577"/>
            <text:p text:style-name="P578">Ugdo mokinių gebėjimus ieškoti informacijos, kritiškai vertinti informaciją ir jos šaltinių tinkamumą ir patikimumą, tvarkyti ir interpretuoti informaciją. Ugdo mokinių efektyvų ir atsakingą bendravimą ir bendradarbiavimą skaitmeninėje erdvėje</text:p>
          </table:table-cell>
        </table:table-row>
        <table:table-row table:style-name="TableRow579">
          <table:covered-table-cell>
            <text:p text:style-name="P580"/>
          </table:covered-table-cell>
          <table:table-cell table:style-name="TableCell581">
            <text:p text:style-name="P582"/>
            <text:p text:style-name="P583">5.4. Organizuoja mokymosi veiklas siekdamas, kad mokiniai atpažintų ir spręstų technines problemas, kylančias naudojant aparatinę ir programinę įrangą; gebėtų pritaikyti skaitmenines aplinkas pagal savo poreikius; turimas technologines<text:s/>žinias kritiškai ir kūrybingai taikytų problemoms spręsti; gebėtų įsivertinti skaitmeninio raštingumo poreikius ir tobulinti savo skaitmeninę kompetenciją</text:p>
          </table:table-cell>
        </table:table-row>
        <table:table-row table:style-name="TableRow584">
          <table:covered-table-cell>
            <text:p text:style-name="P585"/>
          </table:covered-table-cell>
          <table:table-cell table:style-name="TableCell586">
            <text:p text:style-name="P587"/>
            <text:p text:style-name="P588">5.5. Naudoja skaitmenines vertinimo priemones mokinių pasiekimų stebėsenai ir pažangos vertinimui:<text:s/>formuojamajam ugdomajam, diagnostiniam ir apibendrinamajam sumuojamajam. Moko mokinius įsivertinti pasitelkus<text:s/><text:soft-page-break/>informacinės komunikacijos technologijų įrankius</text:p>
          </table:table-cell>
        </table:table-row>
        <table:table-row table:style-name="TableRow589">
          <table:table-cell table:style-name="TableCell590" table:number-rows-spanned="4">
            <text:p text:style-name="P591"/>
            <text:p text:style-name="P592"><text:span text:style-name="T593">6. Skaitmeninio raštingumo problemų sprendimas</text:span></text:p>
          </table:table-cell>
          <table:table-cell table:style-name="TableCell594">
            <text:p text:style-name="P595"/>
            <text:p text:style-name="P596"><text:span text:style-name="T597">6.1. Geba nustatyti ir spręsti skaitmeninių įr</text:span><text:span text:style-name="T598">enginių ir jų programinės įrangos problemas (sutrikimus). Prireikus kreipiasi kvalifikuotos pagalbos</text:span></text:p>
          </table:table-cell>
        </table:table-row>
        <table:table-row table:style-name="TableRow599">
          <table:covered-table-cell>
            <text:p text:style-name="P600"/>
          </table:covered-table-cell>
          <table:table-cell table:style-name="TableCell601">
            <text:p text:style-name="P602"/>
            <text:p text:style-name="P603">6.2. Atsižvelgdamas į tikslą geba pasirinkti tinkamą priemonę, įrenginį, taikomąją programą, programinę įrangą ar paslaugą įprastiems veiksmams atlikti,<text:s/>geba įvertinti pasirinktos priemonės veiksmingumą</text:p>
          </table:table-cell>
        </table:table-row>
        <table:table-row table:style-name="TableRow604">
          <table:covered-table-cell>
            <text:p text:style-name="P605"/>
          </table:covered-table-cell>
          <table:table-cell table:style-name="TableCell606">
            <text:p text:style-name="P607"/>
            <text:p text:style-name="P608">6.3. Nustato savo gebėjimų naudotis skaitmeninėmis technologijomis spragas, išsikelia tikslus ir numato būdus, kaip tobulinti savo skaitmeninio raštingumo kompetenciją. Noriai dalijasi savo žiniomis ir<text:s/>patirtimi</text:p>
          </table:table-cell>
        </table:table-row>
        <table:table-row table:style-name="TableRow609">
          <table:covered-table-cell>
            <text:p text:style-name="P610"/>
          </table:covered-table-cell>
          <table:table-cell table:style-name="TableCell611">
            <text:p text:style-name="P612"/>
            <text:p text:style-name="P613"><text:span text:style-name="T614">6.4. Randa tam tikros srities skaitmeninius išteklius ir n</text:span><text:span text:style-name="T615">audoja juos profesiniam tobulėjimui, pvz., mokosi interneto kursuose, dalyvauja vaizdo seminaruose, konferencijose, skaito skaitmeninę mokymo medžiagą ir žiūri mokomąją vaizdo medžiagą.</text:span></text:p>
            <text:p text:style-name="P616"/>
            <text:p text:style-name="P617"><text:span text:style-name="T618">Dalyvauja interneto profesinėse bendruomenėse ir gautas žinias naudoja profesiniam tobulėjimui</text:span></text:p>
          </table:table-cell>
        </table:table-row>
      </table:table>
      <text:p text:style-name="P619"/>
      <text:p text:style-name="P620"/>
      <text:p text:style-name="P621"/>
      <text:p text:style-name="P622"><text:span text:style-name="T623">_______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švietimo ir mokslo ministerija, Įsakymas</text:span></text:p>
      <text:p text:style-name="P633"><text:span text:style-name="T634">Nr.<text:s/></text:span><text:a xlink:href="https://www.e-tar.lt/portal/legalAct.html?documentId=6f1653b0786e11e8ae2bfd1913d66d57" office:target-frame-name="_top" xlink:show="replace"><text:span text:style-name="T635">V-598</text:span></text:a><text:span text:style-name="T636">, 2018-06-25, paskelbta TAR 2018-06-25, i. k. 2018-10447</text:span></text:p>
      <text:p text:style-name="P637"><text:span text:style-name="T638">Dėl švietimo ir mokslo ministro 2007 m. kovo 29 d. įsakymo Nr. ISAK-555 „Dėl Reikalavimų mokytojų<text:s/></text:span><text:span text:style-name="T639">kompiuterinio raštingumo programoms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font-name-complex="Times New Roman"/>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T228" style:parent-style-name="DefaultParagraphFont" style:family="text">
      <style:text-properties style:font-name="Times New Roman" style:font-name-complex="Times New Roman"/>
    </style:style>
    <style:style style:name="P2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 style:parent-style-name="Header" style:family="paragraph">
      <style:paragraph-properties fo:text-align="center"/>
    </style:style>
    <style:style style:name="T425" style:parent-style-name="DefaultParagraphFont" style:family="text">
      <style:text-properties style:font-name="Times New Roman" style:font-name-complex="Times New Roman"/>
    </style:style>
    <style:style style:name="P4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span text:style-name="T45"><text:page-number text:fixed="false">3</text:page-number></text:span></text:p>
        <text:p text:style-name="Header"/>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227"><text:span text:style-name="T228"><text:page-number text:fixed="false">3</text:page-number></text:span></text:p>
        <text:p text:style-name="Header"/>
      </style:header>
      <style:footer>
        <text:p text:style-name="P229"/>
      </style:footer>
    </style:master-page>
    <style:master-page style:next-style-name="MP2" style:name="MPF2" style:page-layout-name="PL2">
      <style:header>
        <text:p text:style-name="Header"/>
      </style:header>
      <style:footer>
        <text:p text:style-name="P230"/>
      </style:footer>
    </style:master-page>
    <style:master-page style:name="MP3" style:page-layout-name="PL3">
      <style:header>
        <text:p text:style-name="P424"><text:span text:style-name="T425"><text:page-number text:fixed="false">3</text:page-number></text:span></text:p>
        <text:p text:style-name="Header"/>
      </style:header>
      <style:footer>
        <text:p text:style-name="P426"/>
      </style:footer>
    </style:master-page>
    <style:master-page style:next-style-name="MP3" style:name="MPF3" style:page-layout-name="PL3">
      <style:header>
        <text:p text:style-name="P427"/>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5T13:31:00Z</meta:creation-date>
    <dc:date>2018-09-25T13:31:00Z</dc:date>
    <meta:template xlink:href="Normal.dotm" xlink:type="simple"/>
    <meta:editing-cycles>2</meta:editing-cycles>
    <meta:editing-duration>PT0S</meta:editing-duration>
    <meta:document-statistic meta:page-count="10" meta:paragraph-count="224" meta:word-count="2517" meta:character-count="21753" meta:row-count="748" meta:non-whitespace-character-count="19460"/>
  </office:meta>
</office:document-meta>
</file>