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line-height="115%" fo:margin-left="1.6in" fo:text-indent="2in">
        <style:tab-stops/>
      </style:paragraph-properties>
      <style:text-properties style:font-size-complex="12pt"/>
    </style:style>
    <style:style style:name="P58" style:parent-style-name="Normal" style:family="paragraph">
      <style:paragraph-properties fo:line-height="115%" fo:margin-left="1.6in" fo:text-indent="2in">
        <style:tab-stops/>
      </style:paragraph-properties>
      <style:text-properties style:font-size-complex="12pt"/>
    </style:style>
    <style:style style:name="P59" style:parent-style-name="Normal" style:family="paragraph">
      <style:paragraph-properties fo:line-height="115%" fo:margin-left="1.1527in" fo:text-indent="2.4472in">
        <style:tab-stops/>
      </style:paragraph-properties>
      <style:text-properties style:font-size-complex="12pt"/>
    </style:style>
    <style:style style:name="P60" style:parent-style-name="Normal" style:family="paragraph">
      <style:paragraph-properties fo:line-height="115%" fo:margin-left="1.1958in" fo:text-indent="2.4041in">
        <style:tab-stops/>
      </style:paragraph-properties>
      <style:text-properties style:font-size-complex="12pt"/>
    </style:style>
    <style:style style:name="P61" style:parent-style-name="Normal" style:family="paragraph">
      <style:paragraph-properties fo:line-height="115%" fo:margin-left="1.1958in" fo:text-indent="2.4041in">
        <style:tab-stops/>
      </style:paragraph-properties>
      <style:text-properties style:font-size-complex="12pt"/>
    </style:style>
    <style:style style:name="P62" style:parent-style-name="Normal" style:family="paragraph">
      <style:paragraph-properties fo:line-height="115%"/>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center" style:position="0.4923in"/>
          <style:tab-stop style:type="center" style:position="0.6895in"/>
          <style:tab-stop style:type="center"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vertical-align="middle" fo:text-indent="0.827in"/>
      <style:text-properties fo:font-weight="bold" style:font-weight-asian="bold" style:font-weight-complex="bold" style:font-size-complex="12pt"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24-01-31</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text:span text:style-name="T48">KULTŪROS MINISTRAS</text:span><text:span text:style-name="T49"><text:tab/>JONAS JUČAS</text:span></text:p>
      <text:soft-page-break/>
      <text:p text:style-name="P50">PATVIRTINTA<text:s/></text:p>
      <text:p text:style-name="P58">Lietuvos Respublikos kultūros ministro<text:s/></text:p>
      <text:p text:style-name="P59">2007 m. liepos 26 d. įsakymu Nr. ĮV-513<text:s/></text:p>
      <text:p text:style-name="P60">(2024 m. sausio 29 d. įsakymo<text:s/></text:p>
      <text:p text:style-name="P61">Nr. ĮV-71 redakcija)<text:s/></text:p>
      <text:p text:style-name="P62"/>
      <text:p text:style-name="P63"><text:span text:style-name="T64">JAUNOJO MENININKO PREMIJŲ SKYR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ojo menininko premijų skyrimo nuostatai (toliau – Nuostatai) reglamentuoja siūlomų kandidatų Metų debiuto premijai ir Jaunojo kūrėjo premijoms (toliau – premijos) g</text:span><text:span text:style-name="T75">auti dokumentų pateikimo bendruosius reikalavimus, premijų komisijos (toliau – komisija) sudarymo tvarką, komisijos darbo organizavimą, premijų svarstymo ir skyrimo tvarką.</text:span></text:p>
      <text:p text:style-name="P76"><text:span text:style-name="T77">2</text:span><text:span text:style-name="T78">. Premijų tikslas – įvertinti jaunųjų menininkų nuopelnus Lietuvos kultūrai, p</text:span><text:span text:style-name="T79">askatinti juos dar aktyvesnei kūrybinei raiškai.<text:s/></text:span></text:p>
      <text:p text:style-name="P80"><text:span text:style-name="T81">3</text:span><text:span text:style-name="T82">. Kandidatais premijas gauti gali būti siūlomi jaunieji menininkai – fiziniai asmenys nuo 14 iki 35 metų, kuriantys meno kūrinius ar juos savitai atliekantys (toliau – jaunasis menininkas), arba jaunųj</text:span><text:span text:style-name="T83">ų menininkų kolektyvai.<text:s/></text:span></text:p>
      <text:p text:style-name="P84"><text:span text:style-name="T85">4</text:span><text:span text:style-name="T86">. Kasmet skiriamos šios premijos:</text:span></text:p>
      <text:p text:style-name="P87"><text:span text:style-name="T88">4.1</text:span><text:span text:style-name="T89">. Metų debiuto premija, kurios dydis yra 700 Eur. Ši premija skiriama už jaunojo menininko arba jaunųjų menininkų kolektyvų debiutą profesionaliojo meno srityje per vienerius kalendoriniu</text:span><text:span text:style-name="T90">s metus (laikotarpyje nuo praėjusių metų rugpjūčio 1 d. iki einamųjų metų liepos 31 d.);</text:span></text:p>
      <text:p text:style-name="P91"><text:span text:style-name="T92">4.2</text:span><text:span text:style-name="T93">. šešios Jaunojo kūrėjo premijos, kurių kiekvienos dydis yra 900 Eur. Šios premijos skiriamos jauniesiems menininkams arba jaunųjų menininkų kolektyvams už<text:s/></text:span><text:span text:style-name="T94">pastarųjų trejų metų kūrybą.</text:span></text:p>
      <text:p text:style-name="P95"><text:span text:style-name="T96">5</text:span><text:span text:style-name="T97">. Premijos mokamos iš Lietuvos Respublikos valstybės biudžeto asignavimų, skirtų Lietuvos Respublikos kultūros ministerijai.</text:span></text:p>
      <text:p text:style-name="P98"/>
      <text:p text:style-name="P99"><text:span text:style-name="T100">II</text:span><text:span text:style-name="T101"><text:s/>SKYRIUS</text:span></text:p>
      <text:p text:style-name="P102"><text:span text:style-name="T103">DOKUMENTŲ PATEIKIMO REIKALAVIMAI</text:span></text:p>
      <text:p text:style-name="P104"/>
      <text:p text:style-name="P105"><text:span text:style-name="T106">6</text:span><text:span text:style-name="T107">. Siūlymai premijoms gauti (toliau – s</text:span><text:span text:style-name="T108">iūlymai) teikiami kasmet iki spalio 1 d. Informacija apie tikslų siūlymų priėmimo laiką, vietą ir kita susijusi informacija skelbiama Kultūros ministerijos interneto svetainėje www.lrkm.lrv.lt. Skelbime nurodoma:</text:span></text:p>
      <text:p text:style-name="P109"><text:span text:style-name="T110">6.1</text:span><text:span text:style-name="T111">. siūlymų priėmimo terminas, kuris<text:s/></text:span><text:span text:style-name="T112">turi būti ne trumpesnis negu 20 kalendorinių dienų;</text:span></text:p>
      <text:p text:style-name="P113"><text:span text:style-name="T114">6.2</text:span><text:span text:style-name="T115">. siūlymų pateikimo būdas;</text:span></text:p>
      <text:p text:style-name="P116"><text:span text:style-name="T117">6.3</text:span><text:span text:style-name="T118">. komisijos sekretoriaus kontaktiniai duomenys;</text:span></text:p>
      <text:p text:style-name="P119"><text:span text:style-name="T120">6.4</text:span><text:span text:style-name="T121">. kita reikalinga informacija.</text:span></text:p>
      <text:p text:style-name="P122"><text:span text:style-name="T123">7</text:span><text:span text:style-name="T124">. Jaunuosius menininkus premijoms gauti turi teisę siūlyti fiziniai as</text:span><text:span text:style-name="T125">menys, </text:span><text:span text:style-name="T126">Lietuvos Respublikos įstatymų nustatyta tvarka registruoti juridiniai asmenys, veikiantys kultūros ir meno srityje</text:span><text:span text:style-name="T127">. Vienas asmuo gali siūlyti ne daugiau kaip po vieną kandidatą kiekvienai iš 4 punkte nurodytų premijų.</text:span></text:p>
      <text:p text:style-name="P128"><text:span text:style-name="T129">8</text:span><text:span text:style-name="T130">. Siūlydamas jaunąjį menin</text:span><text:span text:style-name="T131">inką Metų debiuto premijai gauti asmuo turi pateikti:</text:span></text:p>
      <text:p text:style-name="P132"><text:span text:style-name="T133">8.1</text:span><text:span text:style-name="T134">. savo rekomendaciją, nurodant, kuriai premijai yra siūloma jaunojo menininko kandidatūra;</text:span></text:p>
      <text:p text:style-name="P135"><text:span text:style-name="T136">8.2</text:span><text:span text:style-name="T137">. jaunojo menininko kūrybinės veiklos aprašymą;</text:span></text:p>
      <text:p text:style-name="P138"><text:span text:style-name="T139">8.3</text:span><text:span text:style-name="T140">. profesionaliųjų meno vertintojų apie jauno</text:span><text:span text:style-name="T141">jo menininko kūrybinę veiklą straipsnių kopijas arba nuorodas į atitinkamus šaltinius, kai jie viešai skelbiami internete;</text:span></text:p>
      <text:p text:style-name="P142"><text:span text:style-name="T143">8.4</text:span><text:span text:style-name="T144">. jaunojo menininko debiuto (koncerto, dailės parodos ar fotoparodos, knygos, kino filmo, vaidmens, spektaklio ir pan.) aprašy</text:span><text:span text:style-name="T145">mą, nurodant debiuto pobūdį, vietą, laiką, kūrinius ir kitus svarbius su debiutu susijusius faktus;</text:span></text:p>
      <text:p text:style-name="P146"><text:span text:style-name="T147">8.5</text:span><text:span text:style-name="T148">. jaunojo menininko debiuto metu rodytos, atliktos, publikuotos kūrybos pavyzdžius audio, video ar kitose laikmenose, kitą medžiagą priklausomai nuo<text:s/></text:span><text:span text:style-name="T149">debiuto metu pristatytos kūrybos pobūdžio;</text:span></text:p>
      <text:p text:style-name="P150"><text:span text:style-name="T151">8.6</text:span><text:span text:style-name="T152">. jaunojo menininko kūrybinės veiklos aprašymą;</text:span></text:p>
      <text:p text:style-name="P153"><text:span text:style-name="T154">8.7</text:span><text:span text:style-name="T155">. jaunojo menininko asmens dokumento kopiją.</text:span></text:p>
      <text:p text:style-name="P156"><text:span text:style-name="T157">9</text:span><text:span text:style-name="T158">. Siūlydamas jaunąjį menininką Jaunojo kūrėjo premijai gauti asmuo turi pateikti:</text:span></text:p>
      <text:p text:style-name="P159"><text:span text:style-name="T160">9.1</text:span><text:span text:style-name="T161">. savo<text:s/></text:span><text:span text:style-name="T162">rekomendaciją, nurodant, kuriai premijai yra siūloma jaunojo menininko kandidatūra;</text:span></text:p>
      <text:p text:style-name="P163"><text:span text:style-name="T164">9.2</text:span><text:span text:style-name="T165">. jaunojo menininko pastarųjų trejų metų kūrybinės veiklos aprašymą, nurodant visus jo kūrybinės veiklos rezultatus, gautus apdovanojimus, stipendijas, stažuotes ir<text:s/></text:span><text:span text:style-name="T166">pan., kitus svarbius kūrybinės veiklos faktus;</text:span></text:p>
      <text:p text:style-name="P167"><text:span text:style-name="T168">9.3</text:span><text:span text:style-name="T169">. profesionaliųjų meno vertintojų apie jaunojo menininko kūrybinę veiklą straipsnių kopijas arba nuorodas į atitinkamus šaltinius, kai jie viešai skelbiami internete;</text:span></text:p>
      <text:p text:style-name="P170"><text:span text:style-name="T171">9.4</text:span><text:span text:style-name="T172">. per pastaruosius trejus me</text:span><text:span text:style-name="T173">tus jaunojo menininko rodytos, atliktos, publikuotos kūrybos pavyzdžius audio, video ar kitose laikmenose, kitą medžiagą priklausomai nuo kūrybos pobūdžio;</text:span></text:p>
      <text:p text:style-name="P174"><text:span text:style-name="T175">9.5</text:span><text:span text:style-name="T176">. jaunojo menininko asmens dokumento kopiją.</text:span></text:p>
      <text:p text:style-name="P177"><text:span text:style-name="T178">10</text:span><text:span text:style-name="T179">. Pasibaigus siūlymų priėmimo terminui,<text:s/></text:span><text:span text:style-name="T180">ne vėliau kaip per 5 darbo dienas komisijos sekretorius atlieka siūlymų su kartu pateiktais dokumentais administracinę patikrą. Administracinės patikros metu vertinama, ar dokumentai, nurodyti Nuostatų atitinkamai 8 ir 9 punktuose, pateikti laikantis Nuost</text:span><text:span text:style-name="T181">atuose nustatytos tvarkos ir skelbime nustatytų reikalavimų.</text:span></text:p>
      <text:p text:style-name="P182"><text:span text:style-name="T183">11</text:span><text:span text:style-name="T184">. Jeigu įvertinus dokumentus komisijos sekretorius nustato, kad pateikti ne visi privalomi dokumentai arba jie yra klaidingi, netikslūs ar neišsamūs, komisijos sekretorius per 5 darbo diena</text:span><text:span text:style-name="T185">s nuo dokumentų patikros atlikimo elektroniniu paštu informuoja asmenį, teikiantį siūlymą, apie nustatytus trūkumus ir nustato terminą trūkumams pašalinti, kuris negali būti trumpesnis kaip 3 darbo dienos.<text:s/></text:span></text:p>
      <text:p text:style-name="P186"><text:span text:style-name="T187">12</text:span><text:span text:style-name="T188">. Jeigu asmuo nepašalina dokumentų trūkumų<text:s/></text:span><text:span text:style-name="T189">per nustatytą terminą arba siūlymas pateikiamas pasibaigus skelbime nustatytam siūlymų priėmimo terminui arba kitu nei skelbime nurodytu būdu, Kultūros ministerija priima sprendimą tokio siūlymo nesvarstyti. Komisijos sekretorius per 3 darbo dienas nuo tok</text:span><text:span text:style-name="T190">io sprendimo priėmimo dienos siūlyme nurodytu elektroninio pašto adresu informuoja jaunąjį menininką pasiūliusį asmenį apie priimtą Kultūros ministerijos sprendimą, nurodydamas siūlymo atmetimo priežastis ir šio sprendimo apskundimo tvarką.</text:span></text:p>
      <text:p text:style-name="Normal"/>
      <text:p text:style-name="P191"><text:span text:style-name="T192">II</text:span><text:span text:style-name="T193"><text:s/>SKYRI</text:span><text:span text:style-name="T194">US</text:span></text:p>
      <text:p text:style-name="P195"><text:span text:style-name="T196">KOMISIJOS SUDARYMO TVARKA</text:span></text:p>
      <text:p text:style-name="P197"/>
      <text:p text:style-name="P198"><text:span text:style-name="T199">13</text:span><text:span text:style-name="T200">. Komisijos sudėtį 3 metų kadencijai tvirtina kultūros ministras. Komisiją sudaro 7 nariai,<text:s/></text:span><text:span text:style-name="T201">atstovaujantys skirtingoms kultūros ir meno sritims.<text:s/></text:span></text:p>
      <text:p text:style-name="P202"><text:span text:style-name="T203">14</text:span><text:span text:style-name="T204">. Kandidatas į komisijos narius turi atitikti šiuos kriterijus:</text:span></text:p>
      <text:p text:style-name="P205"><text:span text:style-name="T206">14.1</text:span><text:span text:style-name="T207">. turėti aukštąjį universitetinį menų studijų krypčių grupių studijų ar humanitarinių mokslų išsilavinimą;</text:span></text:p>
      <text:p text:style-name="P208"><text:span text:style-name="T209">14.2</text:span><text:span text:style-name="T210">. būti nepriekaištingos reputacijos</text:span><text:span text:style-name="T211"><text:s/>kaip apibrėžta Lietuvos Respublikos valstybės tarnybos įstatyme.</text:span></text:p>
      <text:p text:style-name="P212"><text:span text:style-name="T213">15</text:span><text:span text:style-name="T214">.<text:s/></text:span><text:span text:style-name="T215">Komisijos nariu asmuo gali b</text:span><text:span text:style-name="T216">ūti skiriamas ne daugiau kaip du kartus iš eilės.<text:s/></text:span><text:span text:style-name="T217">Komisijos sudėtis po kiekvienos kadencijos yra atnaujinama ne mažiau kaip 1/2.<text:s/></text:span></text:p>
      <text:p text:style-name="P218"><text:span text:style-name="T219">16</text:span><text:span text:style-name="T220">. Komisijos nario įgaliojimai pasibaigia šiais atvejais:</text:span></text:p>
      <text:p text:style-name="P221"><text:span text:style-name="T222">16.1</text:span><text:span text:style-name="T223">. suėjus kadencijos terminui;</text:span></text:p>
      <text:p text:style-name="P224"><text:span text:style-name="T225">16.2</text:span><text:span text:style-name="T226">. atsistatydinus<text:s/></text:span><text:span text:style-name="T227">savo noru;</text:span></text:p>
      <text:p text:style-name="P228"><text:span text:style-name="T229">16.3</text:span><text:span text:style-name="T230">. negalint eiti pareigų dėl sveikatos būklės;</text:span></text:p>
      <text:p text:style-name="P231"><text:span text:style-name="T232">16.4</text:span><text:span text:style-name="T233">. jam mirus;</text:span></text:p>
      <text:p text:style-name="P234"><text:span text:style-name="T235">16.5</text:span><text:span text:style-name="T236">.<text:s/></text:span><text:span text:style-name="T237">nevykdant arba vykdant netinkamai pareigas nurodytas Nuostatų 18 punkte;</text:span></text:p>
      <text:p text:style-name="P238"><text:span text:style-name="T239">16.6</text:span><text:span text:style-name="T240">.<text:s/></text:span><text:span text:style-name="T241">paaiškėjus, kad jis neatitinka Nuostatų 14 punkte numatytų reikalavimų;</text:span></text:p>
      <text:p text:style-name="P242"><text:span text:style-name="T243">16.</text:span><text:span text:style-name="T244">7</text:span><text:span text:style-name="T245">. pažeidus komisijos nario pasirašytą Nešališkumo ir konfidencialumo deklaraciją (priedas).</text:span></text:p>
      <text:p text:style-name="P246"><text:span text:style-name="T247">17</text:span><text:span text:style-name="T248">. Komisijos nariai turi šias teises:</text:span></text:p>
      <text:p text:style-name="P249"><text:span text:style-name="T250">17.1</text:span><text:span text:style-name="T251">. susipažinti su nagrinėti pateiktais siūlymais ir su jais pateiktais dokumentais;</text:span></text:p>
      <text:p text:style-name="P252"><text:span text:style-name="T253">17.2</text:span><text:span text:style-name="T254">. reikšti pastabas<text:s/></text:span><text:span text:style-name="T255">ir teikti pasiūlymus ir (ar) paklausimus komisijos pirmininkui komisijoje nagrinėjamais klausimais;</text:span></text:p>
      <text:p text:style-name="P256"><text:span text:style-name="T257">17.3</text:span><text:span text:style-name="T258">. teikti pasiūlymus komisijos pirmininkui dėl komisijos veiklos tobulinimo;</text:span></text:p>
      <text:p text:style-name="P259"><text:span text:style-name="T260">17.4</text:span><text:span text:style-name="T261">. teikti pastabas dėl komisijos posėdžių protokolų;</text:span></text:p>
      <text:p text:style-name="P262"><text:span text:style-name="T263">17.5</text:span><text:span text:style-name="T264">. pareikšti atskirąją nuomonę.<text:s/></text:span></text:p>
      <text:p text:style-name="P265"><text:span text:style-name="T266">18</text:span><text:span text:style-name="T267">. Komisijos narių pareigos:</text:span></text:p>
      <text:p text:style-name="P268"><text:span text:style-name="T269">18.1</text:span><text:span text:style-name="T270">. pasirengti komisijos posėdžiams ir dalyvauti juose.<text:s/></text:span><text:span text:style-name="T271">Dėl svarbių priežasčių negalintys dalyvauti posėdyje komisijos nariai apie tai turi pranešti komisijos sekretoriui žodžiu arba e</text:span><text:span text:style-name="T272">lektroniniu paštu;</text:span></text:p>
      <text:p text:style-name="P273"><text:span text:style-name="T274">18.2</text:span><text:span text:style-name="T275">. laiku ir tinkamai vykdyti komisijos pirmininko pavedimus;</text:span></text:p>
      <text:p text:style-name="P276"><text:span text:style-name="T277">18.3</text:span><text:span text:style-name="T278">. derinti komisijos protokolus;</text:span></text:p>
      <text:p text:style-name="P279"><text:span text:style-name="T280">18.4</text:span><text:span text:style-name="T281">. ne vėliau kaip iki pateiktų siūlymų pateikimo susipažinimui pasirašyti nustatytos formos Nešališkumo ir konfidencialumo</text:span><text:span text:style-name="T282"><text:s/>deklaraciją bei pateikti šiuos dokumentus komisijos sekretoriui;</text:span></text:p>
      <text:p text:style-name="P283"><text:span text:style-name="T284">18.5</text:span><text:span text:style-name="T285">. veikti sąžiningai, nešališkai, vengti interesų konflikto ir, esant interesų konflikto grėsmei, nusišalinti nuo atitinkamų sprendimų rengimo, svarstymo, priėmimo ar kitokio poveikio</text:span><text:span text:style-name="T286"><text:s/>sprendimams Nuostatų 27 ir 28 punktuose nustatyta tvarka.<text:s/></text:span></text:p>
      <text:p text:style-name="P287"/>
      <text:p text:style-name="P288"><text:span text:style-name="T289">III</text:span><text:span text:style-name="T290"><text:s/>SKYRIUS</text:span></text:p>
      <text:p text:style-name="P291"><text:span text:style-name="T292">KOMISIJOS DARBO ORGANIZAVIMAS</text:span></text:p>
      <text:p text:style-name="P293"/>
      <text:p text:style-name="P294"><text:span text:style-name="T295">19</text:span><text:span text:style-name="T296">. Komisijos veiklos forma yra posėdžiai. Komisijos posėdžiai gali būti rengiami nuotoliniu būdu pasinaudojant elektroninėmis ryšio priemon</text:span><text:span text:style-name="T297">ėmis, užtikrinant asmenų, dalyvaujančių komisijos posėdyje, tapatybės nustatymą.<text:s/></text:span></text:p>
      <text:p text:style-name="P298"><text:span text:style-name="T299">20</text:span><text:span text:style-name="T300">. Komisijos pirmininkas ir jo pavaduotojas paprasta komisijos narių balsų dauguma išrenkamas pirmojo komisijos posėdžio metu</text:span><text:span text:style-name="T301">.</text:span><text:span text:style-name="T302"><text:s/></text:span></text:p>
      <text:p text:style-name="P303"><text:span text:style-name="T304">21</text:span><text:span text:style-name="T305">. Komisijos pirmininko nesant arba<text:s/></text:span><text:span text:style-name="T306">jam laikinai negalint atlikti dalies ar visų funkcijų, jo funkcijas atlieka komisijos pirmininko pavaduotojas.</text:span></text:p>
      <text:p text:style-name="P307"><text:span text:style-name="T308">22</text:span><text:span text:style-name="T309">. Komisijos pirmininkas:</text:span></text:p>
      <text:p text:style-name="P310"><text:span text:style-name="T311">22.1</text:span><text:span text:style-name="T312">. organizuoja komisijos darbą;</text:span></text:p>
      <text:p text:style-name="P313"><text:span text:style-name="T314">22.2</text:span><text:span text:style-name="T315">. sudaro komisijos posėdžių darbotvarkes;</text:span></text:p>
      <text:p text:style-name="P316"><text:span text:style-name="T317">22.3</text:span><text:span text:style-name="T318">. pirmininkauja kom</text:span><text:span text:style-name="T319">isijos posėdžiams;</text:span></text:p>
      <text:p text:style-name="P320"><text:span text:style-name="T321">22.4</text:span><text:span text:style-name="T322">. pasirašo komisijos posėdžių protokolus ir kitus su komisijos veikla susijusius dokumentus;</text:span></text:p>
      <text:p text:style-name="P323"><text:span text:style-name="T324">22.5</text:span><text:span text:style-name="T325">. atstovauja komisijai valstybės institucijose, kitose įstaigose, įmonėse ir organizacijose.</text:span></text:p>
      <text:p text:style-name="P326"><text:span text:style-name="T327">23</text:span><text:span text:style-name="T328">. Komisijos posėdžiams<text:s/></text:span><text:span text:style-name="T329">rengti ir jiems protokoluoti, kitai dokumentacijai tvarkyti kultūros ministras skiria sekretorių, kuris nėra komisijos narys.</text:span></text:p>
      <text:p text:style-name="P330"><text:span text:style-name="T331">24</text:span><text:span text:style-name="T332">. Komijos posėdis teisėtas, jeigu jame dalyvauja ne mažiau kaip 2/3 komisijos narių. Negalintis dalyvauti posėdyje komisijos</text:span><text:span text:style-name="T333"><text:s/>narys, likus ne mažiau kaip vienai darbo dienai iki posėdžio pradžios, komisijos sekretoriui gali pateikti nuomonę raštu ar elektroniniu paštu posėdžio darbotvarkėje numatytais klausimais.</text:span></text:p>
      <text:p text:style-name="P334"><text:span text:style-name="T335">25</text:span><text:span text:style-name="T336">. Komisijos rekomendacijos yra teisėtos, jeigu už jas balsuo</text:span><text:span text:style-name="T337">ja ne mažiau nei 4 posėdyje dalyvaujantys komisijos nariai. Balsams pasiskirsčius po lygiai, rekomendacijos priėmimą lemia komisijos pirmininko, jeigu jo nėra – komisijos pirmininko pavaduotojo balsas. Jei komisijos narys nesutinka su komisijos priimta rek</text:span><text:span text:style-name="T338">omendacija, komisijos narys gali raštu ar elektroniniu paštu ne vėliau kaip per 1 darbo dieną nuo komisijos posėdžio dienos pareikšti atskirąją nuomonę, kuri pridedama prie komisijos posėdžio protokolo.</text:span></text:p>
      <text:p text:style-name="P339"><text:span text:style-name="T340">26</text:span><text:span text:style-name="T341">. Komisijos rekomendacijos įforminamos posėdžių</text:span><text:span text:style-name="T342"><text:s/>protokolais, kuriuos pasirašo komisijos pirmininkas ir sekretorius. Prie protokolo pridedama komisijos nario, negalėjusio dalyvauti posėdyje, pateikta rašytinė nuomonė. Šiuo atveju laikoma, kad komisijos narys posėdyje dalyvavo.</text:span></text:p>
      <text:p text:style-name="P343"><text:span text:style-name="T344">27</text:span><text:span text:style-name="T345">. Jeigu yra pagrindo</text:span><text:span text:style-name="T346"><text:s/>manyti, kad komisijos nario dalyvavimas svarstant ar balsuojant dėl tam tikrų klausimų sukels interesų konfliktą, komisijos narys turi nusišalinti nuo sprendimo priėmimo procedūros. Jeigu komisijos narys nenusišalina arba atsisako nusišalinti, dėl jo nuša</text:span><text:span text:style-name="T347">linimo sprendimą gali priimti kultūros ministras arba komisijos posėdyje dalyvaujančių komisijos narių balsų dauguma. Komisijos narys balsavime dėl jo nušalinimo nedalyvauja. Apie komisijos nario nusišalinimą ar nušalinimą pažymima posėdžio protokole.<text:s/></text:span></text:p>
      <text:p text:style-name="P348"><text:span text:style-name="T349">2</text:span><text:span text:style-name="T350">8</text:span><text:span text:style-name="T351">. Jeigu interesų konfliktą keliančios ar galinčios kelti aplinkybės paaiškėja jau komisijos posėdžio metu vertinant siūlymus, komisijos narys apie interesų konfliktą žodžiu informuoja kitus posėdyje dalyvaujančius komisijos narius ir jokia forma toliau<text:s/></text:span><text:span text:style-name="T352">nebedalyvauja siūlymų vertinime. Apie komisijos nario nusišalinimą pažymima posėdžio protokole.<text:s/></text:span></text:p>
      <text:p text:style-name="P353"/>
      <text:p text:style-name="P354"><text:span text:style-name="T355">IV</text:span><text:span text:style-name="T356"><text:s/>SKYRIUS</text:span></text:p>
      <text:p text:style-name="P357"><text:span text:style-name="T358">SIŪLYMŲ svarstymAS ir PREMIJŲ SKYRIMO TVARKA</text:span><text:span text:style-name="T359"> </text:span></text:p>
      <text:p text:style-name="P360"/>
      <text:p text:style-name="P361"><text:span text:style-name="T362">29</text:span><text:span text:style-name="T363">. Likus ne mažiau kaip 5 darbo dienoms iki komisijos posėdžio dienos komisijos sekretori</text:span><text:span text:style-name="T364">us pateikia komisijos nariams gautus siūlymus.</text:span></text:p>
      <text:p text:style-name="P365"><text:span text:style-name="T366">30</text:span><text:span text:style-name="T367">. Posėdžio metu komisijos nariai aptaria visus gautus siūlymus, pasisakydami dėl jų pagrįstumo bei aptardami šiuos vertinimo aspektus kiekvieno premijai pasiūlyto jaunojo menininko atžvilgiu:</text:span></text:p>
      <text:p text:style-name="P368"><text:span text:style-name="T369">30.1</text:span><text:span text:style-name="T370">. kūr</text:span><text:span text:style-name="T371">ybos inovatyvumas, aktualumas ir profesionalumas;</text:span></text:p>
      <text:p text:style-name="P372"><text:span text:style-name="T373">30.2</text:span><text:span text:style-name="T374">. kūrybos sklaida Lietuvoje ir užsienyje;</text:span></text:p>
      <text:p text:style-name="P375"><text:span text:style-name="T376">30.3</text:span><text:span text:style-name="T377">. jaunojo menininko kūrybinis aktyvumas.</text:span></text:p>
      <text:p text:style-name="P378"><text:span text:style-name="T379">31</text:span><text:span text:style-name="T380">. Posėdžio metu, įvertinusi visus pateiktus siūlymus, komisija priima motyvuotą rekomendaciją skirt</text:span><text:span text:style-name="T381">i vieną Metų debiuto ir šešias Jaunojo kūrėjo premijas.</text:span></text:p>
      <text:p text:style-name="P382"><text:span text:style-name="T383">32</text:span><text:span text:style-name="T384">. Premijas įsakymu skiria kultūros ministras atsižvelgdamas į komisijos motyvuotą rekomendaciją per 14 darbo dienų nuo komisijos rekomendacijos gavimo dienos.<text:s/></text:span></text:p>
      <text:p text:style-name="P385"><text:span text:style-name="T386">33</text:span><text:span text:style-name="T387">. Jei premija skiriama jaunų</text:span><text:span text:style-name="T388">jų menininkų kolektyvui, premijos dydis paskirstomas po lygiai kiekvienam kolektyvo nariui.<text:s/></text:span></text:p>
      <text:p text:style-name="P389"><text:span text:style-name="T390">34</text:span><text:span text:style-name="T391">. Premijų teikimą organizuoja Kultūros ministerija. Premijos teikiamos gruodžio mėnesį.</text:span></text:p>
      <text:p text:style-name="P392"><text:span text:style-name="T393">35</text:span><text:span text:style-name="T394">. Jaunasis menininkas, kuriam buvo paskirta viena iš premijų, p</text:span><text:span text:style-name="T395">akartotinai gali būti teikiamas bet kuriai iš premijų gauti ne anksčiau kaip po trejų metų.<text:s/></text:span></text:p>
      <text:p text:style-name="P396"><text:span text:style-name="T397">36</text:span><text:span text:style-name="T398">. Jaunasis menininkas, kuriam nei viena iš premijų nebuvo paskirta, gali būti siūlomas premijoms gauti iš naujo kitais metais.</text:span></text:p>
      <text:p text:style-name="P399"/>
      <text:p text:style-name="P400"><text:span text:style-name="T401">V</text:span><text:span text:style-name="T402"><text:s/>SKYRIUS</text:span></text:p>
      <text:p text:style-name="P403"><text:span text:style-name="T404">BAIGIAMOSIOS<text:s/></text:span><text:span text:style-name="T405">NUOSTATOS</text:span></text:p>
      <text:p text:style-name="P406"/>
      <text:p text:style-name="P407"><text:span text:style-name="T408">37</text:span><text:span text:style-name="T409">. Komisijos metinė veiklos ataskaita skelbiama Kultūros ministerijos interneto svetainėje iki paskesnių metų sausio 30 dienos</text:span><text:span text:style-name="T410">.</text:span></text:p>
      <text:p text:style-name="P411"><text:span text:style-name="T412">38</text:span><text:span text:style-name="T413">. Komisijos narių nematerialaus pobūdžio (intelektines) paslaugas įsigyja Kultūros ministerija Lietuvos Re</text:span><text:span text:style-name="T414">spublikos viešųjų pirkimų įstatymo nustatyta tvarka.</text:span></text:p>
      <text:p text:style-name="P415"><text:span text:style-name="T416">39</text:span><text:span text:style-name="T417">. Kultūros ministerija techniškai aptarnauja komisiją.</text:span></text:p>
      <text:p text:style-name="P418"><text:span text:style-name="T419">40</text:span><text:span text:style-name="T420">. Asmens duomenys (jaunojo menininko vardas, pavardė, asmens kodas), gauti komisijai vykdant savo funkcijas, tvarkomi vadovaujantis 2016</text:span><text:span text:style-name="T421"><text:s/>m. balandžio 27 d. Europos Parlamento ir Tarybos reglamentu (ES) 2016/679 dėl fizinių asmenų apsaugos tvarkant asmens duomenis ir dėl laisvo tokių duomenų judėjimo ir kuriuo panaikinama Direktyva 95/46/EB (Bendrasis duomenų apsaugos reglamentas) ir kitais</text:span><text:span text:style-name="T422"><text:s/>teisės aktais, reglamentuojančiais asmens duomenų apsaugą ir tvarkymą.<text:s/></text:span></text:p>
      <text:p text:style-name="P423"><text:span text:style-name="T424">41</text:span><text:span text:style-name="T425">. Duomenų subjektų teisės įgyvendinamos Bendrojo duomenų apsaugos reglamento ir kultūros ministro nustatyta tvarka.<text:s/></text:span></text:p>
      <text:p text:style-name="P426"><text:span text:style-name="T427">42</text:span><text:span text:style-name="T428">.<text:s/></text:span><text:span text:style-name="T429">Kultūros ministerija saugo komisijos veiklos dokumen</text:span><text:span text:style-name="T430">tus Lietuvos Respublikos dokumentų ir archyvų įstatymo ir jo įgyvendinamųjų teisės aktų nustatyta tvarka</text:span><text:span text:style-name="T431">.</text:span></text:p>
      <text:p text:style-name="P432"><text:span text:style-name="T433">43</text:span><text:span text:style-name="T434">. Informacija apie premijų laureatus skelbiama Kultūros ministerijos interneto svetainėje.</text:span></text:p>
      <text:p text:style-name="P435"><text:span text:style-name="T436">44</text:span><text:span text:style-name="T437">. Kultūros ministro sprendimai gali būti skundž</text:span><text:span text:style-name="T438">iami </text:span><text:span text:style-name="T439">Lietuvos Respublikos kultūros ministerijai Lietuvos Respublikos viešojo administravimo įstatymo nustatyta tvarka arba Lietuvos administracinių ginčų komisijai Lietuvos Respublikos ikiteisminio administracinių ginčų nagrinėjimo tvarkos įstatymo nustaty</text:span><text:span text:style-name="T440">ta tvarka arba Regionų administraciniam teismui Lietuvos Respublikos administracinių bylų teisenos įstatymo nustatyta tvarka</text:span><text:span text:style-name="T441">.</text:span></text:p>
      <text:p text:style-name="P442"/>
      <text:p text:style-name="P443"><text:span text:style-name="T444">_______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kultūros ministerija, Įsakymas</text:span></text:p>
      <text:p text:style-name="P454"><text:span text:style-name="T455">Nr.<text:s/></text:span><text:a xlink:href="https://www.e-tar.lt/portal/legalAct.html?documentId=TAR.3FA3FF282CAB" office:target-frame-name="_top" xlink:show="replace"><text:span text:style-name="T456">ĮV-87</text:span></text:a><text:span text:style-name="T457">, 2008-02-11, Žin., 2008, Nr. 23-855 (2008-02-26), i. k. 1082080ISAK000ĮV-87</text:span></text:p>
      <text:p text:style-name="P458"><text:span text:style-name="T459">Dėl Lietuvos Respublikos kultūros ministro 2007 m. liepos 26 d. įsakymo Nr. ĮV-513 "Dėl Jaunoj</text:span><text:span text:style-name="T460">o menininko premijų skyrimo nuostatų patvirtinimo" pakeitimo</text:span></text:p>
      <text:p text:style-name="P461"/>
      <text:p text:style-name="P462"><text:span text:style-name="T463">2.</text:span></text:p>
      <text:p text:style-name="P464"><text:span text:style-name="T465">Lietuvos Respublikos kultūros ministerija, Įsakymas</text:span></text:p>
      <text:p text:style-name="P466"><text:span text:style-name="T467">Nr.<text:s/></text:span><text:a xlink:href="https://www.e-tar.lt/portal/legalAct.html?documentId=TAR.C920AA555B71" office:target-frame-name="_top" xlink:show="replace"><text:span text:style-name="T468">ĮV-439</text:span></text:a><text:span text:style-name="T469">, 2009-07-30, Žin., 2009, Nr. 98-4137<text:s/></text:span><text:span text:style-name="T470">(2009-08-18), i. k. 1092080ISAK00ĮV-439</text:span></text:p>
      <text:p text:style-name="P471"><text:span text:style-name="T472">Dėl Lietuvos Respublikos kultūros ministro 2007 m. liepos 26 d. įsakymo Nr. ĮV-513 "Dėl Jaunojo menininko premijų skyrimo nuostatų patvirtinimo" pakeitimo</text:span></text:p>
      <text:p text:style-name="P473"/>
      <text:p text:style-name="P474"><text:span text:style-name="T475">3.</text:span></text:p>
      <text:p text:style-name="P476"><text:span text:style-name="T477">Lietuvos Respublikos kultūros ministerija, Įsakymas</text:span></text:p>
      <text:p text:style-name="P478"><text:span text:style-name="T479">Nr.<text:s/></text:span><text:a xlink:href="https://www.e-tar.lt/portal/legalAct.html?documentId=TAR.DC2A32E0784C" office:target-frame-name="_top" xlink:show="replace"><text:span text:style-name="T480">ĮV-40</text:span></text:a><text:span text:style-name="T481">, 2010-01-28, Žin., 2010, Nr. 15-727 (2010-02-04), i. k. 1102080ISAK000ĮV-40</text:span></text:p>
      <text:p text:style-name="P482"><text:span text:style-name="T483">Dėl Lietuvos Respublikos kultūros ministro 2007 m. liepos 26 d. įsakymo Nr. ĮV-513 "Dėl Jauno</text:span><text:span text:style-name="T484">jo menininko premijų skyrimo nuostatų patvirtinimo" papildymo</text:span></text:p>
      <text:p text:style-name="P485"/>
      <text:p text:style-name="P486"><text:span text:style-name="T487">4.</text:span></text:p>
      <text:p text:style-name="P488"><text:span text:style-name="T489">Lietuvos Respublikos kultūros ministerija, Įsakymas</text:span></text:p>
      <text:p text:style-name="P490"><text:span text:style-name="T491">Nr.<text:s/></text:span><text:a xlink:href="https://www.e-tar.lt/portal/legalAct.html?documentId=TAR.099322F6EEFC" office:target-frame-name="_top" xlink:show="replace"><text:span text:style-name="T492">ĮV-385</text:span></text:a><text:span text:style-name="T493">, 2011-05-24, Žin., 2011, Nr. 65-3083 (2011-05</text:span><text:span text:style-name="T494">-28), i. k. 1112080ISAK00ĮV-385</text:span></text:p>
      <text:p text:style-name="P495"><text:span text:style-name="T496">Dėl Lietuvos Respublikos kultūros ministro 2007 m. liepos 26 d. įsakymo Nr. ĮV-513 "Dėl Jaunojo menininko premijų skyrimo nuostatų patvirtinimo" pakeitimo</text:span></text:p>
      <text:p text:style-name="P497"/>
      <text:p text:style-name="P498"><text:span text:style-name="T499">5.</text:span></text:p>
      <text:p text:style-name="P500"><text:span text:style-name="T501">Lietuvos Respublikos kultūros ministerija, Įsakymas</text:span></text:p>
      <text:p text:style-name="P502"><text:span text:style-name="T503">Nr.<text:s/></text:span><text:a xlink:href="https://www.e-tar.lt/portal/legalAct.html?documentId=TAR.5DACECF3E4F2" office:target-frame-name="_top" xlink:show="replace"><text:span text:style-name="T504">ĮV-744</text:span></text:a><text:span text:style-name="T505">, 2011-12-05, Žin., 2011, Nr. 152-7169 (2011-12-13), i. k. 1112080ISAK00ĮV-744</text:span></text:p>
      <text:p text:style-name="P506"><text:span text:style-name="T507">Dėl Lietuvos Respublikos kultūros ministro 2007 m. liepos 26 d. įsakymo Nr. ĮV-513 "Dėl Jaunojo me</text:span><text:span text:style-name="T508">nininko premijų skyrimo nuostatų patvirtinimo" pakeitimo</text:span></text:p>
      <text:p text:style-name="P509"/>
      <text:p text:style-name="P510"><text:span text:style-name="T511">6.</text:span></text:p>
      <text:p text:style-name="P512"><text:span text:style-name="T513">Lietuvos Respublikos kultūros ministerija, Įsakymas</text:span></text:p>
      <text:p text:style-name="P514"><text:span text:style-name="T515">Nr.<text:s/></text:span><text:a xlink:href="https://www.e-tar.lt/portal/legalAct.html?documentId=9fa9c300ecb711e3bb22becb572235f5" office:target-frame-name="_top" xlink:show="replace"><text:span text:style-name="T516">ĮV-394</text:span></text:a><text:span text:style-name="T517">, 2014-06-03, paskelbta TAR 2014-06</text:span><text:span text:style-name="T518">-06, i. k. 2014-07260</text:span></text:p>
      <text:p text:style-name="P519"><text:span text:style-name="T520">Dėl Lietuvos Respublikos kultūros ministro 2007 m. liepos 26 d. įsakymo Nr. ĮV-513 „Dėl Jaunojo menininko premijų skyrimo nuostatų patvirtinimo“ pakeitimo</text:span></text:p>
      <text:p text:style-name="P521"/>
      <text:p text:style-name="P522"><text:span text:style-name="T523">7.</text:span></text:p>
      <text:p text:style-name="P524"><text:span text:style-name="T525">Lietuvos Respublikos kultūros ministerija, Įsakymas</text:span></text:p>
      <text:p text:style-name="P526"><text:span text:style-name="T527">Nr.<text:s/></text:span><text:a xlink:href="https://www.e-tar.lt/portal/legalAct.html?documentId=b22ff3c068d411e4b6b89037654e22b1" office:target-frame-name="_top" xlink:show="replace"><text:span text:style-name="T528">ĮV-790</text:span></text:a><text:span text:style-name="T529">, 2014-11-07, paskelbta TAR 2014-11-10, i. k. 2014-16373</text:span></text:p>
      <text:p text:style-name="P530"><text:span text:style-name="T531">Dėl Lietuvos Respublikos kultūros ministro 2007 m. liepos 26 d. įsakymo Nr. ĮV-513 „Dėl Jaunojo<text:s/></text:span><text:span text:style-name="T532">menininko premijų skyrimo nuostatų patvirtinimo“ pakeitimo</text:span></text:p>
      <text:p text:style-name="P533"/>
      <text:p text:style-name="P534"><text:span text:style-name="T535">8.</text:span></text:p>
      <text:p text:style-name="P536"><text:span text:style-name="T537">Lietuvos Respublikos kultūros ministerija, Įsakymas</text:span></text:p>
      <text:p text:style-name="P538"><text:span text:style-name="T539">Nr.<text:s/></text:span><text:a xlink:href="https://www.e-tar.lt/portal/legalAct.html?documentId=1a59e070bb7e11e688d0ed775a2e782a" office:target-frame-name="_top" xlink:show="replace"><text:span text:style-name="T540">ĮV-932</text:span></text:a><text:span text:style-name="T541">, 2016-12-01, paskelbta TAR 2016-</text:span><text:span text:style-name="T542">12-06, i. k. 2016-28286</text:span></text:p>
      <text:p text:style-name="P543"><text:span text:style-name="T544">Dėl Lietuvos Respublikos kultūros ministro 2007 m. liepos 26 d. įsakymo Nr. ĮV-513 „Dėl Jaunojo menininko premijų skyrimo nuostatų patvirtinimo“ pakeitimo</text:span></text:p>
      <text:p text:style-name="P545"/>
      <text:p text:style-name="P546"><text:span text:style-name="T547">9.</text:span></text:p>
      <text:p text:style-name="P548"><text:span text:style-name="T549">Lietuvos Respublikos kultūros ministerija, Įsakymas</text:span></text:p>
      <text:p text:style-name="P550"><text:span text:style-name="T551">Nr.<text:s/></text:span><text:a xlink:href="https://www.e-tar.lt/portal/legalAct.html?documentId=50430a80beab11eea5a28c81c82193a8" office:target-frame-name="_top" xlink:show="replace"><text:span text:style-name="T552">ĮV-71</text:span></text:a><text:span text:style-name="T553">, 2024-01-29, paskelbta TAR 2024-01-30, i. k. 2024-01588</text:span></text:p>
      <text:p text:style-name="P554"><text:span text:style-name="T555">Dėl kultūros ministro 2007 m. liepos 26 d. įsakymo Nr. ĮV-513 „Dėl Jaunojo menininko premijų skyrimo nuostatų pat</text:span><text:span text:style-name="T556">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188" meta:word-count="2246" meta:character-count="18258" meta:row-count="415" meta:non-whitespace-character-count="16200"/>
  </office:meta>
</office:document-meta>
</file>