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fo:letter-spacing="-0.0006in" style:font-size-complex="12pt" style:language-asian="lt" style:country-asian="LT"/>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fo:letter-spacing="-0.002in" style:font-size-complex="12pt" style:language-asian="lt" style:country-asian="LT"/>
    </style:style>
    <style:style style:name="T346" style:parent-style-name="DefaultParagraphFont" style:family="text">
      <style:text-properties fo:color="#000000" fo:letter-spacing="-0.002in"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center"/>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break-before="page" fo:text-indent="3.543in"/>
    </style:style>
    <style:style style:name="P406" style:parent-style-name="Normal" style:family="paragraph">
      <style:paragraph-properties fo:widows="0" fo:orphans="0" fo:text-indent="3.543in"/>
    </style:style>
    <style:style style:name="P407" style:parent-style-name="Normal" style:family="paragraph">
      <style:paragraph-properties fo:widows="0" fo:orphans="0" fo:text-indent="3.543in"/>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tab-stops>
          <style:tab-stop style:type="left" style:leader-style="solid" style:leader-text="_" style:position="4.275in"/>
          <style:tab-stop style:type="left" style:leader-style="solid" style:leader-text="_" style:position="4.8097in"/>
        </style:tab-stops>
      </style:paragraph-properties>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tab-stops>
          <style:tab-stop style:type="left" style:leader-style="solid" style:leader-text="_" style:position="6.5708in"/>
        </style:tab-stops>
      </style:paragraph-properties>
    </style:style>
    <style:style style:name="P418" style:parent-style-name="Normal" style:family="paragraph">
      <style:paragraph-properties fo:widows="0" fo:orphans="0" fo:text-align="justify" fo:text-indent="2.2562in">
        <style:tab-stops>
          <style:tab-stop style:type="left" style:position="2.2562in"/>
        </style:tab-stops>
      </style:paragraph-properties>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1.7416in">
        <style:tab-stops>
          <style:tab-stop style:type="left" style:position="1.7416in"/>
        </style:tab-stops>
      </style:paragraph-properties>
    </style:style>
    <style:style style:name="P423" style:parent-style-name="Normal" style:family="paragraph">
      <style:paragraph-properties fo:widows="0" fo:orphans="0" fo:text-align="justify" fo:margin-left="0.4923in">
        <style:tab-stops>
          <style:tab-stop style:type="right" style:leader-style="solid" style:leader-text="_" style:position="6.1972in"/>
        </style:tab-stops>
      </style:paragraph-properties>
    </style:style>
    <style:style style:name="P424" style:parent-style-name="Normal" style:family="paragraph">
      <style:paragraph-properties fo:widows="0" fo:orphans="0" fo:text-align="justify" fo:margin-left="0.4923in">
        <style:tab-stops>
          <style:tab-stop style:type="left" style:leader-style="solid" style:leader-text="_" style:position="1.4076in"/>
          <style:tab-stop style:type="left" style:leader-style="solid" style:leader-text="_" style:position="3.4263in"/>
        </style:tab-stops>
      </style:paragraph-properties>
    </style:style>
    <style:style style:name="P425" style:parent-style-name="Normal" style:family="paragraph">
      <style:paragraph-properties fo:text-align="justify" fo:text-indent="0.4923in"/>
    </style:style>
    <style:style style:name="TableColumn427" style:family="table-column">
      <style:table-column-properties style:column-width="2.918in" style:use-optimal-column-width="false"/>
    </style:style>
    <style:style style:name="TableColumn428" style:family="table-column">
      <style:table-column-properties style:column-width="3.7743in" style:use-optimal-column-width="false"/>
    </style:style>
    <style:style style:name="Table426" style:family="table">
      <style:table-properties style:width="6.6923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style:tab-stops>
          <style:tab-stop style:type="right" style:leader-style="solid" style:leader-text="_" style:position="6.65in"/>
        </style:tab-stops>
      </style:paragraph-properties>
    </style:style>
    <style:style style:name="P465"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466" style:parent-style-name="Normal" style:family="paragraph">
      <style:paragraph-properties fo:text-align="justify">
        <style:tab-stops>
          <style:tab-stop style:type="right" style:leader-style="solid" style:leader-text="_" style:position="6.65in"/>
        </style:tab-stops>
      </style:paragraph-properties>
    </style:style>
    <style:style style:name="P467" style:parent-style-name="Normal" style:family="paragraph">
      <style:paragraph-properties fo:widows="0" fo:orphans="0" fo:text-align="center"/>
      <style:text-properties fo:font-size="10pt" style:font-size-asian="10pt"/>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justify"/>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style:style>
    <style:style style:name="TableColumn473" style:family="table-column">
      <style:table-column-properties style:column-width="5.2in" style:use-optimal-column-width="false"/>
    </style:style>
    <style:style style:name="TableColumn474" style:family="table-column">
      <style:table-column-properties style:column-width="1.4923in" style:use-optimal-column-width="false"/>
    </style:style>
    <style:style style:name="Table472" style:family="table">
      <style:table-properties style:width="6.6923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color="#000000" fo:font-size="10pt" style:font-size-asian="10pt" style:language-asian="lt" style:country-asian="L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style>
    <style:style style:name="P514" style:parent-style-name="Normal" style:family="paragraph">
      <style:paragraph-properties fo:widows="0" fo:orphans="0" fo:text-align="justify">
        <style:tab-stops>
          <style:tab-stop style:type="left" style:position="5.7791in"/>
        </style:tab-stops>
      </style:paragraph-properties>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widows="0" fo:orphans="0" fo:text-align="justify">
        <style:tab-stops>
          <style:tab-stop style:type="left" style:leader-style="solid" style:leader-text="_" style:position="4.5916in"/>
          <style:tab-stop style:type="left" style:position="5.3437in"/>
        </style:tab-stops>
      </style:paragraph-properties>
    </style:style>
    <style:style style:name="P518" style:parent-style-name="Normal" style:family="paragraph">
      <style:paragraph-properties fo:widows="0" fo:orphans="0" fo:text-align="justify" fo:text-indent="2.0187in">
        <style:tab-stops>
          <style:tab-stop style:type="left" style:position="2.0187in"/>
          <style:tab-stop style:type="left" style:position="5.7791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ab-stops>
          <style:tab-stop style:type="left" style:leader-style="solid" style:leader-text="_" style:position="1.5041in"/>
        </style:tab-stops>
      </style:paragraph-properties>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break-before="page" fo:text-indent="3.543in" fo:background-color="#FFFFFF"/>
    </style:style>
    <style:style style:name="P535" style:parent-style-name="Normal" style:family="paragraph">
      <style:paragraph-properties fo:widows="0" fo:orphans="0" fo:text-indent="3.543in" fo:background-color="#FFFFFF"/>
    </style:style>
    <style:style style:name="P536" style:parent-style-name="Normal" style:family="paragraph">
      <style:paragraph-properties fo:widows="0" fo:orphans="0" fo:text-indent="3.543in" fo:background-color="#FFFFFF"/>
    </style:style>
    <style:style style:name="P537" style:parent-style-name="Normal" style:family="paragraph">
      <style:paragraph-properties fo:widows="0" fo:orphans="0" fo:text-indent="3.543in" fo:background-color="#FFFFFF"/>
    </style:style>
    <style:style style:name="P538" style:parent-style-name="Normal" style:family="paragraph">
      <style:paragraph-properties fo:widows="0" fo:orphans="0" fo:text-indent="3.543in" fo:background-color="#FFFFFF"/>
    </style:style>
    <style:style style:name="P539" style:parent-style-name="Normal" style:family="paragraph">
      <style:paragraph-properties fo:text-align="center"/>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547" style:parent-style-name="DefaultParagraphFont" style:family="text">
      <style:text-properties fo:font-weight="bold" style:font-weight-asian="bold" style:font-weight-complex="bold" fo:font-style="italic" style:font-style-asian="italic" style:font-style-complex="italic"/>
    </style:style>
    <style:style style:name="P5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4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556" style:parent-style-name="DefaultParagraphFont" style:family="text">
      <style:text-properties fo:font-weight="bold" style:font-weight-asian="bold" style:font-weight-complex="bold" fo:font-style="italic" style:font-style-asian="italic" style:font-style-complex="italic"/>
    </style:style>
    <style:style style:name="P55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6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6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6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65" style:parent-style-name="Normal" style:family="paragraph">
      <style:paragraph-properties fo:text-align="justify" fo:text-indent="0.4923in"/>
    </style:style>
    <style:style style:name="TableColumn567" style:family="table-column">
      <style:table-column-properties style:column-width="2.568in" style:use-optimal-column-width="false"/>
    </style:style>
    <style:style style:name="TableColumn568" style:family="table-column">
      <style:table-column-properties style:column-width="0.9236in" style:use-optimal-column-width="false"/>
    </style:style>
    <style:style style:name="TableColumn569" style:family="table-column">
      <style:table-column-properties style:column-width="3.2006in" style:use-optimal-column-width="false"/>
    </style:style>
    <style:style style:name="Table566"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text-align="justify"/>
    </style:style>
    <style:style style:name="P592" style:parent-style-name="Normal" style:family="paragraph">
      <style:paragraph-properties fo:widows="0" fo:orphans="0" fo:text-align="justify" fo:background-color="#FFFFFF">
        <style:tab-stops>
          <style:tab-stop style:type="left" style:position="3.5131in"/>
        </style:tab-stops>
      </style:paragraph-properties>
    </style:style>
    <style:style style:name="P593" style:parent-style-name="Normal" style:family="paragraph">
      <style:paragraph-properties fo:text-align="justify"/>
    </style:style>
    <style:style style:name="P594"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595"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P599" style:parent-style-name="Normal" style:family="paragraph">
      <style:paragraph-properties fo:text-align="justify">
        <style:tab-stops>
          <style:tab-stop style:type="left" style:position="4.1958in"/>
        </style:tab-stops>
      </style:paragraph-properties>
    </style:style>
    <style:style style:name="P600" style:parent-style-name="Normal" style:family="paragraph">
      <style:paragraph-properties fo:widows="0" fo:orphans="0" fo:text-align="justify" fo:background-color="#FFFFFF">
        <style:tab-stops>
          <style:tab-stop style:type="left" style:position="4.1958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style:tab-stops>
          <style:tab-stop style:type="left" style:leader-style="solid" style:leader-text="_" style:position="1.6625in"/>
        </style:tab-stops>
      </style:paragraph-properties>
    </style:style>
    <style:style style:name="P606" style:parent-style-name="Normal" style:family="paragraph">
      <style:paragraph-properties fo:widows="0" fo:orphans="0" fo:text-align="justify" fo:text-indent="0.4923in" fo:background-color="#FFFFFF"/>
      <style:text-properties fo:font-size="10pt" style:font-size-asian="10pt"/>
    </style:style>
    <style:style style:name="P607" style:parent-style-name="Normal" style:family="paragraph">
      <style:paragraph-properties fo:text-align="center"/>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9">Suvestinė redakcija nuo 2012-06-30 iki 2012-12-31</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text:s/><text:soft-page-break/>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text:span text:style-name="T70">5</text:span><text:span text:style-name="T71">. Asmenims, kurie atlieka savo transporto priemonių techninę priežiūrą ir remontą ir neteikia transporto priemonių techninės priežiūros ir remonto<text:s/></text:span><text:span text:style-name="T72">paslaugų kitiems asmenims, taikomi Aprašo 5.1–5.3 punktai. Šie asmenys privalo:</text:span></text:p>
      <text:p text:style-name="P73"><text:span text:style-name="T74">5.1</text:span><text:span text:style-name="T75">.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76">63-2065</text:span></text:a><text:span text:style-name="T77">; 2011, Nr.<text:s/></text:span><text:a xlink:href="https://www.e-tar.lt/portal/lt/legalAct/TAR.D3D241048062" office:target-frame-name="_blank" xlink:show="new"><text:span text:style-name="T78">57-2721</text:span></text:a><text:span text:style-name="T79">), nurodytais reikalavimais, išskyrus atliekų susidarymo apsk</text:span><text:span text:style-name="T80">aitos vykdymą ir atliekų susidarymo ataskaitų teikimą pagal šių taisyklių 116 punktą;</text:span><text:s/></text:p>
      <text:p text:style-name="P81">Punkto pakeitimai:</text:p>
      <text:p text:style-name="P82"><text:span text:style-name="T83">Nr.<text:s/></text:span><text:a xlink:href="https://www.e-tar.lt/portal/legalAct.html?documentId=TAR.D4C7A0F9099E" office:target-frame-name="_top" xlink:show="replace"><text:span text:style-name="T84">D1-540</text:span></text:a><text:span text:style-name="T85">, 2012-06-26, Žin., 2012, Nr. 75-3909 (2012-06-29), i. k.<text:s/></text:span><text:span text:style-name="T86">112301MISAK00D1-540</text:span></text:p>
      <text:p text:style-name="Normal"/>
      <text:p text:style-name="P87"><text:span text:style-name="T88">5.2</text:span><text:span text:style-name="T89">. transporto priemonių eksploatacijai netinkamus naudoti skysčius (išskyrus vandenį) tvarkyti kaip pavojingąsias atliekas. Šiuos skysčius draudžiama išpilti į aplinką ar nuotakyną;</text:span></text:p>
      <text:p text:style-name="P90"><text:span text:style-name="T91">5.3</text:span><text:span text:style-name="T92">. turėti dokumentą, patvirtinantį<text:s/></text:span><text:span text:style-name="T93">transporto priemonių techninės priežiūros ir remonto atliekų perdavimą atliekas apdorojančiai įmonei (pvz., sąskaitą faktūrą, atliekų perdavimo–priėmimo aktą, kuriuose nurodyti perduotų atliekų rūšis, atliekų kodas ir svoris, atliekų perdavimo data) ir lai</text:span><text:span text:style-name="T94">kyti jį ne mažiau nei metus.</text:span><text:s/></text:p>
      <text:p text:style-name="P95">Punkto pakeitimai:</text:p>
      <text:p text:style-name="P96"><text:span text:style-name="T97">Nr.<text:s/></text:span><text:a xlink:href="https://www.e-tar.lt/portal/legalAct.html?documentId=TAR.2A0907BA7781" office:target-frame-name="_top" xlink:show="replace"><text:span text:style-name="T98">D1-920</text:span></text:a><text:span text:style-name="T99">, 2011-11-29, Žin., 2011, Nr. 147-6911 (2011-12-01), i. k. 111301MISAK00D1-920</text:span></text:p>
      <text:p text:style-name="Normal"/>
      <text:p text:style-name="P100">6. Veiklos vykdytojas transporto priemonių techninės priežiūros ir remonto veiklą turi organizuoti taip, kad būtų užtikrintas šiame Apraše nustatytų aplinkos apsaugos reikalavimų laikymasis ir imtasi prevencinių priemonių, siekiant išvengti neigiamo poveikio aplinkai.</text:p>
      <text:p text:style-name="P101"><text:span text:style-name="T102">7</text:span><text:span text:style-name="T103">. Transport</text:span><text:span text:style-name="T104">o priemonių techninės priežiūros ir remonto veiklai dėl atliekų susidarymo taršos integruotos prevencijos ir kontrolės leidimas neprivalomas, išskyrus Taršos integruotos prevencijos ir kontrolės leidimų išdavimo, atnaujinimo ir panaikinimo taisyklių, patvi</text:span><text:span text:style-name="T105">rtintų Lietuvos Respublikos aplinkos ministro 2002 m. vasario 27 d. įsakymu Nr. 80 (Žin., 2002, Nr.<text:s/></text:span><text:a xlink:href="https://www.e-tar.lt/portal/lt/legalAct/TAR.5C8F10257E92" office:target-frame-name="_blank" xlink:show="new"><text:span text:style-name="T106">85-3684</text:span></text:a><text:span text:style-name="T107">; 2005, Nr.<text:s/></text:span><text:a xlink:href="https://www.e-tar.lt/portal/lt/legalAct/TAR.E12CE39182E0" office:target-frame-name="_blank" xlink:show="new"><text:span text:style-name="T108">103-3829</text:span></text:a><text:span text:style-name="T109">), 2 priedo 8, 10 punktuose nurodytus reikalavimus.</text:span><text:s/></text:p>
      <text:p text:style-name="P110">Punkto pakeitimai:</text:p>
      <text:p text:style-name="P111"><text:span text:style-name="T112">Nr.<text:s/></text:span><text:a xlink:href="https://www.e-tar.lt/portal/legalAct.html?documentId=TAR.2A0907BA7781" office:target-frame-name="_top" xlink:show="replace"><text:span text:style-name="T113">D1-920</text:span></text:a><text:span text:style-name="T114">,</text:span><text:span text:style-name="T115"><text:s/>2011-11-29, Žin., 2011, Nr. 147-6911 (2011-12-01), i. k. 111301MISAK00D1-920</text:span></text:p>
      <text:p text:style-name="Normal"/>
      <text:p text:style-name="P116"><text:span text:style-name="T117">II</text:span><text:span text:style-name="T118">.<text:s/></text:span><text:span text:style-name="T119">PAGRINDINĖS SĄVOKOS</text:span></text:p>
      <text:p text:style-name="P120"/>
      <text:p text:style-name="P121">8. Apraše vartojamos sąvokos:</text:p>
      <text:p text:style-name="P122"><text:span text:style-name="T123">transporto priemonė –<text:s/></text:span>motorinė transporto priemonė, skirta važiuoti keliu ir vežti krovinius ir (ar) keleivius arba vilkti kitas transporto priemones. Transporto priemonėms taip pat priskiriamos automobilių velkamos priekabos ir puspriekabės, mopedai, motociklai, traktoriai, savaeigės ir žemės ūkio mašinos;</text:p>
      <text:p text:style-name="P124"><text:span text:style-name="T125">techninė priežiūra –<text:s/></text:span>technologinės priemonės ir operacijos,<text:s/>kuriomis siekiama palaikyti nustatytus 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126"><text:span text:style-name="T127">remontas –<text:s/></text:span>technologinių priemonių ir operacijų visuma, kuriomis siekiama sutaisyti sugedusią transporto priemonę, kad ji būtų techniškai tvarkinga ir atitiktų techninius reikalavimus. Remontas taip pat<text:s/>apima sugedusių transporto priemonių sudėtinių dalių keitimą, taisymą ir pakartotinę apdailą;</text:p>
      <text:p text:style-name="P128"><text:span text:style-name="T129">veiklos vykdytojas –<text:s/></text:span>asmuo, vykdantis transporto priemonių techninę priežiūrą ir remontą ir (ar) teikiantis transporto priemonių techninės priežiūros ir remonto<text:s/>paslaugas kitiems asmenims.</text:p>
      <text:p text:style-name="P130"><text:span text:style-name="T131">Kitos Apraše vartojamos sąvokos atitinka Atliekų tvarkymo įstatyme vartojamas sąvokas.</text:span></text:p>
      <text:p text:style-name="P132">Punkto pakeitimai:</text:p>
      <text:p text:style-name="P133"><text:span text:style-name="T134">Nr.<text:s/></text:span><text:a xlink:href="https://www.e-tar.lt/portal/legalAct.html?documentId=TAR.2A0907BA7781" office:target-frame-name="_top" xlink:show="replace"><text:span text:style-name="T135">D1-920</text:span></text:a><text:span text:style-name="T136">, 2011-11-29, Žin., 2011, Nr.<text:s/></text:span><text:span text:style-name="T137">147-6911 (2011-12-01), i. k. 111301MISAK00D1-920</text:span></text:p>
      <text:p text:style-name="Normal"/>
      <text:p text:style-name="P138"><text:span text:style-name="T139">III</text:span><text:span text:style-name="T140">.<text:s/></text:span><text:span text:style-name="T141">REIKALAVIMAI TRANSPORTO PRIEMONIŲ TECHNINĖS PRIEŽIŪROS IR REMONTO DIRBTUVIŲ ĮRENGIMUI</text:span></text:p>
      <text:p text:style-name="P142"/>
      <text:p text:style-name="P143">9. Transporto priemonių techninės priežiūros ir remonto veikla: variklio, transmisijos, pakabos,<text:s/>stabdžių sistemos, kuro sistemos remontas ir techninė priežiūra, įskaitant variklių plovimą, tepalų ar kitų skysčių keitimą, transporto priemonių pakartotinė apdaila ir pan., pripažįstama potencialiai taršia ir turi būti vykdoma Dirbtuvių patalpose, kurios<text:s/>privalo atitikti šiuos reikalavimus:</text:p>
      <text:p text:style-name="P144">9.1. grindys turi būti padengtos nelaidžia skysčiams danga, atsparia benzino ir kitų skysčių ardančiajam poveikiui;</text:p>
      <text:p text:style-name="P145">9.2. jeigu įrengiama ant grindų nutekėjusių skysčių surinkimo sistema, ji negali būti sujungta<text:s/>su jokiu nuotakynu (išskyrus patalpas, skirtas transporto priemonių kėbulo plovimui);</text:p>
      <text:p text:style-name="P146"><text:span text:style-name="T147">9.3</text:span><text:span text:style-name="T148">. visi nutekėję pavojingi aplinkai skysčiai turi būti surenkami (sorbuojami, valomi ar pan.) ir tvarkomi kaip pavojingosios atliekos;</text:span><text:s/></text:p>
      <text:p text:style-name="P149">Punkto pakeitimai:</text:p>
      <text:p text:style-name="P150"><text:span text:style-name="T151">Nr.<text:s/></text:span><text:a xlink:href="https://www.e-tar.lt/portal/legalAct.html?documentId=TAR.2A0907BA7781" office:target-frame-name="_top" xlink:show="replace"><text:span text:style-name="T152">D1-920</text:span></text:a><text:span text:style-name="T153">, 2011-11-29, Žin., 2011, Nr. 147-6911 (2011-12-01), i. k. 111301MISAK00D1-920</text:span></text:p>
      <text:p text:style-name="Normal"/>
      <text:p text:style-name="P154">9.4. turi būti laikomos priemonės išsiliejusiems teršalams (naftos produktams, akumuliatorių elektrolitui ir kt.) surinkti ir (ar) neutralizuoti: absorbentų komplektai ar kitos priemonės, leidžiančios absorbuoti, neutralizuoti ne mažiau kaip 0,01 m<text:span text:style-name="T155">3</text:span><text:s/>bet kurio transporto priemonės eksploatacijai naudojamo aplinkai pavojingo skysčio ir ne mažiau<text:s/>kaip 0,1 m<text:span text:style-name="T156">3<text:s/></text:span>naftos produktų.</text:p>
      <text:p text:style-name="P157">10. Dirbtuvėms, kuriose transporto priemonių techninės priežiūros ir remonto veikla pradėta vykdyti arba kurioms įrengti projektavimo sąlygos išduotos iki šio įsakymo įsigaliojimo, Aprašo 9 punkto reikalavimai taikomi nuo 2009 m. sausio 1 d.</text:p>
      <text:p text:style-name="P158"><text:span text:style-name="T159">11.</text:span><text:span text:style-name="T160"><text:s/>Neteko galios nuo 2011-12-02</text:span></text:p>
      <text:p text:style-name="P161">Punkto naikinimas:</text:p>
      <text:p text:style-name="P162"><text:span text:style-name="T163">Nr.<text:s/></text:span><text:a xlink:href="https://www.e-tar.lt/portal/legalAct.html?documentId=TAR.2A0907BA7781" office:target-frame-name="_top" xlink:show="replace"><text:span text:style-name="T164">D1-920</text:span></text:a><text:span text:style-name="T165">, 2011-11-29, Žin. 2011, Nr. 147-6911 (2011-12-01), i. k. 111301MISAK00D1-920</text:span></text:p>
      <text:p text:style-name="Normal"/>
      <text:p text:style-name="P166">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67">42-1594</text:span></text:a>), reikalavimus.</text:p>
      <text:p text:style-name="P168"/>
      <text:p text:style-name="P169"><text:span text:style-name="T170">IV</text:span><text:span text:style-name="T171">.<text:s/></text:span><text:span text:style-name="T172">REIKALAVIMAI ATLIEKŲ TVARKYMUI</text:span></text:p>
      <text:p text:style-name="P173"/>
      <text:p text:style-name="P174"><text:span text:style-name="T175">13</text:span><text:span text:style-name="T176">. Priežiūros ir remonto veiklos metu susidariusios atliekos turi būti tvarkomos pagal Atliekų tvarkymo taisyklėse, patvirtintose Lietuvos Respublikos aplinkos ministro 1999 m. liepos 14 d. įsakymu Nr. 217 (Žin., 1999, Nr.<text:s/></text:span><text:a xlink:href="https://www.e-tar.lt/portal/lt/legalAct/TAR.38E37AB6E8E6" office:target-frame-name="_blank" xlink:show="new"><text:span text:style-name="T177">63-2065</text:span></text:a><text:span text:style-name="T178">; 2011, Nr.<text:s/></text:span><text:a xlink:href="https://www.e-tar.lt/portal/lt/legalAct/TAR.D3D241048062" office:target-frame-name="_blank" xlink:show="new"><text:span text:style-name="T179">57-2721</text:span></text:a><text:span text:style-name="T180">), Baterijų ir akumuliatorių bei baterijų ir akumuliatorių atliekų tvarkymo taisyklėse, patvir</text:span><text:span text:style-name="T181">tintose Lietuvos Respublikos aplinkos ministro 2008 m. liepos 21 d. įsakymu Nr. D1-386 „Dėl Baterijų ir akumuliatorių bei baterijų ir akumuliatorių atliekų tvarkymo taisyklių patvirtinimo“ (Žin., 2002, Nr.<text:s/></text:span><text:a xlink:href="https://www.e-tar.lt/portal/lt/legalAct/TAR.62382E378D38" office:target-frame-name="_blank" xlink:show="new"><text:span text:style-name="T182">1-12</text:span></text:a><text:span text:style-name="T183">; 2008, Nr.<text:s/></text:span><text:a xlink:href="https://www.e-tar.lt/portal/lt/legalAct/TAR.4146DB314867" office:target-frame-name="_blank" xlink:show="new"><text:span text:style-name="T184">86-3439</text:span></text:a><text:span text:style-name="T185">) nustatytus reikalavimus.</text:span><text:s/></text:p>
      <text:p text:style-name="P186">Punkto pakeitimai:</text:p>
      <text:p text:style-name="P187"><text:span text:style-name="T188">Nr.<text:s/></text:span><text:a xlink:href="https://www.e-tar.lt/portal/legalAct.html?documentId=TAR.2A0907BA7781" office:target-frame-name="_top" xlink:show="replace"><text:span text:style-name="T189">D1-920</text:span></text:a><text:span text:style-name="T190">, 2011-11-29, Žin., 2011, Nr. 147-6911 (2011-12-01), i. k. 111301MISAK00D1-920</text:span></text:p>
      <text:p text:style-name="Normal"/>
      <text:p text:style-name="P191">14. Veiklos vykdytojas techninės priežiūros ir remonto veikloje susidariusias atliekas:</text:p>
      <text:p text:style-name="P192">14.1. turi tvarkyti taip, kad jos nepatektų į aplinką;</text:p>
      <text:p text:style-name="P193">14.2. privalo rūšiuoti jų susidarymo vietoje;</text:p>
      <text:p text:style-name="P194">14.3. turi perduoti atliekų tvarkytojams ir turėti atliekų atidavimą pagrindžiančius dokumentus;</text:p>
      <text:p text:style-name="P195">14.4. tvarkydamas komunalines atliekas privalo naudotis savivaldybių organizuojamomis atliekų tvarkymo<text:s/>sistemomis ir rūšiuoti atliekas savivaldybių atliekų tvarkymo taisyklėse nustatyta tvarka.</text:p>
      <text:p text:style-name="P196"><text:span text:style-name="T197">15</text:span><text:span text:style-name="T198">. Veiklos vykdytojas privalo rūšiuoti, laikinai laikyti, supakuoti vežimui pavojingąsias atliekas taip, kad jos nekeltų pavojaus žmonių sveikatai ir<text:s/></text:span><text:span text:style-name="T199">aplinkai:</text:span></text:p>
      <text:p text:style-name="P200"><text:span text:style-name="T201">15.1</text:span><text:span text:style-name="T202">. pavojingosios atliekos turi būti rūšiuojamos pagal atskiras rūšis ir laikinai laikomos sandariuose, atspariuose laikomoms medžiagoms konteineriuose ar pakuotėse;</text:span></text:p>
      <text:p text:style-name="P203"><text:span text:style-name="T204">15.2</text:span><text:span text:style-name="T205">. visi laikinai laikomų, supakuotų vežimui pavojingųjų atliekų konte</text:span><text:span text:style-name="T206">ineriai ar pakuotės turi būti paženklinti;</text:span></text:p>
      <text:p text:style-name="P207"><text:span text:style-name="T208">15.3</text:span><text:span text:style-name="T209">. pavojingųjų atliekų ženklinimo etiketė turi būti parengta pagal Atliekų tvarkymo taisyklių reikalavimus, joje pateikta informacija turi būti aiškiai matoma ir atspari aplinkos poveikiui;</text:span></text:p>
      <text:p text:style-name="P210"><text:span text:style-name="T211">15.4</text:span><text:span text:style-name="T212">. pakuot</text:span><text:span text:style-name="T213">ės, konteineriai turi būti sukonstruoti ir pagaminti taip, kad juose esančios pavojingosios atliekos negalėtų išsipilti, išsibarstyti, išgaruoti ar kitaip patekti į aplinką;</text:span></text:p>
      <text:p text:style-name="P214"><text:span text:style-name="T215">15.5</text:span><text:span text:style-name="T216">. pakuočių, konteinerių medžiagos turi būti atsparios juose supakuotų pavo</text:span><text:span text:style-name="T217">jingųjų atliekų ir atskirų jų komponentų poveikiui ir nereaguoti su šiomis atliekomis ar jų komponentais;</text:span></text:p>
      <text:p text:style-name="P218"><text:span text:style-name="T219">15.6</text:span><text:span text:style-name="T220">. pakuočių, konteinerių dangčiai ir kamščiai turi būti tvirti ir sandarūs, sukonstruoti ir pagaminti taip, kad juos būtų galima saugiai atidar</text:span><text:span text:style-name="T221">yti ir uždaryti, laikymo, perkėlimo ar vežimo metu nesutrūktų, neatsilaisvintų ir neatsidarytų ir juose esančios medžiagos nepatektų į aplinką;</text:span></text:p>
      <text:p text:style-name="P222"><text:span text:style-name="T223">15.7</text:span><text:span text:style-name="T224">. perduodant pavojingąsias atliekas vežėjui, būtina Atliekų tvarkymo taisyklėse nustatyta tvarka pildyti</text:span><text:span text:style-name="T225"><text:s/>pavojingųjų atliekų lydraštį.</text:span><text:s/></text:p>
      <text:p text:style-name="P226">Punkto pakeitimai:</text:p>
      <text:p text:style-name="P227"><text:span text:style-name="T228">Nr.<text:s/></text:span><text:a xlink:href="https://www.e-tar.lt/portal/legalAct.html?documentId=TAR.2A0907BA7781" office:target-frame-name="_top" xlink:show="replace"><text:span text:style-name="T229">D1-920</text:span></text:a><text:span text:style-name="T230">, 2011-11-29, Žin., 2011, Nr. 147-6911 (2011-12-01), i. k. 111301MISAK00D1-920</text:span></text:p>
      <text:p text:style-name="Normal"/>
      <text:p text:style-name="P231">16. Šis Aprašas neapriboja<text:s/>fizinių ir juridinių asmenų teisių imtis papildomų priemonių, užtikrinančių saugų atliekų saugojimą, atsižvelgiant į jų savybes ir kiekį.</text:p>
      <text:p text:style-name="P232"><text:span text:style-name="T233">17</text:span><text:span text:style-name="T234">. Veiklos vykdytojas privalo vykdyti atliekų susidarymo apskaitą ir teikti atliekų susidarymo apskaitos metines<text:s/></text:span><text:span text:style-name="T235">ataskaitas vadovaujantis Atliekų susidarymo ir tvarkymo apskaitos ir ataskaitų teikimo taisyklėse,</text:span><text:span text:style-name="T236"><text:s/></text:span><text:span text:style-name="T237">patvirtintose Lietuvos Respublikos aplinkos ministro 2011 m. gegužės 3 d. įsakymu Nr. D1-367 (Žin., 2011, Nr.<text:s/></text:span><text:a xlink:href="https://www.e-tar.lt/portal/lt/legalAct/TAR.B8FFB9E4F47F" office:target-frame-name="_blank" xlink:show="new"><text:span text:style-name="T238">57-2720</text:span></text:a><text:span text:style-name="T239">), nustatytais reikalavimais.</text:span><text:s/></text:p>
      <text:p text:style-name="P240">Punkto pakeitimai:</text:p>
      <text:p text:style-name="P241"><text:span text:style-name="T242">Nr.<text:s/></text:span><text:a xlink:href="https://www.e-tar.lt/portal/legalAct.html?documentId=TAR.2A0907BA7781" office:target-frame-name="_top" xlink:show="replace"><text:span text:style-name="T243">D1-920</text:span></text:a><text:span text:style-name="T244">, 2011-11-29, Žin., 2011, Nr. 147-6911 (2011-12-01), i. k.<text:s/></text:span><text:span text:style-name="T245">111301MISAK00D1-920</text:span></text:p>
      <text:p text:style-name="Normal"/>
      <text:p text:style-name="P246"><text:span text:style-name="T247">18.</text:span><text:span text:style-name="T248"><text:s/>Neteko galios nuo 2011-12-02</text:span></text:p>
      <text:p text:style-name="P249">Punkto naikinimas:</text:p>
      <text:p text:style-name="P250"><text:span text:style-name="T251">Nr.<text:s/></text:span><text:a xlink:href="https://www.e-tar.lt/portal/legalAct.html?documentId=TAR.2A0907BA7781" office:target-frame-name="_top" xlink:show="replace"><text:span text:style-name="T252">D1-920</text:span></text:a><text:span text:style-name="T253">, 2011-11-29, Žin. 2011, Nr. 147-6911 (2011-12-01), i. k. 111301MISAK00D1-920</text:span></text:p>
      <text:p text:style-name="Normal"/>
      <text:p text:style-name="P254"><text:span text:style-name="T255">19.</text:span><text:span text:style-name="T256"><text:s/>Neteko galios nuo 2011-12-02</text:span></text:p>
      <text:p text:style-name="P257">Punkto naikinimas:</text:p>
      <text:p text:style-name="P258"><text:span text:style-name="T259">Nr.<text:s/></text:span><text:a xlink:href="https://www.e-tar.lt/portal/legalAct.html?documentId=TAR.2A0907BA7781" office:target-frame-name="_top" xlink:show="replace"><text:span text:style-name="T260">D1-920</text:span></text:a><text:span text:style-name="T261">, 2011-11-29, Žin. 2011, Nr. 147-6911 (2011-12-01), i. k. 111301MISAK00D1-920</text:span></text:p>
      <text:p text:style-name="Normal"/>
      <text:p text:style-name="P262"><text:span text:style-name="T263">20</text:span><text:span text:style-name="T264">. Pirmą kartą teikiant atliekų</text:span><text:span text:style-name="T265"><text:s/>susidarymo apskaitos metinę ataskaitą, veiklos vykdytojas kartu su atliekų susidarymo apskaitos metine ataskaita privalo pateikti Lietuvos Respublikos aplinkos ministerijos regiono aplinkos apsaugos departamentui Veiklos vykdytojo, vykdančio transporto pr</text:span><text:span text:style-name="T266">iemonių techninę priežiūrą ir remontą, deklaraciją (toliau – Deklaracija) pagal Aprašo 3 priedą. Pasikeitus duomenims, kuriuos būtina nurodyti Deklaracijoje, veiklos vykdytojas turi Deklaraciją patikslinti ir pateikti ją kartu su atliekų susidarymo apskait</text:span><text:span text:style-name="T267">os metine ataskaita apie praėjusius metus.</text:span><text:s/></text:p>
      <text:p text:style-name="P268">Punkto pakeitimai:</text:p>
      <text:p text:style-name="P269"><text:span text:style-name="T270">Nr.<text:s/></text:span><text:a xlink:href="https://www.e-tar.lt/portal/legalAct.html?documentId=TAR.2A0907BA7781" office:target-frame-name="_top" xlink:show="replace"><text:span text:style-name="T271">D1-920</text:span></text:a><text:span text:style-name="T272">, 2011-11-29, Žin., 2011, Nr. 147-6911 (2011-12-01), i. k. 111301MISAK00D1-920</text:span></text:p>
      <text:p text:style-name="Normal"/>
      <text:p text:style-name="P273"><text:span text:style-name="T274">21.</text:span><text:span text:style-name="T275"><text:s/>Neteko galios n</text:span><text:span text:style-name="T276">uo 2011-12-02</text:span></text:p>
      <text:p text:style-name="P277">Punkto naikinimas:</text:p>
      <text:p text:style-name="P278"><text:span text:style-name="T279">Nr.<text:s/></text:span><text:a xlink:href="https://www.e-tar.lt/portal/legalAct.html?documentId=TAR.2A0907BA7781" office:target-frame-name="_top" xlink:show="replace"><text:span text:style-name="T280">D1-920</text:span></text:a><text:span text:style-name="T281">, 2011-11-29, Žin. 2011, Nr. 147-6911 (2011-12-01), i. k. 111301MISAK00D1-920</text:span></text:p>
      <text:p text:style-name="Normal"/>
      <text:p text:style-name="P282"><text:span text:style-name="T283">22</text:span><text:span text:style-name="T284">. Veiklos vykdytojas, neturintis nustatyta<text:s/></text:span><text:span text:style-name="T285">tvarka išduoto Taršos integruotos prevencijos ir kontrolės leidimo, gali laikinai laikyti transporto priemonių techninės priežiūros ir remonto veiklos metu susidariusias pavojingąsias ir nepavojingąsias atliekas susidarymo vietoje iki jų surinkimo, vadovau</text:span><text:span text:style-name="T286">jantis šiame Apraše ir Atliekų tvarkymo taisyklėse nustatytais atliekų laikino laikymo reikalavimais.</text:span><text:s/></text:p>
      <text:p text:style-name="P287">Punkto pakeitimai:</text:p>
      <text:p text:style-name="P288"><text:span text:style-name="T289">Nr.<text:s/></text:span><text:a xlink:href="https://www.e-tar.lt/portal/legalAct.html?documentId=TAR.2A0907BA7781" office:target-frame-name="_top" xlink:show="replace"><text:span text:style-name="T290">D1-920</text:span></text:a><text:span text:style-name="T291">, 2011-11-29, Žin., 2011, Nr. 147-6911 (20</text:span><text:span text:style-name="T292">11-12-01), i. k. 111301MISAK00D1-920</text:span></text:p>
      <text:p text:style-name="Normal"/>
      <text:p text:style-name="P293"><text:span text:style-name="T294">23</text:span><text:span text:style-name="T295">. Veiklos vykdytojas, kurio veikloje susidaro baterijų ir akumuliatorių atliekos, privalo turėti specialius konteinerius baterijoms ir akumuliatoriams, kaip nustatyta Baterijų ir akumuliatorių bei baterijų ir aku</text:span><text:span text:style-name="T296">muliatorių atliekų tvarkymo taisyklėse.</text:span><text:s/></text:p>
      <text:p text:style-name="P297">Punkto pakeitimai:</text:p>
      <text:p text:style-name="P298"><text:span text:style-name="T299">Nr.<text:s/></text:span><text:a xlink:href="https://www.e-tar.lt/portal/legalAct.html?documentId=TAR.2A0907BA7781" office:target-frame-name="_top" xlink:show="replace"><text:span text:style-name="T300">D1-920</text:span></text:a><text:span text:style-name="T301">, 2011-11-29, Žin., 2011, Nr. 147-6911 (2011-12-01), i. k. 111301MISAK00D1-920</text:span></text:p>
      <text:p text:style-name="Normal"/>
      <text:p text:style-name="P302"><text:span text:style-name="T303">24</text:span><text:span text:style-name="T304">. Draudžiama alyvų</text:span><text:span text:style-name="T305"><text:s/>atliekas deginti buitiniuose katiluose, skirtuose patalpoms šildyti. Alyvų atliekų deginimui taikomi Atliekų deginimo aplinkosauginiai reikalavimai, patvirtinti Lietuvos Respublikos aplinkos ministro 2002 m. gruodžio 31 d. įsakymu Nr. 699 (Žin., 2003, Nr.</text:span><text:span text:style-name="T306"><text:s/></text:span><text:a xlink:href="https://www.e-tar.lt/portal/lt/legalAct/TAR.A6BE5BE0C398" office:target-frame-name="_blank" xlink:show="new"><text:span text:style-name="T307">31-1290</text:span></text:a><text:span text:style-name="T308">), šiai veiklai būtina turėti nustatyta tvarka išduotą galiojantį Taršos integruotos prevencijos ir kontrolės leidimą.</text:span><text:s/></text:p>
      <text:p text:style-name="P309">Punkto pakeitimai:</text:p>
      <text:p text:style-name="P310"><text:span text:style-name="T311">Nr.<text:s/></text:span><text:a xlink:href="https://www.e-tar.lt/portal/legalAct.html?documentId=TAR.2A0907BA7781" office:target-frame-name="_top" xlink:show="replace"><text:span text:style-name="T312">D1-920</text:span></text:a><text:span text:style-name="T313">, 2011-11-29, Žin., 2011, Nr. 147-6911 (2011-12-01), i. k. 111301MISAK00D1-920</text:span></text:p>
      <text:p text:style-name="Normal"/>
      <text:p text:style-name="P314"><text:span text:style-name="T315">25</text:span><text:span text:style-name="T316">. Veiklos vykdytojas privalo priimti visas transporto priemonių techninės priežiūros ir remonto<text:s/></text:span><text:span text:style-name="T317">veiklos metu susidariusias nepavojingąsias ir pavojingąsias atliekas. Jas grąžinti transporto priemonės savininkui ar naudotojui draudžiama. Šis punktas netaikomas pakartotiniam naudojimui tinkamoms detalėms.</text:span><text:s/></text:p>
      <text:p text:style-name="P318">Punkto pakeitimai:</text:p>
      <text:p text:style-name="P319"><text:span text:style-name="T320">Nr.<text:s/></text:span><text:a xlink:href="https://www.e-tar.lt/portal/legalAct.html?documentId=TAR.2A0907BA7781" office:target-frame-name="_top" xlink:show="replace"><text:span text:style-name="T321">D1-920</text:span></text:a><text:span text:style-name="T322">, 2011-11-29, Žin., 2011, Nr. 147-6911 (2011-12-01), i. k. 111301MISAK00D1-920</text:span></text:p>
      <text:p text:style-name="Normal"/>
      <text:p text:style-name="P323">26. Jei tinkamos pakartotiniam naudojimui transporto priemonių dalys yra perduodamos 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324"><text:span text:style-name="T325">27</text:span><text:span text:style-name="T326">. Institucijos, kontroliuojančios aplinkos apsaugos reikalavimų transporto priemonių techninei priežiūrai ir remontui laikymąsi,</text:span><text:span text:style-name="T327"><text:s/>gali tikrinti techninės priežiūros ir remonto paslaugų užsakymo paraiškas, naudotų atsarginių dalių ir medžiagų pirkimo dokumentus, atliekų susidarymo apskaitos žurnalą norėdamos nustatyti susidarančias atliekas, atliekų kiekį ir jų tvarkymą.</text:span><text:s/></text:p>
      <text:p text:style-name="P328">Punkto pakeitimai:</text:p>
      <text:p text:style-name="P329"><text:span text:style-name="T330">Nr.<text:s/></text:span><text:a xlink:href="https://www.e-tar.lt/portal/legalAct.html?documentId=TAR.2A0907BA7781" office:target-frame-name="_top" xlink:show="replace"><text:span text:style-name="T331">D1-920</text:span></text:a><text:span text:style-name="T332">, 2011-11-29, Žin., 2011, Nr. 147-6911 (2011-12-01), i. k. 111301MISAK00D1-920</text:span></text:p>
      <text:p text:style-name="Normal"/>
      <text:p text:style-name="P333">28. Atliekų tvarkymo ir apskaitos dokumentai turi būti saugomi 5 metus.</text:p>
      <text:p text:style-name="P334"/>
      <text:p text:style-name="P335"><text:span text:style-name="T336">V</text:span><text:span text:style-name="T337">.<text:s/></text:span><text:span text:style-name="T338">REIKALAVIMAI NUOTEKŲ TVARKYMUI</text:span></text:p>
      <text:p text:style-name="P339"/>
      <text:p text:style-name="P340">29. Dirbtuvėse susidarančios nuotekos turi būti tvarkomos vadovaujantis šiais reikalavimais:</text:p>
      <text:p text:style-name="P341">29.1. ant patalpų grindų patekę vandens aplinkai pavojingi skysčiai turi būti surenkami (absorbuojami, valomi ar pan.) ir tvarkomi kaip pavojingos atliekos;</text:p>
      <text:p text:style-name="P342">29.2. jokie remonto ir techninės priežiūros metu susidarantys skysčiai (išskyrus nuotekas) negali patekti į nuotakynus;</text:p>
      <text:p text:style-name="P343">29.3. jeigu variklių ar detalių plovimui naudojamas ne vanduo ir paviršiaus aktyvios medžiagos (detergentai), bet kitos medžiagos, pvz., tirpikliai ar tirpiklių turintys preparatai, plovimo metu susidarantis skystis taip pat negali patekti į nuotakyną, o turi būti tvarkomas kaip pavojingos atliekos;</text:p>
      <text:p text:style-name="P344"><text:span text:style-name="T345">29.4</text:span><text:span text:style-name="T346">. nuotekos, susidariusios po<text:s/></text:span><text:span text:style-name="T347">variklių, transmisijos, pakabos plovimo, vadovaujantis nuotekų tvarkymą reglamentuojančių teisės aktų reikalavimais, gali būti išleidžiamos į komunalinių nuotekų nuotakynus ar kitų asmenų valdomus nuotakynus tik turint jų valdytojo sutikimą (sutartį) priim</text:span><text:span text:style-name="T348">ti būtent tokias nuotekas. Variklių, transmisijos, pakabos plovimo nuotekos į aplinką gali būti išleidžiamos tik turint (nepriklausomai nuo kiekio) šiai veiklai galiojantį Taršos integruotos prevencijos ir kontrolės leidimą.</text:span><text:s/></text:p>
      <text:p text:style-name="P349">Punkto pakeitimai:</text:p>
      <text:p text:style-name="P350"><text:span text:style-name="T351">Nr.<text:s/></text:span><text:a xlink:href="https://www.e-tar.lt/portal/legalAct.html?documentId=TAR.2A0907BA7781" office:target-frame-name="_top" xlink:show="replace"><text:span text:style-name="T352">D1-920</text:span></text:a><text:span text:style-name="T353">, 2011-11-29, Žin., 2011, Nr. 147-6911 (2011-12-01), i. k. 111301MISAK00D1-920</text:span></text:p>
      <text:p text:style-name="Normal"/>
      <text:p text:style-name="P354">30.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355">59-2103</text:span></text:a>), reikalavimus; turi būti vykdoma jų apskaita bei kontrolė pagal Vandens išteklių naudojimo ir teršalų, išleidžiamų su nuotekomis, pirminės apskaitos ir kontrolės tvarkos, patvirtintos Lietuvos Respublikos aplinkos ministro 2001 m. kovo 30 d. įsakymu Nr. 171 (Žin., 2001, Nr.<text:s/><text:a xlink:href="https://www.e-tar.lt/portal/lt/legalAct/TAR.E215C2BCADAE" office:target-frame-name="_blank" xlink:show="new"><text:span text:style-name="T356">29-941</text:span></text:a>), reikalavimus. Transporto priemonių plovimo metu susidarančios nuotekos turi būti tvarkomos kaip gamybinės nuotekos.</text:p>
      <text:p text:style-name="P357">31. Paviršinės nuotekos nuo Dirbtuvių, galimai teršiamų<text:s/>teritorijų turi būti surenkamos ir tvarkomos pagal Paviršinių nuotekų tvarkymo reglamento reikalavimus.</text:p>
      <text:p text:style-name="P358"/>
      <text:p text:style-name="P359"><text:span text:style-name="T360">VI</text:span><text:span text:style-name="T361">.<text:s/></text:span><text:span text:style-name="T362">REIKALAVIMAI APLINKOS ORO APSAUGAI</text:span></text:p>
      <text:p text:style-name="P363"/>
      <text:p text:style-name="P364">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text:s/>ministro 2002 m. gruodžio 5 d. įsakymu Nr. 620 (Žin., 2003, Nr.<text:s/><text:a xlink:href="https://www.e-tar.lt/portal/lt/legalAct/TAR.3449AA78250D" office:target-frame-name="_blank" xlink:show="new"><text:span text:style-name="T365">15-634</text:span></text:a>), reikalavimų.</text:p>
      <text:p text:style-name="P366">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367">23-593</text:span></text:a>), ir LAND 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368">23-593</text:span></text:a>).</text:p>
      <text:p text:style-name="P369"/>
      <text:p text:style-name="P370"><text:span text:style-name="T371">VII</text:span><text:span text:style-name="T372">.</text:span><text:s/><text:span text:style-name="T373">ATSAKOMYBĖ</text:span></text:p>
      <text:p text:style-name="P374"/>
      <text:p text:style-name="P375">34. Asmenys, pažeidę<text:s/>Apraše nustatytus reikalavimus, atsako Lietuvos Respublikos įstatymų nustatyta tvarka.</text:p>
      <text:p text:style-name="P376">______________</text:p>
      <text:p text:style-name="P377"><text:span text:style-name="T378">1 priedas.</text:span><text:span text:style-name="T379"><text:s/>Neteko galios nuo 2011-12-02</text:span></text:p>
      <text:p text:style-name="P380">Priedo naikinimas:</text:p>
      <text:p text:style-name="P381"><text:span text:style-name="T382">Nr.<text:s/></text:span><text:a xlink:href="https://www.e-tar.lt/portal/legalAct.html?documentId=TAR.2A0907BA7781" office:target-frame-name="_top" xlink:show="replace"><text:span text:style-name="T383">D1-</text:span><text:span text:style-name="T384">920</text:span></text:a><text:span text:style-name="T385">, 2011-11-29, Žin. 2011, Nr. 147-6911 (2011-12-01), i. k. 111301MISAK00D1-920</text:span></text:p>
      <text:p text:style-name="P386">Priedo pakeitimai:</text:p>
      <text:p text:style-name="P387"><text:span text:style-name="T388">Nr.<text:s/></text:span><text:a xlink:href="https://www.e-tar.lt/portal/legalAct.html?documentId=TAR.F45925CA12D9" office:target-frame-name="_top" xlink:show="replace"><text:span text:style-name="T389">D1-107</text:span></text:a><text:span text:style-name="T390">, 2011-02-02, Žin., 2011, Nr. 16-767 (2011-02-08), i. k. 111301M</text:span><text:span text:style-name="T391">ISAK00D1-107</text:span></text:p>
      <text:p text:style-name="Normal"/>
      <text:p text:style-name="P392"><text:span text:style-name="T393">2 priedas.</text:span><text:span text:style-name="T394"><text:s/>Neteko galios nuo 2011-12-02</text:span></text:p>
      <text:p text:style-name="P395">Priedo naikinimas:</text:p>
      <text:p text:style-name="P396"><text:span text:style-name="T397">Nr.<text:s/></text:span><text:a xlink:href="https://www.e-tar.lt/portal/legalAct.html?documentId=TAR.2A0907BA7781" office:target-frame-name="_top" xlink:show="replace"><text:span text:style-name="T398">D1-920</text:span></text:a><text:span text:style-name="T399">, 2011-11-29, Žin. 2011, Nr. 147-6911 (2011-12-01), i. k. 111301MISAK00D1-920</text:span></text:p>
      <text:p text:style-name="P400">Priedo pakeitimai:</text:p>
      <text:p text:style-name="P401"><text:span text:style-name="T402">Nr.<text:s/></text:span><text:a xlink:href="https://www.e-tar.lt/portal/legalAct.html?documentId=TAR.F45925CA12D9" office:target-frame-name="_top" xlink:show="replace"><text:span text:style-name="T403">D1-107</text:span></text:a><text:span text:style-name="T404">, 2011-02-02, Žin., 2011, Nr. 16-767 (2011-02-08), i. k. 111301MISAK00D1-107</text:span></text:p>
      <text:p text:style-name="Normal"/>
      <text:p text:style-name="P405"/>
      <text:p text:style-name="P406">Aplinkos apsaugos reikalavimų transporto</text:p>
      <text:p text:style-name="P407">priemonių techninei priežiūrai</text:p>
      <text:p text:style-name="P408">ir remontui aprašo<text:s/></text:p>
      <text:p text:style-name="P409">3<text:s/>priedas</text:p>
      <text:p text:style-name="P410"/>
      <text:p text:style-name="P411"><text:span text:style-name="T412">VEIKLOS VYKDYTOJO, VYKDANČIO TRANSPORTO PRIEMONIŲ TECHNINĘ PRIEŽIŪRĄ IR REMONTĄ, DEKLARACIJA</text:span></text:p>
      <text:p text:style-name="P413"/>
      <text:p text:style-name="P414">Aplinkos ministerijos<text:tab/></text:p>
      <text:p text:style-name="P415">regiono aplinkos apsaugos departamentui</text:p>
      <text:p text:style-name="P416"/>
      <text:p text:style-name="P417">Aš deklaruoju, kad<text:tab/></text:p>
      <text:p text:style-name="P418">(juridinio asmens pavadinimas, kodas ar<text:s/>fizinio asmens vardas, pavardė)</text:p>
      <text:p text:style-name="P419"/>
      <text:p text:style-name="P420">vykdoma veikla –<text:s/><text:span text:style-name="T421">teikiamos, neteikiamos paslaugos,</text:span><text:s/>atitinka, iš dalies atitinka, neatitinka</text:p>
      <text:p text:style-name="P422">(pabraukti)</text:p>
      <text:p text:style-name="P423">Aplinkos apsaugos reikalavimus transporto priemonių techninei priežiūrai ir remontui, nustatytus Lietuvos Respublikos<text:s/>aplinkos ministro 2007 m.<text:tab/>d. įsakymu</text:p>
      <text:p text:style-name="P424">Nr.<text:tab/><text:s/>(Žin., 2007, Nr. ___-<text:tab/>).</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Aplinkos apsaugos reikalavimai</text:span></text:p>
          </table:table-cell>
          <table:table-cell table:style-name="TableCell433">
            <text:p text:style-name="P434"><text:span text:style-name="T435">Atitinka, neatitinka Numatytų priemonių aprašymas, įvykdymo data</text:span></text:p>
          </table:table-cell>
        </table:table-row>
        <table:table-row table:style-name="TableRow436">
          <table:table-cell table:style-name="TableCell437">
            <text:p text:style-name="P438">Bendrieji reikalavimai</text:p>
          </table:table-cell>
          <table:table-cell table:style-name="TableCell439">
            <text:p text:style-name="P440"/>
          </table:table-cell>
        </table:table-row>
        <table:table-row table:style-name="TableRow441">
          <table:table-cell table:style-name="TableCell442">
            <text:p text:style-name="P443">Reikalavimai transporto priemonių techninės priežiūros ir remonto<text:s/>dirbtuvių įrengimui</text:p>
          </table:table-cell>
          <table:table-cell table:style-name="TableCell444">
            <text:p text:style-name="P445"/>
          </table:table-cell>
        </table:table-row>
        <table:table-row table:style-name="TableRow446">
          <table:table-cell table:style-name="TableCell447">
            <text:p text:style-name="P448">Reikalavimai atliekų tvarkymui</text:p>
          </table:table-cell>
          <table:table-cell table:style-name="TableCell449">
            <text:p text:style-name="P450"/>
          </table:table-cell>
        </table:table-row>
        <table:table-row table:style-name="TableRow451">
          <table:table-cell table:style-name="TableCell452">
            <text:p text:style-name="P453">Reikalavimai nuotekų tvarkymui</text:p>
          </table:table-cell>
          <table:table-cell table:style-name="TableCell454">
            <text:p text:style-name="P455"/>
          </table:table-cell>
        </table:table-row>
        <table:table-row table:style-name="TableRow456">
          <table:table-cell table:style-name="TableCell457">
            <text:p text:style-name="P458">Reikalavimai aplinkos oro apsaugai</text:p>
          </table:table-cell>
          <table:table-cell table:style-name="TableCell459">
            <text:p text:style-name="P460"/>
          </table:table-cell>
        </table:table-row>
      </table:table>
      <text:p text:style-name="P461"/>
      <text:p text:style-name="P462"><text:span text:style-name="T463">Duomenys:</text:span></text:p>
      <text:p text:style-name="P464"><text:tab/></text:p>
      <text:p text:style-name="P465">(registracijos adresas, telefonas, faksas, el. paštas)</text:p>
      <text:p text:style-name="P466"><text:tab/></text:p>
      <text:p text:style-name="P467">(veiklos vykdymo vietos adresas, telefonas, faksas, el.<text:s/>paštas)</text:p>
      <text:p text:style-name="P468"/>
      <text:p text:style-name="P469"><text:span text:style-name="T470">Suteikiamos paslaugos bei darbų apimtis:</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Vidutinis aptarnaujamų automobilių skaičius, vnt./mėn.</text:p>
          </table:table-cell>
          <table:table-cell table:style-name="TableCell478">
            <text:p text:style-name="P479"/>
          </table:table-cell>
        </table:table-row>
        <table:table-row table:style-name="TableRow480">
          <table:table-cell table:style-name="TableCell481">
            <text:p text:style-name="P482">Keltuvų skaičius (vnt.)</text:p>
          </table:table-cell>
          <table:table-cell table:style-name="TableCell483">
            <text:p text:style-name="P484"/>
          </table:table-cell>
        </table:table-row>
        <table:table-row table:style-name="TableRow485">
          <table:table-cell table:style-name="TableCell486">
            <text:p text:style-name="P487">Įrengtų duobių skaičius (vnt.)</text:p>
          </table:table-cell>
          <table:table-cell table:style-name="TableCell488">
            <text:p text:style-name="P489"/>
          </table:table-cell>
        </table:table-row>
        <table:table-row table:style-name="TableRow490">
          <table:table-cell table:style-name="TableCell491">
            <text:p text:style-name="P492">Dirbtuvių plotas (m)</text:p>
          </table:table-cell>
          <table:table-cell table:style-name="TableCell493">
            <text:p text:style-name="P494"/>
          </table:table-cell>
        </table:table-row>
        <table:table-row table:style-name="TableRow495">
          <table:table-cell table:style-name="TableCell496">
            <text:p text:style-name="P497">Dirbtuvių teritorijos (kiemo) plotas (arais)</text:p>
          </table:table-cell>
          <table:table-cell table:style-name="TableCell498">
            <text:p text:style-name="P499"/>
          </table:table-cell>
        </table:table-row>
        <table:table-row table:style-name="TableRow500">
          <table:table-cell table:style-name="TableCell501">
            <text:p text:style-name="P502"><text:span text:style-name="T503">Transporto<text:s/></text:span><text:span text:style-name="T504">priemonių techninės priežiūros ir remonto veiklos klasifikatoriaus dviejų skaitmenų kodas (</text:span><text:span text:style-name="T505">Atliekų susidarymo ir tvarkymo apskaitos ir ataskaitų teikimo taisyklių<text:s/></text:span><text:span text:style-name="T506">5 priedas). Būtina įrašyti tikslų vykdomos veiklos pavadinimą, jeigu veiklos kodai yra 18,<text:s/></text:span><text:span text:style-name="T507">27, 39, 53, 66 ir 72.</text:span></text:p>
          </table:table-cell>
          <table:table-cell table:style-name="TableCell508">
            <text:p text:style-name="P509"/>
          </table:table-cell>
        </table:table-row>
      </table:table>
      <text:p text:style-name="P510"/>
      <text:p text:style-name="P511"><text:span text:style-name="T512">Už aplinkos apsaugą atsakingo asmens duomenys:</text:span></text:p>
      <text:p text:style-name="P513"><text:tab/><text:tab/>_______________</text:p>
      <text:p text:style-name="P514"><text:span text:style-name="T515">(vardas, pavardė, pareigos, telefonas, faksas, el. paštas)</text:span><text:tab/><text:span text:style-name="T516">(parašas)</text:span></text:p>
      <text:p text:style-name="P517">Vadovas<text:tab/><text:tab/>_______________</text:p>
      <text:p text:style-name="P518"><text:span text:style-name="T519">(vardas, pavardė)</text:span><text:tab/><text:span text:style-name="T520">(parašas)</text:span></text:p>
      <text:p text:style-name="P521"><text:tab/></text:p>
      <text:p text:style-name="P522"><text:span text:style-name="T523">(data)</text:span></text:p>
      <text:p text:style-name="P524">Priedo pakeitimai:</text:p>
      <text:p text:style-name="P525"><text:span text:style-name="T526">Nr.<text:s/></text:span><text:a xlink:href="https://www.e-tar.lt/portal/legalAct.html?documentId=TAR.F45925CA12D9" office:target-frame-name="_top" xlink:show="replace"><text:span text:style-name="T527">D1-107</text:span></text:a><text:span text:style-name="T528">, 2011-02-02, Žin., 2011, Nr. 16-767 (2011-02-08), i. k. 111301MISAK00D1-107</text:span></text:p>
      <text:p text:style-name="P529"><text:span text:style-name="T530">Nr.<text:s/></text:span><text:a xlink:href="https://www.e-tar.lt/portal/legalAct.html?documentId=TAR.D4C7A0F9099E" office:target-frame-name="_top" xlink:show="replace"><text:span text:style-name="T531">D1-540</text:span></text:a><text:span text:style-name="T532">,</text:span><text:span text:style-name="T533"><text:s/>2012-06-26, Žin., 2012, Nr. 75-3909 (2012-06-29), i. k. 112301MISAK00D1-540</text:span></text:p>
      <text:p text:style-name="Normal"/>
      <text:p text:style-name="P534"/>
      <text:p text:style-name="P535">Aplinkos apsaugos reikalavimų</text:p>
      <text:p text:style-name="P536">transporto priemonių techninei</text:p>
      <text:p text:style-name="P537">priežiūrai ir remontui aprašo<text:s/></text:p>
      <text:p text:style-name="P538">4<text:s/>priedas</text:p>
      <text:p text:style-name="P539"/>
      <text:p text:style-name="P540"><text:span text:style-name="T541">TRANSPORTO PRIEMONIŲ DALIŲ PERDAVIMO IR PRIĖMIMO</text:span></text:p>
      <text:p text:style-name="P542"/>
      <text:p text:style-name="P543"><text:span text:style-name="T544">AKTAS</text:span></text:p>
      <text:p text:style-name="P545"/>
      <text:p text:style-name="P546"><text:span text:style-name="T547">Perduodančio pakartotiniam naudojimui transporto priemonių dalis, komponentus ar mazgus duomenys:</text:span></text:p>
      <text:p text:style-name="P548"><text:tab/></text:p>
      <text:p text:style-name="P549">(juridinio asmens pavadinimas, kodas ar fizinio asmens vardas, pavardė)</text:p>
      <text:p text:style-name="P550"><text:tab/></text:p>
      <text:p text:style-name="P551">(registracijos adresas, telefonas, faksas, el. paštas)</text:p>
      <text:p text:style-name="P552"><text:tab/></text:p>
      <text:p text:style-name="P553">(veiklos vykdymo vietos<text:s/>adresas, telefonas, faksas, el. paštas)</text:p>
      <text:p text:style-name="P554"/>
      <text:p text:style-name="P555"><text:span text:style-name="T556">Priimančio pakartotiniam naudojimui transporto priemonių dalis, komponentus ar mazgus duomenys:</text:span></text:p>
      <text:p text:style-name="P557"><text:tab/></text:p>
      <text:p text:style-name="P558">(juridinio asmens pavadinimas, kodas (fizinio asmens vardas, pavardė)</text:p>
      <text:p text:style-name="P559"><text:tab/></text:p>
      <text:p text:style-name="P560">(registracijos adresas, telefonas, faksas, el. paštas)</text:p>
      <text:p text:style-name="P561"><text:tab/></text:p>
      <text:p text:style-name="P562">(veiklos vykdymo vietos adresas, telefonas, faksas, el. paštas)</text:p>
      <text:p text:style-name="P563"><text:tab/></text:p>
      <text:p text:style-name="P564">(vairuotojo pažymėjimo Nr., išdavimo data)</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ransporto priemonės dalies, komponento ar mazgo, tinkančio pakartotiniam naudojimui, pavadinimas</text:p>
          </table:table-cell>
          <table:table-cell table:style-name="TableCell573">
            <text:p text:style-name="P574">Kiekis, t, vnt.</text:p>
          </table:table-cell>
          <table:table-cell table:style-name="TableCell575">
            <text:p text:style-name="P576">Transporto<text:s/>priemonės dalies, komponento ar mazgo tolesnis panaudojimas (pildo priimantis asmuo – transporto priemonės savininkas arba naudotojas)</text:p>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Perdavė<text:tab/>Priėmė</text:p>
      <text:p text:style-name="P593"/>
      <text:p text:style-name="P594"><text:tab/><text:tab/><text:tab/></text:p>
      <text:p text:style-name="P595"><text:span text:style-name="T596">(parašas)</text:span><text:tab/><text:span text:style-name="T597">(parašas)</text:span></text:p>
      <text:p text:style-name="P598"/>
      <text:p text:style-name="P599">________________________<text:tab/>____________________________</text:p>
      <text:p text:style-name="P600"><text:span text:style-name="T601">(vardas,<text:s/></text:span><text:span text:style-name="T602">pavardė, pareigos)</text:span><text:tab/><text:span text:style-name="T603">(vardas, pavardė, pareigos)</text:span></text:p>
      <text:p text:style-name="P604"/>
      <text:p text:style-name="P605"><text:tab/></text:p>
      <text:p text:style-name="P606">(data)</text:p>
      <text:p text:style-name="P607">______________</text:p>
      <text:p text:style-name="P608"><text:span text:style-name="T609">5 priedas.</text:span><text:span text:style-name="T610"><text:s/>Neteko galios nuo 2011-12-02</text:span></text:p>
      <text:p text:style-name="P611">Priedo naikinimas:</text:p>
      <text:p text:style-name="P612"><text:span text:style-name="T613">Nr.<text:s/></text:span><text:a xlink:href="https://www.e-tar.lt/portal/legalAct.html?documentId=TAR.2A0907BA7781" office:target-frame-name="_top" xlink:show="replace"><text:span text:style-name="T614">D1-920</text:span></text:a><text:span text:style-name="T615">, 2011-11-29, Žin. 2011, Nr.<text:s/></text:span><text:span text:style-name="T616">147-6911 (2011-12-01), i. k. 111301MISAK00D1-920</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aplinkos ministerija, Įsakymas</text:span></text:p>
      <text:p text:style-name="P626"><text:span text:style-name="T627">Nr.<text:s/></text:span><text:a xlink:href="https://www.e-tar.lt/portal/legalAct.html?documentId=TAR.F45925CA12D9" office:target-frame-name="_top" xlink:show="replace"><text:span text:style-name="T628">D1-107</text:span></text:a><text:span text:style-name="T629">, 2011-02-02, Žin., 2011, Nr. 16-767<text:s/></text:span><text:span text:style-name="T630">(2011-02-08), i. k. 111301MISAK00D1-107</text:span></text:p>
      <text:p text:style-name="P631"><text:span text:style-name="T632">Dėl Lietuvos Respublikos aplinkos ministro 2007 m. liepos 13 d. įsakymo Nr. D1-405 "Dėl Aplinkos apsaugos reikalavimų transporto priemonių techninei priežiūrai ir remontui aprašo patvirtinimo" pakeitimo</text:span></text:p>
      <text:p text:style-name="P633"/>
      <text:p text:style-name="P634"><text:span text:style-name="T635">2.</text:span></text:p>
      <text:p text:style-name="P636"><text:span text:style-name="T637">Lietuvos<text:s/></text:span><text:span text:style-name="T638">Respublikos aplinkos ministerija, Įsakymas</text:span></text:p>
      <text:p text:style-name="P639"><text:span text:style-name="T640">Nr.<text:s/></text:span><text:a xlink:href="https://www.e-tar.lt/portal/legalAct.html?documentId=TAR.2A0907BA7781" office:target-frame-name="_top" xlink:show="replace"><text:span text:style-name="T641">D1-920</text:span></text:a><text:span text:style-name="T642">, 2011-11-29, Žin., 2011, Nr. 147-6911 (2011-12-01), i. k. 111301MISAK00D1-920</text:span></text:p>
      <text:p text:style-name="P643"><text:span text:style-name="T644">Dėl aplinkos ministro 2007 m. liepos 13 d.</text:span><text:span text:style-name="T645"><text:s/>įsakymo Nr. D1-405 "Dėl Aplinkos apsaugos reikalavimų transporto priemonių techninei priežiūrai ir remontui aprašo patvirtinimo" pakeitimo</text:span></text:p>
      <text:p text:style-name="P646"/>
      <text:p text:style-name="P647"><text:span text:style-name="T648">3.</text:span></text:p>
      <text:p text:style-name="P649"><text:span text:style-name="T650">Lietuvos Respublikos aplinkos ministerija, Įsakymas</text:span></text:p>
      <text:p text:style-name="P651"><text:span text:style-name="T652">Nr.<text:s/></text:span><text:a xlink:href="https://www.e-tar.lt/portal/legalAct.html?documentId=TAR.D4C7A0F9099E" office:target-frame-name="_top" xlink:show="replace"><text:span text:style-name="T653">D1-540</text:span></text:a><text:span text:style-name="T654">, 2012-06-26, Žin., 2012, Nr. 75-3909 (2012-06-29), i. k. 112301MISAK00D1-540</text:span></text:p>
      <text:p text:style-name="P655"><text:span text:style-name="T656">Dėl Lietuvos Respublikos aplinkos ministro 2007 m. liepos 13 d. įsakymo Nr. D1-405 "Dėl Aplinkos apsaugos reikalavimų transporto priemonių technin</text:span><text:span text:style-name="T657">ei priežiūrai ir remontui aprašo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58" meta:word-count="4344" meta:character-count="29050" meta:row-count="206" meta:non-whitespace-character-count="24764"/>
  </office:meta>
</office:document-meta>
</file>