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1-01 iki 2018-07-11</text:span></text:p>
      <text:p text:style-name="P8"/>
      <text:p text:style-name="P9"><text:span text:style-name="T10">Įstatymas paskelbtas: Žin. 2007, Nr.<text:s/></text:span><text:a xlink:href="https://www.e-tar.lt/portal/legalAct.html?documentId=TAR.8F098889C62F" office:target-frame-name="_top" xlink:show="replace"><text:span text:style-name="T11">81-3320</text:span></text:a><text:span text:style-name="T12">, i. k. 1071010ISTA00X-1260</text:span></text:p>
      <text:p text:style-name="P13"/>
      <text:p text:style-name="P14">Nauja redakcija nuo 2013-01-01:</text:p>
      <text:p text:style-name="Normal"><text:span text:style-name="T15">Nr.<text:s/></text:span><text:a xlink:href="https://www.e-tar.lt/portal/legalAct.html?documentId=TAR.CD9EAF2499D8" office:target-frame-name="_top" xlink:show="replace"><text:span text:style-name="T16">XI-2219</text:span></text:a><text:span text:style-name="T17">, 2012-09-18, Žin. 2012, Nr. 111-5632 (2012-09-26), i. k. 1121010ISTA0XI-2219</text:span></text:p>
      <text:p text:style-name="P18"/>
      <text:p text:style-name="P19">LIETUVOS RESPUBLIKOS</text:p>
      <text:p text:style-name="P20">KULTŪROS RĖMIMO FONDO</text:p>
      <text:p text:style-name="P21">ĮSTATYMAS</text:p>
      <text:p text:style-name="P22"/>
      <text:p text:style-name="P23">2007 m. liepos 4 d. Nr. X-1260</text:p>
      <text:p text:style-name="P24">Vilnius</text:p>
      <text:p text:style-name="P25"/>
      <text:p text:style-name="P26"/>
      <text:p text:style-name="P27"><text:span text:style-name="T28">1</text:span><text:span text:style-name="T29"> straipsnis.<text:s/></text:span><text:span text:style-name="T30">Įstatymo paskirtis</text:span></text:p>
      <text:p text:style-name="P31"><text:span text:style-name="T32">Šis įstatymas reglamentuoja Kultūros rėmimo fondo (toliau – Fondas), kurio lėšos skiriamos kultūrai ir menui remti, administravimą ir likvidavimą, lėšų šaltinius ir lėšų naudojimą.</text:span></text:p>
      <text:p text:style-name="P33"/>
      <text:p text:style-name="P34"><text:span text:style-name="T35">2</text:span><text:span text:style-name="T36"> straipsnis.<text:s/></text:span><text:span text:style-name="T37">Kultūros<text:s/></text:span><text:span text:style-name="T38">rėmimo fondo statusas</text:span></text:p>
      <text:p text:style-name="P39"><text:span text:style-name="T40">1</text:span><text:span text:style-name="T41">. Fondo nuostatus tvirtina Lietuvos Respublikos Vyriausybė.</text:span></text:p>
      <text:p text:style-name="P42"><text:span text:style-name="T43">2</text:span><text:span text:style-name="T44">. Fondas nėra juridinis asmuo.</text:span></text:p>
      <text:p text:style-name="P45"><text:span text:style-name="T46">3</text:span><text:span text:style-name="T47">. Fondą administruoja Lietuvos kultūros taryba.</text:span></text:p>
      <text:p text:style-name="P48"><text:span text:style-name="T49">4</text:span><text:span text:style-name="T50">. Fondo lėšos laikomos atskiroje Lietuvos kultūros tarybos sąskaitoje ir įt</text:span><text:span text:style-name="T51">raukiamos į apskaitą pagal atskirą programą.</text:span></text:p>
      <text:p text:style-name="P52"/>
      <text:p text:style-name="P53"><text:span text:style-name="T54">3</text:span><text:span text:style-name="T55"> straipsnis.<text:s/></text:span><text:span text:style-name="T56">Fondo lėšų šaltiniai</text:span></text:p>
      <text:p text:style-name="P57"><text:span text:style-name="T58">1</text:span><text:span text:style-name="T59">. Fondo lėšas sudaro:</text:span></text:p>
      <text:p text:style-name="P60"><text:span text:style-name="T61">1</text:span><text:span text:style-name="T62">) 3 procentai akcizo pajamų, gautų už parduotus alkoholinius gėrimus ir apdorotą tabaką;</text:span></text:p>
      <text:p text:style-name="P63"><text:span text:style-name="T64">2</text:span><text:span text:style-name="T65">) 10 procentų lėšų, gautų iš loterijų ir<text:s/></text:span><text:span text:style-name="T66">azartinių lošimų mokesčio;</text:span></text:p>
      <text:p text:style-name="P67"><text:span text:style-name="T68">3</text:span><text:span text:style-name="T69">) kitos teisėtai įgytos lėšos.</text:span></text:p>
      <text:p text:style-name="P70"><text:span text:style-name="T71">2</text:span><text:span text:style-name="T72">. Planuojant kiekvienų metų valstybės biudžeto asignavimus, Fondui numatoma:</text:span></text:p>
      <text:p text:style-name="P73"><text:span text:style-name="T74">1</text:span><text:span text:style-name="T75">) 3 procentai praėjusių metų faktinių įplaukų iš akcizo pajamų už parduotus alkoholinius gėrimus ir apdoro</text:span><text:span text:style-name="T76">tą tabaką;</text:span></text:p>
      <text:p text:style-name="P77"><text:span text:style-name="T78">2</text:span><text:span text:style-name="T79">) 10 procentų praėjusių metų faktinių įplaukų iš loterijų ir azartinių lošimų mokesčio.</text:span></text:p>
      <text:p text:style-name="P80"/>
      <text:p text:style-name="P81"><text:span text:style-name="T82">4</text:span><text:span text:style-name="T83"> straipsnis.<text:s/></text:span><text:span text:style-name="T84">Fondo lėšų naudojimas</text:span></text:p>
      <text:p text:style-name="P85"><text:span text:style-name="T86">1</text:span><text:span text:style-name="T87">. Fondo lėšos naudojamos kultūros ir meno projektams, programoms ir kitoms priemonėms, atrinktoms vieš</text:span><text:span text:style-name="T88">ojo konkurso būdu, finansuoti ir jų vertinimo ekspertų paslaugoms apmokėti. Ekspertų paslaugoms apmokėti skiriama ne daugiau kaip 2 procentai atitinkamų metų Fondo lėšų. Fondo lėšos negali būti naudojamos jo administravimo išlaidoms.</text:span></text:p>
      <text:p text:style-name="P89">Straipsnio dalies<text:s/>pakeitimai:</text:p>
      <text:p text:style-name="P90"><text:span text:style-name="T91">Nr.<text:s/></text:span><text:a xlink:href="https://www.e-tar.lt/portal/legalAct.html?documentId=eb21dcb0642511e4ab32a37dfc9a0878" office:target-frame-name="_top" xlink:show="replace"><text:span text:style-name="T92">XII-1277</text:span></text:a><text:span text:style-name="T93">, 2014-10-21, paskelbta TAR 2014-11-04, i. k. 2014-15748</text:span></text:p>
      <text:p text:style-name="Normal"/>
      <text:p text:style-name="P94"><text:span text:style-name="T95">2</text:span><text:span text:style-name="T96">. Lietuvos kultūros taryba kultūros ministro nustatyta tvarka priima sp</text:span><text:span text:style-name="T97">rendimus dėl Fondo lėšų skyrimo.</text:span></text:p>
      <text:p text:style-name="P98"><text:span text:style-name="T99">3</text:span><text:span text:style-name="T100">. Kultūros ministras tvirtina Fondo lėšomis finansuojamų projektų teikimo gaires. Šiose gairėse nustatoma Fondo rėmimo sritys ir jų prioritetai, rėmimo ir vertinimo kriterijai, paraiškos forma, projektų teikimo, lėšų s</text:span><text:span text:style-name="T101">kyrimo ir atsiskaitymo už panaudotas lėšas tvarka.</text:span></text:p>
      <text:p text:style-name="P102"/>
      <text:p text:style-name="P103"><text:span text:style-name="T104">5</text:span><text:span text:style-name="T105"> straipsnis.<text:s/></text:span><text:span text:style-name="T106">Fondo veiklos garantijos</text:span></text:p>
      <text:p text:style-name="P107"><text:span text:style-name="T108">1</text:span><text:span text:style-name="T109">. Fondo lėšos negali būti perduodamos į valstybės biudžetą arba naudojamos kitoms valstybės<text:s/></text:span><text:soft-page-break/><text:span text:style-name="T110">reikmėms finansuoti.</text:span></text:p>
      <text:p text:style-name="P111"><text:span text:style-name="T112">2</text:span><text:span text:style-name="T113">. Per kalendorinius metus nepanaudot</text:span><text:span text:style-name="T114">os Fondo lėšos lieka Fondo sąskaitoje ir naudojamos kitais metais.<text:s/></text:span></text:p>
      <text:p text:style-name="P115">Straipsnio dalies pakeitimai:</text:p>
      <text:p text:style-name="P116"><text:span text:style-name="T117">Nr.<text:s/></text:span><text:a xlink:href="https://www.e-tar.lt/portal/legalAct.html?documentId=eb21dcb0642511e4ab32a37dfc9a0878" office:target-frame-name="_top" xlink:show="replace"><text:span text:style-name="T118">XII-1277</text:span></text:a><text:span text:style-name="T119">, 2014-10-21, paskelbta TAR 2014-11-04, i. k. 20</text:span><text:span text:style-name="T120">14-15748</text:span></text:p>
      <text:p text:style-name="Normal"/>
      <text:p text:style-name="P121"><text:span text:style-name="T122">6</text:span><text:span text:style-name="T123"> straipsnis.<text:s/></text:span><text:span text:style-name="T124">Fondo likvidavimas</text:span></text:p>
      <text:p text:style-name="P125"><text:span text:style-name="T126">1</text:span><text:span text:style-name="T127">. Fondas likviduojamas Lietuvos Respublikos įstatymų nustatyta tvarka.</text:span></text:p>
      <text:p text:style-name="P128"><text:span text:style-name="T129">2</text:span><text:span text:style-name="T130">. Fondą likvidavus, Fondo lėšos pervedamos į valstybės biudžetą.</text:span></text:p>
      <text:p text:style-name="P131"/>
      <text:p text:style-name="P132">Skelbiu šį Lietuvos Respublikos Seimo priimtą įstatymą.<text:s/></text:p>
      <text:p text:style-name="P133"/>
      <text:p text:style-name="P134"/>
      <text:p text:style-name="P135">RESPUBLIKOS PREZIDENTAS<text:tab/>VALDAS ADAMKUS</text:p>
      <text:p text:style-name="P136"/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Seimas, Įstatymas</text:span></text:p>
      <text:p text:style-name="P146"><text:span text:style-name="T147">Nr.<text:s/></text:span><text:a xlink:href="https://www.e-tar.lt/portal/legalAct.html?documentId=TAR.CD9EAF2499D8" office:target-frame-name="_top" xlink:show="replace"><text:span text:style-name="T148">XI-2219</text:span></text:a><text:span text:style-name="T149">, 2012-09-18, Žin., 2012, Nr. 111-5632 (2012-09-26), i. k. 1</text:span><text:span text:style-name="T150">121010ISTA0XI-2219</text:span></text:p>
      <text:p text:style-name="P151"><text:span text:style-name="T152">Lietuvos Respublikos kultūros rėmimo fondo įstatymo pakeitimo įstatymas</text:span></text:p>
      <text:p text:style-name="P153"/>
      <text:p text:style-name="P154"><text:span text:style-name="T155">2.</text:span></text:p>
      <text:p text:style-name="P156"><text:span text:style-name="T157">Lietuvos Respublikos Seimas, Įstatymas</text:span></text:p>
      <text:soft-page-break/>
      <text:p text:style-name="P158"><text:span text:style-name="T159">Nr.<text:s/></text:span><text:a xlink:href="https://www.e-tar.lt/portal/legalAct.html?documentId=eb21dcb0642511e4ab32a37dfc9a0878" office:target-frame-name="_top" xlink:show="replace"><text:span text:style-name="T160">XII-1277</text:span></text:a><text:span text:style-name="T161">, 2014-10-21</text:span><text:span text:style-name="T162">, paskelbta TAR 2014-11-04, i. k. 2014-15748</text:span></text:p>
      <text:p text:style-name="P163"><text:span text:style-name="T164">Lietuvos Respublikos kultūros rėmimo fondo įstatymo Nr. X-1260 4 ir 5 straipsnių pakeitimo įstatymas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31T22:37:00Z</meta:creation-date>
    <dc:date>2021-12-31T22:37:00Z</dc:date>
    <meta:template xlink:href="Normal.dotm" xlink:type="simple"/>
    <meta:editing-cycles>2</meta:editing-cycles>
    <meta:editing-duration>PT0S</meta:editing-duration>
    <meta:document-statistic meta:page-count="4" meta:paragraph-count="67" meta:word-count="517" meta:character-count="3900" meta:row-count="172" meta:non-whitespace-character-count="3450"/>
  </office:meta>
</office:document-meta>
</file>