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indent="0.4923in"/>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font-weight="bold" style:font-weight-asian="bold"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575in" fo:text-indent="-1.075in">
        <style:tab-stops/>
      </style:paragraph-properties>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margin-left="1.5in" fo:text-indent="-1.0076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text-transform="uppercase"/>
    </style:style>
    <style:style style:name="T534" style:parent-style-name="DefaultParagraphFont" style:family="text">
      <style:text-properties fo:text-transform="uppercase"/>
    </style:style>
    <style:style style:name="T535" style:parent-style-name="DefaultParagraphFont" style:family="text">
      <style:text-properties fo:text-transform="upperca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margin-left="1.5in" fo:text-indent="-1.0076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margin-left="1.5in" fo:text-indent="-1.0076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style:font-style-complex="italic" fo:color="#000000"/>
    </style:style>
    <style:style style:name="T693" style:parent-style-name="DefaultParagraphFont" style:family="text">
      <style:text-properties fo:font-weight="bold" style:font-weight-asian="bold" style:font-style-complex="italic" fo:color="#000000"/>
    </style:style>
    <style:style style:name="T694" style:parent-style-name="DefaultParagraphFont" style:family="text">
      <style:text-properties fo:font-weight="bold" style:font-weight-asian="bold" style:font-style-complex="italic"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tyle-complex="italic" fo:color="#000000"/>
    </style:style>
    <style:style style:name="T724" style:parent-style-name="DefaultParagraphFont" style:family="text">
      <style:text-properties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tyle-complex="italic" fo:color="#000000"/>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margin-left="1.5in" fo:text-indent="-1.0076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style-complex="italic" fo:color="#000000"/>
    </style:style>
    <style:style style:name="T759" style:parent-style-name="DefaultParagraphFont" style:family="text">
      <style:text-properties fo:font-weight="bold" style:font-weight-asian="bold" style:font-style-complex="italic" fo:color="#000000"/>
    </style:style>
    <style:style style:name="T760" style:parent-style-name="DefaultParagraphFont" style:family="text">
      <style:text-properties fo:font-weight="bold" style:font-weight-asian="bold" style:font-style-complex="italic" fo:color="#000000"/>
    </style:style>
    <style:style style:name="T761" style:parent-style-name="DefaultParagraphFont" style:family="text">
      <style:text-properties fo:font-weight="bold" style:font-weight-asian="bold" style:font-style-complex="italic"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font-weight="bold" style:font-weight-asian="bold" style:font-weight-complex="bold"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style:font-style-complex="italic"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style:tab-stops>
          <style:tab-stop style:type="right" style:position="6.6937in"/>
        </style:tab-stops>
      </style:paragraph-properties>
      <style:text-properties fo:text-transform="uppercase"/>
    </style:style>
    <style:style style:name="P816" style:parent-style-name="Normal" style:family="paragraph">
      <style:paragraph-properties fo:text-indent="0.4923in"/>
    </style:style>
    <style:style style:name="P817" style:parent-style-name="Normal" style:master-page-name="MPF1" style:family="paragraph">
      <style:paragraph-properties fo:break-before="page" fo:text-align="justify" fo:text-indent="3.5437in" style:page-number="1"/>
      <style:text-properties style:font-weight-complex="bold" fo:color="#000000" style:font-size-complex="12pt"/>
    </style:style>
    <style:style style:name="P825" style:parent-style-name="Normal" style:family="paragraph">
      <style:paragraph-properties fo:margin-left="3.5437in">
        <style:tab-stops/>
      </style:paragraph-properties>
      <style:text-properties style:font-weight-complex="bold" fo:color="#000000" style:font-size-complex="12pt"/>
    </style:style>
    <style:style style:name="P826" style:parent-style-name="Normal" style:family="paragraph">
      <style:paragraph-properties fo:margin-left="3.5437in">
        <style:tab-stops/>
      </style:paragraph-properties>
      <style:text-properties style:font-weight-complex="bold" fo:color="#000000" style:font-size-complex="12pt"/>
    </style:style>
    <style:style style:name="P827" style:parent-style-name="Normal" style:family="paragraph">
      <style:paragraph-properties fo:margin-left="3.5437in">
        <style:tab-stops/>
      </style:paragraph-properties>
      <style:text-properties style:font-weight-complex="bold" fo:color="#000000" style:font-size-complex="12pt"/>
    </style:style>
    <style:style style:name="P828" style:parent-style-name="Normal" style:family="paragraph">
      <style:paragraph-properties fo:text-align="justify" fo:text-indent="3.5437in"/>
      <style:text-properties style:font-weight-complex="bold" fo:color="#000000" style:font-size-complex="12pt"/>
    </style:style>
    <style:style style:name="P829" style:parent-style-name="Normal" style:family="paragraph">
      <style:paragraph-properties fo:text-align="justify" fo:text-indent="3.5437in"/>
      <style:text-properties style:font-size-complex="12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widows="0" fo:orphans="0" fo:text-align="center"/>
      <style:text-properties style:font-weight-complex="bold" style:font-size-complex="12pt" fo:hyphenate="false"/>
    </style:style>
    <style:style style:name="TableColumn834" style:family="table-column">
      <style:table-column-properties style:column-width="4.9972in" style:use-optimal-column-width="false"/>
    </style:style>
    <style:style style:name="TableColumn835" style:family="table-column">
      <style:table-column-properties style:column-width="1.575in" style:use-optimal-column-width="false"/>
    </style:style>
    <style:style style:name="TableColumn836" style:family="table-column">
      <style:table-column-properties style:column-width="0.3048in" style:use-optimal-column-width="false"/>
    </style:style>
    <style:style style:name="TableColumn837" style:family="table-column">
      <style:table-column-properties style:column-width="0.0409in" style:use-optimal-column-width="false"/>
    </style:style>
    <style:style style:name="Table833" style:family="table">
      <style:table-properties style:width="6.918in" fo:margin-left="0in" table:align="left"/>
    </style:style>
    <style:style style:name="TableRow838" style:family="table-row">
      <style:table-row-properties style:min-row-height="0.2687in" style:use-optimal-row-height="false"/>
    </style:style>
    <style:style style:name="TableCell839" style:family="table-cell">
      <style:table-cell-properties fo:border="0.0069in solid #000000" style:writing-mode="lr-tb" style:vertical-align="middle" fo:padding-top="0.0395in" fo:padding-left="0.075in" fo:padding-bottom="0.0395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44" style:parent-style-name="Normal" style:family="paragraph">
      <style:paragraph-properties fo:text-indent="0.043in"/>
      <style:text-properties style:font-size-complex="12pt"/>
    </style:style>
    <style:style style:name="TableRow845" style:family="table-row">
      <style:table-row-properties style:min-row-height="0.4527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75in" fo:padding-bottom="0.0395in" fo:padding-right="0.075in"/>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60" style:parent-style-name="Normal" style:family="paragraph">
      <style:paragraph-properties fo:text-indent="0.043in"/>
      <style:text-properties style:font-size-complex="12pt"/>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75in" fo:padding-bottom="0.0395in" fo:padding-right="0.0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69" style:parent-style-name="Normal" style:family="paragraph">
      <style:paragraph-properties fo:text-indent="0.043in"/>
      <style:text-properties style:font-size-complex="12pt"/>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75in" fo:padding-bottom="0.0395in" fo:padding-right="0.075in"/>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77" style:parent-style-name="Normal" style:family="paragraph">
      <style:paragraph-properties fo:text-indent="0.043in"/>
      <style:text-properties style:font-size-complex="12pt"/>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85" style:parent-style-name="Normal" style:family="paragraph">
      <style:paragraph-properties fo:text-indent="0.043in"/>
      <style:text-properties style:font-size-complex="12pt"/>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395in" fo:padding-left="0.075in" fo:padding-bottom="0.0395in" fo:padding-right="0.075in"/>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93" style:parent-style-name="Normal" style:family="paragraph">
      <style:paragraph-properties fo:text-indent="0.043in"/>
      <style:text-properties style:font-size-complex="12pt"/>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395in" fo:padding-left="0.075in" fo:padding-bottom="0.0395in" fo:padding-right="0.075in"/>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01" style:parent-style-name="Normal" style:family="paragraph">
      <style:paragraph-properties fo:text-indent="0.043in"/>
      <style:text-properties style:font-size-complex="12pt"/>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75in" fo:padding-bottom="0.0395in" fo:padding-right="0.075in"/>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09" style:parent-style-name="Normal" style:family="paragraph">
      <style:paragraph-properties fo:text-indent="0.043in"/>
      <style:text-properties style:font-size-complex="12pt"/>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395in" fo:padding-left="0.075in" fo:padding-bottom="0.0395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17" style:parent-style-name="Normal" style:family="paragraph">
      <style:paragraph-properties fo:text-indent="0.043in"/>
      <style:text-properties style:font-size-complex="12pt"/>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fo:margin-left="0.075in" fo:margin-right="0.098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ableCell92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25" style:parent-style-name="Normal" style:family="paragraph">
      <style:paragraph-properties fo:text-indent="0.043in"/>
      <style:text-properties style:font-size-complex="12pt"/>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indent="0.0138in"/>
      <style:text-properties style:font-size-complex="12pt"/>
    </style:style>
    <style:style style:name="TableCell92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30" style:parent-style-name="Normal" style:family="paragraph">
      <style:paragraph-properties fo:text-indent="0.043in"/>
      <style:text-properties style:font-size-complex="12pt"/>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indent="0.0138in"/>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center" fo:text-indent="0.0138in"/>
      <style:text-properties style:font-size-complex="12pt"/>
    </style:style>
    <style:style style:name="TableCell93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39" style:parent-style-name="Normal" style:family="paragraph">
      <style:paragraph-properties fo:text-indent="0.043in"/>
      <style:text-properties style:font-size-complex="12pt"/>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indent="0.0138in"/>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center" fo:text-indent="0.0138in"/>
      <style:text-properties style:font-size-complex="12pt"/>
    </style:style>
    <style:style style:name="TableCell9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48" style:parent-style-name="Normal" style:family="paragraph">
      <style:paragraph-properties fo:text-indent="0.043in"/>
      <style:text-properties style:font-size-complex="12pt"/>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indent="0.0138in"/>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center" fo:text-indent="0.0138in"/>
      <style:text-properties style:font-size-complex="12pt"/>
    </style:style>
    <style:style style:name="TableCell95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57" style:parent-style-name="Normal" style:family="paragraph">
      <style:paragraph-properties fo:text-indent="0.043in"/>
      <style:text-properties style:font-size-complex="12p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indent="0.0138in"/>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center" fo:text-indent="0.0138in"/>
      <style:text-properties style:font-size-complex="12pt"/>
    </style:style>
    <style:style style:name="TableCell96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66" style:parent-style-name="Normal" style:family="paragraph">
      <style:paragraph-properties fo:text-indent="0.043in"/>
      <style:text-properties style:font-size-complex="12pt"/>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0138in"/>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align="center" fo:text-indent="0.0138in"/>
      <style:text-properties style:font-size-complex="12pt"/>
    </style:style>
    <style:style style:name="TableCell97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75" style:parent-style-name="Normal" style:family="paragraph">
      <style:paragraph-properties fo:text-indent="0.043in"/>
      <style:text-properties style:font-size-complex="12pt"/>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indent="0.0138in"/>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align="center" fo:text-indent="0.0138in"/>
      <style:text-properties style:font-size-complex="12pt"/>
    </style:style>
    <style:style style:name="TableCell9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84" style:parent-style-name="Normal" style:family="paragraph">
      <style:paragraph-properties fo:text-indent="0.043in"/>
      <style:text-properties style:font-size-complex="12pt"/>
    </style:style>
    <style:style style:name="TableRow985" style:family="table-row">
      <style:table-row-properties style:min-row-height="0.0416in" style:use-optimal-row-height="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indent="0.0138in"/>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align="center" fo:text-indent="0.0138in"/>
      <style:text-properties style:font-size-complex="12pt"/>
    </style:style>
    <style:style style:name="TableCell99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93" style:parent-style-name="Normal" style:family="paragraph">
      <style:paragraph-properties fo:text-indent="0.043in"/>
      <style:text-properties style:font-size-complex="12pt"/>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indent="0.0138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text-align="center" fo:text-indent="0.0138in"/>
      <style:text-properties style:font-size-complex="12pt"/>
    </style:style>
    <style:style style:name="TableCell100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02" style:parent-style-name="Normal" style:family="paragraph">
      <style:paragraph-properties fo:text-indent="0.043in"/>
      <style:text-properties style:font-size-complex="12pt"/>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indent="0.0916in"/>
      <style:text-properties style:font-size-complex="12pt"/>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indent="0.0138in"/>
      <style:text-properties style:font-size-complex="12p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center" fo:text-indent="0.0138in"/>
      <style:text-properties style:font-size-complex="12pt"/>
    </style:style>
    <style:style style:name="TableCell101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12" style:parent-style-name="Normal" style:family="paragraph">
      <style:paragraph-properties fo:text-indent="0.043in"/>
      <style:text-properties style:font-size-complex="12pt"/>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indent="0.0138in"/>
      <style:text-properties style:font-size-complex="12pt"/>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center" fo:text-indent="0.0138in"/>
      <style:text-properties style:font-size-complex="12pt"/>
    </style:style>
    <style:style style:name="TableCell101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19" style:parent-style-name="Normal" style:family="paragraph">
      <style:paragraph-properties fo:text-indent="0.043in"/>
      <style:text-properties style:font-size-complex="12pt"/>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indent="0.0138in"/>
      <style:text-properties style:font-size-complex="12pt"/>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text-align="center" fo:text-indent="0.0138in"/>
      <style:text-properties style:font-size-complex="12pt"/>
    </style:style>
    <style:style style:name="TableCell102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26" style:parent-style-name="Normal" style:family="paragraph">
      <style:paragraph-properties fo:text-indent="0.043in"/>
      <style:text-properties style:font-size-complex="12pt"/>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text-indent="0.0138in"/>
      <style:text-properties style:font-size-complex="12p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text-align="center" fo:text-indent="0.0138in"/>
      <style:text-properties style:font-size-complex="12pt"/>
    </style:style>
    <style:style style:name="TableCell103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33" style:parent-style-name="Normal" style:family="paragraph">
      <style:paragraph-properties fo:text-indent="0.043in"/>
      <style:text-properties style:font-size-complex="12pt"/>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indent="0.0138in"/>
      <style:text-properties style:font-size-complex="12p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text-align="center" fo:text-indent="0.0138in"/>
      <style:text-properties style:font-size-complex="12pt"/>
    </style:style>
    <style:style style:name="TableCell103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40" style:parent-style-name="Normal" style:family="paragraph">
      <style:paragraph-properties fo:text-indent="0.043in"/>
      <style:text-properties style:font-size-complex="12pt"/>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text-indent="0.0138in"/>
      <style:text-properties style:font-size-complex="12pt"/>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text-align="center" fo:text-indent="0.0138in"/>
      <style:text-properties style:font-size-complex="12pt"/>
    </style:style>
    <style:style style:name="TableCell104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47" style:parent-style-name="Normal" style:family="paragraph">
      <style:paragraph-properties fo:text-indent="0.043in"/>
      <style:text-properties style:font-size-complex="12pt"/>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text-indent="0.0138in"/>
      <style:text-properties style:font-size-complex="12pt"/>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text-align="center" fo:text-indent="0.0138in"/>
      <style:text-properties style:font-size-complex="12pt"/>
    </style:style>
    <style:style style:name="TableCell105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54" style:parent-style-name="Normal" style:family="paragraph">
      <style:paragraph-properties fo:text-indent="0.043in"/>
      <style:text-properties style:font-size-complex="12pt"/>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indent="0.0916in"/>
      <style:text-properties style:font-size-complex="12pt"/>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text-indent="0.0138in"/>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text-align="center" fo:text-indent="0.0138in"/>
      <style:text-properties style:font-size-complex="12pt"/>
    </style:style>
    <style:style style:name="TableCell106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66" style:parent-style-name="Normal" style:family="paragraph">
      <style:paragraph-properties fo:text-indent="0.043in"/>
      <style:text-properties style:font-size-complex="12p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text-indent="0.0138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text-align="center" fo:text-indent="0.0138in"/>
      <style:text-properties style:font-size-complex="12pt"/>
    </style:style>
    <style:style style:name="TableCell107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75" style:parent-style-name="Normal" style:family="paragraph">
      <style:paragraph-properties fo:text-indent="0.043in"/>
      <style:text-properties style:font-size-complex="12pt"/>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text-indent="0.0138in"/>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text-align="center" fo:text-indent="0.0138in"/>
      <style:text-properties style:font-size-complex="12pt"/>
    </style:style>
    <style:style style:name="TableCell10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84" style:parent-style-name="Normal" style:family="paragraph">
      <style:paragraph-properties fo:text-indent="0.043in"/>
      <style:text-properties style:font-size-complex="12pt"/>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text-indent="0.0138i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text-align="center" fo:text-indent="0.0138in"/>
      <style:text-properties style:font-size-complex="12pt"/>
    </style:style>
    <style:style style:name="TableCell109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93" style:parent-style-name="Normal" style:family="paragraph">
      <style:paragraph-properties fo:text-indent="0.043in"/>
      <style:text-properties style:font-size-complex="12pt"/>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text-indent="0.0138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text-align="center" fo:text-indent="0.0138in"/>
      <style:text-properties style:font-size-complex="12pt"/>
    </style:style>
    <style:style style:name="TableCell110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02" style:parent-style-name="Normal" style:family="paragraph">
      <style:paragraph-properties fo:text-indent="0.043in"/>
      <style:text-properties style:font-size-complex="12pt"/>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text-indent="0.0138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text-align="center" fo:text-indent="0.0138in"/>
      <style:text-properties style:font-size-complex="12pt"/>
    </style:style>
    <style:style style:name="TableCell111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12" style:parent-style-name="Normal" style:family="paragraph">
      <style:paragraph-properties fo:text-indent="0.043in"/>
      <style:text-properties style:font-size-complex="12pt"/>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text-indent="0.0138in"/>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text-align="center" fo:text-indent="0.0138in"/>
      <style:text-properties style:font-size-complex="12pt"/>
    </style:style>
    <style:style style:name="TableCell11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21" style:parent-style-name="Normal" style:family="paragraph">
      <style:paragraph-properties fo:text-indent="0.043in"/>
      <style:text-properties style:font-size-complex="12pt"/>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text-indent="0.0138in"/>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text-align="center" fo:text-indent="0.0138in"/>
      <style:text-properties style:font-size-complex="12pt"/>
    </style:style>
    <style:style style:name="TableCell112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30" style:parent-style-name="Normal" style:family="paragraph">
      <style:paragraph-properties fo:text-indent="0.043in"/>
      <style:text-properties style:font-size-complex="12p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indent="0.0916in"/>
      <style:text-properties style:font-size-complex="12pt"/>
    </style:style>
    <style:style style:name="TableCell113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35" style:parent-style-name="Normal" style:family="paragraph">
      <style:paragraph-properties fo:text-indent="0.043in"/>
      <style:text-properties style:font-size-complex="12pt"/>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text-indent="0.0138in"/>
      <style:text-properties style:font-size-complex="12pt"/>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text-align="center" fo:text-indent="0.0138in"/>
      <style:text-properties style:font-size-complex="12pt"/>
    </style:style>
    <style:style style:name="TableCell11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42" style:parent-style-name="Normal" style:family="paragraph">
      <style:paragraph-properties fo:text-indent="0.043in"/>
      <style:text-properties style:font-size-complex="12pt"/>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text-indent="0.0138in"/>
      <style:text-properties style:font-size-complex="12pt"/>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text-align="center" fo:text-indent="0.0138in"/>
      <style:text-properties style:font-size-complex="12pt"/>
    </style:style>
    <style:style style:name="TableCell114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49" style:parent-style-name="Normal" style:family="paragraph">
      <style:paragraph-properties fo:text-indent="0.043in"/>
      <style:text-properties style:font-size-complex="12pt"/>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text-indent="0.0138in"/>
      <style:text-properties style:font-size-complex="12pt"/>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text-align="center" fo:text-indent="0.0138in"/>
      <style:text-properties style:font-size-complex="12pt"/>
    </style:style>
    <style:style style:name="TableCell115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56" style:parent-style-name="Normal" style:family="paragraph">
      <style:paragraph-properties fo:text-indent="0.043in"/>
      <style:text-properties style:font-size-complex="12pt"/>
    </style:style>
    <style:style style:name="TableRow1157" style:family="table-row">
      <style:table-row-properties style:min-row-height="0.0416in" style:use-optimal-row-height="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text-indent="0.0138in"/>
      <style:text-properties style:font-size-complex="12pt"/>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text-align="center" fo:text-indent="0.0138in"/>
      <style:text-properties style:font-size-complex="12pt"/>
    </style:style>
    <style:style style:name="TableCell11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63" style:parent-style-name="Normal" style:family="paragraph">
      <style:paragraph-properties fo:text-indent="0.043in"/>
      <style:text-properties style:font-size-complex="12pt"/>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text-indent="0.0138in"/>
      <style:text-properties style:font-size-complex="12pt"/>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text-align="center" fo:text-indent="0.0138in"/>
      <style:text-properties style:font-size-complex="12pt"/>
    </style:style>
    <style:style style:name="TableCell11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70" style:parent-style-name="Normal" style:family="paragraph">
      <style:paragraph-properties fo:text-indent="0.043in"/>
      <style:text-properties style:font-size-complex="12pt"/>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text-indent="0.0138in"/>
      <style:text-properties style:font-size-complex="12pt"/>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 style:family="paragraph">
      <style:paragraph-properties fo:text-align="center" fo:text-indent="0.0138in"/>
      <style:text-properties style:font-size-complex="12pt"/>
    </style:style>
    <style:style style:name="TableCell11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77" style:parent-style-name="Normal" style:family="paragraph">
      <style:paragraph-properties fo:text-indent="0.043in"/>
      <style:text-properties style:font-size-complex="12p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fo:text-indent="0.0138in"/>
      <style:text-properties style:font-size-complex="12pt"/>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text-align="center" fo:text-indent="0.0138in"/>
      <style:text-properties style:font-size-complex="12pt"/>
    </style:style>
    <style:style style:name="TableCell11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84" style:parent-style-name="Normal" style:family="paragraph">
      <style:paragraph-properties fo:text-indent="0.043in"/>
      <style:text-properties style:font-size-complex="12pt"/>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text-indent="0.0138in"/>
      <style:text-properties style:font-size-complex="12pt"/>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text-align="center" fo:text-indent="0.0138in"/>
      <style:text-properties style:font-size-complex="12pt"/>
    </style:style>
    <style:style style:name="TableCell11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91" style:parent-style-name="Normal" style:family="paragraph">
      <style:paragraph-properties fo:text-indent="0.043in"/>
      <style:text-properties style:font-size-complex="12p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text-indent="0.0138in"/>
      <style:text-properties style:font-size-complex="12pt"/>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text-align="center" fo:text-indent="0.0138in"/>
      <style:text-properties style:font-size-complex="12pt"/>
    </style:style>
    <style:style style:name="TableCell11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98" style:parent-style-name="Normal" style:family="paragraph">
      <style:paragraph-properties fo:text-indent="0.043in"/>
      <style:text-properties style:font-size-complex="12pt"/>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text-indent="0.0138in"/>
      <style:text-properties style:font-size-complex="12p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text-align="center" fo:text-indent="0.0138in"/>
      <style:text-properties style:font-size-complex="12pt"/>
    </style:style>
    <style:style style:name="TableCell120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05" style:parent-style-name="Normal" style:family="paragraph">
      <style:paragraph-properties fo:text-indent="0.043in"/>
      <style:text-properties style:font-size-complex="12pt"/>
    </style:style>
    <style:style style:name="P1206" style:parent-style-name="Normal" style:family="paragraph">
      <style:paragraph-properties fo:text-align="justify" fo:text-indent="0.5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19-01-01 iki 2019-03-31</text:span></text:p>
      <text:p text:style-name="P10"/>
      <text:p text:style-name="P11"><text:span text:style-name="T12">Įstatymas paskelbtas: Žin. 2007, Nr.<text:s/></text:span><text:a xlink:href="https://www.e-tar.lt/portal/legalAct.html?documentId=TAR.981F27E01089" office:target-frame-name="_top" xlink:show="replace"><text:span text:style-name="T13">81-3322</text:span></text:a><text:span text:style-name="T14">, i. k.<text:s/></text:span><text:span text:style-name="T15">1071010ISTA00X-1262</text:span></text:p>
      <text:p text:style-name="P16"/>
      <text:p text:style-name="P17"><text:span text:style-name="T18"/><text:span text:style-name="T19">LIETUVOS RESPUBLIKOS</text:span><text:span text:style-name="T20"><text:line-break/>ASMENŲ DELEGAVIMO Į TARPTAUTINES IR EUROPOS SĄJUNGOS INSTITUCIJAS AR UŽSIENIO VALSTYBIŲ INSTITUCIJAS</text:span><text:span text:style-name="T21"><text:line-break/>ĮSTATYMAS</text:span></text:p>
      <text:p text:style-name="P22"/>
      <text:p text:style-name="P23">2007 m. liepos 4 d. Nr. X-126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smenų delegavimo į tarptautines ir Europos Sąjungos institucijas ar užsienio valstybių institucijas prioritetų tvirtinimą, delegavimo koordinavimą,</text:span><text:span text:style-name="T39"><text:s/>deleguojamų asmenų atrankos principus, delegavimo tvarką, delegavimo rezervo sudarymą ir socialinių garantijų deleguojamiems asmenims suteikimą.</text:span></text:p>
      <text:p text:style-name="P40"><text:span text:style-name="T41">2</text:span><text:span text:style-name="T42">. Šis įstatymas taikomas karjeros valstybės tarnautojams, statutiniams valstybės tarnautojams, prokuroram</text:span><text:span text:style-name="T43">s, taip pat kitiems asmenims.<text:s/></text:span></text:p>
      <text:p text:style-name="P44"><text:span text:style-name="T45">3</text:span><text:span text:style-name="T46">. Šis įstatymas netaikomas Lietuvos kariams ir krašto apsaugos sistemos valstybės tarnautojams, žvalgybos pareigūnams, tarnaujantiems pagal žvalgybos pareigūno tarnybos sutartis, ir darbuotojams, dirbantiems pagal darbo<text:s/></text:span><text:span text:style-name="T47">sutartis, dalyvaujantiems užsienyje vykstančiose tarptautinėse karinėse operacijose, pratybose ir kituose karinio bendradarbiavimo<text:s/></text:span><text:soft-page-break/><text:span text:style-name="T48">renginiuose, kariams, siunčiamiems į užsienio valstybių ir tarptautines karines ar gynybos institucijas, pedagoginiams darbuo</text:span><text:span text:style-name="T49">tojams, siunčiamiems dirbti į Europos mokyklas, Lietuvos mokytojams, dėstytojams, kultūros ir meno darbuotojams, vykstantiems į užsienio valstybes dirbti lietuvių švietimo, kultūros įstaigose, aukštųjų mokyklų lituanistikos ar baltistikos centruose ir liet</text:span><text:span text:style-name="T50">uvių bendruomenėse, taip pat asmenims, kurių delegavimas negali įvykti pagal jų veiklą reglamentuojančius teisės aktus.</text:span><text:s/></text:p>
      <text:p text:style-name="P51">Straipsnio dalies pakeitimai:</text:p>
      <text:p text:style-name="P52"><text:span text:style-name="T53">Nr.<text:s/></text:span><text:a xlink:href="https://www.e-tar.lt/portal/legalAct.html?documentId=b9eeb5500a9311e9a5eaf2cd290f1944" office:target-frame-name="_top" xlink:show="replace"><text:span text:style-name="T54">XII</text:span><text:span text:style-name="T55">I-1815</text:span></text:a><text:span text:style-name="T56">, 2018-12-20, paskelbta TAR 2018-12-28, i. k. 2018-21835</text:span></text:p>
      <text:p text:style-name="Normal"/>
      <text:p text:style-name="P57"><text:span text:style-name="T58">4</text:span><text:span text:style-name="T59">. Šis įstatymas netaikomas asmenims į Europos Sąjungos rinkimų stebėjimo misijas siųsti, išskyrus šio įstatymo 10, 11, 12, 13 ir 14 straipsnius, kurie<text:s/></text:span><text:span text:style-name="T60">mutatis mutandis<text:s/></text:span><text:span text:style-name="T61">taikomi pretendentų</text:span><text:span text:style-name="T62"><text:s/>vykti į šias misijas atrankai.</text:span></text:p>
      <text:p text:style-name="P63">Papildyta straipsnio dalimi:</text:p>
      <text:p text:style-name="P64"><text:span text:style-name="T65">Nr.<text:s/></text:span><text:a xlink:href="https://www.e-tar.lt/portal/legalAct.html?documentId=86510840f5a311e58a059f41f96fc264" office:target-frame-name="_top" xlink:show="replace"><text:span text:style-name="T66">XII-2267</text:span></text:a><text:span text:style-name="T67">, 2016-03-22, paskelbta TAR 2016-03-29, i. k. 2016-06423</text:span></text:p>
      <text:p text:style-name="Normal"/>
      <text:p text:style-name="P68"><text:span text:style-name="T69">2</text:span><text:span text:style-name="T70"><text:s/>straipsnis.<text:s/></text:span><text:span text:style-name="T71">Pagrind</text:span><text:span text:style-name="T72">inės šio įstatymo sąvokos</text:span></text:p>
      <text:p text:style-name="P73"><text:span text:style-name="T74">1</text:span><text:span text:style-name="T75">.</text:span><text:span text:style-name="T76"><text:s/>Delegavimas<text:s/></text:span><text:span text:style-name="T77">– karjeros</text:span><text:span text:style-name="T78"><text:s/></text:span><text:span text:style-name="T79">valstybės tarnautojų, statutinių valstybės tarnautojų ir prokurorų perkėlimas ar siuntimas ir kitų asmenų siuntimas dirbti į tarptautines ir Europos Sąjungos institucijas ar užsienio valstybių institu</text:span><text:span text:style-name="T80">cijas.</text:span></text:p>
      <text:p text:style-name="P81"><text:span text:style-name="T82">2</text:span><text:span text:style-name="T83">.</text:span><text:span text:style-name="T84"><text:s/>Delegavimo prioritetai<text:s/></text:span><text:span text:style-name="T85">– tarptautinių ir Europos Sąjungos institucijų ar užsienio valstybių institucijų veiklos sritys, pareigos ir pareigybės tarptautinėse ir Europos Sąjungos institucijose ar užsienio valstybių institucijose, į kurias<text:s/></text:span><text:span text:style-name="T86">deleguotų asmenų darbas atitinka Lietuvos vidaus ir užsienio politikos prioritetus, tikslus ir tarptautinius įsipareigojimus.</text:span></text:p>
      <text:p text:style-name="P87"><text:span text:style-name="T88">3</text:span><text:span text:style-name="T89">.<text:s/></text:span><text:span text:style-name="T90">Delegavimo rezervas<text:s/></text:span><text:span text:style-name="T91">– pretendentų, kurie gali būti deleguojami per 30 ar mažiau dienų nuo informacijos apie laisvas pareiga</text:span><text:span text:style-name="T92">s ar pareigybes civilinėse tarptautinėse operacijose ar misijose, taip pat pareigas ar pareigybes tarptautinėse, Europos Sąjungos institucijose ir užsienio valstybių institucijose, susijusias su krizių valdymu ir bendra Europos Sąjungos užsienio,<text:s/></text:span><text:soft-page-break/><text:span text:style-name="T93">saugumo i</text:span><text:span text:style-name="T94">r gynybos politika gavimo dienos valstybės institucijoje ar įstaigoje, sąrašas, sudarytas šio įstatymo ketvirtajame skirsnyje nustatyta tvarka.</text:span></text:p>
      <text:p text:style-name="P95"><text:span text:style-name="T96">4</text:span><text:span text:style-name="T97">.</text:span><text:span text:style-name="T98"><text:s/>Deleguojami asmenys<text:s/></text:span><text:span text:style-name="T99">– karjeros</text:span><text:span text:style-name="T100"><text:s/></text:span><text:span text:style-name="T101">valstybės tarnautojai, statutiniai valstybės tarnautojai ir prokurorai, ku</text:span><text:span text:style-name="T102">rie perkeliami ar siunčiami, ir kiti asmenys, kurie siunčiami dirbti į tarptautines ir Europos Sąjungos institucijas ar užsienio valstybių institucijas teisės aktų nustatyta tvarka.</text:span></text:p>
      <text:p text:style-name="P103">5.<text:s/><text:span text:style-name="T104">Išlaidos, susijusios su delegavimu</text:span><text:s/>–<text:span text:style-name="T105"><text:s/></text:span>šio įstatymo 16, 21 ir 22 straipsniuose nurodytos išlaidos.<text:s/></text:p>
      <text:p text:style-name="P106">Straipsnio dalies pakeitimai:</text:p>
      <text:p text:style-name="P107"><text:span text:style-name="T108">Nr.<text:s/></text:span><text:a xlink:href="https://www.e-tar.lt/portal/legalAct.html?documentId=TAR.9629B269941D" office:target-frame-name="_top" xlink:show="replace"><text:span text:style-name="T109">XI-2201</text:span></text:a><text:span text:style-name="T110">, 2012-06-30, Žin., 2012, Nr. 83-4351 (2012-07-14), i. k. 1121010ISTA0XI-2201</text:span></text:p>
      <text:p text:style-name="Normal"/>
      <text:p text:style-name="P111"><text:span text:style-name="T112">6</text:span><text:span text:style-name="T113">.<text:s/></text:span><text:span text:style-name="T114">Kiti asmenys</text:span><text:span text:style-name="T115"><text:s/>– a</text:span><text:span text:style-name="T116">smenys, kurie nėra karjeros valstybės tarnautojai, statutiniai valstybės tarnautojai ar prokurorai.</text:span></text:p>
      <text:p text:style-name="P117">Straipsnio dalies pakeitimai:</text:p>
      <text:p text:style-name="P118"><text:span text:style-name="T119">Nr.<text:s/></text:span><text:a xlink:href="https://www.e-tar.lt/portal/legalAct.html?documentId=86510840f5a311e58a059f41f96fc264" office:target-frame-name="_top" xlink:show="replace"><text:span text:style-name="T120">XII-2267</text:span></text:a><text:span text:style-name="T121">, 2016-03-22, pa</text:span><text:span text:style-name="T122">skelbta TAR 2016-03-29, i. k. 2016-06423</text:span></text:p>
      <text:p text:style-name="Normal"/>
      <text:p text:style-name="P123"><text:span text:style-name="T124">7</text:span><text:span text:style-name="T125">. Šeimos nariai – su deleguotu asmeniu į užsienį išvykę ir kartu gyvenantys jo sutuoktinis, deleguoto asmens ir (ar) jo sutuoktinio nepilnamečiai vaikai (įvaikiai) iki 18 metų, jeigu jie nėra įstatymų<text:s/></text:span><text:span text:style-name="T126">nustatyta tvarka emancipuoti ar sudarę santuokos, ir išlaikytiniai (nesvarbu, koks jų amžius). Išlaikytiniais laikomi asmenys, kurių globėju ar rūpintoju įstatymų nustatyta tvarka yra paskirtas deleguotas asmuo ir (ar) jo sutuoktinis.</text:span><text:s/></text:p>
      <text:p text:style-name="P127">Papildyta straipsnio<text:s/>dalimi:</text:p>
      <text:p text:style-name="P128"><text:span text:style-name="T129">Nr.<text:s/></text:span><text:a xlink:href="https://www.e-tar.lt/portal/legalAct.html?documentId=TAR.7263564CF605" office:target-frame-name="_top" xlink:show="replace"><text:span text:style-name="T130">XI-337</text:span></text:a><text:span text:style-name="T131">, 2009-07-14, Žin., 2009, Nr. 89-3799 (2009-07-28), i. k. 1091010ISTA00XI-337</text:span></text:p>
      <text:p text:style-name="Normal"/>
      <text:p text:style-name="P132"><text:span text:style-name="T133">8</text:span><text:span text:style-name="T134">.</text:span><text:span text:style-name="T135"><text:s/>Tarptautinės ir Europos Sąjungos institucijos<text:s/></text:span><text:span text:style-name="T136">– tarptautinės<text:s/></text:span><text:span text:style-name="T137">organizacijos ir institucijos, Europos Sąjungos institucijos ir įstaigos, Europos Komisijos ar Tarybos įsteigtos institucijos, Europos Komisijos ir Europos Sąjungos valstybių narių bendrai įsteigtos organizacijos (konsorciumai), civilinės tarptautinės oper</text:span><text:span text:style-name="T138">acijos ar misijos, kurios priima deleguojamus asmenis.</text:span></text:p>
      <text:p text:style-name="P139">Straipsnio dalies numeracijos pakeitimas:</text:p>
      <text:p text:style-name="P140"><text:span text:style-name="T141">Nr.<text:s/></text:span><text:a xlink:href="https://www.e-tar.lt/portal/legalAct.html?documentId=TAR.7263564CF605" office:target-frame-name="_top" xlink:show="replace"><text:span text:style-name="T142">XI-337</text:span></text:a><text:span text:style-name="T143">, 2009-07-14, Žin., 2009, Nr. 89-3799 (2009-07-28), i. k. 1091010IS</text:span><text:span text:style-name="T144">TA00XI-337</text:span></text:p>
      <text:p text:style-name="Normal"/>
      <text:p text:style-name="P145"><text:span text:style-name="T146">9</text:span><text:span text:style-name="T147">.</text:span><text:span text:style-name="T148"><text:s/>Užsienio valstybių institucijos</text:span><text:span text:style-name="T149"><text:s/>– užsienio valstybių atstovaujamosios, vykdomosios, teisminės valdžios institucijos ir kitos užsienio valstybių institucijos ir įstaigos, kurioms užsienio valstybių įstatymai suteikia viešojo administravim</text:span><text:span text:style-name="T150">o įgaliojimus.</text:span></text:p>
      <text:p text:style-name="P151">Straipsnio dalies numeracijos pakeitimas:</text:p>
      <text:p text:style-name="P152"><text:span text:style-name="T153">Nr.<text:s/></text:span><text:a xlink:href="https://www.e-tar.lt/portal/legalAct.html?documentId=TAR.7263564CF605" office:target-frame-name="_top" xlink:show="replace"><text:span text:style-name="T154">XI-337</text:span></text:a><text:span text:style-name="T155">, 2009-07-14, Žin., 2009, Nr. 89-3799 (2009-07-28), i. k. 1091010ISTA00XI-337</text:span></text:p>
      <text:p text:style-name="Normal"/>
      <text:p text:style-name="P156"><text:span text:style-name="T157">3</text:span><text:span text:style-name="T158"><text:s/>straipsnis.<text:s/></text:span><text:span text:style-name="T159">Deleguoj</text:span><text:span text:style-name="T160">ančiosios institucijos</text:span></text:p>
      <text:p text:style-name="P161"><text:span text:style-name="T162">Deleguojančiosios institucijos yra šios:</text:span></text:p>
      <text:p text:style-name="P163"><text:span text:style-name="T164">1</text:span><text:span text:style-name="T165">) karjeros valstybės tarnautojų ir statutinių valstybės tarnautojų, išskyrus vidaus tarnybos sistemos</text:span><text:span text:style-name="T166"><text:s/>pareigūnus</text:span><text:span text:style-name="T167">, – Lietuvos Respublikos valstybės ir savivaldybių institucijos ir įstaigos</text:span><text:span text:style-name="T168"><text:s/>(toliau – valstybės institucijos ir įstaigos), kuriose šie asmenys eina pareigas;</text:span></text:p>
      <text:p text:style-name="P169"><text:span text:style-name="T170">2</text:span><text:span text:style-name="T171">) vidaus tarnybos sistemos<text:s/></text:span><text:span text:style-name="T172">pareigūnų</text:span><text:span text:style-name="T173"><text:s/>–<text:s/></text:span><text:span text:style-name="T174">atitinkamai</text:span><text:span text:style-name="T175"><text:s/>vidaus reikalų<text:s/></text:span><text:span text:style-name="T176">ministro ar finansų ministro valdymo srities<text:s/></text:span><text:span text:style-name="T177">centrinės<text:s/></text:span><text:span text:style-name="T178">statutinės<text:s/></text:span><text:span text:style-name="T179">įstaigos;</text:span></text:p>
      <text:p text:style-name="P180"><text:span text:style-name="T181">3</text:span><text:span text:style-name="T182">) prokurorų – Lietuvo</text:span><text:span text:style-name="T183">s Respublikos generalinė prokuratūra;</text:span></text:p>
      <text:p text:style-name="P184"><text:span text:style-name="T185">4</text:span><text:span text:style-name="T186">) kitų asmenų – Lietuvos Respublikos užsienio reikalų ministerija.</text:span><text:s/></text:p>
      <text:p text:style-name="P187">Straipsnio pakeitimai:</text:p>
      <text:p text:style-name="P188"><text:span text:style-name="T189">Nr.<text:s/></text:span><text:a xlink:href="https://www.e-tar.lt/portal/legalAct.html?documentId=c787a8900a8711e9a5eaf2cd290f1944" office:target-frame-name="_top" xlink:show="replace"><text:span text:style-name="T190">XIII-1801</text:span></text:a><text:span text:style-name="T191">, 2018-</text:span><text:span text:style-name="T192">12-20, paskelbta TAR 2018-12-28, i. k. 2018-21807</text:span></text:p>
      <text:p text:style-name="Normal"/>
      <text:p text:style-name="P193"><text:span text:style-name="T194">ANTRASIS</text:span><text:span text:style-name="T195"><text:s/>SKIRSNIS</text:span></text:p>
      <text:p text:style-name="P196"><text:span text:style-name="T197">DELEGAVIMO PRIORITETŲ TVIRTINIMAS IR DELEGAVIMO KOORDINAVIMAS</text:span></text:p>
      <text:p text:style-name="P198"/>
      <text:p text:style-name="P199"><text:span text:style-name="T200">4</text:span><text:span text:style-name="T201"><text:s/>straipsnis.<text:s/></text:span><text:span text:style-name="T202">Delegavimo prioritetų tvirtinimas</text:span></text:p>
      <text:p text:style-name="P203"><text:span text:style-name="T204">Delegavimo prioritetus tvirtina Lietuvos Respublikos Vyriausybė (toliau – Vyriausybė) užsienio reikalų ministro teikimu, iš anksto apsvarsčius Lietuvos Respublikos Seimo Užsienio reikalų komitete. Delegavimo prioritetai peržiūrimi ne rečiau kaip kartą per<text:s/></text:span><text:span text:style-name="T205">metus. Tvirtinant prioritetus atsižvelgiama į Lietuvos vidaus ir užsienio politikos prioritetus, tikslus ir tarptautinius įsipareigojimus, taip pat į motyvuotus valstybės institucijų ir įstaigų pasiūlymus. Tvirtinant prioritetus taip pat nustatomos prelimi</text:span><text:span text:style-name="T206">narios lėšų paskirstymo proporcijos delegavimui į Europos Sąjungos institucijas ir įstaigas ir delegavimui į kitas tarptautines institucijas ar užsienio valstybių institucijas.<text:s/></text:span></text:p>
      <text:p text:style-name="P207"/>
      <text:p text:style-name="P208"><text:span text:style-name="T209">5</text:span><text:span text:style-name="T210"><text:s/>straipsnis.<text:s/></text:span><text:span text:style-name="T211">Delegavimo koordinavimas</text:span></text:p>
      <text:p text:style-name="P212"><text:span text:style-name="T213">Delegavimą koordinuoja<text:s/></text:span><text:span text:style-name="T214">Užsienio reikalų ministerija, išskyrus atvejus, kai tarptautinės teisės aktai nustato kitaip. Užsienio reikalų ministerija, koordinuodama delegavimą, vykdo šias funkcijas:</text:span></text:p>
      <text:p text:style-name="P215"><text:span text:style-name="T216">1</text:span><text:span text:style-name="T217">) rengia Vyriausybės nutarimų projektus dėl delegavimo prioritetų ir preliminarių</text:span><text:span text:style-name="T218"><text:s/>lėšų paskirstymo proporcijų, numatytų šio įstatymo 4 straipsnyje;</text:span></text:p>
      <text:p text:style-name="P219"><text:span text:style-name="T220">2</text:span><text:span text:style-name="T221">) renka informaciją iš valstybės institucijų ir įstaigų apie laisvas pareigas ar pareigybes tarptautinėse ir Europos Sąjungos institucijose ar užsienio valstybių institucijose, taip pa</text:span><text:span text:style-name="T222">t apie delegavimo į jas poreikius;</text:span></text:p>
      <text:p text:style-name="P223"><text:span text:style-name="T224">3</text:span><text:span text:style-name="T225">) renka informaciją iš tarptautinių ir Europos Sąjungos institucijų ar užsienio valstybių institucijų apie delegavimo poreikius ir laisvas pareigas ar pareigybes;<text:s/></text:span></text:p>
      <text:p text:style-name="P226"><text:span text:style-name="T227">4</text:span><text:span text:style-name="T228">)</text:span><text:span text:style-name="T229"><text:s/>Vyriausybės įgaliotai įstaigai<text:s/></text:span><text:span text:style-name="T230">perduoda infor</text:span><text:span text:style-name="T231">maciją apie laisvas pareigas ar pareigybes tarptautinėse ir Europos Sąjungos institucijose</text:span><text:span text:style-name="T232"><text:s/></text:span><text:span text:style-name="T233">bei užsienio valstybių institucijose;</text:span><text:s/></text:p>
      <text:p text:style-name="P234">Straipsnio punkto pakeitimai:</text:p>
      <text:p text:style-name="P235"><text:span text:style-name="T236">Nr.<text:s/></text:span><text:a xlink:href="https://www.e-tar.lt/portal/legalAct.html?documentId=TAR.BA2FC78221FC" office:target-frame-name="_top" xlink:show="replace"><text:span text:style-name="T237">XI-2042</text:span></text:a><text:span text:style-name="T238">, 2</text:span><text:span text:style-name="T239">012-06-05, Žin., 2012, Nr. 69-3524 (2012-06-21), i. k. 1121010ISTA0XI-2042</text:span></text:p>
      <text:p text:style-name="P240"><text:span text:style-name="T241">Nr.<text:s/></text:span><text:a xlink:href="https://www.e-tar.lt/portal/legalAct.html?documentId=c787a8900a8711e9a5eaf2cd290f1944" office:target-frame-name="_top" xlink:show="replace"><text:span text:style-name="T242">XIII-1801</text:span></text:a><text:span text:style-name="T243">, 2018-12-20, paskelbta TAR 2018-12-28, i. k. 2018-21807</text:span></text:p>
      <text:p text:style-name="Normal"/>
      <text:p text:style-name="P244"><text:span text:style-name="T245">5</text:span><text:span text:style-name="T246">)</text:span><text:span text:style-name="T247"><text:s/>Vyriausybės įgaliotai įstaigai<text:s/></text:span><text:span text:style-name="T248">teikia išvadą dėl pareigų ar pareigybių tarptautinėse ir Europos Sąjungos institucijose</text:span><text:span text:style-name="T249"><text:s/></text:span><text:span text:style-name="T250">ar užsienio valstybių institucijose pripažinimo atitinkančiomis delegavimo prioritetus ir išlaidų, susijusių su delegavimu, padengimo ga</text:span><text:span text:style-name="T251">limybės;</text:span><text:s/></text:p>
      <text:p text:style-name="P252">Straipsnio punkto pakeitimai:</text:p>
      <text:p text:style-name="P253"><text:span text:style-name="T254">Nr.<text:s/></text:span><text:a xlink:href="https://www.e-tar.lt/portal/legalAct.html?documentId=c787a8900a8711e9a5eaf2cd290f1944" office:target-frame-name="_top" xlink:show="replace"><text:span text:style-name="T255">XIII-1801</text:span></text:a><text:span text:style-name="T256">, 2018-12-20, paskelbta TAR 2018-12-28, i. k. 2018-21807</text:span></text:p>
      <text:p text:style-name="Normal"/>
      <text:p text:style-name="P257"><text:span text:style-name="T258">6</text:span><text:span text:style-name="T259">) administruoja Užsienio reikalų ministeri</text:span><text:span text:style-name="T260">jai<text:s/></text:span><text:span text:style-name="T261">skirtus Lietuvos Respublikos valstybės biudžeto asignavimus išlaidoms, susijusioms su delegavimu, padengti;</text:span></text:p>
      <text:p text:style-name="P262"><text:span text:style-name="T263">7</text:span><text:span text:style-name="T264">) kai pagal šio straipsnio 5 punktą priimama teigiama išvada, padengia šio į</text:span><text:span text:style-name="T265">statymo 21 straipsnio 1 dalyje ir 22 straipsnyje</text:span><text:span text:style-name="T266"><text:s/>nurodytas išla</text:span><text:span text:style-name="T267">idas asmenis delegavusioms valstybės institucijoms ir įstaigoms, šio įstatymo 23 straipsnyje nustatyta tvarka apmoka kitas su delegavimu susijusias išlaidas;</text:span></text:p>
      <text:p text:style-name="P268"><text:span text:style-name="T269">8</text:span><text:span text:style-name="T270">) kai deleguojami kiti asmenys, apmoka šiems asmenims išlaidas, nurodytas 21 straipsnio 2 dal</text:span><text:span text:style-name="T271">yje ir 22 straipsnyje. Išlaidos apmokamos iš Užsienio reikalų ministerijai išlaidoms, susijusioms su delegavimu, apmokėti skirtų Lietuvos Respublikos valstybės biudžeto asignavimų;</text:span></text:p>
      <text:p text:style-name="P272"><text:span text:style-name="T273">9</text:span><text:span text:style-name="T274">) administruoja delegavimo rezervą, šio įstatymo ketvirtajame skirsnyj</text:span><text:span text:style-name="T275">e nustatyta tvarka organizuoja ir vykdo pretendentų atranką iš delegavimo rezervo;</text:span></text:p>
      <text:p text:style-name="P276"><text:span text:style-name="T277">10</text:span><text:span text:style-name="T278">) perduoda informaciją apie atrinktus pretendentus tarptautinėms ir Europos Sąjungos institucijoms ar užsienio valstybių institucijoms;</text:span></text:p>
      <text:p text:style-name="P279">11) informuoja kitas deleguojančiąsias institucijas apie mokymų poreikį ir prireikus inicijuoja atrinktų pretendentų mokymą.</text:p>
      <text:p text:style-name="P280">Straipsnio punkto pakeitimai:</text:p>
      <text:p text:style-name="P281"><text:span text:style-name="T282">Nr.<text:s/></text:span><text:a xlink:href="https://www.e-tar.lt/portal/legalAct.html?documentId=TAR.9629B269941D" office:target-frame-name="_top" xlink:show="replace"><text:span text:style-name="T283">XI-2201</text:span></text:a><text:span text:style-name="T284">, 2012-06-30, Žin., 2012, Nr.<text:s/></text:span><text:span text:style-name="T285">83-4351 (2012-07-14), i. k. 1121010ISTA0XI-2201</text:span></text:p>
      <text:p text:style-name="Normal"/>
      <text:p text:style-name="P286"><text:span text:style-name="T287">6</text:span><text:span text:style-name="T288"><text:s/>straipsnis.<text:s/></text:span><text:span text:style-name="T289">Informacijos apie laisvas pareigas ar pareigybes tarptautinėse ir Europos Sąjungos institucijose ar užsienio valstybių institucijose ir informacijos apie delegavimo poreikius pateikimas</text:span></text:p>
      <text:p text:style-name="P290"><text:span text:style-name="T291">1</text:span><text:span text:style-name="T292">. Valstybės institucijos ir įstaigos, gavusios informaciją apie laisvas pareigas ar pareigybes tarptautinėse ir Europos Sąjungos institucijose</text:span><text:span text:style-name="T293"><text:s/></text:span><text:span text:style-name="T294">ar užsienio valstybių institucijose, į kurias gali būti deleguojami asmenys iš Lietuvos, visą gautą informa</text:span><text:span text:style-name="T295">ciją ir motyvuotus pasiūlymus dėl laisvų pareigų ar pareigybių tarptautinėse, Europos Sąjungos institucijose</text:span><text:span text:style-name="T296"><text:s/></text:span><text:span text:style-name="T297">ar užsienio valstybių institucijose pripažinimo atitinkančiomis delegavimo prioritetus Vyriausybės nustatyta tvarka pateikia Užsienio reikalų minis</text:span><text:span text:style-name="T298">terijai ir<text:s/></text:span><text:span text:style-name="T299">Vyriausybės įgaliotai įstaigai.</text:span></text:p>
      <text:p text:style-name="P300"><text:span text:style-name="T301">2</text:span><text:span text:style-name="T302">. Valstybės institucijos ir įstaigos teikia informaciją Užsienio reikalų ministerijai ir</text:span><text:span text:style-name="T303"><text:s/>Vyriausybės įgaliotai įstaigai<text:s/></text:span><text:span text:style-name="T304">apie delegavimo į tarptautines ir Europos Sąjungos institucijas</text:span><text:span text:style-name="T305"><text:s/></text:span><text:span text:style-name="T306">ar užsienio valstybių<text:s/></text:span><text:span text:style-name="T307">institucijas poreikius.</text:span></text:p>
      <text:p text:style-name="P308"><text:span text:style-name="T309">3</text:span><text:span text:style-name="T310">. Užsienio reikalų ministerija, gavusi informaciją apie tarptautinių ir Europos Sąjungos institucijų</text:span><text:span text:style-name="T311"><text:s/></text:span><text:span text:style-name="T312">ar užsienio valstybių institucijų delegavimo poreikius arba laisvas pareigas ar pareigybes, Vyriausybės nustatyta tvarka ją pe</text:span><text:span text:style-name="T313">rduoda</text:span><text:span text:style-name="T314"><text:s/>Vyriausybės įgaliotai įstaigai</text:span><text:span text:style-name="T315">.</text:span><text:s/></text:p>
      <text:p text:style-name="P316">Straipsnio pakeitimai:</text:p>
      <text:p text:style-name="P317"><text:span text:style-name="T318">Nr.<text:s/></text:span><text:a xlink:href="https://www.e-tar.lt/portal/legalAct.html?documentId=c787a8900a8711e9a5eaf2cd290f1944" office:target-frame-name="_top" xlink:show="replace"><text:span text:style-name="T319">XIII-1801</text:span></text:a><text:span text:style-name="T320">, 2018-12-20, paskelbta TAR 2018-12-28, i. k. 2018-21807</text:span></text:p>
      <text:p text:style-name="Normal"/>
      <text:p text:style-name="P321"><text:span text:style-name="T322">7</text:span><text:span text:style-name="T323"><text:s/>straipsnis.<text:s/></text:span><text:span text:style-name="T324">Išvados dėl pareigų ar pareigybių tarptautinėse ir Europos Sąjungos institucijose ar užsienio valstybių institucijose pripažinimo atitinkančiomis delegavimo prioritetus ir išlaidų, susijusių su delegavimu, kompensavimo galimybės pateikimas</text:span></text:p>
      <text:p text:style-name="P325"><text:span text:style-name="T326">1</text:span><text:span text:style-name="T327">.<text:s/></text:span><text:span text:style-name="T328">Išvadą dė</text:span><text:span text:style-name="T329">l pareigų ar pareigybių tarptautinėse ir Europos Sąjungos institucijose ar užsienio valstybių institucijose pripažinimo atitinkančiomis delegavimo prioritetus ir išlaidų, susijusių su delegavimu, padengimo galimybės (toliau – išvada)<text:s/></text:span><text:span text:style-name="T330">Vyriausybės nustatyta<text:s/></text:span><text:span text:style-name="T331">tvarka</text:span><text:span text:style-name="T332"><text:s/>pateikia Užsienio reikalų ministerija</text:span><text:span text:style-name="T333">.</text:span></text:p>
      <text:p text:style-name="P334"><text:span text:style-name="T335">2</text:span><text:span text:style-name="T336">. Rengdama išvadą, Užsienio reikalų ministerija vadovaujasi Vyriausybės patvirtintais delegavimo prioritetais</text:span><text:span text:style-name="T337">, atsižvelgia į motyvuotus valstybės institucijų ar įstaigų pasiūlymus dėl laisvų pareigų ar par</text:span><text:span text:style-name="T338">eigybių tarptautinėse ir Europos Sąjungos institucijose ar užsienio valstybių institucijose pripažinimo atitinkančiomis delegavimo prioritetus ir įvertina išlaidų, susijusių su delegavimu, padengimo iš Užsienio reikalų ministerijai tam tikslui skirtų Lietu</text:span><text:span text:style-name="T339">vos Respublikos valstybės biudžeto asignavimų galimybę, atsižvelgdama į šių asignavimų sumą konkrečiais metais.<text:s/></text:span></text:p>
      <text:p text:style-name="P340"><text:span text:style-name="T341">3</text:span><text:span text:style-name="T342">. Ši išvada pateikiama<text:s/></text:span><text:span text:style-name="T343">Vyriausybės įgaliotai įstaigai<text:s/></text:span><text:span text:style-name="T344">kartu su šio įstatymo 6 straipsnio 3 dalyje nurodyta informacija.</text:span><text:s/></text:p>
      <text:p text:style-name="P345">Straipsnio dalies<text:s/>pakeitimai:</text:p>
      <text:p text:style-name="P346"><text:span text:style-name="T347">Nr.<text:s/></text:span><text:a xlink:href="https://www.e-tar.lt/portal/legalAct.html?documentId=c787a8900a8711e9a5eaf2cd290f1944" office:target-frame-name="_top" xlink:show="replace"><text:span text:style-name="T348">XIII-1801</text:span></text:a><text:span text:style-name="T349">, 2018-12-20, paskelbta TAR 2018-12-28, i. k. 2018-21807</text:span></text:p>
      <text:p text:style-name="Normal"/>
      <text:p text:style-name="P350"><text:span text:style-name="T351">TREČIASIS</text:span><text:span text:style-name="T352"><text:s/>SKIRSNIS</text:span></text:p>
      <text:p text:style-name="P353"><text:span text:style-name="T354">PRETENDENTŲ ATRANKA</text:span></text:p>
      <text:p text:style-name="P355"/>
      <text:p text:style-name="P356"><text:span text:style-name="T357">8</text:span><text:span text:style-name="T358"><text:s/>straipsnis.<text:s/></text:span><text:span text:style-name="T359">Pretendentų atrankos principai</text:span></text:p>
      <text:p text:style-name="P360"><text:span text:style-name="T361">1</text:span><text:span text:style-name="T362">. Pretendentų į tarptautines<text:s/></text:span><text:span text:style-name="T363">ir Europos Sąjungos</text:span><text:span text:style-name="T364"><text:s/>institucijas ar užsienio valstybių institucijas (toliau – pretendentai) atranka vykdoma, jei šio įstatymo 7 straipsnyje nustatyta tvarka pateiktoje išvadoje nurodyta, kad<text:s/></text:span><text:span text:style-name="T365">pareigos ar pareigybės tarptautinėse ir Europos Sąjungos institucijose ar užsienio valstybių institucijose, į kurias numatoma deleguoti, atitinka delegavimo prioritetus, ir išlaidos, susijusios su delegavimu, bus padengiamos<text:s/></text:span><text:span text:style-name="T366">iš Užsienio reikalų ministerija</text:span><text:span text:style-name="T367">i tam tikslui skirtų Lietuvos Respublikos valstybės biudžeto asignavimų</text:span><text:span text:style-name="T368">.</text:span></text:p>
      <text:p text:style-name="P369"><text:span text:style-name="T370">2</text:span><text:span text:style-name="T371">. Į konkrečias pareigas ar pareigybes tarptautinėje ir Europos Sąjungos institucijoje ar užsienio valstybės institucijoje atrenkama tiek pretendentų, kiek prašo tarptautinė, Euro</text:span><text:span text:style-name="T372">pos Sąjungos ar užsienio valstybės institucija. Jeigu pretendentų, atitinkančių 10 straipsnyje nurodytus reikalavimus, yra mažiau negu laisvų pareigų ar pareigybių, gali būti atrenkama mažiau pretendentų, negu prašo tarptautinė ir Europos Sąjungos instituc</text:span><text:span text:style-name="T373">ija ar užsienio valstybės institucija. Jei tarptautinė ir Europos Sąjungos institucija ar užsienio valstybės institucija nenurodo pretendentų skaičiaus arba jei pretendentai deleguojami iš delegavimo rezervo, atrenkamų pretendentų skaičių nustato užsienio<text:s/></text:span><text:span text:style-name="T374">reikalų ministras, atsižvelgdamas į delegavimo prioritetus ir išlaidų, susijusių su delegavimu, padengimo galimybę.<text:s/></text:span></text:p>
      <text:p text:style-name="P375"><text:span text:style-name="T376">3</text:span><text:span text:style-name="T377">. Jei Užsienio reikalų ministerijos išvadoje nurodyta, kad išlaidos, susijusios su delegavimu, negalės būti padengiamos iš jai Lietuvo</text:span><text:span text:style-name="T378">s Respublikos valstybės biudžete tam tikslui skirtų asignavimų dėl to, kad šių asignavimų sumos nepakanka, atranka gali būti pradedama, kai deleguojančioji institucija ar įstaiga sutinka, kad išlaidos, susijusios su delegavimu, bus apmokamos iš jai Lietuvo</text:span><text:span text:style-name="T379">s Respublikos valstybės biudžete skirtų asignavimų.</text:span></text:p>
      <text:p text:style-name="P380"/>
      <text:p text:style-name="P381"><text:span text:style-name="T382">9</text:span><text:span text:style-name="T383"><text:s/>straipsnis.<text:s/></text:span><text:span text:style-name="T384">Pretendentus atrenkančios valstybės institucijos ir įstaigos</text:span></text:p>
      <text:p text:style-name="P385"><text:span text:style-name="T386">1</text:span><text:span text:style-name="T387">. Pretendentų atranką organizuoja ir vykdo</text:span><text:span text:style-name="T388"><text:s/>Vyriausybės įgaliota įstaiga,<text:s/></text:span><text:span text:style-name="T389">išskyrus šio straipsnio 2 dalyje nustatytą a</text:span><text:span text:style-name="T390">tvejį. Atranka organizuojama ir vykdoma Vyriausybės nustatyta tvarka.</text:span></text:p>
      <text:p text:style-name="P391"><text:span text:style-name="T392">2</text:span><text:span text:style-name="T393">.</text:span><text:span text:style-name="T394"><text:s/>Vyriausybės įgaliota įstaiga</text:span><text:span text:style-name="T395"><text:s/>paveda atrinkti pretendentą kitai valstybės institucijai ar įstaigai, jeigu pareigų ar pareigybių tarptautinėje ir Europos Sąjungos institucijoje ar u</text:span><text:span text:style-name="T396">žsienio valstybių institucijoje pobūdis susijęs tik su jos funkcijomis ir pagal tarptautinės ir Europos Sąjungos institucijos ar užsienio valstybės institucijos nustatytus reikalavimus į pareigas ar pareigybes gali būti deleguojamas tik asmuo, dirbantis ši</text:span><text:span text:style-name="T397">oje valstybės institucijoje ar įstaigoje.</text:span><text:s/></text:p>
      <text:p text:style-name="P398">Straipsnio pakeitimai:</text:p>
      <text:p text:style-name="P399"><text:span text:style-name="T400">Nr.<text:s/></text:span><text:a xlink:href="https://www.e-tar.lt/portal/legalAct.html?documentId=c787a8900a8711e9a5eaf2cd290f1944" office:target-frame-name="_top" xlink:show="replace"><text:span text:style-name="T401">XIII-1801</text:span></text:a><text:span text:style-name="T402">, 2018-12-20, paskelbta TAR 2018-12-28, i. k. 2018-21807</text:span></text:p>
      <text:p text:style-name="Normal"/>
      <text:p text:style-name="P403"><text:span text:style-name="T404">10</text:span><text:span text:style-name="T405"><text:s/>straipsnis.<text:s/></text:span><text:span text:style-name="T406">Reikalavimai pretendentams</text:span></text:p>
      <text:p text:style-name="P407"><text:span text:style-name="T408">1</text:span><text:span text:style-name="T409">. Atranka vykdoma pagal tarptautinės ir Europos Sąjungos institucijos ar užsienio valstybės institucijos nustatytus reikalavimus pretendentams.<text:s/></text:span></text:p>
      <text:p text:style-name="P410"><text:span text:style-name="T411">2</text:span><text:span text:style-name="T412">. Atrankoje negali dalyvauti asmuo:</text:span></text:p>
      <text:p text:style-name="P413"><text:span text:style-name="T414">1</text:span><text:span text:style-name="T415">) kuris anksčiau buvo atleistas iš<text:s/></text:span><text:span text:style-name="T416">tarptautinės ir Europos Sąjungos institucijos ar užsienio valstybės institucijos dėl netinkamo pareigų vykdymo ar netinkamo elgesio;<text:s/></text:span></text:p>
      <text:p text:style-name="P417"><text:span text:style-name="T418">2</text:span><text:span text:style-name="T419">) įstatymų nustatyta tvarka pripažintas kaltu dėl sunkaus ar labai sunkaus nusikaltimo, nusikalstamos veikos valstybė</text:span><text:span text:style-name="T420">s tarnybai ir viešiesiems interesams ar korupcinio pobūdžio nusikalstamos veikos padarymo ir turintis neišnykusį ar nepanaikintą teistumą;</text:span></text:p>
      <text:p text:style-name="P421"><text:span text:style-name="T422">3</text:span><text:span text:style-name="T423">) kurio teisę eiti pareigas, tokias pat kaip tarptautinėje ir Europos Sąjungos institucijoje ar užsienio valstyb</text:span><text:span text:style-name="T424">ės institucijoje, į kurias jis pretenduoja, yra atėmęs teismas;</text:span></text:p>
      <text:p text:style-name="P425"><text:span text:style-name="T426">4</text:span><text:span text:style-name="T427">) kuris buvo atleistas iš valstybės tarnautojo arba prokuroro pareigų pritaikius tarnybinę nuobaudą ar iš darbo už darbo pareigų pažeidimą pritaikius drausminę nuobaudą, jei nuo atleidimo</text:span><text:span text:style-name="T428"><text:s/>nepraėjo 3 metai;</text:span></text:p>
      <text:p text:style-name="P429"><text:span text:style-name="T430">5</text:span><text:span text:style-name="T431">) kuris yra pažeidęs Lietuvos Respublikos viešųjų ir privačių interesų derinimo valstybinėje tarnyboje įstatymo reikalavimus;</text:span></text:p>
      <text:p text:style-name="P432"><text:span text:style-name="T433">6</text:span><text:span text:style-name="T434">) kuris įstatymų nustatyta tvarka pripažintas neveiksniu;<text:s/></text:span></text:p>
      <text:p text:style-name="P435"><text:span text:style-name="T436">7</text:span><text:span text:style-name="T437">) kuris yra įstatymų nustatyta tvarka</text:span><text:span text:style-name="T438"><text:s/>uždraustos organizacijos narys.</text:span></text:p>
      <text:p text:style-name="P439"/>
      <text:p text:style-name="P440"><text:span text:style-name="T441">KETVIRTASIS</text:span><text:span text:style-name="T442"><text:s/>SKIRSNIS</text:span></text:p>
      <text:p text:style-name="P443"><text:span text:style-name="T444">DELEGAVIMO REZERVAS<text:s/></text:span></text:p>
      <text:p text:style-name="P445"/>
      <text:p text:style-name="P446"><text:span text:style-name="T447">11</text:span><text:span text:style-name="T448"><text:s/>straipsnis.<text:s/></text:span><text:span text:style-name="T449">Delegavimo rezervas</text:span></text:p>
      <text:p text:style-name="P450"><text:span text:style-name="T451">1</text:span><text:span text:style-name="T452">. Pretendentai į pareigas ar pareigybes civilinėse tarptautinėse operacijose ar misijose, taip pat į pareigas ar pareigybes<text:s/></text:span><text:span text:style-name="T453">tarptautinėse, Europos Sąjungos ir užsienio valstybių institucijose, susijusias su krizių valdymu ir bendra Europos Sąjungos užsienio, saugumo ir gynybos politika, į kurias gali būti deleguojama per 30 ar mažiau dienų nuo informacijos apie šias pareigas ar</text:span><text:span text:style-name="T454"><text:s/>pareigybes gavimo valstybės institucijoje ar įstaigoje dienos, atrenkami iš delegavimo rezervo. Pareigų ar pareigybių civilinėse tarptautinėse operacijose ar misijose, taip pat pareigų ar pareigybių tarptautinėse, Europos Sąjungos ir užsienio valstybių in</text:span><text:span text:style-name="T455">stitucijose, susijusių su krizių valdymu ir bendra Europos Sąjungos užsienio, saugumo ir gynybos politika, į kurias deleguojama iš delegavimo rezervo, sąrašą ir kiekvienoje atrankoje atrenkamų į delegavimo rezervą pretendentų skaičių tvirtina užsienio reik</text:span><text:span text:style-name="T456">alų ministras, vadovaudamasis delegavimo prioritetais. Delegavimo rezerve turi būti ne mažiau kaip 100 pretendentų.</text:span></text:p>
      <text:p text:style-name="P457"><text:span text:style-name="T458">2</text:span><text:span text:style-name="T459">. Užsienio reikalų ministerija ne rečiau kaip kartą per metus tikrina, ar neatsirado aplinkybių, numatytų šio įstatymo 14 straipsnyje.<text:s/></text:span><text:span text:style-name="T460">Deleguojančiosios institucijos praneša Užsienio reikalų ministerijai apie šio įstatymo 14 straipsnyje numatytų aplinkybių atsiradimą.<text:s/></text:span></text:p>
      <text:p text:style-name="P461"><text:span text:style-name="T462">3</text:span><text:span text:style-name="T463">. Kai pretendentų skaičius delegavimo rezerve dėl šio įstatymo 14 straipsnyje numatytų aplinkybių tampa mažesnis neg</text:span><text:span text:style-name="T464">u šio straipsnio 1 dalyje nurodytas minimalus pretendentų skaičius, organizuojama atranka į delegavimo rezervą. Atranka taip pat gali būti organizuojama Užsienio reikalų ministerijos iniciatyva, atsižvelgiant į tarptautinių ir Europos Sąjungos institucijų<text:s/></text:span><text:span text:style-name="T465">ar užsienio valstybių institucijų delegavimo poreikius.<text:s/></text:span></text:p>
      <text:p text:style-name="P466"><text:span text:style-name="T467">4</text:span><text:span text:style-name="T468">. Pretendentų asmens duomenys tvarkomi vadovaujantis Lietuvos Respublikos asmens duomenų teisinės apsaugos įstatymu.</text:span></text:p>
      <text:p text:style-name="P469"/>
      <text:p text:style-name="P470"><text:span text:style-name="T471">12</text:span><text:span text:style-name="T472"><text:s/>straipsnis.<text:s/></text:span><text:span text:style-name="T473">Pretendentų atranka į delegavimo rezervą</text:span></text:p>
      <text:p text:style-name="P474"><text:span text:style-name="T475">1</text:span><text:span text:style-name="T476">. Pretend</text:span><text:span text:style-name="T477">entų į delegavimo rezervą atranką organizuoja ir vykdo</text:span><text:span text:style-name="T478"><text:s/>Vyriausybės įgaliota įstaiga<text:s/></text:span><text:span text:style-name="T479">Vyriausybės nustatyta tvarka.</text:span><text:s/></text:p>
      <text:p text:style-name="P480">Straipsnio dalies pakeitimai:</text:p>
      <text:p text:style-name="P481"><text:span text:style-name="T482">Nr.<text:s/></text:span><text:a xlink:href="https://www.e-tar.lt/portal/legalAct.html?documentId=c787a8900a8711e9a5eaf2cd290f1944" office:target-frame-name="_top" xlink:show="replace"><text:span text:style-name="T483">XIII-1801</text:span></text:a><text:span text:style-name="T484">, 2018-12-20, paskelbta TAR 2018-12-28, i. k. 2018-21807</text:span></text:p>
      <text:p text:style-name="Normal"/>
      <text:p text:style-name="P485"><text:span text:style-name="T486">2</text:span><text:span text:style-name="T487">. Pretendentai į delegavimo rezervą turi atitikti šio įstatymo 10 straipsnyje nurodytus reikalavimus.</text:span></text:p>
      <text:p text:style-name="P488"/>
      <text:p text:style-name="P489"><text:span text:style-name="T490">13</text:span><text:span text:style-name="T491"><text:s/>straipsnis.<text:s/></text:span><text:span text:style-name="T492">Pretendentų atranka iš delegavimo rezervo</text:span><text:span text:style-name="T493"><text:s/></text:span></text:p>
      <text:p text:style-name="P494"><text:span text:style-name="T495">Pretendentų atranką iš<text:s/></text:span><text:span text:style-name="T496">delegavimo rezervo organizuoja ir vykdo Užsienio reikalų ministerija, atsižvelgdama į konkrečioms pareigoms ar pareigybėms civilinėje tarptautinėje operacijoje ar misijoje,</text:span><text:span text:style-name="T497"><text:s/>taip pat pareigoms ar pareigybėms tarptautinėje, Europos Sąjungos institucijoje ir<text:s/></text:span><text:span text:style-name="T498">užsienio valstybės institucijoje, susijusioms su krizių valdymu ir bendra Europos Sąjungos užsienio, saugumo ir gynybos politika,<text:s/></text:span><text:span text:style-name="T499">keliamus reikalavimus, taip pat į tarptautinių ir Europos Sąjungos institucijų ar užsienio valstybių institucijų nustatytus pr</text:span><text:span text:style-name="T500">etendentų atrankos principus ir kriterijus. Vykdant atranką, siekiama užtikrinti dalyvaujančiųjų civilinėse tarptautinėse operacijose ar misijose kaitą ir sudaryti galimybes jose dalyvauti naujiems pretendentams. Tam tikslui Užsienio reikalų ministerijoje<text:s/></text:span><text:span text:style-name="T501">sudaroma atrankos komisija. Jos nuostatus ir sudėtį tvirtina užsienio reikalų ministras. Į atrankos komisijos sudėtį gali būti įtraukiami asmenys iš kitų valstybės institucijų ir įstaigų, su kurių funkcijomis yra susijęs pareigų ar pareigybių civilinėje ta</text:span><text:span text:style-name="T502">rptautinėje operacijoje ar misijoje, taip pat<text:s/></text:span><text:span text:style-name="T503">pareigų ar pareigybių tarptautinėje, Europos Sąjungos institucijoje ir užsienio valstybės institucijoje, susijusių su krizių valdymu ir bendra Europos Sąjungos užsienio, saugumo ir gynybos politika,</text:span><text:span text:style-name="T504"><text:s/>pobūdis.</text:span></text:p>
      <text:p text:style-name="P505">Straipsnio pakeitimai:</text:p>
      <text:p text:style-name="P506"><text:span text:style-name="T507">Nr.<text:s/></text:span><text:a xlink:href="https://www.e-tar.lt/portal/legalAct.html?documentId=86510840f5a311e58a059f41f96fc264" office:target-frame-name="_top" xlink:show="replace"><text:span text:style-name="T508">XII-2267</text:span></text:a><text:span text:style-name="T509">, 2016-03-22, paskelbta TAR 2016-03-29, i. k. 2016-06423</text:span></text:p>
      <text:p text:style-name="Normal"/>
      <text:p text:style-name="P510"><text:span text:style-name="T511">14</text:span><text:span text:style-name="T512"><text:s/>straipsnis.<text:s/></text:span><text:span text:style-name="T513">Pretendento išbraukimas iš delegavimo rezervo<text:s/></text:span></text:p>
      <text:p text:style-name="P514">1. Pretendentas iš delegavimo rezervo išbraukiamas šiais atvejais:</text:p>
      <text:p text:style-name="P515">1) pretendentas pateikia prašymą išbraukti jį iš delegavimo rezervo;</text:p>
      <text:p text:style-name="P516">2) atsiranda ar paaiškėja šio įstatymo 10 straipsnio 2 dalyje nurodytos aplinkybės;</text:p>
      <text:p text:style-name="P517">3) pretendentui mirus.</text:p>
      <text:p text:style-name="P518"><text:span text:style-name="T519">2</text:span><text:span text:style-name="T520">. Jeigu pretendentas atleidžiamas iš pareigų valstybės institucijoje ar įstaigoje, kurioje ėjo pareigas, kai buvo atrinktas į delegavimo rezervą, ir pereina dirbti į kitą valstybės instituciją ar įstaigą, kuri yra deleguojančioji institucija,<text:s/></text:span><text:span text:style-name="T521">naujoji deleguojančioji institucija privalo ne vėliau kaip per 20 darbo dienų informuoti Užsienio reikalų ministeriją ir</text:span><text:span text:style-name="T522"><text:s/>Vyriausybės įgaliotą įstaigą,</text:span><text:span text:style-name="T523"><text:s/></text:span><text:span text:style-name="T524">ar sutinka, kad pretendentas liktų delegavimo rezerve. Jeigu naujoji deleguojančioji institucija nesutink</text:span><text:span text:style-name="T525">a, kad pretendentas liktų delegavimo rezerve, jis yra išbraukiamas iš delegavimo rezervo.</text:span><text:s/></text:p>
      <text:p text:style-name="P526">Straipsnio dalies pakeitimai:</text:p>
      <text:p text:style-name="P527"><text:span text:style-name="T528">Nr.<text:s/></text:span><text:a xlink:href="https://www.e-tar.lt/portal/legalAct.html?documentId=c787a8900a8711e9a5eaf2cd290f1944" office:target-frame-name="_top" xlink:show="replace"><text:span text:style-name="T529">XIII-1801</text:span></text:a><text:span text:style-name="T530">, 2018-12-20, paskelbta<text:s/></text:span><text:span text:style-name="T531">TAR 2018-12-28, i. k. 2018-21807</text:span></text:p>
      <text:p text:style-name="Normal"/>
      <text:p text:style-name="P532"><text:span text:style-name="T533">3</text:span><text:span text:style-name="T534">.<text:s/></text:span>Sprendimą dėl pretendento išbraukimo iš delegavimo rezervo, atsiradus šio straipsnio 1 dalies 1, 2 ir<text:span text:style-name="T535"><text:s/>3</text:span><text:s/>punktuose ir šio straipsnio 2 dalyje nurodytoms aplinkybėms, priima Užsienio reikalų ministerijoje sudaryta atrankos komisija.</text:p>
      <text:p text:style-name="P536">Straipsnio pakeitimai:</text:p>
      <text:p text:style-name="P537"><text:span text:style-name="T538">Nr.<text:s/></text:span><text:a xlink:href="https://www.e-tar.lt/portal/legalAct.html?documentId=TAR.9629B269941D" office:target-frame-name="_top" xlink:show="replace"><text:span text:style-name="T539">XI-2201</text:span></text:a><text:span text:style-name="T540">, 2012-06-30, Žin., 2012, Nr. 83-4351 (2012-07-14), i. k. 1121010ISTA0XI-2201</text:span></text:p>
      <text:p text:style-name="Normal"/>
      <text:p text:style-name="P541"><text:span text:style-name="T542">PENKTASIS</text:span><text:span text:style-name="T543"><text:s/>SKIRSNIS</text:span></text:p>
      <text:p text:style-name="P544"><text:span text:style-name="T545">INFORMAVIMAS APIE<text:s/></text:span><text:span text:style-name="T546">ATRINKTUS PRETENDENTUS IR JŲ DELEGAVIMAS<text:s/></text:span></text:p>
      <text:p text:style-name="P547"/>
      <text:p text:style-name="P548"><text:span text:style-name="T549">15</text:span><text:span text:style-name="T550"><text:s/>straipsnis.<text:s/></text:span><text:span text:style-name="T551">Informacijos apie atrinktus pretendentus pateikimas</text:span></text:p>
      <text:p text:style-name="P552"><text:span text:style-name="T553">Informaciją apie atrinktus pretendentus</text:span><text:span text:style-name="T554"><text:s/>Vyriausybės įgaliota įstaiga</text:span><text:span text:style-name="T555"><text:s/>pateikia Užsienio reikalų ministerijai, o kitos valstybės institucijos ar įstaigos –<text:s/></text:span><text:span text:style-name="T556">Vyriausybės įgaliotai įstaigai<text:s/></text:span><text:span text:style-name="T557">ir Užsienio reikalų ministerijai. Kai atrenkama iš delegavimo rezervo, Užsienio reikalų ministerija informaciją apie atrinktus pretendentus</text:span><text:span text:style-name="T558"><text:s/>pateikia</text:span><text:span text:style-name="T559"><text:s/>Vyriausybės įgaliotai įstaigai<text:s/></text:span><text:span text:style-name="T560">ir deleguojančiosioms institucijoms. Užsienio reikalų ministerija informaciją apie atrinktus pretendentus perduoda tarptautinei ir Europos Sąjungos institucijai ar užsienio valstybės institucijai.</text:span><text:s/></text:p>
      <text:p text:style-name="P561">Straipsnio pakeitimai:</text:p>
      <text:p text:style-name="P562"><text:span text:style-name="T563">Nr.<text:s/></text:span><text:a xlink:href="https://www.e-tar.lt/portal/legalAct.html?documentId=TAR.7263564CF605" office:target-frame-name="_top" xlink:show="replace"><text:span text:style-name="T564">XI-337</text:span></text:a><text:span text:style-name="T565">, 2009-07-14, Žin., 2009, Nr. 89-3799 (2009-07-28), i. k. 1091010ISTA00XI-337</text:span></text:p>
      <text:p text:style-name="P566"><text:span text:style-name="T567">Nr.<text:s/></text:span><text:a xlink:href="https://www.e-tar.lt/portal/legalAct.html?documentId=c787a8900a8711e9a5eaf2cd290f1944" office:target-frame-name="_top" xlink:show="replace"><text:span text:style-name="T568">XIII-1801</text:span></text:a><text:span text:style-name="T569">, 2018-12-20, paskelbta TAR 2018-12-28, i. k. 2018-21807</text:span></text:p>
      <text:p text:style-name="Normal"/>
      <text:p text:style-name="P570"><text:span text:style-name="T571">16</text:span><text:span text:style-name="T572"><text:s/>straipsnis.<text:s/></text:span><text:span text:style-name="T573">Atrinktų pretendentų ir asmenų, įrašytų į delegavimo rezervą, mokymas</text:span></text:p>
      <text:p text:style-name="P574">1. Apie mokymų poreikį Užsienio reikalų ministerija informuoja kitas deleguojančiąsias institucijas. Mokymus inicijuoja Užsienio reikalų ministerija arba kitos deleguojančiosios institucijos, gavusios Užsienio reikalų ministerijos rašytinį sutikimą kompensuoti mokymų išlaidas.</text:p>
      <text:p text:style-name="P575">2. Valstybės tarnautojų ir prokurorų mokymo išlaidas apmoka deleguojančiosios institucijos teisės aktų nustatyta tvarka. Kitų asmenų mokymo išlaidas apmoka Užsienio reikalų ministerija. Apmokant kitų asmenų mokymo išlaidas, mutatis mutandis taikomi teisės aktai, nustatantys valstybės tarnautojų mokymo<text:s/>išlaidų apmokėjimą. Išlaidos padengiamos iš Užsienio reikalų ministerijai išlaidoms, susijusioms su delegavimu, apmokėti skirtų Lietuvos Respublikos valstybės biudžeto asignavimų Vyriausybės nustatyta tvarka.</text:p>
      <text:p text:style-name="P576">Straipsnio pakeitimai:</text:p>
      <text:p text:style-name="P577"><text:span text:style-name="T578">Nr.<text:s/></text:span><text:a xlink:href="https://www.e-tar.lt/portal/legalAct.html?documentId=TAR.9629B269941D" office:target-frame-name="_top" xlink:show="replace"><text:span text:style-name="T579">XI-2201</text:span></text:a><text:span text:style-name="T580">, 2012-06-30, Žin., 2012, Nr. 83-4351 (2012-07-14), i. k. 1121010ISTA0XI-2201</text:span></text:p>
      <text:p text:style-name="Normal"/>
      <text:p text:style-name="P581"><text:span text:style-name="T582">17</text:span><text:span text:style-name="T583"><text:s/>straipsnis.<text:s/></text:span><text:span text:style-name="T584">Delegavimas</text:span></text:p>
      <text:p text:style-name="P585"><text:span text:style-name="T586">1</text:span><text:span text:style-name="T587">. Tarptautinei ir Europos Sąjungos institucijai ar užsienio valstybės</text:span><text:span text:style-name="T588"><text:s/>institucijai informavus, kad pretendentas priimamas į laisvas pareigas ar pareigybes, arba esant kitoms tarptautinių sutarčių ar Europos Sąjungos teisės aktų nustatytoms sąlygoms, jo delegavimą tvirtina šio įstatymo 3 straipsnyje nurodytos valstybės insti</text:span><text:span text:style-name="T589">tucijos ar įstaigos vadovas. Informaciją apie priimtus pretendentus Užsienio reikalų ministerija perduoda</text:span><text:span text:style-name="T590"><text:s/>Vyriausybės įgaliotai įstaigai<text:s/></text:span><text:span text:style-name="T591">ir deleguojančiajai institucijai. Pretendentas, kuris yra karjeros valstybės tarnautojas, statutinis valstybės tarnauto</text:span><text:span text:style-name="T592">jas ar prokuroras, deleguojamas jo rašytiniu sutikimu perkeliant jį į pareigas tarptautinėje ir Europos Sąjungos institucijoje ar užsienio valstybės institucijoje. Informacija apie tai pateikiama Užsienio reikalų ministerijai ir</text:span><text:span text:style-name="T593"><text:s/>Vyriausybės įgaliotai įstai</text:span><text:span text:style-name="T594">gai</text:span><text:span text:style-name="T595">.</text:span><text:s/></text:p>
      <text:p text:style-name="P596">Straipsnio dalies pakeitimai:</text:p>
      <text:p text:style-name="P597"><text:span text:style-name="T598">Nr.<text:s/></text:span><text:a xlink:href="https://www.e-tar.lt/portal/legalAct.html?documentId=c787a8900a8711e9a5eaf2cd290f1944" office:target-frame-name="_top" xlink:show="replace"><text:span text:style-name="T599">XIII-1801</text:span></text:a><text:span text:style-name="T600">, 2018-12-20, paskelbta TAR 2018-12-28, i. k. 2018-21807</text:span></text:p>
      <text:p text:style-name="Normal"/>
      <text:p text:style-name="P601"><text:span text:style-name="T602">2</text:span><text:span text:style-name="T603">. Pretendentą, priimamą į laisvas pareigas ar<text:s/></text:span><text:span text:style-name="T604">pareigybes tarptautinėje ir Europos Sąjungos institucijoje ar užsienio valstybės institucijoje, kuris nėra karjeros valstybės tarnautojas, statutinis valstybės tarnautojas ar prokuroras, deleguoja Užsienio reikalų ministerija, sudarydama šio įstatymo 18 st</text:span><text:span text:style-name="T605">raipsnyje nurodytą Delegavimo sutartį.</text:span></text:p>
      <text:p text:style-name="P606"/>
      <text:p text:style-name="P607"><text:span text:style-name="T608">18</text:span><text:span text:style-name="T609"><text:s/>straipsnis.<text:s/></text:span><text:span text:style-name="T610">Delegavimo sutartis</text:span></text:p>
      <text:p text:style-name="P611"><text:span text:style-name="T612">Delegavimo sutartis – tai Užsienio reikalų ministerijos ir pretendento, kuris nėra karjeros valstybės tarnautojas, statutinis valstybės tarnautojas ar prokuroras, priimamo d</text:span><text:span text:style-name="T613">irbti į tarptautinę ir Europos Sąjungos instituciją ar užsienio valstybės instituciją, terminuota darbo sutartis, pagal kurią pretendentas įsipareigoja eiti sutartyje nurodytas pareigas tarptautinėje ir Europos Sąjungos institucijoje ar užsienio valstybės<text:s/></text:span><text:span text:style-name="T614">institucijoje, laikydamasis tarptautinės ir Europos Sąjungos institucijos darbo sąlygas reglamentuojančių taisyklių ar užsienio valstybės institucijos darbo santykius reglamentuojančių teisės aktų, o Užsienio reikalų ministerija įsipareigoja suteikti jam š</text:span><text:span text:style-name="T615">iame įstatyme nustatytas garantijas. Pavyzdinę Delegavimo sutarties formą tvirtina užsienio reikalų ministras.</text:span></text:p>
      <text:p text:style-name="P616"/>
      <text:p text:style-name="P617"><text:span text:style-name="T618">19</text:span><text:span text:style-name="T619"><text:s/>straipsnis.<text:s/></text:span><text:span text:style-name="T620">Delegavimo trukmė. Delegavimo pratęsimas ir nutraukimas</text:span></text:p>
      <text:p text:style-name="P621"><text:span text:style-name="T622">1</text:span><text:span text:style-name="T623">. Pretendentas deleguojamas į tarptautinę ir Europos Sąjungos<text:s/></text:span><text:span text:style-name="T624">instituciją ar užsienio valstybės instituciją laikotarpiui, kurį nurodo tarptautinė ir Europos Sąjungos institucija ar užsienio valstybės institucija, tačiau paprastai ne ilgiau kaip 3 metams, jeigu tarptautinės sutartys ar Europos Sąjungos teisės aktai ne</text:span><text:span text:style-name="T625">nustato kitaip.</text:span></text:p>
      <text:p text:style-name="P626"><text:span text:style-name="T627">2</text:span><text:span text:style-name="T628">. Sprendimą pratęsti karjeros</text:span><text:span text:style-name="T629"><text:s/></text:span><text:span text:style-name="T630">valstybės tarnautojų, statutinių valstybės tarnautojų ar prokurorų delegavimo trukmę priima deleguojančiosios institucijos ar įstaigos, nurodytos šio įstatymo 3 straipsnyje, vadovas, atsižvelgdamas į Užsie</text:span><text:span text:style-name="T631">nio reikalų ministerijos išvadą dėl pratęsimo tikslingumo. Ši išvada priimama atsižvelgiant į tarptautinės ir Europos Sąjungos institucijos ar užsienio valstybės institucijos pasiūlymą pratęsti delegavimo trukmę, į tai, ar pareigos arba pareigybės atitinka</text:span><text:span text:style-name="T632"><text:s/>delegavimo prioritetus, taikomus pratęsimo metu, ir į išlaidų, susijusių su asmens delegavimo trukmės pratęsimu, padengimo iš Užsienio reikalų ministerijai tam tikslui skirtų Lietuvos Respublikos valstybės biudžeto asignavimų galimybes.<text:s/></text:span><text:span text:style-name="T633">Jei Užsienio reika</text:span><text:span text:style-name="T634">lų ministerijos išvadoje nurodyta, kad išlaidos, susijusios su delegavimo pratęsimu, negalės būti padengiamos iš jai Lietuvos Respublikos valstybės biudžete tam tikslui skirtų asignavimų dėl to, kad šių asignavimų sumos nepakanka, delegavimo trukmė gali bū</text:span><text:span text:style-name="T635">ti pratęsta, jei deleguojančioji institucija ar įstaiga sutinka, kad išlaidos, susijusios su delegavimu, bus apmokamos iš jai Lietuvos Respublikos valstybės biudžete skirtų asignavimų.</text:span></text:p>
      <text:p text:style-name="P636"><text:span text:style-name="T637">3</text:span><text:span text:style-name="T638">. Sprendimą dėl Delegavimo sutarties pratęsimo priima užsienio rei</text:span><text:span text:style-name="T639">kalų ministras, atsižvelgdamas į tarptautinės ir Europos Sąjungos institucijos ar užsienio valstybės institucijos pasiūlymą pratęsti delegavimo trukmę, į delegavimo prioritetus, taikomus pratęsimo metu, ir į išlaidų, susijusių su asmens delegavimu, padengi</text:span><text:span text:style-name="T640">mo iš tam tikslui skirtų Lietuvos Respublikos valstybės biudžeto asignavimų galimybes.<text:s/></text:span></text:p>
      <text:p text:style-name="P641"><text:span text:style-name="T642">4</text:span><text:span text:style-name="T643">. Šio straipsnio 2 ir 3 dalyse minimi sprendimai priimami per tarptautinių ir Europos Sąjungos institucijų ar užsienio valstybių institucijų nustatytą laikotarpį,<text:s/></text:span><text:span text:style-name="T644">tačiau ne vėliau kaip prieš 30 dienų iki delegavimo laikotarpio pabaigos.</text:span></text:p>
      <text:p text:style-name="P645"><text:span text:style-name="T646">5</text:span><text:span text:style-name="T647">. Jei delegavimo trukmė ar Delegavimo sutartis nepratęsiamos, gali būti skelbiama nauja atranka šio įstatymo nustatyta tvarka, išskyrus atvejus, kai tarptautinės ir Europos Sąju</text:span><text:span text:style-name="T648">ngos institucijos ar užsienio valstybės institucijos teisės aktai nustato kitaip.</text:span></text:p>
      <text:p text:style-name="P649"><text:span text:style-name="T650">6</text:span><text:span text:style-name="T651">. Delegavimas nutraukiamas, kai:</text:span></text:p>
      <text:p text:style-name="P652"><text:span text:style-name="T653">1</text:span><text:span text:style-name="T654">) jį nutraukia tarptautinė ir Europos Sąjungos institucija ar užsienio valstybės institucija;</text:span></text:p>
      <text:p text:style-name="P655"><text:span text:style-name="T656">2</text:span><text:span text:style-name="T657">) deleguotas asmuo pateikia prašym</text:span><text:span text:style-name="T658">ą nutraukti delegavimą;</text:span></text:p>
      <text:p text:style-name="P659"><text:span text:style-name="T660">3</text:span><text:span text:style-name="T661">) deleguotas asmuo, kuris yra karjeros valstybės tarnautojas, statutinis valstybės tarnautojas ar prokuroras, atleidžiamas iš valstybės institucijos ar įstaigos, kurioje ėjo pareigas priimant sprendimą jį deleguoti;<text:s/></text:span></text:p>
      <text:p text:style-name="P662"><text:span text:style-name="T663">4</text:span><text:span text:style-name="T664">) ats</text:span><text:span text:style-name="T665">iranda arba paaiškėja aplinkybės, nurodytos šio įstatymo 10 straipsnio 2 dalyje.</text:span></text:p>
      <text:p text:style-name="P666"><text:span text:style-name="T667">7</text:span><text:span text:style-name="T668">. Delegavimas nutraukiamas deleguojančiosios institucijos vadovo įsakymu. Šio straipsnio 6 dalies 2–4 punktuose nurodytais atvejais delegavimas nutraukiamas ne anksčiau</text:span><text:span text:style-name="T669"><text:s/>kaip po 14 dienų nuo įsakymo nutraukti delegavimą pasirašymo dienos.</text:span></text:p>
      <text:p text:style-name="P670"/>
      <text:p text:style-name="P671"><text:span text:style-name="T672">20</text:span><text:span text:style-name="T673"><text:s/>straipsnis.<text:s/></text:span><text:span text:style-name="T674">Deleguotų asmenų darbo sąlygas reglamentuojančių teisės aktų taikymas<text:s/></text:span></text:p>
      <text:p text:style-name="P675">1.<text:span text:style-name="T676"><text:s/></text:span>Deleguotiems asmeni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text:p>
      <text:p text:style-name="P677">2. Kai tarptautinių ir Europos Sąjungos<text:s/>institucijų darbo sąlygas reglamentuojančiomis taisyklėmis ar užsienio valstybės darbo santykius reglamentuojančiais teisės aktais deleguotiems asmenims suteikiamos kasmetinės<text:span text:style-name="T678"><text:s/></text:span>atostogos, tokiu pačiu suteiktų kasmetinių atostogų dienų skaičiumi, tačiau ne didesniu negu apskaičiuojamas pagal delegavimo laikotarpiu galiojančius Lietuvos Respublikos teisės aktus, trumpinamos deleguotam asmeniui pagal delegavimo laikotarpiu galiojančius teisės aktus suteikiamos tų metų kasmetinės atostogos.</text:p>
      <text:p text:style-name="P679">Straipsnio pakeitimai:</text:p>
      <text:p text:style-name="P680"><text:span text:style-name="T681">Nr.<text:s/></text:span><text:a xlink:href="https://www.e-tar.lt/portal/legalAct.html?documentId=TAR.9629B269941D" office:target-frame-name="_top" xlink:show="replace"><text:span text:style-name="T682">XI-2201</text:span></text:a><text:span text:style-name="T683">, 2012-06-30, Žin., 2012, Nr. 83-4351 (2012-07-14), i. k. 1121010ISTA0XI-2201</text:span></text:p>
      <text:p text:style-name="Normal"/>
      <text:p text:style-name="P684"><text:span text:style-name="T685">ŠEŠTASIS</text:span><text:span text:style-name="T686"><text:s/>SKIRSNIS</text:span></text:p>
      <text:p text:style-name="P687"><text:span text:style-name="T688">SOCIALINĖS GARANTIJOS DELEGUOJAMIEMS ASMENIMS IR IŠLAIDŲ</text:span><text:span text:style-name="T689">, SUSIJUSIŲ SU DELEGAVIMU, APMOKĖJIMAS<text:s/></text:span></text:p>
      <text:p text:style-name="P690"/>
      <text:p text:style-name="P691"><text:span text:style-name="T692">21</text:span><text:span text:style-name="T693"><text:s/>straipsnis.<text:s/></text:span><text:span text:style-name="T694">Darbo užmokesčio deleguotiems asmenims mokėjimas</text:span></text:p>
      <text:p text:style-name="P695"><text:span text:style-name="T696">1</text:span><text:span text:style-name="T697">. Deleguotiems karjeros valstybės tarnautojams, statutiniams valstybės tarnautojams ir prokurorams darbo tarptautinėje ir Europos Sąjungos<text:s/></text:span><text:span text:style-name="T698">institucijoje ar užsienio valstybės institucijoje laikotarpiu mokamas darbo užmokestis,</text:span><text:span text:style-name="T699"><text:s/></text:span><text:span text:style-name="T700">susidedantis iš pareiginės algos, nustatytos pareigoms ar pareigybėms, kurias jie ėjo iki delegavimo, ir priedų, kurie jiems buvo mokami iki delegavimo. Deleguotiems ka</text:span><text:span text:style-name="T701">rjeros valstybės tarnautojams ir statutiniams valstybės tarnautojams gali būti mokama priemoka už darbą kenksmingomis, labai kenksmingomis ir pavojingomis darbo sąlygomis. Ši priemoka nemokama, jeigu priemoką už darbą sunkiomis arba rizikingomis darbo sąly</text:span><text:span text:style-name="T702">gomis ar dienpinigius, į kuriuos įtraukta kompensacija už darbą sunkiomis arba rizikingomis darbo sąlygomis, deleguotam asmeniui moka tarptautinė ir Europos Sąjungos ar užsienio valstybės institucija, į kurią jis deleguotas. Pareiginės algos, priedų ir pri</text:span><text:span text:style-name="T703">emokos dydį ir jų mokėjimo tvarką nustato delegavimo laikotarpiu galiojantys teisės aktai.</text:span><text:s/></text:p>
      <text:p text:style-name="P704">Straipsnio dalies pakeitimai:</text:p>
      <text:p text:style-name="P705"><text:span text:style-name="T706">Nr.<text:s/></text:span><text:a xlink:href="https://www.e-tar.lt/portal/legalAct.html?documentId=TAR.7263564CF605" office:target-frame-name="_top" xlink:show="replace"><text:span text:style-name="T707">XI-337</text:span></text:a><text:span text:style-name="T708">, 2009-07-14, Žin., 2009, Nr. 89-3799 (200</text:span><text:span text:style-name="T709">9-07-28), i. k. 1091010ISTA00XI-337</text:span></text:p>
      <text:p text:style-name="Normal"/>
      <text:p text:style-name="P710"><text:span text:style-name="T711">2</text:span><text:span text:style-name="T712">. Deleguotiems kitiems asmenims darbo tarptautinėje ir Europos Sąjungos institucijoje ar užsienio valstybės institucijoje laikotarpiu mokamas darbo užmokestis apskaičiuojamas taikant pareiginės algos koeficientą<text:s/></text:span><text:span text:style-name="T713">(nuo 1,7 iki 7,0), kurio vienetas yra lygus Lietuvos Respublikos Seimo patvirtintam Lietuvos Respublikos valstybės politikų, teisėjų, valstybės pareigūnų ir valstybės tarnautojų pareiginės algos (atlyginimo) baziniam dydžiui. Deleguotiems kitiems asmenims<text:s/></text:span><text:span text:style-name="T714">Vyriausybės ar jos įgaliotos institucijos nustatyta tvarka gali būti mokama priemoka už darbą kenksmingomis, labai kenksmingomis ir pavojingomis darbo sąlygomis. Konkretų pareiginės algos koeficientą, kuris nurodomas delegavimo sutartyje, ir priemokos dydį</text:span><text:span text:style-name="T715"><text:s/>nustato užsienio reikalų ministras arba jo įgaliotas asmuo. Priemokos dydis negali viršyti 70 procentų pareiginės algos dydžio. Ši priemoka nemokama, jeigu priemoką už darbą sunkiomis arba rizikingomis darbo sąlygomis ar dienpinigius, į kuriuos įtraukta k</text:span><text:span text:style-name="T716">ompensacija už darbą sunkiomis arba rizikingomis darbo sąlygomis, deleguotam asmeniui moka tarptautinė ir Europos Sąjungos ar užsienio valstybės institucija, į kurią jis deleguotas.</text:span></text:p>
      <text:p text:style-name="P717">Straipsnio dalies pakeitimai:</text:p>
      <text:p text:style-name="P718"><text:span text:style-name="T719">Nr.<text:s/></text:span><text:a xlink:href="https://www.e-tar.lt/portal/legalAct.html?documentId=TAR.7263564CF605" office:target-frame-name="_top" xlink:show="replace"><text:span text:style-name="T720">XI-337</text:span></text:a><text:span text:style-name="T721">, 2009-07-14, Žin., 2009, Nr. 89-3799 (2009-07-28), i. k. 1091010ISTA00XI-337</text:span></text:p>
      <text:p text:style-name="Normal"/>
      <text:p text:style-name="P722"><text:span text:style-name="T723">3</text:span><text:span text:style-name="T724">. Nustatytas darbo užmokestis deleguotiems asmenims nemokamas, jeigu darbo užmokestį jiems moka tarptautinė ir<text:s/></text:span><text:span text:style-name="T725">Europos Sąjun</text:span><text:span text:style-name="T726">gos</text:span><text:span text:style-name="T727"><text:s/>institucija ar užsienio valstybės institucija, į kurią jis yra deleguotas.</text:span></text:p>
      <text:p text:style-name="P728"/>
      <text:p text:style-name="P729"><text:span text:style-name="T730">22</text:span><text:span text:style-name="T731"><text:s/>straipsnis.<text:s/></text:span><text:span text:style-name="T732">Deleguotų asmenų ir jų šeimos narių draudimas ir kitos garantijos</text:span></text:p>
      <text:p text:style-name="P733">1. Deleguoti asmenys ir jų kartu užsienyje gyvenantys sutuoktiniai draudžiami valstybiniu socialiniu draudimu Lietuvos Respublikos valstybinio socialinio draudimo įstatymo nustatyta tvarka.</text:p>
      <text:p text:style-name="P734">2. Deleguotiems asmenims ir jų šeimos nariams apmokamos sveikatos draudimo išlaidos. Asmenims, deleguotiems į pareigas ar pareigybes tarptautinėse,<text:s/>Europos Sąjungos institucijose ir užsienio valstybių institucijose, susijusias su krizių valdymu ir bendra Europos Sąjungos užsienio, saugumo ir gynybos politika, taip pat apmokamos gyvybės draudimo išlaidos. Valstybėse, kuriose nėra galimybių apsidrausti<text:s/>sveikatos draudimu, apmokamos išlaidos, susijusios su deleguoto asmens ir jo šeimos narių sveikatos priežiūra. Sveikatos draudimo, gyvybės draudimo ir sveikatos priežiūros išlaidų dydį nustato Vyriausybė. Šios išlaidos neapmokamos, jeigu jas apmoka tarptautinė ir Europos Sąjungos institucija ar užsienio valstybės institucija, į kurią asmuo deleguotas.</text:p>
      <text:p text:style-name="P735">3.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iki 18 metų, jeigu jie nėra įstatymų nustatyta tvarka emancipuoti ar sudarę santuokos,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p>
      <text:p text:style-name="P736">4. Deleguotiems asmenims Vyriausybės nustatyta tvarka kas mėnesį skiriama Vyriausybės nustatyto dydžio išmoka apsirūpinti gyvenamosiomis patalpomis, atitinkančiomis jų šeimos narių skaičių. Ši išmoka<text:s/>neskiriama, jeigu išmoką apsirūpinti gyvenamosiomis patalpomis skiria arba darbo užmokestį ar dienpinigius deleguotam asmeniui moka tarptautinė ir Europos Sąjungos institucija ar užsienio valstybės institucija, į kurią jis deleguotas.<text:s/></text:p>
      <text:p text:style-name="P737">5. Kai tarptautinės ir Europos Sąjungos institucijos ar užsienio valstybės institucijos, į kurią asmuo deleguotas, mokami dienpinigiai 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 išlaidoms, nurodytoms šio straipsnio 2, 6, 7 ir 8 dalyse, sumos ir pagal šio straipsnio 3 ir 4 dalis apskaičiuotų su darbu užsienyje susijusių išlaidų kompensacijos ir išmokos apsirūpinti gyvenamosiomis patalpomis sumos skirtumas.</text:p>
      <text:p text:style-name="P738">6.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p>
      <text:p text:style-name="P739">7. Jeigu delegav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 sudarę santuokos, ir išlaikytiniams – kelionės pas deleguotą asmenį ir atgal į Lietuvos Respubliką išlaidos. Šios išlaidos neapmokamos,<text:s/>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Jeigu yra šio straipsnio 9<text:span text:style-name="T740"><text:s/></text:span>dalies 2 punkte nurodytų aplinkybių, deleguotiems asmenims apmokamos kelionių į Lietuvos Respubliką ir atgal į užsienio valstybę, į kurią dirbti jis deleguotas, išlaidos<text:span text:style-name="T741"><text:s/></text:span>kartą per pusę darbo tarptautinėje ir Europos Sąjungos institucijoje ar užsienio valstybės institucijoje metų.<text:s/></text:p>
      <text:p text:style-name="P742">8.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p>
      <text:p text:style-name="P743">9. Šio straipsnio 2–7 dalyse nurodytos garantijos deleguotų asmenų šeimos nariams nėra taikomos, jeigu:</text:p>
      <text:p text:style-name="P744">1) delegavimo trukmė trumpesnė kaip 3 mėnesiai;</text:p>
      <text:p text:style-name="P745">2) tarptautinė ir Europos Sąjungos institucija ar užsienio valstybės institucija, į kurią asmuo deleguojamas, yra nustačiusi apribojimų deleguojamų asmenų šeimos nariams vykti kartu su deleguojamais asmenimis.</text:p>
      <text:p text:style-name="P746">10. Šio straipsnio 2–8 dalyse nurodytos garantijos deleguotiems asmenims ir jų šeimos nariams netaikomos, jeigu į tarptautinę ar Europos Sąjungos ar<text:s/>užsienio valstybės instituciją deleguoto asmens faktinė darbo vieta yra Lietuvos Respublikoje.</text:p>
      <text:p text:style-name="P747">Straipsnio pakeitimai:</text:p>
      <text:p text:style-name="P748"><text:span text:style-name="T749">Nr.<text:s/></text:span><text:a xlink:href="https://www.e-tar.lt/portal/legalAct.html?documentId=TAR.7263564CF605" office:target-frame-name="_top" xlink:show="replace"><text:span text:style-name="T750">XI-337</text:span></text:a><text:span text:style-name="T751">, 2009-07-14, Žin., 2009, Nr. 89-3799 (2009</text:span><text:span text:style-name="T752">-07-28), i. k. 1091010ISTA00XI-337</text:span></text:p>
      <text:p text:style-name="P753"><text:span text:style-name="T754">Nr.<text:s/></text:span><text:a xlink:href="https://www.e-tar.lt/portal/legalAct.html?documentId=TAR.9629B269941D" office:target-frame-name="_top" xlink:show="replace"><text:span text:style-name="T755">XI-2201</text:span></text:a><text:span text:style-name="T756">, 2012-06-30, Žin., 2012, Nr. 83-4351 (2012-07-14), i. k. 1121010ISTA0XI-2201</text:span></text:p>
      <text:p text:style-name="Normal"/>
      <text:p text:style-name="P757"><text:span text:style-name="T758">23</text:span><text:span text:style-name="T759"><text:s/>straipsnis.<text:s/></text:span><text:span text:style-name="T760">Išlaidų, susijusių su delegavi</text:span><text:span text:style-name="T761">mu, apmokėjimas</text:span></text:p>
      <text:p text:style-name="P762"><text:span text:style-name="T763">1</text:span><text:span text:style-name="T764">. Deleguotiems karjeros valstybės tarnautojams, statutiniams valstybės tarnautojams ir prokurorams darbo užmokestį moka valstybės institucijos ir įstaigos, kuriose jie ėjo pareigas iki delegavimo, išskyrus šio įstatymo 21 straipsnio 3<text:s/></text:span><text:span text:style-name="T765">dalyje nustatytą atvejį. Deleguotiems kitiems asmenims darbo užmokestį moka Užsienio reikalų ministerija.</text:span></text:p>
      <text:p text:style-name="P766">Straipsnio dalies pakeitimai:</text:p>
      <text:p text:style-name="P767"><text:span text:style-name="T768">Nr.<text:s/></text:span><text:a xlink:href="https://www.e-tar.lt/portal/legalAct.html?documentId=TAR.7263564CF605" office:target-frame-name="_top" xlink:show="replace"><text:span text:style-name="T769">XI-337</text:span></text:a><text:span text:style-name="T770">, 2009-07-14, Žin., 2009, Nr</text:span><text:span text:style-name="T771">. 89-3799 (2009-07-28), i. k. 1091010ISTA00XI-337</text:span></text:p>
      <text:p text:style-name="Normal"/>
      <text:p text:style-name="P772">2. Šio įstatymo 16 ir 22 straipsniuose nurodytas išlaidas apmoka: kai deleguojami ar siunčiami mokytis karjeros valstybės tarnautojai, statutiniai valstybės tarnautojai ar prokurorai, – šio įstatymo 3<text:s/>straipsnyje nurodytos deleguojančiosios institucijos ir įstaigos, kuriose jie dirbo iki delegavimo; kai deleguojami ar siunčiami mokytis kiti asmenys, – Užsienio reikalų ministerija.<text:s/></text:p>
      <text:p text:style-name="P773">Straipsnio dalies pakeitimai:</text:p>
      <text:p text:style-name="P774"><text:span text:style-name="T775">Nr.<text:s/></text:span><text:a xlink:href="https://www.e-tar.lt/portal/legalAct.html?documentId=TAR.9629B269941D" office:target-frame-name="_top" xlink:show="replace"><text:span text:style-name="T776">XI-2201</text:span></text:a><text:span text:style-name="T777">, 2012-06-30, Žin., 2012, Nr. 83-4351 (2012-07-14), i. k. 1121010ISTA0XI-2201</text:span></text:p>
      <text:p text:style-name="Normal"/>
      <text:p text:style-name="P778">3. Valstybės institucijų ir įstaigų patirtos šio įstatymo 16 straipsnyje,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Lietuvos Respublikos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p>
      <text:p text:style-name="P779">Straipsnio dalies pakeitimai:</text:p>
      <text:p text:style-name="P780"><text:span text:style-name="T781">Nr.<text:s/></text:span><text:a xlink:href="https://www.e-tar.lt/portal/legalAct.html?documentId=TAR.9629B269941D" office:target-frame-name="_top" xlink:show="replace"><text:span text:style-name="T782">XI-2201</text:span></text:a><text:span text:style-name="T783">, 2012-06-30, Žin., 20</text:span><text:span text:style-name="T784">12, Nr. 83-4351 (2012-07-14), i. k. 1121010ISTA0XI-2201</text:span></text:p>
      <text:p text:style-name="Normal"/>
      <text:p text:style-name="P785"><text:span text:style-name="T786">SEPTINTASIS</text:span><text:span text:style-name="T787"><text:s/>SKIRSNIS</text:span></text:p>
      <text:p text:style-name="P788"><text:span text:style-name="T789">BAIGIAMOSIOS NUOSTATOS</text:span></text:p>
      <text:p text:style-name="P790"/>
      <text:p text:style-name="P791"><text:span text:style-name="T792">24</text:span><text:span text:style-name="T793"><text:s/>straipsnis.<text:s/></text:span><text:span text:style-name="T794">Įstatymo įsigaliojimas ir taikymas</text:span></text:p>
      <text:p text:style-name="P795"><text:span text:style-name="T796">Šis įstatymas įsigalioja nuo 2007 m.<text:s/></text:span><text:span text:style-name="T797">spalio 1</text:span><text:span text:style-name="T798"><text:s/>d. ir yra taikomas asmenims, dėl kurių delegavimo arba jo pratęsimo sprendimas priimtas po šio įstatymo įsigaliojimo.</text:span></text:p>
      <text:p text:style-name="P799"/>
      <text:p text:style-name="P800"><text:span text:style-name="T801">25</text:span><text:span text:style-name="T802"><text:s/>straipsnis.<text:s/></text:span><text:span text:style-name="T803">Pasiūlymas Vyriausybei</text:span></text:p>
      <text:p text:style-name="P804"><text:span text:style-name="T805">Lietuvos Respublikos Vyriausybė iki 2007 m.<text:s/></text:span><text:span text:style-name="T806">spalio 1</text:span><text:span text:style-name="T807"><text:s/>d. parengia ir priima teisės aktus, reikalingus šiam įstatymui įgyvendinti.</text:span></text:p>
      <text:p text:style-name="P808"/>
      <text:p text:style-name="P809"/>
      <text:p text:style-name="P810"><text:span text:style-name="T811">Skelbiu šį Lietuvos Respublikos Seimo priimtą įstatymą.<text:s/></text:span></text:p>
      <text:p text:style-name="P812"/>
      <text:p text:style-name="P813"/>
      <text:p text:style-name="P814"/>
      <text:p text:style-name="P815">RESPUBLIKOS PREZIDENTAS<text:tab/>VALDAS ADAMKUS</text:p>
      <text:p text:style-name="P816"/>
      <text:p text:style-name="P817">Lietuvos Respublikos<text:s/></text:p>
      <text:p text:style-name="P825">asmenų delegavimo į tarptautines ir<text:s/></text:p>
      <text:p text:style-name="P826">Europos Sąjungos institucijas ar užsienio<text:s/></text:p>
      <text:p text:style-name="P827">valstybių institucijas įstatymo</text:p>
      <text:p text:style-name="P828">priedas</text:p>
      <text:p text:style-name="P829"/>
      <text:p text:style-name="P830"><text:span text:style-name="T831">SU DARBU UŽSIENYJE SUSIJUSIŲ IŠLAIDŲ KOMPENSACIJA</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Deleguojami asmenys</text:p>
            </table:table-cell>
            <table:table-cell table:style-name="TableCell841">
              <text:p text:style-name="P842">Su darbu užsienyje susijusių išlaidų kompensacijos<text:s/>didžiausi koeficientai</text:p>
            </table:table-cell>
            <table:table-cell table:style-name="TableCell843" table:number-columns-spanned="2">
              <text:p text:style-name="P844"/>
            </table:table-cell>
            <table:covered-table-cell/>
          </table:table-row>
        </table:table-header-rows>
        <table:table-row table:style-name="TableRow845">
          <table:table-cell table:style-name="TableCell846" table:number-columns-spanned="2">
            <text:p text:style-name="P847"><text:span text:style-name="T848">1. Valstybės tarnautojai, kurių<text:s/></text:span><text:span text:style-name="T849">pareigybių</text:span><text:span text:style-name="T850"><text:s/></text:span><text:span text:style-name="T851">grupes<text:s/></text:span><text:span text:style-name="T852">nustato Lietuvos Respublikos valstybės tarnybos įstatymas, išskyrus deleguojamus į rinkimų stebėjimo misijas:</text:span></text:p>
          </table:table-cell>
          <table:covered-table-cell/>
          <table:table-cell>
            <text:p text:style-name="P847"/>
          </table:table-cell>
          <table:table-cell>
            <text:p text:style-name="P847"/>
          </table:table-cell>
        </table:table-row>
        <table:table-row table:style-name="TableRow853">
          <table:table-cell table:style-name="TableCell854">
            <text:p text:style-name="Normal"><text:span text:style-name="T855">1.1. kurių</text:span><text:span text:style-name="T856"><text:s/>pareigybės priskirtos 1–3 pareigybių grupei</text:span></text:p>
          </table:table-cell>
          <table:table-cell table:style-name="TableCell857">
            <text:p text:style-name="P858">10,87</text:p>
          </table:table-cell>
          <table:table-cell table:style-name="TableCell859">
            <text:p text:style-name="P860"/>
          </table:table-cell>
          <table:table-cell>
            <text:p text:style-name="P860"/>
          </table:table-cell>
        </table:table-row>
        <table:table-row table:style-name="TableRow861">
          <table:table-cell table:style-name="TableCell862">
            <text:p text:style-name="Normal"><text:span text:style-name="T863">1.2.<text:s/></text:span><text:span text:style-name="T864">kurių</text:span><text:span text:style-name="T865"><text:s/>pareigybės priskirtos 4 pareigybių grupei</text:span></text:p>
          </table:table-cell>
          <table:table-cell table:style-name="TableCell866">
            <text:p text:style-name="P867">9,70</text:p>
          </table:table-cell>
          <table:table-cell table:style-name="TableCell868">
            <text:p text:style-name="P869"/>
          </table:table-cell>
          <table:table-cell>
            <text:p text:style-name="P869"/>
          </table:table-cell>
        </table:table-row>
        <table:table-row table:style-name="TableRow870">
          <table:table-cell table:style-name="TableCell871">
            <text:p text:style-name="Normal"><text:span text:style-name="T872">1.3 kurių</text:span><text:span text:style-name="T873"><text:s/>pareigybės priskirtos 5 pareigybių grupei</text:span></text:p>
          </table:table-cell>
          <table:table-cell table:style-name="TableCell874">
            <text:p text:style-name="P875">8,93</text:p>
          </table:table-cell>
          <table:table-cell table:style-name="TableCell876">
            <text:p text:style-name="P877"/>
          </table:table-cell>
          <table:table-cell>
            <text:p text:style-name="P877"/>
          </table:table-cell>
        </table:table-row>
        <table:table-row table:style-name="TableRow878">
          <table:table-cell table:style-name="TableCell879">
            <text:p text:style-name="Normal"><text:span text:style-name="T880">1.4. kurių</text:span><text:span text:style-name="T881"><text:s/>pareigybės priskirtos 6 pareigybių grupei</text:span></text:p>
          </table:table-cell>
          <table:table-cell table:style-name="TableCell882">
            <text:p text:style-name="P883">8,15</text:p>
          </table:table-cell>
          <table:table-cell table:style-name="TableCell884">
            <text:p text:style-name="P885"/>
          </table:table-cell>
          <table:table-cell>
            <text:p text:style-name="P885"/>
          </table:table-cell>
        </table:table-row>
        <table:table-row table:style-name="TableRow886">
          <table:table-cell table:style-name="TableCell887">
            <text:p text:style-name="Normal"><text:span text:style-name="T888">1.5. kurių</text:span><text:span text:style-name="T889"><text:s/>pareigybės priskirtos 7 pareigybių grupei</text:span></text:p>
          </table:table-cell>
          <table:table-cell table:style-name="TableCell890">
            <text:p text:style-name="P891">6,99</text:p>
          </table:table-cell>
          <table:table-cell table:style-name="TableCell892">
            <text:p text:style-name="P893"/>
          </table:table-cell>
          <table:table-cell>
            <text:p text:style-name="P893"/>
          </table:table-cell>
        </table:table-row>
        <table:table-row table:style-name="TableRow894">
          <table:table-cell table:style-name="TableCell895">
            <text:p text:style-name="Normal"><text:span text:style-name="T896">1.6. kurių</text:span><text:span text:style-name="T897"><text:s/>pareigybės priskirtos 8 pareigybių grupei</text:span></text:p>
          </table:table-cell>
          <table:table-cell table:style-name="TableCell898">
            <text:p text:style-name="P899">5,82</text:p>
          </table:table-cell>
          <table:table-cell table:style-name="TableCell900">
            <text:p text:style-name="P901"/>
          </table:table-cell>
          <table:table-cell>
            <text:p text:style-name="P901"/>
          </table:table-cell>
        </table:table-row>
        <table:table-row table:style-name="TableRow902">
          <table:table-cell table:style-name="TableCell903">
            <text:p text:style-name="Normal"><text:span text:style-name="T904">1.7. kurių</text:span><text:span text:style-name="T905"><text:s/>pareigybės priskirtos 9 pareigybių grupei</text:span></text:p>
          </table:table-cell>
          <table:table-cell table:style-name="TableCell906">
            <text:p text:style-name="P907">5,05</text:p>
          </table:table-cell>
          <table:table-cell table:style-name="TableCell908">
            <text:p text:style-name="P909"/>
          </table:table-cell>
          <table:table-cell>
            <text:p text:style-name="P909"/>
          </table:table-cell>
        </table:table-row>
        <table:table-row table:style-name="TableRow910">
          <table:table-cell table:style-name="TableCell911">
            <text:p text:style-name="Normal"><text:span text:style-name="T912">1.8. kurių</text:span><text:span text:style-name="T913"><text:s/>pareigybės priskirtos 10 pareigybių grupei</text:span></text:p>
          </table:table-cell>
          <table:table-cell table:style-name="TableCell914">
            <text:p text:style-name="P915">4,27</text:p>
          </table:table-cell>
          <table:table-cell table:style-name="TableCell916">
            <text:p text:style-name="P917"/>
          </table:table-cell>
          <table:table-cell>
            <text:p text:style-name="P917"/>
          </table:table-cell>
        </table:table-row>
        <table:table-row table:style-name="TableRow918">
          <table:table-cell table:style-name="TableCell919" table:number-columns-spanned="2">
            <text:p text:style-name="P920"><text:span text:style-name="T921">2. Valstybės pareigūnai ir statutiniai valstybės tarnautojai, kurių darbo užmokestį<text:s/></text:span><text:span text:style-name="T922">arba pareigybių grupes</text:span><text:span text:style-name="T923"><text:s/>nustato atitinkami jų veiklą reglamentuojantys statutai ir įstatymai, išskyrus deleguojamus į rinkimų stebėjimo misijas:</text:span></text:p>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2">
            <text:p text:style-name="P928">2.1. Diplomatai:</text:p>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text:span text:style-name="T934">2.1.1. kurių</text:span><text:span text:style-name="T935"><text:s/>pareigybės priskirtos 1–3 pareigybių grupei</text:span></text:p>
          </table:table-cell>
          <table:table-cell table:style-name="TableCell936">
            <text:p text:style-name="P937">10,87</text:p>
          </table:table-cell>
          <table:table-cell table:style-name="TableCell938" table:number-columns-spanned="2">
            <text:p text:style-name="P939"/>
          </table:table-cell>
          <table:covered-table-cell/>
        </table:table-row>
        <table:table-row table:style-name="TableRow940">
          <table:table-cell table:style-name="TableCell941">
            <text:p text:style-name="P942"><text:span text:style-name="T943">2.1.2. kurių</text:span><text:span text:style-name="T944"><text:s/>pareigybės priskirtos 4 pareigybių grupei</text:span></text:p>
          </table:table-cell>
          <table:table-cell table:style-name="TableCell945">
            <text:p text:style-name="P946">9,70</text:p>
          </table:table-cell>
          <table:table-cell table:style-name="TableCell947" table:number-columns-spanned="2">
            <text:p text:style-name="P948"/>
          </table:table-cell>
          <table:covered-table-cell/>
        </table:table-row>
        <table:table-row table:style-name="TableRow949">
          <table:table-cell table:style-name="TableCell950">
            <text:p text:style-name="P951"><text:span text:style-name="T952">2.1.3. kurių</text:span><text:span text:style-name="T953"><text:s/>pareigybės priskirtos 5 pareigybių grupei</text:span></text:p>
          </table:table-cell>
          <table:table-cell table:style-name="TableCell954">
            <text:p text:style-name="P955">8,93</text:p>
          </table: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2.1.4. kurių</text:span><text:span text:style-name="T962"><text:s/>pareigybės priskirtos 6 pareigybių grupei</text:span></text:p>
          </table:table-cell>
          <table:table-cell table:style-name="TableCell963">
            <text:p text:style-name="P964">8,15</text:p>
          </table:table-cell>
          <table:table-cell table:style-name="TableCell965" table:number-columns-spanned="2">
            <text:p text:style-name="P966"/>
          </table:table-cell>
          <table:covered-table-cell/>
        </table:table-row>
        <table:table-row table:style-name="TableRow967">
          <table:table-cell table:style-name="TableCell968">
            <text:p text:style-name="P969"><text:span text:style-name="T970">2.1.5. kurių</text:span><text:span text:style-name="T971"><text:s/>pareigybės priskirtos 7–8 pareigybių grupei</text:span></text:p>
          </table:table-cell>
          <table:table-cell table:style-name="TableCell972">
            <text:p text:style-name="P973">6,99</text:p>
          </table:table-cell>
          <table:table-cell table:style-name="TableCell974" table:number-columns-spanned="2">
            <text:p text:style-name="P975"/>
          </table:table-cell>
          <table:covered-table-cell/>
        </table:table-row>
        <table:table-row table:style-name="TableRow976">
          <table:table-cell table:style-name="TableCell977">
            <text:p text:style-name="P978"><text:span text:style-name="T979">2.1.6. kurių</text:span><text:span text:style-name="T980"><text:s/>pareigybės priskirtos 9 pareigybių grupei</text:span></text:p>
          </table:table-cell>
          <table:table-cell table:style-name="TableCell981">
            <text:p text:style-name="P982">5,82</text:p>
          </table:table-cell>
          <table:table-cell table:style-name="TableCell983" table:number-columns-spanned="2">
            <text:p text:style-name="P984"/>
          </table:table-cell>
          <table:covered-table-cell/>
        </table:table-row>
        <table:table-row table:style-name="TableRow985">
          <table:table-cell table:style-name="TableCell986">
            <text:p text:style-name="P987"><text:span text:style-name="T988">2.1.7. kurių</text:span><text:span text:style-name="T989"><text:s/>pareigybės priskirtos 10 pareigybių grupei</text:span></text:p>
          </table:table-cell>
          <table:table-cell table:style-name="TableCell990">
            <text:p text:style-name="P991">5,05</text:p>
          </table:table-cell>
          <table:table-cell table:style-name="TableCell992" table:number-columns-spanned="2">
            <text:p text:style-name="P993"/>
          </table:table-cell>
          <table:covered-table-cell/>
        </table:table-row>
        <table:table-row table:style-name="TableRow994">
          <table:table-cell table:style-name="TableCell995">
            <text:p text:style-name="P996"><text:span text:style-name="T997">2.1.8. kurių</text:span><text:span text:style-name="T998"><text:s/>pareigybės priskirtos 11 pareigybių grupei</text:span></text:p>
          </table:table-cell>
          <table:table-cell table:style-name="TableCell999">
            <text:p text:style-name="P1000">4,27</text:p>
          </table: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2.2. Prokurorai:</text:p>
          </table:table-cell>
          <table:covered-table-cell/>
          <table:table-cell>
            <text:p text:style-name="P1005"/>
          </table:table-cell>
          <table:table-cell>
            <text:p text:style-name="P1005"/>
          </table:table-cell>
        </table:table-row>
        <table:table-row table:style-name="TableRow1006">
          <table:table-cell table:style-name="TableCell1007">
            <text:p text:style-name="P1008">2.2.1. kurių pareiginės algos koeficientas 20,2–21,2</text:p>
          </table:table-cell>
          <table:table-cell table:style-name="TableCell1009">
            <text:p text:style-name="P1010">9,70</text:p>
          </table:table-cell>
          <table:table-cell table:style-name="TableCell1011" table:number-columns-spanned="2">
            <text:p text:style-name="P1012"/>
          </table:table-cell>
          <table:covered-table-cell/>
        </table:table-row>
        <table:table-row table:style-name="TableRow1013">
          <table:table-cell table:style-name="TableCell1014">
            <text:p text:style-name="P1015">2.2.2. kurių pareiginės algos koeficientas 19,0–19,2</text:p>
          </table:table-cell>
          <table:table-cell table:style-name="TableCell1016">
            <text:p text:style-name="P1017">8,93</text:p>
          </table:table-cell>
          <table:table-cell table:style-name="TableCell1018" table:number-columns-spanned="2">
            <text:p text:style-name="P1019"/>
          </table:table-cell>
          <table:covered-table-cell/>
        </table:table-row>
        <table:table-row table:style-name="TableRow1020">
          <table:table-cell table:style-name="TableCell1021">
            <text:p text:style-name="P1022">2.2.3. kurių pareiginės algos koeficientas 18,5–18,6</text:p>
          </table:table-cell>
          <table:table-cell table:style-name="TableCell1023">
            <text:p text:style-name="P1024">8,15</text:p>
          </table:table-cell>
          <table:table-cell table:style-name="TableCell1025" table:number-columns-spanned="2">
            <text:p text:style-name="P1026"/>
          </table:table-cell>
          <table:covered-table-cell/>
        </table:table-row>
        <table:table-row table:style-name="TableRow1027">
          <table:table-cell table:style-name="TableCell1028">
            <text:p text:style-name="P1029">2.2.4. kurių pareiginės algos koeficientas 17,3–17,7</text:p>
          </table:table-cell>
          <table:table-cell table:style-name="TableCell1030">
            <text:p text:style-name="P1031">6,99</text:p>
          </table:table-cell>
          <table:table-cell table:style-name="TableCell1032" table:number-columns-spanned="2">
            <text:p text:style-name="P1033"/>
          </table:table-cell>
          <table:covered-table-cell/>
        </table:table-row>
        <table:table-row table:style-name="TableRow1034">
          <table:table-cell table:style-name="TableCell1035">
            <text:p text:style-name="P1036">2.2.5. kurių pareiginės algos koeficientas 16,5–17,0</text:p>
          </table:table-cell>
          <table:table-cell table:style-name="TableCell1037">
            <text:p text:style-name="P1038">5,82</text:p>
          </table:table-cell>
          <table:table-cell table:style-name="TableCell1039" table:number-columns-spanned="2">
            <text:p text:style-name="P1040"/>
          </table:table-cell>
          <table:covered-table-cell/>
        </table:table-row>
        <table:table-row table:style-name="TableRow1041">
          <table:table-cell table:style-name="TableCell1042">
            <text:p text:style-name="P1043">2.2.6. kurių<text:s/>pareiginės algos koeficientas 15,7–16,0</text:p>
          </table:table-cell>
          <table:table-cell table:style-name="TableCell1044">
            <text:p text:style-name="P1045">5,05</text:p>
          </table:table-cell>
          <table:table-cell table:style-name="TableCell1046" table:number-columns-spanned="2">
            <text:p text:style-name="P1047"/>
          </table:table-cell>
          <table:covered-table-cell/>
        </table:table-row>
        <table:table-row table:style-name="TableRow1048">
          <table:table-cell table:style-name="TableCell1049">
            <text:p text:style-name="P1050">2.2.7. kurių pareiginės algos koeficientas 13,9–15,2</text:p>
          </table:table-cell>
          <table:table-cell table:style-name="TableCell1051">
            <text:p text:style-name="P1052">4,27</text:p>
          </table:table-cell>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2.3. Vidaus tarnybos sistemos pareigūnai:</text:p>
          </table:table-cell>
          <table:covered-table-cell/>
          <table:table-cell>
            <text:p text:style-name="P1057"/>
          </table:table-cell>
          <table:table-cell>
            <text:p text:style-name="P1057"/>
          </table:table-cell>
        </table:table-row>
        <table:table-row table:style-name="TableRow1058">
          <table:table-cell table:style-name="TableCell1059">
            <text:p text:style-name="P1060"><text:span text:style-name="T1061">2.3.1. kurių</text:span><text:span text:style-name="T1062"><text:s/>pareigybės priskirtos 1–2 pareigybių grupei</text:span></text:p>
          </table:table-cell>
          <table:table-cell table:style-name="TableCell1063">
            <text:p text:style-name="P1064">10,87</text:p>
          </table:table-cell>
          <table:table-cell table:style-name="TableCell1065" table:number-columns-spanned="2">
            <text:p text:style-name="P1066"/>
          </table:table-cell>
          <table:covered-table-cell/>
        </table:table-row>
        <table:table-row table:style-name="TableRow1067">
          <table:table-cell table:style-name="TableCell1068">
            <text:p text:style-name="P1069"><text:span text:style-name="T1070">2.3.2. kurių</text:span><text:span text:style-name="T1071"><text:s/>pareigybės priskirtos 3–4 pareigybių grupei</text:span></text:p>
          </table:table-cell>
          <table:table-cell table:style-name="TableCell1072">
            <text:p text:style-name="P1073">9,70</text:p>
          </table:table-cell>
          <table:table-cell table:style-name="TableCell1074" table:number-columns-spanned="2">
            <text:p text:style-name="P1075"/>
          </table:table-cell>
          <table:covered-table-cell/>
        </table:table-row>
        <table:table-row table:style-name="TableRow1076">
          <table:table-cell table:style-name="TableCell1077">
            <text:p text:style-name="P1078"><text:span text:style-name="T1079">2.3.3. kurių</text:span><text:span text:style-name="T1080"><text:s/>pareigybės priskirtos 5–6 pareigybių grupei</text:span></text:p>
          </table:table-cell>
          <table:table-cell table:style-name="TableCell1081">
            <text:p text:style-name="P1082">8,93</text:p>
          </table:table-cell>
          <table:table-cell table:style-name="TableCell1083" table:number-columns-spanned="2">
            <text:p text:style-name="P1084"/>
          </table:table-cell>
          <table:covered-table-cell/>
        </table:table-row>
        <table:table-row table:style-name="TableRow1085">
          <table:table-cell table:style-name="TableCell1086">
            <text:p text:style-name="P1087"><text:span text:style-name="T1088">2.3.4. kurių</text:span><text:span text:style-name="T1089"><text:s/>pareigybės priskirtos 7–8 pareigybių grupei</text:span></text:p>
          </table:table-cell>
          <table:table-cell table:style-name="TableCell1090">
            <text:p text:style-name="P1091">8,15</text:p>
          </table:table-cell>
          <table:table-cell table:style-name="TableCell1092" table:number-columns-spanned="2">
            <text:p text:style-name="P1093"/>
          </table:table-cell>
          <table:covered-table-cell/>
        </table:table-row>
        <table:table-row table:style-name="TableRow1094">
          <table:table-cell table:style-name="TableCell1095">
            <text:p text:style-name="P1096"><text:span text:style-name="T1097">2.3.5. kurių</text:span><text:span text:style-name="T1098"><text:s/>pareigybės priskirtos 9–10 pareigybių grupei</text:span></text:p>
          </table:table-cell>
          <table:table-cell table:style-name="TableCell1099">
            <text:p text:style-name="P1100">6,99</text:p>
          </table:table-cell>
          <table:table-cell table:style-name="TableCell1101" table:number-columns-spanned="2">
            <text:p text:style-name="P1102"/>
          </table:table-cell>
          <table:covered-table-cell/>
        </table:table-row>
        <table:table-row table:style-name="TableRow1103">
          <table:table-cell table:style-name="TableCell1104">
            <text:p text:style-name="P1105"><text:span text:style-name="T1106">2.3.6.<text:s/></text:span><text:span text:style-name="T1107">kurių</text:span><text:span text:style-name="T1108"><text:s/>pareigybės priskirtos 11–12 pareigybių grupei</text:span></text:p>
          </table:table-cell>
          <table:table-cell table:style-name="TableCell1109">
            <text:p text:style-name="P1110">5,82</text:p>
          </table:table-cell>
          <table:table-cell table:style-name="TableCell1111" table:number-columns-spanned="2">
            <text:p text:style-name="P1112"/>
          </table:table-cell>
          <table:covered-table-cell/>
        </table:table-row>
        <table:table-row table:style-name="TableRow1113">
          <table:table-cell table:style-name="TableCell1114">
            <text:p text:style-name="P1115"><text:span text:style-name="T1116">2.3.7. kurių</text:span><text:span text:style-name="T1117"><text:s/>pareigybės priskirtos 13–14 pareigybių grupei</text:span></text:p>
          </table:table-cell>
          <table:table-cell table:style-name="TableCell1118">
            <text:p text:style-name="P1119">5,05</text:p>
          </table:table-cell>
          <table:table-cell table:style-name="TableCell1120" table:number-columns-spanned="2">
            <text:p text:style-name="P1121"/>
          </table:table-cell>
          <table:covered-table-cell/>
        </table:table-row>
        <table:table-row table:style-name="TableRow1122">
          <table:table-cell table:style-name="TableCell1123">
            <text:p text:style-name="P1124"><text:span text:style-name="T1125">2.3.8. kurių</text:span><text:span text:style-name="T1126"><text:s/>pareigybės priskirtos 15 pareigybių grupei</text:span></text:p>
          </table:table-cell>
          <table:table-cell table:style-name="TableCell1127">
            <text:p text:style-name="P1128">4,27</text:p>
          </table: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2.4. Žvalgybos pareigūnai:</text:p>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2.4.1. kurių pareiginės algos<text:s/>koeficientas 17,0</text:p>
          </table:table-cell>
          <table:table-cell table:style-name="TableCell1139">
            <text:p text:style-name="P1140">10,87</text:p>
          </table:table-cell>
          <table:table-cell table:style-name="TableCell1141" table:number-columns-spanned="2">
            <text:p text:style-name="P1142"/>
          </table:table-cell>
          <table:covered-table-cell/>
        </table:table-row>
        <table:table-row table:style-name="TableRow1143">
          <table:table-cell table:style-name="TableCell1144">
            <text:p text:style-name="P1145">2.4.2. kurių pareiginės algos koeficientas 16,0</text:p>
          </table:table-cell>
          <table:table-cell table:style-name="TableCell1146">
            <text:p text:style-name="P1147">9,70</text:p>
          </table:table-cell>
          <table:table-cell table:style-name="TableCell1148" table:number-columns-spanned="2">
            <text:p text:style-name="P1149"/>
          </table:table-cell>
          <table:covered-table-cell/>
        </table:table-row>
        <table:table-row table:style-name="TableRow1150">
          <table:table-cell table:style-name="TableCell1151">
            <text:p text:style-name="P1152">2.4.3. kurių pareiginės algos koeficientas 15,0</text:p>
          </table:table-cell>
          <table:table-cell table:style-name="TableCell1153">
            <text:p text:style-name="P1154">8,93</text:p>
          </table:table-cell>
          <table:table-cell table:style-name="TableCell1155" table:number-columns-spanned="2">
            <text:p text:style-name="P1156"/>
          </table:table-cell>
          <table:covered-table-cell/>
        </table:table-row>
        <table:table-row table:style-name="TableRow1157">
          <table:table-cell table:style-name="TableCell1158">
            <text:p text:style-name="P1159">2.4.4. kurių pareiginės algos koeficientas 12,9–14,0</text:p>
          </table:table-cell>
          <table:table-cell table:style-name="TableCell1160">
            <text:p text:style-name="P1161">8,15</text:p>
          </table:table-cell>
          <table:table-cell table:style-name="TableCell1162" table:number-columns-spanned="2">
            <text:p text:style-name="P1163"/>
          </table:table-cell>
          <table:covered-table-cell/>
        </table:table-row>
        <table:table-row table:style-name="TableRow1164">
          <table:table-cell table:style-name="TableCell1165">
            <text:p text:style-name="P1166">2.4.5. kurių pareiginės algos koeficientas 11,3–12,8</text:p>
          </table:table-cell>
          <table:table-cell table:style-name="TableCell1167">
            <text:p text:style-name="P1168">6,99</text:p>
          </table:table-cell>
          <table:table-cell table:style-name="TableCell1169" table:number-columns-spanned="2">
            <text:p text:style-name="P1170"/>
          </table:table-cell>
          <table:covered-table-cell/>
        </table:table-row>
        <table:table-row table:style-name="TableRow1171">
          <table:table-cell table:style-name="TableCell1172">
            <text:p text:style-name="P1173">2.4.6. kurių pareiginės algos koeficientas 9,7–11,2</text:p>
          </table:table-cell>
          <table:table-cell table:style-name="TableCell1174">
            <text:p text:style-name="P1175">5,82</text:p>
          </table:table-cell>
          <table:table-cell table:style-name="TableCell1176" table:number-columns-spanned="2">
            <text:p text:style-name="P1177"/>
          </table:table-cell>
          <table:covered-table-cell/>
        </table:table-row>
        <table:table-row table:style-name="TableRow1178">
          <table:table-cell table:style-name="TableCell1179">
            <text:p text:style-name="P1180">2.4.7. kurių pareiginės algos koeficientas 8,1–9,6</text:p>
          </table:table-cell>
          <table:table-cell table:style-name="TableCell1181">
            <text:p text:style-name="P1182">5,05</text:p>
          </table:table-cell>
          <table:table-cell table:style-name="TableCell1183" table:number-columns-spanned="2">
            <text:p text:style-name="P1184"/>
          </table:table-cell>
          <table:covered-table-cell/>
        </table:table-row>
        <table:table-row table:style-name="TableRow1185">
          <table:table-cell table:style-name="TableCell1186">
            <text:p text:style-name="P1187">2.4.8. kurių pareiginės algos koeficientas 6,5–8,0</text:p>
          </table:table-cell>
          <table:table-cell table:style-name="TableCell1188">
            <text:p text:style-name="P1189">4,27</text:p>
          </table:table-cell>
          <table:table-cell table:style-name="TableCell1190" table:number-columns-spanned="2">
            <text:p text:style-name="P1191"/>
          </table:table-cell>
          <table:covered-table-cell/>
        </table:table-row>
        <table:table-row table:style-name="TableRow1192">
          <table:table-cell table:style-name="TableCell1193">
            <text:p text:style-name="P1194">3. Kiti asmenys</text:p>
          </table:table-cell>
          <table:table-cell table:style-name="TableCell1195">
            <text:p text:style-name="P1196">3,88</text:p>
          </table:table-cell>
          <table:table-cell table:style-name="TableCell1197" table:number-columns-spanned="2">
            <text:p text:style-name="P1198"/>
          </table:table-cell>
          <table:covered-table-cell/>
        </table:table-row>
        <table:table-row table:style-name="TableRow1199">
          <table:table-cell table:style-name="TableCell1200">
            <text:p text:style-name="P1201">4. Visi asmenys, deleguojami į rinkimų stebėjimo misijas</text:p>
          </table:table-cell>
          <table:table-cell table:style-name="TableCell1202">
            <text:p text:style-name="P1203">3,88</text:p>
          </table:table-cell>
          <table:table-cell table:style-name="TableCell1204" table:number-columns-spanned="2">
            <text:p text:style-name="P1205"/>
          </table:table-cell>
          <table:covered-table-cell/>
        </table:table-row>
      </table:table>
      <text:p text:style-name="P1206"/>
      <text:p text:style-name="P1207">Papildyta priedu:</text:p>
      <text:p text:style-name="P1208"><text:span text:style-name="T1209">Nr.<text:s/></text:span><text:a xlink:href="https://www.e-tar.lt/portal/legalAct.html?documentId=TAR.7263564CF605" office:target-frame-name="_top" xlink:show="replace"><text:span text:style-name="T1210">XI-337</text:span></text:a><text:span text:style-name="T1211">, 2009-07-14, Žin., 2009, Nr. 89-3799 (2009-07-28), i. k. 1091010ISTA00XI-337</text:span></text:p>
      <text:p text:style-name="P1212">Priedo pakeitimai:</text:p>
      <text:p text:style-name="P1213"><text:span text:style-name="T1214">Nr.<text:s/></text:span><text:a xlink:href="https://www.e-tar.lt/portal/legalAct.html?documentId=TAR.9629B269941D" office:target-frame-name="_top" xlink:show="replace"><text:span text:style-name="T1215">XI-2201</text:span></text:a><text:span text:style-name="T1216">, 2012-06-30, Žin., 2012, Nr. 83-4351 (2012-07-14), i. k. 1121010ISTA0XI-2201</text:span></text:p>
      <text:p text:style-name="P1217"><text:span text:style-name="T1218">Nr.<text:s/></text:span><text:a xlink:href="https://www.e-tar.lt/portal/legalAct.html?documentId=c787a8900a8711e9a5eaf2cd290f1944" office:target-frame-name="_top" xlink:show="replace"><text:span text:style-name="T1219">XIII-1801</text:span></text:a><text:span text:style-name="T1220">, 2018-12-20, paskelbta TAR 2018-12-28, i. k. 2018-21807</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eimas, Įstatymas</text:span></text:p>
      <text:p text:style-name="P1230"><text:span text:style-name="T1231">Nr.<text:s/></text:span><text:a xlink:href="https://www.e-tar.lt/portal/legalAct.html?documentId=TAR.7263564CF605" office:target-frame-name="_top" xlink:show="replace"><text:span text:style-name="T1232">XI-337</text:span></text:a><text:span text:style-name="T1233">, 2009-07-14, Žin., 2009, Nr.</text:span><text:span text:style-name="T1234"><text:s/>89-3799 (2009-07-28), i. k. 1091010ISTA00XI-337</text:span></text:p>
      <text:p text:style-name="P1235"><text:span text:style-name="T1236">Lietuvos Respublikos asmenų delegavimo į tarptautines ir Europos Sąjungos institucijas ar užsienio valstybių institucijas įstatymo 2, 15, 21, 22, 23 straipsnių pakeitimo ir papildymo ir įstatymo papildymo pr</text:span><text:span text:style-name="T1237">iedu įstatymas</text:span></text:p>
      <text:p text:style-name="P1238"/>
      <text:p text:style-name="P1239"><text:span text:style-name="T1240">2.</text:span></text:p>
      <text:p text:style-name="P1241"><text:span text:style-name="T1242">Lietuvos Respublikos Seimas, Įstatymas</text:span></text:p>
      <text:p text:style-name="P1243"><text:span text:style-name="T1244">Nr.<text:s/></text:span><text:a xlink:href="https://www.e-tar.lt/portal/legalAct.html?documentId=TAR.BA2FC78221FC" office:target-frame-name="_top" xlink:show="replace"><text:span text:style-name="T1245">XI-2042</text:span></text:a><text:span text:style-name="T1246">, 2012-06-05, Žin., 2012, Nr. 69-3524 (2012-06-21), i. k. 1121010ISTA0XI-2042</text:span></text:p>
      <text:p text:style-name="P1247"><text:span text:style-name="T1248">Lietuvos Respublikos asmenų</text:span><text:span text:style-name="T1249"><text:s/>delegavimo į tarptautines ir Europos Sąjungos institucijas ar užsienio valstybių institucijas įstatymo 5 straipsnio pakeitimo įstatymas</text:span></text:p>
      <text:p text:style-name="P1250"/>
      <text:p text:style-name="P1251"><text:span text:style-name="T1252">3.</text:span></text:p>
      <text:p text:style-name="P1253"><text:span text:style-name="T1254">Lietuvos Respublikos Seimas, Įstatymas</text:span></text:p>
      <text:p text:style-name="P1255"><text:span text:style-name="T1256">Nr.<text:s/></text:span><text:a xlink:href="https://www.e-tar.lt/portal/legalAct.html?documentId=TAR.9629B269941D" office:target-frame-name="_top" xlink:show="replace"><text:span text:style-name="T1257">XI-2201</text:span></text:a><text:span text:style-name="T1258">, 2012-06-30, Žin., 2012, Nr. 83-4351 (2012-07-14), i. k. 1121010ISTA0XI-2201</text:span></text:p>
      <text:p text:style-name="P1259"><text:span text:style-name="T1260">Lietuvos Respublikos asmenų delegavimo į tarptautines ir Europos Sąjungos institucijas ar užsienio valstybių institucijas įstatymo 2, 5, 14, 16, 20, 22, 23 strai</text:span><text:span text:style-name="T1261">psnių pakeitimo ir papildymo ir Įstatymo priedo pakeitimo įstatymas</text:span></text:p>
      <text:p text:style-name="P1262"/>
      <text:p text:style-name="P1263"><text:span text:style-name="T1264">4.</text:span></text:p>
      <text:p text:style-name="P1265"><text:span text:style-name="T1266">Lietuvos Respublikos Seimas, Įstatymas</text:span></text:p>
      <text:p text:style-name="P1267"><text:span text:style-name="T1268">Nr.<text:s/></text:span><text:a xlink:href="https://www.e-tar.lt/portal/legalAct.html?documentId=86510840f5a311e58a059f41f96fc264" office:target-frame-name="_top" xlink:show="replace"><text:span text:style-name="T1269">XII-2267</text:span></text:a><text:span text:style-name="T1270">, 2016-03-22, paskelbta TAR 2016-03</text:span><text:span text:style-name="T1271">-29, i. k. 2016-06423</text:span></text:p>
      <text:p text:style-name="P1272"><text:span text:style-name="T1273">Lietuvos Respublikos asmenų delegavimo į tarptautines ir Europos Sąjungos institucijas ar užsienio valstybių institucijas įstatymo Nr. X-1262 1, 2 ir 13 straipsnių pakeitimo įstatymas</text:span></text:p>
      <text:p text:style-name="P1274"/>
      <text:p text:style-name="P1275"><text:span text:style-name="T1276">5.</text:span></text:p>
      <text:p text:style-name="P1277"><text:span text:style-name="T1278">Lietuvos Respublikos Seimas, Įstatymas</text:span></text:p>
      <text:p text:style-name="P1279"><text:span text:style-name="T1280">Nr.<text:s/></text:span><text:a xlink:href="https://www.e-tar.lt/portal/legalAct.html?documentId=c787a8900a8711e9a5eaf2cd290f1944" office:target-frame-name="_top" xlink:show="replace"><text:span text:style-name="T1281">XIII-1801</text:span></text:a><text:span text:style-name="T1282">, 2018-12-20, paskelbta TAR 2018-12-28, i. k. 2018-21807</text:span></text:p>
      <text:p text:style-name="P1283"><text:span text:style-name="T1284">Lietuvos Respublikos asmenų delegavimo į tarptautines ir Europos Sąjungos institucijas ar užsi</text:span><text:span text:style-name="T1285">enio valstybių institucijas įstatymo Nr. X-1262 3, 5, 6, 7, 9, 12, 14, 15, 17 straipsnių ir priedo pakeitimo įstatymas</text:span></text:p>
      <text:p text:style-name="P1286"/>
      <text:p text:style-name="P1287"><text:span text:style-name="T1288">6.</text:span></text:p>
      <text:p text:style-name="P1289"><text:span text:style-name="T1290">Lietuvos Respublikos Seimas, Įstatymas</text:span></text:p>
      <text:p text:style-name="P1291"><text:span text:style-name="T1292">Nr.<text:s/></text:span><text:a xlink:href="https://www.e-tar.lt/portal/legalAct.html?documentId=b9eeb5500a9311e9a5eaf2cd290f1944" office:target-frame-name="_top" xlink:show="replace"><text:span text:style-name="T1293">XIII-1815</text:span></text:a><text:span text:style-name="T1294">, 2018-12-20, paskelbta TAR 2018-12-28, i. k. 2018-21835</text:span></text:p>
      <text:p text:style-name="P1295"><text:span text:style-name="T1296">Lietuvos Respublikos asmenų delegavimo į tarptautines ir Europos Sąjungos institucijas ar užsienio valstybių institucijas įstatymo Nr. X-1262 1 straipsnio pakeitimo įstatymas</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9"><draw:frame draw:style-name="F820" text:anchor-type="paragraph" svg:y="0.0006in" draw:z-index="0"><draw:text-box fo:min-height="0in" fo:min-width="0in"><text:p text:style-name="P818"><text:span text:style-name="T821"><text:page-number text:fixed="false">2</text:page-number></text:span></text:p></draw:text-box></draw:frame></text:p>
      </style:header>
      <style:footer>
        <text:p text:style-name="P822"/>
      </style:footer>
    </style:master-page>
    <style:master-page style:next-style-name="MP1" style:name="MPF1" style:page-layout-name="PL1">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1930" meta:word-count="6970" meta:character-count="50207" meta:row-count="3474" meta:non-whitespace-character-count="45167"/>
  </office:meta>
</office:document-meta>
</file>