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444444"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style:text-properties fo:font-weight="bold" style:font-weight-asian="bold"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P227" style:parent-style-name="Normal" style:family="paragraph">
      <style:paragraph-properties fo:text-align="justify" fo:line-height="150%" fo:margin-left="1.575in" fo:text-indent="-1.0826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line-height="150%" fo:text-indent="0.5in"/>
      <style:text-propertie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line-height="150%" fo:text-indent="0.5in"/>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line-height="150%" fo:text-indent="0.5in"/>
    </style:style>
    <style:style style:name="P509" style:parent-style-name="Normal" style:family="paragraph">
      <style:paragraph-properties fo:widows="0" fo:orphans="0" fo:line-height="150%" fo:text-indent="0.5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line-height-at-least="0.1666in" fo:text-indent="0.5in"/>
    </style:style>
    <style:style style:name="P535" style:parent-style-name="Normal" style:family="paragraph">
      <style:paragraph-properties fo:text-align="justify" fo:line-height="150%" fo:margin-left="1.6736in" fo:text-indent="-1.1736in">
        <style:tab-stops/>
      </style:paragraph-properties>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line-height-at-least="0.1666in" fo:text-indent="0.5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style:line-height-at-least="0.1666in" fo:text-indent="0.5in"/>
      <style:text-properties fo:color="#000000" style:font-size-complex="12pt"/>
    </style:style>
    <style:style style:name="P561" style:parent-style-name="Normal" style:family="paragraph">
      <style:paragraph-properties fo:keep-together="always" fo:widows="0" fo:orphans="0" fo:text-align="justify" fo:line-height="150%" fo:text-indent="0.5in"/>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line-height="150%" fo:text-indent="0.5in"/>
    </style:style>
    <style:style style:name="P575" style:parent-style-name="Normal" style:family="paragraph">
      <style:paragraph-properties fo:widows="0" fo:orphans="0" fo:text-align="justify" fo:line-height="150%" fo:margin-left="1.6736in" fo:text-indent="-1.1736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6736in" fo:text-indent="-1.1736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style-complex="italic" fo:color="#000000" style:font-size-complex="12pt"/>
    </style:style>
    <style:style style:name="T732" style:parent-style-name="DefaultParagraphFont" style:family="text">
      <style:text-properties fo:font-weight="bold" style:font-weight-asian="bold" style:font-style-complex="italic" fo:color="#000000" style:font-size-complex="12pt"/>
    </style:style>
    <style:style style:name="T733" style:parent-style-name="DefaultParagraphFont" style:family="text">
      <style:text-properties fo:font-weight="bold" style:font-weight-asian="bold" style:font-style-complex="italic"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text-properties fo:color="#000000"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fo:font-weight="bold" style:font-weight-asian="bold" style:font-style-complex="italic" fo:color="#000000" style:font-size-complex="12pt"/>
    </style:style>
    <style:style style:name="T774" style:parent-style-name="DefaultParagraphFont" style:family="text">
      <style:text-properties fo:font-weight="bold" style:font-weight-asian="bold" style:font-style-complex="italic" fo:color="#000000" style:font-size-complex="12pt"/>
    </style:style>
    <style:style style:name="T775" style:parent-style-name="DefaultParagraphFont" style:family="text">
      <style:text-properties fo:font-weight="bold" style:font-weight-asian="bold" style:font-style-complex="italic" fo:color="#000000" style:font-size-complex="12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tyle-complex="italic" fo:color="#000000" style:font-size-complex="12pt"/>
    </style:style>
    <style:style style:name="T820" style:parent-style-name="DefaultParagraphFont" style:family="text">
      <style:text-properties style:font-style-complex="italic"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widows="0" fo:orphans="0"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tyle-complex="italic" fo:color="#000000" style:font-size-complex="12pt"/>
    </style:style>
    <style:style style:name="T907" style:parent-style-name="DefaultParagraphFont" style:family="text">
      <style:text-properties fo:font-weight="bold" style:font-weight-asian="bold" style:font-style-complex="italic" fo:color="#000000" style:font-size-complex="12pt"/>
    </style:style>
    <style:style style:name="T908" style:parent-style-name="DefaultParagraphFont" style:family="text">
      <style:text-properties fo:font-weight="bold" style:font-weight-asian="bold" style:font-style-complex="italic" fo:color="#000000" style:font-size-complex="12p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50%" fo:text-indent="0.5in"/>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style:font-style-complex="italic"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style:tab-stops>
          <style:tab-stop style:type="right" style:position="6.4972in"/>
        </style:tab-stops>
      </style:paragraph-properties>
      <style:text-properties fo:text-transform="uppercase"/>
    </style:style>
    <style:style style:name="P936" style:parent-style-name="Normal" style:family="paragraph">
      <style:paragraph-properties fo:text-indent="0.4923in"/>
    </style:style>
    <style:style style:name="P937" style:parent-style-name="Normal" style:master-page-name="MPF1" style:family="paragraph">
      <style:paragraph-properties fo:widows="0" fo:orphans="0" fo:break-before="page" fo:text-indent="3.5in" style:page-number="1"/>
      <style:text-properties fo:color="#000000" style:font-size-complex="12pt" fo:hyphenate="false"/>
    </style:style>
    <style:style style:name="P939" style:parent-style-name="Normal" style:family="paragraph">
      <style:paragraph-properties fo:widows="0" fo:orphans="0" fo:text-indent="3.5in"/>
      <style:text-properties fo:color="#000000" style:font-size-complex="12pt" fo:hyphenate="false"/>
    </style:style>
    <style:style style:name="P940" style:parent-style-name="Normal" style:family="paragraph">
      <style:paragraph-properties fo:widows="0" fo:orphans="0" fo:text-indent="3.5in"/>
      <style:text-properties fo:color="#000000" style:font-size-complex="12pt" fo:hyphenate="false"/>
    </style:style>
    <style:style style:name="P941" style:parent-style-name="Normal" style:family="paragraph">
      <style:paragraph-properties fo:widows="0" fo:orphans="0" fo:text-indent="3.5in"/>
      <style:text-properties fo:color="#000000" style:font-size-complex="12pt" fo:hyphenate="false"/>
    </style:style>
    <style:style style:name="P942" style:parent-style-name="Normal" style:family="paragraph">
      <style:paragraph-properties fo:widows="0" fo:orphans="0" fo:text-indent="3.5in"/>
      <style:text-properties fo:color="#000000" style:font-size-complex="12pt" fo:hyphenate="false"/>
    </style:style>
    <style:style style:name="P943" style:parent-style-name="Normal" style:family="paragraph">
      <style:paragraph-properties fo:widows="0" fo:orphans="0" fo:line-height="150%" fo:text-indent="0.5in"/>
      <style:text-properties fo:color="#000000" style:font-size-complex="12pt" fo:hyphenate="false"/>
    </style:style>
    <style:style style:name="P944" style:parent-style-name="Normal" style:family="paragraph">
      <style:paragraph-properties fo:widows="0" fo:orphans="0" fo:text-align="center" fo:line-height="150%"/>
      <style:text-properties fo:hyphenate="false"/>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widows="0" fo:orphans="0" fo:text-align="center" fo:line-height="150%"/>
      <style:text-properties style:font-weight-complex="bold" style:font-size-complex="12pt" fo:hyphenate="false"/>
    </style:style>
    <style:style style:name="TableColumn948" style:family="table-column">
      <style:table-column-properties style:column-width="4.7215in" style:use-optimal-column-width="false"/>
    </style:style>
    <style:style style:name="TableColumn949" style:family="table-column">
      <style:table-column-properties style:column-width="1.9687in" style:use-optimal-column-width="false"/>
    </style:style>
    <style:style style:name="Table947" style:family="table">
      <style:table-properties style:width="6.6902in" fo:margin-left="0in" table:align="left"/>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justify" fo:margin-left="0.0215in" fo:text-indent="0.0166in">
        <style:tab-stops/>
      </style:paragraph-properties>
      <style:text-properties style:font-size-complex="12p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fo:text-align="center" fo:margin-left="0.0215in" fo:text-indent="0.0166in">
        <style:tab-stops/>
      </style:paragraph-properties>
      <style:text-properties fo:hyphenate="false"/>
    </style:style>
    <style:style style:name="T978" style:parent-style-name="DefaultParagraphFont" style:family="text">
      <style:text-properties fo:color="#000000" style:font-size-complex="12pt"/>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fo:margin-left="0.0215in" fo:text-indent="0.0166in">
        <style:tab-stops/>
      </style:paragraph-properties>
      <style:text-properties style:font-size-complex="12pt"/>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margin-left="0.0215in" fo:text-indent="0.0166in">
        <style:tab-stops/>
      </style:paragraph-properties>
      <style:text-properties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left="0.0215in" fo:text-indent="0.0166in">
        <style:tab-stops/>
      </style:paragraph-properties>
      <style:text-properties style:font-size-complex="12pt"/>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margin-left="0.0215in" fo:text-indent="0.0166in">
        <style:tab-stops/>
      </style:paragraph-properties>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margin-left="0.0215in" fo:text-indent="0.0166in">
        <style:tab-stops/>
      </style:paragraph-properties>
      <style:text-properties style:font-size-complex="12pt"/>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margin-left="0.0215in" fo:text-indent="0.0166in">
        <style:tab-stops/>
      </style:paragraph-properties>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left="0.0215in" fo:text-indent="0.0166in">
        <style:tab-stops/>
      </style:paragraph-properties>
      <style:text-properties style:font-size-complex="12pt"/>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margin-left="0.0215in" fo:text-indent="0.0166in">
        <style:tab-stops/>
      </style:paragraph-properties>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margin-left="0.0215in" fo:text-indent="0.0166in">
        <style:tab-stops/>
      </style:paragraph-properties>
      <style:text-properties style:font-size-complex="12p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margin-left="0.0215in" fo:text-indent="0.0166in">
        <style:tab-stops/>
      </style:paragraph-properties>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left="0.0215in" fo:text-indent="0.0166in">
        <style:tab-stops/>
      </style:paragraph-properties>
      <style:text-properties style:font-size-complex="12pt"/>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margin-left="0.0215in" fo:text-indent="0.0166in">
        <style:tab-stops/>
      </style:paragraph-properties>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margin-left="0.0215in" fo:text-indent="0.0166in">
        <style:tab-stops/>
      </style:paragraph-properties>
      <style:text-properties style:font-size-complex="12pt"/>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margin-left="0.0215in" fo:text-indent="0.0166in">
        <style:tab-stops/>
      </style:paragraph-properties>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left="0.0215in" fo:text-indent="0.0166in">
        <style:tab-stops/>
      </style:paragraph-properties>
      <style:text-properties style:font-size-complex="12pt"/>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margin-left="0.0215in" fo:text-indent="0.0166in">
        <style:tab-stops/>
      </style:paragraph-properties>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left="0.0215in" fo:text-indent="0.0166in">
        <style:tab-stops/>
      </style:paragraph-properties>
      <style:text-properties style:font-size-complex="12pt"/>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fo:margin-left="0.0215in" fo:text-indent="0.0166in">
        <style:tab-stops/>
      </style:paragraph-properties>
      <style:text-properties style:font-size-complex="12pt"/>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margin-left="0.0215in" fo:text-indent="0.0166in">
        <style:tab-stops/>
      </style:paragraph-properties>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text-align="center" fo:margin-left="0.0215in" fo:text-indent="0.0166in">
        <style:tab-stops/>
      </style:paragraph-properties>
    </style:style>
    <style:style style:name="T1054" style:parent-style-name="DefaultParagraphFont" style:family="text">
      <style:text-properties fo:color="#000000" style:font-size-complex="12pt"/>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margin-left="0.0215in" fo:text-indent="0.0166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text-align="center" fo:margin-left="0.0215in" fo:text-indent="0.0166in">
        <style:tab-stops/>
      </style:paragraph-properties>
    </style:style>
    <style:style style:name="T1062" style:parent-style-name="DefaultParagraphFont" style:family="text">
      <style:text-properties fo:color="#000000" style:font-size-complex="12pt"/>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margin-left="0.0215in" fo:text-indent="0.0166in">
        <style:tab-stops/>
      </style:paragraph-properties>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text-align="center" fo:margin-left="0.0215in" fo:text-indent="0.0166in">
        <style:tab-stops/>
      </style:paragraph-properties>
    </style:style>
    <style:style style:name="T1069" style:parent-style-name="DefaultParagraphFont" style:family="text">
      <style:text-properties fo:color="#000000" style:font-size-complex="12pt"/>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margin-left="0.0215in" fo:text-indent="0.0166in">
        <style:tab-stops/>
      </style:paragraph-properties>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text-align="center" fo:margin-left="0.0215in" fo:text-indent="0.0166in">
        <style:tab-stops/>
      </style:paragraph-properties>
    </style:style>
    <style:style style:name="T1076" style:parent-style-name="DefaultParagraphFont" style:family="text">
      <style:text-properties fo:color="#000000" style:font-size-complex="12pt"/>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margin-left="0.0215in" fo:text-indent="0.0166in">
        <style:tab-stops/>
      </style:paragraph-properties>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text-align="center" fo:margin-left="0.0215in" fo:text-indent="0.0166in">
        <style:tab-stops/>
      </style:paragraph-properties>
    </style:style>
    <style:style style:name="T1083" style:parent-style-name="DefaultParagraphFont" style:family="text">
      <style:text-properties fo:color="#000000" style:font-size-complex="12pt"/>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margin-left="0.0215in" fo:text-indent="0.016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text-align="center" fo:margin-left="0.0215in" fo:text-indent="0.0166in">
        <style:tab-stops/>
      </style:paragraph-properties>
    </style:style>
    <style:style style:name="T1091" style:parent-style-name="DefaultParagraphFont" style:family="text">
      <style:text-properties fo:color="#000000" style:font-size-complex="12pt"/>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margin-left="0.0215in" fo:text-indent="0.0166in">
        <style:tab-stops/>
      </style:paragraph-properties>
    </style:style>
    <style:style style:name="T1095" style:parent-style-name="DefaultParagraphFont" style:family="text">
      <style:text-properties fo:color="#000000" style:font-size-complex="12pt"/>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text-align="center" fo:margin-left="0.0215in" fo:text-indent="0.0166in">
        <style:tab-stops/>
      </style:paragraph-properties>
    </style:style>
    <style:style style:name="T1098" style:parent-style-name="DefaultParagraphFont" style:family="text">
      <style:text-properties fo:color="#000000" style:font-size-complex="12pt"/>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fo:margin-left="0.0215in" fo:text-indent="0.0166in">
        <style:tab-stops/>
      </style:paragraph-properties>
      <style:text-properties fo:hyphenate="false"/>
    </style:style>
    <style:style style:name="T1102" style:parent-style-name="DefaultParagraphFont" style:family="text">
      <style:text-properties style:font-weight-complex="bold" fo:color="#000000" style:font-size-complex="12pt"/>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margin-left="0.0215in" fo:text-indent="0.0166in">
        <style:tab-stops/>
      </style:paragraph-properties>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text-align="center" fo:margin-left="0.0215in" fo:text-indent="0.0166in">
        <style:tab-stops/>
      </style:paragraph-properties>
    </style:style>
    <style:style style:name="T1109" style:parent-style-name="DefaultParagraphFont" style:family="text">
      <style:text-properties fo:color="#000000" style:font-size-complex="12pt"/>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margin-left="0.0215in" fo:text-indent="0.0166in">
        <style:tab-stops/>
      </style:paragraph-properties>
    </style:style>
    <style:style style:name="T1113" style:parent-style-name="DefaultParagraphFont" style:family="text">
      <style:text-properties fo:color="#000000" style:font-size-complex="12pt"/>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text-align="center" fo:margin-left="0.0215in" fo:text-indent="0.0166in">
        <style:tab-stops/>
      </style:paragraph-properties>
    </style:style>
    <style:style style:name="T1116" style:parent-style-name="DefaultParagraphFont" style:family="text">
      <style:text-properties fo:color="#000000" style:font-size-complex="12pt"/>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margin-left="0.0215in" fo:text-indent="0.0166in">
        <style:tab-stops/>
      </style:paragraph-properties>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text-align="center" fo:margin-left="0.0215in" fo:text-indent="0.0166in">
        <style:tab-stops/>
      </style:paragraph-properties>
    </style:style>
    <style:style style:name="T1123" style:parent-style-name="DefaultParagraphFont" style:family="text">
      <style:text-properties fo:color="#000000" style:font-size-complex="12p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margin-left="0.0215in" fo:text-indent="0.0166in">
        <style:tab-stops/>
      </style:paragraph-properties>
    </style:style>
    <style:style style:name="T1127" style:parent-style-name="DefaultParagraphFont" style:family="text">
      <style:text-properties fo:color="#000000" style:font-size-complex="12pt"/>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text-align="center" fo:margin-left="0.0215in" fo:text-indent="0.0166in">
        <style:tab-stops/>
      </style:paragraph-properties>
    </style:style>
    <style:style style:name="T1130" style:parent-style-name="DefaultParagraphFont" style:family="text">
      <style:text-properties fo:color="#000000" style:font-size-complex="12p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margin-left="0.0215in" fo:text-indent="0.0166in">
        <style:tab-stops/>
      </style:paragraph-properties>
    </style:style>
    <style:style style:name="T1134" style:parent-style-name="DefaultParagraphFont" style:family="text">
      <style:text-properties fo:color="#000000" style:font-size-complex="12pt"/>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text-align="center" fo:margin-left="0.0215in" fo:text-indent="0.0166in">
        <style:tab-stops/>
      </style:paragraph-properties>
    </style:style>
    <style:style style:name="T1137" style:parent-style-name="DefaultParagraphFont" style:family="text">
      <style:text-properties fo:color="#000000" style:font-size-complex="12p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margin-left="0.0215in" fo:text-indent="0.0166in">
        <style:tab-stops/>
      </style:paragraph-properties>
    </style:style>
    <style:style style:name="T1141" style:parent-style-name="DefaultParagraphFont" style:family="text">
      <style:text-properties fo:color="#000000" style:font-size-complex="12pt"/>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text-align="center" fo:margin-left="0.0215in" fo:text-indent="0.0166in">
        <style:tab-stops/>
      </style:paragraph-properties>
    </style:style>
    <style:style style:name="T1144" style:parent-style-name="DefaultParagraphFont" style:family="text">
      <style:text-properties fo:color="#000000" style:font-size-complex="12pt"/>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margin-left="0.0215in" fo:text-indent="0.0166in">
        <style:tab-stops/>
      </style:paragraph-properties>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text-align="center" fo:margin-left="0.0215in" fo:text-indent="0.0166in">
        <style:tab-stops/>
      </style:paragraph-properties>
    </style:style>
    <style:style style:name="T1151" style:parent-style-name="DefaultParagraphFont" style:family="text">
      <style:text-properties fo:color="#000000" style:font-size-complex="12pt"/>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margin-left="0.0215in" fo:text-indent="0.0166in">
        <style:tab-stops/>
      </style:paragraph-properties>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text-align="center" fo:margin-left="0.0215in" fo:text-indent="0.0166in">
        <style:tab-stops/>
      </style:paragraph-properties>
    </style:style>
    <style:style style:name="T1158" style:parent-style-name="DefaultParagraphFont" style:family="text">
      <style:text-properties fo:color="#000000" style:font-size-complex="12pt"/>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margin-left="0.0215in" fo:text-indent="0.0166in">
        <style:tab-stops/>
      </style:paragraph-properties>
    </style:style>
    <style:style style:name="T1162" style:parent-style-name="DefaultParagraphFont" style:family="text">
      <style:text-properties fo:color="#000000" style:font-size-complex="12pt"/>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margin-left="0.0215in" fo:text-indent="0.0166in">
        <style:tab-stops/>
      </style:paragraph-properties>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left="0.0215in" fo:text-indent="0.0166in">
        <style:tab-stops/>
      </style:paragraph-properties>
    </style:style>
    <style:style style:name="T1169" style:parent-style-name="DefaultParagraphFont" style:family="text">
      <style:text-properties fo:color="#000000"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margin-left="0.0215in" fo:text-indent="0.0166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left="0.0215in" fo:text-indent="0.0166in">
        <style:tab-stops/>
      </style:paragraph-properties>
    </style:style>
    <style:style style:name="T1177" style:parent-style-name="DefaultParagraphFont" style:family="text">
      <style:text-properties fo:color="#000000" style:font-size-complex="12p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fo:margin-left="0.0215in" fo:text-indent="0.0166in">
        <style:tab-stops/>
      </style:paragraph-properties>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left="0.0215in" fo:text-indent="0.0166in">
        <style:tab-stops/>
      </style:paragraph-properties>
    </style:style>
    <style:style style:name="T1184" style:parent-style-name="DefaultParagraphFont" style:family="text">
      <style:text-properties fo:color="#000000" style:font-size-complex="12pt"/>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margin-left="0.0215in" fo:text-indent="0.0166in">
        <style:tab-stops/>
      </style:paragraph-properties>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left="0.0215in" fo:text-indent="0.0166in">
        <style:tab-stops/>
      </style:paragraph-properties>
    </style:style>
    <style:style style:name="T1191" style:parent-style-name="DefaultParagraphFont" style:family="text">
      <style:text-properties fo:color="#000000" style:font-size-complex="12p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margin-left="0.0215in" fo:text-indent="0.0166in">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left="0.0215in" fo:text-indent="0.0166in">
        <style:tab-stops/>
      </style:paragraph-properties>
    </style:style>
    <style:style style:name="T1198" style:parent-style-name="DefaultParagraphFont" style:family="text">
      <style:text-properties fo:color="#000000" style:font-size-complex="12pt"/>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margin-left="0.0215in" fo:text-indent="0.0166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left="0.0215in" fo:text-indent="0.0166in">
        <style:tab-stops/>
      </style:paragraph-properties>
    </style:style>
    <style:style style:name="T1206" style:parent-style-name="DefaultParagraphFont" style:family="text">
      <style:text-properties fo:color="#000000" style:font-size-complex="12pt"/>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margin-left="0.0215in" fo:text-indent="0.0166in">
        <style:tab-stops/>
      </style:paragraph-properties>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left="0.0215in" fo:text-indent="0.0166in">
        <style:tab-stops/>
      </style:paragraph-properties>
    </style:style>
    <style:style style:name="T1213" style:parent-style-name="DefaultParagraphFont" style:family="text">
      <style:text-properties fo:color="#000000" style:font-size-complex="12pt"/>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margin-left="0.0215in" fo:text-indent="0.0166in">
        <style:tab-stops/>
      </style:paragraph-properties>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left="0.0215in" fo:text-indent="0.0166in">
        <style:tab-stops/>
      </style:paragraph-properties>
    </style:style>
    <style:style style:name="T1220" style:parent-style-name="DefaultParagraphFont" style:family="text">
      <style:text-properties fo:color="#000000" style:font-size-complex="12pt"/>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margin-left="0.0215in" fo:text-indent="0.0166in">
        <style:tab-stops/>
      </style:paragraph-properties>
    </style:style>
    <style:style style:name="T1224" style:parent-style-name="DefaultParagraphFont" style:family="text">
      <style:text-properties style:font-weight-complex="bold" fo:color="#000000" style:font-size-complex="12p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395in" fo:padding-left="0.075in" fo:padding-bottom="0.0395in" fo:padding-right="0.075in"/>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left="0.0215in" fo:text-indent="0.0166in">
        <style:tab-stops/>
      </style:paragraph-properties>
    </style:style>
    <style:style style:name="T1231" style:parent-style-name="DefaultParagraphFont" style:family="text">
      <style:text-properties style:font-name="TimesLT" style:font-weight-complex="bold" fo:color="#000000" style:font-size-complex="12pt" fo:language="en" fo:country="US"/>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395in" fo:padding-left="0.075in" fo:padding-bottom="0.0395in" fo:padding-right="0.075in"/>
    </style:style>
    <style:style style:name="T1234" style:parent-style-name="DefaultParagraphFont" style:family="text">
      <style:text-properties style:font-weight-complex="bold" fo:color="#000000"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left="0.0215in" fo:text-indent="0.0166in">
        <style:tab-stops/>
      </style:paragraph-properties>
    </style:style>
    <style:style style:name="T1237" style:parent-style-name="DefaultParagraphFont" style:family="text">
      <style:text-properties style:font-name="TimesLT" style:font-weight-complex="bold" fo:color="#000000" style:font-size-complex="12pt" fo:language="en" fo:country="US"/>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fo:padding-top="0.0395in" fo:padding-left="0.075in" fo:padding-bottom="0.0395in" fo:padding-right="0.075in"/>
    </style:style>
    <style:style style:name="T1240" style:parent-style-name="DefaultParagraphFont" style:family="text">
      <style:text-properties style:font-weight-complex="bold" fo:color="#000000"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left="0.0215in" fo:text-indent="0.0166in">
        <style:tab-stops/>
      </style:paragraph-properties>
    </style:style>
    <style:style style:name="T1243" style:parent-style-name="DefaultParagraphFont" style:family="text">
      <style:text-properties style:font-name="TimesLT" style:font-weight-complex="bold" fo:color="#000000" style:font-size-complex="12pt" fo:language="en" fo:country="US"/>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395in" fo:padding-left="0.075in" fo:padding-bottom="0.0395in" fo:padding-right="0.075in"/>
    </style:style>
    <style:style style:name="T1246" style:parent-style-name="DefaultParagraphFont" style:family="text">
      <style:text-properties style:font-weight-complex="bold" fo:color="#000000"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left="0.0215in" fo:text-indent="0.0166in">
        <style:tab-stops/>
      </style:paragraph-properties>
    </style:style>
    <style:style style:name="T1249" style:parent-style-name="DefaultParagraphFont" style:family="text">
      <style:text-properties style:font-name="TimesLT" style:font-weight-complex="bold" fo:color="#000000" style:font-size-complex="12pt" fo:language="en" fo:country="US"/>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395in" fo:padding-left="0.075in" fo:padding-bottom="0.0395in" fo:padding-right="0.075in"/>
    </style:style>
    <style:style style:name="T1252" style:parent-style-name="DefaultParagraphFont" style:family="text">
      <style:text-properties style:font-weight-complex="bold" fo:color="#000000"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fo:margin-left="0.0215in" fo:text-indent="0.0166in">
        <style:tab-stops/>
      </style:paragraph-properties>
    </style:style>
    <style:style style:name="T1255" style:parent-style-name="DefaultParagraphFont" style:family="text">
      <style:text-properties style:font-name="TimesLT" style:font-weight-complex="bold" fo:color="#000000" style:font-size-complex="12pt" fo:language="en" fo:country="US"/>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395in" fo:padding-left="0.075in" fo:padding-bottom="0.0395in" fo:padding-right="0.075in"/>
    </style:style>
    <style:style style:name="T1258" style:parent-style-name="DefaultParagraphFont" style:family="text">
      <style:text-properties style:font-weight-complex="bold" fo:color="#000000"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left="0.0215in" fo:text-indent="0.0166in">
        <style:tab-stops/>
      </style:paragraph-properties>
    </style:style>
    <style:style style:name="T1261" style:parent-style-name="DefaultParagraphFont" style:family="text">
      <style:text-properties style:font-name="TimesLT" style:font-weight-complex="bold" fo:color="#000000" style:font-size-complex="12pt" fo:language="en" fo:country="US"/>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395in" fo:padding-left="0.075in" fo:padding-bottom="0.0395in" fo:padding-right="0.075in"/>
    </style:style>
    <style:style style:name="T1264" style:parent-style-name="DefaultParagraphFont" style:family="text">
      <style:text-properties style:font-weight-complex="bold" fo:color="#000000"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left="0.0215in" fo:text-indent="0.0166in">
        <style:tab-stops/>
      </style:paragraph-properties>
    </style:style>
    <style:style style:name="T1267" style:parent-style-name="DefaultParagraphFont" style:family="text">
      <style:text-properties style:font-name="TimesLT" style:font-weight-complex="bold" fo:color="#000000" style:font-size-complex="12pt" fo:language="en" fo:country="US"/>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395in" fo:padding-left="0.075in" fo:padding-bottom="0.0395in" fo:padding-right="0.075in"/>
    </style:style>
    <style:style style:name="T1270" style:parent-style-name="DefaultParagraphFont" style:family="text">
      <style:text-properties style:font-weight-complex="bold" fo:color="#000000"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left="0.0215in" fo:text-indent="0.0597in">
        <style:tab-stops/>
      </style:paragraph-properties>
    </style:style>
    <style:style style:name="T1273" style:parent-style-name="DefaultParagraphFont" style:family="text">
      <style:text-properties style:font-name="TimesLT" style:font-weight-complex="bold" fo:color="#000000" style:font-size-complex="12pt" fo:language="en" fo:country="US"/>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284" style:parent-style-name="Normal" style:family="paragraph">
      <style:paragraph-properties fo:text-align="justify" fo:line-height="150%" fo:text-indent="0.5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10-30 iki 2020-10-31</text:span></text:p>
      <text:p text:style-name="P4"/>
      <text:p text:style-name="P5"><text:span text:style-name="T6">Įstatymas paskelbtas: Žin. 2007, Nr.<text:s/></text:span><text:a xlink:href="https://www.e-tar.lt/portal/legalAct.html?documentId=TAR.981F27E01089" office:target-frame-name="_top" xlink:show="replace"><text:span text:style-name="T7">81-3322</text:span></text:a><text:span text:style-name="T8">, i. k.<text:s/></text:span><text:span text:style-name="T9">1071010ISTA00X-1262</text:span></text:p>
      <text:p text:style-name="P10"/>
      <text:p text:style-name="P11">Nauja redakcija nuo 2019-04-01:</text:p>
      <text:p text:style-name="Normal"><text:span text:style-name="T12">Nr.<text:s/></text:span><text:a xlink:href="https://www.e-tar.lt/portal/legalAct.html?documentId=ad1b28b0131511e9b2b6e7cdb14007b4" office:target-frame-name="_top" xlink:show="replace"><text:span text:style-name="T13">XIII-1802</text:span></text:a><text:span text:style-name="T14">, 2018-12-20, paskelbta TAR 2019-01-08, i. k. 2019-00215</text:span></text:p>
      <text:p text:style-name="P15"/>
      <text:p text:style-name="P16"><text:span text:style-name="T17"><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ASMENŲ DELEG</text:span><text:span text:style-name="T20">AVIMO Į TARPTAUTINES IR EUROPOS SĄJUNGOS INSTITUCIJAS AR UŽSIENIO VALSTYBIŲ INSTITUCIJAS</text:span><text:span text:style-name="T21"><text:line-break/>ĮSTATYMAS</text:span></text:p>
      <text:p text:style-name="P22"/>
      <text:p text:style-name="P23">2007 m. liepos 4 d. Nr. X-1262</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text:s/></text:span><text:span text:style-name="T40">delegavimo į tarptautines ir Europos Sąjungos institucijas ar užsienio valstybių institucijas prioritetų tvirtinimą, delegavimo koordinavimą, pretendentų į pareigas, į kurias gali būti deleguojama, atrankos principus, delegavimo tvarką, delegavimo į<text:s/></text:span><text:soft-page-break/><text:span text:style-name="T41">rinkim</text:span><text:span text:style-name="T42">ų stebėjimo misijas rezervo sudarymą, deleguojamų asmenų darbo užmokesčio nustatymą ir socialinių garantijų deleguojamiems asmenims suteikimą.</text:span></text:p>
      <text:p text:style-name="P43"><text:span text:style-name="T44">2</text:span><text:span text:style-name="T45">. Šis įstatymas taikomas karjeros valstybės tarnautojams, statutiniams valstybės tarnautojams, įskaitant ir<text:s/></text:span><text:span text:style-name="T46">tuos atvejus, kai jie siunčiami dirbti į Europos išorės veiksmų tarnybą ar laikinai perkeliami į ją pagal Kitų Europos Sąjungos tarnautojų įdarbinimo sąlygų, nustatytų 1961 m. gruodžio 18 d. Tarybos reglamentais Nr. 31 (EEB) ir Nr. 11 (EAEB</text:span><text:span text:style-name="T47">)</text:span><text:span text:style-name="T48"> (OL<text:s/></text:span><text:span text:style-name="T49">2004 m. sp</text:span><text:span text:style-name="T50">ecialusis leidimas</text:span><text:span text:style-name="T51">, 1 skyrius, 2 tomas, p. 5), su paskutiniais pakeitimais, padarytais 2013 m. spalio 22 d. Europos Parlamento ir Tarybos reglamentu (ES, Euratomas) Nr. 1023/2013 (OL 2013 L 287, p. 15), 2</text:span><text:span text:style-name="T52"><text:s/>straipsnio e dalį, taip pat</text:span><text:span text:style-name="T53"><text:s/>valstybės pareigūnams,<text:s/></text:span><text:span text:style-name="T54">kuriems netaikomas Lietuvos Respublikos valstybės tarnybos įstatymas ir kurie pagal jų veiklą reglamentuojančius įstatymus ir šį įstatymą gali būti deleguojami, (toliau – valstybės pareigūnai)<text:s/></text:span><text:span text:style-name="T55">ir kitiems asmenims.<text:s/></text:span></text:p>
      <text:p text:style-name="P56"><text:span text:style-name="T57">3</text:span><text:span text:style-name="T58">. Šis įstatymas netaikomas kariams i</text:span><text:span text:style-name="T59">r<text:s/></text:span><text:span text:style-name="T60">krašto apsaugos sistemos valstybės tarnautojams, žvalgybos pareigūnams, tarnaujantiems pagal žvalgybos pareigūno tarnybos sutartis, ir darbuotojams, dirbantiems pagal darbo sutartis</text:span><text:span text:style-name="T61">, dalyvaujantiems užsienyje vykstančiose tarptautinėse karinėse operacijo</text:span><text:span text:style-name="T62">se, pratybose ir kituose karinio bendradarbiavimo renginiuose, kariams, siunčiamiems į užsienio valstybių ir tarptautines karines ar gynybos institucijas, pedagoginiams darbuotojams, siunčiamiems dirbti į Europos mokyklas, asmenims, vykdantiems<text:s/></text:span><text:soft-page-break/><text:span text:style-name="T63">ar vykstant</text:span><text:span text:style-name="T64">iems vykdyti lituanistinį švietimą užsienyje,</text:span><text:span text:style-name="T65"><text:s/></text:span><text:span text:style-name="T66">specialistams,</text:span><text:span text:style-name="T67"><text:s/></text:span><text:span text:style-name="T68">vykstantiems dirbti į užsienio lietuvių bendruomenes, organizacijas ir kultūros įstaigas, taip pat asmenims, kurių negalima deleguoti pagal jų veiklą reglamentuojančius įstatymus.</text:span></text:p>
      <text:p text:style-name="P69"><text:span text:style-name="T70">4</text:span><text:span text:style-name="T71">. Šis įsta</text:span><text:span text:style-name="T72">tymas netaikomas asmenims į Europos Sąjungos rinkimų stebėjimo misijas siųsti, išskyrus šio įstatymo 10 straipsnį, 11 straipsnio 1 ir 2 dalis, 12, 13, 14 straipsnius ir 16 straipsnio 2 dalį, kurie<text:s/></text:span><text:span text:style-name="T73">mutatis mutandis<text:s/></text:span><text:span text:style-name="T74">taikomi pretendentų vykti į šias misijas a</text:span><text:span text:style-name="T75">trankai, ir 23 straipsnio 2 dalį.</text:span></text:p>
      <text:p text:style-name="P76"><text:span text:style-name="T77">5</text:span><text:span text:style-name="T78">. Šis įstatymas netaikomas asmenims į Lietuvos Respublikos užsienio reikalų ministro tvirtinamame sąraše nurodytas žemesnes negu misijos vadovo ar jo pavaduotojo pareigas Europos saugumo ir bendradarbiavimo organizacijos misijose, įskaitant jos išorinius b</text:span><text:span text:style-name="T79">iurus, siųsti, kai ši organizacija apmoka pragyvenimo ir apsirūpinimo gyvenamosiomis patalpomis išlaidas, išskyrus šio įstatymo 10 straipsnį, 11 straipsnio 1 ir 2 dalis ir 16 straipsnio 2 dalį, kurie<text:s/></text:span><text:span text:style-name="T80">mutatis mutandis</text:span><text:span text:style-name="T81"><text:s/>taikomi pretendentų vykti į šias misija</text:span><text:span text:style-name="T82">s, įskaitant jos išorinius biurus, atrankai, ir 23 straipsnio 2 dalį.<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pan><text:span text:style-name="T91"><text:s/>Delegavimas<text:s/></text:span><text:span text:style-name="T92">– karjeros</text:span><text:span text:style-name="T93"><text:s/></text:span><text:span text:style-name="T94">valstybės tarnautojų, statutinių valstybės tarnautojų ir valstybės pareigūnų perkėlimas ar siuntimas<text:s/></text:span><text:span text:style-name="T95">ir kitų asmenų siuntimas dirbti į tarptautines ir Europos Sąjungos institucijas ar užsienio valstybių institucijas (toliau kartu – priimančiosios institucijos).</text:span></text:p>
      <text:p text:style-name="P96"><text:span text:style-name="T97">2</text:span><text:span text:style-name="T98">.<text:s/></text:span><text:span text:style-name="T99">Delegavimo į rinkimų stebėjimo misijas rezervas<text:s/></text:span><text:span text:style-name="T100">(toliau – delegavimo rezervas)</text:span><text:span text:style-name="T101"><text:s/></text:span><text:span text:style-name="T102">– pretend</text:span><text:span text:style-name="T103">entų, kurie gali būti deleguojami į tarptautines ir Europos Sąjungos rinkimų stebėjimo misijas (toliau – rinkimų stebėjimo misijos), sąrašas, sudaromas šio įstatymo IV skyriuje nustatyta tvarka.</text:span></text:p>
      <text:p text:style-name="P104"><text:span text:style-name="T105">3</text:span><text:span text:style-name="T106">.<text:s/></text:span><text:span text:style-name="T107">Delegavimo išlaidos</text:span><text:span text:style-name="T108"><text:s/>–</text:span><text:span text:style-name="T109"><text:s/></text:span><text:span text:style-name="T110">šio įstatymo 17, 24 ir 25 straip</text:span><text:span text:style-name="T111">sniuose nurodytos išlaidos.<text:s/></text:span></text:p>
      <text:p text:style-name="P112"><text:span text:style-name="T113">4</text:span><text:span text:style-name="T114">.</text:span><text:span text:style-name="T115"><text:s/>Delegavimo prioritetai<text:s/></text:span><text:span text:style-name="T116">– tarptautinių ir Europos Sąjungos institucijų ar užsienio valstybių institucijų veiklos sritys, pareigybės tarptautinėse ir Europos Sąjungos institucijose ar užsienio valstybių institucijose, į ku</text:span><text:span text:style-name="T117">rias deleguojamų asmenų darbas atitinka Lietuvos vidaus ir užsienio politikos prioritetus, tikslus ir tarptautinius įsipareigojimus.</text:span></text:p>
      <text:p text:style-name="P118"><text:span text:style-name="T119">5</text:span><text:span text:style-name="T120">.<text:s/></text:span><text:span text:style-name="T121">Kiti asmenys</text:span><text:span text:style-name="T122"><text:s/>– asmenys, kurie nėra karjeros valstybės tarnautojai, statutiniai valstybės tarnautojai ar valstybės pa</text:span><text:span text:style-name="T123">reigūnai.</text:span></text:p>
      <text:p text:style-name="P124"><text:span text:style-name="T125">6</text:span><text:span text:style-name="T126">.<text:s/></text:span><text:span text:style-name="T127">Nacionalinis kontingentas<text:s/></text:span><text:span text:style-name="T128">–</text:span><text:span text:style-name="T129"><text:s/></text:span><text:span text:style-name="T130">visi civilinėje tarptautinėje arba Europos Sąjungos misijoje ar operacijoje (toliau – misija) esantys Lietuvos Respublikos deleguoti asmenys.</text:span></text:p>
      <text:p text:style-name="P131"><text:span text:style-name="T132">7</text:span><text:span text:style-name="T133">.<text:s/></text:span><text:span text:style-name="T134">Šeimos nariai<text:s/></text:span><text:span text:style-name="T135">– su deleguotu asmeniu į užsienį išvykę ir kartu gyvenantys jo sutuoktinis, deleguoto asmens ir (ar) jo sutuoktinio nepilnamečiai vaikai (įvaikiai)<text:s/></text:span><text:span text:style-name="T136">ar pilnamečiai vaikai (įvaikiai) iki 20 metų, jeigu jie nėra sudarę santuokos, dar nėra įgiję vidurinio išsi</text:span><text:span text:style-name="T137">lavinimo ir su deleguotu asmeniu turi bendrą ūkį,<text:s/></text:span><text:span text:style-name="T138">ir išlaikytiniai (nesvarbu, koks jų amžius). Išlaikytiniais laikomi asmenys, kurių globėju ar rūpintoju įstatymų, reglamentuojančių globos ir rūpybos klausimus, nustatyta tvarka yra paskirtas deleguotas asm</text:span><text:span text:style-name="T139">uo ir (ar) jo sutuoktinis.</text:span><text:span text:style-name="T140"><text:s/></text:span></text:p>
      <text:p text:style-name="P141"><text:span text:style-name="T142">8</text:span><text:span text:style-name="T143">.</text:span><text:span text:style-name="T144"><text:s/>Tarptautinės ir Europos Sąjungos institucijos<text:s/></text:span><text:span text:style-name="T145">– tarptautinės organizacijos ir institucijos, Europos Sąjungos institucijos ir įstaigos, Europos Komisijos ar Tarybos įsteigtos institucijos, Europos Komisijos ir Europos Sąju</text:span><text:span text:style-name="T146">ngos valstybių narių bendrai įsteigtos organizacijos (konsorciumai), civilinės tarptautinės ir Europos Sąjungos misijos ar operacijos,</text:span><text:span text:style-name="T147"><text:s/></text:span><text:span text:style-name="T148">kurios priima deleguojamus asmenis.<text:s/></text:span></text:p>
      <text:p text:style-name="P149"><text:span text:style-name="T150">9</text:span><text:span text:style-name="T151">.</text:span><text:span text:style-name="T152"><text:s/>Užsienio valstybių institucijos</text:span><text:span text:style-name="T153"><text:s/>– užsienio valstybių atstovaujamosios, vykdom</text:span><text:span text:style-name="T154">osios, teisminės valdžios institucijos ir kitos užsienio valstybių institucijos ir įstaigos, kurioms užsienio valstybių įstatymai suteikia viešojo administravimo įgaliojimus.</text:span></text:p>
      <text:p text:style-name="P155"/>
      <text:p text:style-name="P156"><text:span text:style-name="T157">3</text:span><text:span text:style-name="T158"><text:s/>straipsnis.<text:s/></text:span><text:span text:style-name="T159">Deleguojančiosios institucijos</text:span></text:p>
      <text:p text:style-name="P160"><text:span text:style-name="T161">Deleguojančiosios instituci</text:span><text:span text:style-name="T162">jos yra šios:</text:span></text:p>
      <text:p text:style-name="P163"><text:span text:style-name="T164">1</text:span><text:span text:style-name="T165">) karjeros valstybės tarnautojų ir statutinių valstybės tarnautojų, išskyrus vidaus tarnybos sistemos pareigūnus, valstybės pareigūnų, išskyrus prokurorus, – Lietuvos Respublikos valstybės ir savivaldybių institucijos ir įstaigos, kuriose<text:s/></text:span><text:span text:style-name="T166">šie asmenys eina pareigas;</text:span></text:p>
      <text:p text:style-name="P167"><text:span text:style-name="T168">2</text:span><text:span text:style-name="T169">) vidaus tarnybos sistemos pareigūnų – atitinkamai Lietuvos Respublikos vidaus reikalų ministro ar Lietuvos Respublikos finansų ministro valdymo srities centrinės statutinės įstaigos;</text:span></text:p>
      <text:p text:style-name="P170"><text:span text:style-name="T171">3</text:span><text:span text:style-name="T172">) prokurorų – Lietuvos Respublikos<text:s/></text:span><text:span text:style-name="T173">generalinė prokuratūra (toliau kartu – valstybės institucijos);</text:span></text:p>
      <text:p text:style-name="P174"><text:span text:style-name="T175">4</text:span><text:span text:style-name="T176">) kitų asmenų – Lietuvos Respublikos užsienio reikalų ministerija.</text:span></text:p>
      <text:p text:style-name="P177"/>
      <text:p text:style-name="P178"><text:span text:style-name="T179">II</text:span><text:span text:style-name="T180"><text:s/>SKYRIUS</text:span></text:p>
      <text:p text:style-name="P181"><text:span text:style-name="T182">DELEGAVIMO PRIORITETŲ TVIRTINIMAS IR DELEGAVIMO KOORDINAVIMAS</text:span></text:p>
      <text:p text:style-name="P183"/>
      <text:p text:style-name="P184"><text:span text:style-name="T185">4</text:span><text:span text:style-name="T186"><text:s/>straipsnis.<text:s/></text:span><text:span text:style-name="T187">Delegavimo<text:s/></text:span><text:span text:style-name="T188">prioritetai ir jų tvirtinimas</text:span></text:p>
      <text:p text:style-name="P189"><text:span text:style-name="T190">1</text:span><text:span text:style-name="T191">. Delegavimo prioritetai yra nacionaliniai ir žinybiniai.</text:span></text:p>
      <text:p text:style-name="P192"><text:span text:style-name="T193">2</text:span><text:span text:style-name="T194">.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195">itetus, tikslus ir tarptautinius įsipareigojimus, taip pat į valstybės institucijų pasiūlymus. Šie prioritetai peržiūrimi ne rečiau kaip kartą per 4 metus. Tvirtinant nacionalinius delegavimo prioritetus taip pat nustatomos preliminarios lėšų paskirstymo p</text:span><text:span text:style-name="T196">roporcijos delegavimui į Europos Sąjungos institucijas ir įstaigas ir delegavimui į kitas tarptautines institucijas ar užsienio valstybių institucijas.<text:s/></text:span></text:p>
      <text:p text:style-name="P197"><text:span text:style-name="T198">3</text:span><text:span text:style-name="T199">. M</text:span><text:span text:style-name="T200">inisterijos, ministrų valdymo sritimis nepriskirtos valstybės institucijos, kurių vadovas yra L</text:span><text:span text:style-name="T201">ietuvos Respublikos valstybės biudžeto asignavimų valdytojas pagal Lietuvos Respublikos biudžeto sandaros įstatymą,</text:span><text:span text:style-name="T202"><text:s/>atsižvelgdamos į jų kompetencijai priskirtą atstovavimą tarptautinėse ir Europos Sąjungos institucijose, gali nustatyti žinybinius delegavim</text:span><text:span text:style-name="T203">o prioritetus (toliau – žinybiniai prioritetai), tvirtinamus šios institucijos vadovo. Ministrų valdymo sritims priskirtos institucijos<text:s/></text:span><text:span text:style-name="T204">vadovaujasi tos valdymo srities<text:s/></text:span><text:span text:style-name="T205">ministro patvirtintais žinybiniais prioritetais. Žinybiniai prioritetai papildo nacional</text:span><text:span text:style-name="T206">inius delegavimo prioritetus deleguojančiosioms institucijoms priskirtomis</text:span><text:span text:style-name="T207"><text:s/></text:span><text:span text:style-name="T208">atstovavimo tarptautinėse ir Europos Sąjungos institucijose veiklos sritimis ir pareigybėmis, neįtrauktomis į nacionalinius delegavimo prioritetus. Žinybiniais prioritetais deleguoj</text:span><text:span text:style-name="T209">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10">sritis arba pareigos, į kurias numatoma deleguoti, neįtrauktos į nacionalinius delegavimo prioritetus.</text:span></text:p>
      <text:p text:style-name="P211"/>
      <text:p text:style-name="P212"><text:span text:style-name="T213">5</text:span><text:span text:style-name="T214"><text:s/>straipsnis.<text:s/></text:span><text:span text:style-name="T215">Delegavimo koordinavimas</text:span></text:p>
      <text:p text:style-name="P216"><text:span text:style-name="T217">1</text:span><text:span text:style-name="T218">. Delegavimą koordinuoja Užsienio reikalų ministerija.<text:s/></text:span></text:p>
      <text:p text:style-name="P219"><text:span text:style-name="T220">2</text:span><text:span text:style-name="T221">.<text:s/></text:span><text:span text:style-name="T222">Deleguojančiosios<text:s/></text:span><text:span text:style-name="T223">institucijos kiekvien</text:span><text:span text:style-name="T224">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25">a pasibaigusį delegavimą.</text:span></text:p>
      <text:p text:style-name="P226"/>
      <text:p text:style-name="P227"><text:span text:style-name="T228">6</text:span><text:span text:style-name="T229"><text:s/>straipsnis.<text:s/></text:span><text:span text:style-name="T230">Informacijos apie laisvas pareigas priimančiosiose institucijose ir informacijos apie delegavimo poreikius pateikimas</text:span></text:p>
      <text:p text:style-name="P231"><text:span text:style-name="T232">1</text:span><text:span text:style-name="T233">.<text:s/></text:span><text:span text:style-name="T234">Deleguojančiosios institucijos,</text:span><text:span text:style-name="T235"><text:s/>Lietuvos Respublikos<text:s/></text:span><text:span text:style-name="T236">diplomatinės atstovybės užsieni</text:span><text:span text:style-name="T237">o valstybėse, Lietuvos Respublikos atstovybės prie tarptautinių organizacijų, konsulinės įstaigos ir specialiosios misijos, gavusios informaciją apie laisvas pareigas priimančiosiose institucijose, į kurias gali būti deleguojami asmenys iš Lietuvos, visą g</text:span><text:span text:style-name="T238">autą informaciją Vyriausybės arba jos įgaliotos institucijos nustatyta tvarka pateikia<text:s/></text:span><text:span text:style-name="T239">Vyriausybės įgaliotai įstaigai</text:span><text:span text:style-name="T240"><text:s/>ir Užsienio reikalų ministerijai. Vyriausybės įgaliota<text:s/></text:span><text:span text:style-name="T241">įstaiga<text:s/></text:span><text:span text:style-name="T242">gautą informaciją paskelbia Vyriausybės arba jos įgaliotos institucijos nus</text:span><text:span text:style-name="T243">tatyta tvarka.</text:span></text:p>
      <text:p text:style-name="P244"><text:span text:style-name="T245">2</text:span><text:span text:style-name="T246">. Deleguojančiosios institucijos, įvertinusios informaciją, nurodytą šio straipsnio 1 dalyje, ir atsižvelgdamos į delegavimo į tas pareigas poreikius, Užsienio reikalų ministerijai ir<text:s/></text:span><text:span text:style-name="T247">Vyriausybės įgaliotai įstaigai<text:s/></text:span><text:span text:style-name="T248">pateikia motyvuotus p</text:span><text:span text:style-name="T249">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50">stitucija, atsižvelgdama į delegavimo prioritetus, taip pat gali informuoti</text:span><text:span text:style-name="T251"><text:s/>apie savo sutikimą delegavimo išlaidas<text:s/></text:span><text:span text:style-name="T252">apmokėti iš jai Lietuvos Respublikos valstybės biudžete skirtų asignavimų.</text:span></text:p>
      <text:p text:style-name="P253"/>
      <text:p text:style-name="P254"><text:span text:style-name="T255">7</text:span><text:span text:style-name="T256"><text:s/>straipsnis.<text:s/></text:span><text:span text:style-name="T257">Išvados dėl pareigybių priimančiosiose instit</text:span><text:span text:style-name="T258">ucijose pripažinimo atitinkančiomis nacionalinius delegavimo prioritetus ir delegavimo išlaidų padengimo galimybės pateikimas</text:span></text:p>
      <text:p text:style-name="P259"><text:span text:style-name="T260">1</text:span><text:span text:style-name="T261">. Užsienio reikalų ministerija, gavusi šio įstatymo 6 straipsnio 2 dalyje nurodytą deleguojančiosios institucijos motyvuotą<text:s/></text:span><text:span text:style-name="T262">pasiūlymą arba savo iniciatyva įvertinusi šio įstatymo 6 straipsnio 1 dalyje nurodytą informaciją, parengia i</text:span><text:span text:style-name="T263">švadą dėl pareigybių priimančiojoje institucijoje pripažinimo atitinkančiomis nacionalinius delegavimo prioritetus ir delegavimo išlaidų padengimo<text:s/></text:span><text:span text:style-name="T264">galimybės, jeigu tokių išlaidų neapmoka priimančioji institucija (toliau – išvada).</text:span><text:span text:style-name="T265"><text:s/></text:span></text:p>
      <text:p text:style-name="P266"><text:span text:style-name="T267">2</text:span><text:span text:style-name="T268">. Rengdama išvadą, Užsienio reikalų ministerija vadovaujasi<text:s/></text:span><text:span text:style-name="T269">nacionaliniais</text:span><text:span text:style-name="T270"><text:s/>delegavimo prioritetais, atsižvelgia į motyvuotus deleguojančiųjų institucijų<text:s/></text:span><text:span text:style-name="T271">pasiūlymus dė</text:span><text:span text:style-name="T272">l pareigybių priimančiosiose institucijose pripažinimo atitinkančiomis nacionalinius delegavimo prioritetus ir įvertina delegavimo išlaidų padengimo iš Užsienio reikalų ministerijai tam tikslui skirtų Lietuvos Respublikos valstybės biudžeto asignavimų gali</text:span><text:span text:style-name="T273">mybę, atsižvelgdama į šių asignavimų sumą konkrečiais metais.<text:s/></text:span></text:p>
      <text:p text:style-name="P274"><text:span text:style-name="T275">3</text:span><text:span text:style-name="T276">. Kai pareigybė</text:span><text:span text:style-name="T277"><text:s/>misijoje<text:s/></text:span><text:span text:style-name="T278">atitinka nacionalinius delegavimo prioritetus, tačiau Užsienio reikalų ministerija, atsižvelgdama į tam tikslui jai skirtus Lietuvos Respublikos valstybės biudžeto</text:span><text:span text:style-name="T279"><text:s/>asignavimus, neturi galimybės skirti tokių asignavimų delegavimui į šias pareigas finansuoti ir kitos deleguojančiosios institucijos Užsienio reikalų ministerijai nebuvo pranešusios apie<text:s/></text:span><text:span text:style-name="T280">sprendimą įsipareigoti apmokėti delegavimo išlaidas, Užsienio reikal</text:span><text:span text:style-name="T281">ų ministerija, gavusi<text:s/></text:span><text:span text:style-name="T282">į konkrečią misiją deleguoto (deleguotų) asmens (asmenų) prašymą leisti dalyvauti priimančiosios institucijos paskelbtoje atrankoje į aukštesnes pareigas toje pačioje misijoje, atsižvelgusi į galimą papildomų delegavimo lėšų poreikį,<text:s/></text:span><text:span text:style-name="T283">gali nuspręsti, kad pretendentų atranka į laisvas pareigas vykdoma tik iš pagal šį įstatymą į tą pačią misiją deleguotų asmenų.<text:s/></text:span></text:p>
      <text:p text:style-name="P284"><text:span text:style-name="T285">4</text:span><text:span text:style-name="T286">. Išvada pateikiama Vyriausybės įgaliotai<text:s/></text:span><text:span text:style-name="T287">įstaigai</text:span><text:span text:style-name="T288">, išskyrus atvejus, kai pagal šio įstatymo 9 straipsnį pretendentų atran</text:span><text:span text:style-name="T289">ką vykdo Užsienio reikalų ministerija.</text:span></text:p>
      <text:p text:style-name="P290"/>
      <text:p text:style-name="P291"><text:span text:style-name="T292">III</text:span><text:span text:style-name="T293"><text:s/>SKYRIUS</text:span></text:p>
      <text:p text:style-name="P294"><text:span text:style-name="T295">PRETENDENTŲ ATRANKA</text:span></text:p>
      <text:p text:style-name="P296"/>
      <text:p text:style-name="P297"><text:span text:style-name="T298">8</text:span><text:span text:style-name="T299"><text:s/>straipsnis.<text:s/></text:span><text:span text:style-name="T300">Pretendentų atrankos principai</text:span></text:p>
      <text:p text:style-name="P301"><text:span text:style-name="T302">1</text:span><text:span text:style-name="T303">. Pretendentų į pareigas priimančiosiose institucijose atranka vykdoma, jeigu išvadoje nurodyta, kad ši pareigybė atitinka nacionalinius delegavimo prioritetus ir delegavimo išlaidos bus padengiamos<text:s/></text:span><text:span text:style-name="T304">iš Užsienio reikalų ministerijai tam tikslui skirtų Lietu</text:span><text:span text:style-name="T305">vos Respublikos valstybės biudžeto asignavimų arba kad išlaidas apmoka priimančioji institucija.</text:span></text:p>
      <text:p text:style-name="P306"><text:span text:style-name="T307">2</text:span><text:span text:style-name="T308">. Jeigu išvadoje nurodyta, kad pareigybė atitinka nacionalinius delegavimo prioritetus, bet<text:s/></text:span><text:span text:style-name="T309">delegavimo išlaidos</text:span><text:span text:style-name="T310"><text:s/>negalės būti padengiamos iš Užsienio reika</text:span><text:span text:style-name="T311">lų ministerijai tam tikslui skirtų Lietuvos Respublikos valstybės biudžeto asignavimų dėl to, kad šių asignavimų sumos nepakanka, atranka gali būti pradedama, kai deleguojančioji institucija sutinka, kad<text:s/></text:span><text:span text:style-name="T312">delegavimo išlaidos</text:span><text:span text:style-name="T313"><text:s/>bus apmokamos iš jai Lietuvos Re</text:span><text:span text:style-name="T314">spublikos valstybės biudžete skirtų asignavimų.</text:span></text:p>
      <text:p text:style-name="P315"><text:span text:style-name="T316">3</text:span><text:span text:style-name="T317">.<text:s/></text:span><text:span text:style-name="T318">Pretendentų</text:span><text:span text:style-name="T319"><text:s/>atranka taip pat gali būti pradedama, kai Užsienio reikalų ministerija pritaria, kad pretendentų atranka būtų vykdoma į pareigas, atitinkančias žinybinius prioritetus, ir deleguojančioji in</text:span><text:span text:style-name="T320">stitucija</text:span><text:span text:style-name="T321"><text:s/></text:span><text:span text:style-name="T322">sutinka, kad<text:s/></text:span><text:span text:style-name="T323">delegavimo išlaidos</text:span><text:span text:style-name="T324"><text:s/>būtų apmokamos iš jai Lietuvos Respublikos valstybės biudžete skirtų asignavimų, arba</text:span><text:span text:style-name="T325"><text:s/>kada<text:s/></text:span><text:span text:style-name="T326">išlaidas apmoka priimančioji institucija.<text:s/></text:span></text:p>
      <text:p text:style-name="P327"><text:span text:style-name="T328">4</text:span><text:span text:style-name="T329">. Į konkrečias pareigas priimančiojoje institucijoje atrenkama tiek<text:s/></text:span><text:span text:style-name="T330">pretendentų, kiek prašo priimančioji institucija</text:span><text:span text:style-name="T331"><text:s/>arba<text:s/></text:span><text:span text:style-name="T332">kiek išvadoje nurodo Užsienio reikalų ministerija, arba kelių pretendentų išlaidas sutinka apmokėti kita deleguojančioji institucija. Jeigu priimančioji institucija vykdo galutinę pretendentų atranką ir</text:span><text:span text:style-name="T333"><text:s/>leidžia į vienas pareigas teikti daugiau negu vieną kandidatūrą, gali būti atrenkama ir priimančiajai institucijai į tas pačias pareigas teikiama daugiau negu vienas pretendentas.</text:span></text:p>
      <text:p text:style-name="P334"/>
      <text:p text:style-name="P335"><text:span text:style-name="T336">9</text:span><text:span text:style-name="T337"><text:s/>straipsnis.<text:s/></text:span><text:span text:style-name="T338">Pretendentus atrenkančios valstybės institucijos</text:span></text:p>
      <text:p text:style-name="P339"><text:span text:style-name="T340">1</text:span><text:span text:style-name="T341">. Pretendentų atranką Vyriausybės arba jos įgaliotos institucijos nustatyta tvarka organizuoja ir vykdo<text:s/></text:span><text:span text:style-name="T342">Vyriausybės įgaliota įstaiga</text:span><text:span text:style-name="T343">, išskyrus šio straipsnio 2, 3, 4 ir 5 dalyse nustatytus atvejus.</text:span></text:p>
      <text:p text:style-name="P344"><text:span text:style-name="T345">2</text:span><text:span text:style-name="T346">.<text:s/></text:span><text:span text:style-name="T347">Vyriausybės įgaliota įstaiga<text:s/></text:span><text:span text:style-name="T348">paveda kitai valstybės</text:span><text:span text:style-name="T349"><text:s/>institucijai Vyriausybės arba jos įgaliotos institucijos nustatyta tvarka atrinkti pretendentą, jeigu pareigų priimančiojoje institucijoje pobūdis susijęs tik su konkrečios valstybės institucijos funkcijomis ir pagal priimančiosios institucijos nustatytus</text:span><text:span text:style-name="T350"><text:s/>reikalavimus į pareigas gali būti deleguojamas tik asmuo, dirbantis šioje valstybės institucijoje.<text:s/></text:span></text:p>
      <text:p text:style-name="P351"><text:span text:style-name="T352">3</text:span><text:span text:style-name="T353">. Pretendentų atranką į pareigas priimančiosiose institucijose, į kurias gali būti deleguojami tik diplomatai, Vyriausybės arba jos įgaliotos instituc</text:span><text:span text:style-name="T354">ijos nustatyta tvarka organizuoja ir vykdo Užsienio reikalų ministerija.</text:span></text:p>
      <text:p text:style-name="P355"><text:span text:style-name="T356">4</text:span><text:span text:style-name="T357">. Pretendentų atranką į misijas šio įstatymo IV skyriuje nustatyta tvarka organizuoja ir vykdo Užsienio reikalų ministerija.</text:span></text:p>
      <text:p text:style-name="P358"><text:span text:style-name="T359">5</text:span><text:span text:style-name="T360">.<text:s/></text:span><text:span text:style-name="T361">Šio įstatymo 8 straipsnio 2 ir 3 dalyse nurody</text:span><text:span text:style-name="T362">tais atvejais pretendentų atranką<text:s/></text:span><text:span text:style-name="T363">Vyriausybės arba jos įgaliotos institucijos nustatyta tvarka</text:span><text:span text:style-name="T364"><text:s/>organizuoja ir vykdo delegavimo išlaidas apmokanti deleguojančioji institucija, gavusi<text:s/></text:span><text:span text:style-name="T365">Vyriausybės įgaliotos įstaigos<text:s/></text:span><text:span text:style-name="T366">sutikimą. Negavus tokio sutikimo, pretenden</text:span><text:span text:style-name="T367">tų atranką vykdo<text:s/></text:span><text:span text:style-name="T368">Vyriausybės įgaliota įstaiga</text:span><text:span text:style-name="T369">.</text:span></text:p>
      <text:p text:style-name="P370"/>
      <text:p text:style-name="P371"><text:span text:style-name="T372">10</text:span><text:span text:style-name="T373"><text:s/>straipsnis.<text:s/></text:span><text:span text:style-name="T374">Reikalavimai pretendentams</text:span></text:p>
      <text:p text:style-name="P375"><text:span text:style-name="T376">1</text:span><text:span text:style-name="T377">. Pretendentų atranka vykdoma pagal priimančiosios institucijos nustatytus reikalavimus pretendentams.<text:s/></text:span></text:p>
      <text:p text:style-name="P378"><text:span text:style-name="T379">2</text:span><text:span text:style-name="T380">. P</text:span><text:span text:style-name="T381">retendentų a</text:span><text:span text:style-name="T382">trankoje negali dalyvauti asmuo</text:span><text:span text:style-name="T383">:</text:span></text:p>
      <text:p text:style-name="P384"><text:span text:style-name="T385">1</text:span><text:span text:style-name="T386">) kurio teisę eiti pareigas, tokias pačias kaip priimančiojoje institucijoje, į kurias jis pretenduoja, yra atėmęs teismas;</text:span></text:p>
      <text:p text:style-name="P387"><text:span text:style-name="T388">2</text:span><text:span text:style-name="T389">) kuris teismo pripažintas neveiksniu darbo arba tarnybos teisinių santykių srityje;</text:span></text:p>
      <text:p text:style-name="P390"><text:span text:style-name="T391">3</text:span><text:span text:style-name="T392">) kuris neatitinka<text:s/></text:span><text:span text:style-name="T393">nepriekaištingos reputacijos reikalavimų.</text:span></text:p>
      <text:p text:style-name="P394"><text:span text:style-name="T395">3</text:span><text:span text:style-name="T396">. Pretendentas ar deleguotas asmuo negali būti laikomas nepriekaištingos reputacijos, jeigu jis:</text:span></text:p>
      <text:p text:style-name="P397"><text:span text:style-name="T398">1</text:span><text:span text:style-name="T399">) buvo atleistas iš bet kokios priimančiosios institucijos jos iniciatyva, kai asmuo dėl savo kalto veikimo</text:span><text:span text:style-name="T400"><text:s/>ar neveikimo padarė pareigų, kurias nustato priimančiosios institucijos vidaus tvarka ar darbo sutartis, pažeidimą ir nuo atleidimo dienos nepraėjo 5 metai, išskyrus atvejus, kai priimančioji institucija nustato ilgesnį terminą;</text:span></text:p>
      <text:p text:style-name="P401"><text:span text:style-name="T402">2</text:span><text:span text:style-name="T403">) buvo atleistas iš s</text:span><text:span text:style-name="T404">tatutinio valstybės tarnautojo arba valstybės pareigūno pareigų pritaikius tarnybinę nuobaudą, jeigu nuo atleidimo nepraėjo 3 metai;</text:span></text:p>
      <text:p text:style-name="P405"><text:span text:style-name="T406">3</text:span><text:span text:style-name="T407">) buvo pripažintas pažeidusiu Lietuvos Respublikos viešųjų ir privačių interesų derinimo įstatymo reikalavimus ir<text:s/></text:span><text:span text:style-name="T408">jeigu nuo pažeidimo paaiškėjimo dienos nepraėjo vieni metai arba jeigu buvo pripažintas šiurkščiai pažeidęs Viešųjų ir privačių interesų derinimo įstatymo reikalavimus ir jeigu nuo pažeidimo paaiškėjimo dienos nepraėjo 3 metai;</text:span><text:s/></text:p>
      <text:p text:style-name="P409">Straipsnio punkto pakeitimai:</text:p>
      <text:p text:style-name="P410"><text:span text:style-name="T411">Nr.<text:s/></text:span><text:a xlink:href="https://www.e-tar.lt/portal/legalAct.html?documentId=3a45031019ad11ebb0038a8cd8ff585f" office:target-frame-name="_top" xlink:show="replace"><text:span text:style-name="T412">XIII-3326</text:span></text:a><text:span text:style-name="T413">, 2020-10-15, paskelbta TAR 2020-10-29, i. k. 2020-22471</text:span></text:p>
      <text:p text:style-name="Normal"/>
      <text:p text:style-name="P414"><text:span text:style-name="T415">4</text:span><text:span text:style-name="T416">) nebūtų laikomas nepriekaištingos reputacijos vadovaujantis Lietuvos Respublik</text:span><text:span text:style-name="T417">os valstybės tarnybos įstatymo nuostatomis.</text:span></text:p>
      <text:p text:style-name="P418"><text:span text:style-name="T419">4</text:span><text:span text:style-name="T420">. Pretendentų atrankas organizuojanti ir vykdanti institucija ar įstaiga arba deleguojančioji institucija privalo užtikrinti, kad pretendentai ir deleguojami asmenys atitiktų nepriekaištingos reputacijos r</text:span><text:span text:style-name="T421">eikalavimus.</text:span></text:p>
      <text:p text:style-name="P422"><text:span text:style-name="T423">5</text:span><text:span text:style-name="T424">. Pretendentas turi užpildyti užsienio reikalų ministro patvirtintos formos deklaraciją, kurioje pateikiami duomenys dėl jo atitikties nepriekaištingos reputacijos reikalavimams. Jeigu nustatoma, kad pretendentas nuslėpė ar pateikė tikrov</text:span><text:span text:style-name="T425">ės neatitinkančius duomenis dėl jo atitikties nepriekaištingos reputacijos reikalavimams, jis negali būti deleguojamas arba jo delegavimas nutraukiamas.</text:span></text:p>
      <text:p text:style-name="P426"><text:span text:style-name="T427">6</text:span><text:span text:style-name="T428">. Jeigu pretendentų atrankas organizuojančiai ir vykdančiai institucijai ar įstaigai arba deleguoj</text:span><text:span text:style-name="T429">ančiajai institucijai vykdant šio straipsnio 4 dalyje nustatytą pareigą kyla abejonių dėl pretendento ar deleguoto asmens atitikties nepriekaištingos reputacijos reikalavimams, ji turi teisę motyvuotu rašytiniu prašymu kreiptis į teisėsaugos, kontrolės ir<text:s/></text:span><text:span text:style-name="T430">kitas institucijas, valstybės ar savivaldybių kontroliuojamas įstaigas ar įmones, kad šios pateiktų apie tokį asmenį jų turimą informaciją. Institucijos, įstaigos ir įmonės tokią informaciją turi pateikti ne vėliau kaip per<text:s/></text:span><text:span text:style-name="T431">7 kalendorines</text:span><text:span text:style-name="T432"><text:s/>dienas nuo prašymo pateikti tokią informaciją gavimo dienos, jeigu įstatymai nenustato kitaip.</text:span></text:p>
      <text:p text:style-name="P433"/>
      <text:p text:style-name="P434"><text:span text:style-name="T435">IV</text:span><text:span text:style-name="T436"><text:s/>SKYRIUS</text:span></text:p>
      <text:p text:style-name="P437"><text:span text:style-name="T438">DELEGAVIMAS Į MISIJAS, DELEGAVIMO REZERVAS IR<text:s/></text:span><text:span text:style-name="T439">Nacionalinio kontingento vadovAS misijoje</text:span><text:span text:style-name="T440"><text:s/></text:span></text:p>
      <text:p text:style-name="P441"/>
      <text:p text:style-name="P442"><text:span text:style-name="T443">11</text:span><text:span text:style-name="T444"><text:s/>straipsnis.<text:s/></text:span><text:span text:style-name="T445">Pretendentų atranka į misijas</text:span></text:p>
      <text:p text:style-name="P446"><text:span text:style-name="T447">1</text:span><text:span text:style-name="T448">.<text:s/></text:span><text:span text:style-name="T449">Pretendentų a</text:span><text:span text:style-name="T450">tranka į misijas</text:span><text:span text:style-name="T451"><text:s/>vykdoma<text:s/></text:span><text:span text:style-name="T452">atsižvelgiant į konkrečiai pareigybei keliamus reikalavimus, taip pat į priimančiosios institucijos nustatytus pretendentų atrankos principus ir kriterijus. Vykdant<text:s/></text:span><text:span text:style-name="T453">pretendentų<text:s/></text:span><text:span text:style-name="T454">atranką, siekiama užtikrinti dalyva</text:span><text:span text:style-name="T455">ujančiųjų misijose kaitą ir sudaryti galimybes jose dalyvauti naujiems pretendentams.<text:s/></text:span></text:p>
      <text:p text:style-name="P456"><text:span text:style-name="T457">2</text:span><text:span text:style-name="T458">. P</text:span><text:span text:style-name="T459">retendentų a</text:span><text:span text:style-name="T460">tranką į misijas vykdo užsienio reikalų ministro sudaryta pretendentų atrankos komisija užsienio reikalų ministro nustatyta tvarka.</text:span></text:p>
      <text:p text:style-name="P461"><text:span text:style-name="T462">3</text:span><text:span text:style-name="T463">. Jeigu išva</text:span><text:span text:style-name="T464">doje nurodyta, kad delegavimo išlaidos negalės būti padengiamos iš jai Lietuvos Respublikos valstybės biudžete tam tikslui skirtų asignavimų, o kita deleguojančioji institucija sutinka, kad delegavimo išlaidos būtų apmokamos iš jai Lietuvos Respublikos val</text:span><text:span text:style-name="T465">stybės biudžete skirtų asignavimų, Užsienio reikalų ministerija pretendentų atranką vykdo iš šios deleguojančiosios institucijos pateiktų pretendentų.</text:span></text:p>
      <text:p text:style-name="P466"/>
      <text:p text:style-name="P467"><text:span text:style-name="T468">12</text:span><text:span text:style-name="T469"><text:s/>straipsnis.<text:s/></text:span><text:span text:style-name="T470">Delegavimo rezervas</text:span></text:p>
      <text:p text:style-name="P471"><text:span text:style-name="T472">1</text:span><text:span text:style-name="T473">. Delegavimo rezervą administruoja Užsienio reikalų minist</text:span><text:span text:style-name="T474">erija.</text:span></text:p>
      <text:p text:style-name="P475"><text:span text:style-name="T476">2</text:span><text:span text:style-name="T477">. Pretendentai į pareigas rinkimų stebėjimo misijose atrenkami iš delegavimo rezervo.<text:s/></text:span></text:p>
      <text:p text:style-name="P478"><text:span text:style-name="T479">3</text:span><text:span text:style-name="T480">. Pretendentų asmens duomenys tvarkomi vadovaujantis Lietuvos Respublikos asmens duomenų teisinės apsaugos įstatymu ir 2016 m. balandžio 27 d. Europos P</text:span><text:span text:style-name="T481">arlamento ir Tarybos reglamentu (ES) 2016/679 dėl fizinių asmenų apsaugos tvarkant asmens duomenis ir dėl laisvo tokių duomenų judėjimo ir kuriuo panaikinama Direktyva 95/46/EB (Bendrasis duomenų apsaugos reglamentas) (OL 2016 L 119, p. 1).</text:span></text:p>
      <text:p text:style-name="P482"/>
      <text:p text:style-name="P483"><text:span text:style-name="T484">13</text:span><text:span text:style-name="T485"><text:s/>straipsnis.<text:s/></text:span><text:span text:style-name="T486">Delegavimo rezervo sudarymas</text:span></text:p>
      <text:p text:style-name="P487"><text:span text:style-name="T488">1</text:span><text:span text:style-name="T489">. Delegavimo rezervas sudaromas vykdant pretendentų į delegavimo rezervą atranką.</text:span></text:p>
      <text:p text:style-name="P490"><text:span text:style-name="T491">2</text:span><text:span text:style-name="T492">. Pretendentų į delegavimo rezervą atranką Vyriausybės arba jos įgaliotos institucijos nustatyta tvarka organizuoja ir vykdo<text:s/></text:span><text:span text:style-name="T493">Vyriausybės įgaliota įstaiga<text:s/></text:span><text:span text:style-name="T494">ne rečiau kaip vieną kartą per metus</text:span><text:span text:style-name="T495">. Užsienio reikalų ministerija, atsižvelgdama į</text:span><text:span text:style-name="T496"><text:s/>priimančiųjų insti</text:span><text:span text:style-name="T497">tucijų delegavimo poreikius, siūlo<text:s/></text:span><text:span text:style-name="T498">Vyriausybės įgaliotai įstaigai</text:span><text:span text:style-name="T499">, kiek pretendentų atrinkti, kad būtų užtikrintas optimalus delegavimo rezervo dydis, ir, jeigu reikia, organizuoti papildomą pretendentų į delegavimo rezervą atranką.</text:span></text:p>
      <text:p text:style-name="P500"><text:span text:style-name="T501">3</text:span><text:span text:style-name="T502">. Pretendentai į d</text:span><text:span text:style-name="T503">elegavimo rezervą turi atitikti šio įstatymo 10 straipsnyje nurodytus reikalavimus, turėti ne žemesnį negu aukštąjį neuniversitetinį išsilavinimą, mokėti ne mažiau kaip 2 užsienio kalbas, kurių mokėjimo lygį nustato Vyriausybė<text:s/></text:span><text:span text:style-name="T504">arba jos įgaliota institucija</text:span><text:span text:style-name="T505">, ir turėti ne trumpesnę kaip 3 metų profesinę arba veiklos Lietuvos ar užsienio<text:s/></text:span><text:span text:style-name="T506">n</text:span><text:span text:style-name="T507">evyriausybinėse ir pilietinės visuomenės organizacijose ar asociacijose patirtį.</text:span></text:p>
      <text:p text:style-name="P508"/>
      <text:p text:style-name="P509"><text:span text:style-name="T510">14</text:span><text:span text:style-name="T511"><text:s/>straipsnis.<text:s/></text:span><text:span text:style-name="T512">Pretendento išbraukimas iš delegavimo rezervo<text:s/></text:span></text:p>
      <text:p text:style-name="P513"><text:span text:style-name="T514">1</text:span><text:span text:style-name="T515">. Pretendentas iš d</text:span><text:span text:style-name="T516">elegavimo rezervo išbraukiamas šiais atvejais:</text:span></text:p>
      <text:p text:style-name="P517"><text:span text:style-name="T518">1</text:span><text:span text:style-name="T519">) pretendentas pateikia prašymą išbraukti jį iš delegavimo rezervo;</text:span></text:p>
      <text:p text:style-name="P520"><text:span text:style-name="T521">2</text:span><text:span text:style-name="T522">) atsiranda ar paaiškėja šio įstatymo 10 straipsnio 2 dalyje nurodytos aplinkybės;</text:span></text:p>
      <text:p text:style-name="P523"><text:span text:style-name="T524">3</text:span><text:span text:style-name="T525">) kai pretendentas per 5 metus nuo jo įrašymo</text:span><text:span text:style-name="T526"><text:s/>į delegavimo rezervą nė karto nedalyvavo pretendentų atrankoje iš delegavimo rezervo;</text:span></text:p>
      <text:p text:style-name="P527"><text:span text:style-name="T528">4</text:span><text:span text:style-name="T529">) pretendentui mirus.</text:span></text:p>
      <text:p text:style-name="P530"><text:span text:style-name="T531">2</text:span><text:span text:style-name="T532">. Sprendimą išbraukti pretendentą iš delegavimo rezervo priima ir šio straipsnio 1 dalyje 1, 2 ir 3 punktuose nurodytais atvejais apie<text:s/></text:span><text:span text:style-name="T533">šį sprendimą pretendentą informuoja Užsienio reikalų ministerija.</text:span></text:p>
      <text:p text:style-name="P534"/>
      <text:p text:style-name="P535"><text:span text:style-name="T536">15</text:span><text:span text:style-name="T537"><text:s/></text:span><text:span text:style-name="T538">straipsnis.<text:s/></text:span><text:span text:style-name="T539">Nacionalinio kontingento vadovo misijoje skyrimas, jo teisės ir pareigos</text:span></text:p>
      <text:p text:style-name="P540"><text:span text:style-name="T541">1</text:span><text:span text:style-name="T542">. Jeigu misijos, į kurią yra deleguoti asmenys, nuostatai numato nacionalinio kontingento<text:s/></text:span><text:span text:style-name="T543">vadovo skyrimą, juo skiriamas vienas iš nacionalinio kontingento narių. Sprendimą dėl nacionalinio kontingento vadovo skyrimo, atsižvelgdama į deleguotų asmenų pareigas priimančiojoje institucijoje ir į jų delegavimo trukmę, priima ir apie paskyrimą priima</text:span><text:span text:style-name="T544">nčiąją instituciją informuoja Užsienio reikalų ministerija.</text:span></text:p>
      <text:p text:style-name="P545"><text:span text:style-name="T546">2</text:span><text:span text:style-name="T547">. Nacionalinio kontingento vadovo teises ir pareigas misijoje nustato priimančioji institucija.</text:span></text:p>
      <text:p text:style-name="P548"><text:span text:style-name="T549">3</text:span><text:span text:style-name="T550">. Nacionalinio kontingento vadovas perduoda Užsienio reikalų ministerijai informaciją naci</text:span><text:span text:style-name="T551">onalinio kontingento veiklos ir disciplinos klausimais.<text:s/></text:span></text:p>
      <text:p text:style-name="P552"/>
      <text:p text:style-name="P553"><text:span text:style-name="T554">V</text:span><text:span text:style-name="T555"><text:s/>SKYRIUS</text:span></text:p>
      <text:p text:style-name="P556"><text:span text:style-name="T557">INFORMAVIMAS APIE ATRINKTUS PRETENDENTUS IR JŲ DELEGAVIMAS.</text:span></text:p>
      <text:p text:style-name="P558"><text:span text:style-name="T559">DELEGUOTO ASMENS PAREIGOS<text:s/></text:span></text:p>
      <text:p text:style-name="P560"/>
      <text:p text:style-name="P561"><text:span text:style-name="T562">16</text:span><text:span text:style-name="T563"><text:s/>straipsnis.<text:s/></text:span><text:span text:style-name="T564">Informacijos apie atrinktus pretendentus pateikimas</text:span></text:p>
      <text:p text:style-name="P565"><text:span text:style-name="T566">1</text:span><text:span text:style-name="T567">.<text:s/></text:span><text:span text:style-name="T568">Vyriausybės arba jos įgaliotos institucijos nustatyta tvarka informaciją apie atrinktus pretendentus Vyriausybės įgaliota įstaiga pateikia Užsienio reikalų ministerijai, o kitos valstybės institucijos – Vyriausybės įgaliotai įstaigai ir Užsienio reikalų mi</text:span><text:span text:style-name="T569">nisterijai. Kai pretendentų atranką vykdo Užsienio reikalų ministerija, informaciją apie atrinktus pretendentus Vyriausybės arba jos įgaliotos institucijos nustatyta tvarka ji pateikia Vyriausybės įgaliotai įstaigai ir deleguojančiosioms institucijoms.<text:s/></text:span></text:p>
      <text:p text:style-name="P570"><text:span text:style-name="T571">2</text:span><text:span text:style-name="T572">. Užsienio reikalų ministerija priimančiosios institucijos prašomą<text:s/></text:span><text:span text:style-name="T573">informaciją apie atrinktus pretendentus perduoda priimančiajai institucijai.</text:span></text:p>
      <text:p text:style-name="P574"/>
      <text:p text:style-name="P575"><text:span text:style-name="T576">17</text:span><text:span text:style-name="T577"><text:s/>straipsnis.<text:s/></text:span><text:span text:style-name="T578">Atrinktų pretendentų ir asmenų, įrašytų į delegavimo rezervą, mokymas</text:span></text:p>
      <text:p text:style-name="P579">1. Apie<text:s/>mokymų poreikį Užsienio reikalų ministerija informuoja kitas deleguojančiąsias institucijas. Mokymus inicijuoja Užsienio reikalų ministerija arba kitos deleguojančiosios institucijos.</text:p>
      <text:p text:style-name="P580"><text:span text:style-name="T581">2</text:span><text:span text:style-name="T582">. Karjeros valstybės tarnautojų, statutinių valstybės tarnautojų ir</text:span><text:span text:style-name="T583"><text:s/>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84">mutat</text:span><text:span text:style-name="T585">is mutandis</text:span><text:span text:style-name="T586"><text:s/>taikomi teisės aktai, nustatantys valstybės tarnautojų mokymo išlaidų apmokėjimą.<text:s/></text:span></text:p>
      <text:p text:style-name="P587"/>
      <text:p text:style-name="P588"><text:span text:style-name="T589">18</text:span><text:span text:style-name="T590"><text:s/>straipsnis.<text:s/></text:span><text:span text:style-name="T591">Delegavimas</text:span></text:p>
      <text:p text:style-name="P592"><text:span text:style-name="T593">1</text:span><text:span text:style-name="T594">. Priimančiajai institucijai informavus, kad pretendentas priimamas į laisvas pareigas, arba esant kitoms tarptautinių sut</text:span><text:span text:style-name="T595">arčių ar Europos Sąjungos teisės aktų nustatytoms sąlygoms, jo delegavimą tvirtina šio įstatymo 3 straipsnyje nurodytos deleguojančiosios institucijos vadovas. Apie tai, kad pretendentas priimamas dirbti į priimančiąją instituciją, Užsienio reikalų ministe</text:span><text:span text:style-name="T596">rija praneša<text:s/></text:span><text:span text:style-name="T597">Vyriausybės įgaliotai įstaigai</text:span><text:span text:style-name="T598"><text:s/>ir deleguojančiajai institucijai. Pretendentas, kuris yra karjeros valstybės tarnautojas, statutinis valstybės tarnautojas ar valstybės pareigūnas, deleguojamas su jo rašytiniu sutikimu arba prašymu<text:s/></text:span><text:span text:style-name="T599">perkeliant į<text:s/></text:span><text:span text:style-name="T600">pareigas priimančiojoje institucijoje. Informaciją apie jo delegavimą Vyriausybės<text:s/></text:span><text:span text:style-name="T601">arba jos įgaliotos institucijos</text:span><text:span text:style-name="T602"><text:s/>nustatyta tvarka deleguojančioji institucija pateikia Užsienio reikalų ministerijai ir Vyriausybės įgaliotai įstaigai.<text:s/></text:span></text:p>
      <text:p text:style-name="P603"><text:span text:style-name="T604">2</text:span><text:span text:style-name="T605">. Kitus asmenis d</text:span><text:span text:style-name="T606">eleguoja Užsienio reikalų ministerija</text:span><text:span text:style-name="T607">, sudarydama šio įstatymo 19 straipsnyje nurodytą delegavimo sutartį.</text:span></text:p>
      <text:p text:style-name="P608"/>
      <text:p text:style-name="P609"><text:span text:style-name="T610">19</text:span><text:span text:style-name="T611"><text:s/>straipsnis.<text:s/></text:span><text:span text:style-name="T612">Delegavimo sutartis</text:span></text:p>
      <text:p text:style-name="P613"><text:span text:style-name="T614">Delegavimo sutartis – Užsienio reikalų ministerijos ir kito asmens, priimamo dirbti į priimančiąją instit</text:span><text:span text:style-name="T615">uciją, terminuota darbo sutartis, pagal kurią pretendentas įsipareigoja eiti sutartyje nurodytas pareigas priimančiojoje institucijoje, laikydamasis tarptautinės ir Europos Sąjungos institucijos darbo sąlygas reglamentuojančių taisyklių ar užsienio valstyb</text:span><text:span text:style-name="T616">ės institucijos darbo santykius reglamentuojančių teisės aktų, o Užsienio reikalų ministerija įsipareigoja suteikti jam šiame įstatyme nustatytas garantijas. Pavyzdinę delegavimo sutarties formą tvirtina užsienio reikalų ministras.<text:s/></text:span></text:p>
      <text:p text:style-name="P617"/>
      <text:p text:style-name="P618"><text:span text:style-name="T619">20</text:span><text:span text:style-name="T620"><text:s/>straipsnis.<text:s/></text:span><text:span text:style-name="T621">Delegavimo trukmė. Delegavimo pratęsimas, deleguotų asmenų perkėlimas į kitas pareigas toje pačioje priimančiojoje institucijoje<text:s/></text:span></text:p>
      <text:p text:style-name="P622"><text:span text:style-name="T623">1</text:span><text:span text:style-name="T624">. Pretendentas deleguojamas į priimančiąją instituciją laikotarpiui, kurį nurodo priimančioji institucija, tačiau paprast</text:span><text:span text:style-name="T625">ai ne ilgiau kaip 3 metams, jeigu tarptautinės sutartys ar Europos Sąjungos teisės aktai nenustato kitaip. Asmuo gali būti deleguojamas arba jo delegavimo trukmė pratęsiama ilgesniam negu 3 metų laikotarpiui, atsižvelgiant į pareigybės, į kurią asmuo deleg</text:span><text:span text:style-name="T626">uotas, svarbą Lietuvos vidaus ir užsienio politikos tikslams, į kuriuos atsižvelgiama tvirtinant delegavimo prioritetus. Užsienio reikalų ministerija delegavimo ilgesniam negu 3 metų laikotarpiui tikslingumą motyvuotai pagrindžia išvadoje arba šio straipsn</text:span><text:span text:style-name="T627">io 2 dalyje nurodytoje išvadoje.</text:span></text:p>
      <text:p text:style-name="P628"><text:span text:style-name="T629">2</text:span><text:span text:style-name="T630">. Sprendimą pratęsti karjeros valstybės tarnautojo, statutinio valstybės tarnautojo ar valstybės pareigūno delegavimo trukmę arba perkelti jį į kitas pareigas toje pačioje priimančiojoje institucijoje priima deleguojančiosios institucijos vadovas, atsižvel</text:span><text:span text:style-name="T631">gdamas į išvadą dėl delegavimo pratęsimo arba perkėlimo į kitas pareigas priimančiojoje institucijoje tikslingumo<text:s/></text:span><text:span text:style-name="T632">ir delegavimo išlaidų padengimo galimybės, jeigu tokių išlaidų neapmoka priimančioji institucija</text:span><text:span text:style-name="T633">. Šią išvadą Užsienio reikalų ministerija pare</text:span><text:span text:style-name="T634">ngia gavusi priimančiosios institucijos pasiūlymą pratęsti deleguoto asmens delegavimo trukmę arba jį perkelti į kitas pareigas toje pačioje priimančiojoje institucijoje. Rengiant šią išvadą, atsižvelgiama į tai, ar pareigybė atitinka nacionalinius delegav</text:span><text:span text:style-name="T635">imo prioritetus, ir į delegavimo išlaidų, susijusių su delegavimo trukmės pratęsimu arba perkėlimu į kitas pareigas priimančiojoje institucijoje, padengimo iš Užsienio reikalų ministerijai tam tikslui skirtų Lietuvos Respublikos valstybės biudžeto asignavi</text:span><text:span text:style-name="T636">mų galimybes.<text:s/></text:span><text:span text:style-name="T637">Jeigu išvadoje nurodyta, kad pareigybė atitinka nacionalinius delegavimo prioritetus, bet išlaidos, susijusios su delegavimo pratęsimu arba perkėlimu į kitas pareigas priimančiojoje institucijoje, negalės būti padengiamos iš Užsienio reikalų<text:s/></text:span><text:span text:style-name="T638">ministerijai tam tikslui skirtų Lietuvos Respublikos valstybės biudžeto asignavimų dėl to, kad šių asignavimų nepakanka, delegavimo trukmė gali būti pratęsta arba gali būti pritarta perkėlimui į kitas pareigas priimančiojoje institucijoje, jeigu deleguojan</text:span><text:span text:style-name="T639">čioji institucija sutinka, kad delegavimo išlaidos būtų apmokamos iš jai skirtų Lietuvos Respublikos valstybės biudžeto asignavimų.<text:s/></text:span></text:p>
      <text:p text:style-name="P640"><text:span text:style-name="T641">3</text:span><text:span text:style-name="T642">. Sprendimas<text:s/></text:span><text:span text:style-name="T643">pratęsti karjeros valstybės tarnautojo, statutinio valstybės tarnautojo ar valstybės pareigūno delegavimo</text:span><text:span text:style-name="T644"><text:s/>trukmę arba perkelti jį į kitas pareigas toje pačioje priimančiojoje institucijoje<text:s/></text:span><text:span text:style-name="T645">taip pat gali būti priimamas, kai Užsienio reikalų ministerija pritaria, kad būtų pratęsiamas delegavimas arba perkeliama į kitas pareigas, atitinkančias žinybinius priorit</text:span><text:span text:style-name="T646">etus, toje pačioje priimančiojoje institucijoje, ir deleguojančioji institucija sutinka, kad delegavimo išlaidos bus apmokamos iš jai skirtų Lietuvos Respublikos valstybės biudžeto asignavimų, arba kada išlaidas apmoka priimančioji institucija.</text:span></text:p>
      <text:p text:style-name="P647"><text:span text:style-name="T648">4</text:span><text:span text:style-name="T649">. Spre</text:span><text:span text:style-name="T650">ndimą dėl delegavimo sutarties pratęsimo arba kito asmens perkėlimo į kitas pareigas toje pačioje priimančiojoje institucijoje priima užsienio reikalų ministras arba jo įgaliotas asmuo. Toks sprendimas priimamas gavus priimančiosios institucijos pasiūlymą<text:s/></text:span><text:span text:style-name="T651">pratęsti deleguoto asmens delegavimo trukmę arba jį perkelti į kitas pareigas toje pačioje priimančiojoje institucijoje, atsižvelgiant į nacionalinius delegavimo prioritetus ir į delegavimo išlaidų padengimo iš tam tikslui skirtų Lietuvos Respublikos valst</text:span><text:span text:style-name="T652">ybės biudžeto asignavimų galimybes. Delegavimo sutartis gali būti pratęsiama neviršijant Lietuvos Respublikos darbo kodekso 68 straipsnio 4 dalyje nustatyto termino.<text:s/></text:span></text:p>
      <text:p text:style-name="P653"><text:span text:style-name="T654">5</text:span><text:span text:style-name="T655">. Šio straipsnio 2, 3 ir 4 dalyse nurodyti sprendimai priimami per priimančiosios in</text:span><text:span text:style-name="T656">stitucijos nustatytą laikotarpį, tačiau ne vėliau kaip prieš 30 kalendorinių dienų iki delegavimo laikotarpio pabaigos.</text:span></text:p>
      <text:p text:style-name="P657"/>
      <text:p text:style-name="P658"><text:span text:style-name="T659">21</text:span><text:span text:style-name="T660"><text:s/>straipsnis.<text:s/></text:span><text:span text:style-name="T661">Delegavimo pabaiga</text:span></text:p>
      <text:p text:style-name="P662"><text:span text:style-name="T663">1</text:span><text:span text:style-name="T664">. Asmens delegavimas baigiasi suėjus delegavimo terminui, mirus deleguotam asmeniui arba k</text:span><text:span text:style-name="T665">ai delegavimas nutraukiamas pagal šio straipsnio 2 dalį nesuėjus delegavimo terminui.<text:s/></text:span></text:p>
      <text:p text:style-name="P666"><text:span text:style-name="T667">2</text:span><text:span text:style-name="T668">. Delegavimas nesuėjus delegavimo terminui nutraukiamas, kai:</text:span></text:p>
      <text:p text:style-name="P669"><text:span text:style-name="T670">1</text:span><text:span text:style-name="T671">) delegavimą nutraukia priimančioji institucija;</text:span></text:p>
      <text:p text:style-name="P672"><text:span text:style-name="T673">2</text:span><text:span text:style-name="T674">) deleguotas asmuo pateikia prašymą nutraukti</text:span><text:span text:style-name="T675"><text:s/>delegavimą;</text:span></text:p>
      <text:p text:style-name="P676"><text:span text:style-name="T677">3</text:span><text:span text:style-name="T678">) deleguotas asmuo, kuris yra karjeros valstybės tarnautojas, statutinis valstybės tarnautojas ar valstybės pareigūnas, atleidžiamas iš deleguojančiosios institucijos, kurioje ėjo pareigas priimant sprendimą jį deleguoti;</text:span></text:p>
      <text:p text:style-name="P679"><text:span text:style-name="T680">4</text:span><text:span text:style-name="T681">) deleguoja</text:span><text:span text:style-name="T682">nčioji institucija priima sprendimą nutraukti delegavimą dėl tarnybinio būtinumo arba kai deleguotas asmuo nevykdo šio įstatymo 23 straipsnyje nustatytų pareigų ir dėl šių pareigų nevykdymo buvo deleguojančiosios institucijos raštu įspėtas ne mažiau kaip 2</text:span><text:span text:style-name="T683"><text:s/>kartus per 6 mėnesius;</text:span></text:p>
      <text:p text:style-name="P684"><text:span text:style-name="T685">5</text:span><text:span text:style-name="T686">) atsiranda arba paaiškėja aplinkybės, nurodytos šio įstatymo 10 straipsnio 2 dalyje.</text:span></text:p>
      <text:p text:style-name="P687"><text:span text:style-name="T688">3</text:span><text:span text:style-name="T689">. Delegavimą,<text:s/></text:span><text:span text:style-name="T690">nesuėjus delegavimo terminui,<text:s/></text:span><text:span text:style-name="T691">nutraukia deleguojančiosios institucijos vadovas arba jo įgaliotas asmuo. Šio straipsnio 2</text:span><text:span text:style-name="T692"><text:s/>dalies 2–5 punktuose nurodytais atvejais delegavimas nutraukiamas ne anksčiau kaip po 14 kalendorinių dienų nuo sprendimo nutraukti delegavimą priėmimo dienos. Šio straipsnio 2 dalies 2 punkte nurodytu atveju deleguoto asmens prašymu ir deleguojančiosios<text:s/></text:span><text:span text:style-name="T693">institucijos ir priimančiosios institucijos sutikimu delegavimas gali būti nutrauktas ir anksčiau.</text:span></text:p>
      <text:p text:style-name="P694"><text:span text:style-name="T695">4</text:span><text:span text:style-name="T696">. Suėjus delegavimo terminui arba mirus deleguotam asmeniui, deleguojančioji institucija konstatuoja delegavimo pabaigą. Apie delegavimo sutarties pasib</text:span><text:span text:style-name="T697">aigimą daromas įrašas delegavimo sutartyje.</text:span></text:p>
      <text:p text:style-name="P698"><text:span text:style-name="T699">5</text:span><text:span text:style-name="T700">. Apie delegavimo nutraukimą, nesuėjus delegavimo terminui, deleguojančioji institucija informuoja Užsienio reikalų ministeriją.</text:span></text:p>
      <text:p text:style-name="P701"><text:span text:style-name="T702">6</text:span><text:span text:style-name="T703">. Jeigu asmens, kurio delegavimo išlaidos buvo apmokamos iš Užsienio<text:s/></text:span><text:span text:style-name="T704">reikalų ministerijai tam tikslui skirtų Lietuvos Respublikos valstybės biudžeto asignavimų, delegavimas nutraukiamas pagal šio straipsnio 2 dalies 3 punktą, priimančiajai institucijai prašant, su juo gali būti sudaroma delegavimo sutartis iki delegavimo te</text:span><text:span text:style-name="T705">rmino, kuris buvo nustatytas, pabaigos.</text:span></text:p>
      <text:p text:style-name="P706"/>
      <text:p text:style-name="P707"><text:span text:style-name="T708">22</text:span><text:span text:style-name="T709"><text:s/>straipsnis.<text:s/></text:span><text:span text:style-name="T710">Deleguotų asmenų darbo sąlygas reglamentuojančių teisės aktų taikymas<text:s/></text:span></text:p>
      <text:p text:style-name="P711"><text:span text:style-name="T712">1</text:span><text:span text:style-name="T713">. Deleguotiems asmenims darbo priimančiojoje institucijoje laikotarpiu taikomos tarptautinių ir Europos Sąjungos insti</text:span><text:span text:style-name="T714">tucijų darbo sąlygas reglamentuojančios taisyklės ar užsienio valstybės darbo santykius reglamentuojantys teisės aktai, išskyrus šio straipsnio 2 ir 3 dalyse nurodytus atvejus, kai darbo užmokestį deleguotam asmeniui moka deleguojančioji institucija.</text:span></text:p>
      <text:p text:style-name="P715"><text:span text:style-name="T716">2</text:span><text:span text:style-name="T717">.<text:s/></text:span><text:span text:style-name="T718">Asmeniui, deleguotam į Lietuvos Respublikoje veikiančią priimančiąją instituciją, darbo santykius reglamentuojantys Lietuvos Respublikos teisės aktai taikomi tiek, kiek tokių santykių nereglamentuoja priimančiosios institucijos darbo sąlygas reglamentuoj</text:span><text:span text:style-name="T719">ančios taisyklės.</text:span></text:p>
      <text:p text:style-name="P720"><text:span text:style-name="T721">3</text:span><text:span text:style-name="T722">.<text:s/></text:span><text:span text:style-name="T723">Kai deleguotiems asmenims kasmetinės</text:span><text:span text:style-name="T724"><text:s/></text:span><text:span text:style-name="T725">atostogos suteikiamos vadovaujantis tarptautinių ir Europos Sąjungos institucijų darbo sąlygas reglamentuojančiomis taisyklėmis ar užsienio valstybės darbo santykius reglamentuojančiais teisės a</text:span><text:span text:style-name="T726">ktais, tokiu pačiu suteiktų kasmetinių atostogų dienų skaičiumi, tačiau ne didesniu, negu apskaičiuojamas pagal delegavimo laikotarpiu galiojančius Lietuvos Respublikos įstatymus, trumpinamos deleguotam asmeniui pagal delegavimo laikotarpiu galiojančius te</text:span><text:span text:style-name="T727">isės aktus suteikiamos tų metų kasmetinės atostogos.</text:span><text:span text:style-name="T728"><text:s/></text:span></text:p>
      <text:p text:style-name="P729"/>
      <text:p text:style-name="P730"><text:span text:style-name="T731">23</text:span><text:span text:style-name="T732"><text:s/>straipsnis.<text:s/></text:span><text:span text:style-name="T733">Deleguoto asmens pareigos</text:span></text:p>
      <text:p text:style-name="P734"><text:span text:style-name="T735">1</text:span><text:span text:style-name="T736">. Deleguotas asmuo privalo:</text:span></text:p>
      <text:p text:style-name="P737"><text:span text:style-name="T738">1</text:span><text:span text:style-name="T739">) ne vėliau kaip per 15 kalendorinių dienų nuo sutarties su priimančiąja institucija sudarymo dienos pateikti deleguoj</text:span><text:span text:style-name="T740">ančiajai institucijai šios sutarties ir kitų dokumentų, nurodančių priimančiosios institucijos skiriamas išmokas ir teikiamas socialines garantijas (jeigu šie dokumentai yra), kopijas;</text:span></text:p>
      <text:p text:style-name="P741"><text:span text:style-name="T742">2</text:span><text:span text:style-name="T743">) ne rečiau kaip vieną kartą per 3 mėnesius pateikti deleguojančia</text:span><text:span text:style-name="T744">jai institucijai, o asmenys, deleguoti į misijas, – ir Užsienio reikalų ministerijai savo veiklos rašytinę ataskaitą;</text:span></text:p>
      <text:p text:style-name="P745"><text:span text:style-name="T746">3</text:span><text:span text:style-name="T747">) gavęs iš priimančiosios institucijos savo veiklos vertinimo išvadą, ne vėliau kaip per vieną mėnesį nuo jos gavimo dienos šios išva</text:span><text:span text:style-name="T748">dos kopiją pateikti deleguojančiajai institucijai;</text:span></text:p>
      <text:p text:style-name="P749"><text:span text:style-name="T750">4</text:span><text:span text:style-name="T751">) kai darbo užmokestį deleguotam asmeniui moka deleguojančioji institucija, informuoti deleguojančiąją instituciją deleguojančiosios institucijos nustatyta tvarka ir terminais apie priimančiojoje institucijoje jam suteikiamas kasmetines atostogas ir teikti</text:span><text:span text:style-name="T752"><text:s/>informaciją apie neatvykimo į darbą atvejus (išskyrus atvejus, kai vykstama į tarnybines komandiruotes);<text:s/></text:span></text:p>
      <text:p text:style-name="P753"><text:span text:style-name="T754">5</text:span><text:span text:style-name="T755">) kai darbo užmokestį deleguotam asmeniui moka priimančioji institucija, ne vėliau kaip per vieną mėnesį nuo delegavimo laikotarpio pabaigos pat</text:span><text:span text:style-name="T756">eikti deleguojančiajai institucijai informaciją, kiek per delegavimo laikotarpį jam buvo suteikta kasmetinių atostogų;</text:span></text:p>
      <text:p text:style-name="P757"><text:span text:style-name="T758">6</text:span><text:span text:style-name="T759">) paaiškėjus duomenims, dėl kurių deleguotas asmuo nebūtų laikomas nepriekaištingos reputacijos, nedelsdamas apie juos informuoti de</text:span><text:span text:style-name="T760">leguojančią instituciją.</text:span></text:p>
      <text:p text:style-name="P761"><text:span text:style-name="T762">2</text:span><text:span text:style-name="T763">. Asmenys, pagal šį įstatymą atrinkti į misijas, pasibaigus dalyvavimo misijoje terminui, ne vėliau kaip per 2 savaites nuo dalyvavimo misijoje termino pabaigos raštu pateikia Užsienio reikalų ministerijai savo veiklos misij</text:span><text:span text:style-name="T764">oje ataskaitą.</text:span></text:p>
      <text:p text:style-name="P765"/>
      <text:p text:style-name="P766"><text:span text:style-name="T767">VI</text:span><text:span text:style-name="T768"><text:s/>SKYRIUS</text:span></text:p>
      <text:p text:style-name="P769"><text:span text:style-name="T770">DELEGUOTŲ ASMENŲ DARBO UŽMOKESTIS, SOCIALINĖS GARANTIJOS IR DELEGAVIMO IŠLAIDŲ APMOKĖJIMAS<text:s/></text:span></text:p>
      <text:p text:style-name="P771"/>
      <text:p text:style-name="P772"><text:span text:style-name="T773">24</text:span><text:span text:style-name="T774"><text:s/>straipsnis.<text:s/></text:span><text:span text:style-name="T775">Darbo užmokesčio deleguotiems asmenims mokėjimas</text:span></text:p>
      <text:p text:style-name="P776"><text:span text:style-name="T777">1</text:span><text:span text:style-name="T778">. Deleguotiems karjeros valstybės tarnautojams, statuti</text:span><text:span text:style-name="T779">niams valstybės tarnautojams ir valstybės pareigūnams, kuriems darbo užmokestį moka deleguojančioji institucija, darbo priimančiojoje institucijoje laikotarpiu mokamas darbo užmokestis,</text:span><text:span text:style-name="T780"><text:s/></text:span><text:span text:style-name="T781">kurį sudaro pareiginė alga, nustatyta pareigoms ar pareigybėms, kurias</text:span><text:span text:style-name="T782"><text:s/>jie ėjo iki delegavimo, ir priedai, kurie jiems buvo mokami iki delegavimo. Deleguotiems karjeros valstybės tarnautojams, statutiniams valstybės tarnautojams ir valstybės pareigūnams mokama priemoka už darbą kenksmingomis, labai kenksmingomis ir pavojingo</text:span><text:span text:style-name="T783">mis darbo sąlygomis. Ši priemoka nemokama, jeigu priemoką už darbą sunkiomis arba rizikingomis darbo sąlygomis ar dienpinigius, į kuriuos įtraukta kompensacija už darbą sunkiomis arba rizikingomis darbo sąlygomis, deleguotam asmeniui moka priimančioji inst</text:span><text:span text:style-name="T784">itucija. Pareiginės algos, priedų ir priemokos dydį ir jų mokėjimo tvarką nustato delegavimo laikotarpiu galiojantys Lietuvos Respublikos įstatymai.</text:span></text:p>
      <text:p text:style-name="P785"><text:span text:style-name="T786">2</text:span><text:span text:style-name="T787">. Deleguotiems kitiems asmenims darbo priimančiojoje institucijoje laikotarpiu mokama pareiginė alga a</text:span><text:span text:style-name="T788">pskaičiuojama taikant pareiginės algos koeficientą, kurio vienetas yra lygus Seimo patvirtintam atitinkamų metų Lietuvos Respublikos valstybės politikų, teisėjų, valstybės pareigūnų, valstybės tarnautojų, valstybės ir savivaldybių biudžetinių įstaigų darbu</text:span><text:span text:style-name="T789">otojų pareiginės algos (atlyginimo) baziniam dydžiui (toliau – pareiginės algos bazinis dydis):</text:span></text:p>
      <text:p text:style-name="P790"><text:span text:style-name="T791">1</text:span><text:span text:style-name="T792">) į rinkimų stebėjimo misijas deleguotiems asmenims – 3,5;</text:span></text:p>
      <text:p text:style-name="P793"><text:span text:style-name="T794">2</text:span><text:span text:style-name="T795">) į priimančiąją instituciją, išskyrus rinkimų stebėjimo misijas, deleguotiems asmenims, kuri</text:span><text:span text:style-name="T796">ems priimančioji institucija moka dienpinigius ar kitas finansines išmokas, – 4;</text:span></text:p>
      <text:p text:style-name="P797"><text:span text:style-name="T798">3</text:span><text:span text:style-name="T799">) į priimančiąją instituciją, išskyrus rinkimų stebėjimo misijas, deleguotiems asmenims, kuriems priimančioji institucija nemoka jokių finansinių išmokų, – 11.</text:span></text:p>
      <text:p text:style-name="P800"><text:span text:style-name="T801">3</text:span><text:span text:style-name="T802">. D</text:span><text:span text:style-name="T803">eleguotiems kitiems asmenims<text:s/></text:span><text:span text:style-name="T804">už<text:s/></text:span><text:span text:style-name="T805">darbą, kai yra nukrypimų nuo normalių darbo sąlygų,<text:s/></text:span><text:span text:style-name="T806">mokamas padidintas, palyginti su normaliomis darbo sąlygomis, darbo užmokestis, nurodytas šio straipsnio 2 dalyje. Konkretus apmokėjimo dydis nustatomas delegavimo sutartyj</text:span><text:span text:style-name="T807">e, tačiau jis negali<text:s/></text:span><text:span text:style-name="T808">viršyti 70 procentų pareiginės algos dydžio. Padidintas darbo užmokestis nenustatomas, jeigu priemoką už darbą sunkiomis arba rizikingomis darbo sąlygomis ar dienpinigius, į kuriuos įtraukta kompensacija už darbą sunkiomis arba<text:s/></text:span><text:span text:style-name="T809">rizikingomis darbo sąlygomis, deleguotam asmeniui moka priimančioji institucija.</text:span></text:p>
      <text:p text:style-name="P810"><text:span text:style-name="T811">4</text:span><text:span text:style-name="T812">. Kai darbo užmokestį deleguotam asmeniui moka deleguojančioji institucija,<text:s/></text:span><text:span text:style-name="T813">darbo užmokestis apskaičiuojamas pagal<text:s/></text:span><text:span text:style-name="T814">40 valandų trukmės 5 darbo dienų savaitę su 2 poilsio<text:s/></text:span><text:span text:style-name="T815">dienomis</text:span><text:span text:style-name="T816">, nepaisant faktiškai dirbto laiko priimančiojoje institucijoje (įskaitant atvejus, kai vykstama į tarnybines komandiruotes), išskyrus atvejus, kai darbuotojas neatvyksta į darbą dėl atostogų, ligos ar kitų priežasčių. Tokiais atvejais mokama vadov</text:span><text:span text:style-name="T817">aujantis darbo apmokėjimą ir socialinį draudimą reglamentuojančiais Lietuvos Respublikos teisės aktais.</text:span></text:p>
      <text:p text:style-name="P818"><text:span text:style-name="T819">5</text:span><text:span text:style-name="T820">. Šiame straipsnyje nustatytas darbo užmokestis deleguotiems asmenims nemokamas, jeigu darbo užmokestį jiems moka priimančioji institucija.</text:span></text:p>
      <text:p text:style-name="P821"/>
      <text:p text:style-name="P822"><text:span text:style-name="T823">25</text:span><text:span text:style-name="T824"><text:s/>straipsnis.<text:s/></text:span><text:span text:style-name="T825">Deleguotų asmenų ir jų šeimos narių draudimas ir kitos garantijos</text:span></text:p>
      <text:p text:style-name="P826"><text:span text:style-name="T827">1</text:span><text:span text:style-name="T828">. Deleguoti asmenys ir jų kartu užsienyje gyvenantys sutuoktiniai draudžiami valstybiniu socialiniu draudimu Lietuvos Respublikos valstybinio socialinio draudimo įstatymo</text:span><text:span text:style-name="T829"><text:s/>nustatyta tvarka.</text:span></text:p>
      <text:p text:style-name="P830"><text:span text:style-name="T831">2</text:span><text:span text:style-name="T832">. Deleguotiems asmenims ir jų šeimos nariams apmokamos sveikatos draudimo išlaidos. Valstybėse, kuriose nėra galimybių apsidrausti sveikatos draudimu, apmokamos išlaidos, susijusios su deleguoto asmens ir jo šeimos narių sveikatos p</text:span><text:span text:style-name="T833">riežiūra. Asmenims, deleguotiems į pareigas priimančiosiose institucijose, susijusias su krizių valdymu ir bendra Europos Sąjungos užsienio, saugumo ir gynybos politika, taip pat apmokamos gyvybės draudimo išlaidos. Sveikatos draudimo, gyvybės draudimo ir<text:s/></text:span><text:span text:style-name="T834">sveikatos priežiūros išlaidų dydį nustato Vyriausybė. Šios išlaidos neapmokamos, jeigu jas apmoka priimančioji institucija.</text:span></text:p>
      <text:p text:style-name="P835"><text:span text:style-name="T836">3</text:span><text:span text:style-name="T837">. Deleguotiems asmenims Vyriausybės<text:s/></text:span><text:span text:style-name="T838">arba jos įgaliotos institucijos</text:span><text:span text:style-name="T839"><text:s/>nustatyta tvarka mokama su darbu užsienyje susijusių išlaid</text:span><text:span text:style-name="T840">ų kompensacija. Ši kompensacija apskaičiuojama taikant šio įstatymo priede atitinkamam karjeros, statutiniam valstybės tarnautojui, valstybės pareigūnui ir kitam asmeniui nustatytą su darbu užsienyje susijusių išlaidų kompensacijos koeficientą, kurio viene</text:span><text:span text:style-name="T841">tas yra lygus Seimo patvirtintam atitinkamų metų pareiginės algos baziniam dydžiui, ir Vyriausybės<text:s/></text:span><text:span text:style-name="T842">arba jos įgaliotos institucijos</text:span><text:span text:style-name="T843"><text:s/>nustatytą šalių gyvenimo lygio vietos koeficientą. Už išvykusį į užsienį kartu su deleguotu asmeniu sutuoktinį kas mėnesį mok</text:span><text:span text:style-name="T844">ama kompensacija, kuri sudaro 0,5 per mėnesį deleguoto asmens gaunamos su darbu užsienyje susijusių išlaidų kompensacijos. Sutuoktiniui, gaunančiam pajamų, susijusių su darbo santykiais, ši kompensacija nemokama. Deleguotam asmeniui, kai išvykę į užsienį k</text:span><text:span text:style-name="T845">artu su juo gyvena deleguoto asmens ir (ar) jo sutuoktinio nepilnamečiai vaikai (įvaikiai) ar pilnamečiai vaikai (įvaikiai) iki 20 metų, jeigu jie nėra sudarę santuokos, dar nėra įgiję vidurinio išsilavinimo ir su deleguotu asmeniu turi bendrą ūkį, už kiek</text:span><text:span text:style-name="T846">vieną vaiką (įvaikį) kartu su darbo užmokesčiu kas mėnesį mokama kompensacija, kurią sudaro 0,2 per mėnesį jo gaunamos su darbu užsienyje susijusių išlaidų kompensacijos, jeigu vaikas (įvaikis) – iki 6 metų, 0,3 per mėnesį jo gaunamos su darbu užsienyje su</text:span><text:span text:style-name="T847">sijusių išlaidų kompensacijos, jeigu vaikas (įvaikis) – 6 ir daugiau metų. Deleguotam asmeniui, kai išvykę į užsienį kartu su juo gyvena išlaikytiniai, už kiekvieną išlaikytinį kartu su darbo užmokesčiu kas mėnesį mokama kompensacija, kurią sudaro 0,25 per</text:span><text:span text:style-name="T848"><text:s/>mėnesį jo gaunamos su darbu užsienyje susijusių išlaidų kompensacijos. Šios kompensacijos nemokamos, jeigu darbo užmokestį arba dienpinigius deleguotam asmeniui moka priimančioji institucija.</text:span></text:p>
      <text:p text:style-name="P849"><text:span text:style-name="T850">4</text:span><text:span text:style-name="T851">. Deleguotiems asmenims Vyriausybės<text:s/></text:span><text:span text:style-name="T852">arba jos įgaliotos ins</text:span><text:span text:style-name="T853">titucijos</text:span><text:span text:style-name="T854"><text:s/>nustatyta tvarka kas mėnesį skiriama Vyriausybės<text:s/></text:span><text:span text:style-name="T855">arba jos įgaliotos institucijos</text:span><text:span text:style-name="T856"><text:s/>nustatyto dydžio išmoka apsirūpinti gyvenamosiomis patalpomis, atitinkančiomis jų šeimos narių skaičių. Ši išmoka neskiriama, jeigu išmoką apsirūpinti gyvenamosiomis</text:span><text:span text:style-name="T857"><text:s/>patalpomis skiria arba darbo užmokestį ar dienpinigius deleguotam asmeniui moka priimančioji institucija, į kurią jis deleguotas.<text:s/></text:span></text:p>
      <text:p text:style-name="P858"><text:span text:style-name="T859">5</text:span><text:span text:style-name="T860">. Kai priimančiosios institucijos mokami dienpinigiai ir kitos išmokos, išskyrus išmokas, skirtas padengti išlaidoms, n</text:span><text:span text:style-name="T861">urodytoms šio straipsnio 2, 6, 7 ir 8 dalyse, yra mažesni, negu pagal šio straipsnio 3 ir 4 dalis apskaičiuotos su darbu užsienyje susijusių išlaidų kompensacija ir išmoka apsirūpinti gyvenamosiomis patalpomis, deleguotam asmeniui išmokamas institucijos, į</text:span><text:span text:style-name="T862"><text:s/>kurią asmuo deleguotas, mokamų dienpinigių ir kitų išmokų, išskyrus išmokas, skirtas padengti išlaidoms, nurodytoms šio straipsnio 2, 6, 7 ir 8 dalyse, sumos ir pagal šio straipsnio 3 ir 4 dalis apskaičiuotų su darbu užsienyje susijusių išlaidų kompensaci</text:span><text:span text:style-name="T863">jos ir išmokos apsirūpinti gyvenamosiomis patalpomis sumos skirtumas.</text:span></text:p>
      <text:p text:style-name="P864"><text:span text:style-name="T865">6</text:span><text:span text:style-name="T866">. Vyriausybės<text:s/></text:span><text:span text:style-name="T867">arba jos įgaliotos institucijos</text:span><text:span text:style-name="T868"><text:s/>nustatyta tvarka ir neviršijant Vyriausybės<text:s/></text:span><text:span text:style-name="T869">arba jos įgaliotos institucijos</text:span><text:span text:style-name="T870"><text:s/>nustatyto šių išlaidų dydžio deleguotiems asmenims ir jų še</text:span><text:span text:style-name="T871">imos nariams apmokamos persikėlimo (kelionės, bagažo gabenimo ir turto persivežimo išlaidos) iš Lietuvos Respublikos į užsienio valstybę, į kurią dirbti jis deleguotas, ir iš užsienio valstybės į Lietuvos Respubliką išlaidos. Šios išlaidos neapmokamos, jei</text:span><text:span text:style-name="T872">gu jas apmoka priimančioji institucija. Šios išlaidos, išskyrus kelionės ir bagažo gabenimo išlaidas, neapmokamos, jeigu delegavimo trukmė trumpesnė kaip 3 mėnesiai.</text:span></text:p>
      <text:p text:style-name="P873"><text:span text:style-name="T874">7</text:span><text:span text:style-name="T875">. Jeigu delegavimo trukmė ilgesnė kaip 6 mėnesiai, kartą per darbo metus priimančiojo</text:span><text:span text:style-name="T876">je institucijoje deleguotam asmeniui ir kartu gyvenantiems jo šeimos nariams apmokamos kelionės į Lietuvos Respubliką ir atgal į užsienio valstybę, į kurią dirbti jis deleguotas, išlaidos, o su deleguotu asmeniu į užsienį neišvykusiems jo šeimos nariams –<text:s/></text:span><text:span text:style-name="T877">kelionės pas deleguotą asmenį ir atgal į Lietuvos Respubliką išlaidos. Šios išlaidos neapmokamos, jeigu jas apmoka priimančioji institucija arba šių išlaidų kompensavimas yra įtrauktas į darbo užmokestį ar dienpinigius, kuriuos deleguotam asmeniui moka pri</text:span><text:span text:style-name="T878">imančioji institucija. Jeigu yra šio straipsnio 9</text:span><text:span text:style-name="T879"><text:s/></text:span><text:span text:style-name="T880">dalies 2 punkte nurodytų aplinkybių, deleguotiems asmenims apmokamos kelionių į Lietuvos Respubliką ir atgal į užsienio valstybę, į kurią dirbti jis deleguotas, išlaidos</text:span><text:span text:style-name="T881"><text:s/></text:span><text:span text:style-name="T882">kartą per pusę darbo metų priimančio</text:span><text:span text:style-name="T883">joje institucijoje.<text:s/></text:span></text:p>
      <text:p text:style-name="P884"><text:span text:style-name="T885">8</text:span><text:span text:style-name="T886">. Deleguotiems asmenims Vyriausybės<text:s/></text:span><text:span text:style-name="T887">arba jos įgaliotos institucijos</text:span><text:span text:style-name="T888"><text:s/>nustatyta tvarka apmokamos kitos būtinos delegavimo išlaidos, tiesiogiai susijusios su deleguoto asmens veikla priimančiojoje institucijoje, kurias kaip privalomą</text:span><text:span text:style-name="T889"><text:s/>delegavimo sąlygą nustato, tačiau neapmoka priimančioji institucija, ir dėl kurių padengimo Užsienio reikalų ministerija pateikia teigiamą išvadą arba kurias padengti įsipareigoja deleguojančioji institucija.</text:span></text:p>
      <text:p text:style-name="P890"><text:span text:style-name="T891">9</text:span><text:span text:style-name="T892">. Šio straipsnio 2–7 dalyse nurodytos<text:s/></text:span><text:span text:style-name="T893">garantijos deleguotų asmenų šeimos nariams nėra taikomos, jeigu:</text:span></text:p>
      <text:p text:style-name="P894"><text:span text:style-name="T895">1</text:span><text:span text:style-name="T896">) delegavimo trukmė trumpesnė kaip 3 mėnesiai;</text:span></text:p>
      <text:p text:style-name="P897"><text:span text:style-name="T898">2</text:span><text:span text:style-name="T899">) priimančioji institucija yra nustačiusi ribojimų deleguojamų asmenų šeimos nariams vykti kartu su deleguojamais asmenimis.</text:span></text:p>
      <text:p text:style-name="P900"><text:span text:style-name="T901">10</text:span><text:span text:style-name="T902">. Š</text:span><text:span text:style-name="T903">io straipsnio 2–8 dalyse nurodytos garantijos deleguotiems asmenims ir jų šeimos nariams netaikomos, jeigu į priimančiąją instituciją deleguoto asmens faktinė darbo vieta yra Lietuvos Respublikoje.</text:span></text:p>
      <text:p text:style-name="P904"/>
      <text:p text:style-name="P905"><text:span text:style-name="T906">26</text:span><text:span text:style-name="T907"><text:s/>straipsnis.<text:s/></text:span><text:span text:style-name="T908">Delegavimo išlaidų apmokėjimas</text:span></text:p>
      <text:p text:style-name="P909"><text:span text:style-name="T910">1</text:span><text:span text:style-name="T911">. Deleguotiems karjeros valstybės tarnautojams, statutiniams valstybės tarnautojams ir valstybės pareigūnams darbo užmokestį moka deleguojančiosios institucijos, kuriose jie ėjo pareigas iki delegavimo, išskyrus šio įstatymo 24 straipsnio 5 dalyje nustatyt</text:span><text:span text:style-name="T912">ą atvejį. Deleguotiems kitiems asmenims darbo užmokestį moka Užsienio reikalų ministerija.</text:span></text:p>
      <text:p text:style-name="P913"><text:span text:style-name="T914">2</text:span><text:span text:style-name="T915">. Šio įstatymo 25 straipsnyje nurodytas išlaidas apmoka: kai deleguojami karjeros valstybės tarnautojai, statutiniai valstybės tarnautojai ar valstybės pareigūn</text:span><text:span text:style-name="T916">ai, – šio įstatymo 3 straipsnyje nurodytos deleguojančiosios institucijos, kuriose jie dirbo iki delegavimo; kai deleguojami kiti asmenys, – Užsienio reikalų ministerija.<text:s/></text:span></text:p>
      <text:p text:style-name="P917"><text:span text:style-name="T918">3</text:span><text:span text:style-name="T919">. Deleguojančiųjų institucijų patirtos šio įstatymo 16 straipsnyje, 24 straipsn</text:span><text:span text:style-name="T920">io 1 dalyje ir 25 straipsnyje nurodytos išlaidos Vyriausybės<text:s/></text:span><text:span text:style-name="T921">arba jos įgaliotos institucijos</text:span><text:span text:style-name="T922"><text:s/>nustatyta tvarka padengiamos iš Užsienio reikalų ministerijai tam tikslui skirtų Lietuvos Respublikos valstybės biudžeto asignavimų, išskyrus šio įstatymo 8 straip</text:span><text:span text:style-name="T923">snio 2 dalyje nurodytus atvejus, kai delegavimo išlaidos apmokamos iš atitinkamai valstybės institucijai skirtų Lietuvos Respublikos valstybės biudžeto asignavimų. Užsienio reikalų ministerijai Lietuvos Respublikos valstybės biudžeto asignavimai delegavimo</text:span><text:span text:style-name="T924"><text:s/>išlaidoms padengti naudojami<text:s/></text:span><text:span text:style-name="T925">Vyriausybės</text:span><text:span text:style-name="T926"><text:s/></text:span><text:span text:style-name="T927">arba jos įgaliotos institucijos</text:span><text:span text:style-name="T928"><text:s/>nustatyta tvarka.</text:span></text:p>
      <text:p text:style-name="P929"/>
      <text:p text:style-name="P930"><text:span text:style-name="T931">Skelbiu šį Lietuvos Respublikos Seimo priimtą įstatymą.<text:s/></text:span></text:p>
      <text:p text:style-name="P932"/>
      <text:p text:style-name="P933"/>
      <text:p text:style-name="P934"/>
      <text:p text:style-name="P935">RESPUBLIKOS PREZIDENTAS<text:tab/>VALDAS ADAMKUS</text:p>
      <text:p text:style-name="P936"/>
      <text:p text:style-name="Normal"/>
      <text:p text:style-name="P937">Lietuvos Respublikos<text:s/></text:p>
      <text:p text:style-name="P939">asmenų delegavimo į tarptautines<text:s/></text:p>
      <text:p text:style-name="P940">ir Europos Sąjungos institucijas ar<text:s/></text:p>
      <text:p text:style-name="P941">užsienio valstybių institucijas įstatymo<text:s/></text:p>
      <text:p text:style-name="P942">priedas</text:p>
      <text:p text:style-name="P943"/>
      <text:p text:style-name="P944"><text:span text:style-name="T945">SU DARBU UŽSIENYJE SUSIJUSIŲ IŠLAIDŲ KOMPENSACIJA</text:span></text:p>
      <text:p text:style-name="P946"/>
      <table:table table:style-name="Table947">
        <table:table-columns>
          <table:table-column table:style-name="TableColumn948"/>
          <table:table-column table:style-name="TableColumn949"/>
        </table:table-columns>
        <table:table-header-rows>
          <table:table-row table:style-name="TableRow950">
            <table:table-cell table:style-name="TableCell951">
              <text:p text:style-name="P952">Deleguojami asmenys</text:p>
            </table:table-cell>
            <table:table-cell table:style-name="TableCell953">
              <text:p text:style-name="P954">Su darbu<text:s/>užsienyje susijusių išlaidų kompensacijos koeficientai</text:p>
            </table:table-cell>
          </table:table-row>
        </table:table-header-rows>
        <table:table-row table:style-name="TableRow955">
          <table:table-cell table:style-name="TableCell956" table:number-columns-spanned="2">
            <text:p text:style-name="P957">1. Valstybės tarnautojai, kurių pareigybių grupes nustato Lietuvos Respublikos valstybės tarnybos įstatymas, išskyrus deleguojamus į rinkimų stebėjimo misijas:</text:p>
          </table:table-cell>
          <table:covered-table-cell/>
        </table:table-row>
        <table:table-row table:style-name="TableRow958">
          <table:table-cell table:style-name="TableCell959">
            <text:p text:style-name="P960">1.1. kurių pareigybės priskirtos 1–3<text:s/>pareigybių grupei</text:p>
          </table:table-cell>
          <table:table-cell table:style-name="TableCell961">
            <text:p text:style-name="P962">10,87</text:p>
          </table:table-cell>
        </table:table-row>
        <table:table-row table:style-name="TableRow963">
          <table:table-cell table:style-name="TableCell964">
            <text:p text:style-name="P965">1.2. kurių pareigybės priskirtos 4 pareigybių grupei</text:p>
          </table:table-cell>
          <table:table-cell table:style-name="TableCell966">
            <text:p text:style-name="P967">9,70</text:p>
          </table:table-cell>
        </table:table-row>
        <table:table-row table:style-name="TableRow968">
          <table:table-cell table:style-name="TableCell969">
            <text:p text:style-name="P970">1.3. kurių pareigybės priskirtos 5 pareigybių grupei</text:p>
          </table:table-cell>
          <table:table-cell table:style-name="TableCell971">
            <text:p text:style-name="P972">8,93</text:p>
          </table:table-cell>
        </table:table-row>
        <table:table-row table:style-name="TableRow973">
          <table:table-cell table:style-name="TableCell974">
            <text:p text:style-name="P975">1.4. kurių pareigybės priskirtos 6 pareigybių grupei</text:p>
          </table:table-cell>
          <table:table-cell table:style-name="TableCell976">
            <text:p text:style-name="P977"><text:span text:style-name="T978">8,15</text:span></text:p>
          </table:table-cell>
        </table:table-row>
        <table:table-row table:style-name="TableRow979">
          <table:table-cell table:style-name="TableCell980">
            <text:p text:style-name="P981">1.5. kurių pareigybės priskirtos 7 pareigybių grupei</text:p>
          </table:table-cell>
          <table:table-cell table:style-name="TableCell982">
            <text:p text:style-name="P983">6,99</text:p>
          </table:table-cell>
        </table:table-row>
        <table:table-row table:style-name="TableRow984">
          <table:table-cell table:style-name="TableCell985">
            <text:p text:style-name="P986">1.6. kurių pareigybės priskirtos 8 pareigybių grupei</text:p>
          </table:table-cell>
          <table:table-cell table:style-name="TableCell987">
            <text:p text:style-name="P988">5,82</text:p>
          </table:table-cell>
        </table:table-row>
        <table:table-row table:style-name="TableRow989">
          <table:table-cell table:style-name="TableCell990">
            <text:p text:style-name="P991">1.7. kurių pareigybės priskirtos 9 pareigybių grupei</text:p>
          </table:table-cell>
          <table:table-cell table:style-name="TableCell992">
            <text:p text:style-name="P993">5,05</text:p>
          </table:table-cell>
        </table:table-row>
        <table:table-row table:style-name="TableRow994">
          <table:table-cell table:style-name="TableCell995">
            <text:p text:style-name="P996">1.8. kurių pareigybės priskirtos 10 pareigybių grupei</text:p>
          </table:table-cell>
          <table:table-cell table:style-name="TableCell997">
            <text:p text:style-name="P998">4,27</text:p>
          </table:table-cell>
        </table:table-row>
        <table:table-row table:style-name="TableRow999">
          <table:table-cell table:style-name="TableCell1000" table:number-columns-spanned="2">
            <text:p text:style-name="P1001">2. Valstybės pareigūnai ir statutiniai valstybės tarnautojai, kurių<text:s/>darbo užmokestį arba pareigybių grupes nustato atitinkami jų veiklą reglamentuojantys statutai ir įstatymai, išskyrus deleguojamus į rinkimų stebėjimo misijas:</text:p>
          </table:table-cell>
          <table:covered-table-cell/>
        </table:table-row>
        <table:table-row table:style-name="TableRow1002">
          <table:table-cell table:style-name="TableCell1003" table:number-columns-spanned="2">
            <text:p text:style-name="P1004">2.1. Diplomatai:</text:p>
          </table:table-cell>
          <table:covered-table-cell/>
        </table:table-row>
        <table:table-row table:style-name="TableRow1005">
          <table:table-cell table:style-name="TableCell1006">
            <text:p text:style-name="P1007">2.1.1. kurių pareigybės priskirtos 1–3 pareigybių grupei</text:p>
          </table:table-cell>
          <table:table-cell table:style-name="TableCell1008">
            <text:p text:style-name="P1009">10,87</text:p>
          </table:table-cell>
        </table:table-row>
        <table:table-row table:style-name="TableRow1010">
          <table:table-cell table:style-name="TableCell1011">
            <text:p text:style-name="P1012">2.1.2. kurių<text:s/>pareigybės priskirtos 4 pareigybių grupei</text:p>
          </table:table-cell>
          <table:table-cell table:style-name="TableCell1013">
            <text:p text:style-name="P1014">9,70</text:p>
          </table:table-cell>
        </table:table-row>
        <table:table-row table:style-name="TableRow1015">
          <table:table-cell table:style-name="TableCell1016">
            <text:p text:style-name="P1017">2.1.3. kurių pareigybės priskirtos 5 pareigybių grupei</text:p>
          </table:table-cell>
          <table:table-cell table:style-name="TableCell1018">
            <text:p text:style-name="P1019">8,93</text:p>
          </table:table-cell>
        </table:table-row>
        <table:table-row table:style-name="TableRow1020">
          <table:table-cell table:style-name="TableCell1021">
            <text:p text:style-name="P1022">2.1.4. kurių pareigybės priskirtos 6 pareigybių grupei</text:p>
          </table:table-cell>
          <table:table-cell table:style-name="TableCell1023">
            <text:p text:style-name="P1024">8,15</text:p>
          </table:table-cell>
        </table:table-row>
        <table:table-row table:style-name="TableRow1025">
          <table:table-cell table:style-name="TableCell1026">
            <text:p text:style-name="P1027">2.1.5. kurių pareigybės priskirtos 7–8 pareigybių grupei</text:p>
          </table:table-cell>
          <table:table-cell table:style-name="TableCell1028">
            <text:p text:style-name="P1029">6,99</text:p>
          </table:table-cell>
        </table:table-row>
        <table:table-row table:style-name="TableRow1030">
          <table:table-cell table:style-name="TableCell1031">
            <text:p text:style-name="P1032">2.1.6. kurių pareigybės<text:s/>priskirtos 9 pareigybių grupei</text:p>
          </table:table-cell>
          <table:table-cell table:style-name="TableCell1033">
            <text:p text:style-name="P1034">5,82</text:p>
          </table:table-cell>
        </table:table-row>
        <table:table-row table:style-name="TableRow1035">
          <table:table-cell table:style-name="TableCell1036">
            <text:p text:style-name="P1037">2.1.7. kurių pareigybės priskirtos 10 pareigybių grupei</text:p>
          </table:table-cell>
          <table:table-cell table:style-name="TableCell1038">
            <text:p text:style-name="P1039">5,05</text:p>
          </table:table-cell>
        </table:table-row>
        <table:table-row table:style-name="TableRow1040">
          <table:table-cell table:style-name="TableCell1041">
            <text:p text:style-name="P1042">2.1.8. kurių pareigybės priskirtos 11 pareigybių grupei</text:p>
          </table:table-cell>
          <table:table-cell table:style-name="TableCell1043">
            <text:p text:style-name="P1044">4,27</text:p>
          </table:table-cell>
        </table:table-row>
        <table:table-row table:style-name="TableRow1045">
          <table:table-cell table:style-name="TableCell1046" table:number-columns-spanned="2">
            <text:p text:style-name="P1047">2.2. Prokurorai:</text:p>
          </table:table-cell>
          <table:covered-table-cell/>
        </table:table-row>
        <table:table-row table:style-name="TableRow1048">
          <table:table-cell table:style-name="TableCell1049">
            <text:p text:style-name="P1050"><text:span text:style-name="T1051">2.2.1. kurių pareiginės algos koeficientas 20,2–21,2</text:span></text:p>
          </table:table-cell>
          <table:table-cell table:style-name="TableCell1052">
            <text:p text:style-name="P1053"><text:span text:style-name="T1054">9,70</text:span></text:p>
          </table:table-cell>
        </table:table-row>
        <table:table-row table:style-name="TableRow1055">
          <table:table-cell table:style-name="TableCell1056">
            <text:p text:style-name="P1057"><text:span text:style-name="T1058">2.2.2. kurių<text:s/></text:span><text:span text:style-name="T1059">pareiginės algos koeficientas 19,0–19,2</text:span></text:p>
          </table:table-cell>
          <table:table-cell table:style-name="TableCell1060">
            <text:p text:style-name="P1061"><text:span text:style-name="T1062">8,93</text:span></text:p>
          </table:table-cell>
        </table:table-row>
        <table:table-row table:style-name="TableRow1063">
          <table:table-cell table:style-name="TableCell1064">
            <text:p text:style-name="P1065"><text:span text:style-name="T1066">2.2.3. kurių pareiginės algos koeficientas 18,5–18,6</text:span></text:p>
          </table:table-cell>
          <table:table-cell table:style-name="TableCell1067">
            <text:p text:style-name="P1068"><text:span text:style-name="T1069">8,15</text:span></text:p>
          </table:table-cell>
        </table:table-row>
        <table:table-row table:style-name="TableRow1070">
          <table:table-cell table:style-name="TableCell1071">
            <text:p text:style-name="P1072"><text:span text:style-name="T1073">2.2.4. kurių pareiginės algos koeficientas 17,3–17,7</text:span></text:p>
          </table:table-cell>
          <table:table-cell table:style-name="TableCell1074">
            <text:p text:style-name="P1075"><text:span text:style-name="T1076">6,99</text:span></text:p>
          </table:table-cell>
        </table:table-row>
        <table:table-row table:style-name="TableRow1077">
          <table:table-cell table:style-name="TableCell1078">
            <text:p text:style-name="P1079"><text:span text:style-name="T1080">2.2.5. kurių pareiginės algos koeficientas 16,5–17,0</text:span></text:p>
          </table:table-cell>
          <table:table-cell table:style-name="TableCell1081">
            <text:p text:style-name="P1082"><text:span text:style-name="T1083">5,82</text:span></text:p>
          </table:table-cell>
        </table:table-row>
        <table:table-row table:style-name="TableRow1084">
          <table:table-cell table:style-name="TableCell1085">
            <text:p text:style-name="P1086"><text:span text:style-name="T1087">2.2.6. kurių pareiginės algos koe</text:span><text:span text:style-name="T1088">ficientas 15,7–16,0</text:span></text:p>
          </table:table-cell>
          <table:table-cell table:style-name="TableCell1089">
            <text:p text:style-name="P1090"><text:span text:style-name="T1091">5,05</text:span></text:p>
          </table:table-cell>
        </table:table-row>
        <table:table-row table:style-name="TableRow1092">
          <table:table-cell table:style-name="TableCell1093">
            <text:p text:style-name="P1094"><text:span text:style-name="T1095">2.2.7. kurių pareiginės algos koeficientas 13,9–15,2</text:span></text:p>
          </table:table-cell>
          <table:table-cell table:style-name="TableCell1096">
            <text:p text:style-name="P1097"><text:span text:style-name="T1098">4,27</text:span></text:p>
          </table:table-cell>
        </table:table-row>
        <table:table-row table:style-name="TableRow1099">
          <table:table-cell table:style-name="TableCell1100" table:number-columns-spanned="2">
            <text:p text:style-name="P1101"><text:span text:style-name="T1102">2.3. Vidaus tarnybos sistemos pareigūnai:</text:span></text:p>
          </table:table-cell>
          <table:covered-table-cell/>
        </table:table-row>
        <table:table-row table:style-name="TableRow1103">
          <table:table-cell table:style-name="TableCell1104">
            <text:p text:style-name="P1105"><text:span text:style-name="T1106">2.3.1. kurių pareigybės priskirtos 1–2 pareigybių grupei</text:span></text:p>
          </table:table-cell>
          <table:table-cell table:style-name="TableCell1107">
            <text:p text:style-name="P1108"><text:span text:style-name="T1109">10,87</text:span></text:p>
          </table:table-cell>
        </table:table-row>
        <table:table-row table:style-name="TableRow1110">
          <table:table-cell table:style-name="TableCell1111">
            <text:p text:style-name="P1112"><text:span text:style-name="T1113">2.3.2. kurių pareigybės priskirtos 3–4 pareigybių grupei</text:span></text:p>
          </table:table-cell>
          <table:table-cell table:style-name="TableCell1114">
            <text:p text:style-name="P1115"><text:span text:style-name="T1116">9,70</text:span></text:p>
          </table:table-cell>
        </table:table-row>
        <table:table-row table:style-name="TableRow1117">
          <table:table-cell table:style-name="TableCell1118">
            <text:p text:style-name="P1119"><text:span text:style-name="T1120">2.3.3. kurių pareigybės priskirtos 5–6 pareigybių grupei</text:span></text:p>
          </table:table-cell>
          <table:table-cell table:style-name="TableCell1121">
            <text:p text:style-name="P1122"><text:span text:style-name="T1123">8,93</text:span></text:p>
          </table:table-cell>
        </table:table-row>
        <table:table-row table:style-name="TableRow1124">
          <table:table-cell table:style-name="TableCell1125">
            <text:p text:style-name="P1126"><text:span text:style-name="T1127">2.3.4. kurių pareigybės priskirtos 7–8 pareigybių grupei</text:span></text:p>
          </table:table-cell>
          <table:table-cell table:style-name="TableCell1128">
            <text:p text:style-name="P1129"><text:span text:style-name="T1130">8,15</text:span></text:p>
          </table:table-cell>
        </table:table-row>
        <table:table-row table:style-name="TableRow1131">
          <table:table-cell table:style-name="TableCell1132">
            <text:p text:style-name="P1133"><text:span text:style-name="T1134">2.3.5. kurių pareigybės priskirtos 9–10 pareigybių grupei</text:span></text:p>
          </table:table-cell>
          <table:table-cell table:style-name="TableCell1135">
            <text:p text:style-name="P1136"><text:span text:style-name="T1137">6,99</text:span></text:p>
          </table:table-cell>
        </table:table-row>
        <table:table-row table:style-name="TableRow1138">
          <table:table-cell table:style-name="TableCell1139">
            <text:p text:style-name="P1140"><text:span text:style-name="T1141">2.3.6. kurių pareigybės priskirtos 11–12 pareigybių grupei</text:span></text:p>
          </table:table-cell>
          <table:table-cell table:style-name="TableCell1142">
            <text:p text:style-name="P1143"><text:span text:style-name="T1144">5,82</text:span></text:p>
          </table:table-cell>
        </table:table-row>
        <table:table-row table:style-name="TableRow1145">
          <table:table-cell table:style-name="TableCell1146">
            <text:p text:style-name="P1147"><text:span text:style-name="T1148">2.3.7. kurių pareigybės priskirtos 13–14 pareigybių grupei</text:span></text:p>
          </table:table-cell>
          <table:table-cell table:style-name="TableCell1149">
            <text:p text:style-name="P1150"><text:span text:style-name="T1151">5,05</text:span></text:p>
          </table:table-cell>
        </table:table-row>
        <table:table-row table:style-name="TableRow1152">
          <table:table-cell table:style-name="TableCell1153">
            <text:p text:style-name="P1154"><text:span text:style-name="T1155">2.3.8. kurių pareigybės priskirtos 15 pareigybių grupei</text:span></text:p>
          </table:table-cell>
          <table:table-cell table:style-name="TableCell1156">
            <text:p text:style-name="P1157"><text:span text:style-name="T1158">4,27</text:span></text:p>
          </table:table-cell>
        </table:table-row>
        <table:table-row table:style-name="TableRow1159">
          <table:table-cell table:style-name="TableCell1160" table:number-columns-spanned="2">
            <text:p text:style-name="P1161"><text:span text:style-name="T1162">2.4. Žvalgybos pareigūnai:</text:span></text:p>
          </table:table-cell>
          <table:covered-table-cell/>
        </table:table-row>
        <table:table-row table:style-name="TableRow1163">
          <table:table-cell table:style-name="TableCell1164">
            <text:p text:style-name="P1165"><text:span text:style-name="T1166">2.4.1. kurių pareiginės algos koeficientas 19,0 ir didesnis</text:span></text:p>
          </table:table-cell>
          <table:table-cell table:style-name="TableCell1167">
            <text:p text:style-name="P1168"><text:span text:style-name="T1169">10,87</text:span></text:p>
          </table:table-cell>
        </table:table-row>
        <table:table-row table:style-name="TableRow1170">
          <table:table-cell table:style-name="TableCell1171">
            <text:p text:style-name="P1172"><text:span text:style-name="T1173">2.4.2. kurių pareiginės algos<text:s/></text:span><text:span text:style-name="T1174">koeficientas 18,0–18,9</text:span></text:p>
          </table:table-cell>
          <table:table-cell table:style-name="TableCell1175">
            <text:p text:style-name="P1176"><text:span text:style-name="T1177">9,70</text:span></text:p>
          </table:table-cell>
        </table:table-row>
        <table:table-row table:style-name="TableRow1178">
          <table:table-cell table:style-name="TableCell1179">
            <text:p text:style-name="P1180"><text:span text:style-name="T1181">2.4.3. kurių pareiginės algos koeficientas 17,0–17,9</text:span></text:p>
          </table:table-cell>
          <table:table-cell table:style-name="TableCell1182">
            <text:p text:style-name="P1183"><text:span text:style-name="T1184">8,93</text:span></text:p>
          </table:table-cell>
        </table:table-row>
        <table:table-row table:style-name="TableRow1185">
          <table:table-cell table:style-name="TableCell1186">
            <text:p text:style-name="P1187"><text:span text:style-name="T1188">2.4.4. kurių pareiginės algos koeficientas 14,4–16,0</text:span></text:p>
          </table:table-cell>
          <table:table-cell table:style-name="TableCell1189">
            <text:p text:style-name="P1190"><text:span text:style-name="T1191">8,15</text:span></text:p>
          </table:table-cell>
        </table:table-row>
        <table:table-row table:style-name="TableRow1192">
          <table:table-cell table:style-name="TableCell1193">
            <text:p text:style-name="P1194"><text:span text:style-name="T1195">2.4.5. kurių pareiginės algos koeficientas 12,8–14,3</text:span></text:p>
          </table:table-cell>
          <table:table-cell table:style-name="TableCell1196">
            <text:p text:style-name="P1197"><text:span text:style-name="T1198">6,99</text:span></text:p>
          </table:table-cell>
        </table:table-row>
        <table:table-row table:style-name="TableRow1199">
          <table:table-cell table:style-name="TableCell1200">
            <text:p text:style-name="P1201"><text:span text:style-name="T1202">2.4.6. kurių pareiginės algos koeficientas<text:s/></text:span><text:span text:style-name="T1203">11,2–12,7</text:span></text:p>
          </table:table-cell>
          <table:table-cell table:style-name="TableCell1204">
            <text:p text:style-name="P1205"><text:span text:style-name="T1206">5,82</text:span></text:p>
          </table:table-cell>
        </table:table-row>
        <table:table-row table:style-name="TableRow1207">
          <table:table-cell table:style-name="TableCell1208">
            <text:p text:style-name="P1209"><text:span text:style-name="T1210">2.4.7. kurių pareiginės algos koeficientas 9,6–11,1</text:span></text:p>
          </table:table-cell>
          <table:table-cell table:style-name="TableCell1211">
            <text:p text:style-name="P1212"><text:span text:style-name="T1213">5,05</text:span></text:p>
          </table:table-cell>
        </table:table-row>
        <table:table-row table:style-name="TableRow1214">
          <table:table-cell table:style-name="TableCell1215">
            <text:p text:style-name="P1216"><text:span text:style-name="T1217">2.4.8. kurių pareiginės algos koeficientas 8,0–9,5</text:span></text:p>
          </table:table-cell>
          <table:table-cell table:style-name="TableCell1218">
            <text:p text:style-name="P1219"><text:span text:style-name="T1220">4,27</text:span></text:p>
          </table:table-cell>
        </table:table-row>
        <table:table-row table:style-name="TableRow1221">
          <table:table-cell table:style-name="TableCell1222" table:number-columns-spanned="2">
            <text:p text:style-name="P1223"><text:span text:style-name="T1224">2.5. Lietuvos Respublikos vadovybės apsaugos tarnybos pareigūnai:</text:span></text:p>
          </table:table-cell>
          <table:covered-table-cell/>
        </table:table-row>
        <table:table-row table:style-name="TableRow1225">
          <table:table-cell table:style-name="TableCell1226">
            <text:p text:style-name="Normal"><text:span text:style-name="T1227">2.5.1. kurių pareiginės algos koeficientas 17,61 ir<text:s/></text:span><text:span text:style-name="T1228">didesnis</text:span></text:p>
          </table:table-cell>
          <table:table-cell table:style-name="TableCell1229">
            <text:p text:style-name="P1230"><text:span text:style-name="T1231">10,87</text:span></text:p>
          </table:table-cell>
        </table:table-row>
        <table:table-row table:style-name="TableRow1232">
          <table:table-cell table:style-name="TableCell1233">
            <text:p text:style-name="Normal"><text:span text:style-name="T1234">2.5.2. kurių pareiginės algos koeficientas 15,30–16,72</text:span></text:p>
          </table:table-cell>
          <table:table-cell table:style-name="TableCell1235">
            <text:p text:style-name="P1236"><text:span text:style-name="T1237">9,70</text:span></text:p>
          </table:table-cell>
        </table:table-row>
        <table:table-row table:style-name="TableRow1238">
          <table:table-cell table:style-name="TableCell1239">
            <text:p text:style-name="Normal"><text:span text:style-name="T1240">2.5.3. kurių pareiginės algos koeficientas 14,13–15,20</text:span></text:p>
          </table:table-cell>
          <table:table-cell table:style-name="TableCell1241">
            <text:p text:style-name="P1242"><text:span text:style-name="T1243">8,93</text:span></text:p>
          </table:table-cell>
        </table:table-row>
        <table:table-row table:style-name="TableRow1244">
          <table:table-cell table:style-name="TableCell1245">
            <text:p text:style-name="Normal"><text:span text:style-name="T1246">2.5.4. kurių pareiginės algos koeficientas 13,04–14,01</text:span></text:p>
          </table:table-cell>
          <table:table-cell table:style-name="TableCell1247">
            <text:p text:style-name="P1248"><text:span text:style-name="T1249">8,15</text:span></text:p>
          </table:table-cell>
        </table:table-row>
        <table:table-row table:style-name="TableRow1250">
          <table:table-cell table:style-name="TableCell1251">
            <text:p text:style-name="Normal"><text:span text:style-name="T1252">2.5.5. kurių pareiginės algos koeficientas 11,76–12,47</text:span></text:p>
          </table:table-cell>
          <table:table-cell table:style-name="TableCell1253">
            <text:p text:style-name="P1254"><text:span text:style-name="T1255">6,99</text:span></text:p>
          </table:table-cell>
        </table:table-row>
        <table:table-row table:style-name="TableRow1256">
          <table:table-cell table:style-name="TableCell1257">
            <text:p text:style-name="Normal"><text:span text:style-name="T1258">2.5.6. kurių pareiginės algos koeficientas 10,10–11,21</text:span></text:p>
          </table:table-cell>
          <table:table-cell table:style-name="TableCell1259">
            <text:p text:style-name="P1260"><text:span text:style-name="T1261">5,82</text:span></text:p>
          </table:table-cell>
        </table:table-row>
        <table:table-row table:style-name="TableRow1262">
          <table:table-cell table:style-name="TableCell1263">
            <text:p text:style-name="Normal"><text:span text:style-name="T1264">2.5.7. kurių pareiginės algos koeficientas 8,56–9,80</text:span></text:p>
          </table:table-cell>
          <table:table-cell table:style-name="TableCell1265">
            <text:p text:style-name="P1266"><text:span text:style-name="T1267">5,05</text:span></text:p>
          </table:table-cell>
        </table:table-row>
        <table:table-row table:style-name="TableRow1268">
          <table:table-cell table:style-name="TableCell1269">
            <text:p text:style-name="Normal"><text:span text:style-name="T1270">2.5.8. kurių pareiginės algos koeficientas 6,70–8,50</text:span></text:p>
          </table:table-cell>
          <table:table-cell table:style-name="TableCell1271">
            <text:p text:style-name="P1272"><text:span text:style-name="T1273">4,27</text:span></text:p>
          </table:table-cell>
        </table:table-row>
        <table:table-row table:style-name="TableRow1274">
          <table:table-cell table:style-name="TableCell1275">
            <text:p text:style-name="P1276">3. Kiti asmenys<text:s/></text:p>
          </table:table-cell>
          <table:table-cell table:style-name="TableCell1277">
            <text:p text:style-name="P1278">3,88</text:p>
          </table:table-cell>
        </table:table-row>
        <table:table-row table:style-name="TableRow1279">
          <table:table-cell table:style-name="TableCell1280">
            <text:p text:style-name="P1281">4. Visi asmenys, deleguojami į rinkimų stebėjimo<text:s/>misijas</text:p>
          </table:table-cell>
          <table:table-cell table:style-name="TableCell1282">
            <text:p text:style-name="P1283">3,88</text:p>
          </table:table-cell>
        </table:table-row>
      </table:table>
      <text:p text:style-name="P1284"/>
      <text:p text:style-name="P1285">Priedo pakeitimai:</text:p>
      <text:p text:style-name="P1286"><text:span text:style-name="T1287">Nr.<text:s/></text:span><text:a xlink:href="https://www.e-tar.lt/portal/legalAct.html?documentId=c3bd7f809c0f11ea9515f752ff221ec9" office:target-frame-name="_top" xlink:show="replace"><text:span text:style-name="T1288">XIII-2906</text:span></text:a><text:span text:style-name="T1289">, 2020-05-07, paskelbta TAR 2020-05-22, i. k. 2020-10903</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eimas,<text:s/></text:span><text:span text:style-name="T1299">Įstatymas</text:span></text:p>
      <text:p text:style-name="P1300"><text:span text:style-name="T1301">Nr.<text:s/></text:span><text:a xlink:href="https://www.e-tar.lt/portal/legalAct.html?documentId=TAR.7263564CF605" office:target-frame-name="_top" xlink:show="replace"><text:span text:style-name="T1302">XI-337</text:span></text:a><text:span text:style-name="T1303">, 2009-07-14, Žin., 2009, Nr. 89-3799 (2009-07-28), i. k. 1091010ISTA00XI-337</text:span></text:p>
      <text:p text:style-name="P1304"><text:span text:style-name="T1305">Lietuvos Respublikos asmenų delegavimo į tarptautines ir Europos Sąjungos in</text:span><text:span text:style-name="T1306">stitucijas ar užsienio valstybių institucijas įstatymo 2, 15, 21, 22, 23 straipsnių pakeitimo ir papildymo ir įstatymo papildymo priedu įstatymas</text:span></text:p>
      <text:p text:style-name="P1307"/>
      <text:p text:style-name="P1308"><text:span text:style-name="T1309">2.</text:span></text:p>
      <text:p text:style-name="P1310"><text:span text:style-name="T1311">Lietuvos Respublikos Seimas, Įstatymas</text:span></text:p>
      <text:p text:style-name="P1312"><text:span text:style-name="T1313">Nr.<text:s/></text:span><text:a xlink:href="https://www.e-tar.lt/portal/legalAct.html?documentId=TAR.BA2FC78221FC" office:target-frame-name="_top" xlink:show="replace"><text:span text:style-name="T1314">XI-2042</text:span></text:a><text:span text:style-name="T1315">, 2012-06-05, Žin., 2012, Nr. 69-3524 (2012-06-21), i. k. 1121010ISTA0XI-2042</text:span></text:p>
      <text:p text:style-name="P1316"><text:span text:style-name="T1317">Lietuvos Respublikos asmenų delegavimo į tarptautines ir Europos Sąjungos institucijas ar užsienio valstybių institucijas įstatymo 5 straipsnio pakeitim</text:span><text:span text:style-name="T1318">o įstatymas</text:span></text:p>
      <text:p text:style-name="P1319"/>
      <text:p text:style-name="P1320"><text:span text:style-name="T1321">3.</text:span></text:p>
      <text:p text:style-name="P1322"><text:span text:style-name="T1323">Lietuvos Respublikos Seimas, Įstatymas</text:span></text:p>
      <text:p text:style-name="P1324"><text:span text:style-name="T1325">Nr.<text:s/></text:span><text:a xlink:href="https://www.e-tar.lt/portal/legalAct.html?documentId=TAR.9629B269941D" office:target-frame-name="_top" xlink:show="replace"><text:span text:style-name="T1326">XI-2201</text:span></text:a><text:span text:style-name="T1327">, 2012-06-30, Žin., 2012, Nr. 83-4351 (2012-07-14), i. k. 1121010ISTA0XI-2201</text:span></text:p>
      <text:p text:style-name="P1328"><text:span text:style-name="T1329">Lietuvos Respublikos asmenų de</text:span><text:span text:style-name="T1330">legavimo į tarptautines ir Europos Sąjungos institucijas ar užsienio valstybių institucijas įstatymo 2, 5, 14, 16, 20, 22, 23 straipsnių pakeitimo ir papildymo ir Įstatymo priedo pakeitimo įstatymas</text:span></text:p>
      <text:p text:style-name="P1331"/>
      <text:p text:style-name="P1332"><text:span text:style-name="T1333">4.</text:span></text:p>
      <text:p text:style-name="P1334"><text:span text:style-name="T1335">Lietuvos Respublikos Seimas, Įstatymas</text:span></text:p>
      <text:p text:style-name="P1336"><text:span text:style-name="T1337">Nr.<text:s/></text:span><text:a xlink:href="https://www.e-tar.lt/portal/legalAct.html?documentId=86510840f5a311e58a059f41f96fc264" office:target-frame-name="_top" xlink:show="replace"><text:span text:style-name="T1338">XII-2267</text:span></text:a><text:span text:style-name="T1339">, 2016-03-22, paskelbta TAR 2016-03-29, i. k. 2016-06423</text:span></text:p>
      <text:p text:style-name="P1340"><text:span text:style-name="T1341">Lietuvos Respublikos asmenų delegavimo į tarptautines ir Europos Sąjungos institucijas ar užsienio<text:s/></text:span><text:span text:style-name="T1342">valstybių institucijas įstatymo Nr. X-1262 1, 2 ir 13 straipsnių pakeitimo įstatymas</text:span></text:p>
      <text:p text:style-name="P1343"/>
      <text:p text:style-name="P1344"><text:span text:style-name="T1345">5.</text:span></text:p>
      <text:p text:style-name="P1346"><text:span text:style-name="T1347">Lietuvos Respublikos Seimas, Įstatymas</text:span></text:p>
      <text:p text:style-name="P1348"><text:span text:style-name="T1349">Nr.<text:s/></text:span><text:a xlink:href="https://www.e-tar.lt/portal/legalAct.html?documentId=c787a8900a8711e9a5eaf2cd290f1944" office:target-frame-name="_top" xlink:show="replace"><text:span text:style-name="T1350">XIII-1801</text:span></text:a><text:span text:style-name="T1351">, 2018-12-20, pas</text:span><text:span text:style-name="T1352">kelbta TAR 2018-12-28, i. k. 2018-21807</text:span></text:p>
      <text:p text:style-name="P1353"><text:span text:style-name="T1354">Lietuvos Respublikos asmenų delegavimo į tarptautines ir Europos Sąjungos institucijas ar užsienio valstybių institucijas įstatymo Nr. X-1262 3, 5, 6, 7, 9, 12, 14, 15, 17 straipsnių ir priedo pakeitimo įstatymas</text:span></text:p>
      <text:p text:style-name="P1355"/>
      <text:p text:style-name="P1356"><text:span text:style-name="T1357">6.</text:span></text:p>
      <text:p text:style-name="P1358"><text:span text:style-name="T1359">Lietuvos Respublikos Seimas, Įstatymas</text:span></text:p>
      <text:p text:style-name="P1360"><text:span text:style-name="T1361">Nr.<text:s/></text:span><text:a xlink:href="https://www.e-tar.lt/portal/legalAct.html?documentId=b9eeb5500a9311e9a5eaf2cd290f1944" office:target-frame-name="_top" xlink:show="replace"><text:span text:style-name="T1362">XIII-1815</text:span></text:a><text:span text:style-name="T1363">, 2018-12-20, paskelbta TAR 2018-12-28, i. k. 2018-21835</text:span></text:p>
      <text:p text:style-name="P1364"><text:span text:style-name="T1365">Lietuvos Respublikos asmenų delegavimo į tarptau</text:span><text:span text:style-name="T1366">tines ir Europos Sąjungos institucijas ar užsienio valstybių institucijas įstatymo Nr. X-1262 1 straipsnio pakeitimo įstatymas</text:span></text:p>
      <text:p text:style-name="P1367"/>
      <text:p text:style-name="P1368"><text:span text:style-name="T1369">7.</text:span></text:p>
      <text:p text:style-name="P1370"><text:span text:style-name="T1371">Lietuvos Respublikos Seimas, Įstatymas</text:span></text:p>
      <text:p text:style-name="P1372"><text:span text:style-name="T1373">Nr.<text:s/></text:span><text:a xlink:href="https://www.e-tar.lt/portal/legalAct.html?documentId=ad1b28b0131511e9b2b6e7cdb14007b4" office:target-frame-name="_top" xlink:show="replace"><text:span text:style-name="T1374">XIII-1802</text:span></text:a><text:span text:style-name="T1375">, 2018-12-20, paskelbta TAR 2019-01-08, i. k. 2019-00215</text:span></text:p>
      <text:p text:style-name="P1376"><text:span text:style-name="T1377">Lietuvos Respublikos asmenų delegavimo į tarptautines ir Europos Sąjungos institucijas ar užsi</text:span><text:span text:style-name="T1378">enio valstybių institucijas įstatymo Nr. X-1262 pakeitimo įstatymas</text:span></text:p>
      <text:p text:style-name="P1379"/>
      <text:p text:style-name="P1380"><text:span text:style-name="T1381">8.</text:span></text:p>
      <text:p text:style-name="P1382"><text:span text:style-name="T1383">Lietuvos Respublikos Seimas, Įstatymas</text:span></text:p>
      <text:p text:style-name="P1384"><text:span text:style-name="T1385">Nr.<text:s/></text:span><text:a xlink:href="https://www.e-tar.lt/portal/legalAct.html?documentId=c3bd7f809c0f11ea9515f752ff221ec9" office:target-frame-name="_top" xlink:show="replace"><text:span text:style-name="T1386">XIII-2906</text:span></text:a><text:span text:style-name="T1387">, 2020-05-07, paskelbta TAR 2020-0</text:span><text:span text:style-name="T1388">5-22, i. k. 2020-10903</text:span></text:p>
      <text:p text:style-name="P1389"><text:span text:style-name="T1390">Lietuvos Respublikos asmenų delegavimo į tarptautines ir Europos Sąjungos institucijas ar užsienio valstybių institucijas įstatymo Nr. X-1262 priedo pakeitimo įstatymas</text:span></text:p>
      <text:p text:style-name="P1391"/>
      <text:p text:style-name="P1392"><text:span text:style-name="T1393">9.</text:span></text:p>
      <text:p text:style-name="P1394"><text:span text:style-name="T1395">Lietuvos Respublikos Seimas, Įstatymas</text:span></text:p>
      <text:p text:style-name="P1396"><text:span text:style-name="T1397">Nr.<text:s/></text:span><text:a xlink:href="https://www.e-tar.lt/portal/legalAct.html?documentId=3a45031019ad11ebb0038a8cd8ff585f" office:target-frame-name="_top" xlink:show="replace"><text:span text:style-name="T1398">XIII-3326</text:span></text:a><text:span text:style-name="T1399">, 2020-10-15, paskelbta TAR 2020-10-29, i. k. 2020-22471</text:span></text:p>
      <text:p text:style-name="P1400"><text:span text:style-name="T1401">Lietuvos Respublikos asmenų delegavimo į tarptautines ir Europos Sąjungos institucijas ar užsienio valstybių<text:s/></text:span><text:span text:style-name="T1402">institucijas įstatymo Nr. X-1262 10, 18 straipsnių ir priedo pakeitimo įstatymas</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243" meta:word-count="7063" meta:character-count="54710" meta:row-count="1088" meta:non-whitespace-character-count="47890"/>
  </office:meta>
</office:document-meta>
</file>