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indent="0.4923in"/>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style:font-weight-complex="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margin-left="1.6736in" fo:text-indent="-1.1812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margin-left="1.6736in" fo:text-indent="-1.1812in">
        <style:tab-stops/>
      </style:paragraph-properties>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style:font-weight-complex="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P321" style:parent-style-name="Normal" style:family="paragraph">
      <style:paragraph-properties fo:text-align="justify" fo:text-indent="0.4923in"/>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23in"/>
    </style:style>
    <style:style style:name="P401" style:parent-style-name="Normal" style:family="paragraph">
      <style:paragraph-properties fo:keep-with-next="always" fo:keep-together="always" fo:text-align="justify" fo:text-indent="0.4923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keep-with-next="always" fo:keep-together="always" fo:text-align="justify" fo:text-indent="0.4923in"/>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margin-left="1.5in" fo:text-indent="-1.0076in">
        <style:tab-stops/>
      </style:paragraph-properties>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text-transform="uppercase"/>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text-transform="uppercase"/>
    </style:style>
    <style:style style:name="T429" style:parent-style-name="DefaultParagraphFont" style:family="text">
      <style:text-properties fo:text-transform="uppercase"/>
    </style:style>
    <style:style style:name="T430" style:parent-style-name="DefaultParagraphFont" style:family="text">
      <style:text-properties fo:text-transform="uppercase"/>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color="#000000"/>
    </style:style>
    <style:style style:name="P442" style:parent-style-name="Normal" style:family="paragraph">
      <style:paragraph-properties fo:keep-together="always" fo:widows="0" fo:orphans="0" fo:text-align="justify" fo:text-indent="0.4923in"/>
      <style:text-properties fo:hyphenate="false"/>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margin-left="1.5in" fo:text-indent="-1.0076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style:font-weight-complex="bold" fo:color="#000000"/>
    </style:style>
    <style:style style:name="T545" style:parent-style-name="DefaultParagraphFont" style:family="text">
      <style:text-properties style:font-weight-complex="bold" fo:color="#000000"/>
    </style:style>
    <style:style style:name="T546" style:parent-style-name="DefaultParagraphFont" style:family="text">
      <style:text-properties style:font-weight-complex="bold" fo:color="#000000"/>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margin-left="1.5in" fo:text-indent="-1.0076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font-weight="bold" style:font-weight-asian="bold" style:font-weight-complex="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font-weight="bold" style:font-weight-asian="bold" style:font-style-complex="italic" fo:color="#000000"/>
    </style:style>
    <style:style style:name="T571" style:parent-style-name="DefaultParagraphFont" style:family="text">
      <style:text-properties fo:font-weight="bold" style:font-weight-asian="bold" style:font-style-complex="italic" fo:color="#000000"/>
    </style:style>
    <style:style style:name="T572" style:parent-style-name="DefaultParagraphFont" style:family="text">
      <style:text-properties fo:font-weight="bold" style:font-weight-asian="bold" style:font-style-complex="italic"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style:font-style-complex="italic" fo:color="#000000"/>
    </style:style>
    <style:style style:name="T603" style:parent-style-name="DefaultParagraphFont" style:family="text">
      <style:text-properties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style:font-style-complex="italic" fo:color="#000000"/>
    </style:style>
    <style:style style:name="P606" style:parent-style-name="Normal" style:family="paragraph">
      <style:paragraph-properties fo:text-align="justify" fo:text-indent="0.4923in"/>
    </style:style>
    <style:style style:name="P607" style:parent-style-name="Normal" style:family="paragraph">
      <style:paragraph-properties fo:widows="0" fo:orphans="0" fo:margin-left="1.5in" fo:text-indent="-1.0076in">
        <style:tab-stops/>
      </style:paragraph-properties>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paragraph-properties fo:widows="0" fo:orphans="0" fo:text-align="justify" fo:text-indent="0.4923in"/>
    </style:style>
    <style:style style:name="P617" style:parent-style-name="Normal" style:family="paragraph">
      <style:paragraph-properties fo:widows="0" fo:orphans="0" fo:text-align="justify" fo:text-indent="0.4923in"/>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paragraph-properties fo:widows="0" fo:orphans="0" fo:text-align="justify" fo:text-indent="0.4923in"/>
    </style:style>
    <style:style style:name="P624" style:parent-style-name="Normal" style:family="paragraph">
      <style:paragraph-properties fo:widows="0" fo:orphans="0" fo:text-align="justify" fo:text-indent="0.4923in"/>
    </style:style>
    <style:style style:name="P625" style:parent-style-name="Normal" style:family="paragraph">
      <style:paragraph-properties fo:widows="0" fo:orphans="0" fo:text-align="justify" fo:text-indent="0.4923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style:font-style-complex="italic" fo:color="#000000"/>
    </style:style>
    <style:style style:name="T637" style:parent-style-name="DefaultParagraphFont" style:family="text">
      <style:text-properties fo:font-weight="bold" style:font-weight-asian="bold" style:font-style-complex="italic" fo:color="#000000"/>
    </style:style>
    <style:style style:name="T638" style:parent-style-name="DefaultParagraphFont" style:family="text">
      <style:text-properties fo:font-weight="bold" style:font-weight-asian="bold" style:font-style-complex="italic" fo:color="#000000"/>
    </style:style>
    <style:style style:name="P639" style:parent-style-name="Normal" style:family="paragraph">
      <style:paragraph-properties fo:widows="0" fo:orphans="0" fo:text-align="justify" fo:text-indent="0.4923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ext-properties fo:font-weight="bold" style:font-weight-asian="bold" style:font-weight-complex="bold"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font-style-complex="italic"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style:tab-stops>
          <style:tab-stop style:type="right" style:position="6.6937in"/>
        </style:tab-stops>
      </style:paragraph-properties>
      <style:text-properties fo:text-transform="uppercase"/>
    </style:style>
    <style:style style:name="P693" style:parent-style-name="Normal" style:family="paragraph">
      <style:paragraph-properties fo:text-indent="0.4923in"/>
    </style:style>
    <style:style style:name="P694" style:parent-style-name="Normal" style:family="paragraph">
      <style:paragraph-properties fo:widows="0" fo:orphans="0" fo:margin-left="3.1493in">
        <style:tab-stops/>
      </style:paragraph-properties>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margin-left="3.1493in">
        <style:tab-stops/>
      </style:paragraph-properties>
      <style:text-properties fo:color="#000000" fo:hyphenate="false"/>
    </style:style>
    <style:style style:name="P698" style:parent-style-name="Normal" style:family="paragraph">
      <style:paragraph-properties fo:widows="0" fo:orphans="0" fo:text-align="justify" fo:text-indent="0.3937in"/>
      <style:text-properties fo:color="#000000" fo:hyphenate="false"/>
    </style:style>
    <style:style style:name="TableColumn700" style:family="table-column">
      <style:table-column-properties style:column-width="3.9937in" style:use-optimal-column-width="false"/>
    </style:style>
    <style:style style:name="TableColumn701" style:family="table-column">
      <style:table-column-properties style:column-width="2.3048in" style:use-optimal-column-width="false"/>
    </style:style>
    <style:style style:name="Table699" style:family="table">
      <style:table-properties style:width="6.2986in" fo:margin-left="0in" table:align="left"/>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fo:text-align="center"/>
      <style:text-properties fo:color="#000000" fo:hyphenate="false"/>
    </style:style>
    <style:style style:name="TableRow707" style:family="table-row">
      <style:table-row-properties style:min-row-height="0.0416in" style:use-optimal-row-height="false"/>
    </style:style>
    <style:style style:name="TableCell708" style:family="table-cell">
      <style:table-cell-properties fo:border="0.0069in solid #000000" style:writing-mode="lr-tb" fo:padding-top="0.0395in" fo:padding-left="0.075in" fo:padding-bottom="0.0395in" fo:padding-right="0.075in"/>
    </style:style>
    <style:style style:name="P709" style:parent-style-name="Normal" style:family="paragraph">
      <style:paragraph-properties fo:widows="0" fo:orphans="0"/>
      <style:text-properties fo:color="#000000" fo:hyphenate="false"/>
    </style:style>
    <style:style style:name="TableCell710" style:family="table-cell">
      <style:table-cell-properties fo:border="0.0069in solid #000000" style:writing-mode="lr-tb" fo:padding-top="0.0395in" fo:padding-left="0.075in" fo:padding-bottom="0.0395in" fo:padding-right="0.075in"/>
    </style:style>
    <style:style style:name="P711" style:parent-style-name="Normal" style:family="paragraph">
      <style:paragraph-properties fo:widows="0" fo:orphans="0"/>
    </style:style>
    <style:style style:name="TableRow712" style:family="table-row">
      <style:table-row-properties style:min-row-height="0.0416in" style:use-optimal-row-height="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0.0069in solid #000000" style:writing-mode="lr-tb" fo:padding-top="0.0395in" fo:padding-left="0.075in" fo:padding-bottom="0.0395in" fo:padding-right="0.07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069in solid #000000" style:writing-mode="lr-tb" fo:padding-top="0.0395in" fo:padding-left="0.075in" fo:padding-bottom="0.0395in" fo:padding-right="0.075in"/>
    </style:style>
    <style:style style:name="P721" style:parent-style-name="Normal" style:family="paragraph">
      <style:paragraph-properties fo:widows="0" fo:orphans="0" fo:text-align="center"/>
      <style:text-properties fo:color="#000000" fo:hyphenate="false"/>
    </style:style>
    <style:style style:name="TableRow722" style:family="table-row">
      <style:table-row-properties style:min-row-height="0.0416in" style:use-optimal-row-height="false"/>
    </style:style>
    <style:style style:name="TableCell723" style:family="table-cell">
      <style:table-cell-properties fo:border="0.0069in solid #000000" style:writing-mode="lr-tb" fo:padding-top="0.0395in" fo:padding-left="0.075in" fo:padding-bottom="0.0395in" fo:padding-right="0.075in"/>
    </style:style>
    <style:style style:name="P724" style:parent-style-name="Normal" style:family="paragraph">
      <style:paragraph-properties fo:widows="0" fo:orphans="0"/>
      <style:text-properties fo:color="#000000" fo:hyphenate="false"/>
    </style:style>
    <style:style style:name="TableCell725" style:family="table-cell">
      <style:table-cell-properties fo:border="0.0069in solid #000000" style:writing-mode="lr-tb" fo:padding-top="0.0395in" fo:padding-left="0.075in" fo:padding-bottom="0.0395in" fo:padding-right="0.075in"/>
    </style:style>
    <style:style style:name="P726" style:parent-style-name="Normal" style:family="paragraph">
      <style:paragraph-properties fo:widows="0" fo:orphans="0" fo:text-align="center"/>
      <style:text-properties fo:color="#000000" fo:hyphenate="false"/>
    </style:style>
    <style:style style:name="TableRow727" style:family="table-row">
      <style:table-row-properties style:min-row-height="0.0416in" style:use-optimal-row-height="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style:text-properties fo:color="#000000"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fo:text-align="center"/>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069in solid #000000" style:writing-mode="lr-tb" fo:padding-top="0.0395in" fo:padding-left="0.075in" fo:padding-bottom="0.0395in" fo:padding-right="0.075in"/>
    </style:style>
    <style:style style:name="P734" style:parent-style-name="Normal" style:family="paragraph">
      <style:paragraph-properties fo:widows="0" fo:orphans="0"/>
      <style:text-properties fo:color="#000000" fo:hyphenate="false"/>
    </style:style>
    <style:style style:name="TableCell735" style:family="table-cell">
      <style:table-cell-properties fo:border="0.0069in solid #000000" style:writing-mode="lr-tb" fo:padding-top="0.0395in" fo:padding-left="0.075in" fo:padding-bottom="0.0395in" fo:padding-right="0.075in"/>
    </style:style>
    <style:style style:name="P736" style:parent-style-name="Normal" style:family="paragraph">
      <style:paragraph-properties fo:widows="0" fo:orphans="0"/>
    </style:style>
    <style:style style:name="TableRow737" style:family="table-row">
      <style:table-row-properties style:min-row-height="0.0416in" style:use-optimal-row-height="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writing-mode="lr-tb" fo:padding-top="0.0395in" fo:padding-left="0.075in" fo:padding-bottom="0.0395in" fo:padding-right="0.075in"/>
    </style:style>
    <style:style style:name="P741" style:parent-style-name="Normal" style:family="paragraph">
      <style:paragraph-properties fo:widows="0" fo:orphans="0" fo:text-align="center"/>
      <style:text-properties fo:color="#000000"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fo:text-align="center"/>
      <style:text-properties fo:color="#000000" fo:hyphenate="false"/>
    </style:style>
    <style:style style:name="TableRow747" style:family="table-row">
      <style:table-row-properties style:min-row-height="0.0416in" style:use-optimal-row-height="false"/>
    </style:style>
    <style:style style:name="TableCell748" style:family="table-cell">
      <style:table-cell-properties fo:border="0.0069in solid #000000" style:writing-mode="lr-tb"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fo:text-align="center"/>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fo:text-align="center"/>
      <style:text-properties fo:color="#000000"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7">Suvestinė redakcija nuo 2013-01-01 iki 2016-03-29</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ext:span text:style-name="T16">LIETUVOS RESPUBLIKOS</text:span><text:span text:style-name="T17"><text:line-break/>ASMENŲ DELEGAVIMO Į TARPTAUTINES IR EUROPOS SĄJUNGOS INSTITUCIJAS AR UŽSIENIO VALSTYBIŲ INSTITUCIJAS</text:span><text:span text:style-name="T18"><text:line-break/>ĮSTATYMAS</text:span></text:p>
      <text:p text:style-name="P19"/>
      <text:p text:style-name="P20">2007 m. liepos 4 d. Nr. X-126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pan></text:p>
      <text:p text:style-name="P34"><text:span text:style-name="T35">1</text:span><text:span text:style-name="T36">. Šis įstatymas nustato asmenų delegavimo į tarptautines ir Europos Sąjungos institucijas ar užsienio valstybių institucijas prioritetų tvirtinimą, delegavimo koordinavimą, deleguojamų asmenų atrankos principus,<text:s/></text:span><text:span text:style-name="T37">delegavimo tvarką, delegavimo rezervo sudarymą ir socialinių garantijų deleguojamiems asmenims suteikimą.</text:span></text:p>
      <text:p text:style-name="P38"><text:span text:style-name="T39">2</text:span><text:span text:style-name="T40">. Šis įstatymas taikomas karjeros valstybės tarnautojams, statutiniams valstybės tarnautojams, prokurorams, taip pat kitiems asmenims.<text:s/></text:span></text:p>
      <text:p text:style-name="P41"><text:span text:style-name="T42">3</text:span><text:span text:style-name="T43">. Ši</text:span><text:span text:style-name="T44">s įstatymas netaikomas Lietuvos kariams ir civilinės krašto apsaugos tarnybos statutiniams valstybės tarnautojams, dalyvaujantiems užsienyje vykstančiose tarptautinėse karinėse operacijose, pratybose ir kituose karinio bendradarbiavimo renginiuose, kariams</text:span><text:span text:style-name="T45">, siunčiamiems į užsienio valstybių ir tarptautines karines ar gynybos institucijas, pedagoginiams<text:s/></text:span><text:soft-page-break/><text:span text:style-name="T46">darbuotojams, siunčiamiems dirbti į Europos mokyklas, Lietuvos mokytojams, dėstytojams, kultūros ir meno darbuotojams, vykstantiems į užsienio valstybes dirb</text:span><text:span text:style-name="T47">ti lietuvių švietimo, kultūros įstaigose, aukštųjų mokyklų lituanistikos ar baltistikos centruose ir lietuvių bendruomenėse, taip pat asmenims, kurių delegavimas negali įvykti pagal jų veiklą reglamentuojančius teisės aktus.</text:span></text:p>
      <text:p text:style-name="P48"/>
      <text:p text:style-name="P49"><text:span text:style-name="T50">2</text:span><text:span text:style-name="T51"><text:s/>straipsnis.<text:s/></text:span><text:span text:style-name="T52">Pagrindinė</text:span><text:span text:style-name="T53">s šio įstatymo sąvokos</text:span></text:p>
      <text:p text:style-name="P54"><text:span text:style-name="T55">1</text:span><text:span text:style-name="T56">.</text:span><text:span text:style-name="T57"><text:s/>Delegavimas<text:s/></text:span><text:span text:style-name="T58">– karjeros</text:span><text:span text:style-name="T59"><text:s/></text:span><text:span text:style-name="T60">valstybės tarnautojų, statutinių valstybės tarnautojų ir prokurorų perkėlimas ar siuntimas ir kitų asmenų siuntimas dirbti į tarptautines ir Europos Sąjungos institucijas ar užsienio valstybių institucij</text:span><text:span text:style-name="T61">as.</text:span></text:p>
      <text:p text:style-name="P62"><text:span text:style-name="T63">2</text:span><text:span text:style-name="T64">.</text:span><text:span text:style-name="T65"><text:s/>Delegavimo prioritetai<text:s/></text:span><text:span text:style-name="T66">– tarptautinių ir Europos Sąjungos institucijų ar užsienio valstybių institucijų veiklos sritys, pareigos ir pareigybės tarptautinėse ir Europos Sąjungos institucijose ar užsienio valstybių institucijose, į kurias deleguot</text:span><text:span text:style-name="T67">ų asmenų darbas atitinka Lietuvos vidaus ir užsienio politikos prioritetus, tikslus ir tarptautinius įsipareigojimus.</text:span></text:p>
      <text:p text:style-name="P68"><text:span text:style-name="T69">3</text:span><text:span text:style-name="T70">.<text:s/></text:span><text:span text:style-name="T71">Delegavimo rezervas<text:s/></text:span><text:span text:style-name="T72">– pretendentų, kurie gali būti deleguojami per 30 ar mažiau dienų nuo informacijos apie laisvas pareigas ar par</text:span><text:span text:style-name="T73">eigybes civilinėse tarptautinėse operacijose ar misijose, taip pat pareigas ar pareigybes tarptautinėse, Europos Sąjungos institucijose ir užsienio valstybių institucijose, susijusias su krizių valdymu ir bendra Europos Sąjungos užsienio, saugumo ir gynybo</text:span><text:span text:style-name="T74">s politika gavimo dienos valstybės institucijoje ar įstaigoje, sąrašas, sudarytas šio įstatymo ketvirtajame skirsnyje nustatyta tvarka.</text:span></text:p>
      <text:p text:style-name="P75"><text:span text:style-name="T76">4</text:span><text:span text:style-name="T77">.</text:span><text:span text:style-name="T78"><text:s/>Deleguojami asmenys<text:s/></text:span><text:span text:style-name="T79">– karjeros</text:span><text:span text:style-name="T80"><text:s/></text:span><text:span text:style-name="T81">valstybės tarnautojai, statutiniai valstybės tarnautojai ir prokurorai, kurie perk</text:span><text:span text:style-name="T82">eliami ar siunčiami, ir kiti asmenys, kurie siunčiami dirbti į tarptautines ir Europos Sąjungos institucijas ar užsienio valstybių institucijas teisės aktų nustatyta tvarka.</text:span></text:p>
      <text:p text:style-name="P83">5.<text:s/><text:span text:style-name="T84">Išlaidos, susijusios su delegavimu</text:span><text:s/>–<text:span text:style-name="T85"><text:s/></text:span>šio įstatymo 16, 21 ir 22 straipsniuose nurodytos išlaidos.<text:s/></text:p>
      <text:p text:style-name="P86">Straipsnio dalies pakeitimai:</text:p>
      <text:p text:style-name="P87"><text:span text:style-name="T88">Nr.<text:s/></text:span><text:a xlink:href="https://www.e-tar.lt/portal/legalAct.html?documentId=TAR.9629B269941D" office:target-frame-name="_top" xlink:show="replace"><text:span text:style-name="T89">XI-2201</text:span></text:a><text:span text:style-name="T90">, 2012-06-30, Žin., 2012, Nr. 83-4351 (2012-07-14), i. k. 1121010ISTA0XI-2201</text:span></text:p>
      <text:p text:style-name="Normal"/>
      <text:p text:style-name="P91"><text:span text:style-name="T92">6</text:span><text:span text:style-name="T93">.<text:s/></text:span><text:span text:style-name="T94">Kiti asmenys</text:span><text:span text:style-name="T95"><text:s/>– asmenys, dirbantys pagal darbo sutartis, ir savarankiškai dirbantys asmenys, nurodyti Valstybinio socialinio draudimo įstatymo 2 straipsnio 8 dalyje.</text:span></text:p>
      <text:p text:style-name="P96"><text:span text:style-name="T97">7</text:span><text:span text:style-name="T98">. Šeimos nariai – su deleguotu asmeniu į užsienį išvykę ir kartu gyvenantys jo sutuoktinis, delegu</text:span><text:span text:style-name="T99">oto asmens ir (ar) jo sutuoktinio nepilnamečiai vaikai (įvaikiai) iki 18 metų, jeigu jie nėra įstatymų nustatyta tvarka emancipuoti ar sudarę santuokos, ir išlaikytiniai (nesvarbu, koks jų amžius). Išlaikytiniais laikomi asmenys, kurių globėju ar rūpintoju</text:span><text:span text:style-name="T100"><text:s/>įstatymų nustatyta tvarka yra paskirtas deleguotas asmuo ir (ar) jo sutuoktinis.</text:span><text:s/></text:p>
      <text:p text:style-name="P101">Papildyta straipsnio dalimi:</text:p>
      <text:p text:style-name="P102"><text:span text:style-name="T103">Nr.<text:s/></text:span><text:a xlink:href="https://www.e-tar.lt/portal/legalAct.html?documentId=TAR.7263564CF605" office:target-frame-name="_top" xlink:show="replace"><text:span text:style-name="T104">XI-337</text:span></text:a><text:span text:style-name="T105">, 2009-07-14, Žin., 2009, Nr. 89-3799 (2009-07-28),<text:s/></text:span><text:span text:style-name="T106">i. k. 1091010ISTA00XI-337</text:span></text:p>
      <text:p text:style-name="Normal"/>
      <text:p text:style-name="P107"><text:span text:style-name="T108">8</text:span><text:span text:style-name="T109">.</text:span><text:span text:style-name="T110"><text:s/>Tarptautinės ir Europos Sąjungos institucijos<text:s/></text:span><text:span text:style-name="T111">– tarptautinės organizacijos ir institucijos, Europos Sąjungos institucijos ir įstaigos, Europos Komisijos ar Tarybos įsteigtos institucijos, Europos Komisijos ir Europos Sąjun</text:span><text:span text:style-name="T112">gos valstybių narių bendrai įsteigtos organizacijos (konsorciumai), civilinės tarptautinės operacijos ar misijos, kurios priima deleguojamus asmenis.</text:span></text:p>
      <text:p text:style-name="P113">Straipsnio dalies numeracijos pakeitimas:</text:p>
      <text:p text:style-name="P114"><text:span text:style-name="T115">Nr.<text:s/></text:span><text:a xlink:href="https://www.e-tar.lt/portal/legalAct.html?documentId=TAR.7263564CF605" office:target-frame-name="_top" xlink:show="replace"><text:span text:style-name="T116">XI-337</text:span></text:a><text:span text:style-name="T117">, 2009-07-14, Žin., 2009, Nr. 89-3799 (2009-07-28), i. k. 1091010ISTA00XI-337</text:span></text:p>
      <text:p text:style-name="Normal"/>
      <text:p text:style-name="P118"><text:span text:style-name="T119">9</text:span><text:span text:style-name="T120">.</text:span><text:span text:style-name="T121"><text:s/>Užsienio valstybių institucijos</text:span><text:span text:style-name="T122"><text:s/>– užsienio valstybių atstovaujamosios, vykdomosios, teisminės valdžios institucijos ir kitos užsienio valstybi</text:span><text:span text:style-name="T123">ų institucijos ir įstaigos, kurioms užsienio valstybių įstatymai suteikia viešojo administravimo įgaliojimus.</text:span></text:p>
      <text:p text:style-name="P124">Straipsnio dalies numeracijos pakeitimas:</text:p>
      <text:p text:style-name="P125"><text:span text:style-name="T126">Nr.<text:s/></text:span><text:a xlink:href="https://www.e-tar.lt/portal/legalAct.html?documentId=TAR.7263564CF605" office:target-frame-name="_top" xlink:show="replace"><text:span text:style-name="T127">XI-337</text:span></text:a><text:span text:style-name="T128">, 2009-07-14</text:span><text:span text:style-name="T129">, Žin., 2009, Nr. 89-3799 (2009-07-28), i. k. 1091010ISTA00XI-337</text:span></text:p>
      <text:p text:style-name="Normal"/>
      <text:p text:style-name="P130"><text:span text:style-name="T131">3</text:span><text:span text:style-name="T132"><text:s/>straipsnis.<text:s/></text:span><text:span text:style-name="T133">Deleguojančiosios institucijos</text:span></text:p>
      <text:p text:style-name="P134"><text:span text:style-name="T135">Deleguojančiosios institucijos yra šios:</text:span></text:p>
      <text:p text:style-name="P136"><text:span text:style-name="T137">1</text:span><text:span text:style-name="T138">) karjeros valstybės tarnautojų ir statutinių valstybės tarnautojų, išskyrus vidaus tarnybos</text:span><text:span text:style-name="T139"><text:s/>sistemos ir muitinės statutinius valstybės tarnautojus, – Lietuvos Respublikos valstybės ir savivaldybių institucijos ir įstaigos (toliau – valstybės institucijos ir įstaigos), kuriose šie asmenys eina pareigas;</text:span></text:p>
      <text:p text:style-name="P140"><text:span text:style-name="T141">2</text:span><text:span text:style-name="T142">) vidaus tarnybos sistemos statutinių<text:s/></text:span><text:span text:style-name="T143">valstybės tarnautojų – vidaus reikalų centrinės įstaigos;</text:span></text:p>
      <text:p text:style-name="P144"><text:span text:style-name="T145">3</text:span><text:span text:style-name="T146">) muitinės statutinių valstybės tarnautojų – Muitinės departamentas prie Lietuvos Respublikos finansų ministerijos;</text:span></text:p>
      <text:p text:style-name="P147"><text:span text:style-name="T148">4</text:span><text:span text:style-name="T149">) prokurorų – Lietuvos Respublikos generalinė prokuratūra;</text:span></text:p>
      <text:p text:style-name="P150"><text:span text:style-name="T151">5</text:span><text:span text:style-name="T152">) asmenų</text:span><text:span text:style-name="T153">, nenurodytų šio straipsnio 1–4 punktuose, – Lietuvos Respublikos užsienio reikalų ministerija (toliau – Užsienio reikalų ministerija).</text:span></text:p>
      <text:p text:style-name="P154"/>
      <text:p text:style-name="P155"><text:span text:style-name="T156">ANTRASIS</text:span><text:span text:style-name="T157"><text:s/>SKIRSNIS</text:span></text:p>
      <text:p text:style-name="P158"><text:span text:style-name="T159">DELEGAVIMO PRIORITETŲ TVIRTINIMAS IR DELEGAVIMO KOORDINAVIMAS</text:span></text:p>
      <text:p text:style-name="P160"/>
      <text:p text:style-name="P161"><text:span text:style-name="T162">4</text:span><text:span text:style-name="T163"><text:s/>straipsnis.<text:s/></text:span><text:span text:style-name="T164">Delegavimo</text:span><text:span text:style-name="T165"><text:s/>prioritetų tvirtinimas</text:span></text:p>
      <text:p text:style-name="P166"><text:span text:style-name="T167">Delegavimo prioritetus tvirtina Lietuvos Respublikos Vyriausybė (toliau – Vyriausybė) užsienio reikalų ministro teikimu, iš anksto apsvarsčius Lietuvos Respublikos Seimo Užsienio reikalų komitete. Delegavimo prioritetai peržiūrimi</text:span><text:span text:style-name="T168"><text:s/>ne rečiau kaip kartą per metus. Tvirtinant prioritetus atsižvelgiama į Lietuvos vidaus ir užsienio politikos prioritetus, tikslus ir tarptautinius įsipareigojimus, taip pat į motyvuotus valstybės institucijų ir įstaigų pasiūlymus. Tvirtinant prioritetus t</text:span><text:span text:style-name="T169">aip pat nustatomos preliminarios lėšų paskirstymo proporcijos delegavimui į Europos Sąjungos institucijas ir įstaigas ir delegavimui į kitas tarptautines institucijas ar užsienio valstybių institucijas.<text:s/></text:span></text:p>
      <text:p text:style-name="P170"/>
      <text:p text:style-name="P171"><text:span text:style-name="T172">5</text:span><text:span text:style-name="T173"><text:s/>straipsnis.<text:s/></text:span><text:span text:style-name="T174">Delegavimo koordinavimas</text:span></text:p>
      <text:p text:style-name="P175"><text:span text:style-name="T176">Dele</text:span><text:span text:style-name="T177">gavimą koordinuoja Užsienio reikalų ministerija, išskyrus atvejus, kai tarptautinės teisės aktai nustato kitaip. Užsienio reikalų ministerija, koordinuodama delegavimą, vykdo šias funkcijas:</text:span></text:p>
      <text:p text:style-name="P178"><text:span text:style-name="T179">1</text:span><text:span text:style-name="T180">) rengia Vyriausybės nutarimų projektus dėl delegavimo priorit</text:span><text:span text:style-name="T181">etų ir preliminarių lėšų paskirstymo proporcijų, numatytų šio įstatymo 4 straipsnyje;</text:span></text:p>
      <text:p text:style-name="P182"><text:span text:style-name="T183">2</text:span><text:span text:style-name="T184">) renka informaciją iš valstybės institucijų ir įstaigų apie laisvas pareigas ar pareigybes tarptautinėse ir Europos Sąjungos institucijose ar užsienio valstybių ins</text:span><text:span text:style-name="T185">titucijose, taip pat apie delegavimo į jas poreikius;</text:span></text:p>
      <text:p text:style-name="P186"><text:span text:style-name="T187">3</text:span><text:span text:style-name="T188">) renka informaciją iš tarptautinių ir Europos Sąjungos institucijų ar užsienio valstybių institucijų apie delegavimo poreikius ir laisvas pareigas ar pareigybes;<text:s/></text:span></text:p>
      <text:p text:style-name="P189"><text:span text:style-name="T190">4</text:span><text:span text:style-name="T191">) Valstybės tarnybos departa</text:span><text:span text:style-name="T192">mentui perduoda informaciją apie laisvas pareigas ar pareigybes tarptautinėse ir Europos Sąjungos institucijose bei užsienio valstybių institucijose;</text:span></text:p>
      <text:p text:style-name="P193">Straipsnio punkto pakeitimai:</text:p>
      <text:p text:style-name="P194"><text:span text:style-name="T195">Nr.<text:s/></text:span><text:a xlink:href="https://www.e-tar.lt/portal/legalAct.html?documentId=TAR.BA2FC78221FC" office:target-frame-name="_top" xlink:show="replace"><text:span text:style-name="T196">XI-2042</text:span></text:a><text:span text:style-name="T197">, 2012-06-05, Žin., 2012, Nr. 69-3524 (2012-06-21), i. k. 1121010ISTA0XI-2042</text:span></text:p>
      <text:p text:style-name="Normal"/>
      <text:p text:style-name="P198"><text:span text:style-name="T199">5</text:span><text:span text:style-name="T200">) Valstybės tarnybos departamentui teikia i</text:span><text:span text:style-name="T201">švadą dėl pareigų ar pareigybių tarptautin</text:span><text:span text:style-name="T202">ėse ir Europos Sąjungos institucijose ar užsienio valstybių institucijose pripažinimo atitinkančiomis delegavimo prioritetus ir išlaidų, susijusių su delegavimu, padengimo galimybės;<text:s/></text:span></text:p>
      <text:p text:style-name="P203"><text:span text:style-name="T204">6</text:span><text:span text:style-name="T205">) administruoja Užsienio reikalų ministerijai<text:s/></text:span><text:span text:style-name="T206">skirtus Lietuvos Resp</text:span><text:span text:style-name="T207">ublikos valstybės biudžeto asignavimus išlaidoms, susijusioms su delegavimu, padengti;</text:span></text:p>
      <text:p text:style-name="P208"><text:span text:style-name="T209">7</text:span><text:span text:style-name="T210">) kai pagal šio straipsnio 5 punktą priimama teigiama išvada, padengia šio į</text:span><text:span text:style-name="T211">statymo 21 straipsnio 1 dalyje ir 22 straipsnyje</text:span><text:span text:style-name="T212"><text:s/>nurodytas išlaidas asmenis delegavusiom</text:span><text:span text:style-name="T213">s valstybės institucijoms ir įstaigoms, šio įstatymo 23 straipsnyje nustatyta tvarka apmoka kitas su delegavimu susijusias išlaidas;</text:span></text:p>
      <text:p text:style-name="P214"><text:span text:style-name="T215">8</text:span><text:span text:style-name="T216">) kai deleguojami kiti asmenys, apmoka šiems asmenims išlaidas, nurodytas 21 straipsnio 2 dalyje ir 22 straipsnyje. Iš</text:span><text:span text:style-name="T217">laidos apmokamos iš Užsienio reikalų ministerijai išlaidoms, susijusioms su delegavimu, apmokėti skirtų Lietuvos Respublikos valstybės biudžeto asignavimų;</text:span></text:p>
      <text:p text:style-name="P218"><text:span text:style-name="T219">9</text:span><text:span text:style-name="T220">) administruoja delegavimo rezervą, šio įstatymo ketvirtajame skirsnyje nustatyta tvarka organi</text:span><text:span text:style-name="T221">zuoja ir vykdo pretendentų atranką iš delegavimo rezervo;</text:span></text:p>
      <text:p text:style-name="P222"><text:span text:style-name="T223">10</text:span><text:span text:style-name="T224">) perduoda informaciją apie atrinktus pretendentus tarptautinėms ir Europos Sąjungos institucijoms ar užsienio valstybių institucijoms;</text:span></text:p>
      <text:p text:style-name="P225">11) informuoja kitas deleguojančiąsias institucijas<text:s/>apie mokymų poreikį ir prireikus inicijuoja atrinktų pretendentų mokymą.</text:p>
      <text:p text:style-name="P226">Straipsnio punkto pakeitimai:</text:p>
      <text:p text:style-name="P227"><text:span text:style-name="T228">Nr.<text:s/></text:span><text:a xlink:href="https://www.e-tar.lt/portal/legalAct.html?documentId=TAR.9629B269941D" office:target-frame-name="_top" xlink:show="replace"><text:span text:style-name="T229">XI-2201</text:span></text:a><text:span text:style-name="T230">, 2012-06-30, Žin., 2012, Nr. 83-4351 (2012-07-14), i. k. 11</text:span><text:span text:style-name="T231">21010ISTA0XI-2201</text:span></text:p>
      <text:p text:style-name="Normal"/>
      <text:p text:style-name="P232"><text:span text:style-name="T233">6</text:span><text:span text:style-name="T234"><text:s/>straipsnis.<text:s/></text:span><text:s/><text:span text:style-name="T235">Informacijos apie laisvas pareigas ar pareigybes tarptautinėse ir Europos Sąjungos institucijose ar užsienio valstybių institucijose ir informacijos apie delegavimo poreikius pateikimas<text:s/></text:span></text:p>
      <text:p text:style-name="P236"><text:span text:style-name="T237">1</text:span><text:span text:style-name="T238">. Valstybės institucijos ir įstaigos, gavusios informaciją apie laisvas pareigas ar pareigybes tarptautinėse, Europos Sąjungos institucijose ar užsienio valstybių institucijose, į kurias gali būti deleguojami asmenys iš Lietuvos, visą gautą informaciją ir<text:s/></text:span><text:span text:style-name="T239">motyvuotus pasiūlymus dėl laisvų pareigų ar pareigybių tarptautinėse, Europos Sąjungos institucijose ar užsienio valstybių institucijose pripažinimo atitinkančiomis delegavimo prioritetus Vyriausybės nustatyta tvarka pateikia Užsienio reikalų ministerijai<text:s/></text:span><text:span text:style-name="T240">ir Valstybės tarnybos departamentui.<text:s/></text:span></text:p>
      <text:p text:style-name="P241"><text:span text:style-name="T242">2</text:span><text:span text:style-name="T243">. Valstybės institucijos ir įstaigos teikia informaciją Užsienio reikalų ministerijai ir Valstybės tarnybos departamentui apie delegavimo į tarptautines ir Europos Sąjungos institucijas ar užsienio valstybių insti</text:span><text:span text:style-name="T244">tucijas poreikius.</text:span></text:p>
      <text:p text:style-name="P245"><text:span text:style-name="T246">3</text:span><text:span text:style-name="T247">. Užsienio reikalų ministerija, gavusi informaciją apie tarptautinių ir Europos Sąjungos institucijų ar užsienio valstybių institucijų delegavimo poreikius arba laisvas pareigas ar pareigybes, Vyriausybės nustatyta tvarka ją perduod</text:span><text:span text:style-name="T248">a<text:s/></text:span><text:span text:style-name="T249">Valstybės tarnybos departamentui</text:span><text:span text:style-name="T250">.</text:span></text:p>
      <text:p text:style-name="P251"/>
      <text:p text:style-name="P252"><text:span text:style-name="T253">7</text:span><text:span text:style-name="T254"><text:s/>straipsnis.<text:s/></text:span><text:span text:style-name="T255">Išvados dėl pareigų ar pareigybių tarptautinėse ir Europos Sąjungos institucijose ar užsienio valstybių institucijose pripažinimo atitinkančiomis delegavimo prioritetus ir išlaidų, susijusių su deleg</text:span><text:span text:style-name="T256">avimu, kompensavimo galimybės pateikimas</text:span></text:p>
      <text:p text:style-name="P257"><text:span text:style-name="T258">1</text:span><text:span text:style-name="T259">.<text:s/></text:span><text:span text:style-name="T260">Išvadą dėl pareigų ar pareigybių tarptautinėse ir Europos Sąjungos institucijose ar užsienio valstybių institucijose pripažinimo atitinkančiomis delegavimo prioritetus ir išlaidų, susijusių su delegavimu, pad</text:span><text:span text:style-name="T261">engimo galimybės (toliau – išvada)<text:s/></text:span><text:span text:style-name="T262">Vyriausybės nustatyta tvarka</text:span><text:span text:style-name="T263"><text:s/>pateikia Užsienio reikalų ministerija</text:span><text:span text:style-name="T264">.</text:span></text:p>
      <text:p text:style-name="P265"><text:span text:style-name="T266">2</text:span><text:span text:style-name="T267">. Rengdama išvadą, Užsienio reikalų ministerija vadovaujasi Vyriausybės patvirtintais delegavimo prioritetais</text:span><text:span text:style-name="T268">, atsižvelgia į motyvuotus valstybės in</text:span><text:span text:style-name="T269">stitucijų ar įstaigų pasiūlymus dėl laisvų pareigų ar pareigybių tarptautinėse ir Europos Sąjungos institucijose ar užsienio valstybių institucijose pripažinimo atitinkančiomis delegavimo prioritetus ir įvertina išlaidų, susijusių su delegavimu, padengimo<text:s/></text:span><text:span text:style-name="T270">iš Užsienio reikalų ministerijai tam tikslui skirtų Lietuvos Respublikos valstybės biudžeto asignavimų galimybę, atsižvelgdama į šių asignavimų sumą konkrečiais metais.<text:s/></text:span></text:p>
      <text:p text:style-name="P271"><text:span text:style-name="T272">3</text:span><text:span text:style-name="T273">. Ši išvada pateikiama<text:s/></text:span><text:span text:style-name="T274">Valstybės tarnybos departamentui</text:span><text:span text:style-name="T275"><text:s/>kartu su 6 straipsnio 3 d</text:span><text:span text:style-name="T276">alyje nurodyta informacija.</text:span></text:p>
      <text:p text:style-name="P277"/>
      <text:p text:style-name="P278"><text:span text:style-name="T279">TREČIASIS</text:span><text:span text:style-name="T280"><text:s/>SKIRSNIS</text:span></text:p>
      <text:p text:style-name="P281"><text:span text:style-name="T282">PRETENDENTŲ ATRANKA</text:span></text:p>
      <text:p text:style-name="P283"/>
      <text:p text:style-name="P284"><text:span text:style-name="T285">8</text:span><text:span text:style-name="T286"><text:s/>straipsnis.<text:s/></text:span><text:span text:style-name="T287">Pretendentų atrankos principai</text:span></text:p>
      <text:p text:style-name="P288"><text:span text:style-name="T289">1</text:span><text:span text:style-name="T290">. Pretendentų į tarptautines<text:s/></text:span><text:span text:style-name="T291">ir Europos Sąjungos</text:span><text:span text:style-name="T292"><text:s/>institucijas ar užsienio valstybių institucijas (toliau – pretendentai) atra</text:span><text:span text:style-name="T293">nka vykdoma, jei šio įstatymo 7 straipsnyje nustatyta tvarka pateiktoje išvadoje nurodyta, kad pareigos ar pareigybės tarptautinėse ir Europos Sąjungos institucijose ar užsienio valstybių institucijose, į kurias numatoma deleguoti, atitinka delegavimo prio</text:span><text:span text:style-name="T294">ritetus, ir išlaidos, susijusios su delegavimu, bus padengiamos<text:s/></text:span><text:span text:style-name="T295">iš Užsienio reikalų ministerijai tam tikslui skirtų Lietuvos Respublikos valstybės biudžeto asignavimų</text:span><text:span text:style-name="T296">.</text:span></text:p>
      <text:p text:style-name="P297"><text:span text:style-name="T298">2</text:span><text:span text:style-name="T299">. Į konkrečias pareigas ar pareigybes tarptautinėje ir Europos Sąjungos institucijoje ar užsienio valstybės institucijoje atrenkama tiek pretendentų, kiek prašo tarptautinė, Europos Sąjungos ar užsienio valstybės institucija. Jeigu pretendentų, atitinkanči</text:span><text:span text:style-name="T300">ų 10 straipsnyje nurodytus reikalavimus, yra mažiau negu laisvų pareigų ar pareigybių, gali būti atrenkama mažiau pretendentų, negu prašo tarptautinė ir Europos Sąjungos institucija ar užsienio valstybės institucija. Jei tarptautinė ir Europos Sąjungos ins</text:span><text:span text:style-name="T301">titucija ar užsienio valstybės institucija nenurodo pretendentų skaičiaus arba jei pretendentai deleguojami iš delegavimo rezervo, atrenkamų pretendentų skaičių nustato užsienio reikalų ministras, atsižvelgdamas į delegavimo prioritetus ir išlaidų, susijus</text:span><text:span text:style-name="T302">ių su delegavimu, padengimo galimybę.<text:s/></text:span></text:p>
      <text:p text:style-name="P303"><text:span text:style-name="T304">3</text:span><text:span text:style-name="T305">. Jei Užsienio reikalų ministerijos išvadoje nurodyta, kad išlaidos, susijusios su delegavimu, negalės būti padengiamos iš jai Lietuvos Respublikos valstybės biudžete tam tikslui skirtų asignavimų dėl to, kad šių</text:span><text:span text:style-name="T306"><text:s/>asignavimų sumos nepakanka, atranka gali būti pradedama, kai deleguojančioji institucija ar įstaiga sutinka, kad išlaidos, susijusios su delegavimu, bus apmokamos iš jai Lietuvos Respublikos valstybės biudžete skirtų asignavimų.</text:span></text:p>
      <text:p text:style-name="P307"/>
      <text:p text:style-name="P308"><text:span text:style-name="T309">9</text:span><text:span text:style-name="T310"><text:s/>straipsnis.<text:s/></text:span><text:span text:style-name="T311">Prete</text:span><text:span text:style-name="T312">ndentus atrenkančios valstybės institucijos ir įstaigos</text:span></text:p>
      <text:p text:style-name="P313"><text:span text:style-name="T314">1</text:span><text:span text:style-name="T315">. Pretendentų atranką organizuoja ir vykdo Valstybės tarnybos departamentas, išskyrus šio straipsnio 2 dalyje nustatytą atvejį. Atranka organizuojama ir vykdoma Vyriausybės nustatyta tvarka.<text:s/></text:span></text:p>
      <text:p text:style-name="P316"><text:span text:style-name="T317">2</text:span><text:span text:style-name="T318">. Valstybės tarnybos departamentas paveda atrinkti pretendentą kitai valstybės institucijai ar įstaigai, jei pareigų ar pareigybių tarptautinėje ir Europos Sąjungos institucijoje ar užsienio valstybės institucijoje pobūdis susijęs tik su jos funkcijomis<text:s/></text:span><text:span text:style-name="T319">ir pagal tarptautinės ir Europos Sąjungos institucijos ar užsienio valstybės institucijos nustatytus reikalavimus į pareigas ar pareigybes gali būti deleguojamas tik asmuo, dirbantis šioje valstybės institucijoje ar įstaigoje.<text:s/></text:span></text:p>
      <text:p text:style-name="P320"/>
      <text:p text:style-name="P321"><text:span text:style-name="T322">10</text:span><text:span text:style-name="T323"><text:s/>straipsnis.<text:s/></text:span><text:span text:style-name="T324">Reikal</text:span><text:span text:style-name="T325">avimai pretendentams</text:span></text:p>
      <text:p text:style-name="P326"><text:span text:style-name="T327">1</text:span><text:span text:style-name="T328">. Atranka vykdoma pagal tarptautinės ir Europos Sąjungos institucijos ar užsienio valstybės institucijos nustatytus reikalavimus pretendentams.<text:s/></text:span></text:p>
      <text:p text:style-name="P329"><text:span text:style-name="T330">2</text:span><text:span text:style-name="T331">. Atrankoje negali dalyvauti asmuo:</text:span></text:p>
      <text:p text:style-name="P332"><text:span text:style-name="T333">1</text:span><text:span text:style-name="T334">) kuris anksčiau buvo atleistas iš tarptautinės ir Europos Sąjungos institucijos ar užsienio valstybės institucijos dėl netinkamo pareigų vykdymo ar netinkamo elgesio;<text:s/></text:span></text:p>
      <text:p text:style-name="P335"><text:span text:style-name="T336">2</text:span><text:span text:style-name="T337">) įstatymų nustatyta tvarka pripažintas kaltu dėl sunkaus ar labai sunkaus nusikal</text:span><text:span text:style-name="T338">timo, nusikalstamos veikos valstybės tarnybai ir viešiesiems interesams ar korupcinio pobūdžio nusikalstamos veikos padarymo ir turintis neišnykusį ar nepanaikintą teistumą;</text:span></text:p>
      <text:p text:style-name="P339"><text:span text:style-name="T340">3</text:span><text:span text:style-name="T341">) kurio teisę eiti pareigas, tokias pat kaip tarptautinėje ir Europos Sąjungo</text:span><text:span text:style-name="T342">s institucijoje ar užsienio valstybės institucijoje, į kurias jis pretenduoja, yra atėmęs teismas;</text:span></text:p>
      <text:p text:style-name="P343"><text:span text:style-name="T344">4</text:span><text:span text:style-name="T345">) kuris buvo atleistas iš valstybės tarnautojo arba prokuroro pareigų pritaikius tarnybinę nuobaudą ar iš darbo už darbo pareigų pažeidimą pritaikius dr</text:span><text:span text:style-name="T346">ausminę nuobaudą, jei nuo atleidimo nepraėjo 3 metai;</text:span></text:p>
      <text:p text:style-name="P347"><text:span text:style-name="T348">5</text:span><text:span text:style-name="T349">) kuris yra pažeidęs Lietuvos Respublikos viešųjų ir privačių interesų derinimo valstybinėje tarnyboje įstatymo reikalavimus;</text:span></text:p>
      <text:p text:style-name="P350"><text:span text:style-name="T351">6</text:span><text:span text:style-name="T352">) kuris įstatymų nustatyta tvarka pripažintas neveiksniu;<text:s/></text:span></text:p>
      <text:p text:style-name="P353"><text:span text:style-name="T354">7</text:span><text:span text:style-name="T355">)<text:s/></text:span><text:span text:style-name="T356">kuris yra įstatymų nustatyta tvarka uždraustos organizacijos narys.</text:span></text:p>
      <text:p text:style-name="P357"/>
      <text:p text:style-name="P358"><text:span text:style-name="T359">KETVIRTASIS</text:span><text:span text:style-name="T360"><text:s/>SKIRSNIS</text:span></text:p>
      <text:p text:style-name="P361"><text:span text:style-name="T362">DELEGAVIMO REZERVAS<text:s/></text:span></text:p>
      <text:p text:style-name="P363"/>
      <text:p text:style-name="P364"><text:span text:style-name="T365">11</text:span><text:span text:style-name="T366"><text:s/>straipsnis.<text:s/></text:span><text:span text:style-name="T367">Delegavimo rezervas</text:span></text:p>
      <text:p text:style-name="P368"><text:span text:style-name="T369">1</text:span><text:span text:style-name="T370">. Pretendentai į pareigas ar pareigybes civilinėse tarptautinėse operacijose ar misijose,<text:s/></text:span><text:span text:style-name="T371">taip pat į pareigas ar pareigybes tarptautinėse, Europos Sąjungos ir užsienio valstybių institucijose, susijusias su krizių valdymu ir bendra Europos Sąjungos užsienio, saugumo ir gynybos politika, į kurias gali būti deleguojama per 30 ar mažiau dienų nuo<text:s/></text:span><text:span text:style-name="T372">informacijos apie šias pareigas ar pareigybes gavimo valstybės institucijoje ar įstaigoje dienos, atrenkami iš delegavimo rezervo. Pareigų ar pareigybių civilinėse tarptautinėse operacijose ar misijose, taip pat pareigų ar pareigybių tarptautinėse, Europos</text:span><text:span text:style-name="T373"><text:s/>Sąjungos ir užsienio valstybių institucijose, susijusių su krizių valdymu ir bendra Europos Sąjungos užsienio, saugumo ir gynybos politika, į kurias deleguojama iš delegavimo rezervo, sąrašą ir kiekvienoje atrankoje atrenkamų į delegavimo rezervą pretende</text:span><text:span text:style-name="T374">ntų skaičių tvirtina užsienio reikalų ministras, vadovaudamasis delegavimo prioritetais. Delegavimo rezerve turi būti ne mažiau kaip 100 pretendentų.</text:span></text:p>
      <text:p text:style-name="P375"><text:span text:style-name="T376">2</text:span><text:span text:style-name="T377">. Užsienio reikalų ministerija ne rečiau kaip kartą per metus tikrina, ar neatsirado aplinkybių, numa</text:span><text:span text:style-name="T378">tytų šio įstatymo 14 straipsnyje. Deleguojančiosios institucijos praneša Užsienio reikalų ministerijai apie šio įstatymo 14 straipsnyje numatytų aplinkybių atsiradimą.<text:s/></text:span></text:p>
      <text:p text:style-name="P379"><text:span text:style-name="T380">3</text:span><text:span text:style-name="T381">. Kai pretendentų skaičius delegavimo rezerve dėl šio įstatymo 14 straipsnyje numa</text:span><text:span text:style-name="T382">tytų aplinkybių tampa mažesnis negu šio straipsnio 1 dalyje nurodytas minimalus pretendentų skaičius, organizuojama atranka į delegavimo rezervą. Atranka taip pat gali būti organizuojama Užsienio reikalų ministerijos iniciatyva, atsižvelgiant į tarptautini</text:span><text:span text:style-name="T383">ų ir Europos Sąjungos institucijų ar užsienio valstybių institucijų delegavimo poreikius.<text:s/></text:span></text:p>
      <text:p text:style-name="P384"><text:span text:style-name="T385">4</text:span><text:span text:style-name="T386">. Pretendentų asmens duomenys tvarkomi vadovaujantis Lietuvos Respublikos asmens duomenų teisinės apsaugos įstatymu.</text:span></text:p>
      <text:p text:style-name="P387"/>
      <text:p text:style-name="P388"><text:span text:style-name="T389">12</text:span><text:span text:style-name="T390"><text:s/>straipsnis.<text:s/></text:span><text:span text:style-name="T391">Pretendentų atranka į</text:span><text:span text:style-name="T392"><text:s/>delegavimo rezervą</text:span></text:p>
      <text:p text:style-name="P393"><text:span text:style-name="T394">1</text:span><text:span text:style-name="T395">. Pretendentų į delegavimo rezervą atranką organizuoja ir vykdo Valstybės tarnybos departamentas Vyriausybės nustatyta tvarka.</text:span></text:p>
      <text:p text:style-name="P396"><text:span text:style-name="T397">2</text:span><text:span text:style-name="T398">. Pretendentai į delegavimo rezervą turi atitikti šio įstatymo 10 straipsnyje nurodytus reikalavimu</text:span><text:span text:style-name="T399">s.</text:span></text:p>
      <text:p text:style-name="P400"/>
      <text:p text:style-name="P401"><text:span text:style-name="T402">13</text:span><text:span text:style-name="T403"><text:s/>straipsnis.<text:s/></text:span><text:span text:style-name="T404">Pretendentų atranka iš delegavimo rezervo<text:s/></text:span></text:p>
      <text:p text:style-name="P405"><text:span text:style-name="T406">Pretendentų atranką iš delegavimo rezervo organizuoja ir vykdo Užsienio reikalų ministerija, atsižvelgdama į konkrečioms pareigoms ar pareigybėms civilinėje tarptautinėje operacijoje ar<text:s/></text:span><text:span text:style-name="T407">misijoje,</text:span><text:span text:style-name="T408"><text:s/>taip pat pareigoms ar pareigybėms tarptautinėje, Europos Sąjungos institucijoje ir užsienio valstybės institucijoje, susijusioms su krizių valdymu ir bendra Europos Sąjungos užsienio, saugumo ir gynybos politika,<text:s/></text:span><text:span text:style-name="T409">keliamus reikalavimus. Tam tikslu</text:span><text:span text:style-name="T410">i Užsienio reikalų ministerijoje sudaroma atrankos komisija. Jos nuostatus ir sudėtį tvirtina užsienio reikalų ministras. Į atrankos komisijos sudėtį gali būti įtraukiami asmenys iš kitų valstybės institucijų ir įstaigų, su kurių funkcijomis yra susijęs pa</text:span><text:span text:style-name="T411">reigų ar pareigybių civilinėje tarptautinėje operacijoje ar misijoje, taip pat<text:s/></text:span><text:span text:style-name="T412">pareigų ar pareigybių tarptautinėje, Europos Sąjungos institucijoje ir užsienio valstybės institucijoje, susijusių su krizių valdymu ir bendra Europos Sąjungos užsienio, saugumo</text:span><text:span text:style-name="T413"><text:s/>ir gynybos politika,</text:span><text:span text:style-name="T414"><text:s/>pobūdis.</text:span></text:p>
      <text:p text:style-name="P415"/>
      <text:p text:style-name="P416"><text:span text:style-name="T417">14</text:span><text:span text:style-name="T418"><text:s/>straipsnis.<text:s/></text:span><text:span text:style-name="T419">Pretendento išbraukimas iš delegavimo rezervo<text:s/></text:span></text:p>
      <text:p text:style-name="P420">1. Pretendentas iš delegavimo rezervo išbraukiamas šiais atvejais:</text:p>
      <text:p text:style-name="P421">1) pretendentas pateikia prašymą išbraukti jį iš delegavimo rezervo;</text:p>
      <text:p text:style-name="P422">2)<text:s/>atsiranda ar paaiškėja šio įstatymo 10 straipsnio 2 dalyje nurodytos aplinkybės;</text:p>
      <text:p text:style-name="P423">3) pretendentui mirus.</text:p>
      <text:p text:style-name="P424">2. Jeigu pretendentas atleidžiamas iš pareigų valstybės institucijoje ar įstaigoje, kurioje ėjo pareigas, kai buvo atrinktas į delegavimo rezervą, ir pereina dirbti į kitą valstybės instituciją ar įstaigą, kuri yra deleguojančioji institucija, naujoji<text:span text:style-name="T425"><text:s/></text:span>deleguojančioji institucija privalo ne vėliau kaip per 20 darbo dienų informuoti Užsienio reikalų ministeriją ir Valstybės tarnybos departamentą,<text:s/>ar sutinka, kad pretendentas liktų delegavimo rezerve<text:span text:style-name="T426">. J</text:span>eigu naujoji deleguojančioji institucija nesutinka, kad pretendentas liktų delegavimo rezerve, jis yra išbraukiamas iš delegavimo rezervo.</text:p>
      <text:p text:style-name="P427"><text:span text:style-name="T428">3</text:span><text:span text:style-name="T429">.<text:s/></text:span>Sprendimą dėl pretendento išbraukimo iš delegavimo rezervo, atsiradus šio straipsnio 1 dalies 1, 2 ir<text:span text:style-name="T430"><text:s/>3</text:span><text:s/>punktuose ir šio straipsnio 2 dalyje nurodytoms aplinkybėms, priima Užsienio reikalų ministerijoje sudaryta atrankos komisija.</text:p>
      <text:p text:style-name="P431">Straipsnio pakeitimai:</text:p>
      <text:p text:style-name="P432"><text:span text:style-name="T433">Nr.<text:s/></text:span><text:a xlink:href="https://www.e-tar.lt/portal/legalAct.html?documentId=TAR.9629B269941D" office:target-frame-name="_top" xlink:show="replace"><text:span text:style-name="T434">XI-2201</text:span></text:a><text:span text:style-name="T435">, 2012-06-30, Žin., 2012, Nr. 83-4351 (2012-07-14), i. k. 1121010ISTA0XI-2201</text:span></text:p>
      <text:p text:style-name="Normal"/>
      <text:p text:style-name="P436"><text:span text:style-name="T437">PENKTASIS</text:span><text:span text:style-name="T438"><text:s/>SKIRSNIS</text:span></text:p>
      <text:p text:style-name="P439"><text:span text:style-name="T440">INFORMAVIMAS APIE ATRINKTUS PRETENDENTUS IR JŲ DELEGAVIMAS<text:s/></text:span></text:p>
      <text:p text:style-name="P441"/>
      <text:p text:style-name="P442"><text:span text:style-name="T443">15</text:span><text:span text:style-name="T444"><text:s/>straipsnis.<text:s/></text:span><text:span text:style-name="T445">Informacijos apie atrinktus<text:s/></text:span><text:span text:style-name="T446">pretendentus pateikimas</text:span></text:p>
      <text:p text:style-name="P447"><text:span text:style-name="T448">Informaciją apie atrinktus pretendentus Valstybės tarnybos departamentas pateikia Užsienio reikalų ministerijai, o kitos valstybės institucijos ar įstaigos – Valstybės tarnybos departamentui ir Užsienio reikalų ministerijai. Kai a</text:span><text:span text:style-name="T449">trenkama iš delegavimo rezervo, Užsienio reikalų ministerija informaciją apie atrinktus pretendentus pateikia Valstybės tarnybos departamentui ir deleguojančiosioms institucijoms. Užsienio reikalų ministerija informaciją apie atrinktus pretendentus perduod</text:span><text:span text:style-name="T450">a tarptautinei ir Europos Sąjungos institucijai ar užsienio valstybės institucijai.</text:span></text:p>
      <text:p text:style-name="P451">Straipsnio pakeitimai:</text:p>
      <text:p text:style-name="P452"><text:span text:style-name="T453">Nr.<text:s/></text:span><text:a xlink:href="https://www.e-tar.lt/portal/legalAct.html?documentId=TAR.7263564CF605" office:target-frame-name="_top" xlink:show="replace"><text:span text:style-name="T454">XI-337</text:span></text:a><text:span text:style-name="T455">, 2009-07-14, Žin., 2009, Nr. 89-3799 (2009-07-28), i.<text:s/></text:span><text:span text:style-name="T456">k. 1091010ISTA00XI-337</text:span></text:p>
      <text:p text:style-name="Normal"/>
      <text:p text:style-name="P457"><text:span text:style-name="T458">16</text:span><text:span text:style-name="T459"><text:s/>straipsnis.<text:s/></text:span><text:span text:style-name="T460">Atrinktų pretendentų ir asmenų, įrašytų į delegavimo rezervą, mokymas</text:span></text:p>
      <text:p text:style-name="P461">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462">2. Valstybės tarnautojų ir prokurorų mokymo išlaidas apmoka deleguojančiosios institucijos teisės aktų nustatyta<text:s/>tvarka. Kitų asmenų mokymo išlaidas apmoka Užsienio reikalų ministerija. Apmokant kitų asmenų mokymo išlaidas, mutatis mutandis taikomi teisės aktai, nustatantys valstybės tarnautojų mokymo išlaidų apmokėjimą. Išlaidos padengiamos iš Užsienio reikalų ministerijai išlaidoms, susijusioms su delegavimu, apmokėti skirtų Lietuvos Respublikos valstybės biudžeto asignavimų Vyriausybės nustatyta tvarka.</text:p>
      <text:p text:style-name="P463">Straipsnio pakeitimai:</text:p>
      <text:p text:style-name="P464"><text:span text:style-name="T465">Nr.<text:s/></text:span><text:a xlink:href="https://www.e-tar.lt/portal/legalAct.html?documentId=TAR.9629B269941D" office:target-frame-name="_top" xlink:show="replace"><text:span text:style-name="T466">XI</text:span><text:span text:style-name="T467">-2201</text:span></text:a><text:span text:style-name="T468">, 2012-06-30, Žin., 2012, Nr. 83-4351 (2012-07-14), i. k. 1121010ISTA0XI-2201</text:span></text:p>
      <text:p text:style-name="Normal"/>
      <text:p text:style-name="P469"><text:span text:style-name="T470">17</text:span><text:span text:style-name="T471"><text:s/>straipsnis.<text:s/></text:span><text:span text:style-name="T472">Delegavimas</text:span></text:p>
      <text:p text:style-name="P473"><text:span text:style-name="T474">1</text:span><text:span text:style-name="T475">. Tarptautinei ir Europos Sąjungos institucijai ar užsienio valstybės institucijai informavus, kad pretendentas priimamas į laisvas pareigas ar pareigybes, arba esant kitoms tarptautinių sutarčių ar Europos Sąjungos teisės aktų nustatytoms sąlygoms, jo del</text:span><text:span text:style-name="T476">egavimą tvirtina šio įstatymo 3 straipsnyje nurodytos valstybės institucijos ar įstaigos vadovas. Informaciją apie priimtus pretendentus Užsienio reikalų ministerija perduoda Valstybės tarnybos departamentui ir deleguojančiajai institucijai. Pretendentas,<text:s/></text:span><text:span text:style-name="T477">kuris yra karjeros valstybės tarnautojas, statutinis valstybės tarnautojas ar prokuroras, deleguojamas jo rašytiniu sutikimu perkeliant jį į pareigas tarptautinėje ir Europos Sąjungos institucijoje ar užsienio valstybės institucijoje. Informacija apie tai<text:s/></text:span><text:span text:style-name="T478">pateikiama Užsienio reikalų ministerijai ir Valstybės tarnybos departamentui.<text:s/></text:span></text:p>
      <text:p text:style-name="P479"><text:span text:style-name="T480">2</text:span><text:span text:style-name="T481">. Pretendentą, priimamą į laisvas pareigas ar pareigybes tarptautinėje ir Europos Sąjungos institucijoje ar užsienio valstybės institucijoje, kuris nėra karjeros valstybės<text:s/></text:span><text:span text:style-name="T482">tarnautojas, statutinis valstybės tarnautojas ar prokuroras, deleguoja Užsienio reikalų ministerija, sudarydama šio įstatymo 18 straipsnyje nurodytą Delegavimo sutartį.</text:span></text:p>
      <text:p text:style-name="P483"/>
      <text:p text:style-name="P484"><text:span text:style-name="T485">18</text:span><text:span text:style-name="T486"><text:s/>straipsnis.<text:s/></text:span><text:span text:style-name="T487">Delegavimo sutartis</text:span></text:p>
      <text:p text:style-name="P488"><text:span text:style-name="T489">Delegavimo sutartis – tai Užsienio reikalų<text:s/></text:span><text:span text:style-name="T490">ministerijos ir pretendento, kuris nėra karjeros valstybės tarnautojas, statutinis valstybės tarnautojas ar prokuroras, priimamo dirbti į tarptautinę ir Europos Sąjungos instituciją ar užsienio valstybės instituciją, terminuota darbo sutartis, pagal kurią<text:s/></text:span><text:span text:style-name="T491">pretendentas įsipareigoja eiti sutartyje nurodytas pareigas tarptautinėje ir Europos Sąjungos institucijoje ar užsienio valstybės institucijoje, laikydamasis tarptautinės ir Europos Sąjungos institucijos darbo sąlygas reglamentuojančių taisyklių ar užsieni</text:span><text:span text:style-name="T492">o valstybės institucijos darbo santykius reglamentuojančių teisės aktų, o Užsienio reikalų ministerija įsipareigoja suteikti jam šiame įstatyme nustatytas garantijas. Pavyzdinę Delegavimo sutarties formą tvirtina užsienio reikalų ministras.</text:span></text:p>
      <text:p text:style-name="P493"/>
      <text:p text:style-name="P494"><text:span text:style-name="T495">19</text:span><text:span text:style-name="T496"><text:s/>strai</text:span><text:span text:style-name="T497">psnis.<text:s/></text:span><text:span text:style-name="T498">Delegavimo trukmė. Delegavimo pratęsimas ir nutraukimas</text:span></text:p>
      <text:p text:style-name="P499"><text:span text:style-name="T500">1</text:span><text:span text:style-name="T501">. Pretendentas deleguojamas į tarptautinę ir Europos Sąjungos instituciją ar užsienio valstybės instituciją laikotarpiui, kurį nurodo tarptautinė ir Europos Sąjungos institucija ar užsieni</text:span><text:span text:style-name="T502">o valstybės institucija, tačiau paprastai ne ilgiau kaip 3 metams, jeigu tarptautinės sutartys ar Europos Sąjungos teisės aktai nenustato kitaip.</text:span></text:p>
      <text:p text:style-name="P503"><text:span text:style-name="T504">2</text:span><text:span text:style-name="T505">. Sprendimą pratęsti karjeros</text:span><text:span text:style-name="T506"><text:s/></text:span><text:span text:style-name="T507">valstybės tarnautojų, statutinių valstybės tarnautojų ar prokurorų delegavi</text:span><text:span text:style-name="T508">mo trukmę priima deleguojančiosios institucijos ar įstaigos, nurodytos šio įstatymo 3 straipsnyje, vadovas, atsižvelgdamas į Užsienio reikalų ministerijos išvadą dėl pratęsimo tikslingumo. Ši išvada priimama atsižvelgiant į tarptautinės ir Europos Sąjungos</text:span><text:span text:style-name="T509"><text:s/>institucijos ar užsienio valstybės institucijos pasiūlymą pratęsti delegavimo trukmę, į tai, ar pareigos arba pareigybės atitinka delegavimo prioritetus, taikomus pratęsimo metu, ir į išlaidų, susijusių su asmens delegavimo trukmės pratęsimu, padengimo iš</text:span><text:span text:style-name="T510"><text:s/>Užsienio reikalų ministerijai tam tikslui skirtų Lietuvos Respublikos valstybės biudžeto asignavimų galimybes.<text:s/></text:span><text:span text:style-name="T511">Jei Užsienio reikalų ministerijos išvadoje nurodyta, kad išlaidos, susijusios su delegavimo pratęsimu, negalės būti padengiamos iš jai Lietuvos<text:s/></text:span><text:span text:style-name="T512">Respublikos valstybės biudžete tam tikslui skirtų asignavimų dėl to, kad šių asignavimų sumos nepakanka, delegavimo trukmė gali būti pratęsta, jei deleguojančioji institucija ar įstaiga sutinka, kad išlaidos, susijusios su delegavimu, bus apmokamos iš jai<text:s/></text:span><text:span text:style-name="T513">Lietuvos Respublikos valstybės biudžete skirtų asignavimų.</text:span></text:p>
      <text:p text:style-name="P514"><text:span text:style-name="T515">3</text:span><text:span text:style-name="T516">. Sprendimą dėl Delegavimo sutarties pratęsimo priima užsienio reikalų ministras, atsižvelgdamas į tarptautinės ir Europos Sąjungos institucijos ar užsienio valstybės institucijos pasiūlymą pr</text:span><text:span text:style-name="T517">atęsti delegavimo trukmę, į delegavimo prioritetus, taikomus pratęsimo metu, ir į išlaidų, susijusių su asmens delegavimu, padengimo iš tam tikslui skirtų Lietuvos Respublikos valstybės biudžeto asignavimų galimybes.<text:s/></text:span></text:p>
      <text:p text:style-name="P518"><text:span text:style-name="T519">4</text:span><text:span text:style-name="T520">. Šio straipsnio 2 ir 3 dalyse mi</text:span><text:span text:style-name="T521">nimi sprendimai priimami per tarptautinių ir Europos Sąjungos institucijų ar užsienio valstybių institucijų nustatytą laikotarpį, tačiau ne vėliau kaip prieš 30 dienų iki delegavimo laikotarpio pabaigos.</text:span></text:p>
      <text:p text:style-name="P522"><text:span text:style-name="T523">5</text:span><text:span text:style-name="T524">. Jei delegavimo trukmė ar Delegavimo sutartis<text:s/></text:span><text:span text:style-name="T525">nepratęsiamos, gali būti skelbiama nauja atranka šio įstatymo nustatyta tvarka, išskyrus atvejus, kai tarptautinės ir Europos Sąjungos institucijos ar užsienio valstybės institucijos teisės aktai nustato kitaip.</text:span></text:p>
      <text:p text:style-name="P526"><text:span text:style-name="T527">6</text:span><text:span text:style-name="T528">. Delegavimas nutraukiamas, kai:</text:span></text:p>
      <text:p text:style-name="P529"><text:span text:style-name="T530">1</text:span><text:span text:style-name="T531">) j</text:span><text:span text:style-name="T532">į nutraukia tarptautinė ir Europos Sąjungos institucija ar užsienio valstybės institucija;</text:span></text:p>
      <text:p text:style-name="P533"><text:span text:style-name="T534">2</text:span><text:span text:style-name="T535">) deleguotas asmuo pateikia prašymą nutraukti delegavimą;</text:span></text:p>
      <text:p text:style-name="P536"><text:span text:style-name="T537">3</text:span><text:span text:style-name="T538">) deleguotas asmuo, kuris yra karjeros valstybės tarnautojas, statutinis valstybės tarnautojas ar</text:span><text:span text:style-name="T539"><text:s/>prokuroras, atleidžiamas iš valstybės institucijos ar įstaigos, kurioje ėjo pareigas priimant sprendimą jį deleguoti;<text:s/></text:span></text:p>
      <text:p text:style-name="P540"><text:span text:style-name="T541">4</text:span><text:span text:style-name="T542">) atsiranda arba paaiškėja aplinkybės, nurodytos šio įstatymo 10 straipsnio 2 dalyje.</text:span></text:p>
      <text:p text:style-name="P543"><text:span text:style-name="T544">7</text:span><text:span text:style-name="T545">. Delegavimas nutraukiamas<text:s/></text:span><text:span text:style-name="T546">deleguojančiosios institucijos vadovo įsakymu. Šio straipsnio 6 dalies 2–4 punktuose nurodytais atvejais delegavimas nutraukiamas ne anksčiau kaip po 14 dienų nuo įsakymo nutraukti delegavimą pasirašymo dienos.</text:span></text:p>
      <text:p text:style-name="P547"/>
      <text:p text:style-name="P548"><text:span text:style-name="T549">20</text:span><text:span text:style-name="T550"><text:s/>straipsnis.<text:s/></text:span><text:span text:style-name="T551">Deleguotų asmenų darbo<text:s/></text:span><text:span text:style-name="T552">sąlygas reglamentuojančių teisės aktų taikymas<text:s/></text:span></text:p>
      <text:p text:style-name="P553">1.<text:span text:style-name="T554"><text:s/></text:span>Deleguotiems asmenims darbo tarptautinėje ir Europos Sąjungos institucijoje ar užsienio valstybės institucijoje laikotarpiu taikomos tarptautinių ir Europos Sąjungos institucijų darbo sąlygas reglamentuojančios taisyklės ar užsienio valstybės darbo santykius reglamentuojantys teisės aktai.</text:p>
      <text:p text:style-name="P555">2. Kai tarptautinių ir Europos Sąjungos institucijų darbo sąlygas reglamentuojančiomis taisyklėmis ar užsienio valstybės darbo santykius reglamentuojančiais teisės aktais deleguotiems asmenims suteikiamos kasmetinės<text:span text:style-name="T556"><text:s/></text:span>atostogos, tokiu pačiu suteiktų kasmetinių atostogų dienų skaičiumi, tačiau ne didesniu negu apskaičiuojamas pagal delegavimo laikotarpiu galiojančius Lietuvos Respublikos teisės aktus, trumpinamos deleguotam asmeniui pagal delegavimo laikotarpiu galiojančius teisės aktus suteikiamos tų metų kasmetinės atostogos.</text:p>
      <text:p text:style-name="P557">Straipsnio pakeitimai:</text:p>
      <text:p text:style-name="P558"><text:span text:style-name="T559">Nr.<text:s/></text:span><text:a xlink:href="https://www.e-tar.lt/portal/legalAct.html?documentId=TAR.9629B269941D" office:target-frame-name="_top" xlink:show="replace"><text:span text:style-name="T560">XI-2201</text:span></text:a><text:span text:style-name="T561">, 2012-06-30, Žin., 2012,</text:span><text:span text:style-name="T562"><text:s/>Nr. 83-4351 (2012-07-14), i. k. 1121010ISTA0XI-2201</text:span></text:p>
      <text:p text:style-name="Normal"/>
      <text:p text:style-name="P563"><text:span text:style-name="T564">ŠEŠTASIS</text:span><text:span text:style-name="T565"><text:s/>SKIRSNIS</text:span></text:p>
      <text:p text:style-name="P566"><text:span text:style-name="T567">SOCIALINĖS GARANTIJOS DELEGUOJAMIEMS ASMENIMS IR IŠLAIDŲ, SUSIJUSIŲ SU DELEGAVIMU, APMOKĖJIMAS<text:s/></text:span></text:p>
      <text:p text:style-name="P568"/>
      <text:p text:style-name="P569"><text:span text:style-name="T570">21</text:span><text:span text:style-name="T571"><text:s/>straipsnis.<text:s/></text:span><text:span text:style-name="T572">Darbo užmokesčio deleguotiems asmenims mokėjimas</text:span></text:p>
      <text:p text:style-name="P573"><text:span text:style-name="T574">1</text:span><text:span text:style-name="T575">.<text:s/></text:span><text:span text:style-name="T576">Deleguotiems karjeros valstybės tarnautojams, statutiniams valstybės tarnautojams ir prokurorams darbo tarptautinėje ir Europos Sąjungos institucijoje ar užsienio valstybės institucijoje laikotarpiu mokamas darbo užmokestis,</text:span><text:span text:style-name="T577"><text:s/></text:span><text:span text:style-name="T578">susidedantis iš pareiginės algo</text:span><text:span text:style-name="T579">s, nustatytos pareigoms ar pareigybėms, kurias jie ėjo iki delegavimo, ir priedų, kurie jiems buvo mokami iki delegavimo. Deleguotiems karjeros valstybės tarnautojams ir statutiniams valstybės tarnautojams gali būti mokama priemoka už darbą kenksmingomis,<text:s/></text:span><text:span text:style-name="T580">labai kenksmingomis ir pavojingomis darbo sąlygomis. Ši priemoka nemokama, jeigu priemoką už darbą sunkiomis arba rizikingomis darbo sąlygomis ar dienpinigius, į kuriuos įtraukta kompensacija už darbą sunkiomis arba rizikingomis darbo sąlygomis, deleguotam</text:span><text:span text:style-name="T581"><text:s/>asmeniui moka tarptautinė ir Europos Sąjungos ar užsienio valstybės institucija, į kurią jis deleguotas. Pareiginės algos, priedų ir priemokos dydį ir jų mokėjimo tvarką nustato delegavimo laikotarpiu galiojantys teisės aktai.</text:span><text:s/></text:p>
      <text:p text:style-name="P582">Straipsnio dalies pakeitimai:</text:p>
      <text:p text:style-name="P583"><text:span text:style-name="T584">Nr.<text:s/></text:span><text:a xlink:href="https://www.e-tar.lt/portal/legalAct.html?documentId=TAR.7263564CF605" office:target-frame-name="_top" xlink:show="replace"><text:span text:style-name="T585">XI-337</text:span></text:a><text:span text:style-name="T586">, 2009-07-14, Žin., 2009, Nr. 89-3799 (2009-07-28), i. k. 1091010ISTA00XI-337</text:span></text:p>
      <text:p text:style-name="Normal"/>
      <text:p text:style-name="P587"><text:span text:style-name="T588">2</text:span><text:span text:style-name="T589">. Deleguotiems kitiems asmenims darbo tarptautinėje ir Europos Sąjungos insti</text:span><text:span text:style-name="T590">tucijoje ar užsienio valstybės institucijoje laikotarpiu mokamas darbo užmokestis apskaičiuojamas taikant pareiginės algos koeficientą (nuo 1,7 iki 7,0), kurio vienetas yra lygus Lietuvos Respublikos Seimo patvirtintam Lietuvos Respublikos valstybės politi</text:span><text:span text:style-name="T591">kų, teisėjų, valstybės pareigūnų ir valstybės tarnautojų pareiginės algos (atlyginimo) baziniam dydžiui. Deleguotiems kitiems asmenims Vyriausybės ar jos įgaliotos institucijos nustatyta tvarka gali būti mokama priemoka už darbą kenksmingomis, labai kenksm</text:span><text:span text:style-name="T592">ingomis ir pavojingomis darbo sąlygomis. Konkretų pareiginės algos koeficientą, kuris nurodomas delegavimo sutartyje, ir priemokos dydį nustato užsienio reikalų ministras arba jo įgaliotas asmuo. Priemokos dydis negali viršyti 70 procentų pareiginės algos<text:s/></text:span><text:span text:style-name="T593">dydžio. Ši priemoka nemokama, jeigu priemoką už darbą sunkiomis arba rizikingomis darbo sąlygomis ar dienpinigius, į kuriuos įtraukta kompensacija už darbą sunkiomis arba rizikingomis darbo sąlygomis, deleguotam asmeniui moka tarptautinė ir Europos Sąjungo</text:span><text:span text:style-name="T594">s ar užsienio valstybės institucija, į kurią jis deleguotas.</text:span></text:p>
      <text:p text:style-name="P595">Straipsnio dalies pakeitimai:</text:p>
      <text:p text:style-name="P596"><text:span text:style-name="T597">Nr.<text:s/></text:span><text:a xlink:href="https://www.e-tar.lt/portal/legalAct.html?documentId=TAR.7263564CF605" office:target-frame-name="_top" xlink:show="replace"><text:span text:style-name="T598">XI-337</text:span></text:a><text:span text:style-name="T599">, 2009-07-14, Žin., 2009, Nr. 89-3799 (2009-07-28), i. k. 1091010ISTA00XI</text:span><text:span text:style-name="T600">-337</text:span></text:p>
      <text:p text:style-name="Normal"/>
      <text:p text:style-name="P601"><text:span text:style-name="T602">3</text:span><text:span text:style-name="T603">. Nustatytas darbo užmokestis deleguotiems asmenims nemokamas, jeigu darbo užmokestį jiems moka tarptautinė ir<text:s/></text:span><text:span text:style-name="T604">Europos Sąjungos</text:span><text:span text:style-name="T605"><text:s/>institucija ar užsienio valstybės institucija, į kurią jis yra deleguotas.</text:span></text:p>
      <text:p text:style-name="P606"/>
      <text:p text:style-name="P607"><text:span text:style-name="T608">22</text:span><text:span text:style-name="T609"><text:s/>straipsnis.<text:s/></text:span><text:span text:style-name="T610">Deleguotų asmenų ir<text:s/></text:span><text:span text:style-name="T611">jų šeimos narių draudimas ir kitos garantijos</text:span></text:p>
      <text:p text:style-name="P612">1. Deleguoti asmenys ir jų kartu užsienyje gyvenantys sutuoktiniai draudžiami valstybiniu socialiniu draudimu Lietuvos Respublikos valstybinio socialinio draudimo įstatymo nustatyta tvarka.</text:p>
      <text:p text:style-name="P613">2. 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 nėra galimybių apsidrausti sveikatos draudimu, apmokamos išlaidos, susijusios su deleguoto asmens ir jo šeimos narių sveikatos priežiūra. Sveikatos<text:s/>draudimo, gyvybės draudimo ir sveikatos priežiūros išlaidų dydį nustato Vyriausybė. Šios išlaidos neapmokamos, jeigu jas apmoka tarptautinė ir Europos Sąjungos institucija ar užsienio valstybės institucija, į kurią asmuo deleguotas.</text:p>
      <text:p text:style-name="P614">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text:s/>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 Šios kompensacijos nemokamos, jeigu darbo užmokestį arba dienpinigius deleguotam asmeniui moka tarptautinė ir Europos Sąjungos institucija ar užsienio valstybės institucija, į kurią jis deleguotas.</text:p>
      <text:p text:style-name="P615">4. Deleguotiems asmenims Vyriausybės nustatyta tvarka kas mėnesį<text:s/>skiriama Vyriausybės nustatyto dydžio išmoka apsirūpinti gyvenamosiomis patalpomis, atitinkančiomis jų šeimos narių skaičių. Ši išmoka neskiriama, jeigu išmoką apsirūpinti gyvenamosiomis patalpomis skiria arba darbo užmokestį ar dienpinigius deleguotam asmeniui moka tarptautinė ir Europos Sąjungos institucija ar užsienio valstybės institucija, į kurią jis deleguotas.<text:s/></text:p>
      <text:p text:style-name="P616">5. Kai tarptautinės ir Europos Sąjungos institucijos ar užsienio valstybės institucijos, į kurią asmuo deleguotas, mokami dienpinigiai<text:s/>ir kitos išmokos, išskyrus išmokas, skirtas padengti išlaidoms, nurodytoms šio straipsnio 2, 6, 7 ir 8 dalyse, yra mažesni negu pagal šio straipsnio 3 ir 4 dalis apskaičiuotos su darbu užsienyje susijusių išlaidų kompensacija ir išmoka apsirūpinti gyvenamosiomis patalpomis, deleguotam asmeniui išmokamas institucijos, į kurią asmuo deleguotas, mokamų dienpinigių ir kitų išmokų, išskyrus išmokas, skirtas padengti išlaidoms, nurodytoms šio straipsnio 2, 6, 7 ir 8 dalyse, sumos ir pagal šio straipsnio 3 ir 4 dalis apskaičiuotų su darbu užsienyje susijusių išlaidų kompensacijos ir išmokos apsirūpinti gyvenamosiomis patalpomis sumos skirtumas.</text:p>
      <text:p text:style-name="P617">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618">7. Jeigu<text:s/>delegavimo trukmė ilgesnė kaip 6 mėnesiai, kartą per darbo tarptautinėje ir Europos Sąjungos institucijoje ar užsienio valstybės institucijoje metus deleguotiems asmenims ir jų šeimos 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text:s/>sudarę santuokos, ir išlaikytiniams – kelionės pas deleguotą asmenį ir atgal į Lietuvos Respubliką išlaidos. Šios išlaidos neapmokamos, jeigu jas apmoka tarptautinė ir Europos Sąjungos institucija ar užsienio valstybės institucija, į kurią asmuo 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619"><text:s/></text:span>dalies 2 punkte nurodytų aplinkybių, deleguotiems asmenims apmokamos kelionių į Lietuvos Respubliką ir atgal į užsienio valstybę, į kurią dirbti jis deleguotas, išlaidos<text:span text:style-name="T620"><text:s/></text:span>kartą per pusę darbo tarptautinėje ir Europos Sąjungos institucijoje ar užsienio valstybės institucijoje metų.<text:s/></text:p>
      <text:p text:style-name="P621">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622">9. Šio straipsnio 2–7 dalyse nurodytos garantijos deleguotų asmenų šeimos nariams nėra taikomos, jeigu:</text:p>
      <text:p text:style-name="P623">1) delegavimo trukmė trumpesnė kaip 3 mėnesiai;</text:p>
      <text:p text:style-name="P624">2) tarptautinė ir Europos Sąjungos institucija ar užsienio valstybės institucija, į kurią asmuo deleguojamas, yra nustačiusi apribojimų deleguojamų asmenų šeimos nariams vykti kartu su deleguojamais asmenimis.</text:p>
      <text:p text:style-name="P625">10. Šio straipsnio 2–8 dalyse nurodytos garantijos deleguotiems asmenims ir jų šeimos nariams netaikomos, jeigu į tarptautinę ar Europos Sąjungos ar užsienio valstybės instituciją deleguoto asmens faktinė darbo vieta yra Lietuvos Respublikoje.</text:p>
      <text:p text:style-name="P626">Straipsnio pakeitimai:</text:p>
      <text:p text:style-name="P627"><text:span text:style-name="T628">Nr.<text:s/></text:span><text:a xlink:href="https://www.e-tar.lt/portal/legalAct.html?documentId=TAR.7263564CF605" office:target-frame-name="_top" xlink:show="replace"><text:span text:style-name="T629">XI-337</text:span></text:a><text:span text:style-name="T630">, 2009-07-14, Žin., 2009, Nr. 89-3799 (2009-07-28), i. k. 1091010ISTA00XI-337</text:span></text:p>
      <text:p text:style-name="P631"><text:span text:style-name="T632">Nr.<text:s/></text:span><text:a xlink:href="https://www.e-tar.lt/portal/legalAct.html?documentId=TAR.9629B269941D" office:target-frame-name="_top" xlink:show="replace"><text:span text:style-name="T633">XI-2201</text:span></text:a><text:span text:style-name="T634">, 2012-06-30, Žin., 2012, Nr. 83-4351 (2012-07-14), i. k. 1121010ISTA0XI-2201</text:span></text:p>
      <text:p text:style-name="Normal"/>
      <text:p text:style-name="P635"><text:span text:style-name="T636">23</text:span><text:span text:style-name="T637"><text:s/>straipsnis.<text:s/></text:span><text:span text:style-name="T638">Išlaidų, susijusių su delegavimu, apmokėjimas</text:span></text:p>
      <text:p text:style-name="P639"><text:span text:style-name="T640">1</text:span><text:span text:style-name="T641">. Deleguotiems karjeros valstybės tarnautojams, statutiniams valstybės tarnautojams ir prokurorams<text:s/></text:span><text:span text:style-name="T642">darbo užmokestį moka valstybės institucijos ir įstaigos, kuriose jie ėjo pareigas iki delegavimo, išskyrus šio įstatymo 21 straipsnio 3 dalyje nustatytą atvejį. Deleguotiems kitiems asmenims darbo užmokestį moka Užsienio reikalų ministerija.</text:span></text:p>
      <text:p text:style-name="P643">Straipsnio dalies pakeitimai:</text:p>
      <text:p text:style-name="P644"><text:span text:style-name="T645">Nr.<text:s/></text:span><text:a xlink:href="https://www.e-tar.lt/portal/legalAct.html?documentId=TAR.7263564CF605" office:target-frame-name="_top" xlink:show="replace"><text:span text:style-name="T646">XI-337</text:span></text:a><text:span text:style-name="T647">, 2009-07-14, Žin., 2009, Nr. 89-3799 (2009-07-28), i. k. 1091010ISTA00XI-337</text:span></text:p>
      <text:p text:style-name="Normal"/>
      <text:p text:style-name="P648">2. Šio įstatymo 16 ir 22 straipsniuose nurodytas išlaidas apmoka:<text:s/>kai deleguojami ar siunčiami mokytis karjeros valstybės tarnautojai, statutiniai valstybės tarnautojai ar prokurorai, – šio įstatymo 3 straipsnyje nurodytos deleguojančiosios institucijos ir įstaigos, kuriose jie dirbo iki delegavimo; kai deleguojami ar siunčiami mokytis kiti asmenys, – Užsienio reikalų ministerija.<text:s/></text:p>
      <text:p text:style-name="P649">Straipsnio dalies pakeitimai:</text:p>
      <text:p text:style-name="P650"><text:span text:style-name="T651">Nr.<text:s/></text:span><text:a xlink:href="https://www.e-tar.lt/portal/legalAct.html?documentId=TAR.9629B269941D" office:target-frame-name="_top" xlink:show="replace"><text:span text:style-name="T652">XI-2201</text:span></text:a><text:span text:style-name="T653">, 2012-06-30, Žin., 2012, Nr. 83-4351 (2012-07-14), i. k. 1121010ISTA</text:span><text:span text:style-name="T654">0XI-2201</text:span></text:p>
      <text:p text:style-name="Normal"/>
      <text:p text:style-name="P655">3. Valstybės institucijų ir įstaigų patirtos šio įstatymo 16 straipsnyje, 21 straipsnio 1 dalyje ir 22 straipsnyje nurodytos išlaidos Vyriausybės nustatyta tvarka padengiamos iš Užsienio reikalų ministerijai tam tikslui skirtų 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 savivaldybių biudžetų sudarymo ir vykdymo taisyklėse nustatyta tvarka.</text:p>
      <text:p text:style-name="P656">Straipsnio dalies pakeitimai:</text:p>
      <text:p text:style-name="P657"><text:span text:style-name="T658">Nr.<text:s/></text:span><text:a xlink:href="https://www.e-tar.lt/portal/legalAct.html?documentId=TAR.9629B269941D" office:target-frame-name="_top" xlink:show="replace"><text:span text:style-name="T659">XI-2201</text:span></text:a><text:span text:style-name="T660">, 2012-06-30, Žin., 2012, Nr. 83-4351 (2012-07-14), i. k. 1121010ISTA0XI-2201</text:span></text:p>
      <text:p text:style-name="Normal"/>
      <text:p text:style-name="P661"><text:span text:style-name="T662">SEPTINTASIS</text:span><text:span text:style-name="T663"><text:s/>SKIRSNIS</text:span></text:p>
      <text:p text:style-name="P664"><text:span text:style-name="T665">BAIGIAMOSIOS NUOSTATOS</text:span></text:p>
      <text:p text:style-name="P666"/>
      <text:p text:style-name="P667"><text:span text:style-name="T668">24</text:span><text:span text:style-name="T669"><text:s/>straipsnis.<text:s/></text:span><text:span text:style-name="T670">Įstatymo įsigaliojimas ir taikymas</text:span></text:p>
      <text:p text:style-name="P671"><text:span text:style-name="T672">Šis įstatymas įsigalioja nuo 2007 m.<text:s/></text:span><text:span text:style-name="T673">spalio 1</text:span><text:span text:style-name="T674"><text:s/>d. ir yra taikomas asmenims, dėl kurių delegavimo arba jo pratęsimo sprendimas priimtas po šio įstatymo įsigaliojimo.</text:span></text:p>
      <text:p text:style-name="P675"/>
      <text:p text:style-name="P676"><text:span text:style-name="T677">25</text:span><text:span text:style-name="T678"><text:s/>straipsnis.<text:s/></text:span><text:span text:style-name="T679">Pasiūlymas Vyriausyb</text:span><text:span text:style-name="T680">ei</text:span></text:p>
      <text:p text:style-name="P681"><text:span text:style-name="T682">Lietuvos Respublikos Vyriausybė iki 2007 m.<text:s/></text:span><text:span text:style-name="T683">spalio 1</text:span><text:span text:style-name="T684"><text:s/>d. parengia ir priima teisės aktus, reikalingus šiam įstatymui įgyvendinti.</text:span></text:p>
      <text:p text:style-name="P685"/>
      <text:p text:style-name="P686"/>
      <text:p text:style-name="P687"><text:span text:style-name="T688">Skelbiu šį Lietuvos Respublikos Seimo priimtą įstatymą.<text:s/></text:span></text:p>
      <text:p text:style-name="P689"/>
      <text:p text:style-name="P690"/>
      <text:p text:style-name="P691"/>
      <text:p text:style-name="P692">RESPUBLIKOS PREZIDENTAS<text:tab/>VALDAS ADAMKUS</text:p>
      <text:p text:style-name="P693"/>
      <text:p text:style-name="P694"><text:span text:style-name="T695">Lietuvos R</text:span><text:span text:style-name="T696">espublikos asmenų delegavimo į tarptautines ir Europos Sąjungos institucijas ar užsienio valstybių institucijas įstatymo<text:s/></text:span></text:p>
      <text:p text:style-name="P697">priedas</text:p>
      <text:p text:style-name="P698"/>
      <table:table table:style-name="Table699">
        <table:table-columns>
          <table:table-column table:style-name="TableColumn700"/>
          <table:table-column table:style-name="TableColumn701"/>
        </table:table-columns>
        <table:table-header-rows>
          <table:table-row table:style-name="TableRow702">
            <table:table-cell table:style-name="TableCell703">
              <text:p text:style-name="P704">Deleguojami asmenys</text:p>
            </table:table-cell>
            <table:table-cell table:style-name="TableCell705">
              <text:p text:style-name="P706">Su darbu užsienyje susijusių išlaidų kompensacijos didžiausi koeficientai</text:p>
            </table:table-cell>
          </table:table-row>
        </table:table-header-rows>
        <table:table-row table:style-name="TableRow707">
          <table:table-cell table:style-name="TableCell708">
            <text:p text:style-name="P709">1. Karjeros, statutiniai<text:s/>valstybės tarnautojai:</text:p>
          </table:table-cell>
          <table:table-cell table:style-name="TableCell710">
            <text:p text:style-name="P711"/>
          </table:table-cell>
        </table:table-row>
        <table:table-row table:style-name="TableRow712">
          <table:table-cell table:style-name="TableCell713">
            <text:p text:style-name="P714">1.1. kurių pareigybių kategorijos 18–20</text:p>
          </table:table-cell>
          <table:table-cell table:style-name="TableCell715">
            <text:p text:style-name="P716">14</text:p>
          </table:table-cell>
        </table:table-row>
        <table:table-row table:style-name="TableRow717">
          <table:table-cell table:style-name="TableCell718">
            <text:p text:style-name="P719">1.2. kurių pareigybių kategorijos 15–17</text:p>
          </table:table-cell>
          <table:table-cell table:style-name="TableCell720">
            <text:p text:style-name="P721">9,5</text:p>
          </table:table-cell>
        </table:table-row>
        <table:table-row table:style-name="TableRow722">
          <table:table-cell table:style-name="TableCell723">
            <text:p text:style-name="P724">1.3. kurių pareigybių kategorijos 11–14</text:p>
          </table:table-cell>
          <table:table-cell table:style-name="TableCell725">
            <text:p text:style-name="P726">8</text:p>
          </table:table-cell>
        </table:table-row>
        <table:table-row table:style-name="TableRow727">
          <table:table-cell table:style-name="TableCell728">
            <text:p text:style-name="P729">1.4. kurių pareigybių kategorijos 1–10</text:p>
          </table:table-cell>
          <table:table-cell table:style-name="TableCell730">
            <text:p text:style-name="P731">5</text:p>
          </table:table-cell>
        </table:table-row>
        <table:table-row table:style-name="TableRow732">
          <table:table-cell table:style-name="TableCell733">
            <text:p text:style-name="P734">2. Prokurorai:</text:p>
          </table:table-cell>
          <table:table-cell table:style-name="TableCell735">
            <text:p text:style-name="P736"/>
          </table:table-cell>
        </table:table-row>
        <table:table-row table:style-name="TableRow737">
          <table:table-cell table:style-name="TableCell738">
            <text:p text:style-name="P739">2.1. kurių pareiginės algos koeficientas<text:s/>11,35 ir didesnis</text:p>
          </table:table-cell>
          <table:table-cell table:style-name="TableCell740">
            <text:p text:style-name="P741">14</text:p>
          </table:table-cell>
        </table:table-row>
        <table:table-row table:style-name="TableRow742">
          <table:table-cell table:style-name="TableCell743">
            <text:p text:style-name="P744">2.2. kurių pareiginės algos koeficientas 9,2–10,8</text:p>
          </table:table-cell>
          <table:table-cell table:style-name="TableCell745">
            <text:p text:style-name="P746">9,5</text:p>
          </table:table-cell>
        </table:table-row>
        <table:table-row table:style-name="TableRow747">
          <table:table-cell table:style-name="TableCell748">
            <text:p text:style-name="P749">2.3. kurių pareiginės algos koeficientas 8,0–8,8</text:p>
          </table:table-cell>
          <table:table-cell table:style-name="TableCell750">
            <text:p text:style-name="P751">8</text:p>
          </table:table-cell>
        </table:table-row>
        <table:table-row table:style-name="TableRow752">
          <table:table-cell table:style-name="TableCell753">
            <text:p text:style-name="P754">3. Kiti asmenys</text:p>
          </table:table-cell>
          <table:table-cell table:style-name="TableCell755">
            <text:p text:style-name="P756">5</text:p>
          </table:table-cell>
        </table:table-row>
      </table:table>
      <text:p text:style-name="P757"/>
      <text:p text:style-name="P758">Papildyta priedu:</text:p>
      <text:p text:style-name="P759"><text:span text:style-name="T760">Nr.<text:s/></text:span><text:a xlink:href="https://www.e-tar.lt/portal/legalAct.html?documentId=TAR.7263564CF605" office:target-frame-name="_top" xlink:show="replace"><text:span text:style-name="T761">XI-337</text:span></text:a><text:span text:style-name="T762">, 2009-07-14, Žin., 2009, Nr. 89-3799 (2009-07-28), i. k. 1091010ISTA00XI-337</text:span></text:p>
      <text:p text:style-name="P763">Priedo pakeitimai:</text:p>
      <text:p text:style-name="P764"><text:span text:style-name="T765">Nr.<text:s/></text:span><text:a xlink:href="https://www.e-tar.lt/portal/legalAct.html?documentId=TAR.9629B269941D" office:target-frame-name="_top" xlink:show="replace"><text:span text:style-name="T766">XI-2201</text:span></text:a><text:span text:style-name="T767">, 2012-06-30, Žin., 2012, Nr. 83-4351 (2012-07-14), i. k. 11</text:span><text:span text:style-name="T768">21010ISTA0XI-2201</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eimas, Įstatymas</text:span></text:p>
      <text:p text:style-name="P778"><text:span text:style-name="T779">Nr.<text:s/></text:span><text:a xlink:href="https://www.e-tar.lt/portal/legalAct.html?documentId=TAR.7263564CF605" office:target-frame-name="_top" xlink:show="replace"><text:span text:style-name="T780">XI-337</text:span></text:a><text:span text:style-name="T781">, 2009-07-14, Žin., 2009, Nr. 89-3799 (2009-07-28), i. k. 1091010ISTA00XI-337</text:span></text:p>
      <text:p text:style-name="P782"><text:span text:style-name="T783">Lietuvos<text:s/></text:span><text:span text:style-name="T784">Respublikos asmenų delegavimo į tarptautines ir Europos Sąjungos institucijas ar užsienio valstybių institucijas įstatymo 2, 15, 21, 22, 23 straipsnių pakeitimo ir papildymo ir įstatymo papildymo priedu įstatymas</text:span></text:p>
      <text:p text:style-name="P785"/>
      <text:p text:style-name="P786"><text:span text:style-name="T787">2.</text:span></text:p>
      <text:p text:style-name="P788"><text:span text:style-name="T789">Lietuvos Respublikos Seimas, Įstatymas</text:span></text:p>
      <text:p text:style-name="P790"><text:span text:style-name="T791">Nr.<text:s/></text:span><text:a xlink:href="https://www.e-tar.lt/portal/legalAct.html?documentId=TAR.BA2FC78221FC" office:target-frame-name="_top" xlink:show="replace"><text:span text:style-name="T792">XI-2042</text:span></text:a><text:span text:style-name="T793">, 2012-06-05, Žin., 2012, Nr. 69-3524 (2012-06-21), i. k. 1121010ISTA0XI-2042</text:span></text:p>
      <text:p text:style-name="P794"><text:span text:style-name="T795">Lietuvos Respublikos asmenų delegavimo į tarptautines ir Europos Sąjungos institucija</text:span><text:span text:style-name="T796">s ar užsienio valstybių institucijas įstatymo 5 straipsnio pakeitimo įstatymas</text:span></text:p>
      <text:p text:style-name="P797"/>
      <text:p text:style-name="P798"><text:span text:style-name="T799">3.</text:span></text:p>
      <text:p text:style-name="P800"><text:span text:style-name="T801">Lietuvos Respublikos Seimas, Įstatymas</text:span></text:p>
      <text:p text:style-name="P802"><text:span text:style-name="T803">Nr.<text:s/></text:span><text:a xlink:href="https://www.e-tar.lt/portal/legalAct.html?documentId=TAR.9629B269941D" office:target-frame-name="_top" xlink:show="replace"><text:span text:style-name="T804">XI-2201</text:span></text:a><text:span text:style-name="T805">, 2012-06-30, Žin., 2012, Nr. 83-4351 (20</text:span><text:span text:style-name="T806">12-07-14), i. k. 1121010ISTA0XI-2201</text:span></text:p>
      <text:p text:style-name="P807"><text:span text:style-name="T808">Lietuvos Respublikos asmenų delegavimo į tarptautines ir Europos Sąjungos institucijas ar užsienio valstybių institucijas įstatymo 2, 5, 14, 16, 20, 22, 23 straipsnių pakeitimo ir papildymo ir Įstatymo priedo pakeitimo<text:s/></text:span><text:span text:style-name="T809">įstatymas</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19T08:17:00Z</meta:creation-date>
    <dc:date>2023-12-19T08:17:00Z</dc:date>
    <meta:template xlink:href="Normal.dotm" xlink:type="simple"/>
    <meta:editing-cycles>2</meta:editing-cycles>
    <meta:editing-duration>PT0S</meta:editing-duration>
    <meta:document-statistic meta:page-count="3" meta:paragraph-count="266" meta:word-count="5458" meta:character-count="44818" meta:row-count="943" meta:non-whitespace-character-count="39626"/>
  </office:meta>
</office:document-meta>
</file>