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text-properties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fo:line-height="150%" fo:text-indent="0.5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777in" fo:text-indent="0.5in"/>
      <style:text-properties fo:hyphenate="false"/>
    </style:style>
    <style:style style:name="T43" style:parent-style-name="DefaultParagraphFont" style:family="text">
      <style:text-properties style:font-name-asian="NSimSun" style:letter-kerning="true" style:font-size-complex="12pt" style:language-asian="lt" style:country-asian="LT" style:language-complex="hi" style:country-complex="IN"/>
    </style:style>
    <style:style style:name="T44" style:parent-style-name="DefaultParagraphFont" style:family="text">
      <style:text-properties style:font-name-asian="NSimSun" style:letter-kerning="true" style:font-size-complex="12pt" style:language-asian="lt" style:country-asian="LT" style:language-complex="hi" style:country-complex="IN"/>
    </style:style>
    <style:style style:name="T45" style:parent-style-name="DefaultParagraphFont" style:family="text">
      <style:text-properties style:font-name-asian="NSimSun" style:letter-kerning="true" style:font-size-complex="12pt" style:language-asian="zh" style:country-asian="CN" style:language-complex="hi" style:country-complex="IN"/>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weight-complex="bold" style:letter-kerning="true" style:font-size-complex="12pt" fo:background-color="#FFFFFF" style:language-asian="lt" style:country-asian="LT" style:language-complex="hi" style:country-complex="IN"/>
    </style:style>
    <style:style style:name="T48" style:parent-style-name="DefaultParagraphFont" style:family="text">
      <style:text-properties style:font-name-asian="NSimSun" style:letter-kerning="true" style:font-size-complex="12pt" style:language-asian="zh" style:country-asian="CN" style:language-complex="hi" style:country-complex="IN"/>
    </style:style>
    <style:style style:name="T49" style:parent-style-name="DefaultParagraphFont" style:family="text">
      <style:text-properties style:font-name-asian="NSimSun"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1" style:parent-style-name="DefaultParagraphFont" style:family="text">
      <style:text-properties style:font-name-asian="NSimSun"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777in" fo:text-indent="0.5in"/>
      <style:text-properties fo:hyphenate="false"/>
    </style:style>
    <style:style style:name="T68" style:parent-style-name="DefaultParagraphFont" style:family="text">
      <style:text-properties style:font-name-asian="NSimSun" style:letter-kerning="true" style:font-size-complex="12pt" style:language-asian="lt" style:country-asian="LT" style:language-complex="hi" style:country-complex="IN"/>
    </style:style>
    <style:style style:name="T69" style:parent-style-name="DefaultParagraphFont" style:family="text">
      <style:text-properties style:font-name-asian="NSimSun" style:letter-kerning="true" style:font-size-complex="12pt" style:language-asian="lt" style:country-asian="LT" style:language-complex="hi" style:country-complex="IN"/>
    </style:style>
    <style:style style:name="T70" style:parent-style-name="DefaultParagraphFont" style:family="text">
      <style:text-properties style:font-name-asian="NSimSun" style:letter-kerning="true" style:font-size-complex="12pt" style:language-asian="lt" style:country-asian="LT" style:language-complex="hi" style:country-complex="IN"/>
    </style:style>
    <style:style style:name="T71" style:parent-style-name="DefaultParagraphFont" style:family="text">
      <style:text-properties style:font-name-asian="NSimSun" style:letter-kerning="true" style:font-size-complex="12pt" style:language-asian="lt" style:country-asian="LT" style:language-complex="hi" style:country-complex="IN"/>
    </style:style>
    <style:style style:name="T72" style:parent-style-name="DefaultParagraphFont" style:family="text">
      <style:text-properties style:font-name-asian="NSimSun"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74" style:parent-style-name="DefaultParagraphFont" style:family="text">
      <style:text-properties style:font-name-asian="NSimSun" style:letter-kerning="true" style:font-size-complex="12pt" style:language-asian="lt" style:country-asian="LT" style:language-complex="hi" style:country-complex="IN"/>
    </style:style>
    <style:style style:name="T75" style:parent-style-name="DefaultParagraphFont" style:family="text">
      <style:text-properties style:font-name-asian="NSimSun" style:letter-kerning="true" style:font-size-complex="12pt" style:language-asian="lt" style:country-asian="LT" style:language-complex="hi" style:country-complex="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style:line-height-at-least="0.2777in" fo:text-indent="0.5in"/>
      <style:text-properties fo:hyphenate="false"/>
    </style:style>
    <style:style style:name="T9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9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99"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100" style:parent-style-name="Normal" style:family="paragraph">
      <style:paragraph-properties fo:text-align="justify" style:line-height-at-least="0.2777in" fo:text-indent="0.5in"/>
      <style:text-properties fo:hyphenate="false"/>
    </style:style>
    <style:style style:name="T101" style:parent-style-name="DefaultParagraphFont" style:family="text">
      <style:text-properties style:font-name-asian="NSimSun" style:letter-kerning="true" style:font-size-complex="12pt" style:language-asian="lt" style:country-asian="LT" style:language-complex="hi" style:country-complex="IN"/>
    </style:style>
    <style:style style:name="T102" style:parent-style-name="DefaultParagraphFont" style:family="text">
      <style:text-properties style:font-name-asian="NSimSun" style:letter-kerning="true" style:font-size-complex="12pt" style:language-asian="lt" style:country-asian="LT" style:language-complex="hi" style:country-complex="IN"/>
    </style:style>
    <style:style style:name="T10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NSimSun"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NSimSun" style:letter-kerning="true" style:font-size-complex="12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zh" style:country-asian="CN" style:language-complex="hi" style:country-complex="IN"/>
    </style:style>
    <style:style style:name="P114" style:parent-style-name="Normal" style:family="paragraph">
      <style:paragraph-properties fo:text-align="justify" style:line-height-at-least="0.2777in" fo:text-indent="0.5in"/>
      <style:text-properties fo:hyphenate="false"/>
    </style:style>
    <style:style style:name="T1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P119"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zh" style:country-asian="CN" style:language-complex="hi" style:country-complex="IN"/>
    </style:style>
    <style:style style:name="T12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NSimSun" style:letter-kerning="true" style:font-size-complex="12pt" style:language-asian="zh" style:country-asian="CN" style:language-complex="hi" style:country-complex="IN"/>
    </style:style>
    <style:style style:name="P131" style:parent-style-name="Normal" style:family="paragraph">
      <style:paragraph-properties fo:text-align="justify" style:line-height-at-least="0.2777in" fo:text-indent="0.5in">
        <style:tab-stops>
          <style:tab-stop style:type="left" style:position="0.7875in"/>
        </style:tab-stops>
      </style:paragraph-properties>
      <style:text-properties fo:hyphenate="false"/>
    </style:style>
    <style:style style:name="T132" style:parent-style-name="DefaultParagraphFont" style:family="text">
      <style:text-properties style:font-name-asian="NSimSun" style:letter-kerning="true" style:font-size-complex="12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zh" style:country-asian="CN" style:language-complex="hi" style:country-complex="IN"/>
    </style:style>
    <style:style style:name="T1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35" style:parent-style-name="DefaultParagraphFont" style:family="text">
      <style:text-properties style:font-name-asian="NSimSun" style:letter-kerning="true" style:font-size-complex="12pt" style:language-asian="zh" style:country-asian="CN" style:language-complex="hi" style:country-complex="IN"/>
    </style:style>
    <style:style style:name="T136" style:parent-style-name="DefaultParagraphFont" style:family="text">
      <style:text-properties style:font-name-asian="NSimSun" style:letter-kerning="true" style:font-size-complex="12pt" style:language-asian="zh" style:country-asian="CN" style:language-complex="hi" style:country-complex="IN"/>
    </style:style>
    <style:style style:name="P137" style:parent-style-name="Normal" style:family="paragraph">
      <style:paragraph-properties fo:text-align="justify" style:line-height-at-least="0.2777in" fo:text-indent="0.5in"/>
      <style:text-properties fo:hyphenate="false"/>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language-asian="lt" style:country-asian="LT" style:language-complex="hi" style:country-complex="IN"/>
    </style:style>
    <style:style style:name="T14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1" style:parent-style-name="DefaultParagraphFont" style:family="text">
      <style:text-properties style:font-name-asian="NSimSun"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T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6" style:parent-style-name="DefaultParagraphFont" style:family="text">
      <style:text-properties style:font-name-asian="NSimSun" style:letter-kerning="true" style:font-size-complex="12pt" style:language-asian="lt" style:country-asian="LT" style:language-complex="hi" style:country-complex="IN"/>
    </style:style>
    <style:style style:name="P147" style:parent-style-name="Normal" style:family="paragraph">
      <style:paragraph-properties fo:text-align="justify" style:line-height-at-least="0.2777in" fo:text-indent="0.5in"/>
      <style:text-properties fo:hyphenate="false"/>
    </style:style>
    <style:style style:name="T148" style:parent-style-name="DefaultParagraphFont" style:family="text">
      <style:text-properties style:font-name-asian="NSimSun"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T1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5" style:parent-style-name="DefaultParagraphFont" style:family="text">
      <style:text-properties style:font-name-asian="NSimSun" style:letter-kerning="true" style:font-size-complex="12pt" style:language-asian="zh" style:country-asian="CN" style:language-complex="hi" style:country-complex="IN"/>
    </style:style>
    <style:style style:name="P156" style:parent-style-name="Normal" style:family="paragraph">
      <style:paragraph-properties fo:text-align="justify" style:line-height-at-least="0.2777in" fo:text-indent="0.5in"/>
      <style:text-properties fo:hyphenate="false"/>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T158" style:parent-style-name="DefaultParagraphFont" style:family="text">
      <style:text-properties style:font-name-asian="NSimSun" style:letter-kerning="true" style:font-size-complex="12pt" style:language-asian="zh" style:country-asian="CN" style:language-complex="hi" style:country-complex="IN"/>
    </style:style>
    <style:style style:name="T15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style:language-asian="zh" style:country-asian="CN" style:language-complex="hi" style:country-complex="IN"/>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64" style:parent-style-name="DefaultParagraphFont" style:family="text">
      <style:text-properties style:font-name-asian="NSimSun" style:letter-kerning="true" style:font-size-complex="12pt" style:language-asian="zh" style:country-asian="CN" style:language-complex="hi" style:country-complex="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P166" style:parent-style-name="Normal" style:family="paragraph">
      <style:paragraph-properties fo:text-align="justify" style:line-height-at-least="0.2777in" fo:text-indent="0.5in"/>
      <style:text-properties fo:hyphenate="false"/>
    </style:style>
    <style:style style:name="T167" style:parent-style-name="DefaultParagraphFont" style:family="text">
      <style:text-properties style:font-name-asian="NSimSun" style:letter-kerning="true" style:font-size-complex="12pt"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style:line-height-at-least="0.2777in" fo:text-indent="0.5in"/>
      <style:text-properties fo:hyphenate="false"/>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line-height-at-least="0.2777in" fo:margin-left="1.477in" fo:text-indent="-0.977in">
        <style:tab-stops/>
      </style:paragraph-properties>
      <style:text-properties fo:hyphenate="false"/>
    </style:style>
    <style:style style:name="T18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188"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189" style:parent-style-name="Normal" style:family="paragraph">
      <style:paragraph-properties fo:text-align="justify" style:line-height-at-least="0.2777in" fo:text-indent="0.5in"/>
      <style:text-properties fo:hyphenate="false"/>
    </style:style>
    <style:style style:name="T1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 style:parent-style-name="DefaultParagraphFont" style:family="text">
      <style:text-properties style:font-name-asian="Calibri" style:letter-kerning="true" style:font-size-complex="12pt" style:language-asian="zh" style:country-asian="CN" style:language-complex="hi" style:country-complex="IN"/>
    </style:style>
    <style:style style:name="P192" style:parent-style-name="Normal" style:family="paragraph">
      <style:paragraph-properties fo:text-align="justify" style:line-height-at-least="0.2777in" fo:text-indent="0.5in"/>
      <style:text-properties fo:hyphenate="false"/>
    </style:style>
    <style:style style:name="T193" style:parent-style-name="DefaultParagraphFont" style:family="text">
      <style:text-properties style:font-name-asian="Calibri" style:letter-kerning="true" style:font-size-complex="12pt" style:language-asian="zh" style:country-asian="CN" style:language-complex="hi" style:country-complex="IN"/>
    </style:style>
    <style:style style:name="T194" style:parent-style-name="DefaultParagraphFont" style:family="text">
      <style:text-properties style:font-name-asian="Calibri" style:letter-kerning="true" style:font-size-complex="12pt" style:language-asian="zh" style:country-asian="CN" style:language-complex="hi" style:country-complex="IN"/>
    </style:style>
    <style:style style:name="T195" style:parent-style-name="DefaultParagraphFont" style:family="text">
      <style:text-properties style:font-name-asian="Calibri" style:letter-kerning="true" style:font-size-complex="12pt" style:language-asian="zh" style:country-asian="CN" style:language-complex="hi" style:country-complex="IN"/>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P197" style:parent-style-name="Normal" style:family="paragraph">
      <style:paragraph-properties fo:text-align="justify" style:line-height-at-least="0.2777in" fo:text-indent="0.5in"/>
      <style:text-properties fo:hyphenate="false"/>
    </style:style>
    <style:style style:name="T198" style:parent-style-name="DefaultParagraphFont" style:family="text">
      <style:text-properties style:font-name-asian="NSimSun" style:letter-kerning="true" style:font-size-complex="12pt" style:language-asian="zh" style:country-asian="CN" style:language-complex="hi" style:country-complex="IN"/>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Calibri" style:letter-kerning="true" style:font-size-complex="12pt" style:language-asian="zh" style:country-asian="CN" style:language-complex="hi" style:country-complex="IN"/>
    </style:style>
    <style:style style:name="P202" style:parent-style-name="Normal" style:family="paragraph">
      <style:paragraph-properties fo:text-align="justify" style:line-height-at-least="0.2777in" fo:text-indent="0.5in"/>
      <style:text-properties fo:hyphenate="false"/>
    </style:style>
    <style:style style:name="T20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0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paragraph-properties fo:text-align="justify" style:line-height-at-least="0.2777in" fo:text-indent="0.5in"/>
      <style:text-properties fo:hyphenate="false"/>
    </style:style>
    <style:style style:name="T2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asian="NSimSun" style:letter-kerning="true" style:font-size-complex="12pt" style:language-asian="zh" style:country-asian="CN" style:language-complex="hi" style:country-complex="IN"/>
    </style:style>
    <style:style style:name="T2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2" style:parent-style-name="Normal" style:family="paragraph">
      <style:paragraph-properties fo:text-align="justify" style:line-height-at-least="0.2777in" fo:text-indent="0.5in"/>
      <style:text-properties fo:hyphenate="false"/>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center" fo:line-height="150%"/>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line-height="150%"/>
      <style:text-properties fo:font-weight="bold" style:font-weight-asian="bold" style:font-weight-complex="bold" fo:color="#000000" style:font-size-complex="12pt"/>
    </style:style>
    <style:style style:name="P226" style:parent-style-name="Normal" style:family="paragraph">
      <style:paragraph-properties fo:text-align="justify" style:line-height-at-least="0.2777in" fo:text-indent="0.5in"/>
      <style:text-properties fo:hyphenate="false"/>
    </style:style>
    <style:style style:name="T22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2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30" style:parent-style-name="Normal" style:family="paragraph">
      <style:paragraph-properties fo:text-align="justify" style:line-height-at-least="0.2777in" fo:text-indent="0.5in"/>
      <style:text-properties fo:hyphenate="false"/>
    </style:style>
    <style:style style:name="T231" style:parent-style-name="DefaultParagraphFont" style:family="text">
      <style:text-properties style:font-name-asian="NSimSun" style:letter-kerning="true" style:font-size-complex="12pt" style:language-asian="zh" style:country-asian="CN" style:language-complex="hi" style:country-complex="IN"/>
    </style:style>
    <style:style style:name="T232" style:parent-style-name="DefaultParagraphFont" style:family="text">
      <style:text-properties style:font-name-asian="NSimSun" style:letter-kerning="true" style:font-size-complex="12pt" style:language-asian="zh" style:country-asian="CN" style:language-complex="hi" style:country-complex="IN"/>
    </style:style>
    <style:style style:name="T233" style:parent-style-name="DefaultParagraphFont" style:family="text">
      <style:text-properties style:font-name-asian="NSimSun" style:letter-kerning="true" style:font-size-complex="12pt" style:language-asian="zh" style:country-asian="CN" style:language-complex="hi" style:country-complex="IN"/>
    </style:style>
    <style:style style:name="P234" style:parent-style-name="Normal" style:family="paragraph">
      <style:paragraph-properties fo:text-align="justify" style:line-height-at-least="0.2777in" fo:text-indent="0.5in"/>
      <style:text-properties fo:hyphenate="false"/>
    </style:style>
    <style:style style:name="T235" style:parent-style-name="DefaultParagraphFont" style:family="text">
      <style:text-properties style:font-name-asian="NSimSun" style:letter-kerning="true" style:font-size-complex="12pt" style:language-asian="zh" style:country-asian="CN" style:language-complex="hi" style:country-complex="IN"/>
    </style:style>
    <style:style style:name="T236" style:parent-style-name="DefaultParagraphFont" style:family="text">
      <style:text-properties style:font-name-asian="NSimSun" style:letter-kerning="true" style:font-size-complex="12pt" style:language-asian="zh" style:country-asian="CN" style:language-complex="hi" style:country-complex="IN"/>
    </style:style>
    <style:style style:name="T237" style:parent-style-name="DefaultParagraphFont" style:family="text">
      <style:text-properties style:font-name-asian="NSimSun"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P241" style:parent-style-name="Normal" style:family="paragraph">
      <style:paragraph-properties fo:text-align="justify" style:line-height-at-least="0.2777in" fo:text-indent="0.5in"/>
      <style:text-properties fo:hyphenate="false"/>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T2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5" style:parent-style-name="DefaultParagraphFont" style:family="text">
      <style:text-properties style:font-name-asian="NSimSun" style:letter-kerning="true" style:font-size-complex="12pt" style:language-asian="zh" style:country-asian="CN" style:language-complex="hi" style:country-complex="IN"/>
    </style:style>
    <style:style style:name="T2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T2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0" style:parent-style-name="DefaultParagraphFont" style:family="text">
      <style:text-properties style:font-name-asian="NSimSun" style:letter-kerning="true" style:font-size-complex="12pt" style:language-asian="zh" style:country-asian="CN" style:language-complex="hi" style:country-complex="IN"/>
    </style:style>
    <style:style style:name="T251" style:parent-style-name="DefaultParagraphFont" style:family="text">
      <style:text-properties style:font-name-asian="NSimSun" style:letter-kerning="true" style:font-size-complex="12pt" style:language-asian="zh" style:country-asian="CN" style:language-complex="hi" style:country-complex="IN"/>
    </style:style>
    <style:style style:name="T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3" style:parent-style-name="DefaultParagraphFont" style:family="text">
      <style:text-properties style:font-name-asian="NSimSun"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T2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T257" style:parent-style-name="DefaultParagraphFont" style:family="text">
      <style:text-properties style:font-name-asian="NSimSun" style:letter-kerning="true" style:font-size-complex="12pt" style:language-asian="zh" style:country-asian="CN" style:language-complex="hi" style:country-complex="IN"/>
    </style:style>
    <style:style style:name="T258" style:parent-style-name="DefaultParagraphFont" style:family="text">
      <style:text-properties style:font-name-asian="NSimSun" style:letter-kerning="true" style:font-size-complex="12pt" style:language-asian="zh" style:country-asian="CN" style:language-complex="hi" style:country-complex="IN"/>
    </style:style>
    <style:style style:name="T2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line-height="150%" fo:text-indent="0.5in"/>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P282" style:parent-style-name="Normal" style:family="paragraph">
      <style:paragraph-properties fo:text-align="justify" style:line-height-at-least="0.2777in" fo:margin-left="1.477in" fo:text-indent="-0.977in">
        <style:tab-stops/>
      </style:paragraph-properties>
      <style:text-properties fo:hyphenate="false"/>
    </style:style>
    <style:style style:name="T28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8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90" style:parent-style-name="Normal" style:family="paragraph">
      <style:paragraph-properties fo:text-align="justify" style:line-height-at-least="0.2777in" fo:text-indent="0.5in"/>
      <style:text-properties fo:hyphenate="false"/>
    </style:style>
    <style:style style:name="T291" style:parent-style-name="DefaultParagraphFont" style:family="text">
      <style:text-properties style:font-name-asian="NSimSun" style:letter-kerning="true" style:font-size-complex="12pt" style:language-asian="zh" style:country-asian="CN" style:language-complex="hi" style:country-complex="IN"/>
    </style:style>
    <style:style style:name="T292" style:parent-style-name="DefaultParagraphFont" style:family="text">
      <style:text-properties style:font-name-asian="NSimSun" style:letter-kerning="true" style:font-size-complex="12pt" style:language-asian="zh" style:country-asian="CN" style:language-complex="hi" style:country-complex="IN"/>
    </style:style>
    <style:style style:name="T293" style:parent-style-name="DefaultParagraphFont" style:family="text">
      <style:text-properties style:font-name-asian="NSimSun" style:letter-kerning="true" style:font-size-complex="12pt" style:language-asian="zh" style:country-asian="CN" style:language-complex="hi" style:country-complex="IN"/>
    </style:style>
    <style:style style:name="T29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NSimSun" style:letter-kerning="true" style:font-size-complex="12pt" style:language-asian="zh" style:country-asian="CN" style:language-complex="hi" style:country-complex="IN"/>
    </style:style>
    <style:style style:name="T29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 style:parent-style-name="DefaultParagraphFont" style:family="text">
      <style:text-properties style:font-name-asian="NSimSun" style:letter-kerning="true" style:font-size-complex="12pt" style:language-asian="zh" style:country-asian="CN" style:language-complex="hi" style:country-complex="IN"/>
    </style:style>
    <style:style style:name="T29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 style:parent-style-name="DefaultParagraphFont" style:family="text">
      <style:text-properties style:font-name-asian="NSimSun" style:letter-kerning="true" style:font-size-complex="12pt" style:language-asian="zh" style:country-asian="CN" style:language-complex="hi" style:country-complex="IN"/>
    </style:style>
    <style:style style:name="T3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NSimSun" style:letter-kerning="true" style:font-size-complex="12pt" style:language-asian="zh" style:country-asian="CN" style:language-complex="hi" style:country-complex="IN"/>
    </style:style>
    <style:style style:name="T303" style:parent-style-name="DefaultParagraphFont" style:family="text">
      <style:text-properties style:font-name-asian="NSimSun" style:letter-kerning="true" style:font-size-complex="12pt" style:language-asian="zh" style:country-asian="CN" style:language-complex="hi" style:country-complex="IN"/>
    </style:style>
    <style:style style:name="P304" style:parent-style-name="Normal" style:family="paragraph">
      <style:paragraph-properties fo:text-align="justify" style:line-height-at-least="0.2777in" fo:text-indent="0.5in"/>
      <style:text-properties fo:hyphenate="false"/>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T306" style:parent-style-name="DefaultParagraphFont" style:family="text">
      <style:text-properties style:font-name-asian="NSimSun" style:letter-kerning="true" style:font-size-complex="12pt" style:language-asian="zh" style:country-asian="CN" style:language-complex="hi" style:country-complex="IN"/>
    </style:style>
    <style:style style:name="T307" style:parent-style-name="DefaultParagraphFont" style:family="text">
      <style:text-properties style:font-name-asian="NSimSun" style:letter-kerning="true" style:font-size-complex="12pt" style:language-asian="zh" style:country-asian="CN" style:language-complex="hi" style:country-complex="IN"/>
    </style:style>
    <style:style style:name="T308" style:parent-style-name="DefaultParagraphFont" style:family="text">
      <style:text-properties style:font-name-asian="NSimSun" style:letter-kerning="true" style:font-size-complex="12pt" style:language-asian="zh" style:country-asian="CN" style:language-complex="hi" style:country-complex="IN"/>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1" style:parent-style-name="DefaultParagraphFont" style:family="text">
      <style:text-properties style:font-name-asian="NSimSun" style:letter-kerning="true" style:font-size-complex="12pt" style:language-asian="zh" style:country-asian="CN" style:language-complex="hi" style:country-complex="IN"/>
    </style:style>
    <style:style style:name="T3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T3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2777in" fo:text-indent="0.5in"/>
      <style:text-properties fo:hyphenate="false"/>
    </style:style>
    <style:style style:name="T334" style:parent-style-name="DefaultParagraphFont" style:family="text">
      <style:text-properties style:font-name-asian="NSimSun" style:letter-kerning="true" style:font-size-complex="12pt" style:language-asian="zh" style:country-asian="CN" style:language-complex="hi" style:country-complex="IN"/>
    </style:style>
    <style:style style:name="T335" style:parent-style-name="DefaultParagraphFont" style:family="text">
      <style:text-properties style:font-name-asian="NSimSun" style:letter-kerning="true" style:font-size-complex="12pt" style:language-asian="zh" style:country-asian="CN" style:language-complex="hi" style:country-complex="IN"/>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line-height-at-least="0.2777in" fo:text-indent="0.5in"/>
      <style:text-properties fo:hyphenate="false"/>
    </style:style>
    <style:style style:name="T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4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T3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1" style:parent-style-name="DefaultParagraphFont" style:family="text">
      <style:text-properties style:font-name-asian="NSimSun" style:letter-kerning="true" style:font-size-complex="12pt" style:language-asian="zh" style:country-asian="CN" style:language-complex="hi" style:country-complex="IN"/>
    </style:style>
    <style:style style:name="T3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4" style:parent-style-name="DefaultParagraphFont" style:family="text">
      <style:text-properties style:font-name-asian="NSimSun"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T3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justify" fo:line-height="150%" fo:text-indent="0.5in"/>
      <style:text-properties fo:font-weight="bold" style:font-weight-asian="bold" fo:color="#000000" style:font-size-complex="12pt"/>
    </style:style>
    <style:style style:name="P383" style:parent-style-name="Normal" style:family="paragraph">
      <style:paragraph-properties fo:widows="0" fo:orphans="0" fo:text-align="justify" style:line-height-at-least="0.2777in" fo:text-indent="0.5in"/>
      <style:text-properties fo:hyphenate="false"/>
    </style:style>
    <style:style style:name="T3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38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line-height-at-least="0.2777in" fo:text-indent="0.5in"/>
      <style:text-properties fo:hyphenate="false"/>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T389" style:parent-style-name="DefaultParagraphFont" style:family="text">
      <style:text-properties style:font-name-asian="NSimSun" style:letter-kerning="true" style:font-size-complex="12pt" style:language-asian="zh" style:country-asian="CN" style:language-complex="hi" style:country-complex="IN"/>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line-height-at-least="0.2777in" fo:text-indent="0.5in"/>
      <style:text-properties fo:hyphenate="false"/>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T395" style:parent-style-name="DefaultParagraphFont" style:family="text">
      <style:text-properties style:font-name-asian="NSimSun" style:letter-kerning="true" style:font-size-complex="12pt" style:language-asian="zh" style:country-asian="CN" style:language-complex="hi" style:country-complex="IN"/>
    </style:style>
    <style:style style:name="T39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T39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P403" style:parent-style-name="Normal" style:family="paragraph">
      <style:paragraph-properties fo:text-align="justify" style:line-height-at-least="0.2777in" fo:text-indent="0.5in"/>
      <style:text-properties fo:hyphenate="false"/>
    </style:style>
    <style:style style:name="T404" style:parent-style-name="DefaultParagraphFont" style:family="text">
      <style:text-properties style:font-name-asian="NSimSun" style:letter-kerning="true" style:font-size-complex="12pt" style:language-asian="lt" style:country-asian="LT" style:language-complex="hi" style:country-complex="IN"/>
    </style:style>
    <style:style style:name="T405" style:parent-style-name="DefaultParagraphFont" style:family="text">
      <style:text-properties style:font-name-asian="NSimSun" style:letter-kerning="true" style:font-size-complex="12pt" style:language-asian="lt" style:country-asian="LT"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T407" style:parent-style-name="DefaultParagraphFont" style:family="text">
      <style:text-properties style:font-name-asian="NSimSun" style:letter-kerning="true" style:font-size-complex="12pt" style:language-asian="zh" style:country-asian="CN" style:language-complex="hi" style:country-complex="IN"/>
    </style:style>
    <style:style style:name="T4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T4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3" style:parent-style-name="DefaultParagraphFont" style:family="text">
      <style:text-properties style:font-name-asian="NSimSun" style:letter-kerning="true" style:font-size-complex="12pt" style:language-asian="zh" style:country-asian="CN" style:language-complex="hi" style:country-complex="IN"/>
    </style:style>
    <style:style style:name="P414" style:parent-style-name="Normal" style:family="paragraph">
      <style:paragraph-properties fo:text-align="justify" style:line-height-at-least="0.2777in" fo:text-indent="0.5in"/>
      <style:text-properties fo:hyphenate="false"/>
    </style:style>
    <style:style style:name="T415" style:parent-style-name="DefaultParagraphFont" style:family="text">
      <style:text-properties style:font-name-asian="NSimSun" style:letter-kerning="true" style:font-size-complex="12pt" style:language-asian="lt" style:country-asian="LT" style:language-complex="hi" style:country-complex="IN"/>
    </style:style>
    <style:style style:name="T416" style:parent-style-name="DefaultParagraphFont" style:family="text">
      <style:text-properties style:font-name-asian="NSimSun" style:letter-kerning="true" style:font-size-complex="12pt" style:language-asian="lt" style:country-asian="LT" style:language-complex="hi" style:country-complex="IN"/>
    </style:style>
    <style:style style:name="T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T4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line-height-at-least="0.2777in" fo:text-indent="0.5in"/>
      <style:text-properties fo:hyphenate="false"/>
    </style:style>
    <style:style style:name="T440" style:parent-style-name="DefaultParagraphFont" style:family="text">
      <style:text-properties style:font-name-asian="NSimSun" style:letter-kerning="true" style:font-size-complex="12pt" style:language-asian="lt" style:country-asian="LT" style:language-complex="hi" style:country-complex="IN"/>
    </style:style>
    <style:style style:name="T441" style:parent-style-name="DefaultParagraphFont" style:family="text">
      <style:text-properties style:font-name-asian="NSimSun" style:letter-kerning="true" style:font-size-complex="12pt" style:language-asian="lt" style:country-asian="LT" style:language-complex="hi" style:country-complex="IN"/>
    </style:style>
    <style:style style:name="T442" style:parent-style-name="DefaultParagraphFont" style:family="text">
      <style:text-properties style:font-name-asian="NSimSun" style:letter-kerning="true" style:font-size-complex="12pt" style:language-asian="zh" style:country-asian="CN" style:language-complex="hi" style:country-complex="IN"/>
    </style:style>
    <style:style style:name="T4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zh" style:country-asian="CN" style:language-complex="hi" style:country-complex="IN"/>
    </style:style>
    <style:style style:name="T4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fo:color="#000000"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5in"/>
      <style:text-properties fo:hyphenate="false"/>
    </style:style>
    <style:style style:name="T510" style:parent-style-name="DefaultParagraphFont" style:family="text">
      <style:text-properties style:font-name-asian="Arial Unicode MS" fo:color="#000000" style:font-size-complex="12pt" style:language-asian="lt" style:country-asian="LT"/>
    </style:style>
    <style:style style:name="T511" style:parent-style-name="DefaultParagraphFont" style:family="text">
      <style:text-properties style:font-name-asian="Arial Unicode MS" fo:color="#000000" style:font-size-complex="12pt" style:language-asian="lt" style:country-asian="LT"/>
    </style:style>
    <style:style style:name="T512" style:parent-style-name="DefaultParagraphFont" style:family="text">
      <style:text-properties style:font-name-asian="Arial Unicode M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style:line-height-at-least="0.2777in" fo:text-indent="0.5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paragraph-properties fo:text-align="justify" fo:line-height="150%" fo:text-indent="0.5in"/>
      <style:text-properties fo:font-weight="bold" style:font-weight-asian="bold"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style:line-height-at-least="0.2777in" fo:text-indent="0.5in"/>
      <style:text-properties fo:hyphenate="false"/>
    </style:style>
    <style:style style:name="T579" style:parent-style-name="DefaultParagraphFont" style:family="text">
      <style:text-properties style:font-name-asian="NSimSun" style:letter-kerning="true" style:font-size-complex="12pt" style:language-asian="zh" style:country-asian="CN" style:language-complex="hi" style:country-complex="IN"/>
    </style:style>
    <style:style style:name="T580" style:parent-style-name="DefaultParagraphFont" style:family="text">
      <style:text-properties style:font-name-asian="NSimSun" style:letter-kerning="true" style:font-size-complex="12pt" style:language-asian="zh" style:country-asian="CN" style:language-complex="hi" style:country-complex="IN"/>
    </style:style>
    <style:style style:name="T5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T5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T59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lt" style:country-asian="LT" style:language-complex="hi" style:country-complex="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style:line-height-at-least="0.2777in" fo:text-indent="0.5in"/>
      <style:text-properties fo:hyphenate="false"/>
    </style:style>
    <style:style style:name="T609" style:parent-style-name="DefaultParagraphFont" style:family="text">
      <style:text-properties style:font-name-asian="NSimSun" style:letter-kerning="true" style:font-size-complex="12pt" style:language-asian="lt" style:country-asian="LT" style:language-complex="hi" style:country-complex="IN"/>
    </style:style>
    <style:style style:name="T610" style:parent-style-name="DefaultParagraphFont" style:family="text">
      <style:text-properties style:font-name-asian="NSimSun" style:letter-kerning="true" style:font-size-complex="12pt" style:language-asian="lt" style:country-asian="LT"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name-asian="NSimSun" style:letter-kerning="true" style:font-size-complex="12pt" style:language-asian="zh" style:country-asian="CN" style:language-complex="hi" style:country-complex="IN"/>
    </style:style>
    <style:style style:name="T6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18" style:parent-style-name="DefaultParagraphFont" style:family="text">
      <style:text-properties style:font-name-asian="NSimSun" style:letter-kerning="true" style:font-size-complex="12pt" style:language-asian="zh" style:country-asian="CN" style:language-complex="hi" style:country-complex="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line-height-at-least="0.2777in"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line-height="150%" fo:text-indent="0.5in"/>
    </style:style>
    <style:style style:name="P665" style:parent-style-name="Normal" style:family="paragraph">
      <style:paragraph-properties fo:widows="0" fo:orphans="0" fo:text-align="justify" style:line-height-at-least="0.2777in" fo:text-indent="0.5in"/>
      <style:text-properties fo:hyphenate="false"/>
    </style:style>
    <style:style style:name="T666"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667"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66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line-height-at-least="0.2777in" fo:text-indent="0.5in"/>
      <style:text-properties fo:hyphenate="false"/>
    </style:style>
    <style:style style:name="T670" style:parent-style-name="DefaultParagraphFont" style:family="text">
      <style:text-properties style:font-name-asian="NSimSun" style:letter-kerning="true" style:font-size-complex="12pt" style:language-asian="lt" style:country-asian="LT" style:language-complex="hi" style:country-complex="IN"/>
    </style:style>
    <style:style style:name="T671" style:parent-style-name="DefaultParagraphFont" style:family="text">
      <style:text-properties style:font-name-asian="NSimSun" style:letter-kerning="true" style:font-size-complex="12pt" style:language-asian="lt" style:country-asian="LT" style:language-complex="hi" style:country-complex="IN"/>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P673" style:parent-style-name="Normal" style:family="paragraph">
      <style:paragraph-properties fo:widows="0" fo:orphans="0" fo:text-align="justify" style:line-height-at-least="0.2777in" fo:text-indent="0.5in"/>
      <style:text-properties fo:hyphenate="false"/>
    </style:style>
    <style:style style:name="T674" style:parent-style-name="DefaultParagraphFont" style:family="text">
      <style:text-properties style:font-name-asian="NSimSun" style:letter-kerning="true" style:font-size-complex="12pt" style:language-asian="zh" style:country-asian="CN" style:language-complex="hi" style:country-complex="IN"/>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P676" style:parent-style-name="Normal" style:family="paragraph">
      <style:paragraph-properties fo:widows="0" fo:orphans="0" fo:text-align="justify" style:line-height-at-least="0.2777in" fo:text-indent="0.5in"/>
      <style:text-properties fo:hyphenate="false"/>
    </style:style>
    <style:style style:name="T677" style:parent-style-name="DefaultParagraphFont" style:family="text">
      <style:text-properties style:font-name-asian="NSimSun" style:letter-kerning="true" style:font-size-complex="12pt" style:language-asian="zh" style:country-asian="CN" style:language-complex="hi" style:country-complex="IN"/>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P679" style:parent-style-name="Normal" style:family="paragraph">
      <style:paragraph-properties fo:widows="0" fo:orphans="0" fo:text-align="justify" style:line-height-at-least="0.2777in" fo:text-indent="0.5in"/>
      <style:text-properties fo:hyphenate="false"/>
    </style:style>
    <style:style style:name="T680" style:parent-style-name="DefaultParagraphFont" style:family="text">
      <style:text-properties style:font-name-asian="NSimSun" style:letter-kerning="true" style:font-size-complex="12pt" style:language-asian="zh" style:country-asian="CN" style:language-complex="hi" style:country-complex="IN"/>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T683" style:parent-style-name="DefaultParagraphFont" style:family="text">
      <style:text-properties style:font-name-asian="NSimSun" style:font-weight-complex="bold" style:font-size-complex="12pt" style:language-asian="zh" style:country-asian="CN" style:language-complex="hi" style:country-complex="IN"/>
    </style:style>
    <style:style style:name="T6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685" style:parent-style-name="Normal" style:family="paragraph">
      <style:paragraph-properties fo:widows="0" fo:orphans="0" fo:text-align="justify" style:line-height-at-least="0.2777in" fo:text-indent="0.5in"/>
      <style:text-properties fo:hyphenate="false"/>
    </style:style>
    <style:style style:name="T686" style:parent-style-name="DefaultParagraphFont" style:family="text">
      <style:text-properties style:font-name-asian="NSimSun" style:letter-kerning="true" style:font-size-complex="12pt" style:language-asian="zh" style:country-asian="CN" style:language-complex="hi" style:country-complex="IN"/>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T6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margin-left="1.6736in" fo:text-indent="-1.1736in">
        <style:tab-stops/>
      </style:paragraph-properties>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style:line-height-at-least="0.1666in" fo:text-indent="0.5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line-height-at-least="0.1666in" fo:text-indent="0.5in"/>
      <style:text-properties fo:color="#000000" style:font-size-complex="12pt"/>
    </style:style>
    <style:style style:name="P723" style:parent-style-name="Normal" style:family="paragraph">
      <style:paragraph-properties fo:keep-together="always" fo:widows="0" fo:orphans="0" fo:text-align="justify" fo:line-height="150%" fo:text-indent="0.5in"/>
      <style:text-properties fo:hyphenate="false"/>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style:line-height-at-least="0.2777in" fo:text-indent="0.5in"/>
      <style:text-properties fo:hyphenate="false"/>
    </style:style>
    <style:style style:name="T7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30"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73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32" style:parent-style-name="DefaultParagraphFont" style:family="text">
      <style:text-properties style:font-name-asian="NSimSun" style:letter-kerning="true" style:font-size-complex="12pt" style:language-asian="zh" style:country-asian="CN" style:language-complex="hi" style:country-complex="IN"/>
    </style:style>
    <style:style style:name="T733" style:parent-style-name="DefaultParagraphFont" style:family="text">
      <style:text-properties style:font-name-asian="NSimSun" style:letter-kerning="true" style:font-size-complex="12pt" style:language-asian="zh" style:country-asian="CN" style:language-complex="hi" style:country-complex="IN"/>
    </style:style>
    <style:style style:name="T734" style:parent-style-name="DefaultParagraphFont" style:family="text">
      <style:text-properties style:font-name-asian="NSimSun" style:letter-kerning="true" style:font-size-complex="12pt" style:language-asian="zh" style:country-asian="CN" style:language-complex="hi" style:country-complex="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line-height="150%" fo:text-indent="0.5in"/>
    </style:style>
    <style:style style:name="P746" style:parent-style-name="Normal" style:family="paragraph">
      <style:paragraph-properties fo:widows="0" fo:orphans="0" fo:text-align="justify" fo:line-height="150%" fo:margin-left="1.6736in" fo:text-indent="-1.1736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style:line-height-at-least="0.2777in" fo:text-indent="0.5in"/>
      <style:text-properties fo:hyphenate="false"/>
    </style:style>
    <style:style style:name="T75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5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54" style:parent-style-name="DefaultParagraphFont" style:family="text">
      <style:text-properties style:font-name-asian="NSimSun" style:letter-kerning="true" style:font-size-complex="12pt" style:language-asian="zh" style:country-asian="CN" style:language-complex="hi" style:country-complex="IN"/>
    </style:style>
    <style:style style:name="T7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6" style:parent-style-name="DefaultParagraphFont" style:family="text">
      <style:text-properties style:font-name-asian="NSimSun" style:letter-kerning="true" style:font-size-complex="12pt" style:language-asian="zh" style:country-asian="CN" style:language-complex="hi" style:country-complex="IN"/>
    </style:style>
    <style:style style:name="T7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59" style:parent-style-name="DefaultParagraphFont" style:family="text">
      <style:text-properties style:font-name-asian="NSimSun" style:letter-kerning="true" style:font-size-complex="12pt" style:language-asian="zh" style:country-asian="CN" style:language-complex="hi" style:country-complex="I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762" style:parent-style-name="DefaultParagraphFont" style:family="text">
      <style:text-properties style:font-name-asian="NSimSun" style:letter-kerning="true" style:font-size-complex="12pt" style:language-asian="zh" style:country-asian="CN"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style:line-height-at-least="0.2777in" fo:text-indent="0.5in"/>
      <style:text-properties fo:hyphenate="false"/>
    </style:style>
    <style:style style:name="T7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775"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6"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7"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78"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79"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0"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1"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2"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4"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5"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7" style:parent-style-name="DefaultParagraphFont" style:family="text">
      <style:text-properties style:font-name-asian="Arial Unicode MS" style:font-weight-complex="bold" style:letter-kerning="true" style:font-size-complex="12pt" style:language-asian="lt" style:country-asian="LT" style:language-complex="hi" style:country-complex="IN"/>
    </style:style>
    <style:style style:name="T788" style:parent-style-name="DefaultParagraphFont" style:family="text">
      <style:text-properties style:font-name-asian="Arial Unicode MS" style:letter-kerning="true" style:font-size-complex="12pt" style:language-asian="lt" style:country-asian="LT" style:language-complex="hi" style:country-complex="IN"/>
    </style:style>
    <style:style style:name="T789" style:parent-style-name="DefaultParagraphFont" style:family="text">
      <style:text-properties style:font-name-asian="Arial Unicode MS" style:letter-kerning="true" style:font-size-complex="12pt" style:language-asian="lt" style:country-asian="LT" style:language-complex="hi" style:country-complex="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in"/>
    </style:style>
    <style:style style:name="P815" style:parent-style-name="Normal" style:family="paragraph">
      <style:paragraph-properties fo:widows="0" fo:orphans="0" fo:text-align="justify" style:line-height-at-least="0.2777in" fo:margin-left="1.6736in" fo:text-indent="-1.1736in">
        <style:tab-stops/>
      </style:paragraph-properties>
      <style:text-properties fo:hyphenate="false"/>
    </style:style>
    <style:style style:name="T81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T81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820" style:parent-style-name="Normal" style:family="paragraph">
      <style:paragraph-properties fo:text-align="justify" style:line-height-at-least="0.2777in" fo:text-indent="0.5in"/>
      <style:text-properties fo:hyphenate="false"/>
    </style:style>
    <style:style style:name="T8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82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823" style:parent-style-name="DefaultParagraphFont" style:family="text">
      <style:text-properties style:font-name-asian="NSimSun" style:letter-kerning="true" style:font-size-complex="12pt" style:language-asian="zh" style:country-asian="CN" style:language-complex="hi" style:country-complex="IN"/>
    </style:style>
    <style:style style:name="T824" style:parent-style-name="DefaultParagraphFont" style:family="text">
      <style:text-properties style:font-name-asian="NSimSun" style:letter-kerning="true" style:font-size-complex="12pt" style:language-asian="zh" style:country-asian="CN" style:language-complex="hi" style:country-complex="IN"/>
    </style:style>
    <style:style style:name="T825" style:parent-style-name="DefaultParagraphFont" style:family="text">
      <style:text-properties style:font-name-asian="NSimSun"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9" style:parent-style-name="DefaultParagraphFont" style:family="text">
      <style:text-properties style:font-name-asian="NSimSun" style:letter-kerning="true" style:font-size-complex="12pt" style:language-asian="zh" style:country-asian="CN" style:language-complex="hi" style:country-complex="IN"/>
    </style:style>
    <style:style style:name="T83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2" style:parent-style-name="DefaultParagraphFont" style:family="text">
      <style:text-properties style:font-name-asian="NSimSun" style:letter-kerning="true" style:font-size-complex="12pt" style:language-asian="zh" style:country-asian="CN" style:language-complex="hi" style:country-complex="IN"/>
    </style:style>
    <style:style style:name="P833" style:parent-style-name="Normal" style:family="paragraph">
      <style:paragraph-properties fo:text-align="justify" style:line-height-at-least="0.2777in" fo:text-indent="0.5in"/>
      <style:text-properties fo:hyphenate="false"/>
    </style:style>
    <style:style style:name="T834" style:parent-style-name="DefaultParagraphFont" style:family="text">
      <style:text-properties style:font-name-asian="NSimSun" style:letter-kerning="true" style:font-size-complex="12pt" style:language-asian="zh" style:country-asian="CN" style:language-complex="hi" style:country-complex="IN"/>
    </style:style>
    <style:style style:name="T835" style:parent-style-name="DefaultParagraphFont" style:family="text">
      <style:text-properties style:font-name-asian="NSimSun" style:letter-kerning="true" style:font-size-complex="12pt" style:language-asian="zh" style:country-asian="CN" style:language-complex="hi" style:country-complex="IN"/>
    </style:style>
    <style:style style:name="T836" style:parent-style-name="DefaultParagraphFont" style:family="text">
      <style:text-properties style:font-name-asian="NSimSun" style:letter-kerning="true" style:font-size-complex="12pt" style:language-asian="zh" style:country-asian="CN" style:language-complex="hi" style:country-complex="IN"/>
    </style:style>
    <style:style style:name="T8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38" style:parent-style-name="DefaultParagraphFont" style:family="text">
      <style:text-properties style:font-name-asian="NSimSun" style:letter-kerning="true" style:font-size-complex="12pt" style:language-asian="zh" style:country-asian="CN" style:language-complex="hi" style:country-complex="IN"/>
    </style:style>
    <style:style style:name="T8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0" style:parent-style-name="DefaultParagraphFont" style:family="text">
      <style:text-properties style:font-name-asian="NSimSun" style:letter-kerning="true" style:font-size-complex="12pt" style:language-asian="zh" style:country-asian="CN" style:language-complex="hi" style:country-complex="IN"/>
    </style:style>
    <style:style style:name="T8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2" style:parent-style-name="DefaultParagraphFont" style:family="text">
      <style:text-properties style:font-name-asian="NSimSun" style:letter-kerning="true" style:font-size-complex="12pt" style:language-asian="zh" style:country-asian="CN" style:language-complex="hi" style:country-complex="IN"/>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T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5" style:parent-style-name="DefaultParagraphFont" style:family="text">
      <style:text-properties style:font-name-asian="NSimSun" style:letter-kerning="true" style:font-size-complex="12pt" style:language-asian="zh" style:country-asian="CN" style:language-complex="hi" style:country-complex="IN"/>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2" style:parent-style-name="DefaultParagraphFont" style:family="text">
      <style:text-properties style:font-name-asian="NSimSun" style:letter-kerning="true" style:font-size-complex="12pt" style:language-asian="zh" style:country-asian="CN" style:language-complex="hi" style:country-complex="IN"/>
    </style:style>
    <style:style style:name="T8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4" style:parent-style-name="DefaultParagraphFont" style:family="text">
      <style:text-properties style:font-name-asian="NSimSun" style:letter-kerning="true" style:font-size-complex="12pt" style:language-asian="zh" style:country-asian="CN" style:language-complex="hi" style:country-complex="IN"/>
    </style:style>
    <style:style style:name="T8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856" style:parent-style-name="Normal" style:family="paragraph">
      <style:paragraph-properties fo:text-align="justify" style:line-height-at-least="0.2777in" fo:text-indent="0.5in"/>
      <style:text-properties fo:hyphenate="false"/>
    </style:style>
    <style:style style:name="T85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59" style:parent-style-name="DefaultParagraphFont" style:family="text">
      <style:text-properties style:font-name-asian="NSimSun" style:letter-kerning="true" style:font-size-complex="12pt" style:language-asian="zh" style:country-asian="CN" style:language-complex="hi" style:country-complex="IN"/>
    </style:style>
    <style:style style:name="T8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1" style:parent-style-name="DefaultParagraphFont" style:family="text">
      <style:text-properties style:font-name-asian="NSimSun" style:letter-kerning="true" style:font-size-complex="12pt" style:language-asian="zh" style:country-asian="CN" style:language-complex="hi" style:country-complex="IN"/>
    </style:style>
    <style:style style:name="T8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3" style:parent-style-name="DefaultParagraphFont" style:family="text">
      <style:text-properties style:font-name-asian="NSimSun" style:letter-kerning="true" style:font-size-complex="12pt" style:language-asian="zh" style:country-asian="CN" style:language-complex="hi" style:country-complex="IN"/>
    </style:style>
    <style:style style:name="T86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6" style:parent-style-name="DefaultParagraphFont" style:family="text">
      <style:text-properties style:font-name-asian="NSimSun" style:letter-kerning="true" style:font-size-complex="12pt" style:language-asian="zh" style:country-asian="CN" style:language-complex="hi" style:country-complex="IN"/>
    </style:style>
    <style:style style:name="T8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69" style:parent-style-name="DefaultParagraphFont" style:family="text">
      <style:text-properties style:font-name-asian="NSimSun" style:letter-kerning="true" style:font-size-complex="12pt" style:language-asian="zh" style:country-asian="CN" style:language-complex="hi" style:country-complex="IN"/>
    </style:style>
    <style:style style:name="T8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2" style:parent-style-name="DefaultParagraphFont" style:family="text">
      <style:text-properties style:font-name-asian="NSimSun" style:letter-kerning="true" style:font-size-complex="12pt" style:language-asian="zh" style:country-asian="CN" style:language-complex="hi" style:country-complex="IN"/>
    </style:style>
    <style:style style:name="T8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74" style:parent-style-name="DefaultParagraphFont" style:family="text">
      <style:text-properties style:font-name-asian="NSimSun" style:letter-kerning="true" style:font-size-complex="12pt" style:language-asian="zh" style:country-asian="CN" style:language-complex="hi" style:country-complex="IN"/>
    </style:style>
    <style:style style:name="T8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876" style:parent-style-name="Normal" style:family="paragraph">
      <style:paragraph-properties fo:text-align="justify" style:line-height-at-least="0.2777in" fo:text-indent="0.5in"/>
      <style:text-properties fo:hyphenate="false"/>
    </style:style>
    <style:style style:name="T877" style:parent-style-name="DefaultParagraphFont" style:family="text">
      <style:text-properties style:font-name-asian="NSimSun" style:letter-kerning="true" style:font-size-complex="12pt" style:language-asian="zh" style:country-asian="CN" style:language-complex="hi" style:country-complex="IN"/>
    </style:style>
    <style:style style:name="T878" style:parent-style-name="DefaultParagraphFont" style:family="text">
      <style:text-properties style:font-name-asian="NSimSun" style:letter-kerning="true" style:font-size-complex="12pt" style:language-asian="zh" style:country-asian="CN" style:language-complex="hi" style:country-complex="IN"/>
    </style:style>
    <style:style style:name="T879" style:parent-style-name="DefaultParagraphFont" style:family="text">
      <style:text-properties style:font-name-asian="NSimSun" style:letter-kerning="true" style:font-size-complex="12pt" style:language-asian="zh" style:country-asian="CN" style:language-complex="hi" style:country-complex="IN"/>
    </style:style>
    <style:style style:name="T880" style:parent-style-name="DefaultParagraphFont" style:family="text">
      <style:text-properties style:font-name-asian="NSimSun" style:letter-kerning="true" style:font-size-complex="12pt" style:language-asian="zh" style:country-asian="CN" style:language-complex="hi" style:country-complex="IN"/>
    </style:style>
    <style:style style:name="T8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82" style:parent-style-name="DefaultParagraphFont" style:family="text">
      <style:text-properties style:font-name-asian="NSimSun" style:letter-kerning="true" style:font-size-complex="12pt" style:language-asian="zh" style:country-asian="CN" style:language-complex="hi" style:country-complex="IN"/>
    </style:style>
    <style:style style:name="T883" style:parent-style-name="DefaultParagraphFont" style:family="text">
      <style:text-properties style:font-name-asian="NSimSun" style:letter-kerning="true" style:font-size-complex="12pt" style:language-asian="zh" style:country-asian="CN" style:language-complex="hi" style:country-complex="IN"/>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style:font-name-asian="NSimSun" style:letter-kerning="true" style:font-size-complex="12pt" style:language-asian="zh" style:country-asian="CN" style:language-complex="hi" style:country-complex="IN"/>
    </style:style>
    <style:style style:name="T886" style:parent-style-name="DefaultParagraphFont" style:family="text">
      <style:text-properties style:font-name-asian="NSimSun" style:letter-kerning="true" style:font-size-complex="12pt" style:language-asian="zh" style:country-asian="CN" style:language-complex="hi" style:country-complex="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2777in" fo:text-indent="0.5in"/>
      <style:text-properties fo:hyphenate="false"/>
    </style:style>
    <style:style style:name="T91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12" style:parent-style-name="DefaultParagraphFont" style:family="text">
      <style:text-properties style:font-name-asian="NSimSun" style:letter-kerning="true" style:font-size-complex="12pt" style:language-asian="zh" style:country-asian="CN" style:language-complex="hi" style:country-complex="IN"/>
    </style:style>
    <style:style style:name="T91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4" style:parent-style-name="DefaultParagraphFont" style:family="text">
      <style:text-properties style:font-name-asian="NSimSun" style:letter-kerning="true" style:font-size-complex="12pt" style:language-asian="zh" style:country-asian="CN" style:language-complex="hi" style:country-complex="IN"/>
    </style:style>
    <style:style style:name="T9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17" style:parent-style-name="DefaultParagraphFont" style:family="text">
      <style:text-properties style:font-name-asian="NSimSun" style:letter-kerning="true" style:font-size-complex="12pt" style:language-asian="zh" style:country-asian="CN" style:language-complex="hi" style:country-complex="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style:line-height-at-least="0.2777in" fo:text-indent="0.5in"/>
      <style:text-properties fo:hyphenate="false"/>
    </style:style>
    <style:style style:name="T9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9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line-height="150%" fo:margin-left="1.6736in" fo:text-indent="-1.1736in">
        <style:tab-stops>
          <style:tab-stop style:type="left" style:position="-0.0986in"/>
        </style:tab-stops>
      </style:paragraph-properties>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line-height="150%" fo:text-indent="0.5in"/>
    </style:style>
    <style:style style:name="T980" style:parent-style-name="DefaultParagraphFont" style:family="text">
      <style:text-properties fo:font-weight="bold" style:font-weight-asian="bold" style:font-style-complex="italic" fo:color="#000000" style:font-size-complex="12pt"/>
    </style:style>
    <style:style style:name="T981" style:parent-style-name="DefaultParagraphFont" style:family="text">
      <style:text-properties fo:font-weight="bold" style:font-weight-asian="bold" style:font-style-complex="italic" fo:color="#000000" style:font-size-complex="12pt"/>
    </style:style>
    <style:style style:name="T982" style:parent-style-name="DefaultParagraphFont" style:family="text">
      <style:text-properties fo:font-weight="bold" style:font-weight-asian="bold" style:font-style-complex="italic"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line-height-at-least="0.2777in" fo:text-indent="0.5in"/>
      <style:text-properties fo:hyphenate="false"/>
    </style:style>
    <style:style style:name="T991" style:parent-style-name="DefaultParagraphFont" style:family="text">
      <style:text-properties style:font-name-asian="NSimSun" style:letter-kerning="true" style:font-size-complex="12pt" style:language-asian="zh" style:country-asian="CN" style:language-complex="hi" style:country-complex="IN"/>
    </style:style>
    <style:style style:name="T992" style:parent-style-name="DefaultParagraphFont" style:family="text">
      <style:text-properties style:font-name-asian="NSimSun" style:letter-kerning="true" style:font-size-complex="12pt" style:language-asian="zh" style:country-asian="CN" style:language-complex="hi" style:country-complex="IN"/>
    </style:style>
    <style:style style:name="T993" style:parent-style-name="DefaultParagraphFont" style:family="text">
      <style:text-properties style:font-name-asian="NSimSun" style:letter-kerning="true" style:font-size-complex="12pt" style:language-asian="zh" style:country-asian="CN" style:language-complex="hi" style:country-complex="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line-height-at-least="0.2777in" fo:text-indent="0.5in"/>
      <style:text-properties fo:hyphenate="false"/>
    </style:style>
    <style:style style:name="T10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0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003" style:parent-style-name="DefaultParagraphFont" style:family="text">
      <style:text-properties style:font-name-asian="NSimSun" style:letter-kerning="true" style:font-size-complex="12pt" style:language-asian="zh" style:country-asian="CN" style:language-complex="hi" style:country-complex="IN"/>
    </style:style>
    <style:style style:name="T1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style:style>
    <style:style style:name="T1031" style:parent-style-name="DefaultParagraphFont" style:family="text">
      <style:text-properties fo:font-weight="bold" style:font-weight-asian="bold" fo:color="#000000"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fo:color="#000000" style:font-size-complex="12pt"/>
    </style:style>
    <style:style style:name="P1034" style:parent-style-name="Normal" style:family="paragraph">
      <style:paragraph-properties fo:text-align="justify" fo:line-height="150%" fo:text-indent="0.5in"/>
      <style:text-properties fo:color="#000000" style:font-size-complex="12pt"/>
    </style:style>
    <style:style style:name="P1035" style:parent-style-name="Normal" style:family="paragraph">
      <style:paragraph-properties fo:line-height="150%" fo:text-indent="0.5in"/>
    </style:style>
    <style:style style:name="T1036" style:parent-style-name="DefaultParagraphFont" style:family="text">
      <style:text-properties fo:font-weight="bold" style:font-weight-asian="bold" style:font-style-complex="italic" fo:color="#000000" style:font-size-complex="12pt"/>
    </style:style>
    <style:style style:name="T1037" style:parent-style-name="DefaultParagraphFont" style:family="text">
      <style:text-properties fo:font-weight="bold" style:font-weight-asian="bold" style:font-style-complex="italic" fo:color="#000000" style:font-size-complex="12pt"/>
    </style:style>
    <style:style style:name="T1038" style:parent-style-name="DefaultParagraphFont" style:family="text">
      <style:text-properties fo:font-weight="bold" style:font-weight-asian="bold" style:font-style-complex="italic" fo:color="#000000" style:font-size-complex="12pt"/>
    </style:style>
    <style:style style:name="P1039" style:parent-style-name="Normal" style:family="paragraph">
      <style:paragraph-properties fo:widows="0" fo:orphans="0" fo:text-align="justify" style:line-height-at-least="0.2777in" fo:text-indent="0.5in"/>
      <style:text-properties fo:hyphenate="false"/>
    </style:style>
    <style:style style:name="T1040" style:parent-style-name="DefaultParagraphFont" style:family="text">
      <style:text-properties style:font-name-asian="Calibri" style:letter-kerning="true" style:font-size-complex="12pt" style:language-asian="zh" style:country-asian="CN" style:language-complex="hi" style:country-complex="IN"/>
    </style:style>
    <style:style style:name="T1041" style:parent-style-name="DefaultParagraphFont" style:family="text">
      <style:text-properties style:font-name-asian="Calibri" style:letter-kerning="true" style:font-size-complex="12pt" style:language-asian="zh" style:country-asian="CN" style:language-complex="hi" style:country-complex="IN"/>
    </style:style>
    <style:style style:name="T1042" style:parent-style-name="DefaultParagraphFont" style:family="text">
      <style:text-properties style:font-name-asian="NSimSun" style:letter-kerning="true" style:font-size-complex="12pt" style:language-asian="zh" style:country-asian="CN" style:language-complex="hi" style:country-complex="IN"/>
    </style:style>
    <style:style style:name="T10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4" style:parent-style-name="DefaultParagraphFont" style:family="text">
      <style:text-properties style:font-name-asian="NSimSun" style:letter-kerning="true" style:font-size-complex="12pt" style:language-asian="zh" style:country-asian="CN" style:language-complex="hi" style:country-complex="IN"/>
    </style:style>
    <style:style style:name="T10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6" style:parent-style-name="DefaultParagraphFont" style:family="text">
      <style:text-properties style:font-name-asian="NSimSun" style:letter-kerning="true" style:font-size-complex="12pt" style:language-asian="zh" style:country-asian="CN" style:language-complex="hi" style:country-complex="IN"/>
    </style:style>
    <style:style style:name="T104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48" style:parent-style-name="DefaultParagraphFont" style:family="text">
      <style:text-properties style:font-name-asian="NSimSun" style:letter-kerning="true" style:font-size-complex="12pt" style:language-asian="zh" style:country-asian="CN" style:language-complex="hi" style:country-complex="IN"/>
    </style:style>
    <style:style style:name="T10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0" style:parent-style-name="DefaultParagraphFont" style:family="text">
      <style:text-properties style:font-name-asian="NSimSun" style:letter-kerning="true" style:font-size-complex="12pt" style:language-asian="zh" style:country-asian="CN" style:language-complex="hi" style:country-complex="IN"/>
    </style:style>
    <style:style style:name="T10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52" style:parent-style-name="DefaultParagraphFont" style:family="text">
      <style:text-properties style:font-name-asian="NSimSun" style:letter-kerning="true" style:font-size-complex="12pt" style:language-asian="zh" style:country-asian="CN" style:language-complex="hi" style:country-complex="IN"/>
    </style:style>
    <style:style style:name="T1053" style:parent-style-name="DefaultParagraphFont" style:family="text">
      <style:text-properties style:font-name-asian="NSimSun" style:letter-kerning="true" style:font-size-complex="12pt" style:language-asian="zh" style:country-asian="CN" style:language-complex="hi" style:country-complex="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style:line-height-at-least="0.2777in" fo:text-indent="0.5in"/>
      <style:text-properties fo:hyphenate="false"/>
    </style:style>
    <style:style style:name="T1060" style:parent-style-name="DefaultParagraphFont" style:family="text">
      <style:text-properties style:font-name-asian="Calibri" style:letter-kerning="true" style:font-size-complex="12pt" style:language-asian="zh" style:country-asian="CN" style:language-complex="hi" style:country-complex="IN"/>
    </style:style>
    <style:style style:name="T1061" style:parent-style-name="DefaultParagraphFont" style:family="text">
      <style:text-properties style:font-name-asian="Calibri" style:letter-kerning="true" style:font-size-complex="12pt" style:language-asian="zh" style:country-asian="CN" style:language-complex="hi" style:country-complex="IN"/>
    </style:style>
    <style:style style:name="T1062" style:parent-style-name="DefaultParagraphFont" style:family="text">
      <style:text-properties style:font-name-asian="NSimSun" style:letter-kerning="true" style:font-size-complex="12pt" style:language-asian="zh" style:country-asian="CN" style:language-complex="hi" style:country-complex="IN"/>
    </style:style>
    <style:style style:name="T10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4" style:parent-style-name="DefaultParagraphFont" style:family="text">
      <style:text-properties style:font-name-asian="NSimSun" style:letter-kerning="true" style:font-size-complex="12pt" style:language-asian="zh" style:country-asian="CN" style:language-complex="hi" style:country-complex="IN"/>
    </style:style>
    <style:style style:name="P1065" style:parent-style-name="Normal" style:family="paragraph">
      <style:paragraph-properties fo:widows="0" fo:orphans="0" fo:text-align="justify" style:line-height-at-least="0.2777in" fo:text-indent="0.5in"/>
      <style:text-properties fo:hyphenate="false"/>
    </style:style>
    <style:style style:name="T10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68" style:parent-style-name="DefaultParagraphFont" style:family="text">
      <style:text-properties style:font-name-asian="NSimSun" style:letter-kerning="true" style:font-size-complex="12pt" style:language-asian="zh" style:country-asian="CN" style:language-complex="hi" style:country-complex="IN"/>
    </style:style>
    <style:style style:name="T10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1" style:parent-style-name="DefaultParagraphFont" style:family="text">
      <style:text-properties style:font-name-asian="NSimSun"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3" style:parent-style-name="DefaultParagraphFont" style:family="text">
      <style:text-properties style:font-name-asian="NSimSun" style:letter-kerning="true" style:font-size-complex="12pt" style:language-asian="zh" style:country-asian="CN" style:language-complex="hi" style:country-complex="IN"/>
    </style:style>
    <style:style style:name="T10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NSimSun" style:letter-kerning="true" style:font-size-complex="12pt" style:language-asian="zh" style:country-asian="CN" style:language-complex="hi" style:country-complex="IN"/>
    </style:style>
    <style:style style:name="P1076" style:parent-style-name="Normal" style:family="paragraph">
      <style:paragraph-properties fo:widows="0" fo:orphans="0" fo:text-align="justify" style:line-height-at-least="0.2777in" fo:text-indent="0.5in"/>
      <style:text-properties fo:hyphenate="false"/>
    </style:style>
    <style:style style:name="T10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79" style:parent-style-name="DefaultParagraphFont" style:family="text">
      <style:text-properties style:font-name-asian="NSimSun" style:letter-kerning="true" style:font-size-complex="12pt" style:language-asian="zh" style:country-asian="CN" style:language-complex="hi" style:country-complex="IN"/>
    </style:style>
    <style:style style:name="T1080" style:parent-style-name="DefaultParagraphFont" style:family="text">
      <style:text-properties style:font-name-asian="NSimSun" style:letter-kerning="true" style:font-size-complex="12pt" style:language-asian="zh" style:country-asian="CN" style:language-complex="hi" style:country-complex="IN"/>
    </style:style>
    <style:style style:name="T108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2" style:parent-style-name="DefaultParagraphFont" style:family="text">
      <style:text-properties style:font-name-asian="NSimSun" style:letter-kerning="true" style:font-size-complex="12pt" style:language-asian="zh" style:country-asian="CN" style:language-complex="hi" style:country-complex="IN"/>
    </style:style>
    <style:style style:name="T108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4" style:parent-style-name="DefaultParagraphFont" style:family="text">
      <style:text-properties style:font-name-asian="NSimSun" style:letter-kerning="true" style:font-size-complex="12pt" style:language-asian="zh" style:country-asian="CN" style:language-complex="hi" style:country-complex="IN"/>
    </style:style>
    <style:style style:name="T10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87" style:parent-style-name="DefaultParagraphFont" style:family="text">
      <style:text-properties style:font-name-asian="NSimSun" style:letter-kerning="true" style:font-size-complex="12pt" style:language-asian="zh" style:country-asian="CN" style:language-complex="hi" style:country-complex="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line-height="150%" fo:text-indent="0.5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line-height="150%"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tyle-complex="italic" fo:color="#000000" style:font-size-complex="12pt"/>
    </style:style>
    <style:style style:name="P1115" style:parent-style-name="Normal" style:family="paragraph">
      <style:paragraph-properties fo:text-align="justify" fo:line-height="150%" fo:text-indent="0.5in"/>
    </style:style>
    <style:style style:name="P1116" style:parent-style-name="Normal" style:family="paragraph">
      <style:paragraph-properties fo:widows="0" fo:orphans="0" style:line-height-at-least="0.2777in" fo:text-indent="0.5in"/>
      <style:text-properties fo:hyphenate="false"/>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justify" style:line-height-at-least="0.2777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line-height-at-least="0.2777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text-properties fo:hyphenate="false"/>
    </style:style>
    <style:style style:name="T1138" style:parent-style-name="DefaultParagraphFont" style:family="text">
      <style:text-properties style:font-name-asian="NSimSun" style:letter-kerning="true" style:font-size-complex="12pt" style:language-asian="zh" style:country-asian="CN" style:language-complex="hi" style:country-complex="IN"/>
    </style:style>
    <style:style style:name="T1139" style:parent-style-name="DefaultParagraphFont" style:family="text">
      <style:text-properties style:font-name-asian="NSimSun" style:letter-kerning="true" style:font-size-complex="12pt" style:language-asian="zh" style:country-asian="CN" style:language-complex="hi" style:country-complex="IN"/>
    </style:style>
    <style:style style:name="T1140" style:parent-style-name="DefaultParagraphFont" style:family="text">
      <style:text-properties style:font-name-asian="NSimSun" style:letter-kerning="true" style:font-size-complex="12pt" style:language-asian="zh" style:country-asian="CN" style:language-complex="hi" style:country-complex="IN"/>
    </style:style>
    <style:style style:name="T1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2" style:parent-style-name="DefaultParagraphFont" style:family="text">
      <style:text-properties style:font-name-asian="NSimSun" style:letter-kerning="true" style:font-size-complex="12pt" style:language-asian="zh" style:country-asian="CN" style:language-complex="hi" style:country-complex="IN"/>
    </style:style>
    <style:style style:name="T11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45" style:parent-style-name="DefaultParagraphFont" style:family="text">
      <style:text-properties style:font-name-asian="NSimSun" style:letter-kerning="true" style:font-size-complex="12pt" style:language-asian="zh" style:country-asian="CN" style:language-complex="hi" style:country-complex="IN"/>
    </style:style>
    <style:style style:name="T1146" style:parent-style-name="DefaultParagraphFont" style:family="text">
      <style:text-properties style:font-name-asian="NSimSun" style:letter-kerning="true" style:font-size-complex="12pt" style:language-asian="zh" style:country-asian="CN" style:language-complex="hi" style:country-complex="IN"/>
    </style:style>
    <style:style style:name="T1147" style:parent-style-name="DefaultParagraphFont" style:family="text">
      <style:text-properties style:font-name-asian="NSimSun" style:letter-kerning="true" style:font-size-complex="12pt" style:language-asian="zh" style:country-asian="CN" style:language-complex="hi" style:country-complex="IN"/>
    </style:style>
    <style:style style:name="T1148" style:parent-style-name="DefaultParagraphFont" style:family="text">
      <style:text-properties style:font-name-asian="NSimSun" style:letter-kerning="true" style:font-size-complex="12pt" style:language-asian="zh" style:country-asian="CN" style:language-complex="hi" style:country-complex="IN"/>
    </style:style>
    <style:style style:name="T1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0" style:parent-style-name="DefaultParagraphFont" style:family="text">
      <style:text-properties style:font-name-asian="NSimSun" style:letter-kerning="true" style:font-size-complex="12pt" style:language-asian="zh" style:country-asian="CN" style:language-complex="hi" style:country-complex="IN"/>
    </style:style>
    <style:style style:name="T1151" style:parent-style-name="DefaultParagraphFont" style:family="text">
      <style:text-properties style:font-name-asian="NSimSun" style:letter-kerning="true" style:font-size-complex="12pt" style:language-asian="zh" style:country-asian="CN" style:language-complex="hi" style:country-complex="IN"/>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T1154" style:parent-style-name="DefaultParagraphFont" style:family="text">
      <style:text-properties style:font-name-asian="NSimSun" style:letter-kerning="true" style:font-size-complex="12pt" style:language-asian="zh" style:country-asian="CN" style:language-complex="hi" style:country-complex="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style:line-height-at-least="0.2777in" fo:text-indent="0.5in"/>
      <style:text-properties fo:hyphenate="false"/>
    </style:style>
    <style:style style:name="T1162" style:parent-style-name="DefaultParagraphFont" style:family="text">
      <style:text-properties style:font-name-asian="Calibri" style:letter-kerning="true" style:font-size-complex="12pt" style:language-asian="zh" style:country-asian="CN" style:language-complex="hi" style:country-complex="IN"/>
    </style:style>
    <style:style style:name="T1163" style:parent-style-name="DefaultParagraphFont" style:family="text">
      <style:text-properties style:font-name-asian="Calibri" style:letter-kerning="true" style:font-size-complex="12pt" style:language-asian="zh" style:country-asian="CN" style:language-complex="hi" style:country-complex="IN"/>
    </style:style>
    <style:style style:name="T1164" style:parent-style-name="DefaultParagraphFont" style:family="text">
      <style:text-properties style:font-name-asian="NSimSun" style:letter-kerning="true" style:font-size-complex="12pt" style:language-asian="zh" style:country-asian="CN" style:language-complex="hi" style:country-complex="IN"/>
    </style:style>
    <style:style style:name="T1165" style:parent-style-name="DefaultParagraphFont" style:family="text">
      <style:text-properties style:font-name-asian="NSimSun" style:letter-kerning="true" style:font-size-complex="12pt" style:language-asian="zh" style:country-asian="CN" style:language-complex="hi" style:country-complex="IN"/>
    </style:style>
    <style:style style:name="T1166" style:parent-style-name="DefaultParagraphFont" style:family="text">
      <style:text-properties style:font-name-asian="NSimSun" style:letter-kerning="true" style:font-size-complex="12pt" style:language-asian="zh" style:country-asian="CN" style:language-complex="hi" style:country-complex="IN"/>
    </style:style>
    <style:style style:name="T1167" style:parent-style-name="DefaultParagraphFont" style:family="text">
      <style:text-properties style:font-name-asian="NSimSun" style:letter-kerning="true" style:font-size-complex="12pt" style:language-asian="zh" style:country-asian="CN" style:language-complex="hi" style:country-complex="IN"/>
    </style:style>
    <style:style style:name="T116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9" style:parent-style-name="DefaultParagraphFont" style:family="text">
      <style:text-properties style:font-name-asian="NSimSun" style:letter-kerning="true" style:font-size-complex="12pt" style:language-asian="zh" style:country-asian="CN" style:language-complex="hi" style:country-complex="IN"/>
    </style:style>
    <style:style style:name="T11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72" style:parent-style-name="DefaultParagraphFont" style:family="text">
      <style:text-properties style:font-name-asian="NSimSun" style:letter-kerning="true" style:font-size-complex="12pt" style:language-asian="zh" style:country-asian="CN" style:language-complex="hi" style:country-complex="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2777in"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777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77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777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777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text-properties fo:hyphenate="false"/>
    </style:style>
    <style:style style:name="T123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23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35" style:parent-style-name="Normal" style:family="paragraph">
      <style:paragraph-properties fo:text-align="justify" style:line-height-at-least="0.2777in" fo:text-indent="0.5in"/>
      <style:text-properties fo:hyphenate="false"/>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0" style:parent-style-name="DefaultParagraphFont" style:family="text">
      <style:text-properties style:font-name-asian="NSimSun" style:letter-kerning="true" style:font-size-complex="12pt" style:language-asian="zh" style:country-asian="CN" style:language-complex="hi" style:country-complex="IN"/>
    </style:style>
    <style:style style:name="T12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2" style:parent-style-name="DefaultParagraphFont" style:family="text">
      <style:text-properties style:font-name-asian="NSimSun" style:letter-kerning="true" style:font-size-complex="12pt" style:language-asian="zh" style:country-asian="CN" style:language-complex="hi" style:country-complex="IN"/>
    </style:style>
    <style:style style:name="T12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44" style:parent-style-name="DefaultParagraphFont" style:family="text">
      <style:text-properties style:font-name-asian="NSimSun" style:letter-kerning="true" style:font-size-complex="12pt" style:language-asian="zh" style:country-asian="CN" style:language-complex="hi" style:country-complex="IN"/>
    </style:style>
    <style:style style:name="T1245" style:parent-style-name="DefaultParagraphFont" style:family="text">
      <style:text-properties style:font-name-asian="NSimSun" style:letter-kerning="true" style:font-size-complex="12pt" style:language-asian="zh" style:country-asian="CN" style:language-complex="hi" style:country-complex="IN"/>
    </style:style>
    <style:style style:name="P1246" style:parent-style-name="Normal" style:family="paragraph">
      <style:paragraph-properties fo:text-align="justify" style:line-height-at-least="0.2777in" fo:text-indent="0.5in"/>
      <style:text-properties fo:hyphenate="false"/>
    </style:style>
    <style:style style:name="T124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zh" style:country-asian="CN" style:language-complex="hi" style:country-complex="IN"/>
    </style:style>
    <style:style style:name="T125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3"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4"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5"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57"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58"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59"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61" style:parent-style-name="DefaultParagraphFont" style:family="text">
      <style:text-properties style:font-name-asian="NSimSun" style:font-weight-complex="bold" style:letter-kerning="true" style:font-size-complex="12pt" fo:background-color="#FFFFFF" style:language-asian="zh" style:country-asian="CN" style:language-complex="hi" style:country-complex="IN"/>
    </style:style>
    <style:style style:name="T1262"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6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264" style:parent-style-name="DefaultParagraphFont" style:family="text">
      <style:text-properties style:font-name-asian="NSimSun" style:letter-kerning="true" style:font-size-complex="12pt" style:language-asian="zh" style:country-asian="CN" style:language-complex="hi" style:country-complex="IN"/>
    </style:style>
    <style:style style:name="P1265" style:parent-style-name="Normal" style:family="paragraph">
      <style:paragraph-properties fo:text-align="justify" style:line-height-at-least="0.2777in" fo:text-indent="0.5in"/>
      <style:text-properties fo:hyphenate="false"/>
    </style:style>
    <style:style style:name="T1266" style:parent-style-name="DefaultParagraphFont" style:family="text">
      <style:text-properties style:font-name-asian="NSimSun" style:letter-kerning="true" style:font-size-complex="12pt" style:language-asian="zh" style:country-asian="CN" style:language-complex="hi" style:country-complex="IN"/>
    </style:style>
    <style:style style:name="T1267" style:parent-style-name="DefaultParagraphFont" style:family="text">
      <style:text-properties style:font-name-asian="NSimSun" style:letter-kerning="true" style:font-size-complex="12pt" style:language-asian="zh" style:country-asian="CN" style:language-complex="hi" style:country-complex="IN"/>
    </style:style>
    <style:style style:name="T1268" style:parent-style-name="DefaultParagraphFont" style:family="text">
      <style:text-properties style:font-name-asian="NSimSun" style:letter-kerning="true" style:font-size-complex="12pt" style:language-asian="zh" style:country-asian="CN" style:language-complex="hi" style:country-complex="IN"/>
    </style:style>
    <style:style style:name="T12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0" style:parent-style-name="DefaultParagraphFont" style:family="text">
      <style:text-properties style:font-name-asian="NSimSun" style:letter-kerning="true" style:font-size-complex="12pt" style:language-asian="zh" style:country-asian="CN" style:language-complex="hi" style:country-complex="IN"/>
    </style:style>
    <style:style style:name="T127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2" style:parent-style-name="DefaultParagraphFont" style:family="text">
      <style:text-properties style:font-name-asian="NSimSun" style:letter-kerning="true" style:font-size-complex="12pt" style:language-asian="zh" style:country-asian="CN" style:language-complex="hi" style:country-complex="IN"/>
    </style:style>
    <style:style style:name="T1273" style:parent-style-name="DefaultParagraphFont" style:family="text">
      <style:text-properties style:font-name-asian="NSimSun" style:letter-kerning="true" style:font-size-complex="12pt" style:language-asian="zh" style:country-asian="CN" style:language-complex="hi" style:country-complex="IN"/>
    </style:style>
    <style:style style:name="T12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5" style:parent-style-name="DefaultParagraphFont" style:family="text">
      <style:text-properties style:font-name-asian="NSimSun" style:letter-kerning="true" style:font-size-complex="12pt" style:language-asian="zh" style:country-asian="CN" style:language-complex="hi" style:country-complex="IN"/>
    </style:style>
    <style:style style:name="P1276" style:parent-style-name="Normal" style:family="paragraph">
      <style:paragraph-properties fo:text-align="justify" style:line-height-at-least="0.2777in" fo:text-indent="0.5in"/>
      <style:text-properties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font-style="italic" style:font-style-asian="italic" style:font-style-complex="italic"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style:tab-stops>
          <style:tab-stop style:type="right" style:position="6.4972in"/>
        </style:tab-stops>
      </style:paragraph-properties>
      <style:text-properties fo:text-transform="uppercase"/>
    </style:style>
    <style:style style:name="P1288" style:parent-style-name="Normal" style:family="paragraph">
      <style:paragraph-properties fo:text-indent="0.4923in"/>
    </style:style>
    <style:style style:name="P1289" style:parent-style-name="Normal" style:family="paragraph">
      <style:paragraph-properties fo:text-align="justify" fo:text-indent="0.3937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4-01-01</text:span></text:p>
      <text:p text:style-name="P3"/>
      <text:p text:style-name="P4"><text:span text:style-name="T5">Įstatymas paskelbtas: Žin. 2007, Nr.<text:s/></text:span><text:a xlink:href="https://www.e-tar.lt/portal/legalAct.html?documentId=TAR.981F27E01089" office:target-frame-name="_top" xlink:show="replace"><text:span text:style-name="T6">81-3322</text:span></text:a><text:span text:style-name="T7">, i. k.<text:s/></text:span><text:span text:style-name="T8">1071010ISTA00X-1262</text:span></text:p>
      <text:p text:style-name="P9"/>
      <text:p text:style-name="P10">Nauja redakcija nuo 2019-04-01:</text:p>
      <text:p text:style-name="Normal"><text:span text:style-name="T11">Nr.<text:s/></text:span><text:a xlink:href="https://www.e-tar.lt/portal/legalAct.html?documentId=ad1b28b0131511e9b2b6e7cdb14007b4" office:target-frame-name="_top" xlink:show="replace"><text:span text:style-name="T12">XIII-1802</text:span></text:a><text:span text:style-name="T13">, 2018-12-20, paskelbta TAR 2019-01-08, i. k. 2019-00215</text:span></text:p>
      <text:p text:style-name="P14"/>
      <text:p text:style-name="P15"><text:span text:style-name="T16"><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text:span><text:span text:style-name="T18"><text:line-break/>ASMENŲ DELEG</text:span><text:span text:style-name="T19">AVIMO Į TARPTAUTINES IR EUROPOS SĄJUNGOS INSTITUCIJAS AR UŽSIENIO VALSTYBIŲ INSTITUCIJAS</text:span><text:span text:style-name="T20"><text:line-break/>ĮSTATYMAS</text:span></text:p>
      <text:p text:style-name="P21"/>
      <text:p text:style-name="P22">2007 m. liepos 4 d. Nr. X-1262</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smenų<text:s/></text:span><text:span text:style-name="T39">delegavimo į tarptautines ir Europos Sąjungos institucijas ar užsienio valstybių institucijas prioritetų tvirtinimą, delegavimo koordinavimą, pretendentų į pareigas, į kurias gali būti deleguojama, atrankos principus, delegavimo tvarką, delegavimo į<text:s/></text:span><text:soft-page-break/><text:span text:style-name="T40">rinkim</text:span><text:span text:style-name="T41">ų stebėjimo misijas rezervo sudarymą, deleguojamų asmenų darbo užmokesčio nustatymą ir socialinių garantijų deleguojamiems asmenims suteikimą.</text:span></text:p>
      <text:p text:style-name="P42"><text:span text:style-name="T43">2</text:span><text:span text:style-name="T44">.<text:s/></text:span><text:span text:style-name="T45">Šis įstatymas taikomas karjeros valstybės tarnautojams, statutiniams valstybės tarnautojams, įskaitant ir tuos atvejus, kai jie siunčiami dirbti į Europos išorės veiksmų tarnybą ar laikinai perkeliami į ją pagal Kitų Europos Sąjungos tarnautojų įdarbinimo<text:s/></text:span><text:span text:style-name="T46">sąlygų, nustatytų 1961 m. gruodžio 18 d. Tarybos reglamentu Nr. 31 (EEB), Nr. 11 (EAEB),<text:s/></text:span><text:span text:style-name="T47">nustatančiu Europos ekonominės bendrijos ir Europos atominės energijos bendrijos pareigūnų tarnybos nuostatus ir kitų tarnautojų įdarbinimo sąlygas,<text:s/></text:span><text:span text:style-name="T48">su visais pakeitim</text:span><text:span text:style-name="T49">ais, 2 straipsnio e punktą, taip pat valstybės pareigūnams, kuriems netaikomas Lietuvos Respublikos valstybės tarnybos įstatymas ir kurie pagal jų veiklą reglamentuojančius įstatymus ir šį įstatymą gali būti deleguojami (toliau – valstybės pareigūnai)</text:span><text:span text:style-name="T50">,</text:span><text:span text:style-name="T51"><text:s/></text:span><text:span text:style-name="T52">vie</text:span><text:span text:style-name="T53">šosios įstaigos ar nacionalinės plėtros įstaigos, kurioms Lietuvos Respublikos įstatymų nustatyta tvarka pavesta administruoti Europos Sąjungos, tarptautinių organizacijų, užsienio valstybių finansuojamos paramos teikimo arba Lietuvos vystomojo bendradarbi</text:span><text:span text:style-name="T54">avimo projektus arba vykdyti veiklą, skatinančią inovacijas, verslo plėtrą ir investicijų pritraukimą, darbuotojams</text:span><text:span text:style-name="T55"><text:s/></text:span><text:span text:style-name="T56">(toliau – viešosios įstaigos ar nacionalinės plėtros įstaigos darbuotojai)</text:span><text:span text:style-name="T57"><text:s/>ir kitiems asmenims.</text:span><text:s/></text:p>
      <text:p text:style-name="P58">Straipsnio dalies pakeitimai:</text:p>
      <text:p text:style-name="P59"><text:span text:style-name="T60">Nr.<text:s/></text:span><text:a xlink:href="https://www.e-tar.lt/portal/legalAct.html?documentId=dbe3b430e87a11ecb369fde863feb27d" office:target-frame-name="_top" xlink:show="replace"><text:span text:style-name="T61">XIV-1121</text:span></text:a><text:span text:style-name="T62">, 2022-05-24, paskelbta TAR 2022-06-10, i. k. 2022-12613</text:span></text:p>
      <text:p text:style-name="P63"><text:span text:style-name="T64">Nr.<text:s/></text:span><text:a xlink:href="https://www.e-tar.lt/portal/legalAct.html?documentId=c697e3309a5311eea5a28c81c82193a8" office:target-frame-name="_top" xlink:show="replace"><text:span text:style-name="T65">XIV-2304</text:span></text:a><text:span text:style-name="T66">, 2023-12-05, paskelbta TAR 2023-12-14, i. k. 2023-24170</text:span></text:p>
      <text:p text:style-name="Normal"/>
      <text:p text:style-name="P67"><text:span text:style-name="T68">3</text:span><text:span text:style-name="T69">. Šis įstatymas netaikomas kariams ir krašto apsaugos sistemos valstybės tarnautojams, žvalgybos pareigūnams, tarnaujantiems pagal žvalgybos pareigūno tarnybos sutartis, ir darbu</text:span><text:span text:style-name="T70">otojams, dirbantiems pagal darbo sutartis, dalyvaujantiems užsienyje vykstančiose tarptautinėse karinėse operacijose, pratybose ir kituose karinio bendradarbiavimo renginiuose, kariams, siunčiamiems į užsienio valstybių ir tarptautines karines ar gynybos i</text:span><text:span text:style-name="T71">nstitucijas,<text:s/></text:span><text:soft-page-break/><text:span text:style-name="T72">pedagoginiams darbuotojams, siunčiamiems dirbti į Europos mokyklas, asmenims, vykdantiems ar vykstantiems vykdyti lituanistinį švietimą užsienyje, specialistams, vykstantiems dirbti į<text:s/></text:span><text:span text:style-name="T73">Lietuvos diasporos</text:span><text:span text:style-name="T74"><text:s/>organizacijas ir kultūros įstaigas, taip</text:span><text:span text:style-name="T75"><text:s/>pat asmenims, kurių negalima deleguoti pagal jų veiklą reglamentuojančius įstatymus.</text:span></text:p>
      <text:p text:style-name="P76">Straipsnio dalies pakeitimai:</text:p>
      <text:p text:style-name="P77"><text:span text:style-name="T78">Nr.<text:s/></text:span><text:a xlink:href="https://www.e-tar.lt/portal/legalAct.html?documentId=c697e3309a5311eea5a28c81c82193a8" office:target-frame-name="_top" xlink:show="replace"><text:span text:style-name="T79">XIV-2304</text:span></text:a><text:span text:style-name="T80">, 2023-12-05, paskelbta TAR 20</text:span><text:span text:style-name="T81">23-12-14, i. k. 2023-24170</text:span></text:p>
      <text:p text:style-name="Normal"/>
      <text:p text:style-name="P82"><text:span text:style-name="T83">4</text:span><text:span text:style-name="T84">. Šis įstatymas netaikomas asmenims į Europos Sąjungos rinkimų stebėjimo misijas siųsti, išskyrus šio įstatymo 10 straipsnį, 11 straipsnio 1 ir 2 dalis, 12, 13, 14 straipsnius ir 16 straipsnio 2 dalį, kurie<text:s/></text:span><text:span text:style-name="T85">mutatis mutandis</text:span><text:span text:style-name="T86"><text:s/></text:span><text:span text:style-name="T87">taikomi pretendentų vykti į šias misijas atrankai, ir 23 straipsnio 2 dalį.</text:span></text:p>
      <text:p text:style-name="P88"><text:span text:style-name="T89">5</text:span><text:span text:style-name="T90">. Šis įstatymas netaikomas asmenims į Lietuvos Respublikos užsienio reikalų ministro tvirtinamame sąraše nurodytas žemesnes negu misijos vadovo ar jo pavaduotojo pareigas Eur</text:span><text:span text:style-name="T91">opos saugumo ir bendradarbiavimo organizacijos misijose, įskaitant jos išorinius biurus, siųsti, kai ši organizacija apmoka pragyvenimo ir apsirūpinimo gyvenamosiomis patalpomis išlaidas, išskyrus šio įstatymo 10 straipsnį, 11 straipsnio 1 ir 2 dalis ir 16</text:span><text:span text:style-name="T92"><text:s/>straipsnio 2 dalį, kurie<text:s/></text:span><text:span text:style-name="T93">mutatis mutandis</text:span><text:span text:style-name="T94"><text:s/>taikomi pretendentų vykti į šias misijas, įskaitant jos išorinius biurus, atrankai, ir 23 straipsnio 2 dalį.<text:s/></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Delegavimas</text:span><text:span text:style-name="T104"><text:s/></text:span><text:span text:style-name="T105">– karjeros</text:span><text:span text:style-name="T106"><text:s/>valstybės tarnautojų, statutinių valstybės tarnautojų</text:span><text:span text:style-name="T107">,</text:span><text:span text:style-name="T108"><text:s/>valstybės pareigūnų<text:s/></text:span><text:span text:style-name="T109">ir</text:span><text:span text:style-name="T110"><text:s/></text:span><text:span text:style-name="T111">viešosios įstaigos ar nacionalinės plėtros įstaigos darbuotojų</text:span><text:span text:style-name="T112"><text:s/>perkėlimas ar siuntimas ir kitų asmenų siuntimas dirbti į tarptautines ir Europos Sąjungos institucijas ar užsieni</text:span><text:span text:style-name="T113">o valstybių institucijas.</text:span></text:p>
      <text:p text:style-name="P114"><text:span text:style-name="T115">2</text:span><text:span text:style-name="T116">.<text:s/></text:span><text:span text:style-name="T117">Delegavimo į rinkimų stebėjimo misijas rezervas</text:span><text:span text:style-name="T118"><text:s/>– pretendentų, kurie gali būti deleguojami į tarptautines ir Europos Sąjungos rinkimų stebėjimo misijas, sąrašas, sudaromas šio įstatymo IV skyriuje nustatyta tvarka.</text:span></text:p>
      <text:p text:style-name="P119"><text:span text:style-name="T120">3</text:span><text:span text:style-name="T121">.<text:s/></text:span><text:span text:style-name="T122">D</text:span><text:span text:style-name="T123">elegavimo išlaidos</text:span><text:span text:style-name="T124"><text:s/></text:span><text:span text:style-name="T125">–</text:span><text:span text:style-name="T126"><text:s/>pretendentų, atrinktų į pareigas tarptautinėse ir Europos Sąjungos institucijose ar užsienio valstybių institucijose, ir asmenų, įrašytų į delegavimo į rinkimų stebėjimo misijas rezervą, mokymo išlaidos, taip pat išlaidos, susijusios s</text:span><text:span text:style-name="T127">u deleguotų asmenų darbo užmokesčiu ir deleguotų asmenų bei jų šeimos narių socialinių ir kitų<text:s/></text:span><text:span text:style-name="T128">šio įstatymo 25<text:s/></text:span><text:span text:style-name="T129">straipsnyje nustatytų garantijų įgyvendinimu</text:span><text:span text:style-name="T130">.</text:span></text:p>
      <text:p text:style-name="P131"><text:span text:style-name="T132">4</text:span><text:span text:style-name="T133">.<text:s/></text:span><text:span text:style-name="T134">Delegavimo prioritetai</text:span><text:span text:style-name="T135"><text:s/>– tarptautinių ir Europos Sąjungos institucijų ar užsienio valstybių institucijų veiklos sritys, pareigybės tarptautinėse ir Europos Sąjungos institucijose ar užsienio valstybių institucijose, į kurias deleguojamų asmenų darbas atitinka Lietuvos vidaus ir</text:span><text:span text:style-name="T136"><text:s/>užsienio politikos prioritetus, tikslus ir tarptautinius įsipareigojimus.</text:span></text:p>
      <text:p text:style-name="P137"><text:span text:style-name="T138">5</text:span><text:span text:style-name="T139">.<text:s/></text:span><text:span text:style-name="T140">Kiti asmenys</text:span><text:span text:style-name="T141"><text:s/>– asmenys, kurie nėra karjeros valstybės tarnautojai, statutiniai valstybės tarnautojai, valstybės pareigūnai<text:s/></text:span><text:span text:style-name="T142">arba viešosios įstaigos ar nacionalinės plėtros įst</text:span><text:span text:style-name="T143">aigos</text:span><text:span text:style-name="T144"><text:s/></text:span><text:span text:style-name="T145">darbuotojai</text:span><text:span text:style-name="T146">.</text:span></text:p>
      <text:p text:style-name="P147"><text:span text:style-name="T148">6</text:span><text:span text:style-name="T149">.</text:span><text:span text:style-name="T150"><text:s/></text:span><text:span text:style-name="T151">Nacionalinis kontingentas</text:span><text:span text:style-name="T152"><text:s/></text:span><text:span text:style-name="T153">–</text:span><text:span text:style-name="T154"><text:s/></text:span><text:span text:style-name="T155">visi civilinėje tarptautinėje arba Europos Sąjungos misijoje ar operacijoje esantys Lietuvos Respublikos deleguoti asmenys.</text:span></text:p>
      <text:p text:style-name="P156"><text:span text:style-name="T157">7</text:span><text:span text:style-name="T158">.<text:s/></text:span><text:span text:style-name="T159">Šeimos nariai</text:span><text:span text:style-name="T160"><text:s/>– su deleguotu asmeniu į užsienį išvykę ir kartu gyvenant</text:span><text:span text:style-name="T161">ys jo sutuoktinis arba partneris (kai partnerystė įregistruota įstatymų nustatyta tvarka), deleguoto asmens ir (ar) jo sutuoktinio arba partnerio nepilnamečiai vaikai (įvaikiai) ar pilnamečiai vaikai (įvaikiai) iki 20 metų, jeigu jie nėra sudarę santuokos<text:s/></text:span><text:span text:style-name="T162">arba<text:s/></text:span><text:span text:style-name="T163">įregistravę</text:span><text:span text:style-name="T164"><text:s/>partnerystės, dar nėra įgiję vidurinio išsilavinimo ir su deleguotu asmeniu turi bendrą ūkį, ir išlaikytiniai (nesvarbu, koks jų amžius). Išlaikytiniais laikomi asmenys, kurių globėju ar rūpintoju įstatymų, reglamentuojančių globos ir rūpy</text:span><text:span text:style-name="T165">bos klausimus, nustatyta tvarka yra paskirtas deleguotas asmuo ir (ar) jo sutuoktinis arba partneris.</text:span></text:p>
      <text:p text:style-name="P166"><text:span text:style-name="T167">8</text:span><text:span text:style-name="T168">.<text:s/></text:span><text:span text:style-name="T169">Tarptautinės ir Europos Sąjungos institucijos</text:span><text:span text:style-name="T170"><text:s/>– tarptautinės organizacijos ir institucijos, Europos Sąjungos institucijos ir įstaigos, Europos Komi</text:span><text:span text:style-name="T171">sijos ar Tarybos įsteigtos institucijos, Europos Komisijos ir Europos Sąjungos valstybių narių bendrai įsteigtos organizacijos (konsorciumai), civilinės tarptautinės ir Europos Sąjungos misijos ar operacijos, kurios priima deleguojamus asmenis.</text:span></text:p>
      <text:p text:style-name="P172"><text:span text:style-name="T173">9</text:span><text:span text:style-name="T174">.<text:s/></text:span><text:span text:style-name="T175">Užsi</text:span><text:span text:style-name="T176">enio valstybių institucijos</text:span><text:span text:style-name="T177"><text:s/>– užsienio valstybių atstovaujamosios, vykdomosios, teisminės valdžios institucijos ir kitos užsienio valstybių institucijos ir įstaigos, kurioms užsienio valstybių įstatymai suteikia viešojo administravimo įgaliojimus.</text:span></text:p>
      <text:p text:style-name="P178">Straipsnio pakeitimai:</text:p>
      <text:p text:style-name="P179"><text:span text:style-name="T180">Nr.<text:s/></text:span><text:a xlink:href="https://www.e-tar.lt/portal/legalAct.html?documentId=c697e3309a5311eea5a28c81c82193a8" office:target-frame-name="_top" xlink:show="replace"><text:span text:style-name="T181">XIV-2304</text:span></text:a><text:span text:style-name="T182">, 2023-12-05, paskelbta TAR 2023-12-14, i. k. 2023-24170</text:span></text:p>
      <text:p text:style-name="Normal"/>
      <text:p text:style-name="P183"><text:span text:style-name="T184">3</text:span><text:span text:style-name="T185"><text:s/>straipsnis.</text:span><text:span text:style-name="T186"><text:s/></text:span><text:span text:style-name="T187">Institucijos, deleguojančios asmenis į<text:s/></text:span><text:span text:style-name="T188">tarptautines ir Europos Sąjungos institucijas ar užsienio valstybių institucijas</text:span></text:p>
      <text:p text:style-name="P189"><text:span text:style-name="T190">Asmenis į tarptautines ir Europos Sąjungos institucijas ar užsienio valstybių institucijas deleguoja</text:span><text:span text:style-name="T191">:</text:span></text:p>
      <text:p text:style-name="P192"><text:span text:style-name="T193">1</text:span><text:span text:style-name="T194">) karjeros valstybės tarnautojus ir statutinius valstybės tarnautoju</text:span><text:span text:style-name="T195">s, išskyrus vidaus tarnybos sistemos pareigūnus, valstybės pareigūnus, išskyrus prokurorus,<text:s/></text:span><text:span text:style-name="T196">– Lietuvos Respublikos valstybės ir savivaldybių institucijos ir įstaigos, kuriose šie asmenys eina pareigas;</text:span></text:p>
      <text:p text:style-name="P197"><text:span text:style-name="T198">2</text:span><text:span text:style-name="T199">) vidaus tarnybos sistemos pareigūnus – vidaus re</text:span><text:span text:style-name="T200">ikalų ministro arba finansų ministro valdymo srities centrinės statutinės įstaigos;</text:span><text:span text:style-name="T201"><text:s/></text:span></text:p>
      <text:p text:style-name="P202"><text:span text:style-name="T203">3</text:span><text:span text:style-name="T204">)<text:s/></text:span><text:span text:style-name="T205">prokurorus – Lietuvos Respublikos generalinė prokuratūra;</text:span></text:p>
      <text:p text:style-name="P206"><text:span text:style-name="T207">4</text:span><text:span text:style-name="T208">)</text:span><text:span text:style-name="T209"><text:s/></text:span><text:span text:style-name="T210">viešosios įstaigos ar nacionalinės plėtros įstaigos darbuotojus – viešosios ar nacionalinės plėtros</text:span><text:span text:style-name="T211"><text:s/>įstaigos;</text:span></text:p>
      <text:p text:style-name="P212"><text:span text:style-name="T213">5</text:span><text:span text:style-name="T214">) kitus asmenis – Lietuvos Respublikos užsienio reikalų ministerija (toliau kartu – deleguojančiosios institucijos).</text:span></text:p>
      <text:p text:style-name="P215">Straipsnio pakeitimai:</text:p>
      <text:p text:style-name="P216"><text:span text:style-name="T217">Nr.<text:s/></text:span><text:a xlink:href="https://www.e-tar.lt/portal/legalAct.html?documentId=c697e3309a5311eea5a28c81c82193a8" office:target-frame-name="_top" xlink:show="replace"><text:span text:style-name="T218">XIV-2304</text:span></text:a><text:span text:style-name="T219">, 2023-12-05, paskelbta TAR 2023-12-14, i. k. 2023-24170</text:span></text:p>
      <text:p text:style-name="Normal"/>
      <text:p text:style-name="P220"><text:span text:style-name="T221">II</text:span><text:span text:style-name="T222"><text:s/>SKYRIUS</text:span></text:p>
      <text:p text:style-name="P223"><text:span text:style-name="T224">DELEGAVIMO PRIORITETŲ TVIRTINIMAS IR DELEGAVIMO KOORDINAVIMAS</text:span></text:p>
      <text:p text:style-name="P225"/>
      <text:p text:style-name="P226"><text:span text:style-name="T227">4</text:span><text:span text:style-name="T228"><text:s/>straipsnis.<text:s/></text:span><text:span text:style-name="T229">Delegavimo prioritetai ir jų tvirtinimas</text:span></text:p>
      <text:p text:style-name="P230"><text:span text:style-name="T231">1</text:span><text:span text:style-name="T232">. Delegavimo prioritetai yra<text:s/></text:span><text:span text:style-name="T233">nacionaliniai ir žinybiniai.</text:span></text:p>
      <text:p text:style-name="P234"><text:span text:style-name="T235">2</text:span><text:span text:style-name="T236">. Nacionalinius delegavimo prioritetus tvirtina Lietuvos Respublikos Vyriausybė užsienio reikalų ministro teikimu, apsvarsčius Lietuvos Respublikos Seimo Užsienio reikalų komitete. Juos tvirtinant atsižvelgiama į Lietuvos<text:s/></text:span><text:span text:style-name="T237">vidaus ir užsienio politikos prioritetus, tikslus ir tarptautinius įsipareigojimus, taip pat į<text:s/></text:span><text:span text:style-name="T238">deleguojančiųjų</text:span><text:span text:style-name="T239"><text:s/>institucijų pasiūlymus. Šie prioritetai peržiūrimi ne rečiau kaip kartą per 4 metus. Tvirtinant nacionalinius delegavimo prioritetus taip pat nus</text:span><text:span text:style-name="T240">tatomos preliminarios lėšų paskirstymo proporcijos delegavimui į Europos Sąjungos institucijas ir įstaigas ir delegavimui į kitas tarptautines institucijas ar užsienio valstybių institucijas.</text:span></text:p>
      <text:p text:style-name="P241"><text:span text:style-name="T242">3</text:span><text:span text:style-name="T243">. Ministerijos, ministrų valdymo<text:s/></text:span><text:span text:style-name="T244">sritims</text:span><text:span text:style-name="T245"><text:s/>nepriskirtos<text:s/></text:span><text:span text:style-name="T246">šio į</text:span><text:span text:style-name="T247">statymo 3 straipsnio 1, 2 ir 3 punktuose nurodytos deleguojančiosios</text:span><text:span text:style-name="T248"><text:s/>institucijos, kurių vadovai yra Lietuvos Respublikos valstybės biudžeto asignavimų<text:s/></text:span><text:span text:style-name="T249">(toliau – valstybės biudžeto asignavimai)</text:span><text:span text:style-name="T250"><text:s/>valdytojai pagal Lietuvos Respublikos biudžeto sandaros įstaty</text:span><text:span text:style-name="T251">mą,<text:s/></text:span><text:span text:style-name="T252">ir šio įstatymo 3 straipsnio 4 punkte nurodytos deleguojančiosios institucijos,</text:span><text:span text:style-name="T253"><text:s/>atsižvelgdamos į jų kompetencijai priskirtą atstovavimą tarptautinėse ir Europos Sąjungos institucijose, gali nustatyti žinybinius delegavimo prioritetus, tvirtinamus šios<text:s/></text:span><text:span text:style-name="T254">institucijos vadovo. Ministrų valdymo sritims priskirtos<text:s/></text:span><text:span text:style-name="T255">šio įstatymo 3 straipsnio 1, 2 ir 3 punktuose nurodytos deleguojančiosios<text:s/></text:span><text:span text:style-name="T256">institucijos vadovaujasi tos valdymo srities ministro tvirtinamais žinybiniais delegavimo prioritetais. Žinybiniai delegavimo</text:span><text:span text:style-name="T257"><text:s/>prioritetai papildo nacionalinius delegavimo prioritetus deleguojančiosioms institucijoms priskirtomis atstovavimo tarptautinėse ir Europos Sąjungos institucijose veiklos sritimis ir pareigybėmis, neįtrauktomis į nacionalinius delegavimo prioritetus. Žiny</text:span><text:span text:style-name="T258">biniais delegavimo prioritetais deleguojančioji institucija vadovaujasi priimdama sprendimą sutikti apmokėti delegavimo išlaidas iš jai skirtų valstybės biudžeto asignavimų<text:s/></text:span><text:span text:style-name="T259">ar kitų deleguojančiosios institucijos teisėtai gautų lėšų</text:span><text:span text:style-name="T260"><text:s/>pagal šio įstatymo 6 str</text:span><text:span text:style-name="T261">aipsnio 2 dalį, 8 straipsnio 3 dalį ir 20 straipsnio 3 dalį, kai veiklos sritys arba pareigos, į kurias numatoma deleguoti, neįtrauktos į nacionalinius delegavimo prioritetus.</text:span></text:p>
      <text:p text:style-name="P262">Straipsnio pakeitimai:</text:p>
      <text:p text:style-name="P263"><text:span text:style-name="T264">Nr.<text:s/></text:span><text:a xlink:href="https://www.e-tar.lt/portal/legalAct.html?documentId=c697e3309a5311eea5a28c81c82193a8" office:target-frame-name="_top" xlink:show="replace"><text:span text:style-name="T265">XIV-2304</text:span></text:a><text:span text:style-name="T266">, 2023-12-05, paskelbta TAR 2023-12-14, i. k. 2023-24170</text:span></text:p>
      <text:p text:style-name="Normal"/>
      <text:p text:style-name="P267"><text:span text:style-name="T268">5</text:span><text:span text:style-name="T269"><text:s/>straipsnis.<text:s/></text:span><text:span text:style-name="T270">Delegavimo koordinavimas</text:span></text:p>
      <text:p text:style-name="P271"><text:span text:style-name="T272">1</text:span><text:span text:style-name="T273">. Delegavimą koordinuoja Užsienio reikalų ministerija.<text:s/></text:span></text:p>
      <text:p text:style-name="P274"><text:span text:style-name="T275">2</text:span><text:span text:style-name="T276">.<text:s/></text:span><text:span text:style-name="T277">Deleguojančiosios<text:s/></text:span><text:span text:style-name="T278">institucijos<text:s/></text:span><text:span text:style-name="T279">kiekvieno metų ketvirčio pirmąjį mėnesį Užsienio reikalų ministerijai pateikia informaciją apie kiekvieno asmens delegavimo išlaidas per praėjusį ketvirtį, kurias apmokėjo deleguojančioji institucija, taip pat informaciją apie per praėjusį ketvirtį prasidė</text:span><text:span text:style-name="T280">jusį arba pasibaigusį delegavimą.</text:span></text:p>
      <text:p text:style-name="P281"/>
      <text:p text:style-name="P282"><text:span text:style-name="T283">6</text:span><text:span text:style-name="T284"><text:s/>straipsnis.<text:s/></text:span><text:span text:style-name="T285">Informacijos apie laisvas pareigas tarptautinėse ir Europos Sąjungos</text:span><text:span text:style-name="T286"><text:s/></text:span><text:span text:style-name="T287">institucijose</text:span><text:span text:style-name="T288"><text:s/></text:span><text:span text:style-name="T289">ar užsienio valstybių institucijose ir informacijos apie delegavimo poreikius pateikimas</text:span></text:p>
      <text:p text:style-name="P290"><text:span text:style-name="T291">1</text:span><text:span text:style-name="T292">. Deleguojančiosios inst</text:span><text:span text:style-name="T293">itucijos, Lietuvos Respublikos diplomatinės atstovybės užsienio valstybėse, Lietuvos Respublikos atstovybės prie tarptautinių organizacijų, konsulinės įstaigos ir specialiosios misijos, gavusios informaciją apie laisvas pareigas<text:s/></text:span><text:span text:style-name="T294">tarptautinėse ir Europos Są</text:span><text:span text:style-name="T295">jungos</text:span><text:span text:style-name="T296"><text:s/></text:span><text:span text:style-name="T297">institucijose</text:span><text:span text:style-name="T298"><text:s/></text:span><text:span text:style-name="T299">ar užsienio valstybių<text:s/></text:span><text:span text:style-name="T300">institucijose</text:span><text:span text:style-name="T301"><text:s/>(toliau kartu – priimančiosios institucijos)</text:span><text:span text:style-name="T302">, į kurias gali būti deleguojami asmenys iš Lietuvos, visą gautą informaciją Vyriausybės arba jos įgaliotos institucijos nustatyta tvarka pateikia Vyriausy</text:span><text:span text:style-name="T303">bės įgaliotai įstaigai ir Užsienio reikalų ministerijai. Vyriausybės įgaliota įstaiga gautą informaciją paskelbia Vyriausybės arba jos įgaliotos institucijos nustatyta tvarka.</text:span></text:p>
      <text:p text:style-name="P304"><text:span text:style-name="T305">2</text:span><text:span text:style-name="T306">. Deleguojančiosios institucijos, įvertinusios šio straipsnio 1 dalyje nuro</text:span><text:span text:style-name="T307">dytą informaciją ir atsižvelgdamos į delegavimo į tas pareigas poreikius, Užsienio reikalų ministerijai ir Vyriausybės įgaliotai įstaigai pateikia motyvuotus pasiūlymus dėl pareigybių pripažinimo atitinkančiomis nacionalinius delegavimo prioritetus ir dele</text:span><text:span text:style-name="T308">gavimo išlaidų padengimo iš Užsienio reikalų ministerijai tam tikslui skirtų valstybės biudžeto asignavimų tikslingumo. Deleguojančioji institucija, atsižvelgdama į delegavimo prioritetus, taip pat gali informuoti apie savo sutikimą delegavimo išlaidas apm</text:span><text:span text:style-name="T309">okėti iš jai<text:s/></text:span><text:span text:style-name="T310">skirtų</text:span><text:span text:style-name="T311"><text:s/>valstybės<text:s/></text:span><text:span text:style-name="T312">biudžeto</text:span><text:span text:style-name="T313"><text:s/>asignavimų<text:s/></text:span><text:span text:style-name="T314">ar kitų deleguojančiosios institucijos teisėtai gautų lėšų</text:span><text:span text:style-name="T315">.</text:span></text:p>
      <text:p text:style-name="P316">Straipsnio pakeitimai:</text:p>
      <text:p text:style-name="P317"><text:span text:style-name="T318">Nr.<text:s/></text:span><text:a xlink:href="https://www.e-tar.lt/portal/legalAct.html?documentId=c697e3309a5311eea5a28c81c82193a8" office:target-frame-name="_top" xlink:show="replace"><text:span text:style-name="T319">XIV-2304</text:span></text:a><text:span text:style-name="T320">,<text:s/></text:span><text:span text:style-name="T321">2023-12-05, paskelbta TAR 2023-12-14, i. k. 2023-24170</text:span></text:p>
      <text:p text:style-name="Normal"/>
      <text:p text:style-name="P322"><text:span text:style-name="T323">7</text:span><text:span text:style-name="T324"><text:s/>straipsnis.<text:s/></text:span><text:span text:style-name="T325">Išvados dėl pareigybių priimančiosiose institucijose pripažinimo atitinkančiomis nacionalinius delegavimo prioritetus ir delegavimo išlaidų padengimo galimybės pateikimas</text:span></text:p>
      <text:p text:style-name="P326"><text:span text:style-name="T327">1</text:span><text:span text:style-name="T328">. Užsi</text:span><text:span text:style-name="T329">enio reikalų ministerija, gavusi šio įstatymo 6 straipsnio 2 dalyje nurodytą deleguojančiosios institucijos motyvuotą pasiūlymą arba savo iniciatyva įvertinusi šio įstatymo 6 straipsnio 1 dalyje nurodytą informaciją, parengia i</text:span><text:span text:style-name="T330">švadą dėl pareigybių priimanč</text:span><text:span text:style-name="T331">iojoje institucijoje pripažinimo atitinkančiomis nacionalinius delegavimo prioritetus ir delegavimo išlaidų padengimo galimybės, jeigu tokių išlaidų neapmoka priimančioji institucija (toliau – išvada).</text:span><text:span text:style-name="T332"><text:s/></text:span></text:p>
      <text:p text:style-name="P333"><text:span text:style-name="T334">2</text:span><text:span text:style-name="T335">. Rengdama išvadą, Užsienio reikalų ministerija<text:s/></text:span><text:span text:style-name="T336">vadovaujasi nacionaliniais delegavimo prioritetais, atsižvelgia į motyvuotus deleguojančiųjų institucijų pasiūlymus dėl pareigybių priimančiosiose institucijose pripažinimo atitinkančiomis nacionalinius delegavimo prioritetus ir įvertina delegavimo išlaidų</text:span><text:span text:style-name="T337"><text:s/>padengimo iš Užsienio reikalų ministerijai tam tikslui skirtų valstybės biudžeto asignavimų galimybę, atsižvelgdama į šių asignavimų sumą konkrečiais metais.</text:span><text:s/></text:p>
      <text:p text:style-name="P338">Straipsnio dalies pakeitimai:</text:p>
      <text:p text:style-name="P339"><text:span text:style-name="T340">Nr.<text:s/></text:span><text:a xlink:href="https://www.e-tar.lt/portal/legalAct.html?documentId=c697e3309a5311eea5a28c81c82193a8" office:target-frame-name="_top" xlink:show="replace"><text:span text:style-name="T341">XIV-2304</text:span></text:a><text:span text:style-name="T342">, 2023-12-05, paskelbta TAR 2023-12-14, i. k. 2023-24170</text:span></text:p>
      <text:p text:style-name="Normal"/>
      <text:p text:style-name="P343"><text:span text:style-name="T344">3</text:span><text:span text:style-name="T345">.<text:s/></text:span><text:span text:style-name="T346">Kai pareigybė<text:s/></text:span><text:span text:style-name="T347">priimančiojoje institucijoje ar<text:s/></text:span><text:span text:style-name="T348">civilinėje tarptautinėje arba Europos Sąjungos</text:span><text:span text:style-name="T349"><text:s/>misijoje<text:s/></text:span><text:span text:style-name="T350">ar operacijoje (toliau – misija)</text:span><text:span text:style-name="T351"><text:s/></text:span><text:span text:style-name="T352">atitinka nacionalinius delegavimo prioritetus, tačiau Užsienio reikalų ministerija, atsižvelgdama į tam tikslui jai skirtus valstybės biudžeto asignavimus, neturi galimybės skirti tokių asignavimų delegavimui į šias pareigas finansuoti ir jeigu kitos deleg</text:span><text:span text:style-name="T353">uojančiosios institucijos Užsienio reikalų ministerijai nebuvo pranešusios apie<text:s/></text:span><text:span text:style-name="T354">sprendimą sutikti apmokėti delegavimo išlaidas, Užsienio reikalų ministerija, gavusi<text:s/></text:span><text:span text:style-name="T355"><text:line-break/></text:span><text:span text:style-name="T356">deleguoto (-ų) asmens (-ų) prašymą (-us) leisti dalyvauti priimančiosios institucijos pask</text:span><text:span text:style-name="T357">elbtoje atrankoje į<text:s/></text:span><text:span text:style-name="T358">kitas</text:span><text:span text:style-name="T359"><text:s/>pareigas toje pačioje<text:s/></text:span><text:span text:style-name="T360">institucijoje ar</text:span><text:span text:style-name="T361"><text:s/>misijoje, atsižvelgusi į galimą papildomų delegavimo lėšų poreikį, gali nuspręsti, kad pretendentų atranka į laisvas pareigas vykdoma tik iš pagal šį įstatymą į tą pačią<text:s/></text:span><text:span text:style-name="T362">instituciją ar</text:span><text:span text:style-name="T363"><text:s/>misiją</text:span><text:span text:style-name="T364"><text:s/>deleguotų asmenų.</text:span></text:p>
      <text:p text:style-name="P365">Straipsnio dalies pakeitimai:</text:p>
      <text:p text:style-name="P366"><text:span text:style-name="T367">Nr.<text:s/></text:span><text:a xlink:href="https://www.e-tar.lt/portal/legalAct.html?documentId=c697e3309a5311eea5a28c81c82193a8" office:target-frame-name="_top" xlink:show="replace"><text:span text:style-name="T368">XIV-2304</text:span></text:a><text:span text:style-name="T369">, 2023-12-05, paskelbta TAR 2023-12-14, i. k. 2023-24170</text:span></text:p>
      <text:p text:style-name="Normal"/>
      <text:p text:style-name="P370"><text:span text:style-name="T371">4</text:span><text:span text:style-name="T372">. Išvada pateikiama Vyriausybės įg</text:span><text:span text:style-name="T373">aliotai<text:s/></text:span><text:span text:style-name="T374">įstaigai</text:span><text:span text:style-name="T375">, išskyrus atvejus, kai pagal šio įstatymo 9 straipsnį pretendentų atranką vykdo Užsienio reikalų ministerija.</text:span></text:p>
      <text:p text:style-name="P376"/>
      <text:p text:style-name="P377"><text:span text:style-name="T378">III</text:span><text:span text:style-name="T379"><text:s/>SKYRIUS</text:span></text:p>
      <text:p text:style-name="P380"><text:span text:style-name="T381">PRETENDENTŲ ATRANKA</text:span></text:p>
      <text:p text:style-name="P382"/>
      <text:p text:style-name="P383"><text:span text:style-name="T384">8</text:span><text:span text:style-name="T385"><text:s/>straipsnis.<text:s/></text:span><text:span text:style-name="T386">Pretendentų atrankos principai</text:span></text:p>
      <text:p text:style-name="P387"><text:span text:style-name="T388">1</text:span><text:span text:style-name="T389">. Pretendentų į pareigas<text:s/></text:span><text:span text:style-name="T390">priimančiosiose institucijose atranka vykdoma, jeigu išvadoje nurodyta, kad ši pareigybė atitinka nacionalinius delegavimo prioritetus ir delegavimo išlaidos bus padengiamos iš Užsienio reikalų ministerijai tam tikslui skirtų valstybės biudžeto asignavimų<text:s/></text:span><text:span text:style-name="T391">arba kad delegavimo išlaidas apmoka priimančioji institucija.</text:span></text:p>
      <text:p text:style-name="P392"><text:span text:style-name="T393">2</text:span><text:span text:style-name="T394">. Jeigu išvadoje nurodyta, kad pareigybė atitinka nacionalinius delegavimo prioritetus, bet delegavimo išlaidos negalės būti padengiamos iš Užsienio reikalų ministerijai tam tikslui skirtų<text:s/></text:span><text:span text:style-name="T395">valstybės biudžeto asignavimų dėl to, kad šių asignavimų sumos nepakanka, atranka gali būti pradedama, kai deleguojančioji institucija sutinka, kad delegavimo išlaidos bus apmokamos iš jai<text:s/></text:span><text:span text:style-name="T396">skirtų</text:span><text:span text:style-name="T397"><text:s/>valstybės<text:s/></text:span><text:span text:style-name="T398">biudžeto<text:s/></text:span><text:span text:style-name="T399">asignavimų<text:s/></text:span><text:span text:style-name="T400">ar kitų deleguojančiosios inst</text:span><text:span text:style-name="T401">itucijos teisėtai gautų lėšų</text:span><text:span text:style-name="T402">.</text:span></text:p>
      <text:p text:style-name="P403"><text:span text:style-name="T404">3</text:span><text:span text:style-name="T405">.<text:s/></text:span><text:span text:style-name="T406">Pretendentų atranka taip pat gali būti pradedama, kai Užsienio reikalų ministerija pritaria, kad pretendentų atranka būtų vykdoma į pareigas, atitinkančias žinybinius delegavimo prioritetus, ir deleguojančioji instituci</text:span><text:span text:style-name="T407">ja sutinka, kad delegavimo išlaidos būtų apmokamos iš jai<text:s/></text:span><text:span text:style-name="T408">skirtų</text:span><text:span text:style-name="T409"><text:s/>valstybės<text:s/></text:span><text:span text:style-name="T410">biudžeto</text:span><text:span text:style-name="T411"><text:s/>asignavimų<text:s/></text:span><text:span text:style-name="T412">ar kitų deleguojančiosios institucijos teisėtai gautų lėšų</text:span><text:span text:style-name="T413">, arba kada išlaidas apmoka priimančioji institucija.</text:span></text:p>
      <text:p text:style-name="P414"><text:span text:style-name="T415">4</text:span><text:span text:style-name="T416">.<text:s/></text:span><text:span text:style-name="T417">Į pareigas priimančiojoje institucijoje at</text:span><text:span text:style-name="T418">renkama tiek pretendentų, kiek prašo priimančioji institucija</text:span><text:span text:style-name="T419"><text:s/>arba<text:s/></text:span><text:span text:style-name="T420">kiek išvadoje nurodo Užsienio reikalų ministerija, arba kelių pretendentų<text:s/></text:span><text:span text:style-name="T421">delegavimo</text:span><text:span text:style-name="T422"><text:s/>išlaidas sutinka apmokėti kita deleguojančioji institucija. Jeigu priimančioji institucija vykdo galutin</text:span><text:span text:style-name="T423">ę pretendentų atranką ir leidžia į vienas pareigas teikti daugiau negu vieną kandidatūrą, gali būti atrenkama ir priimančiajai institucijai į tas pačias pareigas teikiama daugiau negu vienas pretendentas.</text:span></text:p>
      <text:p text:style-name="P424">Straipsnio pakeitimai:</text:p>
      <text:p text:style-name="P425"><text:span text:style-name="T426">Nr.<text:s/></text:span><text:a xlink:href="https://www.e-tar.lt/portal/legalAct.html?documentId=c697e3309a5311eea5a28c81c82193a8" office:target-frame-name="_top" xlink:show="replace"><text:span text:style-name="T427">XIV-2304</text:span></text:a><text:span text:style-name="T428">, 2023-12-05, paskelbta TAR 2023-12-14, i. k. 2023-24170</text:span></text:p>
      <text:p text:style-name="Normal"/>
      <text:p text:style-name="P429"><text:span text:style-name="T430">9</text:span><text:span text:style-name="T431"><text:s/>straipsnis.<text:s/></text:span><text:span text:style-name="T432">Pretendentus atrenkančios valstybės institucijos</text:span></text:p>
      <text:p text:style-name="P433"><text:span text:style-name="T434">1</text:span><text:span text:style-name="T435">. Pretendentų atranką<text:s/></text:span><text:span text:style-name="T436">Vyriausybės arba jos įgaliotos institucijos nustatyta tvarka organizuoja ir vykdo<text:s/></text:span><text:span text:style-name="T437">Vyriausybės įgaliota įstaiga</text:span><text:span text:style-name="T438">, išskyrus šio straipsnio 2, 3, 4 ir 5 dalyse nustatytus atvejus.</text:span></text:p>
      <text:p text:style-name="P439"><text:span text:style-name="T440">2</text:span><text:span text:style-name="T441">.<text:s/></text:span><text:span text:style-name="T442">Vyriausybės įgaliota įstaiga</text:span><text:span text:style-name="T443">, esant motyvuotam deleguojančiosios instituc</text:span><text:span text:style-name="T444">ijos prašymui ir pritarus Užsienio reikalų ministerijai,</text:span><text:span text:style-name="T445"><text:s/>paveda kitai<text:s/></text:span><text:span text:style-name="T446">deleguojančiajai</text:span><text:span text:style-name="T447"><text:s/>institucijai Vyriausybės arba jos įgaliotos institucijos nustatyta tvarka atrinkti pretendentą, jeigu pareigų priimančiojoje institucijoje pobūdis susijęs su konkrečios<text:s/></text:span><text:span text:style-name="T448">deleguojančiosios</text:span><text:span text:style-name="T449"><text:s/>institucijos funkcijomis ir pagal priimančiosios institucijos nustatytus reikalavimus į pareigas gali būti deleguojamas asmuo, dirbantis šioje<text:s/></text:span><text:span text:style-name="T450">deleguojančiojoje</text:span><text:span text:style-name="T451"><text:s/>institucijoje.</text:span></text:p>
      <text:p text:style-name="P452">Straipsnio dalies pakeitimai:</text:p>
      <text:p text:style-name="P453"><text:span text:style-name="T454">Nr.<text:s/></text:span><text:a xlink:href="https://www.e-tar.lt/portal/legalAct.html?documentId=c697e3309a5311eea5a28c81c82193a8" office:target-frame-name="_top" xlink:show="replace"><text:span text:style-name="T455">XIV-2304</text:span></text:a><text:span text:style-name="T456">, 2023-12-05, paskelbta TAR 2023-12-14, i. k. 2023-24170</text:span></text:p>
      <text:p text:style-name="Normal"/>
      <text:p text:style-name="P457"><text:span text:style-name="T458">3</text:span><text:span text:style-name="T459">. Pretendentų atranką į pareigas priimančiosiose institucijose, į kurias gali būti deleguojami tik diplomatai, Vyri</text:span><text:span text:style-name="T460">ausybės arba jos įgaliotos institucijos nustatyta tvarka organizuoja ir vykdo Užsienio reikalų ministerija.</text:span></text:p>
      <text:p text:style-name="P461"><text:span text:style-name="T462">4</text:span><text:span text:style-name="T463">. Pretendentų atranką į misijas šio įstatymo IV skyriuje nustatyta tvarka organizuoja ir vykdo Užsienio reikalų ministerija.</text:span></text:p>
      <text:p text:style-name="P464"><text:span text:style-name="T465">5</text:span><text:span text:style-name="T466">.<text:s/></text:span><text:span text:style-name="T467">Šio įstatymo 8 straipsnio 2 ir 3 dalyse nurodytais atvejais pretendentų atranką<text:s/></text:span><text:span text:style-name="T468">Vyriausybės arba jos įgaliotos institucijos nustatyta tvarka</text:span><text:span text:style-name="T469"><text:s/>organizuoja ir vykdo delegavimo išlaidas apmokanti deleguojančioji institucija, gavusi<text:s/></text:span><text:span text:style-name="T470">Vyriausybės įgaliotos įstaig</text:span><text:span text:style-name="T471">os<text:s/></text:span><text:span text:style-name="T472">sutikimą. Negavus tokio sutikimo, pretendentų atranką vykdo<text:s/></text:span><text:span text:style-name="T473">Vyriausybės įgaliota įstaiga</text:span><text:span text:style-name="T474">.</text:span></text:p>
      <text:p text:style-name="P475"/>
      <text:p text:style-name="P476"><text:span text:style-name="T477">10</text:span><text:span text:style-name="T478"><text:s/>straipsnis.<text:s/></text:span><text:span text:style-name="T479">Reikalavimai pretendentams</text:span></text:p>
      <text:p text:style-name="P480"><text:span text:style-name="T481">1</text:span><text:span text:style-name="T482">. Pretendentų atranka vykdoma pagal priimančiosios institucijos nustatytus reikalavimus pretendentams.<text:s/></text:span></text:p>
      <text:p text:style-name="P483"><text:span text:style-name="T484">2</text:span><text:span text:style-name="T485">. P</text:span><text:span text:style-name="T486">retendentų a</text:span><text:span text:style-name="T487">trankoje negali dalyvauti asmuo:</text:span></text:p>
      <text:p text:style-name="P488"><text:span text:style-name="T489">1</text:span><text:span text:style-name="T490">) kurio teisę eiti pareigas, tokias pačias kaip priimančiojoje institucijoje, į kurias jis pretenduoja, yra atėmęs teismas;</text:span></text:p>
      <text:p text:style-name="P491"><text:span text:style-name="T492">2</text:span><text:span text:style-name="T493">) kuris teismo pripažintas neveiksniu darbo arba tarnybos teisinių santykių<text:s/></text:span><text:span text:style-name="T494">srityje;</text:span></text:p>
      <text:p text:style-name="P495"><text:span text:style-name="T496">3</text:span><text:span text:style-name="T497">) kuris neatitinka nepriekaištingos reputacijos reikalavimų.</text:span></text:p>
      <text:p text:style-name="P498"><text:span text:style-name="T499">3</text:span><text:span text:style-name="T500">. Pretendentas ar deleguotas asmuo negali būti laikomas nepriekaištingos reputacijos, jeigu jis:</text:span></text:p>
      <text:p text:style-name="P501"><text:span text:style-name="T502">1</text:span><text:span text:style-name="T503">) buvo atleistas iš bet kokios priimančiosios institucijos jos iniciatyva,</text:span><text:span text:style-name="T504"><text:s/>kai asmuo dėl savo kalto veikimo ar neveikimo padarė pareigų, kurias nustato priimančiosios institucijos vidaus tvarka ar darbo sutartis, pažeidimą ir nuo atleidimo dienos nepraėjo 5 metai, išskyrus atvejus, kai priimančioji institucija nustato ilgesnį te</text:span><text:span text:style-name="T505">rminą;</text:span></text:p>
      <text:p text:style-name="P506"><text:span text:style-name="T507">2</text:span><text:span text:style-name="T508">) buvo atleistas iš statutinio valstybės tarnautojo arba valstybės pareigūno pareigų pritaikius tarnybinę nuobaudą, jeigu nuo atleidimo nepraėjo 3 metai;</text:span></text:p>
      <text:p text:style-name="P509"><text:span text:style-name="T510">3</text:span><text:span text:style-name="T511">) buvo pripažintas pažeidusiu Lietuvos Respublikos viešųjų ir privačių interesų derin</text:span><text:span text:style-name="T512">imo įstatymo reikalavimus ir jeigu nuo pažeidimo paaiškėjimo dienos nepraėjo vieni metai arba jeigu buvo pripažintas šiurkščiai pažeidęs Viešųjų ir privačių interesų derinimo įstatymo reikalavimus ir jeigu nuo pažeidimo paaiškėjimo dienos nepraėjo 3 metai;</text:span><text:s/></text:p>
      <text:p text:style-name="P513">Straipsnio punkto pakeitimai:</text:p>
      <text:p text:style-name="P514"><text:span text:style-name="T515">Nr.<text:s/></text:span><text:a xlink:href="https://www.e-tar.lt/portal/legalAct.html?documentId=3a45031019ad11ebb0038a8cd8ff585f" office:target-frame-name="_top" xlink:show="replace"><text:span text:style-name="T516">XIII-3326</text:span></text:a><text:span text:style-name="T517">, 2020-10-15, paskelbta TAR 2020-10-29, i. k. 2020-22471</text:span></text:p>
      <text:p text:style-name="Normal"/>
      <text:p text:style-name="P518"><text:span text:style-name="T519">4</text:span><text:span text:style-name="T520">) nebūtų laikomas nepriekaištingos reputacijos<text:s/></text:span><text:span text:style-name="T521">vadovaujantis Lietuvos Respublikos valstybės tarnybos įstatymo nuostatomis</text:span><text:span text:style-name="T522">, taikomomis valstybės tarnautojams, kurie nėra įstaigos vadovai</text:span><text:span text:style-name="T523">.</text:span></text:p>
      <text:p text:style-name="P524">Straipsnio punkto pakeitimai:</text:p>
      <text:p text:style-name="P525"><text:span text:style-name="T526">Nr.<text:s/></text:span><text:a xlink:href="https://www.e-tar.lt/portal/legalAct.html?documentId=c697e3309a5311eea5a28c81c82193a8" office:target-frame-name="_top" xlink:show="replace"><text:span text:style-name="T527">XIV-2304</text:span></text:a><text:span text:style-name="T528">, 2023-12-05, paskelbta TAR 2023-12-14, i. k. 2023-24170</text:span></text:p>
      <text:p text:style-name="Normal"/>
      <text:p text:style-name="P529"><text:span text:style-name="T530">4</text:span><text:span text:style-name="T531">. Pretendentų atrankas organizuojanti ir vykdanti institucija ar įstaiga arba deleguojančioji institucija privalo užtikrinti, kad pretendentai ir deleguojami asmenys a</text:span><text:span text:style-name="T532">titiktų nepriekaištingos reputacijos reikalavimus.</text:span></text:p>
      <text:p text:style-name="P533"><text:span text:style-name="T534">5</text:span><text:span text:style-name="T535">. Pretendentas turi užpildyti užsienio reikalų ministro patvirtintos formos deklaraciją, kurioje pateikiami duomenys dėl jo atitikties nepriekaištingos reputacijos reikalavimams. Jeigu nustatoma, kad<text:s/></text:span><text:span text:style-name="T536">pretendentas nuslėpė ar pateikė tikrovės neatitinkančius duomenis dėl jo atitikties nepriekaištingos reputacijos reikalavimams, jis negali būti deleguojamas arba jo delegavimas nutraukiamas.</text:span></text:p>
      <text:p text:style-name="P537"><text:span text:style-name="T538">6</text:span><text:span text:style-name="T539">. Jeigu pretendentų atrankas organizuojančiai ir vykdančiai<text:s/></text:span><text:span text:style-name="T540">institucijai ar įstaigai arba deleguojančiajai institucijai vykdant šio straipsnio 4 dalyje nustatytą pareigą kyla abejonių dėl pretendento ar deleguoto asmens atitikties nepriekaištingos reputacijos reikalavimams, ji turi teisę motyvuotu rašytiniu prašymu</text:span><text:span text:style-name="T541"><text:s/>kreiptis į teisėsaugos, kontrolės ir kitas institucijas, valstybės ar savivaldybių kontroliuojamas įstaigas ar įmones, kad šios pateiktų apie tokį asmenį jų turimą informaciją. Institucijos, įstaigos ir įmonės tokią informaciją turi pateikti ne vėliau kai</text:span><text:span text:style-name="T542">p per<text:s/></text:span><text:span text:style-name="T543">7 kalendorines</text:span><text:span text:style-name="T544"><text:s/>dienas nuo prašymo pateikti tokią informaciją gavimo dienos, jeigu įstatymai nenustato kitaip.</text:span></text:p>
      <text:p text:style-name="P545"/>
      <text:p text:style-name="P546"><text:span text:style-name="T547">IV</text:span><text:span text:style-name="T548"><text:s/>SKYRIUS</text:span></text:p>
      <text:p text:style-name="P549"><text:span text:style-name="T550">DELEGAVIMAS Į MISIJAS, DELEGAVIMO Į TARPTAUTINES IR EUROPOS SĄJUNGOS RINKIMŲ STEBĖJIMO MISIJAS REZERVAS IR NACIONALINIO<text:s/></text:span><text:span text:style-name="T551">KONTINGENTO VADOVAS MISIJOJE<text:s/></text:span></text:p>
      <text:p text:style-name="P552"/>
      <text:p text:style-name="P553">Pakeistas skyriaus pavadinimas:</text:p>
      <text:p text:style-name="P554"><text:span text:style-name="T555">Nr.<text:s/></text:span><text:a xlink:href="https://www.e-tar.lt/portal/legalAct.html?documentId=c697e3309a5311eea5a28c81c82193a8" office:target-frame-name="_top" xlink:show="replace"><text:span text:style-name="T556">XIV-2304</text:span></text:a><text:span text:style-name="T557">, 2023-12-05, paskelbta TAR 2023-12-14, i. k. 2023-24170</text:span></text:p>
      <text:p text:style-name="Normal"/>
      <text:p text:style-name="P558"><text:span text:style-name="T559">11</text:span><text:span text:style-name="T560"><text:s/>straipsnis.<text:s/></text:span><text:span text:style-name="T561">Pretendentų atranka į misijas</text:span></text:p>
      <text:p text:style-name="P562"><text:span text:style-name="T563">1</text:span><text:span text:style-name="T564">.<text:s/></text:span><text:span text:style-name="T565">Pretendentų a</text:span><text:span text:style-name="T566">tranka į misijas</text:span><text:span text:style-name="T567"><text:s/>vykdoma<text:s/></text:span><text:span text:style-name="T568">atsižvelgiant į konkrečiai pareigybei keliamus reikalavimus, taip pat į priimančiosios institucijos nustatytus pretendentų atrankos principus ir kriterijus. Vykdant<text:s/></text:span><text:span text:style-name="T569">pretendentų<text:s/></text:span><text:span text:style-name="T570">atra</text:span><text:span text:style-name="T571">nką, siekiama užtikrinti dalyvaujančiųjų misijose kaitą ir sudaryti galimybes jose dalyvauti naujiems pretendentams.<text:s/></text:span></text:p>
      <text:p text:style-name="P572"><text:span text:style-name="T573">2</text:span><text:span text:style-name="T574">. P</text:span><text:span text:style-name="T575">retendentų a</text:span><text:span text:style-name="T576">tranką į misijas vykdo užsienio reikalų ministro sudaryta pretendentų atrankos komisija užsienio reikalų ministro nust</text:span><text:span text:style-name="T577">atyta tvarka.</text:span></text:p>
      <text:p text:style-name="P578"><text:span text:style-name="T579">3</text:span><text:span text:style-name="T580">. Jeigu išvadoje nurodyta, kad delegavimo išlaidos negalės būti padengiamos iš<text:s/></text:span><text:span text:style-name="T581">Užsienio reikalų ministerijai</text:span><text:span text:style-name="T582"><text:s/>tam tikslui skirtų</text:span><text:span text:style-name="T583"><text:s/>valstybės biudžeto<text:s/></text:span><text:span text:style-name="T584">asignavimų, o kita deleguojančioji institucija sutinka, kad delegavimo išlaidos būtų apmok</text:span><text:span text:style-name="T585">amos iš jai<text:s/></text:span><text:span text:style-name="T586">skirtų</text:span><text:span text:style-name="T587"><text:s/>valstybės<text:s/></text:span><text:span text:style-name="T588">biudžeto</text:span><text:span text:style-name="T589"><text:s/>asignavimų<text:s/></text:span><text:span text:style-name="T590">ar kitų deleguojančiosios institucijos teisėtai gautų lėšų</text:span><text:span text:style-name="T591">, Užsienio reikalų ministerija pretendentų atranką vykdo iš šios deleguojančiosios institucijos pateiktų pretendentų.</text:span><text:span text:style-name="T592"><text:s/></text:span></text:p>
      <text:p text:style-name="P593">Straipsnio dalies pakeitimai:</text:p>
      <text:p text:style-name="P594"><text:span text:style-name="T595">Nr.<text:s/></text:span><text:a xlink:href="https://www.e-tar.lt/portal/legalAct.html?documentId=c697e3309a5311eea5a28c81c82193a8" office:target-frame-name="_top" xlink:show="replace"><text:span text:style-name="T596">XIV-2304</text:span></text:a><text:span text:style-name="T597">, 2023-12-05, paskelbta TAR 2023-12-14, i. k. 2023-24170</text:span></text:p>
      <text:p text:style-name="Normal"/>
      <text:p text:style-name="P598"><text:span text:style-name="T599">12</text:span><text:span text:style-name="T600"><text:s/>straipsnis.<text:s/></text:span><text:span text:style-name="T601">Delegavimo į tarptautines ir Europos Sąjungos rinkimų stebėjimo mis</text:span><text:span text:style-name="T602">ijas rezervas<text:s/></text:span></text:p>
      <text:p text:style-name="P603">Pakeistas straipsnio pavadinimas:</text:p>
      <text:p text:style-name="P604"><text:span text:style-name="T605">Nr.<text:s/></text:span><text:a xlink:href="https://www.e-tar.lt/portal/legalAct.html?documentId=c697e3309a5311eea5a28c81c82193a8" office:target-frame-name="_top" xlink:show="replace"><text:span text:style-name="T606">XIV-2304</text:span></text:a><text:span text:style-name="T607">, 2023-12-05, paskelbta TAR 2023-12-14, i. k. 2023-24170</text:span></text:p>
      <text:p text:style-name="Normal"/>
      <text:p text:style-name="P608"><text:span text:style-name="T609">1</text:span><text:span text:style-name="T610">.<text:s/></text:span><text:span text:style-name="T611">Delegavimo<text:s/></text:span><text:span text:style-name="T612">į tarptautines ir Eur</text:span><text:span text:style-name="T613">opos Sąjungos rinkimų stebėjimo misijas (toliau– rinkimų stebėjimo misija)<text:s/></text:span><text:span text:style-name="T614">rezervą</text:span><text:span text:style-name="T615"><text:s/>(toliau</text:span><text:span text:style-name="T616"><text:s/></text:span><text:span text:style-name="T617">– delegavimo rezervas)</text:span><text:span text:style-name="T618"><text:s/>administruoja Užsienio reikalų ministerija.</text:span></text:p>
      <text:p text:style-name="P619">Straipsnio dalies pakeitimai:</text:p>
      <text:p text:style-name="P620"><text:span text:style-name="T621">Nr.<text:s/></text:span><text:a xlink:href="https://www.e-tar.lt/portal/legalAct.html?documentId=c697e3309a5311eea5a28c81c82193a8" office:target-frame-name="_top" xlink:show="replace"><text:span text:style-name="T622">XIV-2304</text:span></text:a><text:span text:style-name="T623">, 2023-12-05, paskelbta TAR 2023-12-14, i. k. 2023-24170</text:span></text:p>
      <text:p text:style-name="Normal"/>
      <text:p text:style-name="P624"><text:span text:style-name="T625">2</text:span><text:span text:style-name="T626">. Pretendentai į pareigas rinkimų stebėjimo misijose atrenkami iš delegavimo rezervo.<text:s/></text:span></text:p>
      <text:p text:style-name="P627"><text:span text:style-name="T628">3</text:span><text:span text:style-name="T629">. Pretendentų asmens duomenys tvarkomi vadovaujantis Lietuvos Respublikos asmens duomenų teisinės apsaugos įstatymu ir 2016 m. balandžio 27 d. Europos Parlamento ir Tarybos reglamentu<text:s/></text:span><text:span text:style-name="T630">(ES) 2016/679 dėl fizinių asmenų apsaugos tvarkant asmens duomenis ir dė</text:span><text:span text:style-name="T631">l laisvo tokių duomenų judėjimo ir kuriuo panaikinama Direktyva 95/46/EB (</text:span><text:span text:style-name="T632">Bendrasis duomenų apsaugos reglamentas).</text:span></text:p>
      <text:p text:style-name="P633">Straipsnio dalies pakeitimai:</text:p>
      <text:p text:style-name="P634"><text:span text:style-name="T635">Nr.<text:s/></text:span><text:a xlink:href="https://www.e-tar.lt/portal/legalAct.html?documentId=dbe3b430e87a11ecb369fde863feb27d" office:target-frame-name="_top" xlink:show="replace"><text:span text:style-name="T636">XIV-1121</text:span></text:a><text:span text:style-name="T637">,</text:span><text:span text:style-name="T638"><text:s/>2022-05-24, paskelbta TAR 2022-06-10, i. k. 2022-12613</text:span></text:p>
      <text:p text:style-name="Normal"/>
      <text:p text:style-name="P639"><text:span text:style-name="T640">13</text:span><text:span text:style-name="T641"><text:s/>straipsnis.<text:s/></text:span><text:span text:style-name="T642">Delegavimo rezervo sudarymas</text:span></text:p>
      <text:p text:style-name="P643"><text:span text:style-name="T644">1</text:span><text:span text:style-name="T645">. Delegavimo rezervas sudaromas vykdant pretendentų į delegavimo rezervą atranką.</text:span></text:p>
      <text:p text:style-name="P646"><text:span text:style-name="T647">2</text:span><text:span text:style-name="T648">. Pretendentų į delegavimo rezervą atranką Vyriausybės arba jos įgaliotos institucijos nustatyta tvarka organizuoja ir vykdo<text:s/></text:span><text:span text:style-name="T649">Vyriausybės įgaliota įstaiga<text:s/></text:span><text:span text:style-name="T650">ne rečiau kaip vieną kartą per metus</text:span><text:span text:style-name="T651">. Užsienio reikalų ministerija, atsižvelgdama į</text:span><text:span text:style-name="T652"><text:s/>priimančiųjų insti</text:span><text:span text:style-name="T653">tucijų delegavimo poreikius, siūlo<text:s/></text:span><text:span text:style-name="T654">Vyriausybės įgaliotai įstaigai</text:span><text:span text:style-name="T655">, kiek pretendentų atrinkti, kad būtų užtikrintas optimalus delegavimo rezervo dydis, ir, jeigu reikia, organizuoti papildomą pretendentų į delegavimo rezervą atranką.</text:span></text:p>
      <text:p text:style-name="P656"><text:span text:style-name="T657">3</text:span><text:span text:style-name="T658">. Pretendentai į d</text:span><text:span text:style-name="T659">elegavimo rezervą turi atitikti šio įstatymo 10 straipsnyje nurodytus reikalavimus, turėti ne žemesnį negu aukštąjį neuniversitetinį išsilavinimą, mokėti ne mažiau kaip 2 užsienio kalbas, kurių mokėjimo lygį nustato Vyriausybė<text:s/></text:span><text:span text:style-name="T660">arba jos įgaliota institucija</text:span><text:span text:style-name="T661">, ir turėti ne trumpesnę kaip 3 metų profesinę arba veiklos Lietuvos ar užsienio<text:s/></text:span><text:span text:style-name="T662">n</text:span><text:span text:style-name="T663">evyriausybinėse ir pilietinės visuomenės organizacijose ar asociacijose patirtį.</text:span></text:p>
      <text:p text:style-name="P664"/>
      <text:p text:style-name="P665"><text:span text:style-name="T666">14</text:span><text:span text:style-name="T667"><text:s/>straipsnis.<text:s/></text:span><text:span text:style-name="T668">Pretendento išbraukimas iš delegavimo rezervo</text:span></text:p>
      <text:p text:style-name="P669"><text:span text:style-name="T670">1</text:span><text:span text:style-name="T671">.<text:s/></text:span><text:span text:style-name="T672">Pretendentas iš delegavimo rezervo išbraukiamas šiais atvejais:<text:s/></text:span></text:p>
      <text:p text:style-name="P673"><text:span text:style-name="T674">1</text:span><text:span text:style-name="T675">) pretendentas pateikia prašymą išbraukti jį iš delegavimo rezervo;</text:span></text:p>
      <text:p text:style-name="P676"><text:span text:style-name="T677">2</text:span><text:span text:style-name="T678">) atsiranda ar paaiškėja šio įstatymo 10 straipsnio 2 dalyje nurodytos aplinkybės;</text:span></text:p>
      <text:p text:style-name="P679"><text:span text:style-name="T680">3</text:span><text:span text:style-name="T681">) kai pretendentas per 5 me</text:span><text:span text:style-name="T682">tus nuo jo įrašymo į delegavimo rezervą nė karto nedalyvavo pretendentų atrankoje iš delegavimo rezervo<text:s/></text:span><text:span text:style-name="T683">arba nuo dalyvavimo paskutinėje pretendentų atrankoje iš delegavimo rezervo praėjo daugiau kaip 5 metai</text:span><text:span text:style-name="T684">.</text:span></text:p>
      <text:p text:style-name="P685"><text:span text:style-name="T686">2</text:span><text:span text:style-name="T687">. Sprendimą išbraukti pretendentą iš del</text:span><text:span text:style-name="T688">egavimo rezervo priima ir apie šį sprendimą<text:s/></text:span><text:span text:style-name="T689">per 5 darbo dienas</text:span><text:span text:style-name="T690"><text:s/>pretendentą informuoja Užsienio reikalų ministerija.</text:span></text:p>
      <text:p text:style-name="P691">Straipsnio pakeitimai:</text:p>
      <text:p text:style-name="P692"><text:span text:style-name="T693">Nr.<text:s/></text:span><text:a xlink:href="https://www.e-tar.lt/portal/legalAct.html?documentId=c697e3309a5311eea5a28c81c82193a8" office:target-frame-name="_top" xlink:show="replace"><text:span text:style-name="T694">XIV-2304</text:span></text:a><text:span text:style-name="T695">,<text:s/></text:span><text:span text:style-name="T696">2023-12-05, paskelbta TAR 2023-12-14, i. k. 2023-24170</text:span></text:p>
      <text:p text:style-name="Normal"/>
      <text:p text:style-name="P697"><text:span text:style-name="T698">15</text:span><text:span text:style-name="T699"><text:s/></text:span><text:span text:style-name="T700">straipsnis.<text:s/></text:span><text:span text:style-name="T701">Nacionalinio kontingento vadovo misijoje skyrimas, jo teisės ir pareigos</text:span></text:p>
      <text:p text:style-name="P702"><text:span text:style-name="T703">1</text:span><text:span text:style-name="T704">. Jeigu misijos, į kurią yra deleguoti asmenys, nuostatai numato nacionalinio kontingento vadovo skyrim</text:span><text:span text:style-name="T705">ą, juo skiriamas vienas iš nacionalinio kontingento narių. Sprendimą dėl nacionalinio kontingento vadovo skyrimo, atsižvelgdama į deleguotų asmenų pareigas priimančiojoje institucijoje ir į jų delegavimo trukmę, priima ir apie paskyrimą priimančiąją instit</text:span><text:span text:style-name="T706">uciją informuoja Užsienio reikalų ministerija.</text:span></text:p>
      <text:p text:style-name="P707"><text:span text:style-name="T708">2</text:span><text:span text:style-name="T709">. Nacionalinio kontingento vadovo teises ir pareigas misijoje nustato priimančioji institucija.</text:span></text:p>
      <text:p text:style-name="P710"><text:span text:style-name="T711">3</text:span><text:span text:style-name="T712">. Nacionalinio kontingento vadovas perduoda Užsienio reikalų ministerijai informaciją nacionalinio kont</text:span><text:span text:style-name="T713">ingento veiklos ir disciplinos klausimais.<text:s/></text:span></text:p>
      <text:p text:style-name="P714"/>
      <text:p text:style-name="P715"><text:span text:style-name="T716">V</text:span><text:span text:style-name="T717"><text:s/>SKYRIUS</text:span></text:p>
      <text:p text:style-name="P718"><text:span text:style-name="T719">INFORMAVIMAS APIE ATRINKTUS PRETENDENTUS IR JŲ DELEGAVIMAS.</text:span></text:p>
      <text:p text:style-name="P720"><text:span text:style-name="T721">DELEGUOTO ASMENS PAREIGOS<text:s/></text:span></text:p>
      <text:p text:style-name="P722"/>
      <text:p text:style-name="P723"><text:span text:style-name="T724">16</text:span><text:span text:style-name="T725"><text:s/>straipsnis.<text:s/></text:span><text:span text:style-name="T726">Informacijos apie atrinktus pretendentus pateikimas</text:span></text:p>
      <text:p text:style-name="P727"><text:span text:style-name="T728">1</text:span><text:span text:style-name="T729">. Vyriausybės arba jos įgaliotos institucijos nustatyta tvarka informaciją apie atrinktus pretendentus Vyriausybės įgaliota įstaiga pateikia Užsienio reikalų ministerijai, o<text:s/></text:span><text:span text:style-name="T730">deleguojančiosios</text:span><text:span text:style-name="T731"><text:s/>institucijos<text:s/></text:span><text:span text:style-name="T732">– Vyriausybės įgaliotai įstaigai ir Užsienio<text:s/></text:span><text:span text:style-name="T733">reikalų ministerijai. Kai pretendentų atranką vykdo Užsienio reikalų ministerija, informaciją apie atrinktus pretendentus Vyriausybės arba jos įgaliotos institucijos nustatyta tvarka Užsienio reikalų ministerija pateikia Vyriausybės įgaliotai įstaigai ir d</text:span><text:span text:style-name="T734">eleguojančiosioms institucijoms.</text:span></text:p>
      <text:p text:style-name="P735">Straipsnio dalies pakeitimai:</text:p>
      <text:p text:style-name="P736"><text:span text:style-name="T737">Nr.<text:s/></text:span><text:a xlink:href="https://www.e-tar.lt/portal/legalAct.html?documentId=c697e3309a5311eea5a28c81c82193a8" office:target-frame-name="_top" xlink:show="replace"><text:span text:style-name="T738">XIV-2304</text:span></text:a><text:span text:style-name="T739">, 2023-12-05, paskelbta TAR 2023-12-14, i. k. 2023-24170</text:span></text:p>
      <text:p text:style-name="Normal"/>
      <text:p text:style-name="P740"><text:span text:style-name="T741">2</text:span><text:span text:style-name="T742">. Užsienio reikalų m</text:span><text:span text:style-name="T743">inisterija priimančiosios institucijos prašomą<text:s/></text:span><text:span text:style-name="T744">informaciją apie atrinktus pretendentus perduoda priimančiajai institucijai.</text:span></text:p>
      <text:p text:style-name="P745"/>
      <text:p text:style-name="P746"><text:span text:style-name="T747">17</text:span><text:span text:style-name="T748"><text:s/>straipsnis.<text:s/></text:span><text:span text:style-name="T749">Atrinktų pretendentų ir asmenų, įrašytų į delegavimo rezervą, mokymas</text:span></text:p>
      <text:p text:style-name="P750">1. Apie mokymų poreikį Užsienio reikalų ministerija informuoja kitas deleguojančiąsias institucijas. Mokymus inicijuoja Užsienio reikalų ministerija arba kitos deleguojančiosios institucijos.</text:p>
      <text:p text:style-name="P751"><text:span text:style-name="T752">2</text:span><text:span text:style-name="T753">.<text:s/></text:span><text:span text:style-name="T754">Karjeros valstybės tarnautojų, statutinių valstybės tarnautojų</text:span><text:span text:style-name="T755">,</text:span><text:span text:style-name="T756"><text:s/>valstybės pareigūnų<text:s/></text:span><text:span text:style-name="T757">ir viešos</text:span><text:span text:style-name="T758">ios įstaigos ar nacionalinės plėtros įstaigos darbuotojų</text:span><text:span text:style-name="T759"><text:s/>mokymo išlaidas apmoka deleguojančiosios institucijos teisės aktų, nustatančių jų mokymo išlaidų apmokėjimą, nustatyta tvarka. Kitų asmenų mokymo išlaidas apmoka Užsienio reikalų ministerija. Apmokan</text:span><text:span text:style-name="T760">t kitų asmenų mokymo išlaidas,<text:s/></text:span><text:span text:style-name="T761">mutatis mutandis</text:span><text:span text:style-name="T762"><text:s/>taikomi teisės aktai, nustatantys valstybės tarnautojų mokymo išlaidų apmokėjimą.</text:span></text:p>
      <text:p text:style-name="P763">Straipsnio dalies pakeitimai:</text:p>
      <text:p text:style-name="P764"><text:span text:style-name="T765">Nr.<text:s/></text:span><text:a xlink:href="https://www.e-tar.lt/portal/legalAct.html?documentId=c697e3309a5311eea5a28c81c82193a8" office:target-frame-name="_top" xlink:show="replace"><text:span text:style-name="T766">XIV-2304</text:span></text:a><text:span text:style-name="T767">, 2023-12-05, paskelbta TAR 2023-12-14, i. k. 2023-24170</text:span></text:p>
      <text:p text:style-name="Normal"/>
      <text:p text:style-name="P768"><text:span text:style-name="T769">18</text:span><text:span text:style-name="T770"><text:s/>straipsnis.<text:s/></text:span><text:span text:style-name="T771">Delegavimas</text:span></text:p>
      <text:p text:style-name="P772"><text:span text:style-name="T773">1</text:span><text:span text:style-name="T774">.<text:s/></text:span><text:span text:style-name="T775">Priimančiajai institucijai informavus, kad<text:s/></text:span><text:span text:style-name="T776">pretendentas priimamas į laisvas pareigas, arba esant kitoms tarptautinių sutarčių ar Europos Sąjungos teisės aktų nustatytoms sąlygoms, jo delegavimą tvirtina šio įstatymo 3 straipsnyje nurodytos deleguojančiosios institucijos vadovas. Apie tai, kad prete</text:span><text:span text:style-name="T777">ndentas priimamas dirbti į priimančiąją instituciją, Užsienio reikalų ministerija praneša deleguojančiajai institucijai. Pretendentas, kuris yra karjeros valstybės tarnautojas, statutinis valstybės tarnautojas</text:span><text:span text:style-name="T778">,</text:span><text:span text:style-name="T779"><text:s/>valstybės pareigūnas<text:s/></text:span><text:span text:style-name="T780">arba</text:span><text:span text:style-name="T781"><text:s/></text:span><text:span text:style-name="T782">viešosios<text:s/></text:span><text:span text:style-name="T783">įstaigos</text:span><text:span text:style-name="T784"><text:s/></text:span><text:span text:style-name="T785">ar<text:s/></text:span><text:span text:style-name="T786">nacionalinės plėtros</text:span><text:span text:style-name="T787"><text:s/>įstaigos darbuotojas,</text:span><text:span text:style-name="T788"><text:s/>deleguojamas su jo rašytiniu sutikimu arba prašymu perkeliant į pareigas priimančiojoje institucijoje. Informaciją apie pretendento delegavimo patvirtinimą deleguojančioji institucija pateikia Užsienio reikalų<text:s/></text:span><text:span text:style-name="T789">ministerijai ne vėliau kaip per 3 darbo dienas nuo sprendimo priėmimo dienos.</text:span></text:p>
      <text:p text:style-name="P790">Straipsnio dalies pakeitimai:</text:p>
      <text:p text:style-name="P791"><text:span text:style-name="T792">Nr.<text:s/></text:span><text:a xlink:href="https://www.e-tar.lt/portal/legalAct.html?documentId=3a45031019ad11ebb0038a8cd8ff585f" office:target-frame-name="_top" xlink:show="replace"><text:span text:style-name="T793">XIII-3326</text:span></text:a><text:span text:style-name="T794">, 2020-10-15, paskelbta TAR 2020-10-2</text:span><text:span text:style-name="T795">9, i. k. 2020-22471</text:span></text:p>
      <text:p text:style-name="P796"><text:span text:style-name="T797">Nr.<text:s/></text:span><text:a xlink:href="https://www.e-tar.lt/portal/legalAct.html?documentId=c697e3309a5311eea5a28c81c82193a8" office:target-frame-name="_top" xlink:show="replace"><text:span text:style-name="T798">XIV-2304</text:span></text:a><text:span text:style-name="T799">, 2023-12-05, paskelbta TAR 2023-12-14, i. k. 2023-24170</text:span></text:p>
      <text:p text:style-name="Normal"/>
      <text:p text:style-name="P800"><text:span text:style-name="T801">2</text:span><text:span text:style-name="T802">. Kitus asmenis deleguoja Užsienio reikalų ministerija</text:span><text:span text:style-name="T803">,<text:s/></text:span><text:span text:style-name="T804">sudarydama šio įstatymo 19 straipsnyje nurodytą delegavimo sutartį.</text:span></text:p>
      <text:p text:style-name="P805"/>
      <text:p text:style-name="P806"><text:span text:style-name="T807">19</text:span><text:span text:style-name="T808"><text:s/>straipsnis.<text:s/></text:span><text:span text:style-name="T809">Delegavimo sutartis</text:span></text:p>
      <text:p text:style-name="P810"><text:span text:style-name="T811">Delegavimo sutartis – Užsienio reikalų ministerijos ir kito asmens, priimamo dirbti į priimančiąją instituciją, terminuota darbo sutartis, pagal</text:span><text:span text:style-name="T812"><text:s/>kurią pretendentas įsipareigoja eiti sutartyje nurodytas pareigas priimančiojoje institucijoje, laikydamasis tarptautinės ir Europos Sąjungos institucijos darbo sąlygas reglamentuojančių taisyklių ar užsienio valstybės institucijos darbo santykius reglame</text:span><text:span text:style-name="T813">ntuojančių teisės aktų, o Užsienio reikalų ministerija įsipareigoja suteikti jam šiame įstatyme nustatytas garantijas. Pavyzdinę delegavimo sutarties formą tvirtina užsienio reikalų ministras.<text:s/></text:span></text:p>
      <text:p text:style-name="P814"/>
      <text:p text:style-name="P815"><text:span text:style-name="T816">20</text:span><text:span text:style-name="T817"><text:s/>straipsnis.<text:s/></text:span><text:span text:style-name="T818">Delegavimo trukmė. Delegavimo pratęsimas</text:span><text:span text:style-name="T819">, deleguotų asmenų perkėlimas į kitas pareigas toje pačioje priimančiojoje institucijoje</text:span></text:p>
      <text:p text:style-name="P820"><text:span text:style-name="T821">1</text:span><text:span text:style-name="T822">.<text:s/></text:span><text:span text:style-name="T823">Pretendentas deleguojamas į priimančiąją instituciją laikotarpiui, kurį nurodo priimančioji institucija, tačiau paprastai ne ilgiau kaip 3 metams, jeigu tarptau</text:span><text:span text:style-name="T824">tinės sutartys ar Europos Sąjungos teisės aktai nenustato kitaip. Asmuo gali būti deleguojamas arba jo delegavimo trukmė pratęsiama ilgesniam negu 3 metų laikotarpiui, atsižvelgiant į pareigybės, į kurią asmuo deleguotas, svarbą Lietuvos vidaus ir užsienio</text:span><text:span text:style-name="T825"><text:s/>politikos tikslams, į kuriuos atsižvelgiama tvirtinant delegavimo prioritetus</text:span><text:span text:style-name="T826">,</text:span><text:span text:style-name="T827"><text:s/></text:span><text:span text:style-name="T828">taip pat tais atvejais, kai deleguotas asmuo perkeliamas į kitas pareigas toje pačioje priimančiojoje institucijoje.</text:span><text:span text:style-name="T829"><text:s/>Užsienio reikalų ministerija delegavimo ilgesniam negu 3 metų laikotarpiui tikslingumą motyvuotai pagrindžia išvadoje arba šio straipsnio 2 dalyje nurodytoje išvadoje<text:s/></text:span><text:span text:style-name="T830">dėl delegavimo pratęsimo arba perkėlimo į kitas pareigas priimančiojoje institucijoje ti</text:span><text:span text:style-name="T831">kslingumo ir delegavimo išlaidų padengimo galimybės, jeigu tokių išlaidų neapmoka priimančioji institucija (toliau – išvada dėl delegavimo pratęsimo arba perkėlimo į kitas pareigas)</text:span><text:span text:style-name="T832">.</text:span></text:p>
      <text:p text:style-name="P833"><text:span text:style-name="T834">2</text:span><text:span text:style-name="T835">. Sprendimą pratęsti karjeros valstybės tarnautojo, statutinio valst</text:span><text:span text:style-name="T836">ybės tarnautojo</text:span><text:span text:style-name="T837">,</text:span><text:span text:style-name="T838"><text:s/>valstybės pareigūno<text:s/></text:span><text:span text:style-name="T839">arba</text:span><text:span text:style-name="T840"><text:s/></text:span><text:span text:style-name="T841">viešosios įstaigos ar nacionalinės plėtros įstaigos darbuotojo</text:span><text:span text:style-name="T842"><text:s/>delegavimo trukmę arba perkelti jį į kitas pareigas toje pačioje priimančiojoje institucijoje priima deleguojančiosios institucijos vadovas, atsižvelgd</text:span><text:span text:style-name="T843">amas į išvadą dėl delegavimo pratęsimo arba perkėlimo į kitas pareigas.<text:s/></text:span><text:span text:style-name="T844">Išvadą dėl delegavimo pratęsimo arba perkėlimo į kitas pareigas</text:span><text:span text:style-name="T845"><text:s/>Užsienio reikalų ministerija parengia gavusi priimančiosios institucijos pasiūlymą pratęsti deleguoto asmens delegavimo<text:s/></text:span><text:span text:style-name="T846">trukmę arba jį perkelti į kitas pareigas toje pačioje priimančiojoje institucijoje. Rengiant šią išvadą, atsižvelgiama į tai, ar pareigybė atitinka nacionalinius delegavimo prioritetus, ir į delegavimo išlaidų, susijusių su delegavimo trukmės pratęsimu arb</text:span><text:span text:style-name="T847">a perkėlimu į kitas pareigas priimančiojoje institucijoje, padengimo iš Užsienio reikalų ministerijai tam tikslui skirtų valstybės biudžeto asignavimų galimybes.<text:s/></text:span><text:span text:style-name="T848">Jeigu išvadoje dėl delegavimo pratęsimo arba perkėlimo į kitas pareigas nurodyta, kad pareigyb</text:span><text:span text:style-name="T849">ė atitinka nacionalinius delegavimo prioritetus, bet išlaidos, susijusios su delegavimo pratęsimu arba perkėlimu į kitas pareigas priimančiojoje institucijoje, negalės būti padengiamos iš Užsienio reikalų ministerijai tam tikslui skirtų valstybės biudžeto<text:s/></text:span><text:span text:style-name="T850">asignavimų dėl to, kad šių asignavimų nepakanka, delegavimo trukmė gali būti pratęsiama arba gali būti pritarta perkėlimui į kitas pareigas priimančiojoje institucijoje, jeigu deleguojančioji institucija sutinka, kad delegavimo išlaidos būtų apmokamos iš j</text:span><text:span text:style-name="T851">ai skirtų valstybės biudžeto asignavimų<text:s/></text:span><text:span text:style-name="T852">ar kitų<text:s/></text:span><text:span text:style-name="T853">deleguojančiosios institucijos teisėtai<text:s/></text:span><text:span text:style-name="T854">gautų lėšų</text:span><text:span text:style-name="T855">.</text:span></text:p>
      <text:p text:style-name="P856"><text:span text:style-name="T857">3</text:span><text:span text:style-name="T858">. Sprendimas<text:s/></text:span><text:span text:style-name="T859">pratęsti karjeros valstybės tarnautojo, statutinio valstybės tarnautojo</text:span><text:span text:style-name="T860">,</text:span><text:span text:style-name="T861"><text:s/>valstybės pareigūno<text:s/></text:span><text:span text:style-name="T862">arba</text:span><text:span text:style-name="T863"><text:s/></text:span><text:span text:style-name="T864">viešosios įstaigos ar nacionalinės plėtr</text:span><text:span text:style-name="T865">os įstaigos darbuotojo</text:span><text:span text:style-name="T866"><text:s/>delegavimo trukmę arba perkelti jį į kitas pareigas toje pačioje priimančiojoje institucijoje<text:s/></text:span><text:span text:style-name="T867">taip pat gali būti priimamas, kai Užsienio reikalų ministerija pritaria, kad būtų pratęsiamas delegavimas arba perkeliama į kitas pareigas,</text:span><text:span text:style-name="T868"><text:s/>atitinkančias žinybinius delegavimo prioritetus, toje pačioje priimančiojoje institucijoje, ir deleguojančioji institucija sutinka, kad delegavimo išlaidos bus apmokamos iš jai skirtų valstybės biudžeto asignavimų<text:s/></text:span><text:span text:style-name="T869">ar kitų<text:s/></text:span><text:span text:style-name="T870">deleguojančiosios institucijos te</text:span><text:span text:style-name="T871">isėtai</text:span><text:span text:style-name="T872"><text:s/>gautų lėšų,</text:span><text:span text:style-name="T873"><text:s/>arba<text:s/></text:span><text:span text:style-name="T874">kai</text:span><text:span text:style-name="T875"><text:s/>išlaidas apmoka priimančioji institucija.</text:span></text:p>
      <text:p text:style-name="P876"><text:span text:style-name="T877">4</text:span><text:span text:style-name="T878">. Sprendimą dėl delegavimo sutarties pratęsimo arba kito asmens perkėlimo į kitas pareigas toje pačioje priimančiojoje institucijoje priima užsienio reikalų ministras arba jo įgalio</text:span><text:span text:style-name="T879">tas asmuo. Toks sprendimas priimamas gavus priimančiosios institucijos pasiūlymą pratęsti deleguoto asmens delegavimo trukmę arba jį perkelti į kitas pareigas toje pačioje priimančiojoje institucijoje, atsižvelgiant į nacionalinius delegavimo prioritetus i</text:span><text:span text:style-name="T880">r į delegavimo išlaidų padengimo iš tam tikslui skirtų valstybės biudžeto asignavimų ar kitų<text:s/></text:span><text:span text:style-name="T881">deleguojančiosios institucijos</text:span><text:span text:style-name="T882"><text:s/>teisėtai gautų lėšų galimybes. Delegavimo sutartis gali būti pratęsiama neviršijant Lietuvos Respublikos darbo kodekso 68 straipsnio</text:span><text:span text:style-name="T883"><text:s/>4 dalyje nustatyto termino.</text:span></text:p>
      <text:p text:style-name="P884"><text:span text:style-name="T885">5</text:span><text:span text:style-name="T886">. Šio straipsnio 2, 3 ir 4 dalyse nurodyti sprendimai priimami per priimančiosios institucijos nustatytą laikotarpį, tačiau ne vėliau kaip prieš 30 kalendorinių dienų iki delegavimo laikotarpio pabaigos.</text:span></text:p>
      <text:p text:style-name="P887">Straipsnio pakeitimai:</text:p>
      <text:p text:style-name="P888"><text:span text:style-name="T889">Nr.<text:s/></text:span><text:a xlink:href="https://www.e-tar.lt/portal/legalAct.html?documentId=c697e3309a5311eea5a28c81c82193a8" office:target-frame-name="_top" xlink:show="replace"><text:span text:style-name="T890">XIV-2304</text:span></text:a><text:span text:style-name="T891">, 2023-12-05, paskelbta TAR 2023-12-14, i. k. 2023-24170</text:span></text:p>
      <text:p text:style-name="Normal"/>
      <text:p text:style-name="P892"><text:span text:style-name="T893">21</text:span><text:span text:style-name="T894"><text:s/>straipsnis.<text:s/></text:span><text:span text:style-name="T895">Delegavimo pabaiga</text:span></text:p>
      <text:p text:style-name="P896"><text:span text:style-name="T897">1</text:span><text:span text:style-name="T898">. Asmens delegavimas baigiasi suėjus delegavimo terminui, mirus deleguotam asmeniui arba kai delegavimas nutraukiamas pagal šio straipsnio 2 dalį nesuėjus delegavimo terminui.<text:s/></text:span></text:p>
      <text:p text:style-name="P899"><text:span text:style-name="T900">2</text:span><text:span text:style-name="T901">. Delegavimas nesuėjus delegavimo terminui nutraukiamas, kai:</text:span></text:p>
      <text:p text:style-name="P902"><text:span text:style-name="T903">1</text:span><text:span text:style-name="T904">) delegav</text:span><text:span text:style-name="T905">imą nutraukia priimančioji institucija;</text:span></text:p>
      <text:p text:style-name="P906"><text:span text:style-name="T907">2</text:span><text:span text:style-name="T908">) deleguotas asmuo pateikia prašymą nutraukti delegavimą;</text:span></text:p>
      <text:p text:style-name="P909"><text:span text:style-name="T910">3</text:span><text:span text:style-name="T911">)<text:s/></text:span><text:span text:style-name="T912">deleguotas asmuo, kuris yra karjeros valstybės tarnautojas, statutinis valstybės tarnautojas</text:span><text:span text:style-name="T913">,</text:span><text:span text:style-name="T914"><text:s/>valstybės pareigūnas<text:s/></text:span><text:span text:style-name="T915">arba viešosios įstaigos ar<text:s/></text:span><text:span text:style-name="T916">nacionalinės plėtros įstaigos darbuotojas,</text:span><text:span text:style-name="T917"><text:s/>atleidžiamas iš deleguojančiosios institucijos, kurioje ėjo pareigas priimant sprendimą jį deleguoti;</text:span><text:s/></text:p>
      <text:p text:style-name="P918">Straipsnio punkto pakeitimai:</text:p>
      <text:p text:style-name="P919"><text:span text:style-name="T920">Nr.<text:s/></text:span><text:a xlink:href="https://www.e-tar.lt/portal/legalAct.html?documentId=c697e3309a5311eea5a28c81c82193a8" office:target-frame-name="_top" xlink:show="replace"><text:span text:style-name="T921">XIV-2304</text:span></text:a><text:span text:style-name="T922">, 2023-12-05, paskelbta TAR 2023-12-14, i. k. 2023-24170</text:span></text:p>
      <text:p text:style-name="Normal"/>
      <text:p text:style-name="P923"><text:span text:style-name="T924">4</text:span><text:span text:style-name="T925">) deleguojančioji institucija priima sprendimą nutraukti delegavimą dėl tarnybinio būtinumo arba kai deleguotas asmuo nevykdo šio įstatymo 23 straipsnyje nustatytų</text:span><text:span text:style-name="T926"><text:s/>pareigų ir dėl šių pareigų nevykdymo buvo deleguojančiosios institucijos raštu įspėtas ne mažiau kaip 2 kartus per 6 mėnesius;</text:span></text:p>
      <text:p text:style-name="P927"><text:span text:style-name="T928">5</text:span><text:span text:style-name="T929">) atsiranda arba paaiškėja aplinkybės, nurodytos šio įstatymo 10 straipsnio 2 dalyje.</text:span></text:p>
      <text:p text:style-name="P930"><text:span text:style-name="T931">3</text:span><text:span text:style-name="T932">. Delegavimą,<text:s/></text:span><text:span text:style-name="T933">nesuėjus delegav</text:span><text:span text:style-name="T934">imo terminui,<text:s/></text:span><text:span text:style-name="T935">nutraukia deleguojančiosios institucijos vadovas arba jo įgaliotas asmuo. Šio straipsnio 2 dalies 2–5 punktuose nurodytais atvejais delegavimas nutraukiamas ne anksčiau kaip po 14 kalendorinių dienų nuo sprendimo nutraukti delegavimą priėmimo</text:span><text:span text:style-name="T936"><text:s/>dienos. Šio straipsnio 2 dalies 2 punkte nurodytu atveju deleguoto asmens prašymu ir deleguojančiosios institucijos ir priimančiosios institucijos sutikimu delegavimas gali būti nutrauktas ir anksčiau.</text:span></text:p>
      <text:p text:style-name="P937"><text:span text:style-name="T938">4</text:span><text:span text:style-name="T939">. Suėjus delegavimo terminui arba mirus deleguot</text:span><text:span text:style-name="T940">am asmeniui, deleguojančioji institucija konstatuoja delegavimo pabaigą. Apie delegavimo sutarties pasibaigimą daromas įrašas delegavimo sutartyje.</text:span></text:p>
      <text:p text:style-name="P941"><text:span text:style-name="T942">5</text:span><text:span text:style-name="T943">. Apie delegavimo nutraukimą, nesuėjus delegavimo terminui, deleguojančioji institucija informuoja Užsi</text:span><text:span text:style-name="T944">enio reikalų ministeriją.</text:span></text:p>
      <text:p text:style-name="P945"><text:span text:style-name="T946">6</text:span><text:span text:style-name="T947">. Jeigu asmens, kurio delegavimo išlaidos buvo apmokamos iš Užsienio reikalų ministerijai tam tikslui skirtų valstybės biudžeto asignavimų, delegavimas nutraukiamas pagal šio straipsnio 2 dalies 3 punktą, priimančiajai instit</text:span><text:span text:style-name="T948">ucijai prašant, su juo gali būti sudaroma delegavimo sutartis iki delegavimo termino, kuris buvo nustatytas, pabaigos.</text:span></text:p>
      <text:p text:style-name="P949">Straipsnio dalies pakeitimai:</text:p>
      <text:p text:style-name="P950"><text:span text:style-name="T951">Nr.<text:s/></text:span><text:a xlink:href="https://www.e-tar.lt/portal/legalAct.html?documentId=c697e3309a5311eea5a28c81c82193a8" office:target-frame-name="_top" xlink:show="replace"><text:span text:style-name="T952">XIV-2</text:span><text:span text:style-name="T953">304</text:span></text:a><text:span text:style-name="T954">, 2023-12-05, paskelbta TAR 2023-12-14, i. k. 2023-24170</text:span></text:p>
      <text:p text:style-name="Normal"/>
      <text:p text:style-name="P955"><text:span text:style-name="T956">22</text:span><text:span text:style-name="T957"><text:s/>straipsnis.<text:s/></text:span><text:span text:style-name="T958">Deleguotų asmenų darbo sąlygas reglamentuojančių teisės aktų taikymas<text:s/></text:span></text:p>
      <text:p text:style-name="P959"><text:span text:style-name="T960">1</text:span><text:span text:style-name="T961">. Deleguotiems asmenims darbo priimančiojoje institucijoje laikotarpiu taikomos tarptautinių ir<text:s/></text:span><text:span text:style-name="T962">Europos Sąjungos institucijų darbo sąlygas reglamentuojančios taisyklės ar užsienio valstybės darbo santykius reglamentuojantys teisės aktai, išskyrus šio straipsnio 2 ir 3 dalyse nurodytus atvejus, kai darbo užmokestį deleguotam asmeniui moka deleguojanči</text:span><text:span text:style-name="T963">oji institucija.</text:span></text:p>
      <text:p text:style-name="P964"><text:span text:style-name="T965">2</text:span><text:span text:style-name="T966">.<text:s/></text:span><text:span text:style-name="T967">Asmeniui, deleguotam į Lietuvos Respublikoje veikiančią priimančiąją instituciją, darbo santykius reglamentuojantys Lietuvos Respublikos teisės aktai taikomi tiek, kiek tokių santykių nereglamentuoja priimančiosios institucijos darb</text:span><text:span text:style-name="T968">o sąlygas reglamentuojančios taisyklės.</text:span></text:p>
      <text:p text:style-name="P969"><text:span text:style-name="T970">3</text:span><text:span text:style-name="T971">.<text:s/></text:span><text:span text:style-name="T972">Kai deleguotiems asmenims kasmetinės</text:span><text:span text:style-name="T973"><text:s/></text:span><text:span text:style-name="T974">atostogos suteikiamos vadovaujantis tarptautinių ir Europos Sąjungos institucijų darbo sąlygas reglamentuojančiomis taisyklėmis ar užsienio valstybės darbo santykius reglam</text:span><text:span text:style-name="T975">entuojančiais teisės aktais, tokiu pačiu suteiktų kasmetinių atostogų dienų skaičiumi, tačiau ne didesniu, negu apskaičiuojamas pagal delegavimo laikotarpiu galiojančius Lietuvos Respublikos įstatymus, trumpinamos deleguotam asmeniui pagal delegavimo laiko</text:span><text:span text:style-name="T976">tarpiu galiojančius teisės aktus suteikiamos tų metų kasmetinės atostogos.</text:span><text:span text:style-name="T977"><text:s/></text:span></text:p>
      <text:p text:style-name="P978"/>
      <text:p text:style-name="P979"><text:span text:style-name="T980">23</text:span><text:span text:style-name="T981"><text:s/>straipsnis.<text:s/></text:span><text:span text:style-name="T982">Deleguoto asmens pareigos</text:span></text:p>
      <text:p text:style-name="P983"><text:span text:style-name="T984">1</text:span><text:span text:style-name="T985">. Deleguotas asmuo privalo:</text:span></text:p>
      <text:p text:style-name="P986"><text:span text:style-name="T987">1</text:span><text:span text:style-name="T988">) ne vėliau kaip per 15 kalendorinių dienų nuo sutarties su priimančiąja institucija sudarymo<text:s/></text:span><text:span text:style-name="T989">dienos pateikti deleguojančiajai institucijai šios sutarties ir kitų dokumentų, nurodančių priimančiosios institucijos skiriamas išmokas ir teikiamas socialines garantijas (jeigu šie dokumentai yra), kopijas;</text:span></text:p>
      <text:p text:style-name="P990"><text:span text:style-name="T991">2</text:span><text:span text:style-name="T992">) ne rečiau kaip vieną kartą per 3 mėnesiu</text:span><text:span text:style-name="T993">s pateikti deleguojančiajai institucijai ir Užsienio reikalų ministerijai savo veiklos rašytinę ataskaitą;</text:span><text:s/></text:p>
      <text:p text:style-name="P994">Straipsnio punkto pakeitimai:</text:p>
      <text:p text:style-name="P995"><text:span text:style-name="T996">Nr.<text:s/></text:span><text:a xlink:href="https://www.e-tar.lt/portal/legalAct.html?documentId=c697e3309a5311eea5a28c81c82193a8" office:target-frame-name="_top" xlink:show="replace"><text:span text:style-name="T997">XIV-2304</text:span></text:a><text:span text:style-name="T998">, 2023-1</text:span><text:span text:style-name="T999">2-05, paskelbta TAR 2023-12-14, i. k. 2023-24170</text:span></text:p>
      <text:p text:style-name="Normal"/>
      <text:p text:style-name="P1000"><text:span text:style-name="T1001">3</text:span><text:span text:style-name="T1002">)<text:s/></text:span><text:span text:style-name="T1003">gavęs iš priimančiosios institucijos savo veiklos vertinimo išvadą, ne vėliau kaip per vieną mėnesį nuo jos gavimo dienos šios išvados kopiją pateikti deleguojančiajai institucijai<text:s/></text:span><text:span text:style-name="T1004">ir Užsienio<text:s/></text:span><text:span text:style-name="T1005">reikalų ministerijai</text:span><text:span text:style-name="T1006">;</text:span></text:p>
      <text:p text:style-name="P1007">Straipsnio punkto pakeitimai:</text:p>
      <text:p text:style-name="P1008"><text:span text:style-name="T1009">Nr.<text:s/></text:span><text:a xlink:href="https://www.e-tar.lt/portal/legalAct.html?documentId=c697e3309a5311eea5a28c81c82193a8" office:target-frame-name="_top" xlink:show="replace"><text:span text:style-name="T1010">XIV-2304</text:span></text:a><text:span text:style-name="T1011">, 2023-12-05, paskelbta TAR 2023-12-14, i. k. 2023-24170</text:span></text:p>
      <text:p text:style-name="Normal"/>
      <text:p text:style-name="P1012"><text:span text:style-name="T1013">4</text:span><text:span text:style-name="T1014">) kai darbo užmokestį deleguota</text:span><text:span text:style-name="T1015">m asmeniui moka deleguojančioji institucija, informuoti deleguojančiąją instituciją deleguojančiosios institucijos nustatyta tvarka ir terminais apie priimančiojoje institucijoje jam suteikiamas kasmetines atostogas ir teikti informaciją apie neatvykimo į<text:s/></text:span><text:span text:style-name="T1016">darbą atvejus (išskyrus atvejus, kai vykstama į tarnybines komandiruotes);<text:s/></text:span></text:p>
      <text:p text:style-name="P1017"><text:span text:style-name="T1018">5</text:span><text:span text:style-name="T1019">) kai darbo užmokestį deleguotam asmeniui moka priimančioji institucija, ne vėliau kaip per vieną mėnesį nuo delegavimo laikotarpio pabaigos pateikti deleguojančiajai instituc</text:span><text:span text:style-name="T1020">ijai informaciją, kiek per delegavimo laikotarpį jam buvo suteikta kasmetinių atostogų;</text:span></text:p>
      <text:p text:style-name="P1021"><text:span text:style-name="T1022">6</text:span><text:span text:style-name="T1023">) paaiškėjus duomenims, dėl kurių deleguotas asmuo nebūtų laikomas nepriekaištingos reputacijos, nedelsdamas apie juos informuoti deleguojančią instituciją.</text:span></text:p>
      <text:p text:style-name="P1024"><text:span text:style-name="T1025">2</text:span><text:span text:style-name="T1026">. Asmenys, pagal šį įstatymą atrinkti į misijas, pasibaigus dalyvavimo misijoje terminui, ne vėliau kaip per 2 savaites nuo dalyvavimo misijoje termino pabaigos raštu pateikia Užsienio reikalų ministerijai savo veiklos misijoje ataskaitą.</text:span></text:p>
      <text:p text:style-name="P1027"/>
      <text:p text:style-name="P1028"><text:span text:style-name="T1029">VI</text:span><text:span text:style-name="T1030"><text:s/>SKYR</text:span><text:span text:style-name="T1031">IUS</text:span></text:p>
      <text:p text:style-name="P1032"><text:span text:style-name="T1033">DELEGUOTŲ ASMENŲ DARBO UŽMOKESTIS, SOCIALINĖS GARANTIJOS IR DELEGAVIMO IŠLAIDŲ APMOKĖJIMAS<text:s/></text:span></text:p>
      <text:p text:style-name="P1034"/>
      <text:p text:style-name="P1035"><text:span text:style-name="T1036">24</text:span><text:span text:style-name="T1037"><text:s/>straipsnis.<text:s/></text:span><text:span text:style-name="T1038">Darbo užmokesčio deleguotiems asmenims mokėjimas</text:span></text:p>
      <text:p text:style-name="P1039"><text:span text:style-name="T1040">1</text:span><text:span text:style-name="T1041">.<text:s/></text:span><text:span text:style-name="T1042">Deleguotiems karjeros valstybės tarnautojams, statutiniams valstybės tarnautojams</text:span><text:span text:style-name="T1043">,</text:span><text:span text:style-name="T1044"><text:s/>valstybės pareigūnams<text:s/></text:span><text:span text:style-name="T1045">ir</text:span><text:span text:style-name="T1046"><text:s/></text:span><text:span text:style-name="T1047">viešosios įstaigos ar nacionalinės plėtros įstaigos darbuotojams</text:span><text:span text:style-name="T1048">, kuriems darbo užmokestį moka deleguojančioji institucija, darbo priimančiojoje institucijoje laikotarpiu mokamas darbo užmokestis,</text:span><text:span text:style-name="T1049"><text:s/>kuris</text:span><text:span text:style-name="T1050"><text:s/>jiems buvo<text:s/></text:span><text:span text:style-name="T1051">mokamas</text:span><text:span text:style-name="T1052"><text:s/>iki dele</text:span><text:span text:style-name="T1053">gavimo.</text:span><text:s/></text:p>
      <text:p text:style-name="P1054">Straipsnio dalies pakeitimai:</text:p>
      <text:p text:style-name="P1055"><text:span text:style-name="T1056">Nr.<text:s/></text:span><text:a xlink:href="https://www.e-tar.lt/portal/legalAct.html?documentId=c697e3309a5311eea5a28c81c82193a8" office:target-frame-name="_top" xlink:show="replace"><text:span text:style-name="T1057">XIV-2304</text:span></text:a><text:span text:style-name="T1058">, 2023-12-05, paskelbta TAR 2023-12-14, i. k. 2023-24170</text:span></text:p>
      <text:p text:style-name="Normal"/>
      <text:p text:style-name="P1059"><text:span text:style-name="T1060">2</text:span><text:span text:style-name="T1061">.<text:s/></text:span><text:span text:style-name="T1062">Deleguotiems kitiems asmenims darbo priimančiojoje institucijoje laikotarpiu mokama<text:s/></text:span><text:span text:style-name="T1063">tokio dydžio</text:span><text:span text:style-name="T1064"><text:s/>pareiginė alga:</text:span></text:p>
      <text:p text:style-name="P1065"><text:span text:style-name="T1066">1</text:span><text:span text:style-name="T1067">)</text:span><text:span text:style-name="T1068"><text:s/>į priimančiąją instituciją deleguotiems asmenims, kuriems priimančioji institucija moka dienpinigius ar kitas finansines išmokas,<text:s/></text:span><text:span text:style-name="T1069">ir į<text:s/></text:span><text:span text:style-name="T1070">rinkimų stebėjimo misijas</text:span><text:span text:style-name="T1071"><text:s/></text:span><text:span text:style-name="T1072">deleguotiems asmenims<text:s/></text:span><text:span text:style-name="T1073">–<text:s/></text:span><text:span text:style-name="T1074">lygi Vyriausybės patvirtintai minimaliajai mėnesinei algai</text:span><text:span text:style-name="T1075">;</text:span></text:p>
      <text:p text:style-name="P1076"><text:span text:style-name="T1077">2</text:span><text:span text:style-name="T1078">)</text:span><text:span text:style-name="T1079"><text:s/>į priimančiąją instituciją, išskyrus rinkimų stebėjimo misijas, deleguotiems asmenims, kuriems priimančioji institucija nemoka jokių finans</text:span><text:span text:style-name="T1080">inių išmokų, –<text:s/></text:span><text:span text:style-name="T1081">apskaičiuojama taikant</text:span><text:span text:style-name="T1082"><text:s/></text:span><text:span text:style-name="T1083">1,15</text:span><text:span text:style-name="T1084"> </text:span><text:span text:style-name="T1085">dydžio pareiginės algos koeficientą, kurio vienetas yra lygus Lietuvos Respublikos pareiginės algos (atlyginimo) bazinio dydžio nustatymo ir asignavimų darbo užmokesčiui perskaičiavimo įstatyme nustatytam pareigin</text:span><text:span text:style-name="T1086">ės algos (atlyginimo) baziniam dydžiui (toliau – pareiginės algos bazinis dydis)</text:span><text:span text:style-name="T1087">.</text:span></text:p>
      <text:p text:style-name="P1088">Straipsnio dalies pakeitimai:</text:p>
      <text:p text:style-name="P1089"><text:span text:style-name="T1090">Nr.<text:s/></text:span><text:a xlink:href="https://www.e-tar.lt/portal/legalAct.html?documentId=c697e3309a5311eea5a28c81c82193a8" office:target-frame-name="_top" xlink:show="replace"><text:span text:style-name="T1091">XIV-2304</text:span></text:a><text:span text:style-name="T1092">, 2023-12-05, paskelbta TAR 2023</text:span><text:span text:style-name="T1093">-12-14, i. k. 2023-24170</text:span></text:p>
      <text:p text:style-name="Normal"/>
      <text:p text:style-name="P1094"><text:span text:style-name="T1095">3</text:span><text:span text:style-name="T1096">. Deleguotiems kitiems asmenims<text:s/></text:span><text:span text:style-name="T1097">už<text:s/></text:span><text:span text:style-name="T1098">darbą, kai yra nukrypimų nuo normalių darbo sąlygų,<text:s/></text:span><text:span text:style-name="T1099">mokamas padidintas, palyginti su normaliomis darbo sąlygomis, darbo užmokestis, nurodytas šio straipsnio 2 dalyje. Konkretus apmokėjimo dy</text:span><text:span text:style-name="T1100">dis nustatomas delegavimo sutartyje, tačiau jis negali<text:s/></text:span><text:span text:style-name="T1101">viršyti 70 procentų pareiginės algos dydžio. Padidintas darbo užmokestis nenustatomas, jeigu priemoką už darbą sunkiomis arba rizikingomis darbo sąlygomis ar dienpinigius, į kuriuos įtraukta kompensaci</text:span><text:span text:style-name="T1102">ja už darbą sunkiomis arba rizikingomis darbo sąlygomis, deleguotam asmeniui moka priimančioji institucija.</text:span></text:p>
      <text:p text:style-name="P1103"><text:span text:style-name="T1104">4</text:span><text:span text:style-name="T1105">. Kai darbo užmokestį deleguotam asmeniui moka deleguojančioji institucija,<text:s/></text:span><text:span text:style-name="T1106">darbo užmokestis apskaičiuojamas pagal<text:s/></text:span><text:span text:style-name="T1107">40 valandų trukmės 5 darbo d</text:span><text:span text:style-name="T1108">ienų savaitę su 2 poilsio dienomis</text:span><text:span text:style-name="T1109">, nepaisant faktiškai dirbto laiko priimančiojoje institucijoje (įskaitant atvejus, kai vykstama į tarnybines komandiruotes), išskyrus atvejus, kai darbuotojas neatvyksta į darbą dėl atostogų, ligos ar kitų priežasčių. Tok</text:span><text:span text:style-name="T1110">iais atvejais mokama vadovaujantis darbo apmokėjimą ir socialinį draudimą reglamentuojančiais Lietuvos Respublikos teisės aktais.</text:span></text:p>
      <text:p text:style-name="P1111"><text:span text:style-name="T1112">5</text:span><text:span text:style-name="T1113">. Šiame straipsnyje nustatytas darbo užmokestis deleguotiems asmenims nemokamas, jeigu darbo užmokestį jiems moka<text:s/></text:span><text:span text:style-name="T1114">priimančioji institucija.</text:span></text:p>
      <text:p text:style-name="P1115"/>
      <text:p text:style-name="P1116"><text:span text:style-name="T1117">25</text:span><text:span text:style-name="T1118"><text:s/>straipsnis.<text:s/></text:span><text:span text:style-name="T1119">Deleguotų asmenų ir jų šeimos narių draudimas ir kitos garantijos</text:span></text:p>
      <text:p text:style-name="P1120"><text:span text:style-name="T1121">1</text:span><text:span text:style-name="T1122">. Deleguoti asmenys ir jų kartu užsienyje gyvenantys sutuoktiniai arba partneriai<text:s/></text:span><text:span text:style-name="T1123">(kai partnerystė įregistruota įstatymų nustatyta tvarka</text:span><text:span text:style-name="T1124">) (toliau – partneris)</text:span><text:span text:style-name="T1125"><text:s/>draudžiami valstybiniu socialiniu draudimu Lietuvos Respublikos valstybinio socialinio draudimo įstatymo nustatyta tvarka.</text:span><text:s/></text:p>
      <text:p text:style-name="P1126">Straipsnio dalies pakeitimai:</text:p>
      <text:p text:style-name="P1127"><text:span text:style-name="T1128">Nr.<text:s/></text:span><text:a xlink:href="https://www.e-tar.lt/portal/legalAct.html?documentId=c697e3309a5311eea5a28c81c82193a8" office:target-frame-name="_top" xlink:show="replace"><text:span text:style-name="T1129">XIV-2304</text:span></text:a><text:span text:style-name="T1130">, 2023-12-05, paskelbta TAR 2023-12-14, i. k. 2023-24170</text:span></text:p>
      <text:p text:style-name="Normal"/>
      <text:p text:style-name="P1131"><text:span text:style-name="T1132">2</text:span><text:span text:style-name="T1133">. Deleguotiems asmenims ir jų šeimos nariams apmokamos sveikatos draudimo išlaidos. Valstybėse, kuriose nėra galimybių apsidrausti sveikatos draudimu, apmokamos i</text:span><text:span text:style-name="T1134">šlaidos, susijusios su deleguoto asmens ir jo šeimos narių sveikatos priežiūra. Asmenims, deleguotiems į pareigas priimančiosiose institucijose, susijusias su krizių valdymu ir bendra Europos Sąjungos užsienio, saugumo ir gynybos politika, taip pat apmokam</text:span><text:span text:style-name="T1135">os gyvybės draudimo išlaidos. Sveikatos draudimo, gyvybės draudimo ir sveikatos priežiūros išlaidų dydį nustato Vyriausybė. Šios išlaidos neapmokamos, jeigu jas apmoka priimančioji institucija. Deleguotam asmeniui ir jo šeimos nariui taikytinas sveikatos d</text:span><text:span text:style-name="T1136">raudimo ir sveikatos priežiūros išlaidų dydis apskaičiuojamas taikant gyvenimo lygio vietos koeficientą, susidedantį iš bazinio ir motyvacinio koeficientų, kurių dydžius nustato Vyriausybė.<text:s/></text:span></text:p>
      <text:p text:style-name="P1137"><text:span text:style-name="T1138">3</text:span><text:span text:style-name="T1139">. Deleguotiems asmenims Vyriausybės arba jos įgaliotos insti</text:span><text:span text:style-name="T1140">tucijos nustatyta tvarka mokama su darbu užsienyje susijusių išlaidų kompensacija. Ši kompensacija apskaičiuojama taikant atitinkamam karjeros valstybės tarnautojui, statutiniam valstybės tarnautojui, valstybės pareigūnui</text:span><text:span text:style-name="T1141">,</text:span><text:span text:style-name="T1142"><text:s/></text:span><text:span text:style-name="T1143">viešosios įstaigos ar nacionalinė</text:span><text:span text:style-name="T1144">s plėtros įstaigos darbuotojui</text:span><text:span text:style-name="T1145"><text:s/>ir kitam asmeniui Vyriausybės nustatytą su darbu užsienyje susijusių išlaidų kompensacijos koeficientą, kurio vienetas yra lygus pareiginės algos baziniam dydžiui, ir šio straipsnio 2 dalyje nurodytą gyvenimo lygio vietos koe</text:span><text:span text:style-name="T1146">ficientą. Už išvykusį į užsienį kartu su deleguotu asmeniu sutuoktinį arba partnerį deleguotam asmeniui kas mėnesį mokama kompensacija, kuri sudaro 0,5 per mėnesį deleguoto asmens gaunamos su darbu užsienyje susijusių išlaidų kompensacijos. Deleguoto asmen</text:span><text:span text:style-name="T1147">s sutuoktiniui arba partneriui pateikus prašymą, ši kompensacija mokama sutuoktiniui arba partneriui. Sutuoktiniui arba partneriui, gaunančiam pajamų, susijusių su darbo santykiais arba jų esmę atitinkančiais santykiais, ši kompensacija nemokama. Deleguota</text:span><text:span text:style-name="T1148">m asmeniui, kai išvykę į užsienį kartu su juo gyvena deleguoto asmens ir (ar) jo sutuoktinio arba partnerio nepilnamečiai vaikai (įvaikiai) ar pilnamečiai vaikai (įvaikiai) iki 20 metų, jeigu jie nėra sudarę santuokos arba<text:s/></text:span><text:span text:style-name="T1149">įregistravę</text:span><text:span text:style-name="T1150"><text:s/>partnerystės, dar nėr</text:span><text:span text:style-name="T1151">a įgiję vidurinio išsilavinimo ir su deleguotu asmeniu turi bendrą ūkį, už kiekvieną vaiką (įvaikį) kartu su darbo užmokesčiu kas mėnesį mokama kompensacija, kurią sudaro 0,3 per mėnesį deleguoto asmens gaunamos su darbu užsienyje susijusių išlaidų kompens</text:span><text:span text:style-name="T1152">acijos. Deleguotam asmeniui, kai išvykę į užsienį kartu su juo gyvena jo išlaikytiniai, už kiekvieną išlaikytinį kartu su darbo užmokesčiu kas mėnesį mokama kompensacija, kurią sudaro 0,25 per mėnesį jo gaunamos su darbu užsienyje susijusių išlaidų kompens</text:span><text:span text:style-name="T1153">acijos. Deleguoto asmens sutuoktiniui arba partneriui, kuris įstatymų nustatyta tvarka yra paskirtas išlaikytinio globėju ar rūpintoju, pateikus prašymą, ši kompensacija mokama sutuoktiniui arba partneriui. Šios kompensacijos nemokamos, jeigu darbo užmokes</text:span><text:span text:style-name="T1154">tį arba dienpinigius deleguotam asmeniui moka priimančioji institucija.</text:span><text:s/></text:p>
      <text:p text:style-name="P1155">Straipsnio dalies pakeitimai:</text:p>
      <text:p text:style-name="P1156"><text:span text:style-name="T1157">Nr.<text:s/></text:span><text:a xlink:href="https://www.e-tar.lt/portal/legalAct.html?documentId=c697e3309a5311eea5a28c81c82193a8" office:target-frame-name="_top" xlink:show="replace"><text:span text:style-name="T1158">XIV-2304</text:span></text:a><text:span text:style-name="T1159">, 2023-12-05, paskelbta TAR 2023-12-14, i.<text:s/></text:span><text:span text:style-name="T1160">k. 2023-24170</text:span></text:p>
      <text:p text:style-name="Normal"/>
      <text:p text:style-name="P1161"><text:span text:style-name="T1162">4</text:span><text:span text:style-name="T1163">.<text:s/></text:span><text:span text:style-name="T1164">Deleguotiems asmenims Vyriausybės arba jos įgaliotos institucijos nustatyta tvarka kas mėnesį skiriama Vyriausybės arba jos įgaliotos institucijos nustatyto dydžio išmoka apsirūpinti gyvenamosiomis patalpomis, atitinkančiomis jų šeimo</text:span><text:span text:style-name="T1165">s narių skaičių, taikant Vyriausybės nustatyto dydžio gyvenamųjų patalpų nuomos lygio vietos koeficientą, taip pat Vyriausybės arba jos įgaliotos institucijos nustatyta tvarka apmokamos arba kompensuojamos Vyriausybės arba jos įgaliotos institucijos nustat</text:span><text:span text:style-name="T1166">ytos su gyvenamųjų patalpų nuomos sutarties sudarymu susijusios išlaidos. Šios išmokos neskiriamos, jeigu išmoką apsirūpinti gyvenamosiomis patalpomis skiria arba darbo užmokestį ar dienpinigius deleguotam asmeniui moka priimančioji institucija, į kurią ji</text:span><text:span text:style-name="T1167">s deleguotas</text:span><text:span text:style-name="T1168">, ir į rinkimų stebėjimo misiją deleguotam asmeniui, kuris yra deleguotas ne ilgesniam negu 30 kalendorinių dienų laikotarpiui</text:span><text:span text:style-name="T1169">.<text:s/></text:span><text:span text:style-name="T1170">Jeigu delegavimo į rinkimų stebėjimo misiją trukmė yra ne ilgesnė negu 30 kalendorinių dienų, deleguotam asmeniui ap</text:span><text:span text:style-name="T1171">mokamos ar kompensuojamos jo patirtos (faktinės) gyvenamųjų patalpų nuomos išlaidos, neviršijant Vyriausybės nustatytų komandiruočių į užsienio valstybę išlaidų – gyvenamojo ploto nuomos išlaidų – normų</text:span><text:span text:style-name="T1172">.</text:span></text:p>
      <text:p text:style-name="P1173">Straipsnio dalies pakeitimai:</text:p>
      <text:p text:style-name="P1174"><text:span text:style-name="T1175">Nr.<text:s/></text:span><text:a xlink:href="https://www.e-tar.lt/portal/legalAct.html?documentId=c697e3309a5311eea5a28c81c82193a8" office:target-frame-name="_top" xlink:show="replace"><text:span text:style-name="T1176">XIV-2304</text:span></text:a><text:span text:style-name="T1177">, 2023-12-05, paskelbta TAR 2023-12-14, i. k. 2023-24170</text:span></text:p>
      <text:p text:style-name="Normal"/>
      <text:p text:style-name="P1178"><text:span text:style-name="T1179">5</text:span><text:span text:style-name="T1180">. Kai priimančiosios institucijos mokami dienpinigiai ir kitos išmokos, išskyrus išmokas, skirtas išlaido</text:span><text:span text:style-name="T1181">ms, nurodytoms šio straipsnio 2, 6, 7 ir 8 dalyse, padengti, yra mažesni, negu pagal šio straipsnio 3 ir 4 dalis apskaičiuotos su darbu užsienyje susijusių išlaidų kompensacija, išmoka apsirūpinti gyvenamosiomis patalpomis ir kompensacija, skirta su gyvena</text:span><text:span text:style-name="T1182">mųjų patalpų nuomos sutarties sudarymu susijusioms išlaidoms padengti, deleguotam asmeniui išmokamas institucijos, į kurią asmuo deleguotas, mokamų dienpinigių ir kitų išmokų, išskyrus išmokas, skirtas išlaidoms, nurodytoms šio straipsnio 2, 6, 7 ir 8 daly</text:span><text:span text:style-name="T1183">se, padengti, sumos ir pagal šio straipsnio 3 ir 4 dalis apskaičiuotų su darbu užsienyje susijusių išlaidų kompensacijos, išmokos apsirūpinti gyvenamosiomis patalpomis ir kompensacijos, skirtos su gyvenamųjų patalpų nuomos sutarties sudarymu susijusioms iš</text:span><text:span text:style-name="T1184">laidoms padengti, sumos skirtumas.</text:span></text:p>
      <text:p text:style-name="P1185"><text:span text:style-name="T1186">6</text:span><text:span text:style-name="T1187">. Vyriausybės arba jos įgaliotos institucijos nustatyta tvarka ir neviršijant Vyriausybės arba jos įgaliotos institucijos nustatyto šių išlaidų dydžio deleguotiems asmenims ir jų šeimos nariams apmokamos arba kompens</text:span><text:span text:style-name="T1188">uojamos persikėlimo (kelionės, bagažo gabenimo ir turto persivežimo išlaidos) iš Lietuvos Respublikos į užsienio valstybę, į kurią dirbti jis deleguotas, ir iš užsienio valstybės į Lietuvos Respubliką išlaidos. Deleguoto asmens mirties ar žūties atveju Vyr</text:span><text:span text:style-name="T1189">iausybės arba jos įgaliotos institucijos nustatyta tvarka ir neviršijant Vyriausybės arba jos įgaliotos institucijos nustatyto šių išlaidų dydžio apmokamos arba kompensuojamos mirusio ar žuvusio deleguoto asmens turto persivežimo į Lietuvos Respubliką išla</text:span><text:span text:style-name="T1190">idos ir mirusio ar žuvusio deleguoto asmens šeimos narių persikėlimo (kelionės, bagažo gabenimo ir turto persivežimo išlaidos) iš užsienio valstybės į Lietuvos Respubliką išlaidos, jeigu šeimos nariai persikelia iš užsienio valstybės į Lietuvos Respubliką<text:s/></text:span><text:span text:style-name="T1191">per 3 mėnesius nuo deleguoto asmens mirties ar žūties dienos. Deleguoto asmens mirties ar žūties atveju kartu su juo gyvenusiems jo šeimos nariams iki jų persikėlimo į Lietuvos Respubliką dienos, bet ne ilgiau kaip 3 mėnesius nuo deleguoto asmens mirties a</text:span><text:span text:style-name="T1192">r žūties dienos, taikomos šioje dalyje, šio straipsnio 1, 2, 3, 4, 5, 7 ir 8 dalyse ir Lietuvos Respublikos valstybinio socialinio draudimo įstatymo 6 straipsnio 1 dalyje deleguoto asmens šeimos nariams nustatytos garantijos. Deleguoto asmens ir (ar) jo še</text:span><text:span text:style-name="T1193">imos narių persikėlimo išlaidos, mirusio ar žuvusio deleguoto asmens šeimos narių persikėlimo ir mirusio ar žuvusio deleguoto asmens turto persivežimo į Lietuvos Respubliką išlaidos neapmokamos ir nekompensuojamos, jeigu jas apmoka priimančioji institucija</text:span><text:span text:style-name="T1194">. Šios išlaidos, išskyrus kelionės ir bagažo gabenimo išlaidas ir mirusio ar žuvusio deleguoto asmens turto persivežimo į Lietuvos Respubliką išlaidas, neapmokamos ir nekompensuojamos, jeigu delegavimo trukmė trumpesnė kaip 3 mėnesiai.</text:span></text:p>
      <text:p text:style-name="P1195"><text:span text:style-name="T1196">7</text:span><text:span text:style-name="T1197">. Jeigu delegav</text:span><text:span text:style-name="T1198">imo trukmė ilgesnė kaip 6 mėnesiai, kartą per darbo metus priimančiojoje institucijoje deleguotam asmeniui ir kartu gyvenantiems jo šeimos nariams apmokamos ar kompensuojamos kelionės į Lietuvos Respubliką ir atgal į užsienio valstybę, į kurią dirbti jis d</text:span><text:span text:style-name="T1199">eleguotas, išlaidos, o su deleguotu asmeniu į užsienį neišvykusiems jo šeimos nariams – kelionės pas deleguotą asmenį ir atgal į Lietuvos Respubliką išlaidos. Šios išlaidos neapmokamos ir nekompensuojamos, jeigu jas apmoka ar kompensuoja priimančioji insti</text:span><text:span text:style-name="T1200">tucija arba šių išlaidų kompensavimas yra įtrauktas į darbo užmokestį ar dienpinigius, kuriuos deleguotam asmeniui moka priimančioji institucija. Jeigu yra šio straipsnio 9 dalies 2 punkte nurodytų aplinkybių, deleguotiems asmenims apmokamos ar kompensuoja</text:span><text:span text:style-name="T1201">mos kelionių į Lietuvos Respubliką ir atgal į užsienio valstybę, į kurią dirbti jis deleguotas, išlaidos kartą per pusę darbo metų priimančiojoje institucijoje. Jeigu sutuoktiniai arba partneriai deleguoti asmenys yra deleguoti į skirtingas užsienio valsty</text:span><text:span text:style-name="T1202">bes arba skirtingus tos pačios užsienio valstybės miestus, deleguoto asmens pasirinkimu vietoj šioje dalyje nurodytos kelionės į Lietuvos Respubliką ir atgal išlaidų apmokėjimo ar kompensavimo apmokamos ar kompensuojamos jo ir kartu su juo gyvenančių šeimo</text:span><text:span text:style-name="T1203">s narių kelionės į kitą užsienio valstybę ar kitą tos pačios užsienio valstybės miestą, į kurį (kurią) deleguotas kitas sutuoktinis arba partneris, ir atgal išlaidos. Jeigu dėl nenumatytų objektyvių aplinkybių deleguotas asmuo ir (ar) jo šeimos nariai nega</text:span><text:span text:style-name="T1204">lėjo įgyvendinti šioje dalyje nustatytos teisės per nurodytą terminą, esant motyvuotam deleguoto asmens prašymui, deleguojančiosios institucijos sprendimu šios teisės įgyvendinimo terminas pratęsiamas 6 mėnesiams. Šios garantijos taikomos ir tais atvejais,</text:span><text:span text:style-name="T1205"><text:s/>kai deleguoto asmens sutuoktinis arba partneris yra diplomatas ar kitas valstybės tarnautojas, paskirtas ar perkeltas į pareigas Lietuvos Respublikos diplomatinėje atstovybėje, konsulinėje įstaigoje ar specialiojoje misijoje, arba profesinės karo tarnybos</text:span><text:span text:style-name="T1206"><text:s/>karys ar žvalgybos pareigūnas, įstatymų nustatyta tvarka atliekantys tarnybą užsienyje. Ypatingais atvejais Užsienio reikalų ministerijai rekomendavus kartu su deleguotu asmeniu užsienio valstybėje gyvenantiems šeimos nariams laikinai grįžti į Lietuvos Re</text:span><text:span text:style-name="T1207">spubliką apmokamos arba kompensuojamos šeimos narių kelionės į Lietuvos Respubliką ir atgal išlaidos ir ne ilgiau kaip 6 mėnesius nuo šeimos nario grįžimo į Lietuvos Respubliką dienos toliau taikomos šioje dalyje ir šio straipsnio 1, 2, 3, 4, 5, 6 ir 8 dal</text:span><text:span text:style-name="T1208">yse nustatytos garantijos.</text:span></text:p>
      <text:p text:style-name="P1209"><text:span text:style-name="T1210">8</text:span><text:span text:style-name="T1211">. Deleguotiems asmenims Vyriausybės arba jos įgaliotos institucijos nustatyta tvarka apmokamos kitos būtinos delegavimo išlaidos, tiesiogiai susijusios su deleguoto asmens veikla priimančiojoje institucijoje, kurias kaip pri</text:span><text:span text:style-name="T1212">valomą delegavimo sąlygą nustato, tačiau neapmoka priimančioji institucija, ir dėl kurių padengimo Užsienio reikalų ministerija pateikia teigiamą išvadą arba kurias padengti įsipareigoja deleguojančioji institucija.</text:span></text:p>
      <text:p text:style-name="P1213"><text:span text:style-name="T1214">9</text:span><text:span text:style-name="T1215">. Šio straipsnio 2–7 dalyse nurodyt</text:span><text:span text:style-name="T1216">os garantijos deleguotų asmenų šeimos nariams nėra taikomos, jeigu:</text:span></text:p>
      <text:p text:style-name="P1217"><text:span text:style-name="T1218">1</text:span><text:span text:style-name="T1219">) delegavimo trukmė trumpesnė kaip 3 mėnesiai;</text:span></text:p>
      <text:p text:style-name="P1220"><text:span text:style-name="T1221">2</text:span><text:span text:style-name="T1222">) priimančioji institucija yra nustačiusi ribojimų deleguojamų asmenų šeimos nariams vykti kartu su deleguojamais asmenimis.</text:span></text:p>
      <text:p text:style-name="P1223"><text:span text:style-name="T1224">10</text:span><text:span text:style-name="T1225">. Šio straipsnio 2–8 dalyse nurodytos garantijos deleguotiems asmenims ir jų šeimos nariams netaikomos, jeigu į priimančiąją instituciją deleguoto asmens faktinė darbo vieta yra Lietuvos Respublikoje.</text:span></text:p>
      <text:p text:style-name="P1226">Straipsnio pakeitimai:</text:p>
      <text:p text:style-name="P1227"><text:span text:style-name="T1228">Nr.<text:s/></text:span><text:a xlink:href="https://www.e-tar.lt/portal/legalAct.html?documentId=dbe3b430e87a11ecb369fde863feb27d" office:target-frame-name="_top" xlink:show="replace"><text:span text:style-name="T1229">XIV-1121</text:span></text:a><text:span text:style-name="T1230">, 2022-05-24, paskelbta TAR 2022-06-10, i. k. 2022-12613</text:span></text:p>
      <text:p text:style-name="Normal"/>
      <text:p text:style-name="P1231"><text:span text:style-name="T1232">26</text:span><text:span text:style-name="T1233"><text:s/>straipsnis.<text:s/></text:span><text:span text:style-name="T1234">Delegavimo išlaidų apmokėjimas</text:span></text:p>
      <text:p text:style-name="P1235"><text:span text:style-name="T1236">1</text:span><text:span text:style-name="T1237">. Deleguotiems karjeros valstybės tarnautojams, statutiniams va</text:span><text:span text:style-name="T1238">lstybės tarnautojams</text:span><text:span text:style-name="T1239">,</text:span><text:span text:style-name="T1240"><text:s/>valstybės pareigūnams<text:s/></text:span><text:span text:style-name="T1241">ir</text:span><text:span text:style-name="T1242"><text:s/></text:span><text:span text:style-name="T1243">viešosios įstaigos ar nacionalinės plėtros įstaigos darbuotojams</text:span><text:span text:style-name="T1244"><text:s/>darbo užmokestį moka deleguojančiosios institucijos, kuriose jie ėjo pareigas iki delegavimo, išskyrus šio įstatymo 24 straipsnio 5 dalyje nusta</text:span><text:span text:style-name="T1245">tytą atvejį. Deleguotiems kitiems asmenims darbo užmokestį moka Užsienio reikalų ministerija.</text:span></text:p>
      <text:p text:style-name="P1246"><text:span text:style-name="T1247">2</text:span><text:span text:style-name="T1248">.<text:s/></text:span><text:span text:style-name="T1249">Šio įstatymo 25 straipsnyje nurodytas išlaidas apmoka: kai deleguojami karjeros valstybės tarnautojai, statutiniai valstybės<text:s/></text:span><text:span text:style-name="T1250">tarnautojai</text:span><text:span text:style-name="T1251">,</text:span><text:span text:style-name="T1252"><text:s/>valstybės pareigūnai<text:s/></text:span><text:span text:style-name="T1253">arba</text:span><text:span text:style-name="T1254"><text:s/></text:span><text:span text:style-name="T1255">viešosios įstaigos<text:s/></text:span><text:span text:style-name="T1256">ar nacionalinės plėtros</text:span><text:span text:style-name="T1257"><text:s/>įstaigos darbuotojai</text:span><text:span text:style-name="T1258">, – šio įstatymo 3<text:s/></text:span><text:span text:style-name="T1259">straipsnio 1</text:span><text:span text:style-name="T1260">–</text:span><text:span text:style-name="T1261">4 punktuose</text:span><text:span text:style-name="T1262"><text:s/>nurodytos deleguojančiosios institucijos, kuriose jie dirbo iki delegavimo; kai deleguojami kiti asmenys, – Užsienio reika</text:span><text:span text:style-name="T1263">lų</text:span><text:span text:style-name="T1264"><text:s/>ministerija.</text:span></text:p>
      <text:p text:style-name="P1265"><text:span text:style-name="T1266">3</text:span><text:span text:style-name="T1267">. Deleguojančiųjų institucijų patirtos šio įstatymo 24 straipsnio 1 dalyje ir 25 straipsnyje nurodytos išlaidos Vyriausybės arba jos įgaliotos institucijos nustatyta tvarka padengiamos iš Užsienio reikalų ministerijai tam tikslui skirt</text:span><text:span text:style-name="T1268">ų valstybės biudžeto asignavimų, išskyrus šio įstatymo 8 straipsnio 2 dalyje nurodytus atvejus, kai delegavimo išlaidos apmokamos iš atitinkamai<text:s/></text:span><text:span text:style-name="T1269">deleguojančiajai</text:span><text:span text:style-name="T1270"><text:s/>institucijai skirtų valstybės biudžeto asignavimų ar kitų<text:s/></text:span><text:span text:style-name="T1271">deleguojančiosios institucijos</text:span><text:span text:style-name="T1272"><text:s/>teisė</text:span><text:span text:style-name="T1273">tai gautų lėšų. Užsienio reikalų ministerijai<text:s/></text:span><text:span text:style-name="T1274">skirti</text:span><text:span text:style-name="T1275"><text:s/>valstybės biudžeto asignavimai delegavimo išlaidoms padengti naudojami Vyriausybės arba jos įgaliotos institucijos nustatyta tvarka.</text:span></text:p>
      <text:p text:style-name="P1276"/>
      <text:p text:style-name="P1277">Straipsnio pakeitimai:</text:p>
      <text:p text:style-name="P1278"><text:span text:style-name="T1279">Nr.<text:s/></text:span><text:a xlink:href="https://www.e-tar.lt/portal/legalAct.html?documentId=c697e3309a5311eea5a28c81c82193a8" office:target-frame-name="_top" xlink:show="replace"><text:span text:style-name="T1280">XIV-2304</text:span></text:a><text:span text:style-name="T1281">, 2023-12-05, paskelbta TAR 2023-12-14, i. k. 2023-24170</text:span></text:p>
      <text:p text:style-name="Normal"/>
      <text:p text:style-name="P1282"><text:span text:style-name="T1283">Skelbiu šį Lietuvos Respublikos Seimo priimtą įstatymą.<text:s/></text:span></text:p>
      <text:p text:style-name="P1284"/>
      <text:p text:style-name="P1285"/>
      <text:p text:style-name="P1286"/>
      <text:p text:style-name="P1287">RESPUBLIKOS PREZIDENTAS<text:tab/>VALDAS ADAMKUS</text:p>
      <text:p text:style-name="P1288"/>
      <text:p text:style-name="Normal"/>
      <text:p text:style-name="P1289"><text:span text:style-name="T1290">Priedas.</text:span><text:span text:style-name="T1291"><text:s/>Neteko galios nuo 2022-09-01</text:span></text:p>
      <text:p text:style-name="P1292">Priedo naikinimas:</text:p>
      <text:p text:style-name="P1293"><text:span text:style-name="T1294">Nr.<text:s/></text:span><text:a xlink:href="https://www.e-tar.lt/portal/legalAct.html?documentId=dbe3b430e87a11ecb369fde863feb27d" office:target-frame-name="_top" xlink:show="replace"><text:span text:style-name="T1295">XIV-1121</text:span></text:a><text:span text:style-name="T1296">, 2022-05-24, paskelbta TAR 2022-06-10, i. k. 2022-12613</text:span></text:p>
      <text:p text:style-name="P1297">Priedo pakeitimai:</text:p>
      <text:p text:style-name="P1298"><text:span text:style-name="T1299">Nr.<text:s/></text:span><text:a xlink:href="https://www.e-tar.lt/portal/legalAct.html?documentId=c3bd7f809c0f11ea9515f752ff221ec9" office:target-frame-name="_top" xlink:show="replace"><text:span text:style-name="T1300">XIII-2906</text:span></text:a><text:span text:style-name="T1301">, 2020-05-07, paskelbta TAR 2020-05-22, i. k. 2020-10903</text:span></text:p>
      <text:p text:style-name="P1302"><text:span text:style-name="T1303">Nr.<text:s/></text:span><text:a xlink:href="https://www.e-tar.lt/portal/legalAct.html?documentId=3a45031019ad11ebb0038a8cd8ff585f" office:target-frame-name="_top" xlink:show="replace"><text:span text:style-name="T1304">XIII-33</text:span><text:span text:style-name="T1305">26</text:span></text:a><text:span text:style-name="T1306">, 2020-10-15, paskelbta TAR 2020-10-29, i. k. 2020-22471</text:span></text:p>
      <text:p text:style-name="Normal"/>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Seimas, Įstatymas</text:span></text:p>
      <text:p text:style-name="P1316"><text:span text:style-name="T1317">Nr.<text:s/></text:span><text:a xlink:href="https://www.e-tar.lt/portal/legalAct.html?documentId=TAR.7263564CF605" office:target-frame-name="_top" xlink:show="replace"><text:span text:style-name="T1318">XI-337</text:span></text:a><text:span text:style-name="T1319">, 2009-07-14, Žin., 2009, Nr. 89-3799<text:s/></text:span><text:span text:style-name="T1320">(2009-07-28), i. k. 1091010ISTA00XI-337</text:span></text:p>
      <text:p text:style-name="P1321"><text:span text:style-name="T1322">Lietuvos Respublikos asmenų delegavimo į tarptautines ir Europos Sąjungos institucijas ar užsienio valstybių institucijas įstatymo 2, 15, 21, 22, 23 straipsnių pakeitimo ir papildymo ir įstatymo papildymo priedu įsta</text:span><text:span text:style-name="T1323">tymas</text:span></text:p>
      <text:p text:style-name="P1324"/>
      <text:p text:style-name="P1325"><text:span text:style-name="T1326">2.</text:span></text:p>
      <text:p text:style-name="P1327"><text:span text:style-name="T1328">Lietuvos Respublikos Seimas, Įstatymas</text:span></text:p>
      <text:p text:style-name="P1329"><text:span text:style-name="T1330">Nr.<text:s/></text:span><text:a xlink:href="https://www.e-tar.lt/portal/legalAct.html?documentId=TAR.BA2FC78221FC" office:target-frame-name="_top" xlink:show="replace"><text:span text:style-name="T1331">XI-2042</text:span></text:a><text:span text:style-name="T1332">, 2012-06-05, Žin., 2012, Nr. 69-3524 (2012-06-21), i. k. 1121010ISTA0XI-2042</text:span></text:p>
      <text:p text:style-name="P1333"><text:span text:style-name="T1334">Lietuvos Respublikos asmenų<text:s/></text:span><text:span text:style-name="T1335">delegavimo į tarptautines ir Europos Sąjungos institucijas ar užsienio valstybių institucijas įstatymo 5 straipsnio pakeitimo įstatymas</text:span></text:p>
      <text:p text:style-name="P1336"/>
      <text:p text:style-name="P1337"><text:span text:style-name="T1338">3.</text:span></text:p>
      <text:p text:style-name="P1339"><text:span text:style-name="T1340">Lietuvos Respublikos Seimas, Įstatymas</text:span></text:p>
      <text:p text:style-name="P1341"><text:span text:style-name="T1342">Nr.<text:s/></text:span><text:a xlink:href="https://www.e-tar.lt/portal/legalAct.html?documentId=TAR.9629B269941D" office:target-frame-name="_top" xlink:show="replace"><text:span text:style-name="T1343">XI-2201</text:span></text:a><text:span text:style-name="T1344">, 2012-06-30, Žin., 2012, Nr. 83-4351 (2012-07-14), i. k. 1121010ISTA0XI-2201</text:span></text:p>
      <text:p text:style-name="P1345"><text:span text:style-name="T1346">Lietuvos Respublikos asmenų delegavimo į tarptautines ir Europos Sąjungos institucijas ar užsienio valstybių institucijas įstatymo 2, 5, 14, 16, 20, 22, 23 straip</text:span><text:span text:style-name="T1347">snių pakeitimo ir papildymo ir Įstatymo priedo pakeitimo įstatymas</text:span></text:p>
      <text:p text:style-name="P1348"/>
      <text:p text:style-name="P1349"><text:span text:style-name="T1350">4.</text:span></text:p>
      <text:p text:style-name="P1351"><text:span text:style-name="T1352">Lietuvos Respublikos Seimas, Įstatymas</text:span></text:p>
      <text:p text:style-name="P1353"><text:span text:style-name="T1354">Nr.<text:s/></text:span><text:a xlink:href="https://www.e-tar.lt/portal/legalAct.html?documentId=86510840f5a311e58a059f41f96fc264" office:target-frame-name="_top" xlink:show="replace"><text:span text:style-name="T1355">XII-2267</text:span></text:a><text:span text:style-name="T1356">, 2016-03-22, paskelbta TAR 2016-03-</text:span><text:span text:style-name="T1357">29, i. k. 2016-06423</text:span></text:p>
      <text:p text:style-name="P1358"><text:span text:style-name="T1359">Lietuvos Respublikos asmenų delegavimo į tarptautines ir Europos Sąjungos institucijas ar užsienio valstybių institucijas įstatymo Nr. X-1262 1, 2 ir 13 straipsnių pakeitimo įstatymas</text:span></text:p>
      <text:p text:style-name="P1360"/>
      <text:p text:style-name="P1361"><text:span text:style-name="T1362">5.</text:span></text:p>
      <text:p text:style-name="P1363"><text:span text:style-name="T1364">Lietuvos Respublikos Seimas, Įstatymas</text:span></text:p>
      <text:p text:style-name="P1365"><text:span text:style-name="T1366">Nr.<text:s/></text:span><text:a xlink:href="https://www.e-tar.lt/portal/legalAct.html?documentId=c787a8900a8711e9a5eaf2cd290f1944" office:target-frame-name="_top" xlink:show="replace"><text:span text:style-name="T1367">XIII-1801</text:span></text:a><text:span text:style-name="T1368">, 2018-12-20, paskelbta TAR 2018-12-28, i. k. 2018-21807</text:span></text:p>
      <text:p text:style-name="P1369"><text:span text:style-name="T1370">Lietuvos Respublikos asmenų delegavimo į tarptautines ir Europos Sąjungos institucijas ar užsien</text:span><text:span text:style-name="T1371">io valstybių institucijas įstatymo Nr. X-1262 3, 5, 6, 7, 9, 12, 14, 15, 17 straipsnių ir priedo pakeitimo įstatymas</text:span></text:p>
      <text:p text:style-name="P1372"/>
      <text:p text:style-name="P1373"><text:span text:style-name="T1374">6.</text:span></text:p>
      <text:p text:style-name="P1375"><text:span text:style-name="T1376">Lietuvos Respublikos Seimas, Įstatymas</text:span></text:p>
      <text:p text:style-name="P1377"><text:span text:style-name="T1378">Nr.<text:s/></text:span><text:a xlink:href="https://www.e-tar.lt/portal/legalAct.html?documentId=b9eeb5500a9311e9a5eaf2cd290f1944" office:target-frame-name="_top" xlink:show="replace"><text:span text:style-name="T1379">XIII-1815</text:span></text:a><text:span text:style-name="T1380">, 2018-12-20, paskelbta TAR 2018-12-28, i. k. 2018-21835</text:span></text:p>
      <text:p text:style-name="P1381"><text:span text:style-name="T1382">Lietuvos Respublikos asmenų delegavimo į tarptautines ir Europos Sąjungos institucijas ar užsienio valstybių institucijas įstatymo Nr. X-1262 1 straipsnio pakeitimo įstatymas</text:span></text:p>
      <text:p text:style-name="P1383"/>
      <text:p text:style-name="P1384"><text:span text:style-name="T1385">7.</text:span></text:p>
      <text:p text:style-name="P1386"><text:span text:style-name="T1387">Lietu</text:span><text:span text:style-name="T1388">vos Respublikos Seimas, Įstatymas</text:span></text:p>
      <text:p text:style-name="P1389"><text:span text:style-name="T1390">Nr.<text:s/></text:span><text:a xlink:href="https://www.e-tar.lt/portal/legalAct.html?documentId=ad1b28b0131511e9b2b6e7cdb14007b4" office:target-frame-name="_top" xlink:show="replace"><text:span text:style-name="T1391">XIII-1802</text:span></text:a><text:span text:style-name="T1392">, 2018-12-20, paskelbta TAR 2019-01-08, i. k. 2019-00215</text:span></text:p>
      <text:p text:style-name="P1393"><text:span text:style-name="T1394">Lietuvos Respublikos asmenų delegavimo į tarptautines<text:s/></text:span><text:span text:style-name="T1395">ir Europos Sąjungos institucijas ar užsienio valstybių institucijas įstatymo Nr. X-1262 pakeitimo įstatymas</text:span></text:p>
      <text:p text:style-name="P1396"/>
      <text:p text:style-name="P1397"><text:span text:style-name="T1398">8.</text:span></text:p>
      <text:p text:style-name="P1399"><text:span text:style-name="T1400">Lietuvos Respublikos Seimas, Įstatymas</text:span></text:p>
      <text:p text:style-name="P1401"><text:span text:style-name="T1402">Nr.<text:s/></text:span><text:a xlink:href="https://www.e-tar.lt/portal/legalAct.html?documentId=c3bd7f809c0f11ea9515f752ff221ec9" office:target-frame-name="_top" xlink:show="replace"><text:span text:style-name="T1403">XIII-2906</text:span></text:a><text:span text:style-name="T1404">, 2020-05-07, paskelbta TAR 2020-05-22, i. k. 2020-10903</text:span></text:p>
      <text:p text:style-name="P1405"><text:span text:style-name="T1406">Lietuvos Respublikos asmenų delegavimo į tarptautines ir Europos Sąjungos institucijas ar užsienio valstybių institucijas įstatymo Nr. X-1262 priedo pakeitimo įstatymas</text:span></text:p>
      <text:p text:style-name="P1407"/>
      <text:p text:style-name="P1408"><text:span text:style-name="T1409">9.</text:span></text:p>
      <text:p text:style-name="P1410"><text:span text:style-name="T1411">Lietuvos Respubli</text:span><text:span text:style-name="T1412">kos Seimas, Įstatymas</text:span></text:p>
      <text:p text:style-name="P1413"><text:span text:style-name="T1414">Nr.<text:s/></text:span><text:a xlink:href="https://www.e-tar.lt/portal/legalAct.html?documentId=3a45031019ad11ebb0038a8cd8ff585f" office:target-frame-name="_top" xlink:show="replace"><text:span text:style-name="T1415">XIII-3326</text:span></text:a><text:span text:style-name="T1416">, 2020-10-15, paskelbta TAR 2020-10-29, i. k. 2020-22471</text:span></text:p>
      <text:p text:style-name="P1417"><text:span text:style-name="T1418">Lietuvos Respublikos asmenų delegavimo į tarptautines ir Europos S</text:span><text:span text:style-name="T1419">ąjungos institucijas ar užsienio valstybių institucijas įstatymo Nr. X-1262 10, 18 straipsnių ir priedo pakeitimo įstatymas</text:span></text:p>
      <text:p text:style-name="P1420"/>
      <text:p text:style-name="P1421"><text:span text:style-name="T1422">10.</text:span></text:p>
      <text:p text:style-name="P1423"><text:span text:style-name="T1424">Lietuvos Respublikos Seimas, Įstatymas</text:span></text:p>
      <text:p text:style-name="P1425"><text:span text:style-name="T1426">Nr.<text:s/></text:span><text:a xlink:href="https://www.e-tar.lt/portal/legalAct.html?documentId=dbe3b430e87a11ecb369fde863feb27d" office:target-frame-name="_top" xlink:show="replace"><text:span text:style-name="T1427">XIV-1121</text:span></text:a><text:span text:style-name="T1428">, 2022-05-24, paskelbta TAR 2022-06-10, i. k. 2022-12613</text:span></text:p>
      <text:p text:style-name="P1429"><text:span text:style-name="T1430">Lietuvos Respublikos asmenų delegavimo į tarptautines ir Europos Sąjungos institucijas ar užsienio valstybių institucijas įstatymo Nr. X-1262 1, 2, 12 ir 25 straipsnių pakeitimo</text:span><text:span text:style-name="T1431"><text:s/>ir Įstatymo priedo pripažinimo netekusiu galios įstatymas</text:span></text:p>
      <text:p text:style-name="P1432"/>
      <text:p text:style-name="P1433"><text:span text:style-name="T1434">11.</text:span></text:p>
      <text:p text:style-name="P1435"><text:span text:style-name="T1436">Lietuvos Respublikos Seimas, Įstatymas</text:span></text:p>
      <text:p text:style-name="P1437"><text:span text:style-name="T1438">Nr.<text:s/></text:span><text:a xlink:href="https://www.e-tar.lt/portal/legalAct.html?documentId=c697e3309a5311eea5a28c81c82193a8" office:target-frame-name="_top" xlink:show="replace"><text:span text:style-name="T1439">XIV-2304</text:span></text:a><text:span text:style-name="T1440">, 2023-12-05, paskelbta TAR 2023-12-14, i.<text:s/></text:span><text:span text:style-name="T1441">k. 2023-24170</text:span></text:p>
      <text:p text:style-name="P1442"><text:span text:style-name="T1443">Lietuvos Respublikos asmenų delegavimo į tarptautines ir Europos Sąjungos institucijas ar užsienio valstybių institucijas įstatymo Nr. X-1262 pakeitimo įstatymas</text:span></text:p>
      <text:p text:style-name="P1444"/>
      <text:p text:style-name="P1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339" meta:word-count="8767" meta:character-count="65768" meta:row-count="1549" meta:non-whitespace-character-count="57340"/>
  </office:meta>
</office:document-meta>
</file>